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style:vertical-align="automatic" fo:wrap-option="wrap"/>
    </style:style>
    <style:style style:name="ce9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11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_32_2" style:data-style-name="N4">
      <style:table-cell-properties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22">
      <style:table-cell-properties fo:border="thin solid #000000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number-columns-repeated="16373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2in" svg:y="0in" svg:width="3.3831in" svg:height="0.76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4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SETEMBR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2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2">
          <table:table-cell/>
          <table:table-cell office:value-type="string" table:number-columns-spanned="10" table:number-rows-spanned="1" table:style-name="ce5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2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9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0">
          <table:table-cell/>
          <table:covered-table-cell/>
          <table:covered-table-cell/>
          <table:table-cell office:value-type="string" table:style-name="ce28">
            <text:p>TOTAL</text:p>
            <text:p>BRUTO DO</text:p>
            <text:p>MÊS</text:p>
          </table:table-cell>
          <table:table-cell office:value-type="string" table:style-name="ce29">
            <text:p>1/3 FÉRIAS</text:p>
          </table:table-cell>
          <table:table-cell office:value-type="string" table:style-name="ce29">
            <text:p>13º SALÁRIO</text:p>
          </table:table-cell>
          <table:table-cell office:value-type="string" table:style-name="ce29">
            <text:p>ATRASADOS</text:p>
          </table:table-cell>
          <table:table-cell office:value-type="string" table:style-name="ce29">
            <text:p>REFERÊNCIA</text:p>
            <text:p>ATRASADOS</text:p>
          </table:table-cell>
          <table:table-cell office:value-type="string" table:style-name="ce29">
            <text:p>DESCONTOS OBRIGATÓRIOS</text:p>
          </table:table-cell>
          <table:table-cell office:value-type="string" table:style-name="ce29">
            <text:p>OUTROS DESCONTOS<text:s/></text:p>
          </table:table-cell>
          <table:table-cell office:value-type="string" table:style-name="ce30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ele Aparecid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62.22" table:style-name="ce20">
            <text:p>35.462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9"/>
          <table:table-cell office:value-type="float" office:value="-12084.43" table:style-name="ce20">
            <text:p>-12.084,43</text:p>
          </table:table-cell>
          <table:table-cell office:value-type="float" office:value="0" table:style-name="ce20">
            <text:p>0,00</text:p>
          </table:table-cell>
          <table:table-cell office:value-type="float" office:value="23377.79" table:style-name="ce21">
            <text:p>23.37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a De Bri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46.17" table:style-name="ce15">
            <text:p>-13.846,17</text:p>
          </table:table-cell>
          <table:table-cell office:value-type="float" office:value="-7046.06" table:style-name="ce15">
            <text:p>-7.046,06</text:p>
          </table:table-cell>
          <table:table-cell office:value-type="float" office:value="14569.99" table:style-name="ce23">
            <text:p>14.56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a Do Carmo Rios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754.86" table:style-name="ce15">
            <text:p>6.754,86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0757.9" table:style-name="ce15">
            <text:p>-10.757,90</text:p>
          </table:table-cell>
          <table:table-cell office:value-type="float" office:value="-2367.7199999999998" table:style-name="ce15">
            <text:p>-2.367,72</text:p>
          </table:table-cell>
          <table:table-cell office:value-type="float" office:value="26899.26" table:style-name="ce23">
            <text:p>26.89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a Kalil Issa Per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9839.69" table:style-name="ce15">
            <text:p>29.839,69</text:p>
          </table:table-cell>
          <table:table-cell office:value-type="float" office:value="4973.28" table:style-name="ce15">
            <text:p>4.973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731.62" table:style-name="ce15">
            <text:p>-10.731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815.19" table:style-name="ce23">
            <text:p>23.81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a Mas Ro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68.61" table:style-name="ce15">
            <text:p>-12.168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27.45" table:style-name="ce23">
            <text:p>23.02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a Mayer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34.06" table:style-name="ce15">
            <text:p>6.03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039.36" table:style-name="ce15">
            <text:p>-13.039,3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90.76" table:style-name="ce23">
            <text:p>28.19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a Testi Tir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28.22" table:style-name="ce15">
            <text:p>-12.828,22</text:p>
          </table:table-cell>
          <table:table-cell office:value-type="float" office:value="0" table:style-name="ce15">
            <text:p>0,00</text:p>
          </table:table-cell>
          <table:table-cell office:value-type="float" office:value="28301.24" table:style-name="ce23">
            <text:p>28.30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a Vinhas Bue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755.46" table:style-name="ce15">
            <text:p>-2.755,46</text:p>
          </table:table-cell>
          <table:table-cell office:value-type="float" office:value="18528.87" table:style-name="ce23">
            <text:p>18.52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o Elias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209.14" table:style-name="ce15">
            <text:p>15.209,1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459.47" table:style-name="ce15">
            <text:p>-14.459,47</text:p>
          </table:table-cell>
          <table:table-cell office:value-type="float" office:value="0" table:style-name="ce15">
            <text:p>0,00</text:p>
          </table:table-cell>
          <table:table-cell office:value-type="float" office:value="36211.89" table:style-name="ce23">
            <text:p>36.21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o Lino Mendonc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driano Pinheiro Machado Buos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23.11" table:style-name="ce15">
            <text:p>-11.623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72.95" table:style-name="ce23">
            <text:p>23.57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kira Koza Palmie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andeson De Jesus Vid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19.79" table:style-name="ce15">
            <text:p>-11.819,79</text:p>
          </table:table-cell>
          <table:table-cell office:value-type="float" office:value="-3628.02" table:style-name="ce15">
            <text:p>-3.628,02</text:p>
          </table:table-cell>
          <table:table-cell office:value-type="float" office:value="20012.650000000001" table:style-name="ce23">
            <text:p>20.01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berto Zorigian Goncalves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950.61" table:style-name="ce15">
            <text:p>-10.950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898.07" table:style-name="ce23">
            <text:p>24.8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ssandra Pereira De Me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0" table:style-name="ce15">
            <text:p>0,00</text:p>
          </table:table-cell>
          <table:table-cell office:value-type="float" office:value="23323.13" table:style-name="ce23">
            <text:p>23.32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ssandra Pinho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34" table:style-name="ce15">
            <text:p>-12.028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5.96" table:style-name="ce23">
            <text:p>23.16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ssandra Regina Januario Cint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716.54" table:style-name="ce15">
            <text:p>34.716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337.8799999999992" table:style-name="ce15">
            <text:p>-9.337,88</text:p>
          </table:table-cell>
          <table:table-cell office:value-type="float" office:value="-1809.05" table:style-name="ce15">
            <text:p>-1.809,05</text:p>
          </table:table-cell>
          <table:table-cell office:value-type="float" office:value="23569.61" table:style-name="ce23">
            <text:p>23.56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ssandro Izzo Cori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30.18" table:style-name="ce15">
            <text:p>-12.730,18</text:p>
          </table:table-cell>
          <table:table-cell office:value-type="float" office:value="-3246.76" table:style-name="ce15">
            <text:p>-3.246,76</text:p>
          </table:table-cell>
          <table:table-cell office:value-type="float" office:value="19485.28" table:style-name="ce23">
            <text:p>19.48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ssandro Valerio Follad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79.13" table:style-name="ce15">
            <text:p>5.979,13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6222.99" table:style-name="ce15">
            <text:p>-16.222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42683.31" table:style-name="ce23">
            <text:p>42.68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x Gomes Seix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5381.96" table:style-name="ce15">
            <text:p>-5.381,96</text:p>
          </table:table-cell>
          <table:table-cell office:value-type="float" office:value="18195.27" table:style-name="ce23">
            <text:p>18.19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xandra Pinheiro De Cast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748.93" table:style-name="ce15">
            <text:p>30.748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588.84" table:style-name="ce15">
            <text:p>-10.588,8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893.93" table:style-name="ce23">
            <text:p>19.89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xandre Augusto Ferreira Dut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57.62" table:style-name="ce15">
            <text:p>-12.257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38.44" table:style-name="ce23">
            <text:p>22.93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xandre Grabert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18.02" table:style-name="ce15">
            <text:p>-12.318,0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78.04" table:style-name="ce23">
            <text:p>22.87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xandre Orsi Ne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10.43" table:style-name="ce15">
            <text:p>-12.410,43</text:p>
          </table:table-cell>
          <table:table-cell office:value-type="float" office:value="0" table:style-name="ce15">
            <text:p>0,00</text:p>
          </table:table-cell>
          <table:table-cell office:value-type="float" office:value="23051.79" table:style-name="ce23">
            <text:p>23.05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xandro Pereira Soar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0.44" table:style-name="ce15">
            <text:p>35.460,44</text:p>
          </table:table-cell>
          <table:table-cell office:value-type="float" office:value="0" table:style-name="ce15">
            <text:p>0,00</text:p>
          </table:table-cell>
          <table:table-cell office:value-type="float" office:value="14837.18" table:style-name="ce15">
            <text:p>14.837,1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261.04" table:style-name="ce15">
            <text:p>-14.261,0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770.42" table:style-name="ce23">
            <text:p>35.77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exei Hermann De Carvalho Kirchhoff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ine Do Couto Celesti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90.89" table:style-name="ce15">
            <text:p>6.090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85.15" table:style-name="ce15">
            <text:p>-12.585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01.8" table:style-name="ce23">
            <text:p>28.70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ine Maria Fernandes Mora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0" table:style-name="ce15">
            <text:p>0,00</text:p>
          </table:table-cell>
          <table:table-cell office:value-type="float" office:value="23212.87" table:style-name="ce23">
            <text:p>23.21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ine Munhoz Seixas Vales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12.79" table:style-name="ce15">
            <text:p>32.112,79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09.62" table:style-name="ce15">
            <text:p>-12.509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1921.759999999998" table:style-name="ce23">
            <text:p>31.92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ine Prado Silva De Con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27.39" table:style-name="ce15">
            <text:p>-11.727,39</text:p>
          </table:table-cell>
          <table:table-cell office:value-type="float" office:value="-698.99" table:style-name="ce15">
            <text:p>-698,99</text:p>
          </table:table-cell>
          <table:table-cell office:value-type="float" office:value="23035.84" table:style-name="ce23">
            <text:p>23.03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ine Rodrigues Penh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96.06" table:style-name="ce15">
            <text:p>6.096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1.08" table:style-name="ce15">
            <text:p>-12.831,0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61.040000000001" table:style-name="ce23">
            <text:p>28.46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ine Tarrazo Fehlow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6.95" table:style-name="ce15">
            <text:p>-12.086,95</text:p>
          </table:table-cell>
          <table:table-cell office:value-type="float" office:value="-500.35" table:style-name="ce15">
            <text:p>-500,35</text:p>
          </table:table-cell>
          <table:table-cell office:value-type="float" office:value="22874.92" table:style-name="ce23">
            <text:p>22.87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ine Toyama Shiraki Nishikaw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37.64" table:style-name="ce15">
            <text:p>-11.037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66.22" table:style-name="ce23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lan Ramalho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25.86" table:style-name="ce15">
            <text:p>6.125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45.23" table:style-name="ce15">
            <text:p>-12.645,23</text:p>
          </table:table-cell>
          <table:table-cell office:value-type="float" office:value="-7659.88" table:style-name="ce15">
            <text:p>-7.659,88</text:p>
          </table:table-cell>
          <table:table-cell office:value-type="float" office:value="21282.97" table:style-name="ce23">
            <text:p>21.28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line Delbem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32.85" table:style-name="ce15">
            <text:p>-11.832,8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63.21" table:style-name="ce23">
            <text:p>23.3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uisio Iunes Monti Ruggeri R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780.1" table:style-name="ce15">
            <text:p>6.780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414.75" table:style-name="ce15">
            <text:p>-13.414,75</text:p>
          </table:table-cell>
          <table:table-cell office:value-type="float" office:value="-3622.5" table:style-name="ce15">
            <text:p>-3.622,50</text:p>
          </table:table-cell>
          <table:table-cell office:value-type="float" office:value="25205.07" table:style-name="ce23">
            <text:p>25.20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lvimar Virgilio De Almei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247.36" table:style-name="ce15">
            <text:p>17.247,36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5258.45" table:style-name="ce15">
            <text:p>-15.258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184.97" table:style-name="ce23">
            <text:p>37.18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Cavalcante Fervenc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57.97" table:style-name="ce15">
            <text:p>-11.657,9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9.119999999999" table:style-name="ce23">
            <text:p>22.37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Grazielli Cassiano Dia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12.79" table:style-name="ce15">
            <text:p>32.112,79</text:p>
          </table:table-cell>
          <table:table-cell office:value-type="float" office:value="5352.13" table:style-name="ce15">
            <text:p>5.352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21.88" table:style-name="ce15">
            <text:p>-11.321,8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876.880000000001" table:style-name="ce23">
            <text:p>25.87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Moniz De Abreu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490.81" table:style-name="ce15">
            <text:p>-9.490,81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24414.17" table:style-name="ce23">
            <text:p>24.41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Palmieri Fraca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Pilon Barsoumi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716.519999999997" table:style-name="ce15">
            <text:p>34.716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774" table:style-name="ce14">
            <text:p>44774</text:p>
          </table:table-cell>
          <table:table-cell office:value-type="float" office:value="-9337.8799999999992" table:style-name="ce15">
            <text:p>-9.337,88</text:p>
          </table:table-cell>
          <table:table-cell office:value-type="float" office:value="-1755.72" table:style-name="ce15">
            <text:p>-1.755,72</text:p>
          </table:table-cell>
          <table:table-cell office:value-type="float" office:value="23622.92" table:style-name="ce23">
            <text:p>23.62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Pimentel Chinella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02" table:style-name="ce15">
            <text:p>-11.402,0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0.41" table:style-name="ce23">
            <text:p>22.80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Polastro Schaef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342.65" table:style-name="ce15">
            <text:p>6.342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019.94" table:style-name="ce15">
            <text:p>-13.019,94</text:p>
          </table:table-cell>
          <table:table-cell office:value-type="float" office:value="-11884.88" table:style-name="ce15">
            <text:p>-11.884,88</text:p>
          </table:table-cell>
          <table:table-cell office:value-type="float" office:value="16900.05" table:style-name="ce23">
            <text:p>16.900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Pontes De Siqueira Taterk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547.88" table:style-name="ce15">
            <text:p>14.547,8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148.12" table:style-name="ce15">
            <text:p>-14.148,1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595.82" table:style-name="ce23">
            <text:p>35.59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manda Ruiz Babadopul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1988.81" table:style-name="ce15">
            <text:p>31.988,81</text:p>
          </table:table-cell>
          <table:table-cell office:value-type="float" office:value="0" table:style-name="ce15">
            <text:p>0,00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31.67" table:style-name="ce15">
            <text:p>-13.131,6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849.56" table:style-name="ce23">
            <text:p>32.84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Beatriz Meirelles De Miran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1709.17" table:style-name="ce15">
            <text:p>-1.709,17</text:p>
          </table:table-cell>
          <table:table-cell office:value-type="float" office:value="21991.52" table:style-name="ce23">
            <text:p>21.99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Braga Nobre Correi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73.17" table:style-name="ce15">
            <text:p>-11.173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24.04" table:style-name="ce23">
            <text:p>21.62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Carolina Cintra Fra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5359.02" table:style-name="ce15">
            <text:p>5.359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69.89" table:style-name="ce15">
            <text:p>-11.369,8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877.1" table:style-name="ce23">
            <text:p>25.87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Carolina Franzin Bizzar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05.480000000003" table:style-name="ce15">
            <text:p>35.305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70.45" table:style-name="ce15">
            <text:p>-12.370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68.87" table:style-name="ce23">
            <text:p>22.66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Carolina Minutti No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16.72" table:style-name="ce15">
            <text:p>-12.216,72</text:p>
          </table:table-cell>
          <table:table-cell office:value-type="float" office:value="-827.69" table:style-name="ce15">
            <text:p>-827,69</text:p>
          </table:table-cell>
          <table:table-cell office:value-type="float" office:value="27168.92" table:style-name="ce23">
            <text:p>27.16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Carolina Oliveira Golvim Schwan Mo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46.769999999997" table:style-name="ce15">
            <text:p>35.346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56.61" table:style-name="ce15">
            <text:p>-11.556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24" table:style-name="ce23">
            <text:p>23.5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Carolina Souza Reis Brag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80.82" table:style-name="ce15">
            <text:p>-11.580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25.63" table:style-name="ce23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Carvalho Ferreira Bueno De Mor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45.07" table:style-name="ce15">
            <text:p>-12.145,07</text:p>
          </table:table-cell>
          <table:table-cell office:value-type="float" office:value="-3486.32" table:style-name="ce15">
            <text:p>-3.486,32</text:p>
          </table:table-cell>
          <table:table-cell office:value-type="float" office:value="19830.830000000002" table:style-name="ce23">
            <text:p>19.83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Claudia Carvalho Viglia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0" table:style-name="ce15">
            <text:p>0,00</text:p>
          </table:table-cell>
          <table:table-cell office:value-type="float" office:value="22627.77" table:style-name="ce23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Helena Aiba Aguem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840.51" table:style-name="ce15">
            <text:p>-2.840,51</text:p>
          </table:table-cell>
          <table:table-cell office:value-type="float" office:value="20331.53" table:style-name="ce23">
            <text:p>20.33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Livia Motto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84.15" table:style-name="ce15">
            <text:p>-13.184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3251.699999999997" table:style-name="ce23">
            <text:p>33.25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Paula Ambrogi Do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80.82" table:style-name="ce15">
            <text:p>-11.580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25.63" table:style-name="ce23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Paula De Oliveira Castro Meirelles Lew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Paula De Souza Camp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57.97" table:style-name="ce15">
            <text:p>-11.657,9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9.119999999999" table:style-name="ce23">
            <text:p>22.37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Paula Gaudencio De Figueir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Paula Romani Lima Milanez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50.03" table:style-name="ce15">
            <text:p>-12.350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46.03" table:style-name="ce23">
            <text:p>22.84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Rita Souza Pra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932.28" table:style-name="ce15">
            <text:p>-2.932,28</text:p>
          </table:table-cell>
          <table:table-cell office:value-type="float" office:value="20239.759999999998" table:style-name="ce23">
            <text:p>20.23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 Simone Viana Cotta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376.41" table:style-name="ce15">
            <text:p>-2.376,41</text:p>
          </table:table-cell>
          <table:table-cell office:value-type="float" office:value="20795.63" table:style-name="ce23">
            <text:p>20.79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ai Arantes Rodrigu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erson Almeida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24.55" table:style-name="ce15">
            <text:p>-11.924,5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71.51" table:style-name="ce23">
            <text:p>23.27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 Cadurin Cast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89.17" table:style-name="ce15">
            <text:p>6.08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90.15" table:style-name="ce15">
            <text:p>-12.690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595.08" table:style-name="ce23">
            <text:p>28.59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 Eugenio Marcond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18.87" table:style-name="ce15">
            <text:p>-12.018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19" table:style-name="ce23">
            <text:p>23.17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 Luiz Da Silva Arauj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037.35" table:style-name="ce15">
            <text:p>-2.037,35</text:p>
          </table:table-cell>
          <table:table-cell office:value-type="float" office:value="21645.35" table:style-name="ce23">
            <text:p>21.64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 Luiz Gardinal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716.54" table:style-name="ce15">
            <text:p>34.716,54</text:p>
          </table:table-cell>
          <table:table-cell office:value-type="float" office:value="5786.09" table:style-name="ce15">
            <text:p>5.78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059.69" table:style-name="ce15">
            <text:p>-10.059,69</text:p>
          </table:table-cell>
          <table:table-cell office:value-type="float" office:value="-1709.17" table:style-name="ce15">
            <text:p>-1.709,17</text:p>
          </table:table-cell>
          <table:table-cell office:value-type="float" office:value="28733.77" table:style-name="ce23">
            <text:p>28.73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 Paulo Francisco Fasolino De Menez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378.57" table:style-name="ce15">
            <text:p>-13.378,57</text:p>
          </table:table-cell>
          <table:table-cell office:value-type="float" office:value="0" table:style-name="ce15">
            <text:p>0,00</text:p>
          </table:table-cell>
          <table:table-cell office:value-type="float" office:value="34668.400000000001" table:style-name="ce23">
            <text:p>34.66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 Spilari Bernard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7.24" table:style-name="ce23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 Vicentini Gaz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4334.32" table:style-name="ce15">
            <text:p>-4.334,32</text:p>
          </table:table-cell>
          <table:table-cell office:value-type="float" office:value="19099.080000000002" table:style-name="ce23">
            <text:p>19.09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a Castilho Nami Haddad Barr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a Da Silva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2.31" table:style-name="ce15">
            <text:p>-12.782,31</text:p>
          </table:table-cell>
          <table:table-cell office:value-type="float" office:value="-7562.22" table:style-name="ce15">
            <text:p>-7.562,22</text:p>
          </table:table-cell>
          <table:table-cell office:value-type="float" office:value="15117.69" table:style-name="ce23">
            <text:p>15.11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a De Almeida Brunhari Bulla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20.62" table:style-name="ce15">
            <text:p>-13.820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929.67" table:style-name="ce23">
            <text:p>34.92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a De Almeida Rossl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00.17" table:style-name="ce15">
            <text:p>-12.300,17</text:p>
          </table:table-cell>
          <table:table-cell office:value-type="float" office:value="-1089" table:style-name="ce15">
            <text:p>-1.089,00</text:p>
          </table:table-cell>
          <table:table-cell office:value-type="float" office:value="22073.05" table:style-name="ce23">
            <text:p>22.07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a Perencin De Arruda Ribeiro Ri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647.89" table:style-name="ce15">
            <text:p>7.647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068.26" table:style-name="ce15">
            <text:p>-14.068,2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75.69" table:style-name="ce23">
            <text:p>28.77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ia Rezende Tin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1778.22" table:style-name="ce15">
            <text:p>-1.778,22</text:p>
          </table:table-cell>
          <table:table-cell office:value-type="float" office:value="21922.47" table:style-name="ce23">
            <text:p>21.92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drew Toshio Haya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25.8" table:style-name="ce15">
            <text:p>6.025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16.56" table:style-name="ce15">
            <text:p>-12.816,5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05.3" table:style-name="ce23">
            <text:p>28.405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gela De Lima Pieroni Deto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56.3" table:style-name="ce15">
            <text:p>-12.156,30</text:p>
          </table:table-cell>
          <table:table-cell office:value-type="float" office:value="0" table:style-name="ce15">
            <text:p>0,00</text:p>
          </table:table-cell>
          <table:table-cell office:value-type="float" office:value="23305.919999999998" table:style-name="ce23">
            <text:p>23.30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gelo De Camargo Dalbe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456.54" table:style-name="ce15">
            <text:p>-456,54</text:p>
          </table:table-cell>
          <table:table-cell office:value-type="float" office:value="23226.16" table:style-name="ce23">
            <text:p>23.22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isio Vieira Caixeta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774" table:style-name="ce14">
            <text:p>44774</text:p>
          </table:table-cell>
          <table:table-cell office:value-type="float" office:value="-12834.45" table:style-name="ce15">
            <text:p>-12.834,45</text:p>
          </table:table-cell>
          <table:table-cell office:value-type="float" office:value="-1658.25" table:style-name="ce15">
            <text:p>-1.658,25</text:p>
          </table:table-cell>
          <table:table-cell office:value-type="float" office:value="20969.52" table:style-name="ce23">
            <text:p>20.96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na Cecilia Silva Ferreira De Oliveira Brecha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95.82" table:style-name="ce15">
            <text:p>6.295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90.81" table:style-name="ce15">
            <text:p>-12.8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01.07" table:style-name="ce23">
            <text:p>28.60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tonia Pereira Gay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402.09" table:style-name="ce15">
            <text:p>32.402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1622.37" table:style-name="ce15">
            <text:p>-1.622,37</text:p>
          </table:table-cell>
          <table:table-cell office:value-type="float" office:value="22078.31" table:style-name="ce23">
            <text:p>22.07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tonio Jose Maffezoli Lei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67.85" table:style-name="ce15">
            <text:p>-12.167,85</text:p>
          </table:table-cell>
          <table:table-cell office:value-type="float" office:value="-2690.16" table:style-name="ce15">
            <text:p>-2.690,16</text:p>
          </table:table-cell>
          <table:table-cell office:value-type="float" office:value="20604.21" table:style-name="ce23">
            <text:p>20.604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ntonio Machado N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821.85" table:style-name="ce15">
            <text:p>34.821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12.87" table:style-name="ce15">
            <text:p>-11.912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42.82" table:style-name="ce23">
            <text:p>22.64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riane Carolino De Padua Pascho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7.8" table:style-name="ce15">
            <text:p>-12.137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8.26" table:style-name="ce23">
            <text:p>23.05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rianne Kwon Iei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rthur Soares Pinto Mos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34.48" table:style-name="ce15">
            <text:p>-11.734,48</text:p>
          </table:table-cell>
          <table:table-cell office:value-type="float" office:value="0" table:style-name="ce15">
            <text:p>0,00</text:p>
          </table:table-cell>
          <table:table-cell office:value-type="float" office:value="23180.44" table:style-name="ce23">
            <text:p>23.18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rtur Rega Lauand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ugusto Gallego Pe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39.76" table:style-name="ce15">
            <text:p>-12.239,76</text:p>
          </table:table-cell>
          <table:table-cell office:value-type="float" office:value="0" table:style-name="ce15">
            <text:p>0,00</text:p>
          </table:table-cell>
          <table:table-cell office:value-type="float" office:value="23222.46" table:style-name="ce23">
            <text:p>23.22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ugusto Guilherme Amorim Santos Barbo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Aurea Maria De Oliveira Manoe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1904.88" table:style-name="ce15">
            <text:p>-1.904,88</text:p>
          </table:table-cell>
          <table:table-cell office:value-type="float" office:value="19933.18" table:style-name="ce23">
            <text:p>19.933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arbara Magalhaes Aranha Korndorf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087.66" table:style-name="ce15">
            <text:p>30.087,66</text:p>
          </table:table-cell>
          <table:table-cell office:value-type="float" office:value="0" table:style-name="ce15">
            <text:p>0,00</text:p>
          </table:table-cell>
          <table:table-cell office:value-type="float" office:value="10125.66" table:style-name="ce15">
            <text:p>10.125,66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064.94" table:style-name="ce15">
            <text:p>-8.064,94</text:p>
          </table:table-cell>
          <table:table-cell office:value-type="float" office:value="-1828.73" table:style-name="ce15">
            <text:p>-1.828,73</text:p>
          </table:table-cell>
          <table:table-cell office:value-type="float" office:value="30319.65" table:style-name="ce23">
            <text:p>30.31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eatriz Dos Santos Mat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087.66" table:style-name="ce15">
            <text:p>30.087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064.94" table:style-name="ce15">
            <text:p>-8.064,94</text:p>
          </table:table-cell>
          <table:table-cell office:value-type="float" office:value="-1749.4" table:style-name="ce15">
            <text:p>-1.749,40</text:p>
          </table:table-cell>
          <table:table-cell office:value-type="float" office:value="20273.32" table:style-name="ce23">
            <text:p>20.27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eatriz Ramos Vi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91.99" table:style-name="ce15">
            <text:p>1.691,99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9928.68" table:style-name="ce15">
            <text:p>-9.928,68</text:p>
          </table:table-cell>
          <table:table-cell office:value-type="float" office:value="-2094.4899999999998" table:style-name="ce15">
            <text:p>-2.094,49</text:p>
          </table:table-cell>
          <table:table-cell office:value-type="float" office:value="25131.040000000001" table:style-name="ce23">
            <text:p>25.13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eatriz Sutti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439.39" table:style-name="ce15">
            <text:p>-13.439,39</text:p>
          </table:table-cell>
          <table:table-cell office:value-type="float" office:value="0" table:style-name="ce15">
            <text:p>0,00</text:p>
          </table:table-cell>
          <table:table-cell office:value-type="float" office:value="27834.720000000001" table:style-name="ce23">
            <text:p>27.83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enno Buchm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7.24" table:style-name="ce23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ernardo Faeda E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etania Devechi Ferra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465.69" table:style-name="ce15">
            <text:p>-465,69</text:p>
          </table:table-cell>
          <table:table-cell office:value-type="float" office:value="22857.439999999999" table:style-name="ce23">
            <text:p>22.85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a Da Cunha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1244.880000000001" table:style-name="ce15">
            <text:p>31.244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383.17" table:style-name="ce15">
            <text:p>-8.383,17</text:p>
          </table:table-cell>
          <table:table-cell office:value-type="float" office:value="-1470.44" table:style-name="ce15">
            <text:p>-1.470,44</text:p>
          </table:table-cell>
          <table:table-cell office:value-type="float" office:value="21391.27" table:style-name="ce23">
            <text:p>21.39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a De Cassia Teixeira Werneck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572.74" table:style-name="ce15">
            <text:p>-572,74</text:p>
          </table:table-cell>
          <table:table-cell office:value-type="float" office:value="25346.54" table:style-name="ce23">
            <text:p>25.34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a Goncalves Da Silva Lour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79.71" table:style-name="ce15">
            <text:p>-11.979,7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16.35" table:style-name="ce23">
            <text:p>23.21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a Molina Hernandes Da Cos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19.8" table:style-name="ce15">
            <text:p>6.419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45.44" table:style-name="ce15">
            <text:p>-13.145,4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70.42" table:style-name="ce23">
            <text:p>28.47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a Rigo Leopoldi Ribeiro Nun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a Simo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90.46" table:style-name="ce15">
            <text:p>-11.990,46</text:p>
          </table:table-cell>
          <table:table-cell office:value-type="float" office:value="-8865.15" table:style-name="ce15">
            <text:p>-8.865,15</text:p>
          </table:table-cell>
          <table:table-cell office:value-type="float" office:value="14606.61" table:style-name="ce23">
            <text:p>14.60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Amabile Brac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43.01" table:style-name="ce15">
            <text:p>-12.543,0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590.68" table:style-name="ce23">
            <text:p>28.59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Batista Gomes Amartielo Medo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Boni Del Pre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37.64" table:style-name="ce15">
            <text:p>-11.037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66.22" table:style-name="ce23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Bortolucci Baghim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97.85" table:style-name="ce15">
            <text:p>-12.097,85</text:p>
          </table:table-cell>
          <table:table-cell office:value-type="float" office:value="-410.57" table:style-name="ce15">
            <text:p>-410,57</text:p>
          </table:table-cell>
          <table:table-cell office:value-type="float" office:value="22953.8" table:style-name="ce23">
            <text:p>22.95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Cesar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Damasco Dos Santos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019.65" table:style-name="ce15">
            <text:p>-9.019,65</text:p>
          </table:table-cell>
          <table:table-cell office:value-type="float" office:value="-1756.7" table:style-name="ce15">
            <text:p>-1.756,70</text:p>
          </table:table-cell>
          <table:table-cell office:value-type="float" office:value="22782.97" table:style-name="ce23">
            <text:p>22.78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Diaz Napolit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25.61" table:style-name="ce15">
            <text:p>-12.425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70.45" table:style-name="ce23">
            <text:p>22.77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Girade Paris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922.54" table:style-name="ce15">
            <text:p>33.922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61.24" table:style-name="ce15">
            <text:p>-11.561,2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095.14" table:style-name="ce23">
            <text:p>22.09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Lopes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0.44" table:style-name="ce15">
            <text:p>35.46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62.57" table:style-name="ce15">
            <text:p>-12.162,5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31.71" table:style-name="ce23">
            <text:p>23.03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Martinelli Scrigno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88.35" table:style-name="ce15">
            <text:p>-11.588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607.71" table:style-name="ce23">
            <text:p>23.60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Neves Ferreira Pache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5458.79" table:style-name="ce15">
            <text:p>25.458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6792" table:style-name="ce15">
            <text:p>-6.792,00</text:p>
          </table:table-cell>
          <table:table-cell office:value-type="float" office:value="-2214.63" table:style-name="ce15">
            <text:p>-2.214,63</text:p>
          </table:table-cell>
          <table:table-cell office:value-type="float" office:value="16452.16" table:style-name="ce23">
            <text:p>16.45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Ricardo Miragaia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Shimizu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567.4" table:style-name="ce15">
            <text:p>32.567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51.21" table:style-name="ce15">
            <text:p>-11.951,2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350.03" table:style-name="ce23">
            <text:p>20.35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Vinicius Stoppa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064.17" table:style-name="ce15">
            <text:p>13.064,17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618.64" table:style-name="ce15">
            <text:p>-13.618,64</text:p>
          </table:table-cell>
          <table:table-cell office:value-type="float" office:value="-970.9" table:style-name="ce15">
            <text:p>-970,90</text:p>
          </table:table-cell>
          <table:table-cell office:value-type="float" office:value="33936.85" table:style-name="ce23">
            <text:p>33.93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Bruno Zogaibe Batiste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47.34" table:style-name="ce15">
            <text:p>1.547,34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2688.74" table:style-name="ce15">
            <text:p>-12.688,74</text:p>
          </table:table-cell>
          <table:table-cell office:value-type="float" office:value="-1116.5999999999999" table:style-name="ce15">
            <text:p>-1.116,60</text:p>
          </table:table-cell>
          <table:table-cell office:value-type="float" office:value="23204.22" table:style-name="ce23">
            <text:p>23.20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io Haruo Uehara Izum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6973.97" table:style-name="ce15">
            <text:p>6.973,97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4937.86" table:style-name="ce15">
            <text:p>-14.937,8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1983.279999999999" table:style-name="ce23">
            <text:p>31.983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io Jesus Granduque Jos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90.46" table:style-name="ce15">
            <text:p>-11.990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05.599999999999" table:style-name="ce23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io Marcelo Dias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506.79" table:style-name="ce15">
            <text:p>-10.506,79</text:p>
          </table:table-cell>
          <table:table-cell office:value-type="float" office:value="-9009.94" table:style-name="ce15">
            <text:p>-9.009,94</text:p>
          </table:table-cell>
          <table:table-cell office:value-type="float" office:value="15945.49" table:style-name="ce23">
            <text:p>15.94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mila De Sousa Medeiros Torres Watanab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3.44" table:style-name="ce15">
            <text:p>-11.353,4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842.62" table:style-name="ce23">
            <text:p>23.84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mila Galvao Tourin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534.03" table:style-name="ce15">
            <text:p>30.534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24.27" table:style-name="ce15">
            <text:p>-10.424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843.599999999999" table:style-name="ce23">
            <text:p>19.84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mila Gervasoni Pell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05.3500000000004" table:style-name="ce15">
            <text:p>4.205,35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3373.85" table:style-name="ce15">
            <text:p>-13.373,8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033.91" table:style-name="ce23">
            <text:p>25.03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mila Paronetti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mila Ue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209.14" table:style-name="ce15">
            <text:p>15.209,1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459.47" table:style-name="ce15">
            <text:p>-14.459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945.730000000003" table:style-name="ce23">
            <text:p>35.94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mila Ungar Joa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7667.15" table:style-name="ce15">
            <text:p>-7.667,15</text:p>
          </table:table-cell>
          <table:table-cell office:value-type="float" office:value="-1622.33" table:style-name="ce15">
            <text:p>-1.622,33</text:p>
          </table:table-cell>
          <table:table-cell office:value-type="float" office:value="19351.66" table:style-name="ce23">
            <text:p>19.35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a Battistetti Medeiros Baso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12665.39" table:style-name="ce15">
            <text:p>-12.665,39</text:p>
          </table:table-cell>
          <table:table-cell office:value-type="float" office:value="11017.31" table:style-name="ce23">
            <text:p>11.01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a Ferreira Zapparo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584.269999999997" table:style-name="ce15">
            <text:p>34.584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284.89" table:style-name="ce15">
            <text:p>-13.284,89</text:p>
          </table:table-cell>
          <table:table-cell office:value-type="float" office:value="-1485.02" table:style-name="ce15">
            <text:p>-1.485,02</text:p>
          </table:table-cell>
          <table:table-cell office:value-type="float" office:value="19814.36" table:style-name="ce23">
            <text:p>19.81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a Pinheiro Martin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352.68" table:style-name="ce15">
            <text:p>33.352,68</text:p>
          </table:table-cell>
          <table:table-cell office:value-type="float" office:value="5558.78" table:style-name="ce15">
            <text:p>5.558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97.73" table:style-name="ce15">
            <text:p>-11.997,7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647.57" table:style-name="ce23">
            <text:p>26.64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os Eduardo Afonso Rodrigu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28.22" table:style-name="ce15">
            <text:p>-12.828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035.08" table:style-name="ce23">
            <text:p>28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os Eduardo Saltini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os Henrique Aciron Lour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1566.86" table:style-name="ce15">
            <text:p>-1.566,86</text:p>
          </table:table-cell>
          <table:table-cell office:value-type="float" office:value="21060.91" table:style-name="ce23">
            <text:p>21.06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os Hideki Nakagom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1823.49" table:style-name="ce15">
            <text:p>31.823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740.51" table:style-name="ce15">
            <text:p>-10.740,5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816.82" table:style-name="ce23">
            <text:p>20.81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os Roberto I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8975.75" table:style-name="ce15">
            <text:p>18.975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347.4" table:style-name="ce15">
            <text:p>-13.347,40</text:p>
          </table:table-cell>
          <table:table-cell office:value-type="float" office:value="-11689.58" table:style-name="ce15">
            <text:p>-11.689,58</text:p>
          </table:table-cell>
          <table:table-cell office:value-type="float" office:value="29400.99" table:style-name="ce23">
            <text:p>29.40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los We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8115" table:style-name="ce15">
            <text:p>8.11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092.44" table:style-name="ce15">
            <text:p>-14.092,4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218.62" table:style-name="ce23">
            <text:p>29.21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Brambila Beg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15.67" table:style-name="ce15">
            <text:p>6.215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215.7" table:style-name="ce15">
            <text:p>-13.215,7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96.03" table:style-name="ce23">
            <text:p>28.19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Costa Fiaes Bic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5359.02" table:style-name="ce15">
            <text:p>5.359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74.17" table:style-name="ce15">
            <text:p>-11.474,17</text:p>
          </table:table-cell>
          <table:table-cell office:value-type="float" office:value="-1839.7" table:style-name="ce15">
            <text:p>-1.839,70</text:p>
          </table:table-cell>
          <table:table-cell office:value-type="float" office:value="24199.279999999999" table:style-name="ce23">
            <text:p>24.19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De Melo Teubl Gaglia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42.34" table:style-name="ce15">
            <text:p>-12.342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53.72" table:style-name="ce23">
            <text:p>22.85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Guimaraes Rezen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5545" table:style-name="ce15">
            <text:p>5.545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483.38" table:style-name="ce15">
            <text:p>-13.483,3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650.230000000003" table:style-name="ce23">
            <text:p>37.65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Gurgel Lob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0.74" table:style-name="ce15">
            <text:p>5.930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304.530000000001" table:style-name="ce15">
            <text:p>-10.304,53</text:p>
          </table:table-cell>
          <table:table-cell office:value-type="float" office:value="-1622.33" table:style-name="ce15">
            <text:p>-1.622,33</text:p>
          </table:table-cell>
          <table:table-cell office:value-type="float" office:value="29466.1" table:style-name="ce23">
            <text:p>29.46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Leite Lopez De Leo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5510.56" table:style-name="ce15">
            <text:p>5.510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71.35" table:style-name="ce15">
            <text:p>-11.87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436.42" table:style-name="ce23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Lot Da Silva Nun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Nunes Pannain Gioi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2.31" table:style-name="ce15">
            <text:p>-12.782,31</text:p>
          </table:table-cell>
          <table:table-cell office:value-type="float" office:value="-2156.38" table:style-name="ce15">
            <text:p>-2.156,38</text:p>
          </table:table-cell>
          <table:table-cell office:value-type="float" office:value="20523.53" table:style-name="ce23">
            <text:p>20.52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Rangel Nogu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6.97" table:style-name="ce23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a Romani Brancalio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8793.64" table:style-name="ce15">
            <text:p>-8.793,64</text:p>
          </table:table-cell>
          <table:table-cell office:value-type="float" office:value="14889.06" table:style-name="ce23">
            <text:p>14.88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roline Ferreira Da Cunh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0.74" table:style-name="ce15">
            <text:p>5.930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02.08" table:style-name="ce15">
            <text:p>-12.402,0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24.720000000001" table:style-name="ce23">
            <text:p>28.72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ssia Zanchettin Michelo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5910.08" table:style-name="ce15">
            <text:p>5.910,08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633.73" table:style-name="ce15">
            <text:p>-14.633,7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40729.230000000003" table:style-name="ce23">
            <text:p>40.72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ssiano Fernandes Pinto De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258.32" table:style-name="ce15">
            <text:p>-9.258,32</text:p>
          </table:table-cell>
          <table:table-cell office:value-type="float" office:value="-2776.08" table:style-name="ce15">
            <text:p>-2.776,08</text:p>
          </table:table-cell>
          <table:table-cell office:value-type="float" office:value="22392.83" table:style-name="ce23">
            <text:p>22.39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atia Maria Brolaz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5717.21" table:style-name="ce15">
            <text:p>5.717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12.98" table:style-name="ce15">
            <text:p>-12.412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341.32" table:style-name="ce23">
            <text:p>27.34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ecilia Cardoso Soar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ecilia Fonseca Bandeira De Me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80.72" table:style-name="ce15">
            <text:p>-11.780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5.34" table:style-name="ce23">
            <text:p>23.41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ecilia Nascimento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121.57" table:style-name="ce15">
            <text:p>35.121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449.26" table:style-name="ce15">
            <text:p>-9.449,26</text:p>
          </table:table-cell>
          <table:table-cell office:value-type="float" office:value="-1622.33" table:style-name="ce15">
            <text:p>-1.622,33</text:p>
          </table:table-cell>
          <table:table-cell office:value-type="float" office:value="24049.98" table:style-name="ce23">
            <text:p>24.04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elso Leo Yamashi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13.9" table:style-name="ce15">
            <text:p>-12.613,9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394.05" table:style-name="ce23">
            <text:p>28.39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esar Augusto Luiz Leonar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00.17" table:style-name="ce15">
            <text:p>-12.300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95.89" table:style-name="ce23">
            <text:p>22.89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larissa Portas Baptista Da Lu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1.43" table:style-name="ce15">
            <text:p>-12.24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4.63" table:style-name="ce23">
            <text:p>22.95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laudia Abramo Ari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1691.24" table:style-name="ce15">
            <text:p>31.691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690.37" table:style-name="ce15">
            <text:p>-10.690,3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734.71" table:style-name="ce23">
            <text:p>20.73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laudia Aoun Tannu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732.720000000001" table:style-name="ce15">
            <text:p>32.732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53.38" table:style-name="ce15">
            <text:p>-12.153,38</text:p>
          </table:table-cell>
          <table:table-cell office:value-type="float" office:value="0" table:style-name="ce15">
            <text:p>0,00</text:p>
          </table:table-cell>
          <table:table-cell office:value-type="float" office:value="20579.34" table:style-name="ce23">
            <text:p>20.57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laudia Manning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24.22" table:style-name="ce15">
            <text:p>33.024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05.73" table:style-name="ce15">
            <text:p>-11.105,7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52.33" table:style-name="ce23">
            <text:p>21.65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laudio Lucio De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333.37" table:style-name="ce15">
            <text:p>-14.333,37</text:p>
          </table:table-cell>
          <table:table-cell office:value-type="float" office:value="-16174.19" table:style-name="ce15">
            <text:p>-16.174,19</text:p>
          </table:table-cell>
          <table:table-cell office:value-type="float" office:value="4954.66" table:style-name="ce23">
            <text:p>4.95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lint Rodrigues Correi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10.66" table:style-name="ce15">
            <text:p>6.110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41.99" table:style-name="ce15">
            <text:p>-12.741,99</text:p>
          </table:table-cell>
          <table:table-cell office:value-type="float" office:value="-1839.7" table:style-name="ce15">
            <text:p>-1.839,70</text:p>
          </table:table-cell>
          <table:table-cell office:value-type="float" office:value="26991.19" table:style-name="ce23">
            <text:p>26.99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lodoaldo Saguini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ristiane Penhalver Jense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1514.9" table:style-name="ce15">
            <text:p>31.514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457.43" table:style-name="ce15">
            <text:p>-8.457,43</text:p>
          </table:table-cell>
          <table:table-cell office:value-type="float" office:value="-2190.2399999999998" table:style-name="ce15">
            <text:p>-2.190,24</text:p>
          </table:table-cell>
          <table:table-cell office:value-type="float" office:value="20867.23" table:style-name="ce23">
            <text:p>20.86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ristina Emy Yokaichiy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748.93" table:style-name="ce15">
            <text:p>30.748,93</text:p>
          </table:table-cell>
          <table:table-cell office:value-type="float" office:value="5124.82" table:style-name="ce15">
            <text:p>5.124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28.81" table:style-name="ce15">
            <text:p>-11.128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478.78" table:style-name="ce23">
            <text:p>24.4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ristina Guelfi Goncalv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ristina Victor Garci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726.160000000003" table:style-name="ce15">
            <text:p>34.726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43.93" table:style-name="ce15">
            <text:p>-12.143,9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16.07" table:style-name="ce23">
            <text:p>22.31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ynthia Pinto De Mendonc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 Bidoia Dona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43.01" table:style-name="ce15">
            <text:p>-12.543,0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590.68" table:style-name="ce23">
            <text:p>28.59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 Durvault Roitberg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540.49" table:style-name="ce15">
            <text:p>-10.540,49</text:p>
          </table:table-cell>
          <table:table-cell office:value-type="float" office:value="-4266.16" table:style-name="ce15">
            <text:p>-4.266,16</text:p>
          </table:table-cell>
          <table:table-cell office:value-type="float" office:value="20655.57" table:style-name="ce23">
            <text:p>20.6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 Guimaraes Zveibi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827.22" table:style-name="ce15">
            <text:p>33.827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92.45" table:style-name="ce15">
            <text:p>-11.792,45</text:p>
          </table:table-cell>
          <table:table-cell office:value-type="float" office:value="-850.03" table:style-name="ce15">
            <text:p>-850,03</text:p>
          </table:table-cell>
          <table:table-cell office:value-type="float" office:value="21184.74" table:style-name="ce23">
            <text:p>21.18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 Mobley Gril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0" table:style-name="ce15">
            <text:p>0,00</text:p>
          </table:table-cell>
          <table:table-cell office:value-type="float" office:value="23577.23" table:style-name="ce23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 Oliveira De Alcanta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0" table:style-name="ce15">
            <text:p>0,00</text:p>
          </table:table-cell>
          <table:table-cell office:value-type="float" office:value="23323.13" table:style-name="ce23">
            <text:p>23.32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 Palotti Sec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Batalha Trette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258.32" table:style-name="ce15">
            <text:p>-9.258,32</text:p>
          </table:table-cell>
          <table:table-cell office:value-type="float" office:value="-1622.33" table:style-name="ce15">
            <text:p>-1.622,33</text:p>
          </table:table-cell>
          <table:table-cell office:value-type="float" office:value="23546.58" table:style-name="ce23">
            <text:p>23.54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Franco La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602.17999999999995" table:style-name="ce15">
            <text:p>-602,18</text:p>
          </table:table-cell>
          <table:table-cell office:value-type="float" office:value="23080.52" table:style-name="ce23">
            <text:p>23.08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Gabriel Piccolo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68.51" table:style-name="ce15">
            <text:p>6.068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38.57" table:style-name="ce15">
            <text:p>-12.938,5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326" table:style-name="ce23">
            <text:p>28.32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Sanchez Ita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964.339999999997" table:style-name="ce15">
            <text:p>33.964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026.75" table:style-name="ce15">
            <text:p>-9.026,75</text:p>
          </table:table-cell>
          <table:table-cell office:value-type="float" office:value="-2072.98" table:style-name="ce15">
            <text:p>-2.072,98</text:p>
          </table:table-cell>
          <table:table-cell office:value-type="float" office:value="22864.61" table:style-name="ce23">
            <text:p>22.86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Singer Carneiro De Albuquerqu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77.5" table:style-name="ce15">
            <text:p>-11.977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10.16" table:style-name="ce23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Skromov De Albuquerqu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97.21" table:style-name="ce15">
            <text:p>-12.197,2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98.85" table:style-name="ce23">
            <text:p>22.99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Sollberger Cembran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2834.45" table:style-name="ce15">
            <text:p>-12.834,45</text:p>
          </table:table-cell>
          <table:table-cell office:value-type="float" office:value="0" table:style-name="ce15">
            <text:p>0,00</text:p>
          </table:table-cell>
          <table:table-cell office:value-type="float" office:value="22627.77" table:style-name="ce23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a Thomaz Cristan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28.22" table:style-name="ce15">
            <text:p>-12.828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035.08" table:style-name="ce23">
            <text:p>28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e Cristina Barba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e Cristina Do Nascimento Silva Pichin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5545" table:style-name="ce15">
            <text:p>5.545,00</text:p>
          </table:table-cell>
          <table:table-cell office:value-type="float" office:value="0" table:style-name="ce15">
            <text:p>0,00</text:p>
          </table:table-cell>
          <table:table-cell office:value-type="float" office:value="5533.26" table:style-name="ce15">
            <text:p>5.533,26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1117.25" table:style-name="ce15">
            <text:p>-11.117,2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964.870000000003" table:style-name="ce23">
            <text:p>32.96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la Bonilha De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930.2" table:style-name="ce15">
            <text:p>6.930,20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0971.85" table:style-name="ce15">
            <text:p>-10.971,8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0119.42" table:style-name="ce23">
            <text:p>30.11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le Cristina Uemu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5717.21" table:style-name="ce15">
            <text:p>5.717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12.98" table:style-name="ce15">
            <text:p>-12.412,98</text:p>
          </table:table-cell>
          <table:table-cell office:value-type="float" office:value="0" table:style-name="ce15">
            <text:p>0,00</text:p>
          </table:table-cell>
          <table:table-cell office:value-type="float" office:value="27607.48" table:style-name="ce23">
            <text:p>27.60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le Gaiotto Junqu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le Mitie Ki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269.69" table:style-name="ce15">
            <text:p>-9.269,69</text:p>
          </table:table-cell>
          <table:table-cell office:value-type="float" office:value="-2480.35" table:style-name="ce15">
            <text:p>-2.480,35</text:p>
          </table:table-cell>
          <table:table-cell office:value-type="float" office:value="22718.53" table:style-name="ce23">
            <text:p>22.71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le Rinaldi Barbo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88.03" table:style-name="ce15">
            <text:p>-11.188,03</text:p>
          </table:table-cell>
          <table:table-cell office:value-type="float" office:value="-564.36" table:style-name="ce15">
            <text:p>-564,36</text:p>
          </table:table-cell>
          <table:table-cell office:value-type="float" office:value="21558.95" table:style-name="ce23">
            <text:p>21.55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elly Salviano Pereir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17.66" table:style-name="ce15">
            <text:p>-10.817,6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70.31" table:style-name="ce23">
            <text:p>21.07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lo Caetano Silvestre Torr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7.24" table:style-name="ce23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lo Kazuo Machado Miyazak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889.93" table:style-name="ce15">
            <text:p>33.889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16.97" table:style-name="ce15">
            <text:p>-11.816,97</text:p>
          </table:table-cell>
          <table:table-cell office:value-type="float" office:value="-519.03" table:style-name="ce15">
            <text:p>-519,03</text:p>
          </table:table-cell>
          <table:table-cell office:value-type="float" office:value="21553.93" table:style-name="ce23">
            <text:p>21.55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lo Martins Orteg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23.51" table:style-name="ce15">
            <text:p>35.223,5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19.34" table:style-name="ce15">
            <text:p>-11.819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38.01" table:style-name="ce23">
            <text:p>23.138,0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2">
            <text:p>113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03.59" table:style-name="ce15">
            <text:p>-12.303,5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92.47" table:style-name="ce23">
            <text:p>22.89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lo Pereira Lei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697.34" table:style-name="ce15">
            <text:p>-697,34</text:p>
          </table:table-cell>
          <table:table-cell office:value-type="float" office:value="22985.360000000001" table:style-name="ce23">
            <text:p>22.98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lo Tadeu Szigmond Fra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nilo Vicente De Araujo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408.44" table:style-name="ce15">
            <text:p>5.408,44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3668.92" table:style-name="ce15">
            <text:p>-13.668,92</text:p>
          </table:table-cell>
          <table:table-cell office:value-type="float" office:value="-580.58000000000004" table:style-name="ce15">
            <text:p>-580,58</text:p>
          </table:table-cell>
          <table:table-cell office:value-type="float" office:value="26621.16" table:style-name="ce23">
            <text:p>26.62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vi Eduardo Depine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vi Quintanilha Failde De Azev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33.61" table:style-name="ce15">
            <text:p>6.033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30.37" table:style-name="ce15">
            <text:p>-12.430,37</text:p>
          </table:table-cell>
          <table:table-cell office:value-type="float" office:value="-1319.81" table:style-name="ce15">
            <text:p>-1.319,81</text:p>
          </table:table-cell>
          <table:table-cell office:value-type="float" office:value="27745.65" table:style-name="ce23">
            <text:p>27.74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avid Jose Vicente Martin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55.82" table:style-name="ce15">
            <text:p>-12.255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0.240000000002" table:style-name="ce23">
            <text:p>22.94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bora Cristina Pezzu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16.72" table:style-name="ce15">
            <text:p>-12.216,72</text:p>
          </table:table-cell>
          <table:table-cell office:value-type="float" office:value="-1839.7" table:style-name="ce15">
            <text:p>-1.839,70</text:p>
          </table:table-cell>
          <table:table-cell office:value-type="float" office:value="26156.91" table:style-name="ce23">
            <text:p>26.156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bora De Vito Orio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4725.9799999999996" table:style-name="ce15">
            <text:p>-4.725,98</text:p>
          </table:table-cell>
          <table:table-cell office:value-type="float" office:value="18486.89" table:style-name="ce23">
            <text:p>18.48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bora Helena Daher Montes Forl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3274.46" table:style-name="ce15">
            <text:p>-3.274,46</text:p>
          </table:table-cell>
          <table:table-cell office:value-type="float" office:value="19897.580000000002" table:style-name="ce23">
            <text:p>19.89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bora Lopes De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02.95" table:style-name="ce15">
            <text:p>6.102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29.23" table:style-name="ce15">
            <text:p>-12.629,2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69.78" table:style-name="ce23">
            <text:p>28.66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bora Machado Cavalcan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bora Rezende Dantas Mot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1782.17" table:style-name="ce15">
            <text:p>31.782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27.07" table:style-name="ce15">
            <text:p>-11.127,0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388.939999999999" table:style-name="ce23">
            <text:p>20.38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ise Gomes Da Cunha Ture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0" table:style-name="ce15">
            <text:p>0,00</text:p>
          </table:table-cell>
          <table:table-cell office:value-type="float" office:value="23577.23" table:style-name="ce23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nise De Souza Silva Caetano De Mel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1854.92" table:style-name="ce15">
            <text:p>-1.854,92</text:p>
          </table:table-cell>
          <table:table-cell office:value-type="float" office:value="20772.849999999999" table:style-name="ce23">
            <text:p>20.772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nise Melo Salaza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273.17" table:style-name="ce15">
            <text:p>-14.273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656.76" table:style-name="ce23">
            <text:p>35.65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nise Nakano Veronez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095.57" table:style-name="ce15">
            <text:p>7.095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916.37" table:style-name="ce15">
            <text:p>-13.916,3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375.26" table:style-name="ce23">
            <text:p>28.37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nnis Gerson Camargo Ramos Salgret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iana Melo Nun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3154.7" table:style-name="ce15">
            <text:p>-3.154,70</text:p>
          </table:table-cell>
          <table:table-cell office:value-type="float" office:value="20278.7" table:style-name="ce23">
            <text:p>20.27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iego Miguel Ferreira Cardo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470.44" table:style-name="ce15">
            <text:p>-1.470,44</text:p>
          </table:table-cell>
          <table:table-cell office:value-type="float" office:value="24448.84" table:style-name="ce23">
            <text:p>24.44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iego Rezende Polach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8219.59" table:style-name="ce15">
            <text:p>28.219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787.7999999999993" table:style-name="ce15">
            <text:p>-9.787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8165.63" table:style-name="ce23">
            <text:p>18.16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iego Vale De Medeir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6.33" table:style-name="ce15">
            <text:p>-11.936,33</text:p>
          </table:table-cell>
          <table:table-cell office:value-type="float" office:value="-7065.78" table:style-name="ce15">
            <text:p>-7.065,78</text:p>
          </table:table-cell>
          <table:table-cell office:value-type="float" office:value="15879.73" table:style-name="ce23">
            <text:p>15.87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iogo Cesar Peri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99.97" table:style-name="ce15">
            <text:p>-11.899,9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96.09" table:style-name="ce23">
            <text:p>23.29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iogo De Almeida Lop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13.13" table:style-name="ce15">
            <text:p>-11.113,13</text:p>
          </table:table-cell>
          <table:table-cell office:value-type="float" office:value="-2183.84" table:style-name="ce15">
            <text:p>-2.183,84</text:p>
          </table:table-cell>
          <table:table-cell office:value-type="float" office:value="22165.25" table:style-name="ce23">
            <text:p>22.16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ione Ribeiro Basilio Vid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61.78" table:style-name="ce15">
            <text:p>-11.86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49.87" table:style-name="ce23">
            <text:p>23.249,87</text:p>
          </table:table-cell>
          <table:table-cell table:style-name="ce1"/>
          <table:table-cell table:style-name="ce17"/>
          <table:table-cell table:number-columns-repeated="16371"/>
        </table:table-row>
        <table:table-row table:style-name="ro1">
          <table:table-cell/>
          <table:table-cell office:value-type="string" table:style-name="ce22">
            <text:p>Douglas Ribeiro Basili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39.5" table:style-name="ce15">
            <text:p>6.039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76.16" table:style-name="ce15">
            <text:p>-12.776,1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59.4" table:style-name="ce23">
            <text:p>28.459,4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Douglas Schauerhuber Nun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527.9" table:style-name="ce15">
            <text:p>-527,90</text:p>
          </table:table-cell>
          <table:table-cell office:value-type="float" office:value="23293.83" table:style-name="ce23">
            <text:p>23.293,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Douglas Tadashi Magam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00.65" table:style-name="ce15">
            <text:p>6.100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89.23" table:style-name="ce15">
            <text:p>-12.889,2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07.48" table:style-name="ce23">
            <text:p>28.407,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gar Pierini N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26.92" table:style-name="ce15">
            <text:p>6.026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68.49" table:style-name="ce15">
            <text:p>-12.668,49</text:p>
          </table:table-cell>
          <table:table-cell office:value-type="float" office:value="-346.42" table:style-name="ce15">
            <text:p>-346,42</text:p>
          </table:table-cell>
          <table:table-cell office:value-type="float" office:value="28474.23" table:style-name="ce23">
            <text:p>28.474,2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Belmud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99.09" table:style-name="ce15">
            <text:p>-12.299,09</text:p>
          </table:table-cell>
          <table:table-cell office:value-type="float" office:value="-10203.700000000001" table:style-name="ce15">
            <text:p>-10.203,70</text:p>
          </table:table-cell>
          <table:table-cell office:value-type="float" office:value="12959.43" table:style-name="ce23">
            <text:p>12.959,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Ciaccia Rodrigues Cald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943.47" table:style-name="ce15">
            <text:p>6.943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788.15" table:style-name="ce15">
            <text:p>-13.788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351.38" table:style-name="ce23">
            <text:p>28.351,3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De Souza Kotak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6085.5" table:style-name="ce15">
            <text:p>-6.085,50</text:p>
          </table:table-cell>
          <table:table-cell office:value-type="float" office:value="15198.83" table:style-name="ce23">
            <text:p>15.198,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Fontes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05.43" table:style-name="ce15">
            <text:p>35.305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499.83" table:style-name="ce15">
            <text:p>-9.499,83</text:p>
          </table:table-cell>
          <table:table-cell office:value-type="float" office:value="-1908.43" table:style-name="ce15">
            <text:p>-1.908,43</text:p>
          </table:table-cell>
          <table:table-cell office:value-type="float" office:value="23897.17" table:style-name="ce23">
            <text:p>23.897,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Jacomo Teix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7277.279999999999" table:style-name="ce15">
            <text:p>27.277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634.1299999999992" table:style-name="ce15">
            <text:p>-9.634,1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7376.990000000002" table:style-name="ce23">
            <text:p>17.376,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Joao 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209.14" table:style-name="ce15">
            <text:p>15.209,1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303.05" table:style-name="ce15">
            <text:p>-14.303,0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6102.15" table:style-name="ce23">
            <text:p>36.102,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Queiroz Carboni Nogu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duardo Terraca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005.68" table:style-name="ce15">
            <text:p>34.005,68</text:p>
          </table:table-cell>
          <table:table-cell office:value-type="float" office:value="5667.61" table:style-name="ce15">
            <text:p>5.667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68.21" table:style-name="ce15">
            <text:p>-12.068,21</text:p>
          </table:table-cell>
          <table:table-cell office:value-type="float" office:value="-2030.79" table:style-name="ce15">
            <text:p>-2.030,79</text:p>
          </table:table-cell>
          <table:table-cell office:value-type="float" office:value="25574.29" table:style-name="ce23">
            <text:p>25.574,2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laine Moraes Ruas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8431.26" table:style-name="ce15">
            <text:p>8.431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283.69" table:style-name="ce15">
            <text:p>-14.283,6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343.63" table:style-name="ce23">
            <text:p>29.343,6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leonora Nanni Lucen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lisa Maria Rudge Ram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5819.15" table:style-name="ce15">
            <text:p>5.819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56.84" table:style-name="ce15">
            <text:p>-12.256,84</text:p>
          </table:table-cell>
          <table:table-cell office:value-type="float" office:value="-627.09" table:style-name="ce15">
            <text:p>-627,09</text:p>
          </table:table-cell>
          <table:table-cell office:value-type="float" office:value="27850.14" table:style-name="ce23">
            <text:p>27.850,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Elizangela Oliveira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37.39" table:style-name="ce15">
            <text:p>6.137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36.97" table:style-name="ce15">
            <text:p>-12.736,9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596.48" table:style-name="ce23">
            <text:p>28.59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loisa Maximiano Go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221.03" table:style-name="ce15">
            <text:p>-14.221,03</text:p>
          </table:table-cell>
          <table:table-cell office:value-type="float" office:value="-10268.120000000001" table:style-name="ce15">
            <text:p>-10.268,12</text:p>
          </table:table-cell>
          <table:table-cell office:value-type="float" office:value="25706.94" table:style-name="ce23">
            <text:p>25.70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lthon Siecola Kersu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88.03" table:style-name="ce15">
            <text:p>-11.188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57.15" table:style-name="ce23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mmy Pereira Ota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1843.5" table:style-name="ce15">
            <text:p>-1.843,50</text:p>
          </table:table-cell>
          <table:table-cell office:value-type="float" office:value="21857.19" table:style-name="ce23">
            <text:p>21.85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ric Guilherme Ferreira De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765.53" table:style-name="ce15">
            <text:p>-10.765,53</text:p>
          </table:table-cell>
          <table:table-cell office:value-type="float" office:value="0" table:style-name="ce15">
            <text:p>0,00</text:p>
          </table:table-cell>
          <table:table-cell office:value-type="float" office:value="21388.6" table:style-name="ce23">
            <text:p>21.38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rica Leoni Ebeling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853.06" table:style-name="ce15">
            <text:p>-8.853,06</text:p>
          </table:table-cell>
          <table:table-cell office:value-type="float" office:value="-3033.99" table:style-name="ce15">
            <text:p>-3.033,99</text:p>
          </table:table-cell>
          <table:table-cell office:value-type="float" office:value="24227.79" table:style-name="ce23">
            <text:p>24.22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rica Marcilli Petro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43.01" table:style-name="ce15">
            <text:p>-12.543,0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590.68" table:style-name="ce23">
            <text:p>28.59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rik Saddi Arnese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098.95" table:style-name="ce15">
            <text:p>17.098,9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069.77" table:style-name="ce15">
            <text:p>-14.069,7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8225.24" table:style-name="ce23">
            <text:p>38.22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rika De Vasconcellos Lima Pompe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rika Doria Romari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438.94" table:style-name="ce15">
            <text:p>15.438,9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921.43" table:style-name="ce15">
            <text:p>-13.921,43</text:p>
          </table:table-cell>
          <table:table-cell office:value-type="float" office:value="-2857.62" table:style-name="ce15">
            <text:p>-2.857,62</text:p>
          </table:table-cell>
          <table:table-cell office:value-type="float" office:value="34122.11" table:style-name="ce23">
            <text:p>34.12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rika Ramos Da Silva Miran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974.71" table:style-name="ce15">
            <text:p>-1.974,71</text:p>
          </table:table-cell>
          <table:table-cell office:value-type="float" office:value="23944.57" table:style-name="ce23">
            <text:p>23.94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stela Waksberg Guerr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ana Botelho Zapa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97.17" table:style-name="ce15">
            <text:p>6.497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751.81" table:style-name="ce15">
            <text:p>-13.751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941.42" table:style-name="ce23">
            <text:p>27.94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ana Camargo Miranda Guer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34.06" table:style-name="ce15">
            <text:p>6.03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35.08" table:style-name="ce15">
            <text:p>-12.935,0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295.040000000001" table:style-name="ce23">
            <text:p>28.29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ana Dematte De Arruda Lem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26.98" table:style-name="ce23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ana Ferraz Luz Mihich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ana Julia Oliveira Resen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28.58" table:style-name="ce15">
            <text:p>-11.728,58</text:p>
          </table:table-cell>
          <table:table-cell office:value-type="float" office:value="0" table:style-name="ce15">
            <text:p>0,00</text:p>
          </table:table-cell>
          <table:table-cell office:value-type="float" office:value="23733.64" table:style-name="ce23">
            <text:p>23.73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anne Carvalho Neves Xavi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979.42" table:style-name="ce15">
            <text:p>6.979,42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3539.5" table:style-name="ce15">
            <text:p>-13.539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327.89" table:style-name="ce23">
            <text:p>25.32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ano Brandao Majora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01.05" table:style-name="ce15">
            <text:p>-11.901,05</text:p>
          </table:table-cell>
          <table:table-cell office:value-type="float" office:value="-3660.33" table:style-name="ce15">
            <text:p>-3.660,33</text:p>
          </table:table-cell>
          <table:table-cell office:value-type="float" office:value="19900.84" table:style-name="ce23">
            <text:p>19.90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o Henrique Espos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874.94" table:style-name="ce15">
            <text:p>-2.874,94</text:p>
          </table:table-cell>
          <table:table-cell office:value-type="float" office:value="20702.29" table:style-name="ce23">
            <text:p>20.70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o Jacyntho Sorg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71" table:style-name="ce15">
            <text:p>-12.071,00</text:p>
          </table:table-cell>
          <table:table-cell office:value-type="float" office:value="-1463.47" table:style-name="ce15">
            <text:p>-1.463,47</text:p>
          </table:table-cell>
          <table:table-cell office:value-type="float" office:value="21927.75" table:style-name="ce23">
            <text:p>21.92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io Mantovan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146.04" table:style-name="ce15">
            <text:p>33.146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207.65" table:style-name="ce15">
            <text:p>-9.207,65</text:p>
          </table:table-cell>
          <table:table-cell office:value-type="float" office:value="-8208.7999999999993" table:style-name="ce15">
            <text:p>-8.208,80</text:p>
          </table:table-cell>
          <table:table-cell office:value-type="float" office:value="15729.59" table:style-name="ce23">
            <text:p>15.729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ricio Bueno Via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70.65" table:style-name="ce15">
            <text:p>-12.070,65</text:p>
          </table:table-cell>
          <table:table-cell office:value-type="float" office:value="-1839.7" table:style-name="ce15">
            <text:p>-1.839,70</text:p>
          </table:table-cell>
          <table:table-cell office:value-type="float" office:value="21551.87" table:style-name="ce23">
            <text:p>21.55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ricio De Vecchi Barbie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5169.49" table:style-name="ce15">
            <text:p>25.169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754.86" table:style-name="ce15">
            <text:p>6.754,86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8530.25" table:style-name="ce15">
            <text:p>-8.530,25</text:p>
          </table:table-cell>
          <table:table-cell office:value-type="float" office:value="-1271.2" table:style-name="ce15">
            <text:p>-1.271,20</text:p>
          </table:table-cell>
          <table:table-cell office:value-type="float" office:value="22122.9" table:style-name="ce23">
            <text:p>22.12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ricio Dos Santos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16.72" table:style-name="ce15">
            <text:p>-12.216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730.45" table:style-name="ce23">
            <text:p>27.7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ricio Feres Furl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5448.09" table:style-name="ce15">
            <text:p>-15.448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479.08" table:style-name="ce23">
            <text:p>37.47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ricio Keidy Arakak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76.69" table:style-name="ce15">
            <text:p>-11.976,69</text:p>
          </table:table-cell>
          <table:table-cell office:value-type="float" office:value="-4795.32" table:style-name="ce15">
            <text:p>-4.795,32</text:p>
          </table:table-cell>
          <table:table-cell office:value-type="float" office:value="18690.21" table:style-name="ce23">
            <text:p>18.69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abricio Pereira Quintanilha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273.17" table:style-name="ce15">
            <text:p>-14.273,17</text:p>
          </table:table-cell>
          <table:table-cell office:value-type="float" office:value="-6650.44" table:style-name="ce15">
            <text:p>-6.650,44</text:p>
          </table:table-cell>
          <table:table-cell office:value-type="float" office:value="29272.48" table:style-name="ce23">
            <text:p>29.272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Amorim Principes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60.24" table:style-name="ce15">
            <text:p>6.060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15.76" table:style-name="ce15">
            <text:p>-12.715,7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540.54" table:style-name="ce23">
            <text:p>28.54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Augusto Peres Pentea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Balduino Romari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Capra Da Cunha Lop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89.17" table:style-name="ce15">
            <text:p>6.08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90.15" table:style-name="ce15">
            <text:p>-12.690,15</text:p>
          </table:table-cell>
          <table:table-cell office:value-type="float" office:value="-2167.15" table:style-name="ce15">
            <text:p>-2.167,15</text:p>
          </table:table-cell>
          <table:table-cell office:value-type="float" office:value="26694.09" table:style-name="ce23">
            <text:p>26.694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De Castro Busnel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Do Amaral Ma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78.03" table:style-name="ce15">
            <text:p>1.578,03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9928.68" table:style-name="ce15">
            <text:p>-9.928,68</text:p>
          </table:table-cell>
          <table:table-cell office:value-type="float" office:value="-2217.4699999999998" table:style-name="ce15">
            <text:p>-2.217,47</text:p>
          </table:table-cell>
          <table:table-cell office:value-type="float" office:value="24894.1" table:style-name="ce23">
            <text:p>24.89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Hotz De Macedo Cunh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39.03" table:style-name="ce15">
            <text:p>6.039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80.1" table:style-name="ce15">
            <text:p>-12.580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54.99" table:style-name="ce23">
            <text:p>28.65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Muzzi Lopes De Vasconcel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337.8799999999992" table:style-name="ce15">
            <text:p>-9.337,88</text:p>
          </table:table-cell>
          <table:table-cell office:value-type="float" office:value="-1756.7" table:style-name="ce15">
            <text:p>-1.756,70</text:p>
          </table:table-cell>
          <table:table-cell office:value-type="float" office:value="23621.95" table:style-name="ce23">
            <text:p>23.62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Pereira Magalh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1.17" table:style-name="ce15">
            <text:p>-10.401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88.25" table:style-name="ce23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pe Pires Pe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x Ricardo Nonato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12.09" table:style-name="ce15">
            <text:p>-12.412,09</text:p>
          </table:table-cell>
          <table:table-cell office:value-type="float" office:value="-384.95" table:style-name="ce15">
            <text:p>-384,95</text:p>
          </table:table-cell>
          <table:table-cell office:value-type="float" office:value="22665.18" table:style-name="ce23">
            <text:p>22.665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lix Roberto Damas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086.85" table:style-name="ce15">
            <text:p>-14.086,8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367.79" table:style-name="ce23">
            <text:p>35.36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Caccavali Mac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57.97" table:style-name="ce15">
            <text:p>-11.657,97</text:p>
          </table:table-cell>
          <table:table-cell office:value-type="float" office:value="-4725.9799999999996" table:style-name="ce15">
            <text:p>-4.725,98</text:p>
          </table:table-cell>
          <table:table-cell office:value-type="float" office:value="17919.3" table:style-name="ce23">
            <text:p>17.91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Capitanio Macagnani Sold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3037.15" table:style-name="ce15">
            <text:p>-3.037,15</text:p>
          </table:table-cell>
          <table:table-cell office:value-type="float" office:value="19925.150000000001" table:style-name="ce23">
            <text:p>19.92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Chammas Agostinho Gom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79.64" table:style-name="ce15">
            <text:p>-12.079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16.42" table:style-name="ce23">
            <text:p>23.11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Correa Da Costa Benjamim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44.6" table:style-name="ce15">
            <text:p>-12.344,6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51.46" table:style-name="ce23">
            <text:p>22.85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Costa Hue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6.95" table:style-name="ce15">
            <text:p>-12.086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09.11" table:style-name="ce23">
            <text:p>23.10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Costa Teix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10718.04" table:style-name="ce15">
            <text:p>10.718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47.9" table:style-name="ce15">
            <text:p>-12.947,9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658.11" table:style-name="ce23">
            <text:p>29.65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Cukier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13.9" table:style-name="ce15">
            <text:p>-12.613,9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394.05" table:style-name="ce23">
            <text:p>28.39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Dutra Pinchia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8960.75" table:style-name="ce15">
            <text:p>28.960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68.879999999999" table:style-name="ce15">
            <text:p>-10.468,8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8225.71" table:style-name="ce23">
            <text:p>18.22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Fernandes Gomes Roz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Maria De Lucena Bussing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5.200000000001" table:style-name="ce23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Penteado Bale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73.45" table:style-name="ce15">
            <text:p>5.973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49.78" table:style-name="ce15">
            <text:p>-12.449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19.73" table:style-name="ce23">
            <text:p>28.71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Seara Conten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45.07" table:style-name="ce15">
            <text:p>-12.145,07</text:p>
          </table:table-cell>
          <table:table-cell office:value-type="float" office:value="-2719.33" table:style-name="ce15">
            <text:p>-2.719,33</text:p>
          </table:table-cell>
          <table:table-cell office:value-type="float" office:value="20597.82" table:style-name="ce23">
            <text:p>20.59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Silva Gui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13.9" table:style-name="ce15">
            <text:p>-12.613,90</text:p>
          </table:table-cell>
          <table:table-cell office:value-type="float" office:value="-3192.17" table:style-name="ce15">
            <text:p>-3.192,17</text:p>
          </table:table-cell>
          <table:table-cell office:value-type="float" office:value="25468.04" table:style-name="ce23">
            <text:p>25.46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Simo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5.200000000001" table:style-name="ce23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a Tatari Frazao De Vasconcel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87.62" table:style-name="ce15">
            <text:p>-12.187,62</text:p>
          </table:table-cell>
          <table:table-cell office:value-type="float" office:value="0" table:style-name="ce15">
            <text:p>0,00</text:p>
          </table:table-cell>
          <table:table-cell office:value-type="float" office:value="23274.6" table:style-name="ce23">
            <text:p>23.27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o Artacho Carvalho Martin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o Catache Bori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1560.51" table:style-name="ce15">
            <text:p>-1.560,51</text:p>
          </table:table-cell>
          <table:table-cell office:value-type="float" office:value="21872.89" table:style-name="ce23">
            <text:p>21.87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o Latorrac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6616.01" table:style-name="ce15">
            <text:p>26.616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441.0400000000009" table:style-name="ce15">
            <text:p>-8.441,04</text:p>
          </table:table-cell>
          <table:table-cell office:value-type="float" office:value="-1946.42" table:style-name="ce15">
            <text:p>-1.946,42</text:p>
          </table:table-cell>
          <table:table-cell office:value-type="float" office:value="16228.55" table:style-name="ce23">
            <text:p>16.22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o Nicolas Penco Juv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46.71" table:style-name="ce15">
            <text:p>6.246,71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1177.44" table:style-name="ce15">
            <text:p>-11.177,44</text:p>
          </table:table-cell>
          <table:table-cell office:value-type="float" office:value="-2184.38" table:style-name="ce15">
            <text:p>-2.184,38</text:p>
          </table:table-cell>
          <table:table-cell office:value-type="float" office:value="28347.11" table:style-name="ce23">
            <text:p>28.34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o Pinheiro Gami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55.62" table:style-name="ce15">
            <text:p>6.455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03.19" table:style-name="ce15">
            <text:p>-12.703,1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948.49" table:style-name="ce23">
            <text:p>28.94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o Rodolfo Merces Mor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3369.06" table:style-name="ce15">
            <text:p>-3.369,06</text:p>
          </table:table-cell>
          <table:table-cell office:value-type="float" office:value="19843.810000000001" table:style-name="ce23">
            <text:p>19.84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ernando Soares Tolome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398.26" table:style-name="ce15">
            <text:p>-398,26</text:p>
          </table:table-cell>
          <table:table-cell office:value-type="float" office:value="23423.47" table:style-name="ce23">
            <text:p>23.42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ilipe Dias Rodrigu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53.35" table:style-name="ce15">
            <text:p>6.053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74.83" table:style-name="ce15">
            <text:p>-12.574,8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74.58" table:style-name="ce23">
            <text:p>28.67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ilipe Silva Santos Murin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3775.89" table:style-name="ce15">
            <text:p>-3.775,89</text:p>
          </table:table-cell>
          <table:table-cell office:value-type="float" office:value="19906.810000000001" table:style-name="ce23">
            <text:p>19.90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ilovalter Moreira Dos Santos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39.76" table:style-name="ce15">
            <text:p>-12.239,76</text:p>
          </table:table-cell>
          <table:table-cell office:value-type="float" office:value="-9796.49" table:style-name="ce15">
            <text:p>-9.796,49</text:p>
          </table:table-cell>
          <table:table-cell office:value-type="float" office:value="13425.97" table:style-name="ce23">
            <text:p>13.42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lavia Laet Ribeiro De Almei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77.5" table:style-name="ce15">
            <text:p>-11.977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10.16" table:style-name="ce23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lavia Quintaes Louvain Alvareng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32.85" table:style-name="ce15">
            <text:p>-11.832,8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63.21" table:style-name="ce23">
            <text:p>23.3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lavia Stringari Macha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438.67" table:style-name="ce15">
            <text:p>-9.438,67</text:p>
          </table:table-cell>
          <table:table-cell office:value-type="float" office:value="-1922.79" table:style-name="ce15">
            <text:p>-1.922,79</text:p>
          </table:table-cell>
          <table:table-cell office:value-type="float" office:value="24100.76" table:style-name="ce23">
            <text:p>24.10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lavio Americo Frass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5130.01" table:style-name="ce15">
            <text:p>-5.130,01</text:p>
          </table:table-cell>
          <table:table-cell office:value-type="float" office:value="17497.759999999998" table:style-name="ce23">
            <text:p>17.497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lavio De Almeida Pontinh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72.41" table:style-name="ce15">
            <text:p>-11.872,41</text:p>
          </table:table-cell>
          <table:table-cell office:value-type="float" office:value="-10272.39" table:style-name="ce15">
            <text:p>-10.272,39</text:p>
          </table:table-cell>
          <table:table-cell office:value-type="float" office:value="13317.42" table:style-name="ce23">
            <text:p>13.31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lavio De Oliveira Fri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768.14" table:style-name="ce15">
            <text:p>-13.768,1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527.53" table:style-name="ce23">
            <text:p>34.52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lorisvaldo Antonio Fiorentino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71.6" table:style-name="ce15">
            <text:p>-12.371,60</text:p>
          </table:table-cell>
          <table:table-cell office:value-type="float" office:value="-501.3" table:style-name="ce15">
            <text:p>-501,30</text:p>
          </table:table-cell>
          <table:table-cell office:value-type="float" office:value="22589.32" table:style-name="ce23">
            <text:p>22.58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ranciane De Fatima Marqu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571.66" table:style-name="ce15">
            <text:p>7.571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5546.22" table:style-name="ce15">
            <text:p>-15.546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221.5" table:style-name="ce23">
            <text:p>27.22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rancisco Carlos Marques Matarezi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1198.3599999999999" table:style-name="ce15">
            <text:p>-1.198,36</text:p>
          </table:table-cell>
          <table:table-cell office:value-type="float" office:value="22124.77" table:style-name="ce23">
            <text:p>22.12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rancisco Rom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30.18" table:style-name="ce15">
            <text:p>-12.730,1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65.88" table:style-name="ce23">
            <text:p>22.46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Frederico Teubner De Almeida E Mont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36.16" table:style-name="ce15">
            <text:p>-11.236,16</text:p>
          </table:table-cell>
          <table:table-cell office:value-type="float" office:value="-3756.1" table:style-name="ce15">
            <text:p>-3.756,10</text:p>
          </table:table-cell>
          <table:table-cell office:value-type="float" office:value="20469.96" table:style-name="ce23">
            <text:p>20.46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abriel Kenji Wasano Misak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327.870000000003" table:style-name="ce15">
            <text:p>33.327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60.25" table:style-name="ce15">
            <text:p>-11.060,2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001.46" table:style-name="ce23">
            <text:p>22.00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abriel Machado Magli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abriela Freitas Aleixo Galvao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1988.81" table:style-name="ce15">
            <text:p>31.988,81</text:p>
          </table:table-cell>
          <table:table-cell office:value-type="float" office:value="5331.47" table:style-name="ce15">
            <text:p>5.331,47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728.46" table:style-name="ce15">
            <text:p>-13.728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584.239999999998" table:style-name="ce23">
            <text:p>37.58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abriela Galetti Pimen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32.85" table:style-name="ce15">
            <text:p>-11.832,8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63.21" table:style-name="ce23">
            <text:p>23.3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abriela Mosciaro Padu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78.96" table:style-name="ce15">
            <text:p>5.978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317.790000000001" table:style-name="ce15">
            <text:p>-10.317,79</text:p>
          </table:table-cell>
          <table:table-cell office:value-type="float" office:value="-3189.08" table:style-name="ce15">
            <text:p>-3.189,08</text:p>
          </table:table-cell>
          <table:table-cell office:value-type="float" office:value="27934.31" table:style-name="ce23">
            <text:p>27.93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abriele Estabile Bezer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7667.15" table:style-name="ce15">
            <text:p>-7.667,15</text:p>
          </table:table-cell>
          <table:table-cell office:value-type="float" office:value="-1622.33" table:style-name="ce15">
            <text:p>-1.622,33</text:p>
          </table:table-cell>
          <table:table-cell office:value-type="float" office:value="19351.66" table:style-name="ce23">
            <text:p>19.35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enival Torres Dantas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1152.3800000000001" table:style-name="ce15">
            <text:p>-1.152,38</text:p>
          </table:table-cell>
          <table:table-cell office:value-type="float" office:value="21475.39" table:style-name="ce23">
            <text:p>21.47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esanne Fonseca Gom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78.71" table:style-name="ce15">
            <text:p>6.17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79.82" table:style-name="ce15">
            <text:p>-13.179,82</text:p>
          </table:table-cell>
          <table:table-cell office:value-type="float" office:value="-5281.84" table:style-name="ce15">
            <text:p>-5.281,84</text:p>
          </table:table-cell>
          <table:table-cell office:value-type="float" office:value="23179.27" table:style-name="ce23">
            <text:p>23.17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ancarlo Silkunas Vay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005.68" table:style-name="ce15">
            <text:p>34.005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78.98" table:style-name="ce15">
            <text:p>-11.378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0.54" table:style-name="ce23">
            <text:p>22.36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ovana Devito Dos Santos Ro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435.88" table:style-name="ce15">
            <text:p>-435,88</text:p>
          </table:table-cell>
          <table:table-cell office:value-type="float" office:value="22887.25" table:style-name="ce23">
            <text:p>22.88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ovanna Blanco Magdale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49.62" table:style-name="ce15">
            <text:p>5.949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57.37" table:style-name="ce15">
            <text:p>-12.957,3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88.31" table:style-name="ce23">
            <text:p>28.18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sela Camillo Casotti Teix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071.47" table:style-name="ce15">
            <text:p>32.071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610.49" table:style-name="ce15">
            <text:p>-8.610,49</text:p>
          </table:table-cell>
          <table:table-cell office:value-type="float" office:value="-2798.72" table:style-name="ce15">
            <text:p>-2.798,72</text:p>
          </table:table-cell>
          <table:table-cell office:value-type="float" office:value="20662.259999999998" table:style-name="ce23">
            <text:p>20.66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sele Souto Duran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39.22" table:style-name="ce15">
            <text:p>-12.539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56.84" table:style-name="ce23">
            <text:p>22.65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sele Ximenes Vieira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slaine Calix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02.25" table:style-name="ce15">
            <text:p>-12.402,2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93.81" table:style-name="ce23">
            <text:p>22.79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iuliano D Andre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7.24" table:style-name="ce23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ladius Alexandre Postinicoff Cagli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559.300000000003" table:style-name="ce15">
            <text:p>33.559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019.64" table:style-name="ce15">
            <text:p>-9.019,64</text:p>
          </table:table-cell>
          <table:table-cell office:value-type="float" office:value="-1622.37" table:style-name="ce15">
            <text:p>-1.622,37</text:p>
          </table:table-cell>
          <table:table-cell office:value-type="float" office:value="22917.29" table:style-name="ce23">
            <text:p>22.91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lauber Callega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2.31" table:style-name="ce15">
            <text:p>-12.782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13.75" table:style-name="ce23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lauco Mazetto Tavares Mo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28.07" table:style-name="ce15">
            <text:p>-12.128,0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7.99" table:style-name="ce23">
            <text:p>23.06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regorio Giacomo Erri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402.09" table:style-name="ce15">
            <text:p>32.402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1470.44" table:style-name="ce15">
            <text:p>-1.470,44</text:p>
          </table:table-cell>
          <table:table-cell office:value-type="float" office:value="22230.240000000002" table:style-name="ce23">
            <text:p>22.2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ilherme Augusto Campos Bed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34.48" table:style-name="ce15">
            <text:p>-11.734,48</text:p>
          </table:table-cell>
          <table:table-cell office:value-type="float" office:value="-3897.43" table:style-name="ce15">
            <text:p>-3.897,43</text:p>
          </table:table-cell>
          <table:table-cell office:value-type="float" office:value="19283.009999999998" table:style-name="ce23">
            <text:p>19.28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ilherme Diniz Barbo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1839.7" table:style-name="ce15">
            <text:p>-1.839,70</text:p>
          </table:table-cell>
          <table:table-cell office:value-type="float" office:value="19998.36" table:style-name="ce23">
            <text:p>19.99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ilherme Feccini Gao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764.69" table:style-name="ce15">
            <text:p>-9.764,6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8610.29" table:style-name="ce23">
            <text:p>18.61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ilherme Krahenbuhl Silveira Picci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6.97" table:style-name="ce23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ilherme Paulo Marqu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44.65" table:style-name="ce15">
            <text:p>144,65</text:p>
          </table:table-cell>
          <table:table-cell office:value-type="float" office:value="0" table:style-name="ce15">
            <text:p>0,00</text:p>
          </table:table-cell>
          <table:table-cell office:value-type="float" office:value="1402.69" table:style-name="ce15">
            <text:p>1.402,69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9928.68" table:style-name="ce15">
            <text:p>-9.928,68</text:p>
          </table:table-cell>
          <table:table-cell office:value-type="float" office:value="-2094.4899999999998" table:style-name="ce15">
            <text:p>-2.094,49</text:p>
          </table:table-cell>
          <table:table-cell office:value-type="float" office:value="24986.39" table:style-name="ce23">
            <text:p>24.98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Augusto Soares Dos Re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7.09" table:style-name="ce15">
            <text:p>-12.137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8.97" table:style-name="ce23">
            <text:p>23.05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Cabral Narciso Gianet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27.39" table:style-name="ce15">
            <text:p>-11.727,3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68.67" table:style-name="ce23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Dias Cintra Mac Cracke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30.800000000003" table:style-name="ce15">
            <text:p>34.330,80</text:p>
          </table:table-cell>
          <table:table-cell office:value-type="float" office:value="5336.06" table:style-name="ce15">
            <text:p>5.336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81.98" table:style-name="ce15">
            <text:p>-11.781,98</text:p>
          </table:table-cell>
          <table:table-cell office:value-type="float" office:value="-1135.7" table:style-name="ce15">
            <text:p>-1.135,70</text:p>
          </table:table-cell>
          <table:table-cell office:value-type="float" office:value="26749.18" table:style-name="ce23">
            <text:p>26.74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Goldzveig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Henrique D Auria Monza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Octaviano Diniz Junqu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Picch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964.339999999997" table:style-name="ce15">
            <text:p>33.964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8.57" table:style-name="ce15">
            <text:p>-11.228,5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69.61" table:style-name="ce23">
            <text:p>22.46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Rodrigues Minate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0" table:style-name="ce15">
            <text:p>0,00</text:p>
          </table:table-cell>
          <table:table-cell office:value-type="float" office:value="23433.4" table:style-name="ce23">
            <text:p>23.43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Samuel Da Silva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ustavo Siqueira Marqu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23.61" table:style-name="ce15">
            <text:p>6.123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55.12" table:style-name="ce15">
            <text:p>-12.455,12</text:p>
          </table:table-cell>
          <table:table-cell office:value-type="float" office:value="-1898" table:style-name="ce15">
            <text:p>-1.898,00</text:p>
          </table:table-cell>
          <table:table-cell office:value-type="float" office:value="27232.71" table:style-name="ce23">
            <text:p>27.232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amilton Neto Funch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lena De Lacerda Rodrigues Lag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43.01" table:style-name="ce15">
            <text:p>-12.543,0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590.68" table:style-name="ce23">
            <text:p>28.59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lena Lahtermaher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349.030000000001" table:style-name="ce15">
            <text:p>-10.349,03</text:p>
          </table:table-cell>
          <table:table-cell office:value-type="float" office:value="-4309.1400000000003" table:style-name="ce15">
            <text:p>-4.309,14</text:p>
          </table:table-cell>
          <table:table-cell office:value-type="float" office:value="16297.41" table:style-name="ce23">
            <text:p>16.29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lena Pires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80.82" table:style-name="ce15">
            <text:p>-11.580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25.63" table:style-name="ce23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llen Cristina Do Lago Ramos Compar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ndrinne Fontana Noordu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25.8" table:style-name="ce15">
            <text:p>6.025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16.56" table:style-name="ce15">
            <text:p>-12.816,56</text:p>
          </table:table-cell>
          <table:table-cell office:value-type="float" office:value="-2695.6" table:style-name="ce15">
            <text:p>-2.695,60</text:p>
          </table:table-cell>
          <table:table-cell office:value-type="float" office:value="25975.86" table:style-name="ce23">
            <text:p>25.97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oracio Xavier Franco N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95.6" table:style-name="ce15">
            <text:p>-2.695,60</text:p>
          </table:table-cell>
          <table:table-cell office:value-type="float" office:value="20737.8" table:style-name="ce23">
            <text:p>20.73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lka Saito Mill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0" table:style-name="ce15">
            <text:p>0,00</text:p>
          </table:table-cell>
          <table:table-cell office:value-type="float" office:value="23577.23" table:style-name="ce23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lson Alves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402.09" table:style-name="ce15">
            <text:p>32.402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1470.44" table:style-name="ce15">
            <text:p>-1.470,44</text:p>
          </table:table-cell>
          <table:table-cell office:value-type="float" office:value="22230.240000000002" table:style-name="ce23">
            <text:p>22.2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sabela Halley Hatty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37.64" table:style-name="ce15">
            <text:p>-11.037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66.22" table:style-name="ce23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sabela Veloso Monre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748.93" table:style-name="ce15">
            <text:p>30.748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-10588.84" table:style-name="ce15">
            <text:p>-10.588,8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893.93" table:style-name="ce23">
            <text:p>19.89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sabella Benitez Galv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303.6200000000008" table:style-name="ce15">
            <text:p>-8.303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85.8" table:style-name="ce23">
            <text:p>22.38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sadora Brandao Araujo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7277.279999999999" table:style-name="ce15">
            <text:p>27.277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634.1299999999992" table:style-name="ce15">
            <text:p>-9.634,1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7376.990000000002" table:style-name="ce23">
            <text:p>17.37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uscia Dutra Barbo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964.339999999997" table:style-name="ce15">
            <text:p>33.964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8.57" table:style-name="ce15">
            <text:p>-11.228,5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69.61" table:style-name="ce23">
            <text:p>22.46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Ivan Silveira Lai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865.37" table:style-name="ce15">
            <text:p>15.865,37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612.44" table:style-name="ce15">
            <text:p>-14.612,4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6448.99" table:style-name="ce23">
            <text:p>36.44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airo Salvador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6.33" table:style-name="ce15">
            <text:p>-11.936,3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79.35" table:style-name="ce23">
            <text:p>22.6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amal Chok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1471.26" table:style-name="ce15">
            <text:p>-1.471,26</text:p>
          </table:table-cell>
          <table:table-cell office:value-type="float" office:value="21851.87" table:style-name="ce23">
            <text:p>21.85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anayna Lombisa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423.42" table:style-name="ce15">
            <text:p>-423,42</text:p>
          </table:table-cell>
          <table:table-cell office:value-type="float" office:value="22748.62" table:style-name="ce23">
            <text:p>22.74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aqueline Marcele Alves Amar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337.8799999999992" table:style-name="ce15">
            <text:p>-9.337,88</text:p>
          </table:table-cell>
          <table:table-cell office:value-type="float" office:value="-1756.7" table:style-name="ce15">
            <text:p>-1.756,70</text:p>
          </table:table-cell>
          <table:table-cell office:value-type="float" office:value="23621.95" table:style-name="ce23">
            <text:p>23.62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essica Maria Benedet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27.86" table:style-name="ce15">
            <text:p>-12.827,8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760.75" table:style-name="ce23">
            <text:p>32.76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na Maria De Castro Goncalves O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28.22" table:style-name="ce15">
            <text:p>-12.828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035.08" table:style-name="ce23">
            <text:p>28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o Felippe Belem De Gouvea Re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732.9" table:style-name="ce15">
            <text:p>33.732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64.93" table:style-name="ce15">
            <text:p>-11.164,9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01.81" table:style-name="ce23">
            <text:p>22.30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o Finkler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5.200000000001" table:style-name="ce23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o Henrique Azevedo Tassina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701.41" table:style-name="ce15">
            <text:p>-8.701,4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34.53" table:style-name="ce23">
            <text:p>23.43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o Paulo Bonat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786.79" table:style-name="ce15">
            <text:p>34.786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96.46" table:style-name="ce15">
            <text:p>-11.496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24.17" table:style-name="ce23">
            <text:p>23.02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o Paulo Da Silva Santa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o Paulo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5717.21" table:style-name="ce15">
            <text:p>5.717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12.98" table:style-name="ce15">
            <text:p>-12.412,98</text:p>
          </table:table-cell>
          <table:table-cell office:value-type="float" office:value="-542.09" table:style-name="ce15">
            <text:p>-542,09</text:p>
          </table:table-cell>
          <table:table-cell office:value-type="float" office:value="27065.39" table:style-name="ce23">
            <text:p>27.06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ao Ricardo Meira Amar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emar Rodrigo Freit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665.62" table:style-name="ce15">
            <text:p>-13.665,62</text:p>
          </table:table-cell>
          <table:table-cell office:value-type="float" office:value="-793.52" table:style-name="ce15">
            <text:p>-793,52</text:p>
          </table:table-cell>
          <table:table-cell office:value-type="float" office:value="34187.1" table:style-name="ce23">
            <text:p>34.18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nas Zoli Segu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3360.09" table:style-name="ce15">
            <text:p>-3.360,09</text:p>
          </table:table-cell>
          <table:table-cell office:value-type="float" office:value="20217.14" table:style-name="ce23">
            <text:p>20.21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rdana De Matos Nunes Rolim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9240.41" table:style-name="ce15">
            <text:p>29.240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999.01" table:style-name="ce15">
            <text:p>-9.999,0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8975.240000000002" table:style-name="ce23">
            <text:p>18.97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se Eduardo Mend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9095.75" table:style-name="ce15">
            <text:p>29.095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345.16" table:style-name="ce15">
            <text:p>-10.345,16</text:p>
          </table:table-cell>
          <table:table-cell office:value-type="float" office:value="0" table:style-name="ce15">
            <text:p>0,00</text:p>
          </table:table-cell>
          <table:table-cell office:value-type="float" office:value="18750.59" table:style-name="ce23">
            <text:p>18.75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se Henrique Jacob Golin Ma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683.6299999999992" table:style-name="ce15">
            <text:p>-9.683,63</text:p>
          </table:table-cell>
          <table:table-cell office:value-type="float" office:value="-14367.41" table:style-name="ce15">
            <text:p>-14.367,41</text:p>
          </table:table-cell>
          <table:table-cell office:value-type="float" office:value="11411.18" table:style-name="ce23">
            <text:p>11.41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se Luiz De Almeida Sima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41.48" table:style-name="ce15">
            <text:p>-12.141,48</text:p>
          </table:table-cell>
          <table:table-cell office:value-type="float" office:value="-745.13" table:style-name="ce15">
            <text:p>-745,13</text:p>
          </table:table-cell>
          <table:table-cell office:value-type="float" office:value="22575.61" table:style-name="ce23">
            <text:p>22.57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se Moacyr Doretto Nascimen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596.61" table:style-name="ce15">
            <text:p>-10.596,61</text:p>
          </table:table-cell>
          <table:table-cell office:value-type="float" office:value="-9437.1299999999992" table:style-name="ce15">
            <text:p>-9.437,13</text:p>
          </table:table-cell>
          <table:table-cell office:value-type="float" office:value="15428.48" table:style-name="ce23">
            <text:p>15.42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se Rodolfo Stutz Cunh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09.63" table:style-name="ce15">
            <text:p>-12.509,63</text:p>
          </table:table-cell>
          <table:table-cell office:value-type="float" office:value="0" table:style-name="ce15">
            <text:p>0,00</text:p>
          </table:table-cell>
          <table:table-cell office:value-type="float" office:value="28764.48" table:style-name="ce23">
            <text:p>28.76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se Victor Ramos Nogu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0" table:style-name="ce15">
            <text:p>0,00</text:p>
          </table:table-cell>
          <table:table-cell office:value-type="float" office:value="23071.360000000001" table:style-name="ce23">
            <text:p>23.07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oyce Santos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 Aparecida Romao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Alves De Almeida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6.58" table:style-name="ce15">
            <text:p>-11.886,58</text:p>
          </table:table-cell>
          <table:table-cell office:value-type="float" office:value="0" table:style-name="ce15">
            <text:p>0,00</text:p>
          </table:table-cell>
          <table:table-cell office:value-type="float" office:value="21176.79" table:style-name="ce23">
            <text:p>21.17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Araujo Lemos Da Silva Macha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939.379999999997" table:style-name="ce15">
            <text:p>32.939,38</text:p>
          </table:table-cell>
          <table:table-cell office:value-type="float" office:value="5489.9" table:style-name="ce15">
            <text:p>5.489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5.67" table:style-name="ce15">
            <text:p>-12.085,6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077.45" table:style-name="ce23">
            <text:p>26.07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Do Val Rib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5662.1" table:style-name="ce15">
            <text:p>5.66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68.54" table:style-name="ce15">
            <text:p>-12.268,5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100.01" table:style-name="ce23">
            <text:p>27.10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Garcia Belloqu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761.2" table:style-name="ce15">
            <text:p>6.761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24.42" table:style-name="ce15">
            <text:p>-13.824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32.84" table:style-name="ce23">
            <text:p>28.13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Garcia Popic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6.86" table:style-name="ce15">
            <text:p>-12.786,86</text:p>
          </table:table-cell>
          <table:table-cell office:value-type="float" office:value="0" table:style-name="ce15">
            <text:p>0,00</text:p>
          </table:table-cell>
          <table:table-cell office:value-type="float" office:value="22466.959999999999" table:style-name="ce23">
            <text:p>22.46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Goncalves Miel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087.66" table:style-name="ce15">
            <text:p>30.087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012.8" table:style-name="ce15">
            <text:p>-8.012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08.7" table:style-name="ce23">
            <text:p>21.80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Mamede Wiering De Barr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087.66" table:style-name="ce15">
            <text:p>30.087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064.94" table:style-name="ce15">
            <text:p>-8.064,94</text:p>
          </table:table-cell>
          <table:table-cell office:value-type="float" office:value="-1709.17" table:style-name="ce15">
            <text:p>-1.709,17</text:p>
          </table:table-cell>
          <table:table-cell office:value-type="float" office:value="20313.55" table:style-name="ce23">
            <text:p>20.31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Maria Callegari Davans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49.45" table:style-name="ce15">
            <text:p>-12.04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55.54" table:style-name="ce23">
            <text:p>22.85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Martins De Carvalho Monnerat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26.98" table:style-name="ce23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Pascutti Ferreira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Pavan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34.06" table:style-name="ce15">
            <text:p>6.03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039.36" table:style-name="ce15">
            <text:p>-13.039,3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90.76" table:style-name="ce23">
            <text:p>28.19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Saad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34.33" table:style-name="ce15">
            <text:p>-12.734,33</text:p>
          </table:table-cell>
          <table:table-cell office:value-type="float" office:value="-1747.25" table:style-name="ce15">
            <text:p>-1.747,25</text:p>
          </table:table-cell>
          <table:table-cell office:value-type="float" office:value="20980.639999999999" table:style-name="ce23">
            <text:p>20.98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Spuri Bernard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708.65" table:style-name="ce15">
            <text:p>-708,65</text:p>
          </table:table-cell>
          <table:table-cell office:value-type="float" office:value="22614.48" table:style-name="ce23">
            <text:p>22.61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a Toyoshima Bue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706.89" table:style-name="ce15">
            <text:p>34.706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65.21" table:style-name="ce15">
            <text:p>-11.465,2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75.52" table:style-name="ce23">
            <text:p>22.97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e Tagam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6.97" table:style-name="ce23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o Bassetto Rib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22.91" table:style-name="ce15">
            <text:p>-12.222,9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73.15" table:style-name="ce23">
            <text:p>22.9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ano Pappalardo Gian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55.9" table:style-name="ce15">
            <text:p>-12.755,9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316.09" table:style-name="ce23">
            <text:p>32.31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o Camargo De Azev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16.72" table:style-name="ce15">
            <text:p>-12.216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730.45" table:style-name="ce23">
            <text:p>27.7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o Cesar Tanon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54.51" table:style-name="ce15">
            <text:p>-11.954,51</text:p>
          </table:table-cell>
          <table:table-cell office:value-type="float" office:value="-295.83" table:style-name="ce15">
            <text:p>-295,83</text:p>
          </table:table-cell>
          <table:table-cell office:value-type="float" office:value="23211.88" table:style-name="ce23">
            <text:p>23.21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o Cesar Vales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88.03" table:style-name="ce15">
            <text:p>-11.188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57.15" table:style-name="ce23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Julio Groste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12.69" table:style-name="ce15">
            <text:p>6.412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92.23" table:style-name="ce15">
            <text:p>-13.192,2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16.52" table:style-name="ce23">
            <text:p>28.416,5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2">
            <text:p>549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6.33" table:style-name="ce15">
            <text:p>-11.936,33</text:p>
          </table:table-cell>
          <table:table-cell office:value-type="float" office:value="-5049.24" table:style-name="ce15">
            <text:p>-5.049,24</text:p>
          </table:table-cell>
          <table:table-cell office:value-type="float" office:value="17896.27" table:style-name="ce23">
            <text:p>17.89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areen Patricia Bandeira Pereira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6.97" table:style-name="ce23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arina Santos Salvad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5510.56" table:style-name="ce15">
            <text:p>5.510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71.35" table:style-name="ce15">
            <text:p>-11.87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436.42" table:style-name="ce23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atia Cilene Oliveira Girald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215.86" table:style-name="ce15">
            <text:p>-14.215,86</text:p>
          </table:table-cell>
          <table:table-cell office:value-type="float" office:value="-8676.07" table:style-name="ce15">
            <text:p>-8.676,07</text:p>
          </table:table-cell>
          <table:table-cell office:value-type="float" office:value="27095.759999999998" table:style-name="ce23">
            <text:p>27.09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ais Rabello Zar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508.04" table:style-name="ce15">
            <text:p>-508,04</text:p>
          </table:table-cell>
          <table:table-cell office:value-type="float" office:value="22664" table:style-name="ce23">
            <text:p>22.6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arissa Grimm Bak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037.69" table:style-name="ce15">
            <text:p>32.037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40.61" table:style-name="ce15">
            <text:p>-11.040,61</text:p>
          </table:table-cell>
          <table:table-cell office:value-type="float" office:value="0" table:style-name="ce15">
            <text:p>0,00</text:p>
          </table:table-cell>
          <table:table-cell office:value-type="float" office:value="20997.08" table:style-name="ce23">
            <text:p>20.99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aura Barbosa Ravagna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aura Joaquim Ta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54.13" table:style-name="ce15">
            <text:p>-11.454,1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48.28" table:style-name="ce23">
            <text:p>22.74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aura Naves Filisbi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9839.69" table:style-name="ce15">
            <text:p>29.839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233.33" table:style-name="ce15">
            <text:p>-10.233,3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340.2" table:style-name="ce23">
            <text:p>19.34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aura Rodrigues Da Silva De Holanda Cavalcan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559.31" table:style-name="ce15">
            <text:p>33.559,31</text:p>
          </table:table-cell>
          <table:table-cell office:value-type="float" office:value="0" table:style-name="ce15">
            <text:p>0,00</text:p>
          </table:table-cell>
          <table:table-cell office:value-type="float" office:value="10125.66" table:style-name="ce15">
            <text:p>10.125,66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019.64" table:style-name="ce15">
            <text:p>-9.019,64</text:p>
          </table:table-cell>
          <table:table-cell office:value-type="float" office:value="-1709.17" table:style-name="ce15">
            <text:p>-1.709,17</text:p>
          </table:table-cell>
          <table:table-cell office:value-type="float" office:value="32956.160000000003" table:style-name="ce23">
            <text:p>32.95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aura Sarti Cort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91.39" table:style-name="ce15">
            <text:p>-12.191,39</text:p>
          </table:table-cell>
          <table:table-cell office:value-type="float" office:value="-672.66" table:style-name="ce15">
            <text:p>-672,66</text:p>
          </table:table-cell>
          <table:table-cell office:value-type="float" office:value="30676.28" table:style-name="ce23">
            <text:p>30.67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andro De Castro Gom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220.58" table:style-name="ce15">
            <text:p>34.220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43.54" table:style-name="ce15">
            <text:p>-11.543,5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10.880000000001" table:style-name="ce23">
            <text:p>22.41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andro De Castro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51.19" table:style-name="ce15">
            <text:p>-12.151,19</text:p>
          </table:table-cell>
          <table:table-cell office:value-type="float" office:value="-934.46" table:style-name="ce15">
            <text:p>-934,46</text:p>
          </table:table-cell>
          <table:table-cell office:value-type="float" office:value="22376.57" table:style-name="ce23">
            <text:p>22.37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andro De Col Los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1038.42" table:style-name="ce15">
            <text:p>-1.038,42</text:p>
          </table:table-cell>
          <table:table-cell office:value-type="float" office:value="22783.31" table:style-name="ce23">
            <text:p>22.78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andro De Marzo Barr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andro Silvestre Rodrigues E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056.33" table:style-name="ce15">
            <text:p>-10.056,33</text:p>
          </table:table-cell>
          <table:table-cell office:value-type="float" office:value="-6532.31" table:style-name="ce15">
            <text:p>-6.532,31</text:p>
          </table:table-cell>
          <table:table-cell office:value-type="float" office:value="18873.580000000002" table:style-name="ce23">
            <text:p>18.87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ila Rocha Sponto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821.85" table:style-name="ce15">
            <text:p>34.821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12.87" table:style-name="ce15">
            <text:p>-11.912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42.82" table:style-name="ce23">
            <text:p>22.64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ardo Arantes Vicent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89.17" table:style-name="ce15">
            <text:p>6.08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90.15" table:style-name="ce15">
            <text:p>-12.690,15</text:p>
          </table:table-cell>
          <table:table-cell office:value-type="float" office:value="0" table:style-name="ce15">
            <text:p>0,00</text:p>
          </table:table-cell>
          <table:table-cell office:value-type="float" office:value="28861.24" table:style-name="ce23">
            <text:p>28.86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ardo Biagioni De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1.17" table:style-name="ce15">
            <text:p>-10.401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88.25" table:style-name="ce23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ardo Dias Yamaguch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46.09" table:style-name="ce15">
            <text:p>-13.146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3599.730000000003" table:style-name="ce23">
            <text:p>33.59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ardo Dos Santos Gonzales Manares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ardo Goncalves Furtado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228.07" table:style-name="ce15">
            <text:p>7.228,07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1174.06" table:style-name="ce15">
            <text:p>-11.174,0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0256.42" table:style-name="ce23">
            <text:p>30.25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ardo Nascimento De Pau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633.2199999999993" table:style-name="ce15">
            <text:p>-8.633,22</text:p>
          </table:table-cell>
          <table:table-cell office:value-type="float" office:value="-1712.22" table:style-name="ce15">
            <text:p>-1.712,22</text:p>
          </table:table-cell>
          <table:table-cell office:value-type="float" office:value="21808.69" table:style-name="ce23">
            <text:p>21.80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ardo Scofano Damasceno Peixo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5717.21" table:style-name="ce15">
            <text:p>5.717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12.98" table:style-name="ce15">
            <text:p>-12.412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341.32" table:style-name="ce23">
            <text:p>27.34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onel Lucas Lucariello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4.43" table:style-name="ce15">
            <text:p>-12.084,43</text:p>
          </table:table-cell>
          <table:table-cell office:value-type="float" office:value="0" table:style-name="ce15">
            <text:p>0,00</text:p>
          </table:table-cell>
          <table:table-cell office:value-type="float" office:value="23377.79" table:style-name="ce23">
            <text:p>23.37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ticia De Mattos Brito Sal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37.64" table:style-name="ce15">
            <text:p>-11.037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66.22" table:style-name="ce23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ticia Lopes Soares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622.33" table:style-name="ce15">
            <text:p>-1.622,33</text:p>
          </table:table-cell>
          <table:table-cell office:value-type="float" office:value="24296.95" table:style-name="ce23">
            <text:p>24.29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eticia Marquez De Avela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162.89" table:style-name="ce15">
            <text:p>35.162,89</text:p>
          </table:table-cell>
          <table:table-cell office:value-type="float" office:value="5860.48" table:style-name="ce15">
            <text:p>5.860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30.93" table:style-name="ce15">
            <text:p>-12.230,9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526.28" table:style-name="ce23">
            <text:p>28.52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a Ruiz Loure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61.38" table:style-name="ce15">
            <text:p>6.261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91.61" table:style-name="ce15">
            <text:p>-12.991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65.83" table:style-name="ce23">
            <text:p>28.46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ane Silveira Mo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430.71" table:style-name="ce15">
            <text:p>-13.430,71</text:p>
          </table:table-cell>
          <table:table-cell office:value-type="float" office:value="-1436.39" table:style-name="ce15">
            <text:p>-1.436,39</text:p>
          </table:table-cell>
          <table:table-cell office:value-type="float" office:value="33179.870000000003" table:style-name="ce23">
            <text:p>33.17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gia Cintra De Lima Trinda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gia Mafei Guid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732.9" table:style-name="ce15">
            <text:p>33.732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64.93" table:style-name="ce15">
            <text:p>-11.164,9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01.81" table:style-name="ce23">
            <text:p>22.30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gia Stroesser Figueiro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324.84" table:style-name="ce15">
            <text:p>-14.324,8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9992.870000000003" table:style-name="ce23">
            <text:p>39.99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lian Rodrigues M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liane Mageste Barbo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88.35" table:style-name="ce15">
            <text:p>-11.588,35</text:p>
          </table:table-cell>
          <table:table-cell office:value-type="float" office:value="-4606.22" table:style-name="ce15">
            <text:p>-4.606,22</text:p>
          </table:table-cell>
          <table:table-cell office:value-type="float" office:value="19267.650000000001" table:style-name="ce23">
            <text:p>19.26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sa Mortense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via Correia Tino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80.72" table:style-name="ce15">
            <text:p>-11.780,72</text:p>
          </table:table-cell>
          <table:table-cell office:value-type="float" office:value="-9647.94" table:style-name="ce15">
            <text:p>-9.647,94</text:p>
          </table:table-cell>
          <table:table-cell office:value-type="float" office:value="14033.56" table:style-name="ce23">
            <text:p>14.03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zandra Rabelo Duar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4.02" table:style-name="ce15">
            <text:p>-12.024,02</text:p>
          </table:table-cell>
          <table:table-cell office:value-type="float" office:value="-3894.38" table:style-name="ce15">
            <text:p>-3.894,38</text:p>
          </table:table-cell>
          <table:table-cell office:value-type="float" office:value="19543.82" table:style-name="ce23">
            <text:p>19.54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orena Pereira Santin Jardim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18.17" table:style-name="ce23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an Campos Boldr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10358.620000000001" table:style-name="ce15">
            <text:p>-10.358,62</text:p>
          </table:table-cell>
          <table:table-cell office:value-type="float" office:value="13463.11" table:style-name="ce23">
            <text:p>13.46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ana Barbosa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1649.91" table:style-name="ce15">
            <text:p>31.649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592.11" table:style-name="ce15">
            <text:p>-10.592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791.64" table:style-name="ce23">
            <text:p>20.79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ana Pereira Do Amar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39.76" table:style-name="ce15">
            <text:p>-12.239,76</text:p>
          </table:table-cell>
          <table:table-cell office:value-type="float" office:value="-5369.59" table:style-name="ce15">
            <text:p>-5.369,59</text:p>
          </table:table-cell>
          <table:table-cell office:value-type="float" office:value="17852.87" table:style-name="ce23">
            <text:p>17.85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ana Trino De Medeir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1.17" table:style-name="ce15">
            <text:p>-10.401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88.25" table:style-name="ce23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as Akira Pascoto Nishikaw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80.72" table:style-name="ce15">
            <text:p>-11.780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5.34" table:style-name="ce23">
            <text:p>23.415,3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2">
            <text:p>164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927.94" table:style-name="ce15">
            <text:p>-927,94</text:p>
          </table:table-cell>
          <table:table-cell office:value-type="float" office:value="22395.19" table:style-name="ce23">
            <text:p>22.39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as Jose Ribeiro Mac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1244.880000000001" table:style-name="ce15">
            <text:p>31.244,88</text:p>
          </table:table-cell>
          <table:table-cell office:value-type="float" office:value="0" table:style-name="ce15">
            <text:p>0,00</text:p>
          </table:table-cell>
          <table:table-cell office:value-type="float" office:value="9643.48" table:style-name="ce15">
            <text:p>9.643,4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383.17" table:style-name="ce15">
            <text:p>-8.383,17</text:p>
          </table:table-cell>
          <table:table-cell office:value-type="float" office:value="-1622.37" table:style-name="ce15">
            <text:p>-1.622,37</text:p>
          </table:table-cell>
          <table:table-cell office:value-type="float" office:value="30882.82" table:style-name="ce23">
            <text:p>30.88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as Matheus Moli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653.119999999999" table:style-name="ce23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as Pampana Baso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97.85" table:style-name="ce15">
            <text:p>-12.097,85</text:p>
          </table:table-cell>
          <table:table-cell office:value-type="float" office:value="-1056.45" table:style-name="ce15">
            <text:p>-1.056,45</text:p>
          </table:table-cell>
          <table:table-cell office:value-type="float" office:value="22307.919999999998" table:style-name="ce23">
            <text:p>22.30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as Soares E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37.77000000000001" table:style-name="ce15">
            <text:p>137,77</text:p>
          </table:table-cell>
          <table:table-cell office:value-type="float" office:value="0" table:style-name="ce15">
            <text:p>0,00</text:p>
          </table:table-cell>
          <table:table-cell office:value-type="float" office:value="1730.51" table:style-name="ce15">
            <text:p>1.730,51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9980.9500000000007" table:style-name="ce15">
            <text:p>-9.980,95</text:p>
          </table:table-cell>
          <table:table-cell office:value-type="float" office:value="-2159.64" table:style-name="ce15">
            <text:p>-2.159,64</text:p>
          </table:table-cell>
          <table:table-cell office:value-type="float" office:value="25189.91" table:style-name="ce23">
            <text:p>25.18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 Thome Reinert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82.35" table:style-name="ce15">
            <text:p>-11.682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66.41" table:style-name="ce23">
            <text:p>22.96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a Angelo Almeida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05.83" table:style-name="ce15">
            <text:p>-11.605,8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31.26" table:style-name="ce23">
            <text:p>22.43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a De Oliveira Fernandes Fortes Balam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14547.88" table:style-name="ce15">
            <text:p>14.547,8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988.51" table:style-name="ce15">
            <text:p>-13.988,5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175.050000000003" table:style-name="ce23">
            <text:p>35.17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a De Oliveira Marcaio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84.15" table:style-name="ce15">
            <text:p>-13.184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3251.699999999997" table:style-name="ce23">
            <text:p>33.25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a Jordao Da Motta Armiliato De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55.61" table:style-name="ce15">
            <text:p>-12.455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40.45" table:style-name="ce23">
            <text:p>22.74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a Maschietto Talli Sandov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48.61" table:style-name="ce15">
            <text:p>-12.548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47.45" table:style-name="ce23">
            <text:p>22.64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a Pinheiro Da Fonseca Ferra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82.35" table:style-name="ce15">
            <text:p>-11.682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66.41" table:style-name="ce23">
            <text:p>22.96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a Rocha Barros Veloni Alvareng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839.45" table:style-name="ce15">
            <text:p>-839,45</text:p>
          </table:table-cell>
          <table:table-cell office:value-type="float" office:value="22373.42" table:style-name="ce23">
            <text:p>22.37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o Alencar Negrao Caser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2.31" table:style-name="ce15">
            <text:p>-12.782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13.75" table:style-name="ce23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o Castrequini Buful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0" table:style-name="ce15">
            <text:p>0,00</text:p>
          </table:table-cell>
          <table:table-cell office:value-type="float" office:value="23433.4" table:style-name="ce23">
            <text:p>23.43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o Dal Sasso Masso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42.53" table:style-name="ce15">
            <text:p>-11.942,5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53.53" table:style-name="ce23">
            <text:p>23.25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ano Pereira De Andra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75.15" table:style-name="ce15">
            <text:p>6.275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53.65" table:style-name="ce15">
            <text:p>-12.453,65</text:p>
          </table:table-cell>
          <table:table-cell office:value-type="float" office:value="0" table:style-name="ce15">
            <text:p>0,00</text:p>
          </table:table-cell>
          <table:table-cell office:value-type="float" office:value="29283.72" table:style-name="ce23">
            <text:p>29.28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cio Mota Do Nascimen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2068.12" table:style-name="ce15">
            <text:p>12.068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698.72" table:style-name="ce15">
            <text:p>-14.698,72</text:p>
          </table:table-cell>
          <table:table-cell office:value-type="float" office:value="-463.22" table:style-name="ce15">
            <text:p>-463,22</text:p>
          </table:table-cell>
          <table:table-cell office:value-type="float" office:value="32368.400000000001" table:style-name="ce23">
            <text:p>32.36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Carlos Rocha Guimar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0" table:style-name="ce15">
            <text:p>0,00</text:p>
          </table:table-cell>
          <table:table-cell office:value-type="float" office:value="22627.77" table:style-name="ce23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Cesar Rossi Francis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967.66" table:style-name="ce15">
            <text:p>-10.967,66</text:p>
          </table:table-cell>
          <table:table-cell office:value-type="float" office:value="-6788.33" table:style-name="ce15">
            <text:p>-6.788,33</text:p>
          </table:table-cell>
          <table:table-cell office:value-type="float" office:value="17706.23" table:style-name="ce23">
            <text:p>17.70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Felipe Di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Fernando Vilas Boas Bonache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26.98" table:style-name="ce23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Guilherme Pereira Delledo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11.67" table:style-name="ce15">
            <text:p>35.311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58.09" table:style-name="ce15">
            <text:p>-12.158,09</text:p>
          </table:table-cell>
          <table:table-cell office:value-type="float" office:value="-371.77" table:style-name="ce15">
            <text:p>-371,77</text:p>
          </table:table-cell>
          <table:table-cell office:value-type="float" office:value="22781.81" table:style-name="ce23">
            <text:p>22.78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Gustavo Cordeiro Sturio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807.129999999997" table:style-name="ce15">
            <text:p>32.807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99.51" table:style-name="ce15">
            <text:p>6.899,51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3494.93" table:style-name="ce15">
            <text:p>-13.494,9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945.55" table:style-name="ce23">
            <text:p>25.94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Gustavo Fontanetti Alves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980.3" table:style-name="ce15">
            <text:p>6.980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286.96" table:style-name="ce15">
            <text:p>-13.286,9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889.4" table:style-name="ce23">
            <text:p>28.88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 Marcelo Mendonca Bernard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47.63" table:style-name="ce15">
            <text:p>-12.347,63</text:p>
          </table:table-cell>
          <table:table-cell office:value-type="float" office:value="-1119.43" table:style-name="ce15">
            <text:p>-1.119,43</text:p>
          </table:table-cell>
          <table:table-cell office:value-type="float" office:value="21995.16" table:style-name="ce23">
            <text:p>21.99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sa Hamud Morato De Andra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Antonio Felipe Franchi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95.17" table:style-name="ce15">
            <text:p>6.095,17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1177.44" table:style-name="ce15">
            <text:p>-11.177,4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0113.79" table:style-name="ce23">
            <text:p>30.11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Antonio Silva Bressan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62.98" table:style-name="ce15">
            <text:p>-12.462,98</text:p>
          </table:table-cell>
          <table:table-cell office:value-type="float" office:value="-7525.46" table:style-name="ce15">
            <text:p>-7.525,46</text:p>
          </table:table-cell>
          <table:table-cell office:value-type="float" office:value="15473.78" table:style-name="ce23">
            <text:p>15.47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Carlos Favero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0" table:style-name="ce15">
            <text:p>0,00</text:p>
          </table:table-cell>
          <table:table-cell office:value-type="float" office:value="23682.7" table:style-name="ce23">
            <text:p>23.68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Eduardo De Toledo Coe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06.31" table:style-name="ce15">
            <text:p>-12.606,31</text:p>
          </table:table-cell>
          <table:table-cell office:value-type="float" office:value="0" table:style-name="ce15">
            <text:p>0,00</text:p>
          </table:table-cell>
          <table:table-cell office:value-type="float" office:value="22855.91" table:style-name="ce23">
            <text:p>22.85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Eduardo Kawano Di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93.57" table:style-name="ce15">
            <text:p>-12.293,5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2.49" table:style-name="ce23">
            <text:p>22.90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Felipe Azevedo Fagund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68.19" table:style-name="ce15">
            <text:p>-12.468,1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27.87" table:style-name="ce23">
            <text:p>22.72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Felipe Vanzella Rufi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13.9" table:style-name="ce15">
            <text:p>-12.613,90</text:p>
          </table:table-cell>
          <table:table-cell office:value-type="float" office:value="-9128.75" table:style-name="ce15">
            <text:p>-9.128,75</text:p>
          </table:table-cell>
          <table:table-cell office:value-type="float" office:value="19531.46" table:style-name="ce23">
            <text:p>19.53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Fernando Baby Miran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853.43" table:style-name="ce15">
            <text:p>13.853,43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928.04" table:style-name="ce15">
            <text:p>-13.928,04</text:p>
          </table:table-cell>
          <table:table-cell office:value-type="float" office:value="-585.29999999999995" table:style-name="ce15">
            <text:p>-585,30</text:p>
          </table:table-cell>
          <table:table-cell office:value-type="float" office:value="34802.31" table:style-name="ce23">
            <text:p>34.80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Otavio Contim Ferra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89.17" table:style-name="ce15">
            <text:p>6.08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90.15" table:style-name="ce15">
            <text:p>-12.690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595.08" table:style-name="ce23">
            <text:p>28.59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 Rascovsk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73.71" table:style-name="ce15">
            <text:p>-12.273,71</text:p>
          </table:table-cell>
          <table:table-cell office:value-type="float" office:value="0" table:style-name="ce15">
            <text:p>0,00</text:p>
          </table:table-cell>
          <table:table-cell office:value-type="float" office:value="23188.51" table:style-name="ce23">
            <text:p>23.18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a Ferreira Coe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9591.72" table:style-name="ce15">
            <text:p>29.591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270.6" table:style-name="ce15">
            <text:p>-10.270,60</text:p>
          </table:table-cell>
          <table:table-cell office:value-type="float" office:value="0" table:style-name="ce15">
            <text:p>0,00</text:p>
          </table:table-cell>
          <table:table-cell office:value-type="float" office:value="19321.12" table:style-name="ce23">
            <text:p>19.32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a Lins Velo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61.78" table:style-name="ce15">
            <text:p>-11.861,78</text:p>
          </table:table-cell>
          <table:table-cell office:value-type="float" office:value="-2072.7399999999998" table:style-name="ce15">
            <text:p>-2.072,74</text:p>
          </table:table-cell>
          <table:table-cell office:value-type="float" office:value="21443.29" table:style-name="ce23">
            <text:p>21.44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uiza Tosetti Sil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173.58" table:style-name="ce15">
            <text:p>33.173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913.57" table:style-name="ce15">
            <text:p>-8.913,57</text:p>
          </table:table-cell>
          <table:table-cell office:value-type="float" office:value="-1843.5" table:style-name="ce15">
            <text:p>-1.843,50</text:p>
          </table:table-cell>
          <table:table-cell office:value-type="float" office:value="22416.51" table:style-name="ce23">
            <text:p>22.41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iara Cangucu Marfina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09.63" table:style-name="ce15">
            <text:p>-12.509,6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98.32" table:style-name="ce23">
            <text:p>28.49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ilane Ramos Dos Santos Rodrigues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30.18" table:style-name="ce15">
            <text:p>-12.730,18</text:p>
          </table:table-cell>
          <table:table-cell office:value-type="float" office:value="0" table:style-name="ce15">
            <text:p>0,00</text:p>
          </table:table-cell>
          <table:table-cell office:value-type="float" office:value="22732.04" table:style-name="ce23">
            <text:p>22.73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ira Coraci Dini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136.11" table:style-name="ce15">
            <text:p>34.136,11</text:p>
          </table:table-cell>
          <table:table-cell office:value-type="float" office:value="0" table:style-name="ce15">
            <text:p>0,00</text:p>
          </table:table-cell>
          <table:table-cell office:value-type="float" office:value="15177.94" table:style-name="ce15">
            <text:p>15.177,9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030.42" table:style-name="ce15">
            <text:p>-14.030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017.47" table:style-name="ce23">
            <text:p>35.01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ira Ferreira Tas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42.43" table:style-name="ce15">
            <text:p>6.242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28.02" table:style-name="ce15">
            <text:p>-12.628,0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810.47" table:style-name="ce23">
            <text:p>28.81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nuela Beatriz Gomes Battagli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16.72" table:style-name="ce15">
            <text:p>-12.216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730.45" table:style-name="ce23">
            <text:p>27.7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a Renata Da Mota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90.58" table:style-name="ce15">
            <text:p>-12.190,5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05.48" table:style-name="ce23">
            <text:p>23.00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el Benetti Bo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665.62" table:style-name="ce15">
            <text:p>-13.665,62</text:p>
          </table:table-cell>
          <table:table-cell office:value-type="float" office:value="-599.22" table:style-name="ce15">
            <text:p>-599,22</text:p>
          </table:table-cell>
          <table:table-cell office:value-type="float" office:value="34381.4" table:style-name="ce23">
            <text:p>34.38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elli Penedo Delgado Gom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34.48" table:style-name="ce15">
            <text:p>-11.734,48</text:p>
          </table:table-cell>
          <table:table-cell office:value-type="float" office:value="-613.24" table:style-name="ce15">
            <text:p>-613,24</text:p>
          </table:table-cell>
          <table:table-cell office:value-type="float" office:value="22567.200000000001" table:style-name="ce23">
            <text:p>22.56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elo Bonilha Camp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774" table:style-name="ce14">
            <text:p>44774</text:p>
          </table:table-cell>
          <table:table-cell office:value-type="float" office:value="-11675.25" table:style-name="ce15">
            <text:p>-11.675,2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20.81" table:style-name="ce23">
            <text:p>23.52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elo Carneiro Nov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6947.009999999998" table:style-name="ce15">
            <text:p>-16.947,01</text:p>
          </table:table-cell>
          <table:table-cell office:value-type="float" office:value="-9204.51" table:style-name="ce15">
            <text:p>-9.204,51</text:p>
          </table:table-cell>
          <table:table-cell office:value-type="float" office:value="27041.81" table:style-name="ce23">
            <text:p>27.04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elo Dayrell Viv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3.01" table:style-name="ce15">
            <text:p>-12.133,01</text:p>
          </table:table-cell>
          <table:table-cell office:value-type="float" office:value="-8848.84" table:style-name="ce15">
            <text:p>-8.848,84</text:p>
          </table:table-cell>
          <table:table-cell office:value-type="float" office:value="14480.37" table:style-name="ce23">
            <text:p>14.48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elo Martiniano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87.3" table:style-name="ce15">
            <text:p>6.487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264.68" table:style-name="ce15">
            <text:p>-13.264,68</text:p>
          </table:table-cell>
          <table:table-cell office:value-type="float" office:value="-7604.01" table:style-name="ce15">
            <text:p>-7.604,01</text:p>
          </table:table-cell>
          <table:table-cell office:value-type="float" office:value="21080.83" table:style-name="ce23">
            <text:p>21.08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ia Harumi Rezende Kobu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28.22" table:style-name="ce15">
            <text:p>-12.828,22</text:p>
          </table:table-cell>
          <table:table-cell office:value-type="float" office:value="0" table:style-name="ce15">
            <text:p>0,00</text:p>
          </table:table-cell>
          <table:table-cell office:value-type="float" office:value="28301.24" table:style-name="ce23">
            <text:p>28.30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ia Rossi Cora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59.89" table:style-name="ce15">
            <text:p>-12.259,89</text:p>
          </table:table-cell>
          <table:table-cell office:value-type="float" office:value="0" table:style-name="ce15">
            <text:p>0,00</text:p>
          </table:table-cell>
          <table:table-cell office:value-type="float" office:value="23202.33" table:style-name="ce23">
            <text:p>23.20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o Andre De Freit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3959.36" table:style-name="ce15">
            <text:p>-3.959,36</text:p>
          </table:table-cell>
          <table:table-cell office:value-type="float" office:value="18668.41" table:style-name="ce23">
            <text:p>18.66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o Christiano Chibebe Wall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27.39" table:style-name="ce15">
            <text:p>-11.727,3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68.67" table:style-name="ce23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os Henrique Caetano Do Nascimen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329.47" table:style-name="ce15">
            <text:p>15.329,47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506.65" table:style-name="ce15">
            <text:p>-14.506,65</text:p>
          </table:table-cell>
          <table:table-cell office:value-type="float" office:value="-535.57000000000005" table:style-name="ce15">
            <text:p>-535,57</text:p>
          </table:table-cell>
          <table:table-cell office:value-type="float" office:value="35749.47" table:style-name="ce23">
            <text:p>35.74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os Vinicius Manso Lopes Gom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3154.7" table:style-name="ce15">
            <text:p>-3.154,70</text:p>
          </table:table-cell>
          <table:table-cell office:value-type="float" office:value="18129.63" table:style-name="ce23">
            <text:p>18.12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cus Vinicius Rib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43.27" table:style-name="ce15">
            <text:p>-10.443,27</text:p>
          </table:table-cell>
          <table:table-cell office:value-type="float" office:value="-6933.66" table:style-name="ce15">
            <text:p>-6.933,66</text:p>
          </table:table-cell>
          <table:table-cell office:value-type="float" office:value="18085.29" table:style-name="ce23">
            <text:p>18.085,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2">
            <text:p>563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514.13" table:style-name="ce15">
            <text:p>-514,13</text:p>
          </table:table-cell>
          <table:table-cell office:value-type="float" office:value="22113.64" table:style-name="ce23">
            <text:p>22.11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Angelica Abud Chinaglia Bempensan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392.37" table:style-name="ce15">
            <text:p>-13.392,3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3994.06" table:style-name="ce23">
            <text:p>33.99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Auxiliadora Santos Essa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88.03" table:style-name="ce15">
            <text:p>-11.188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57.15" table:style-name="ce23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Beatriz De Alcantara 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Beatriz Gomes Machado Por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715.15" table:style-name="ce15">
            <text:p>-2.715,15</text:p>
          </table:table-cell>
          <table:table-cell office:value-type="float" office:value="20456.89" table:style-name="ce23">
            <text:p>20.45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Camila Azevedo Barr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228.68" table:style-name="ce15">
            <text:p>33.228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87.23" table:style-name="ce15">
            <text:p>-10.887,23</text:p>
          </table:table-cell>
          <table:table-cell office:value-type="float" office:value="-743.12" table:style-name="ce15">
            <text:p>-743,12</text:p>
          </table:table-cell>
          <table:table-cell office:value-type="float" office:value="21598.33" table:style-name="ce23">
            <text:p>21.59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Carolina Pereira Magalh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27.86" table:style-name="ce15">
            <text:p>-12.827,8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760.75" table:style-name="ce23">
            <text:p>32.76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Cecilia Remoli De Souza Lop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8391.5" table:style-name="ce15">
            <text:p>-8.391,50</text:p>
          </table:table-cell>
          <table:table-cell office:value-type="float" office:value="14236.27" table:style-name="ce23">
            <text:p>14.23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Clara Paletta Loma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5717.21" table:style-name="ce15">
            <text:p>5.717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12.98" table:style-name="ce15">
            <text:p>-12.412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341.32" table:style-name="ce23">
            <text:p>27.34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Claudia Goncalves Solano Pe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2.31" table:style-name="ce15">
            <text:p>-12.782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13.75" table:style-name="ce23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Fernanda Dos Santos Elias Magli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Fernanda Ghannage Barbosa Segamarch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12.79" table:style-name="ce15">
            <text:p>32.11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621.85" table:style-name="ce15">
            <text:p>-8.621,85</text:p>
          </table:table-cell>
          <table:table-cell office:value-type="float" office:value="-1447.38" table:style-name="ce15">
            <text:p>-1.447,38</text:p>
          </table:table-cell>
          <table:table-cell office:value-type="float" office:value="22043.56" table:style-name="ce23">
            <text:p>22.04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Isabel Toledo Del Ri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0" table:style-name="ce15">
            <text:p>0,00</text:p>
          </table:table-cell>
          <table:table-cell office:value-type="float" office:value="22593.14" table:style-name="ce23">
            <text:p>22.59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Teresa Bastia Vich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9077.58" table:style-name="ce15">
            <text:p>-9.077,58</text:p>
          </table:table-cell>
          <table:table-cell office:value-type="float" office:value="14355.82" table:style-name="ce23">
            <text:p>14.35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 Victoria De Barros Camp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29.17" table:style-name="ce15">
            <text:p>6.42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733.11" table:style-name="ce15">
            <text:p>-13.733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892.12" table:style-name="ce23">
            <text:p>27.89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Borgheresi Duar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732.9" table:style-name="ce15">
            <text:p>33.732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067.3799999999992" table:style-name="ce15">
            <text:p>-9.067,3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399.360000000001" table:style-name="ce23">
            <text:p>24.39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Carvalho Nogu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27.39" table:style-name="ce15">
            <text:p>-11.727,3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68.67" table:style-name="ce23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Chaib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95.17" table:style-name="ce15">
            <text:p>6.095,17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1177.44" table:style-name="ce15">
            <text:p>-11.177,44</text:p>
          </table:table-cell>
          <table:table-cell office:value-type="float" office:value="-2587.54" table:style-name="ce15">
            <text:p>-2.587,54</text:p>
          </table:table-cell>
          <table:table-cell office:value-type="float" office:value="27792.41" table:style-name="ce23">
            <text:p>27.79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Costa De Pai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23.94" table:style-name="ce15">
            <text:p>-12.723,9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39.360000000001" table:style-name="ce23">
            <text:p>28.13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Dalber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1244.880000000001" table:style-name="ce15">
            <text:p>31.244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383.17" table:style-name="ce15">
            <text:p>-8.383,17</text:p>
          </table:table-cell>
          <table:table-cell office:value-type="float" office:value="-1470.44" table:style-name="ce15">
            <text:p>-1.470,44</text:p>
          </table:table-cell>
          <table:table-cell office:value-type="float" office:value="21391.27" table:style-name="ce23">
            <text:p>21.39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De Gouvea Guar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226.16" table:style-name="ce15">
            <text:p>-226,16</text:p>
          </table:table-cell>
          <table:table-cell office:value-type="float" office:value="21058.17" table:style-name="ce23">
            <text:p>21.05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De Souza Lima Lauand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26.98" table:style-name="ce23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Ferreira Cavalcan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1727.06" table:style-name="ce15">
            <text:p>31.727,06</text:p>
          </table:table-cell>
          <table:table-cell office:value-type="float" office:value="5159.26" table:style-name="ce15">
            <text:p>5.15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62.76" table:style-name="ce15">
            <text:p>-11.162,76</text:p>
          </table:table-cell>
          <table:table-cell office:value-type="float" office:value="-2982.46" table:style-name="ce15">
            <text:p>-2.982,46</text:p>
          </table:table-cell>
          <table:table-cell office:value-type="float" office:value="22741.1" table:style-name="ce23">
            <text:p>22.74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Leite Figueir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Melo Bia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26.98" table:style-name="ce23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Pagano Gi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32.85" table:style-name="ce15">
            <text:p>-11.832,85</text:p>
          </table:table-cell>
          <table:table-cell office:value-type="float" office:value="0" table:style-name="ce15">
            <text:p>0,00</text:p>
          </table:table-cell>
          <table:table-cell office:value-type="float" office:value="23629.37" table:style-name="ce23">
            <text:p>23.62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Salomao Carra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3154.7" table:style-name="ce15">
            <text:p>-3.154,70</text:p>
          </table:table-cell>
          <table:table-cell office:value-type="float" office:value="18683.36" table:style-name="ce23">
            <text:p>18.683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Silva Galo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44.52" table:style-name="ce15">
            <text:p>5.944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83.93" table:style-name="ce15">
            <text:p>-12.683,9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56.65" table:style-name="ce23">
            <text:p>28.45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Teixeira Zequini Massa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16.72" table:style-name="ce15">
            <text:p>-12.216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730.45" table:style-name="ce23">
            <text:p>27.7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Tonolli Chiavone Delchia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85.53" table:style-name="ce15">
            <text:p>-11.985,5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10.53" table:style-name="ce23">
            <text:p>23.21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a Zakia Cavalcan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5717.21" table:style-name="ce15">
            <text:p>5.717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12.98" table:style-name="ce15">
            <text:p>-12.412,98</text:p>
          </table:table-cell>
          <table:table-cell office:value-type="float" office:value="-2520.4" table:style-name="ce15">
            <text:p>-2.520,40</text:p>
          </table:table-cell>
          <table:table-cell office:value-type="float" office:value="25087.08" table:style-name="ce23">
            <text:p>25.08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ane Vinche Zampa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6.33" table:style-name="ce15">
            <text:p>-11.936,3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79.35" table:style-name="ce23">
            <text:p>22.6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cy Rehder Coelho Cama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890.19" table:style-name="ce15">
            <text:p>-890,19</text:p>
          </table:table-cell>
          <table:table-cell office:value-type="float" office:value="22281.85" table:style-name="ce23">
            <text:p>22.28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ela Moni Marins Toze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99.51" table:style-name="ce15">
            <text:p>6.899,51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0971.85" table:style-name="ce15">
            <text:p>-10.971,85</text:p>
          </table:table-cell>
          <table:table-cell office:value-type="float" office:value="-4950.6099999999997" table:style-name="ce15">
            <text:p>-4.950,61</text:p>
          </table:table-cell>
          <table:table-cell office:value-type="float" office:value="25404.28" table:style-name="ce23">
            <text:p>25.40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lia Da Silva Mac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953.48" table:style-name="ce15">
            <text:p>-953,48</text:p>
          </table:table-cell>
          <table:table-cell office:value-type="float" office:value="22008.82" table:style-name="ce23">
            <text:p>22.00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na Costa Craveiro Peixo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21.03" table:style-name="ce15">
            <text:p>-11.121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76.18" table:style-name="ce23">
            <text:p>21.67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na De Aguiar Michelm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na Diana Egydio Tedeschi Jardim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9467.73" table:style-name="ce15">
            <text:p>29.467,73</text:p>
          </table:table-cell>
          <table:table-cell office:value-type="float" office:value="4911.29" table:style-name="ce15">
            <text:p>4.911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971.84" table:style-name="ce15">
            <text:p>-10.971,84</text:p>
          </table:table-cell>
          <table:table-cell office:value-type="float" office:value="-405.83" table:style-name="ce15">
            <text:p>-405,83</text:p>
          </table:table-cell>
          <table:table-cell office:value-type="float" office:value="23001.35" table:style-name="ce23">
            <text:p>23.00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na Hamud Morato De Andra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na Neves De Campos Mel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18.91" table:style-name="ce15">
            <text:p>6.018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09.86" table:style-name="ce15">
            <text:p>-12.809,8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05.11" table:style-name="ce23">
            <text:p>28.40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o Augusto Carvalho De Figueir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516.24" table:style-name="ce15">
            <text:p>6.516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89.3" table:style-name="ce15">
            <text:p>-12.389,3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323" table:style-name="ce23">
            <text:p>29.32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o Eduardo Bernardes Spexo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604.41" table:style-name="ce15">
            <text:p>6.604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75.67" table:style-name="ce15">
            <text:p>-12.975,6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824.799999999999" table:style-name="ce23">
            <text:p>28.82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o Fagundes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547.88" table:style-name="ce15">
            <text:p>14.547,8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07.88" table:style-name="ce15">
            <text:p>-13.107,88</text:p>
          </table:table-cell>
          <table:table-cell office:value-type="float" office:value="-6742.8" table:style-name="ce15">
            <text:p>-6.742,80</text:p>
          </table:table-cell>
          <table:table-cell office:value-type="float" office:value="30159.42" table:style-name="ce23">
            <text:p>30.15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o Lucio Pereira Macha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59.89" table:style-name="ce15">
            <text:p>-12.259,89</text:p>
          </table:table-cell>
          <table:table-cell office:value-type="float" office:value="-296.67" table:style-name="ce15">
            <text:p>-296,67</text:p>
          </table:table-cell>
          <table:table-cell office:value-type="float" office:value="22905.66" table:style-name="ce23">
            <text:p>22.90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io Thiago Mo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87.55" table:style-name="ce15">
            <text:p>6.287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2.66" table:style-name="ce15">
            <text:p>-10.402,66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29789.87" table:style-name="ce23">
            <text:p>29.78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lise Costa Girarde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rta Morena Maluly Cardo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57.97" table:style-name="ce15">
            <text:p>-11.657,97</text:p>
          </table:table-cell>
          <table:table-cell office:value-type="float" office:value="0" table:style-name="ce15">
            <text:p>0,00</text:p>
          </table:table-cell>
          <table:table-cell office:value-type="float" office:value="22645.279999999999" table:style-name="ce23">
            <text:p>22.64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teus Oliveira Mo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418.28" table:style-name="ce15">
            <text:p>30.418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2.26" table:style-name="ce15">
            <text:p>-10.862,2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289.86" table:style-name="ce23">
            <text:p>19.28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theus Assad Joa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5510.56" table:style-name="ce15">
            <text:p>5.510,56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30.19" table:style-name="ce15">
            <text:p>-13.830,19</text:p>
          </table:table-cell>
          <table:table-cell office:value-type="float" office:value="-599.54" table:style-name="ce15">
            <text:p>-599,54</text:p>
          </table:table-cell>
          <table:table-cell office:value-type="float" office:value="37782.839999999997" table:style-name="ce23">
            <text:p>37.78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theus Bortoletto Radd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34.48" table:style-name="ce15">
            <text:p>-11.734,4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4.28" table:style-name="ce23">
            <text:p>22.91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ayara Rossales Macha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48.61" table:style-name="ce15">
            <text:p>32.148,61</text:p>
          </table:table-cell>
          <table:table-cell office:value-type="float" office:value="5358.1" table:style-name="ce15">
            <text:p>5.358,10</text:p>
          </table:table-cell>
          <table:table-cell office:value-type="float" office:value="0" table:style-name="ce15">
            <text:p>0,00</text:p>
          </table:table-cell>
          <table:table-cell office:value-type="float" office:value="6600.19" table:style-name="ce15">
            <text:p>6.600,19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1050.87" table:style-name="ce15">
            <text:p>-11.050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789.870000000003" table:style-name="ce23">
            <text:p>32.78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enesio Pinto Cunha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ichel Allan Mofsovich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269.69" table:style-name="ce15">
            <text:p>-9.269,69</text:p>
          </table:table-cell>
          <table:table-cell office:value-type="float" office:value="-2037.48" table:style-name="ce15">
            <text:p>-2.037,48</text:p>
          </table:table-cell>
          <table:table-cell office:value-type="float" office:value="23161.4" table:style-name="ce23">
            <text:p>23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ichelle Boaventura Cord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03.73" table:style-name="ce15">
            <text:p>-11.303,73</text:p>
          </table:table-cell>
          <table:table-cell office:value-type="float" office:value="-525.20000000000005" table:style-name="ce15">
            <text:p>-525,20</text:p>
          </table:table-cell>
          <table:table-cell office:value-type="float" office:value="22598.3" table:style-name="ce23">
            <text:p>22.59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ike Luiz Sella Da Cos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ilena Jackeline Re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onica De Me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2.31" table:style-name="ce15">
            <text:p>-12.782,31</text:p>
          </table:table-cell>
          <table:table-cell office:value-type="float" office:value="-4540.59" table:style-name="ce15">
            <text:p>-4.540,59</text:p>
          </table:table-cell>
          <table:table-cell office:value-type="float" office:value="18139.32" table:style-name="ce23">
            <text:p>18.13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onica De Toledo Thomazel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Monica Godano Schlodtman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24.55" table:style-name="ce15">
            <text:p>-11.924,55</text:p>
          </table:table-cell>
          <table:table-cell office:value-type="float" office:value="-541.20000000000005" table:style-name="ce15">
            <text:p>-541,20</text:p>
          </table:table-cell>
          <table:table-cell office:value-type="float" office:value="22996.47" table:style-name="ce23">
            <text:p>22.99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alida Coelho Mon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807.129999999997" table:style-name="ce15">
            <text:p>32.807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910.34" table:style-name="ce15">
            <text:p>-10.910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30.63" table:style-name="ce23">
            <text:p>21.63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atalia Da Costa Nora Bugn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71.72" table:style-name="ce15">
            <text:p>-12.471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24.34" table:style-name="ce23">
            <text:p>22.72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atalia Nissia Nogueira Se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atasha Teixeira Goncalves De Souza Di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5545" table:style-name="ce15">
            <text:p>5.54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88.88" table:style-name="ce15">
            <text:p>-11.588,8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959.98" table:style-name="ce23">
            <text:p>26.95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ayara Rocha Rinco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950.61" table:style-name="ce15">
            <text:p>-10.950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898.07" table:style-name="ce23">
            <text:p>24.8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elise Christino De Castro Santos Ogaw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13.9" table:style-name="ce15">
            <text:p>-12.613,90</text:p>
          </table:table-cell>
          <table:table-cell office:value-type="float" office:value="-576.45000000000005" table:style-name="ce15">
            <text:p>-576,45</text:p>
          </table:table-cell>
          <table:table-cell office:value-type="float" office:value="28083.759999999998" table:style-name="ce23">
            <text:p>28.08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adir Marques Da Silva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Octavio Augustus Cord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75.25" table:style-name="ce15">
            <text:p>-11.675,2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20.81" table:style-name="ce23">
            <text:p>23.52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Octavio Ginez De Almeida Bue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643.09" table:style-name="ce15">
            <text:p>15.643,09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629.58" table:style-name="ce15">
            <text:p>-14.629,58</text:p>
          </table:table-cell>
          <table:table-cell office:value-type="float" office:value="-4750.21" table:style-name="ce15">
            <text:p>-4.750,21</text:p>
          </table:table-cell>
          <table:table-cell office:value-type="float" office:value="31725.52" table:style-name="ce23">
            <text:p>31.72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Orivaldo De Sousa Ginel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Otoniel Katumi Kiku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2.31" table:style-name="ce15">
            <text:p>-12.782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13.75" table:style-name="ce23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tricia Biagini Lop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500.35" table:style-name="ce15">
            <text:p>-500,35</text:p>
          </table:table-cell>
          <table:table-cell office:value-type="float" office:value="22712.52" table:style-name="ce23">
            <text:p>22.712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tricia Luciola Dias De Mora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61.11" table:style-name="ce15">
            <text:p>6.261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521.36" table:style-name="ce15">
            <text:p>-14.521,3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935.81" table:style-name="ce23">
            <text:p>26.93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tricia Maria Liz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10.86" table:style-name="ce15">
            <text:p>35.410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476.68" table:style-name="ce15">
            <text:p>-9.476,68</text:p>
          </table:table-cell>
          <table:table-cell office:value-type="float" office:value="-12330.89" table:style-name="ce15">
            <text:p>-12.330,89</text:p>
          </table:table-cell>
          <table:table-cell office:value-type="float" office:value="13603.29" table:style-name="ce23">
            <text:p>13.60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tricia Meneguel Alv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6157.33" table:style-name="ce15">
            <text:p>-16.157,3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6769.839999999997" table:style-name="ce23">
            <text:p>36.76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tricia Simeona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tricia Valentim Villela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7442.59" table:style-name="ce15">
            <text:p>27.442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7337.54" table:style-name="ce15">
            <text:p>-7.337,54</text:p>
          </table:table-cell>
          <table:table-cell office:value-type="float" office:value="-1532.44" table:style-name="ce15">
            <text:p>-1.532,44</text:p>
          </table:table-cell>
          <table:table-cell office:value-type="float" office:value="18572.61" table:style-name="ce23">
            <text:p>18.57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trick Lemos Cacic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90.46" table:style-name="ce15">
            <text:p>-11.990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05.599999999999" table:style-name="ce23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Albernaz Rodrigues Da Cru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85.910000000003" table:style-name="ce15">
            <text:p>34.385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33.2" table:style-name="ce15">
            <text:p>6.433,20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0978.2" table:style-name="ce15">
            <text:p>-10.978,2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574.75" table:style-name="ce23">
            <text:p>29.574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Barbosa Cardo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593.22" table:style-name="ce15">
            <text:p>34.593,22</text:p>
          </table:table-cell>
          <table:table-cell office:value-type="float" office:value="5765.54" table:style-name="ce15">
            <text:p>5.765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03.85" table:style-name="ce15">
            <text:p>-12.703,85</text:p>
          </table:table-cell>
          <table:table-cell office:value-type="float" office:value="-823.73" table:style-name="ce15">
            <text:p>-823,73</text:p>
          </table:table-cell>
          <table:table-cell office:value-type="float" office:value="26831.18" table:style-name="ce23">
            <text:p>26.83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Fernanda Archina Gued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151.54" table:style-name="ce15">
            <text:p>151,54</text:p>
          </table:table-cell>
          <table:table-cell office:value-type="float" office:value="0" table:style-name="ce15">
            <text:p>0,00</text:p>
          </table:table-cell>
          <table:table-cell office:value-type="float" office:value="6971.75" table:style-name="ce15">
            <text:p>6.971,75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3577.46" table:style-name="ce15">
            <text:p>-13.577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433.8" table:style-name="ce23">
            <text:p>25.43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Hungria Aagaard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77.5" table:style-name="ce15">
            <text:p>-11.977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10.16" table:style-name="ce23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Longo Sanches Pe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6177.5" table:style-name="ce15">
            <text:p>-6.177,50</text:p>
          </table:table-cell>
          <table:table-cell office:value-type="float" office:value="16994.54" table:style-name="ce23">
            <text:p>16.99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Manzella Romano Valen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3154.7" table:style-name="ce15">
            <text:p>-3.154,70</text:p>
          </table:table-cell>
          <table:table-cell office:value-type="float" office:value="20667.03" table:style-name="ce23">
            <text:p>20.66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Rocha Yparraguirr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8467.55" table:style-name="ce15">
            <text:p>28.467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7619.41" table:style-name="ce15">
            <text:p>-7.619,41</text:p>
          </table:table-cell>
          <table:table-cell office:value-type="float" office:value="-1355.28" table:style-name="ce15">
            <text:p>-1.355,28</text:p>
          </table:table-cell>
          <table:table-cell office:value-type="float" office:value="19492.86" table:style-name="ce23">
            <text:p>19.49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Sant Anna Machado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1773.38" table:style-name="ce15">
            <text:p>-1.773,38</text:p>
          </table:table-cell>
          <table:table-cell office:value-type="float" office:value="21188.92" table:style-name="ce23">
            <text:p>21.18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a Vieira Sall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49.45" table:style-name="ce15">
            <text:p>-12.049,45</text:p>
          </table:table-cell>
          <table:table-cell office:value-type="float" office:value="-2079.4499999999998" table:style-name="ce15">
            <text:p>-2.079,45</text:p>
          </table:table-cell>
          <table:table-cell office:value-type="float" office:value="21042.25" table:style-name="ce23">
            <text:p>21.04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Andre Costa Carvalho Ma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1827.79" table:style-name="ce15">
            <text:p>-1.827,79</text:p>
          </table:table-cell>
          <table:table-cell office:value-type="float" office:value="21749.439999999999" table:style-name="ce23">
            <text:p>21.74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Arthur Araujo De Lima Ram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61.78" table:style-name="ce15">
            <text:p>-11.86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49.87" table:style-name="ce23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Eduardo Pereira Rodrigu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02.17" table:style-name="ce15">
            <text:p>-12.402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93.89" table:style-name="ce23">
            <text:p>22.79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Fernando De Andrade Giost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543.69" table:style-name="ce15">
            <text:p>-13.543,69</text:p>
          </table:table-cell>
          <table:table-cell office:value-type="float" office:value="-538.96" table:style-name="ce15">
            <text:p>-538,96</text:p>
          </table:table-cell>
          <table:table-cell office:value-type="float" office:value="21379.57" table:style-name="ce23">
            <text:p>21.37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Fernando Esteves De Alvarenga I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4900.34" table:style-name="ce15">
            <text:p>-4.900,34</text:p>
          </table:table-cell>
          <table:table-cell office:value-type="float" office:value="18271.7" table:style-name="ce23">
            <text:p>18.27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Ricardo De Divitiis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005.68" table:style-name="ce15">
            <text:p>34.005,68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265.08" table:style-name="ce15">
            <text:p>-13.265,08</text:p>
          </table:table-cell>
          <table:table-cell office:value-type="float" office:value="-1839.7" table:style-name="ce15">
            <text:p>-1.839,70</text:p>
          </table:table-cell>
          <table:table-cell office:value-type="float" office:value="32084.92" table:style-name="ce23">
            <text:p>32.08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Schwartz De Simon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5737.87" table:style-name="ce15">
            <text:p>5.737,87</text:p>
          </table:table-cell>
          <table:table-cell office:value-type="float" office:value="0" table:style-name="ce15">
            <text:p>0,00</text:p>
          </table:table-cell>
          <table:table-cell office:value-type="float" office:value="6754.86" table:style-name="ce15">
            <text:p>6.754,86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1824.46" table:style-name="ce15">
            <text:p>-11.824,46</text:p>
          </table:table-cell>
          <table:table-cell office:value-type="float" office:value="-1789.7" table:style-name="ce15">
            <text:p>-1.789,70</text:p>
          </table:table-cell>
          <table:table-cell office:value-type="float" office:value="33305.800000000003" table:style-name="ce23">
            <text:p>33.30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Sergio Guardia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aulo Sicili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74.05" table:style-name="ce15">
            <text:p>-11.674,0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22.01" table:style-name="ce23">
            <text:p>23.52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edro Cavenaghi N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edro Henrique Pedretti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671.61" table:style-name="ce15">
            <text:p>-1.671,61</text:p>
          </table:table-cell>
          <table:table-cell office:value-type="float" office:value="24247.67" table:style-name="ce23">
            <text:p>24.24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edro Naves Magalh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0" table:style-name="ce15">
            <text:p>0,00</text:p>
          </table:table-cell>
          <table:table-cell office:value-type="float" office:value="4603.79" table:style-name="ce15">
            <text:p>4.603,79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1572.47" table:style-name="ce15">
            <text:p>-11.572,47</text:p>
          </table:table-cell>
          <table:table-cell office:value-type="float" office:value="-5530.57" table:style-name="ce15">
            <text:p>-5.530,57</text:p>
          </table:table-cell>
          <table:table-cell office:value-type="float" office:value="28900.6" table:style-name="ce23">
            <text:p>28.90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edro Pereira Dos Santos Per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97.73" table:style-name="ce15">
            <text:p>6.497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221.11" table:style-name="ce15">
            <text:p>-13.221,11</text:p>
          </table:table-cell>
          <table:table-cell office:value-type="float" office:value="-1649.08" table:style-name="ce15">
            <text:p>-1.649,08</text:p>
          </table:table-cell>
          <table:table-cell office:value-type="float" office:value="27089.759999999998" table:style-name="ce23">
            <text:p>27.08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edro Ribeiro Agustoni Feilk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653.119999999999" table:style-name="ce23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eter Gabriel Molinari Schweikert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90.89" table:style-name="ce15">
            <text:p>6.090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85.15" table:style-name="ce15">
            <text:p>-12.585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01.8" table:style-name="ce23">
            <text:p>28.70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henelope Carvalho De Almei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0.44" table:style-name="ce15">
            <text:p>35.46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58.29" table:style-name="ce15">
            <text:p>-12.058,29</text:p>
          </table:table-cell>
          <table:table-cell office:value-type="float" office:value="-622.20000000000005" table:style-name="ce15">
            <text:p>-622,20</text:p>
          </table:table-cell>
          <table:table-cell office:value-type="float" office:value="22779.95" table:style-name="ce23">
            <text:p>22.77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ietro Da Silva Estabil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12.02" table:style-name="ce15">
            <text:p>6.012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68.94" table:style-name="ce15">
            <text:p>-12.668,94</text:p>
          </table:table-cell>
          <table:table-cell office:value-type="float" office:value="0" table:style-name="ce15">
            <text:p>0,00</text:p>
          </table:table-cell>
          <table:table-cell office:value-type="float" office:value="28805.3" table:style-name="ce23">
            <text:p>28.805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riscila Aparecida Lamana Dini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27.86" table:style-name="ce15">
            <text:p>-12.827,8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760.75" table:style-name="ce23">
            <text:p>32.76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riscila Domiciano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1432.75" table:style-name="ce15">
            <text:p>-1.432,75</text:p>
          </table:table-cell>
          <table:table-cell office:value-type="float" office:value="44774" table:style-name="ce14">
            <text:p>44774</text:p>
          </table:table-cell>
          <table:table-cell office:value-type="float" office:value="-10662.47" table:style-name="ce15">
            <text:p>-10.662,47</text:p>
          </table:table-cell>
          <table:table-cell office:value-type="float" office:value="0" table:style-name="ce15">
            <text:p>0,00</text:p>
          </table:table-cell>
          <table:table-cell office:value-type="float" office:value="21216.12" table:style-name="ce23">
            <text:p>21.21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riscila Morgado Cury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869.8" table:style-name="ce15">
            <text:p>-10.869,80</text:p>
          </table:table-cell>
          <table:table-cell office:value-type="float" office:value="-10656.15" table:style-name="ce15">
            <text:p>-10.656,15</text:p>
          </table:table-cell>
          <table:table-cell office:value-type="float" office:value="10628.18" table:style-name="ce23">
            <text:p>10.62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riscila Simara Nov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Priscilla Batista Bas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32.78" table:style-name="ce15">
            <text:p>-12.432,78</text:p>
          </table:table-cell>
          <table:table-cell office:value-type="float" office:value="0" table:style-name="ce15">
            <text:p>0,00</text:p>
          </table:table-cell>
          <table:table-cell office:value-type="float" office:value="22482.14" table:style-name="ce23">
            <text:p>22.48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Alvarez More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653.119999999999" table:style-name="ce23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Barcelos Trista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Bessa Yamamu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517.08000000000004" table:style-name="ce15">
            <text:p>-517,08</text:p>
          </table:table-cell>
          <table:table-cell office:value-type="float" office:value="22806.05" table:style-name="ce23">
            <text:p>22.80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Braga Vinh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0.44" table:style-name="ce15">
            <text:p>35.46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06.16" table:style-name="ce15">
            <text:p>-12.006,1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88.12" table:style-name="ce23">
            <text:p>23.18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Bresciani Marrac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5551.89" table:style-name="ce15">
            <text:p>5.551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45.44" table:style-name="ce15">
            <text:p>-11.845,4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751.63" table:style-name="ce23">
            <text:p>26.75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Cardoso Freit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3557.62" table:style-name="ce15">
            <text:p>-3.557,62</text:p>
          </table:table-cell>
          <table:table-cell office:value-type="float" office:value="20125.080000000002" table:style-name="ce23">
            <text:p>20.12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De Paula Eduardo Fab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0.74" table:style-name="ce15">
            <text:p>5.930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02.08" table:style-name="ce15">
            <text:p>-12.402,0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24.720000000001" table:style-name="ce23">
            <text:p>28.72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De Souza Bor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2260.62" table:style-name="ce15">
            <text:p>-2.260,62</text:p>
          </table:table-cell>
          <table:table-cell office:value-type="float" office:value="23658.66" table:style-name="ce23">
            <text:p>23.65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De Souza Miran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97.31" table:style-name="ce15">
            <text:p>-11.197,31</text:p>
          </table:table-cell>
          <table:table-cell office:value-type="float" office:value="-3636" table:style-name="ce15">
            <text:p>-3.636,00</text:p>
          </table:table-cell>
          <table:table-cell office:value-type="float" office:value="20628.91" table:style-name="ce23">
            <text:p>20.62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Folador Str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00.23" table:style-name="ce15">
            <text:p>-12.300,2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95.83" table:style-name="ce23">
            <text:p>22.89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Galati Sabi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84.66" table:style-name="ce15">
            <text:p>-11.984,6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11.4" table:style-name="ce23">
            <text:p>23.21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Gandara D Ami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76.04" table:style-name="ce15">
            <text:p>-12.076,0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20.02" table:style-name="ce23">
            <text:p>23.12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Gomes Bed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950.61" table:style-name="ce15">
            <text:p>-10.950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898.07" table:style-name="ce23">
            <text:p>24.8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Koda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26.56" table:style-name="ce15">
            <text:p>6.826,56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3508.72" table:style-name="ce15">
            <text:p>-13.508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205.81" table:style-name="ce23">
            <text:p>25.20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Lessa Vieira De Sa Menez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20.62" table:style-name="ce15">
            <text:p>-13.820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929.67" table:style-name="ce23">
            <text:p>34.92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Lut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2181.89" table:style-name="ce15">
            <text:p>-2.181,89</text:p>
          </table:table-cell>
          <table:table-cell office:value-type="float" office:value="23737.39" table:style-name="ce23">
            <text:p>23.73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Morais Portugues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87.05" table:style-name="ce15">
            <text:p>-12.187,05</text:p>
          </table:table-cell>
          <table:table-cell office:value-type="float" office:value="-9522.36" table:style-name="ce15">
            <text:p>-9.522,36</text:p>
          </table:table-cell>
          <table:table-cell office:value-type="float" office:value="13752.81" table:style-name="ce23">
            <text:p>13.75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Negreiros Dantas De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Pitanga Gued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30.19" table:style-name="ce15">
            <text:p>-11.830,1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65.87" table:style-name="ce23">
            <text:p>23.36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Ramia Munera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104.21" table:style-name="ce15">
            <text:p>7.104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918.75" table:style-name="ce15">
            <text:p>-13.918,75</text:p>
          </table:table-cell>
          <table:table-cell office:value-type="float" office:value="-530.07000000000005" table:style-name="ce15">
            <text:p>-530,07</text:p>
          </table:table-cell>
          <table:table-cell office:value-type="float" office:value="28117.61" table:style-name="ce23">
            <text:p>28.11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Rocha Paiva Cru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6.33" table:style-name="ce15">
            <text:p>-11.936,3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79.35" table:style-name="ce23">
            <text:p>22.6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Rodrigues Velo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10.86" table:style-name="ce15">
            <text:p>35.410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.36" table:style-name="ce15">
            <text:p>51,36</text:p>
          </table:table-cell>
          <table:table-cell office:value-type="float" office:value="44743" table:style-name="ce14">
            <text:p>44743</text:p>
          </table:table-cell>
          <table:table-cell office:value-type="float" office:value="-9542.94" table:style-name="ce15">
            <text:p>-9.542,94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24362.04" table:style-name="ce23">
            <text:p>24.36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Soares Da Silva Vi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7.24" table:style-name="ce23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Valle Vernasch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41.46" table:style-name="ce15">
            <text:p>6.141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143.64" table:style-name="ce15">
            <text:p>-13.143,64</text:p>
          </table:table-cell>
          <table:table-cell office:value-type="float" office:value="-1307.0899999999999" table:style-name="ce15">
            <text:p>-1.307,09</text:p>
          </table:table-cell>
          <table:table-cell office:value-type="float" office:value="27152.95" table:style-name="ce23">
            <text:p>27.15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 Zambon De Mor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10.86" table:style-name="ce15">
            <text:p>35.410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28.82" table:style-name="ce15">
            <text:p>-9.528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615.88" table:style-name="ce23">
            <text:p>25.61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a Comunale Aleixo Zanchet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a Gasperazzo Barbo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89.97" table:style-name="ce15">
            <text:p>-12.489,9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50.85" table:style-name="ce23">
            <text:p>28.45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faela Soares Mourao Sou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88.03" table:style-name="ce15">
            <text:p>-11.188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57.15" table:style-name="ce23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phael Camarao Treviz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56.77" table:style-name="ce15">
            <text:p>1.556,77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9866.7800000000007" table:style-name="ce15">
            <text:p>-9.866,78</text:p>
          </table:table-cell>
          <table:table-cell office:value-type="float" office:value="-5618.33" table:style-name="ce15">
            <text:p>-5.618,33</text:p>
          </table:table-cell>
          <table:table-cell office:value-type="float" office:value="21533.88" table:style-name="ce23">
            <text:p>21.53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quel Freitas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378.4" table:style-name="ce15">
            <text:p>7.378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89.87" table:style-name="ce15">
            <text:p>-13.889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84.59" table:style-name="ce23">
            <text:p>28.68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quel Peralva Martins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661.6" table:style-name="ce15">
            <text:p>-2.661,60</text:p>
          </table:table-cell>
          <table:table-cell office:value-type="string" table:style-name="ce14">
            <text:p>mar/2022 abr/2022</text:p>
          </table:table-cell>
          <table:table-cell office:value-type="float" office:value="-8287.7099999999991" table:style-name="ce15">
            <text:p>-8.287,71</text:p>
          </table:table-cell>
          <table:table-cell office:value-type="float" office:value="-1582.51" table:style-name="ce15">
            <text:p>-1.582,51</text:p>
          </table:table-cell>
          <table:table-cell office:value-type="float" office:value="21027.5" table:style-name="ce23">
            <text:p>21.02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aul Carvalho Nin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764.69" table:style-name="ce15">
            <text:p>-9.764,69</text:p>
          </table:table-cell>
          <table:table-cell office:value-type="float" office:value="-1904.88" table:style-name="ce15">
            <text:p>-1.904,88</text:p>
          </table:table-cell>
          <table:table-cell office:value-type="float" office:value="16971.57" table:style-name="ce23">
            <text:p>16.97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beca De Holanda Braga Rocha Freir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144.65" table:style-name="ce15">
            <text:p>144,65</text:p>
          </table:table-cell>
          <table:table-cell office:value-type="float" office:value="0" table:style-name="ce15">
            <text:p>0,00</text:p>
          </table:table-cell>
          <table:table-cell office:value-type="float" office:value="6754.86" table:style-name="ce15">
            <text:p>6.754,86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0757.9" table:style-name="ce15">
            <text:p>-10.757,90</text:p>
          </table:table-cell>
          <table:table-cell office:value-type="float" office:value="-2321.3200000000002" table:style-name="ce15">
            <text:p>-2.321,32</text:p>
          </table:table-cell>
          <table:table-cell office:value-type="float" office:value="27090.31" table:style-name="ce23">
            <text:p>27.09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gina Bauab Mer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28.22" table:style-name="ce15">
            <text:p>-12.828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035.08" table:style-name="ce23">
            <text:p>28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De Mel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49.45" table:style-name="ce15">
            <text:p>-12.049,45</text:p>
          </table:table-cell>
          <table:table-cell office:value-type="float" office:value="-1904.88" table:style-name="ce15">
            <text:p>-1.904,88</text:p>
          </table:table-cell>
          <table:table-cell office:value-type="float" office:value="21216.82" table:style-name="ce23">
            <text:p>21.21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Flores Tibyric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01.15" table:style-name="ce15">
            <text:p>-12.501,15</text:p>
          </table:table-cell>
          <table:table-cell office:value-type="float" office:value="-2778.86" table:style-name="ce15">
            <text:p>-2.778,86</text:p>
          </table:table-cell>
          <table:table-cell office:value-type="float" office:value="20182.21" table:style-name="ce23">
            <text:p>20.18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Groetaers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8930.44" table:style-name="ce15">
            <text:p>28.93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7746.7" table:style-name="ce15">
            <text:p>-7.746,70</text:p>
          </table:table-cell>
          <table:table-cell office:value-type="float" office:value="-1470.44" table:style-name="ce15">
            <text:p>-1.470,44</text:p>
          </table:table-cell>
          <table:table-cell office:value-type="float" office:value="19713.3" table:style-name="ce23">
            <text:p>19.71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Klimk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82.31" table:style-name="ce15">
            <text:p>-12.782,31</text:p>
          </table:table-cell>
          <table:table-cell office:value-type="float" office:value="-3784.79" table:style-name="ce15">
            <text:p>-3.784,79</text:p>
          </table:table-cell>
          <table:table-cell office:value-type="float" office:value="18895.12" table:style-name="ce23">
            <text:p>18.89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Lawant Miran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Moura Goncalv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Okano Gimenes Sel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12.44" table:style-name="ce15">
            <text:p>-12.112,4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834.73" table:style-name="ce23">
            <text:p>27.83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Oliva Monteiro Ma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Scandiuzzi Da Sil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a Simoes Stabile Buccero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39.76" table:style-name="ce15">
            <text:p>-12.239,7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6.3" table:style-name="ce23">
            <text:p>22.95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o Campolino Borg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43.46" table:style-name="ce15">
            <text:p>6.24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9.97" table:style-name="ce15">
            <text:p>-12.839,9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599.55" table:style-name="ce23">
            <text:p>28.59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o Campos Pinto De Vi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844.2" table:style-name="ce15">
            <text:p>6.844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847.25" table:style-name="ce15">
            <text:p>-13.847,25</text:p>
          </table:table-cell>
          <table:table-cell office:value-type="float" office:value="-2425.5100000000002" table:style-name="ce15">
            <text:p>-2.425,51</text:p>
          </table:table-cell>
          <table:table-cell office:value-type="float" office:value="26033.66" table:style-name="ce23">
            <text:p>26.03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ato Isnard Khai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ene Robson Falcao De Mora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45.18" table:style-name="ce15">
            <text:p>-11.945,18</text:p>
          </table:table-cell>
          <table:table-cell office:value-type="float" office:value="-11411.83" table:style-name="ce15">
            <text:p>-11.411,83</text:p>
          </table:table-cell>
          <table:table-cell office:value-type="float" office:value="11814.14" table:style-name="ce23">
            <text:p>11.81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Augusto Paganucci Lod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23.61" table:style-name="ce15">
            <text:p>6.123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08.81" table:style-name="ce15">
            <text:p>-12.508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810.86" table:style-name="ce23">
            <text:p>28.8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Augusto Wiziack Zag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02.95" table:style-name="ce15">
            <text:p>6.102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7.77" table:style-name="ce15">
            <text:p>-12.837,77</text:p>
          </table:table-cell>
          <table:table-cell office:value-type="float" office:value="-5682.52" table:style-name="ce15">
            <text:p>-5.682,52</text:p>
          </table:table-cell>
          <table:table-cell office:value-type="float" office:value="23044.880000000001" table:style-name="ce23">
            <text:p>23.04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Cesar Fra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74.9" table:style-name="ce15">
            <text:p>5.974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981.91" table:style-name="ce15">
            <text:p>-12.981,91</text:p>
          </table:table-cell>
          <table:table-cell office:value-type="float" office:value="-2920.5" table:style-name="ce15">
            <text:p>-2.920,50</text:p>
          </table:table-cell>
          <table:table-cell office:value-type="float" office:value="25534.71" table:style-name="ce23">
            <text:p>25.53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Constante Soar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1.25" table:style-name="ce15">
            <text:p>-11.501,25</text:p>
          </table:table-cell>
          <table:table-cell office:value-type="float" office:value="-6031.82" table:style-name="ce15">
            <text:p>-6.031,82</text:p>
          </table:table-cell>
          <table:table-cell office:value-type="float" office:value="17929.150000000001" table:style-name="ce23">
            <text:p>17.92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De Paula Mio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47.67" table:style-name="ce15">
            <text:p>7.047,67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4390.07" table:style-name="ce15">
            <text:p>-14.390,0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853.66" table:style-name="ce23">
            <text:p>27.85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De Sant Anna Valen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Fagundes Gouve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752.339999999997" table:style-name="ce15">
            <text:p>34.752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5.7" table:style-name="ce15">
            <text:p>-11.885,7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00.48" table:style-name="ce23">
            <text:p>22.60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Gabriel Gomes Ped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Jorge Kruta Barr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1441.71" table:style-name="ce15">
            <text:p>-1.441,71</text:p>
          </table:table-cell>
          <table:table-cell office:value-type="float" office:value="21991.69" table:style-name="ce23">
            <text:p>21.99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Lobo Da Lu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757.699999999997" table:style-name="ce15">
            <text:p>33.757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16.25" table:style-name="ce15">
            <text:p>-11.416,2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075.29" table:style-name="ce23">
            <text:p>22.07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Lourenco Dias Fer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49.45" table:style-name="ce15">
            <text:p>-12.049,45</text:p>
          </table:table-cell>
          <table:table-cell office:value-type="float" office:value="-432.02" table:style-name="ce15">
            <text:p>-432,02</text:p>
          </table:table-cell>
          <table:table-cell office:value-type="float" office:value="22689.68" table:style-name="ce23">
            <text:p>22.68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cardo Luiz Mantova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78.79" table:style-name="ce15">
            <text:p>-11.278,79</text:p>
          </table:table-cell>
          <table:table-cell office:value-type="float" office:value="-5923.1" table:style-name="ce15">
            <text:p>-5.923,10</text:p>
          </table:table-cell>
          <table:table-cell office:value-type="float" office:value="18260.330000000002" table:style-name="ce23">
            <text:p>18.26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ita De Cassia Gandolp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39.34" table:style-name="ce15">
            <text:p>6.239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486.95" table:style-name="ce15">
            <text:p>-12.486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948.45" table:style-name="ce23">
            <text:p>28.94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berta Alves Pachota Chaves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berta Marques Benazzi Villaver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5766.7" table:style-name="ce15">
            <text:p>-5.766,70</text:p>
          </table:table-cell>
          <table:table-cell office:value-type="float" office:value="17666.7" table:style-name="ce23">
            <text:p>17.66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berta Prestes Abissam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berto Henrique Moreira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516.24" table:style-name="ce15">
            <text:p>6.516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02.13" table:style-name="ce15">
            <text:p>-12.702,1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010.17" table:style-name="ce23">
            <text:p>29.01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olfo Marques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9.22" table:style-name="ce15">
            <text:p>-12.089,22</text:p>
          </table:table-cell>
          <table:table-cell office:value-type="float" office:value="-7543.71" table:style-name="ce15">
            <text:p>-7.543,71</text:p>
          </table:table-cell>
          <table:table-cell office:value-type="float" office:value="15829.29" table:style-name="ce23">
            <text:p>15.82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Augusto Tadeu Martins Leal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1.17" table:style-name="ce15">
            <text:p>-10.401,17</text:p>
          </table:table-cell>
          <table:table-cell office:value-type="float" office:value="0" table:style-name="ce15">
            <text:p>0,00</text:p>
          </table:table-cell>
          <table:table-cell office:value-type="float" office:value="20554.41" table:style-name="ce23">
            <text:p>20.55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Cesar Zangirolam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34" table:style-name="ce15">
            <text:p>-12.028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5.96" table:style-name="ce23">
            <text:p>23.16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De Almeida Cast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7.24" table:style-name="ce23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2">
            <text:p>707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10101.700000000001" table:style-name="ce15">
            <text:p>-10.101,70</text:p>
          </table:table-cell>
          <table:table-cell office:value-type="float" office:value="13070.34" table:style-name="ce23">
            <text:p>13.07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Ferreira Dos Santos Ruiz Calejo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46.769999999997" table:style-name="ce15">
            <text:p>35.346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99.51" table:style-name="ce15">
            <text:p>6.899,51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1329" table:style-name="ce15">
            <text:p>-11.329,00</text:p>
          </table:table-cell>
          <table:table-cell office:value-type="float" office:value="-2653.55" table:style-name="ce15">
            <text:p>-2.653,55</text:p>
          </table:table-cell>
          <table:table-cell office:value-type="float" office:value="28263.73" table:style-name="ce23">
            <text:p>28.26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Figueiredo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95.94" table:style-name="ce15">
            <text:p>-12.095,94</text:p>
          </table:table-cell>
          <table:table-cell office:value-type="float" office:value="-473.96" table:style-name="ce15">
            <text:p>-473,96</text:p>
          </table:table-cell>
          <table:table-cell office:value-type="float" office:value="22892.32" table:style-name="ce23">
            <text:p>22.89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Gruppi Carlos Da Cos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5330.06" table:style-name="ce15">
            <text:p>-5.330,06</text:p>
          </table:table-cell>
          <table:table-cell office:value-type="float" office:value="18352.64" table:style-name="ce23">
            <text:p>18.35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Sardinha De Freitas Camp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24362.04" table:style-name="ce23">
            <text:p>24.36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Serra Pe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Tadeu Bedo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4.02" table:style-name="ce15">
            <text:p>-12.024,0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2.04" table:style-name="ce23">
            <text:p>23.17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drigo Vidal Nitr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09.79" table:style-name="ce15">
            <text:p>-12.709,7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86.27" table:style-name="ce23">
            <text:p>22.48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que Jeronimo Andra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seleine Aparecida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5717.21" table:style-name="ce15">
            <text:p>5.717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08.71" table:style-name="ce15">
            <text:p>-12.308,7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445.59" table:style-name="ce23">
            <text:p>27.44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sely Galvao Mota Chav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6233.05" table:style-name="ce15">
            <text:p>-6.233,05</text:p>
          </table:table-cell>
          <table:table-cell office:value-type="float" office:value="17200.349999999999" table:style-name="ce23">
            <text:p>17.20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silene Cristina Otavi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79.54" table:style-name="ce15">
            <text:p>1.779,54</text:p>
          </table:table-cell>
          <table:table-cell office:value-type="string" table:style-name="ce14">
            <text:p>jan/2022 fev/2022 mar/2022 abr/2022 mai/2022 jun/2022 jul/2022 ago/2022</text:p>
          </table:table-cell>
          <table:table-cell office:value-type="float" office:value="-13180.85" table:style-name="ce15">
            <text:p>-13.180,85</text:p>
          </table:table-cell>
          <table:table-cell office:value-type="float" office:value="-6194.52" table:style-name="ce15">
            <text:p>-6.194,52</text:p>
          </table:table-cell>
          <table:table-cell office:value-type="float" office:value="17866.39" table:style-name="ce23">
            <text:p>17.86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osimery Francisco Alv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9.64" table:style-name="ce15">
            <text:p>-12.029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8.02" table:style-name="ce23">
            <text:p>22.95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uanie Camile Lop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5.200000000001" table:style-name="ce23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Ruy Freire Ribeiro N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30.18" table:style-name="ce15">
            <text:p>-12.730,1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65.88" table:style-name="ce23">
            <text:p>22.46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abrina Nasser De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90.46" table:style-name="ce15">
            <text:p>-11.990,46</text:p>
          </table:table-cell>
          <table:table-cell office:value-type="float" office:value="-2311.4499999999998" table:style-name="ce15">
            <text:p>-2.311,45</text:p>
          </table:table-cell>
          <table:table-cell office:value-type="float" office:value="21160.31" table:style-name="ce23">
            <text:p>21.16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amanta Cristina Lopez De Souza Ram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77.5" table:style-name="ce15">
            <text:p>-11.977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10.16" table:style-name="ce23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amanta Romano Tresinari Grang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81.78" table:style-name="ce15">
            <text:p>-12.08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5.88" table:style-name="ce23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amir Nicolau Nassral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3487.07" table:style-name="ce15">
            <text:p>-3.487,07</text:p>
          </table:table-cell>
          <table:table-cell office:value-type="float" office:value="19725.8" table:style-name="ce23">
            <text:p>19.72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amuel Friedm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88.03" table:style-name="ce15">
            <text:p>-11.188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57.15" table:style-name="ce23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andra Maria Shiguehara Tib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9197.49" table:style-name="ce15">
            <text:p>-9.197,49</text:p>
          </table:table-cell>
          <table:table-cell office:value-type="float" office:value="13430.28" table:style-name="ce23">
            <text:p>13.43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aulo Dutra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3611.45" table:style-name="ce15">
            <text:p>-3.611,45</text:p>
          </table:table-cell>
          <table:table-cell office:value-type="float" office:value="19965.78" table:style-name="ce23">
            <text:p>19.96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ergio Andre Weise Chine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6.58" table:style-name="ce15">
            <text:p>-11.886,5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910.63" table:style-name="ce23">
            <text:p>20.91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ergio Wagner Locat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0" table:style-name="ce15">
            <text:p>0,00</text:p>
          </table:table-cell>
          <table:table-cell office:value-type="float" office:value="22627.77" table:style-name="ce23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idnei Francisco Nev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30.18" table:style-name="ce15">
            <text:p>-12.730,18</text:p>
          </table:table-cell>
          <table:table-cell office:value-type="float" office:value="0" table:style-name="ce15">
            <text:p>0,00</text:p>
          </table:table-cell>
          <table:table-cell office:value-type="float" office:value="22732.04" table:style-name="ce23">
            <text:p>22.73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ilvia Caniver Drag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71.9" table:style-name="ce23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ilvia Pontes Figueir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831.599999999999" table:style-name="ce15">
            <text:p>30.831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651.13" table:style-name="ce15">
            <text:p>-10.651,13</text:p>
          </table:table-cell>
          <table:table-cell office:value-type="float" office:value="0" table:style-name="ce15">
            <text:p>0,00</text:p>
          </table:table-cell>
          <table:table-cell office:value-type="float" office:value="20180.47" table:style-name="ce23">
            <text:p>20.18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imone De Oliveira Domingues Ladeira Alcanta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80.82" table:style-name="ce15">
            <text:p>-11.580,82</text:p>
          </table:table-cell>
          <table:table-cell office:value-type="float" office:value="0" table:style-name="ce15">
            <text:p>0,00</text:p>
          </table:table-cell>
          <table:table-cell office:value-type="float" office:value="22391.79" table:style-name="ce23">
            <text:p>22.39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imone Lavelle Godoy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996.09" table:style-name="ce15">
            <text:p>-996,09</text:p>
          </table:table-cell>
          <table:table-cell office:value-type="float" office:value="22581.14" table:style-name="ce23">
            <text:p>22.58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raia Ank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1.07" table:style-name="ce23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tefanie Kornreich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665.62" table:style-name="ce15">
            <text:p>-13.665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714.46" table:style-name="ce23">
            <text:p>34.71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un Yu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950.61" table:style-name="ce15">
            <text:p>-10.950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898.07" table:style-name="ce23">
            <text:p>24.8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urrailly Fernandes Youssef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1939.21" table:style-name="ce15">
            <text:p>31.939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574.1200000000008" table:style-name="ce15">
            <text:p>-8.574,12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21807.85" table:style-name="ce23">
            <text:p>21.80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deu Jose Migoto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112.79" table:style-name="ce15">
            <text:p>32.112,79</text:p>
          </table:table-cell>
          <table:table-cell office:value-type="float" office:value="5352.13" table:style-name="ce15">
            <text:p>5.352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21.88" table:style-name="ce15">
            <text:p>-11.321,8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876.880000000001" table:style-name="ce23">
            <text:p>25.87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inah Da Silva Teixeira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781.99" table:style-name="ce15">
            <text:p>30.781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118.51" table:style-name="ce15">
            <text:p>-10.118,5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397.32" table:style-name="ce23">
            <text:p>20.39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issa Nunes Vieira Pinh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38.33" table:style-name="ce15">
            <text:p>-11.938,33</text:p>
          </table:table-cell>
          <table:table-cell office:value-type="float" office:value="-796.78" table:style-name="ce15">
            <text:p>-796,78</text:p>
          </table:table-cell>
          <table:table-cell office:value-type="float" office:value="22727.11" table:style-name="ce23">
            <text:p>22.72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les Pataias Ram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litha D Aquino Tavano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87.62" table:style-name="ce15">
            <text:p>-12.187,62</text:p>
          </table:table-cell>
          <table:table-cell office:value-type="float" office:value="-841" table:style-name="ce15">
            <text:p>-841,00</text:p>
          </table:table-cell>
          <table:table-cell office:value-type="float" office:value="22433.599999999999" table:style-name="ce23">
            <text:p>22.43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mara De Padua Capu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61.78" table:style-name="ce15">
            <text:p>-11.86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49.87" table:style-name="ce23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nia Cristina Oliveira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6027.57" table:style-name="ce15">
            <text:p>-6.027,57</text:p>
          </table:table-cell>
          <table:table-cell office:value-type="float" office:value="16600.2" table:style-name="ce23">
            <text:p>16.60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a Aparecida Bordao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574.79" table:style-name="ce15">
            <text:p>-574,79</text:p>
          </table:table-cell>
          <table:table-cell office:value-type="float" office:value="22018.35" table:style-name="ce23">
            <text:p>22.01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a Belons Vi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3291.26" table:style-name="ce15">
            <text:p>-3.291,26</text:p>
          </table:table-cell>
          <table:table-cell office:value-type="float" office:value="19921.61" table:style-name="ce23">
            <text:p>19.92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a Campos Bias Fort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a De Souza Kotak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428.72" table:style-name="ce15">
            <text:p>15.428,72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545.55" table:style-name="ce15">
            <text:p>-14.545,5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6079.230000000003" table:style-name="ce23">
            <text:p>36.07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a Elisa Marao Beraquet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48.61" table:style-name="ce15">
            <text:p>-12.548,61</text:p>
          </table:table-cell>
          <table:table-cell office:value-type="float" office:value="-1182.1600000000001" table:style-name="ce15">
            <text:p>-1.182,16</text:p>
          </table:table-cell>
          <table:table-cell office:value-type="float" office:value="21731.45" table:style-name="ce23">
            <text:p>21.7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a Mendes Soares Bacheg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75.25" table:style-name="ce15">
            <text:p>-11.675,2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20.81" table:style-name="ce23">
            <text:p>23.52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a Semensatto De Lima Cos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54.25" table:style-name="ce15">
            <text:p>6.454,25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970.17" table:style-name="ce15">
            <text:p>-14.970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41414.01" table:style-name="ce23">
            <text:p>41.41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atiane Bott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9480.12" table:style-name="ce15">
            <text:p>29.480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092.74" table:style-name="ce15">
            <text:p>-10.092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121.22" table:style-name="ce23">
            <text:p>19.12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is De Assis Figueiredo Guimaraes Aiel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7.24" table:style-name="ce23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is De Camp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6.97" table:style-name="ce23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is Guerra Leand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991.22" table:style-name="ce15">
            <text:p>-1.991,22</text:p>
          </table:table-cell>
          <table:table-cell office:value-type="float" office:value="23928.06" table:style-name="ce23">
            <text:p>23.92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is Helena De Oliveira Costa Nad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82.68" table:style-name="ce15">
            <text:p>-11.982,6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13.38" table:style-name="ce23">
            <text:p>23.21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is Mota Lima Vall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1244.87" table:style-name="ce15">
            <text:p>31.244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383.17" table:style-name="ce15">
            <text:p>-8.383,17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21304.46" table:style-name="ce23">
            <text:p>21.30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lita Veronica Goncalves E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209.14" table:style-name="ce15">
            <text:p>15.209,14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437.31" table:style-name="ce15">
            <text:p>-13.437,31</text:p>
          </table:table-cell>
          <table:table-cell office:value-type="float" office:value="-3983.08" table:style-name="ce15">
            <text:p>-3.983,08</text:p>
          </table:table-cell>
          <table:table-cell office:value-type="float" office:value="33250.97" table:style-name="ce23">
            <text:p>33.25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luane Fonsec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613.9" table:style-name="ce15">
            <text:p>-12.613,90</text:p>
          </table:table-cell>
          <table:table-cell office:value-type="float" office:value="0" table:style-name="ce15">
            <text:p>0,00</text:p>
          </table:table-cell>
          <table:table-cell office:value-type="float" office:value="28660.21" table:style-name="ce23">
            <text:p>28.66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iago De Luna Cury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25.31" table:style-name="ce15">
            <text:p>-11.225,31</text:p>
          </table:table-cell>
          <table:table-cell office:value-type="float" office:value="-2067.27" table:style-name="ce15">
            <text:p>-2.067,27</text:p>
          </table:table-cell>
          <table:table-cell office:value-type="float" office:value="19770.79" table:style-name="ce23">
            <text:p>19.77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iago Goes Cavalcanti De Arauj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8930.44" table:style-name="ce15">
            <text:p>28.93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7746.7" table:style-name="ce15">
            <text:p>-7.746,70</text:p>
          </table:table-cell>
          <table:table-cell office:value-type="float" office:value="-1620.72" table:style-name="ce15">
            <text:p>-1.620,72</text:p>
          </table:table-cell>
          <table:table-cell office:value-type="float" office:value="19563.02" table:style-name="ce23">
            <text:p>19.56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iago Monteiro Pe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1.17" table:style-name="ce15">
            <text:p>-10.401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88.25" table:style-name="ce23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iago Santos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10.11" table:style-name="ce15">
            <text:p>-11.710,11</text:p>
          </table:table-cell>
          <table:table-cell office:value-type="float" office:value="-781.57" table:style-name="ce15">
            <text:p>-781,57</text:p>
          </table:table-cell>
          <table:table-cell office:value-type="float" office:value="21811.57" table:style-name="ce23">
            <text:p>21.81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iago Soares Piccolo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28.22" table:style-name="ce15">
            <text:p>-12.828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035.08" table:style-name="ce23">
            <text:p>28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omaz Fiterman Tedes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640.49" table:style-name="ce15">
            <text:p>-11.6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55.57" table:style-name="ce23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iago Augusto Bressan Buos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39.56" table:style-name="ce15">
            <text:p>-12.339,5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56.5" table:style-name="ce23">
            <text:p>22.85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iago Fensterseif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92.93" table:style-name="ce15">
            <text:p>-12.092,93</text:p>
          </table:table-cell>
          <table:table-cell office:value-type="float" office:value="-450.66" table:style-name="ce15">
            <text:p>-450,66</text:p>
          </table:table-cell>
          <table:table-cell office:value-type="float" office:value="22918.63" table:style-name="ce23">
            <text:p>22.9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Urbano Finger N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5.200000000001" table:style-name="ce23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leria Correa Silva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5.200000000001" table:style-name="ce23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Alves Vi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884.99" table:style-name="ce15">
            <text:p>-11.884,99</text:p>
          </table:table-cell>
          <table:table-cell office:value-type="float" office:value="-6844.33" table:style-name="ce15">
            <text:p>-6.844,33</text:p>
          </table:table-cell>
          <table:table-cell office:value-type="float" office:value="16732.900000000001" table:style-name="ce23">
            <text:p>16.73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Boia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939.379999999997" table:style-name="ce15">
            <text:p>32.939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445.31" table:style-name="ce15">
            <text:p>-11.445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227.91" table:style-name="ce23">
            <text:p>21.22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Chalegre De Andrade Franc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506.27" table:style-name="ce15">
            <text:p>-11.506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96.14" table:style-name="ce23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Douradinho Da Rocha Volpa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768.14" table:style-name="ce15">
            <text:p>-13.768,14</text:p>
          </table:table-cell>
          <table:table-cell office:value-type="float" office:value="-558.66" table:style-name="ce15">
            <text:p>-558,66</text:p>
          </table:table-cell>
          <table:table-cell office:value-type="float" office:value="34235.03" table:style-name="ce23">
            <text:p>34.23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Medrado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716.54" table:style-name="ce15">
            <text:p>34.716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337.8799999999992" table:style-name="ce15">
            <text:p>-9.337,88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23821.42" table:style-name="ce23">
            <text:p>23.8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Morais Kis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8303.6200000000008" table:style-name="ce15">
            <text:p>-8.303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85.8" table:style-name="ce23">
            <text:p>22.38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Pellegrini Armenio De Freit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39.09" table:style-name="ce15">
            <text:p>-12.139,09</text:p>
          </table:table-cell>
          <table:table-cell office:value-type="float" office:value="-1461.75" table:style-name="ce15">
            <text:p>-1.461,75</text:p>
          </table:table-cell>
          <table:table-cell office:value-type="float" office:value="21861.38" table:style-name="ce23">
            <text:p>21.86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essa Pizarro Riguete Correa Por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950.61" table:style-name="ce15">
            <text:p>-10.950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898.07" table:style-name="ce23">
            <text:p>24.8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ania Pereira Agn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4339.09" table:style-name="ce15">
            <text:p>-4.339,09</text:p>
          </table:table-cell>
          <table:table-cell office:value-type="float" office:value="18288.68" table:style-name="ce23">
            <text:p>18.288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eronica Dos Santos Sion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666.27" table:style-name="ce15">
            <text:p>30.666,27</text:p>
          </table:table-cell>
          <table:table-cell office:value-type="float" office:value="0" table:style-name="ce15">
            <text:p>0,00</text:p>
          </table:table-cell>
          <table:table-cell office:value-type="float" office:value="13597.31" table:style-name="ce15">
            <text:p>13.597,31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08.75" table:style-name="ce15">
            <text:p>-12.508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1488.67" table:style-name="ce23">
            <text:p>31.48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ctor Hugo Albernaz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9292.2199999999993" table:style-name="ce15">
            <text:p>9.29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5415.53" table:style-name="ce15">
            <text:p>-15.415,53</text:p>
          </table:table-cell>
          <table:table-cell office:value-type="float" office:value="-538.96" table:style-name="ce15">
            <text:p>-538,96</text:p>
          </table:table-cell>
          <table:table-cell office:value-type="float" office:value="28799.95" table:style-name="ce23">
            <text:p>28.79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ctor Luiz Oliveira Da Pa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3430.71" table:style-name="ce15">
            <text:p>-13.430,7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350.1" table:style-name="ce23">
            <text:p>34.35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nicius Camargo Henn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37.64" table:style-name="ce15">
            <text:p>-11.037,64</text:p>
          </table:table-cell>
          <table:table-cell office:value-type="float" office:value="-4203.96" table:style-name="ce15">
            <text:p>-4.203,96</text:p>
          </table:table-cell>
          <table:table-cell office:value-type="float" office:value="18028.419999999998" table:style-name="ce23">
            <text:p>18.02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nicius Conceicao Silv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037.64" table:style-name="ce15">
            <text:p>-11.037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66.22" table:style-name="ce23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rginia Sanches Rodrigues Caldas Catel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2980.71" table:style-name="ce15">
            <text:p>32.980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192.99" table:style-name="ce15">
            <text:p>-11.192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21.56" table:style-name="ce23">
            <text:p>21.52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tor Jose Tozzi Cavi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543.01" table:style-name="ce15">
            <text:p>-12.543,0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590.68" table:style-name="ce23">
            <text:p>28.59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tor Ortiz Amando De Barr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150.79" table:style-name="ce15">
            <text:p>12.150,79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9542.94" table:style-name="ce15">
            <text:p>-9.542,94</text:p>
          </table:table-cell>
          <table:table-cell office:value-type="float" office:value="-1557.24" table:style-name="ce15">
            <text:p>-1.557,24</text:p>
          </table:table-cell>
          <table:table-cell office:value-type="float" office:value="36512.83" table:style-name="ce23">
            <text:p>36.51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tore Andre Zilio Maximi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790.71" table:style-name="ce15">
            <text:p>7.790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4003.26" table:style-name="ce15">
            <text:p>-14.003,2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983.51" table:style-name="ce23">
            <text:p>28.98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vian Mantic Correia Gonzale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028.82" table:style-name="ce15">
            <text:p>-12.028,82</text:p>
          </table:table-cell>
          <table:table-cell office:value-type="float" office:value="-12764.96" table:style-name="ce15">
            <text:p>-12.764,96</text:p>
          </table:table-cell>
          <table:table-cell office:value-type="float" office:value="10668.44" table:style-name="ce23">
            <text:p>10.66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vian Maria Lop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45.07" table:style-name="ce15">
            <text:p>-12.145,0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50.99" table:style-name="ce23">
            <text:p>23.05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vian Monsef De Cast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90.46" table:style-name="ce15">
            <text:p>-11.990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05.599999999999" table:style-name="ce23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viane Modesto Gramulh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97.21" table:style-name="ce15">
            <text:p>-12.197,21</text:p>
          </table:table-cell>
          <table:table-cell office:value-type="float" office:value="-881.58" table:style-name="ce15">
            <text:p>-881,58</text:p>
          </table:table-cell>
          <table:table-cell office:value-type="float" office:value="22383.43" table:style-name="ce23">
            <text:p>22.38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viane Oliveira Loure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iviane Remondes Caru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990.46" table:style-name="ce15">
            <text:p>-11.990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05.599999999999" table:style-name="ce23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Volney Santos Teix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249.35" table:style-name="ce15">
            <text:p>-12.249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6.71" table:style-name="ce23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agner Giron De La Torr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61.61" table:style-name="ce23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agner Ribeiro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454.21" table:style-name="ce15">
            <text:p>-454,21</text:p>
          </table:table-cell>
          <table:table-cell office:value-type="float" office:value="22173.56" table:style-name="ce23">
            <text:p>22.1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ley Sanches Pin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355.87" table:style-name="ce15">
            <text:p>-11.355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5.200000000001" table:style-name="ce23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ild Afonso Ogawa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46.46" table:style-name="ce15">
            <text:p>6.046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329.63" table:style-name="ce15">
            <text:p>-12.329,63</text:p>
          </table:table-cell>
          <table:table-cell office:value-type="float" office:value="-574.34" table:style-name="ce15">
            <text:p>-574,34</text:p>
          </table:table-cell>
          <table:table-cell office:value-type="float" office:value="28604.71" table:style-name="ce23">
            <text:p>28.60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illiam Roberto Casimiro Brag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1144.82" table:style-name="ce15">
            <text:p>31.144,82</text:p>
          </table:table-cell>
          <table:table-cell office:value-type="float" office:value="0" table:style-name="ce15">
            <text:p>0,00</text:p>
          </table:table-cell>
          <table:table-cell office:value-type="float" office:value="13836.59" table:style-name="ce15">
            <text:p>13.836,59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734.14" table:style-name="ce15">
            <text:p>-12.734,1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1981.11" table:style-name="ce23">
            <text:p>31.98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ladimyr Alves Bitencourt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105.05" table:style-name="ce15">
            <text:p>-12.105,05</text:p>
          </table:table-cell>
          <table:table-cell office:value-type="float" office:value="-2834.39" table:style-name="ce15">
            <text:p>-2.834,39</text:p>
          </table:table-cell>
          <table:table-cell office:value-type="float" office:value="20522.78" table:style-name="ce23">
            <text:p>20.52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lamyr Gusmao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779.52" table:style-name="ce15">
            <text:p>-11.779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6.54" table:style-name="ce23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ago De Menezes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1200.51" table:style-name="ce15">
            <text:p>-11.200,5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49.86" table:style-name="ce23">
            <text:p>23.24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anko Oliveira Carvalho Bru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2834.45" table:style-name="ce15">
            <text:p>-12.834,45</text:p>
          </table:table-cell>
          <table:table-cell office:value-type="float" office:value="-2046.78" table:style-name="ce15">
            <text:p>-2.046,78</text:p>
          </table:table-cell>
          <table:table-cell office:value-type="float" office:value="20580.990000000002" table:style-name="ce23">
            <text:p>20.58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asmin Oliveira Mercadante Pesta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-10401.17" table:style-name="ce15">
            <text:p>-10.401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88.25" table:style-name="ce23">
            <text:p>20.288,2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">
            <text:p>Yolanda De Salles Freire Cesar</text:p>
          </table:table-cell>
          <table:table-cell office:value-type="string" table:style-name="ce25">
            <text:p>Defensor/a Público/a do Estado</text:p>
          </table:table-cell>
          <table:table-cell office:value-type="float" office:value="31691.24" table:style-name="ce26">
            <text:p>31.691,2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25"/>
          <table:table-cell office:value-type="float" office:value="-10742.5" table:style-name="ce26">
            <text:p>-10.742,50</text:p>
          </table:table-cell>
          <table:table-cell office:value-type="float" office:value="-266.16000000000003" table:style-name="ce26">
            <text:p>-266,16</text:p>
          </table:table-cell>
          <table:table-cell office:value-type="float" office:value="20682.580000000002" table:style-name="ce27">
            <text:p>20.682,58</text:p>
          </table:table-cell>
          <table:table-cell table:number-columns-repeated="16373"/>
        </table:table-row>
        <table:table-row table:number-rows-repeated="1047768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  <table:table table:name="transparencia_defensores_202208" table:style-name="ta2">
        <table:table-column table:style-name="co9" table:number-columns-repeated="16384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TOTAL_BRUTO_MENSAL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SALARIO13</text:p>
          </table:table-cell>
          <table:table-cell office:value-type="string" table:style-name="ce1">
            <text:p>ATRASADOS</text:p>
          </table:table-cell>
          <table:table-cell office:value-type="string" table:style-name="ce1">
            <text:p>REFERENCIAS_ATRASADOS</text:p>
          </table:table-cell>
          <table:table-cell office:value-type="string" table:style-name="ce1">
            <text:p>DESCONTO_OBRIGATORIO</text:p>
          </table:table-cell>
          <table:table-cell office:value-type="string" table:style-name="ce1">
            <text:p>DESCONTO_FALCULTATIVO_CONSIG</text:p>
          </table:table-cell>
          <table:table-cell office:value-type="string" table:style-name="ce1">
            <text:p>RENDIMENTO_LIQUI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ARIAS</text:p>
          </table:table-cell>
          <table:table-cell office:value-type="string" table:style-name="ce1">
            <text:p>ABONO_PERMANENCIA</text:p>
          </table:table-cell>
          <table:table-cell office:value-type="string" table:style-name="ce1">
            <text:p>LC_1295_17</text:p>
          </table:table-cell>
          <table:table-cell office:value-type="string" table:style-name="ce1">
            <text:p>AUXILIO_ALIMENTACAO</text:p>
          </table:table-cell>
          <table:table-cell office:value-type="string" table:style-name="ce1">
            <text:p>AUXILIO_TRANSPORTE</text:p>
          </table:table-cell>
          <table:table-cell office:value-type="string" table:style-name="ce1">
            <text:p>LICENCA_PREMIO</text:p>
          </table:table-cell>
          <table:table-cell office:value-type="string" table:style-name="ce1">
            <text:p>SAUDE_SUPLEMENTAR</text:p>
          </table:table-cell>
          <table:table-cell office:value-type="string" table:style-name="ce1">
            <text:p>SALARIO_FAMILI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ele Aparecida Fernandes Mora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4.43" table:style-name="ce1">
            <text:p>-12084,43</text:p>
          </table:table-cell>
          <table:table-cell office:value-type="float" office:value="0" table:style-name="ce1">
            <text:p>0</text:p>
          </table:table-cell>
          <table:table-cell office:value-type="float" office:value="23377.79" table:style-name="ce1">
            <text:p>23377,7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De Brit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6.17" table:style-name="ce1">
            <text:p>-13846,17</text:p>
          </table:table-cell>
          <table:table-cell office:value-type="float" office:value="-6925.85" table:style-name="ce1">
            <text:p>-6925,85</text:p>
          </table:table-cell>
          <table:table-cell office:value-type="float" office:value="14690.2" table:style-name="ce1">
            <text:p>14690,2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0800.72" table:style-name="ce1">
            <text:p>10800,7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Do Carmo Rios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830.47" table:style-name="ce1">
            <text:p>-1830,47</text:p>
          </table:table-cell>
          <table:table-cell office:value-type="float" office:value="21870.22" table:style-name="ce1">
            <text:p>21870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Kalil Issa Peres</text:p>
          </table:table-cell>
          <table:table-cell office:value-type="string" table:style-name="ce1">
            <text:p>Defensor Público do Estado</text:p>
          </table:table-cell>
          <table:table-cell office:value-type="float" office:value="29839.69" table:style-name="ce1">
            <text:p>29839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233.33" table:style-name="ce1">
            <text:p>-10233,3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9340.2" table:style-name="ce1">
            <text:p>19340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Mas Ro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303.8" table:style-name="ce1">
            <text:p>6303,8</text:p>
          </table:table-cell>
          <table:table-cell office:value-type="float" office:value="14861.14" table:style-name="ce1">
            <text:p>14861,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187.24" table:style-name="ce1">
            <text:p>-15187,2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1173.760000000002" table:style-name="ce1">
            <text:p>41173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Mayer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2.2" table:style-name="ce1">
            <text:p>11572,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Testi Tir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0" table:style-name="ce1">
            <text:p>0</text:p>
          </table:table-cell>
          <table:table-cell office:value-type="float" office:value="23172.04" table:style-name="ce1">
            <text:p>2317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Vinhas Buen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755.46" table:style-name="ce1">
            <text:p>-2755,46</text:p>
          </table:table-cell>
          <table:table-cell office:value-type="float" office:value="18528.87" table:style-name="ce1">
            <text:p>18528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o Elias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0" table:style-name="ce1">
            <text:p>0</text:p>
          </table:table-cell>
          <table:table-cell office:value-type="float" office:value="23212.87" table:style-name="ce1">
            <text:p>23212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o Lino Mendonc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o Pinheiro Machado Buos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23.11" table:style-name="ce1">
            <text:p>-11623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72.95" table:style-name="ce1">
            <text:p>23572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kira Koza Palmier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andeson De Jesus Vid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6" table:style-name="ce1">
            <text:p>354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19.79" table:style-name="ce1">
            <text:p>-11819,79</text:p>
          </table:table-cell>
          <table:table-cell office:value-type="float" office:value="-3712.57" table:style-name="ce1">
            <text:p>-3712,57</text:p>
          </table:table-cell>
          <table:table-cell office:value-type="float" office:value="19928.099999999999" table:style-name="ce1">
            <text:p>19928,1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berto Zorigian Goncalves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ssandra Pereira De Me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0" table:style-name="ce1">
            <text:p>0</text:p>
          </table:table-cell>
          <table:table-cell office:value-type="float" office:value="23323.13" table:style-name="ce1">
            <text:p>23323,1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ssandra Pinho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6" table:style-name="ce1">
            <text:p>354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34" table:style-name="ce1">
            <text:p>-12028,3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5.96" table:style-name="ce1">
            <text:p>23165,96</text:p>
          </table:table-cell>
          <table:table-cell office:value-type="string" table:style-name="ce1">
            <text:p><text:s/></text:p>
          </table:table-cell>
          <table:table-cell office:value-type="float" office:value="5400.36" table:style-name="ce1">
            <text:p>5400,36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ssandra Regina Januario Cintra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4" table:style-name="ce1">
            <text:p>34716,54</text:p>
          </table:table-cell>
          <table:table-cell office:value-type="float" office:value="5786.09" table:style-name="ce1">
            <text:p>578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059.69" table:style-name="ce1">
            <text:p>-10059,69</text:p>
          </table:table-cell>
          <table:table-cell office:value-type="float" office:value="-1809.05" table:style-name="ce1">
            <text:p>-1809,05</text:p>
          </table:table-cell>
          <table:table-cell office:value-type="float" office:value="28633.89" table:style-name="ce1">
            <text:p>28633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ssandro Izzo Cori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0.18" table:style-name="ce1">
            <text:p>-12730,18</text:p>
          </table:table-cell>
          <table:table-cell office:value-type="float" office:value="-3246.76" table:style-name="ce1">
            <text:p>-3246,76</text:p>
          </table:table-cell>
          <table:table-cell office:value-type="float" office:value="19485.28" table:style-name="ce1">
            <text:p>19485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ssandro Valerio Follad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 Gomes Seix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3.83" table:style-name="ce1">
            <text:p>-13843,83</text:p>
          </table:table-cell>
          <table:table-cell office:value-type="float" office:value="-3372.54" table:style-name="ce1">
            <text:p>-3372,54</text:p>
          </table:table-cell>
          <table:table-cell office:value-type="float" office:value="31884.49" table:style-name="ce1">
            <text:p>31884,4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andra Pinheiro De Castro</text:p>
          </table:table-cell>
          <table:table-cell office:value-type="string" table:style-name="ce1">
            <text:p>Defensor Público do Estado</text:p>
          </table:table-cell>
          <table:table-cell office:value-type="float" office:value="30748.93" table:style-name="ce1">
            <text:p>3074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588.84" table:style-name="ce1">
            <text:p>-10588,8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9893.93" table:style-name="ce1">
            <text:p>19893,9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andre Augusto Ferreira Dut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469.51" table:style-name="ce1">
            <text:p>15469,5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509.4" table:style-name="ce1">
            <text:p>-14509,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6156.17" table:style-name="ce1">
            <text:p>36156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30939.02" table:style-name="ce1">
            <text:p>3093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andre Grabert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65.89" table:style-name="ce1">
            <text:p>-12265,8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30.17" table:style-name="ce1">
            <text:p>22930,1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andre Orsi Net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903.46" table:style-name="ce1">
            <text:p>15903,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731.64" table:style-name="ce1">
            <text:p>-14731,64</text:p>
          </table:table-cell>
          <table:table-cell office:value-type="float" office:value="0" table:style-name="ce1">
            <text:p>0</text:p>
          </table:table-cell>
          <table:table-cell office:value-type="float" office:value="36634.04" table:style-name="ce1">
            <text:p>36634,0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31806.92" table:style-name="ce1">
            <text:p>3180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andro Pereira Soar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4" table:style-name="ce1">
            <text:p>3546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10.43" table:style-name="ce1">
            <text:p>-12110,4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83.85" table:style-name="ce1">
            <text:p>23083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ei Hermann De Carvalho Kirchhoff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Do Couto Celesti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Maria Fernandes Mora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0" table:style-name="ce1">
            <text:p>0</text:p>
          </table:table-cell>
          <table:table-cell office:value-type="float" office:value="23212.87" table:style-name="ce1">
            <text:p>23212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Munhoz Seixas Valese</text:p>
          </table:table-cell>
          <table:table-cell office:value-type="string" table:style-name="ce1">
            <text:p>Defensor Público do Estado</text:p>
          </table:table-cell>
          <table:table-cell office:value-type="float" office:value="32112.79" table:style-name="ce1">
            <text:p>32112,79</text:p>
          </table:table-cell>
          <table:table-cell office:value-type="float" office:value="5352.13" table:style-name="ce1">
            <text:p>535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21.88" table:style-name="ce1">
            <text:p>-11321,8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876.880000000001" table:style-name="ce1">
            <text:p>25876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Prado Silva De Con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27.39" table:style-name="ce1">
            <text:p>-11727,39</text:p>
          </table:table-cell>
          <table:table-cell office:value-type="float" office:value="-698.99" table:style-name="ce1">
            <text:p>-698,99</text:p>
          </table:table-cell>
          <table:table-cell office:value-type="float" office:value="23035.84" table:style-name="ce1">
            <text:p>23035,8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Rodrigues Penh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Tarrazo Fehlow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6.95" table:style-name="ce1">
            <text:p>-12086,95</text:p>
          </table:table-cell>
          <table:table-cell office:value-type="float" office:value="-463.86" table:style-name="ce1">
            <text:p>-463,86</text:p>
          </table:table-cell>
          <table:table-cell office:value-type="float" office:value="22911.41" table:style-name="ce1">
            <text:p>22911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Toyama Shiraki Nishikawa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lan Ramalho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29.98" table:style-name="ce1">
            <text:p>-11829,98</text:p>
          </table:table-cell>
          <table:table-cell office:value-type="float" office:value="-6456.53" table:style-name="ce1">
            <text:p>-6456,53</text:p>
          </table:table-cell>
          <table:table-cell office:value-type="float" office:value="17175.71" table:style-name="ce1">
            <text:p>17175,71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line Delbem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2178.34" table:style-name="ce1">
            <text:p>1217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260.4" table:style-name="ce1">
            <text:p>-14260,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114" table:style-name="ce1">
            <text:p>3311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uisio Iunes Monti Ruggeri R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19.58" table:style-name="ce1">
            <text:p>-12419,58</text:p>
          </table:table-cell>
          <table:table-cell office:value-type="float" office:value="-3584.86" table:style-name="ce1">
            <text:p>-3584,86</text:p>
          </table:table-cell>
          <table:table-cell office:value-type="float" office:value="19457.78" table:style-name="ce1">
            <text:p>19457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vimar Virgilio De Almei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22.21" table:style-name="ce1">
            <text:p>-12722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73.85" table:style-name="ce1">
            <text:p>22473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Cavalcante Fervenc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57.97" table:style-name="ce1">
            <text:p>-11657,9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79.119999999999" table:style-name="ce1">
            <text:p>22379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Grazielli Cassiano Diaz</text:p>
          </table:table-cell>
          <table:table-cell office:value-type="string" table:style-name="ce1">
            <text:p>Defensor Público do Estado</text:p>
          </table:table-cell>
          <table:table-cell office:value-type="float" office:value="32112.79" table:style-name="ce1">
            <text:p>3211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19.4" table:style-name="ce1">
            <text:p>-10719,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127.23" table:style-name="ce1">
            <text:p>21127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Moniz De Abreu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490.81" table:style-name="ce1">
            <text:p>-9490,81</text:p>
          </table:table-cell>
          <table:table-cell office:value-type="float" office:value="-1557.24" table:style-name="ce1">
            <text:p>-1557,24</text:p>
          </table:table-cell>
          <table:table-cell office:value-type="float" office:value="24414.17" table:style-name="ce1">
            <text:p>24414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Palmieri Fraca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Pilon Barsoumian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19999999997" table:style-name="ce1">
            <text:p>3471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755.72" table:style-name="ce1">
            <text:p>-1755,72</text:p>
          </table:table-cell>
          <table:table-cell office:value-type="float" office:value="23622.92" table:style-name="ce1">
            <text:p>23622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Pimentel Chinellat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02" table:style-name="ce1">
            <text:p>-1140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0.41" table:style-name="ce1">
            <text:p>22800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Polastro Schaef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7.21" table:style-name="ce1">
            <text:p>-12197,21</text:p>
          </table:table-cell>
          <table:table-cell office:value-type="float" office:value="-11857.59" table:style-name="ce1">
            <text:p>-11857,59</text:p>
          </table:table-cell>
          <table:table-cell office:value-type="float" office:value="11407.42" table:style-name="ce1">
            <text:p>11407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Pontes De Siqueira Taterk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43.8" table:style-name="ce1">
            <text:p>-12043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52.26" table:style-name="ce1">
            <text:p>23152,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Ruiz Babadopulos</text:p>
          </table:table-cell>
          <table:table-cell office:value-type="string" table:style-name="ce1">
            <text:p>Defensor Público do Estado</text:p>
          </table:table-cell>
          <table:table-cell office:value-type="float" office:value="31988.81" table:style-name="ce1">
            <text:p>3198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73.64" table:style-name="ce1">
            <text:p>-11073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649.009999999998" table:style-name="ce1">
            <text:p>20649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Beatriz Meirelles De Miranda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709.17" table:style-name="ce1">
            <text:p>-1709,17</text:p>
          </table:table-cell>
          <table:table-cell office:value-type="float" office:value="21991.52" table:style-name="ce1">
            <text:p>21991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Braga Nobre Correi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73.17" table:style-name="ce1">
            <text:p>-11173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624.04" table:style-name="ce1">
            <text:p>21624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olina Cintra Franc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17.66" table:style-name="ce1">
            <text:p>-10817,6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70.31" table:style-name="ce1">
            <text:p>21070,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olina Franzin Bizzarro</text:p>
          </table:table-cell>
          <table:table-cell office:value-type="string" table:style-name="ce1">
            <text:p>Defensor Público do Estado</text:p>
          </table:table-cell>
          <table:table-cell office:value-type="float" office:value="35305.480000000003" table:style-name="ce1">
            <text:p>35305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70.45" table:style-name="ce1">
            <text:p>-12370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68.87" table:style-name="ce1">
            <text:p>22668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olina Minutti Nori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827.69" table:style-name="ce1">
            <text:p>-827,69</text:p>
          </table:table-cell>
          <table:table-cell office:value-type="float" office:value="22134.61" table:style-name="ce1">
            <text:p>22134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olina Oliveira Golvim Schwan Mo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346.769999999997" table:style-name="ce1">
            <text:p>35346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56.61" table:style-name="ce1">
            <text:p>-11556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24" table:style-name="ce1">
            <text:p>235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olina Souza Reis Braga</text:p>
          </table:table-cell>
          <table:table-cell office:value-type="string" table:style-name="ce1">
            <text:p>Defensor Público do Estado</text:p>
          </table:table-cell>
          <table:table-cell office:value-type="float" office:value="33972.61" table:style-name="ce1">
            <text:p>3397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80.82" table:style-name="ce1">
            <text:p>-11580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25.63" table:style-name="ce1">
            <text:p>22125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valho Ferreira Bueno De Mora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45.07" table:style-name="ce1">
            <text:p>-12145,07</text:p>
          </table:table-cell>
          <table:table-cell office:value-type="float" office:value="-3486.32" table:style-name="ce1">
            <text:p>-3486,32</text:p>
          </table:table-cell>
          <table:table-cell office:value-type="float" office:value="19830.830000000002" table:style-name="ce1">
            <text:p>19830,8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laudia Carvalho Viglia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0" table:style-name="ce1">
            <text:p>0</text:p>
          </table:table-cell>
          <table:table-cell office:value-type="float" office:value="22627.77" table:style-name="ce1">
            <text:p>22627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Helena Aiba Aguem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840.51" table:style-name="ce1">
            <text:p>-2840,51</text:p>
          </table:table-cell>
          <table:table-cell office:value-type="float" office:value="20331.53" table:style-name="ce1">
            <text:p>20331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Livia Mottol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Paula Ambrogi Dotto</text:p>
          </table:table-cell>
          <table:table-cell office:value-type="string" table:style-name="ce1">
            <text:p>Defensor Público do Estado</text:p>
          </table:table-cell>
          <table:table-cell office:value-type="float" office:value="34528.07" table:style-name="ce1">
            <text:p>34528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33.57" table:style-name="ce1">
            <text:p>-11733,5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528.34" table:style-name="ce1">
            <text:p>22528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Paula De Oliveira Castro Meirelles Lewin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Paula De Souza Campos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57.97" table:style-name="ce1">
            <text:p>-11657,9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79.119999999999" table:style-name="ce1">
            <text:p>22379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Paula Gaudencio De Figueire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Paula Romani Lima Milanez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78.71" table:style-name="ce1">
            <text:p>617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79.82" table:style-name="ce1">
            <text:p>-13179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4.95" table:style-name="ce1">
            <text:p>28194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Rita Souza Prat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932.28" table:style-name="ce1">
            <text:p>-2932,28</text:p>
          </table:table-cell>
          <table:table-cell office:value-type="float" office:value="20239.759999999998" table:style-name="ce1">
            <text:p>20239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Simone Viana Cotta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3517.69" table:style-name="ce1">
            <text:p>-3517,69</text:p>
          </table:table-cell>
          <table:table-cell office:value-type="float" office:value="19654.349999999999" table:style-name="ce1">
            <text:p>19654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i Arantes Rodrig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erson Almeida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24.55" table:style-name="ce1">
            <text:p>-11924,5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1.51" table:style-name="ce1">
            <text:p>23271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Cadurin Cast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Eugenio Marcond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79.28" table:style-name="ce1">
            <text:p>627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24.17" table:style-name="ce1">
            <text:p>-12824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51.17" table:style-name="ce1">
            <text:p>28651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Luiz Da Silva Arauj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037.35" table:style-name="ce1">
            <text:p>-2037,35</text:p>
          </table:table-cell>
          <table:table-cell office:value-type="float" office:value="21645.35" table:style-name="ce1">
            <text:p>21645,35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2343.68" table:style-name="ce1">
            <text:p>12343,6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Luiz Gardinal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4" table:style-name="ce1">
            <text:p>34716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709.17" table:style-name="ce1">
            <text:p>-1709,17</text:p>
          </table:table-cell>
          <table:table-cell office:value-type="float" office:value="23669.49" table:style-name="ce1">
            <text:p>23669,4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Paulo Francisco Fasolino De Menez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88.35" table:style-name="ce1">
            <text:p>-11588,35</text:p>
          </table:table-cell>
          <table:table-cell office:value-type="float" office:value="0" table:style-name="ce1">
            <text:p>0</text:p>
          </table:table-cell>
          <table:table-cell office:value-type="float" office:value="23873.87" table:style-name="ce1">
            <text:p>23873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Spilari Bernard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Vicentini Gaz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4334.32" table:style-name="ce1">
            <text:p>-4334,32</text:p>
          </table:table-cell>
          <table:table-cell office:value-type="float" office:value="19099.080000000002" table:style-name="ce1">
            <text:p>19099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a Castilho Nami Haddad Barr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a Da Silva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7769.77" table:style-name="ce1">
            <text:p>-7769,77</text:p>
          </table:table-cell>
          <table:table-cell office:value-type="float" office:value="14910.14" table:style-name="ce1">
            <text:p>14910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a De Almeida Brunhari Bullar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5896.3" table:style-name="ce1">
            <text:p>589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13.9" table:style-name="ce1">
            <text:p>-12613,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394.05" table:style-name="ce1">
            <text:p>28394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a De Almeida Rossl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994.28" table:style-name="ce1">
            <text:p>6994,28</text:p>
          </table:table-cell>
          <table:table-cell office:value-type="float" office:value="15428.19" table:style-name="ce1">
            <text:p>15428,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599.41" table:style-name="ce1">
            <text:p>-15599,41</text:p>
          </table:table-cell>
          <table:table-cell office:value-type="float" office:value="-1089" table:style-name="ce1">
            <text:p>-1089</text:p>
          </table:table-cell>
          <table:table-cell office:value-type="float" office:value="41196.28" table:style-name="ce1">
            <text:p>41196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30856.37" table:style-name="ce1">
            <text:p>3085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a Perencin De Arruda Ribeiro Ri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ia Rezende Tinano</text:p>
          </table:table-cell>
          <table:table-cell office:value-type="string" table:style-name="ce1">
            <text:p>Defensor Público do Estado</text:p>
          </table:table-cell>
          <table:table-cell office:value-type="float" office:value="31939.21" table:style-name="ce1">
            <text:p>31939,21</text:p>
          </table:table-cell>
          <table:table-cell office:value-type="float" office:value="0" table:style-name="ce1">
            <text:p>0</text:p>
          </table:table-cell>
          <table:table-cell office:value-type="float" office:value="11919.34" table:style-name="ce1">
            <text:p>11919,3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574.1200000000008" table:style-name="ce1">
            <text:p>-8574,12</text:p>
          </table:table-cell>
          <table:table-cell office:value-type="float" office:value="-1743.5" table:style-name="ce1">
            <text:p>-1743,5</text:p>
          </table:table-cell>
          <table:table-cell office:value-type="float" office:value="33540.93" table:style-name="ce1">
            <text:p>33540,9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w Toshio Hayam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gela De Lima Pieroni Detoni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19" table:style-name="ce1">
            <text:p>-11884,19</text:p>
          </table:table-cell>
          <table:table-cell office:value-type="float" office:value="0" table:style-name="ce1">
            <text:p>0</text:p>
          </table:table-cell>
          <table:table-cell office:value-type="float" office:value="22997.65" table:style-name="ce1">
            <text:p>22997,6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gelo De Camargo Dalbe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657.99" table:style-name="ce1">
            <text:p>-657,99</text:p>
          </table:table-cell>
          <table:table-cell office:value-type="float" office:value="23024.71" table:style-name="ce1">
            <text:p>23024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isio Vieira Caixeta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1658.25" table:style-name="ce1">
            <text:p>-1658,25</text:p>
          </table:table-cell>
          <table:table-cell office:value-type="float" office:value="21664.880000000001" table:style-name="ce1">
            <text:p>21664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na Cecilia Silva Ferreira De Oliveira Brecha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tonia Pereira Gay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09" table:style-name="ce1">
            <text:p>324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622.37" table:style-name="ce1">
            <text:p>-1622,37</text:p>
          </table:table-cell>
          <table:table-cell office:value-type="float" office:value="22078.31" table:style-name="ce1">
            <text:p>22078,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tonio Jose Maffezoli Lei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67.85" table:style-name="ce1">
            <text:p>-12167,85</text:p>
          </table:table-cell>
          <table:table-cell office:value-type="float" office:value="-2690.16" table:style-name="ce1">
            <text:p>-2690,16</text:p>
          </table:table-cell>
          <table:table-cell office:value-type="float" office:value="20604.21" table:style-name="ce1">
            <text:p>20604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tonio Machado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4821.85" table:style-name="ce1">
            <text:p>34821,85</text:p>
          </table:table-cell>
          <table:table-cell office:value-type="float" office:value="0" table:style-name="ce1">
            <text:p>0</text:p>
          </table:table-cell>
          <table:table-cell office:value-type="float" office:value="14517.88" table:style-name="ce1">
            <text:p>14517,8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012.39" table:style-name="ce1">
            <text:p>-14012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061.18" table:style-name="ce1">
            <text:p>35061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iane Carolino De Padua Pascho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7.8" table:style-name="ce1">
            <text:p>-12137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8.26" table:style-name="ce1">
            <text:p>23058,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ianne Kwon Ieir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0.74" table:style-name="ce1">
            <text:p>593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02.08" table:style-name="ce1">
            <text:p>-12402,0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724.720000000001" table:style-name="ce1">
            <text:p>28724,7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thur Soares Pinto Moser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5819.15" table:style-name="ce1">
            <text:p>581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65.39" table:style-name="ce1">
            <text:p>-12465,39</text:p>
          </table:table-cell>
          <table:table-cell office:value-type="float" office:value="0" table:style-name="ce1">
            <text:p>0</text:p>
          </table:table-cell>
          <table:table-cell office:value-type="float" office:value="28268.68" table:style-name="ce1">
            <text:p>28268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tur Rega Lauand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665.62" table:style-name="ce1">
            <text:p>-13665,6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714.46" table:style-name="ce1">
            <text:p>34714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gusto Gallego Pe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39.76" table:style-name="ce1">
            <text:p>-12239,76</text:p>
          </table:table-cell>
          <table:table-cell office:value-type="float" office:value="0" table:style-name="ce1">
            <text:p>0</text:p>
          </table:table-cell>
          <table:table-cell office:value-type="float" office:value="23222.46" table:style-name="ce1">
            <text:p>23222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gusto Guilherme Amorim Santos Barbo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rea Maria De Oliveira Manoel</text:p>
          </table:table-cell>
          <table:table-cell office:value-type="string" table:style-name="ce1">
            <text:p>Defensor Público do Estado</text:p>
          </table:table-cell>
          <table:table-cell office:value-type="float" office:value="31823.49" table:style-name="ce1">
            <text:p>3182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40.51" table:style-name="ce1">
            <text:p>-10740,51</text:p>
          </table:table-cell>
          <table:table-cell office:value-type="float" office:value="-1904.88" table:style-name="ce1">
            <text:p>-1904,88</text:p>
          </table:table-cell>
          <table:table-cell office:value-type="float" office:value="19178.099999999999" table:style-name="ce1">
            <text:p>19178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arbara Magalhaes Aranha Korndorfer</text:p>
          </table:table-cell>
          <table:table-cell office:value-type="string" table:style-name="ce1">
            <text:p>Defensor Público do Estado</text:p>
          </table:table-cell>
          <table:table-cell office:value-type="float" office:value="30087.66" table:style-name="ce1">
            <text:p>3008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064.94" table:style-name="ce1">
            <text:p>-8064,94</text:p>
          </table:table-cell>
          <table:table-cell office:value-type="float" office:value="-1828.73" table:style-name="ce1">
            <text:p>-1828,73</text:p>
          </table:table-cell>
          <table:table-cell office:value-type="float" office:value="20193.990000000002" table:style-name="ce1">
            <text:p>20193,9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triz Dos Santos Mattos</text:p>
          </table:table-cell>
          <table:table-cell office:value-type="string" table:style-name="ce1">
            <text:p>Defensor Público do Estado</text:p>
          </table:table-cell>
          <table:table-cell office:value-type="float" office:value="30087.66" table:style-name="ce1">
            <text:p>30087,66</text:p>
          </table:table-cell>
          <table:table-cell office:value-type="float" office:value="5014.6099999999997" table:style-name="ce1">
            <text:p>5014,61</text:p>
          </table:table-cell>
          <table:table-cell office:value-type="float" office:value="0" table:style-name="ce1">
            <text:p>0</text:p>
          </table:table-cell>
          <table:table-cell office:value-type="float" office:value="925.78" table:style-name="ce1">
            <text:p>925,78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8829.19" table:style-name="ce1">
            <text:p>-8829,19</text:p>
          </table:table-cell>
          <table:table-cell office:value-type="float" office:value="-1749.4" table:style-name="ce1">
            <text:p>-1749,4</text:p>
          </table:table-cell>
          <table:table-cell office:value-type="float" office:value="25449.46" table:style-name="ce1">
            <text:p>25449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triz Ramos Vi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557.24" table:style-name="ce1">
            <text:p>-1557,24</text:p>
          </table:table-cell>
          <table:table-cell office:value-type="float" office:value="24362.04" table:style-name="ce1">
            <text:p>2436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triz Sutti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69.34" table:style-name="ce1">
            <text:p>-12569,34</text:p>
          </table:table-cell>
          <table:table-cell office:value-type="float" office:value="0" table:style-name="ce1">
            <text:p>0</text:p>
          </table:table-cell>
          <table:table-cell office:value-type="float" office:value="22808.47" table:style-name="ce1">
            <text:p>22808,4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nno Buchm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rnardo Faeda E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tania Devechi Ferra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430.85" table:style-name="ce1">
            <text:p>-430,85</text:p>
          </table:table-cell>
          <table:table-cell office:value-type="float" office:value="22892.28" table:style-name="ce1">
            <text:p>22892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Da Cunha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83.17" table:style-name="ce1">
            <text:p>-8383,17</text:p>
          </table:table-cell>
          <table:table-cell office:value-type="float" office:value="-1470.44" table:style-name="ce1">
            <text:p>-1470,44</text:p>
          </table:table-cell>
          <table:table-cell office:value-type="float" office:value="21391.27" table:style-name="ce1">
            <text:p>21391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De Cassia Teixeira Werneck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572.74" table:style-name="ce1">
            <text:p>-572,74</text:p>
          </table:table-cell>
          <table:table-cell office:value-type="float" office:value="25346.54" table:style-name="ce1">
            <text:p>2534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Goncalves Da Silva Loureiro</text:p>
          </table:table-cell>
          <table:table-cell office:value-type="string" table:style-name="ce1">
            <text:p>Defensor Público do Estado</text:p>
          </table:table-cell>
          <table:table-cell office:value-type="float" office:value="34958.050000000003" table:style-name="ce1">
            <text:p>34958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97.65" table:style-name="ce1">
            <text:p>-11697,6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94.240000000002" table:style-name="ce1">
            <text:p>22994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Molina Hernandes Da Cos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Rigo Leopoldi Ribeiro Nun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Simo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0.46" table:style-name="ce1">
            <text:p>-11990,46</text:p>
          </table:table-cell>
          <table:table-cell office:value-type="float" office:value="-8827.51" table:style-name="ce1">
            <text:p>-8827,51</text:p>
          </table:table-cell>
          <table:table-cell office:value-type="float" office:value="14644.25" table:style-name="ce1">
            <text:p>14644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Amabile Bracc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Batista Gomes Amartielo Medol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Boni Del Preti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Bortolucci Baghim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97.85" table:style-name="ce1">
            <text:p>-12097,85</text:p>
          </table:table-cell>
          <table:table-cell office:value-type="float" office:value="-391.4" table:style-name="ce1">
            <text:p>-391,4</text:p>
          </table:table-cell>
          <table:table-cell office:value-type="float" office:value="22972.97" table:style-name="ce1">
            <text:p>22972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Cesar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Damasco Dos Santos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0" table:style-name="ce1">
            <text:p>0</text:p>
          </table:table-cell>
          <table:table-cell office:value-type="float" office:value="9643.48" table:style-name="ce1">
            <text:p>9643,4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5" table:style-name="ce1">
            <text:p>-9019,65</text:p>
          </table:table-cell>
          <table:table-cell office:value-type="float" office:value="-1756.7" table:style-name="ce1">
            <text:p>-1756,7</text:p>
          </table:table-cell>
          <table:table-cell office:value-type="float" office:value="32426.45" table:style-name="ce1">
            <text:p>32426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Diaz Napolit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480.18" table:style-name="ce1">
            <text:p>6480,18</text:p>
          </table:table-cell>
          <table:table-cell office:value-type="float" office:value="15968.88" table:style-name="ce1">
            <text:p>15968,8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669.98" table:style-name="ce1">
            <text:p>-15669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1975.14" table:style-name="ce1">
            <text:p>41975,1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31937.75" table:style-name="ce1">
            <text:p>3193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Girade Parise</text:p>
          </table:table-cell>
          <table:table-cell office:value-type="string" table:style-name="ce1">
            <text:p>Defensor Público do Estado</text:p>
          </table:table-cell>
          <table:table-cell office:value-type="float" office:value="33922.54" table:style-name="ce1">
            <text:p>33922,54</text:p>
          </table:table-cell>
          <table:table-cell office:value-type="float" office:value="5653.76" table:style-name="ce1">
            <text:p>565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6.66" table:style-name="ce1">
            <text:p>-12246,6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063.48" table:style-name="ce1">
            <text:p>27063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Lopes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4" table:style-name="ce1">
            <text:p>3546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62.57" table:style-name="ce1">
            <text:p>-12162,5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31.71" table:style-name="ce1">
            <text:p>23031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Martinelli Scrigno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1861.48" table:style-name="ce1">
            <text:p>1186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928.76" table:style-name="ce1">
            <text:p>-13928,7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128.78" table:style-name="ce1">
            <text:p>33128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Neves Ferreira Pacheco</text:p>
          </table:table-cell>
          <table:table-cell office:value-type="string" table:style-name="ce1">
            <text:p>Defensor Público do Estado</text:p>
          </table:table-cell>
          <table:table-cell office:value-type="float" office:value="25458.79" table:style-name="ce1">
            <text:p>25458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6792" table:style-name="ce1">
            <text:p>-6792</text:p>
          </table:table-cell>
          <table:table-cell office:value-type="float" office:value="-2214.63" table:style-name="ce1">
            <text:p>-2214,63</text:p>
          </table:table-cell>
          <table:table-cell office:value-type="float" office:value="16452.16" table:style-name="ce1">
            <text:p>16452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Ricardo Miragaia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Shimizu</text:p>
          </table:table-cell>
          <table:table-cell office:value-type="string" table:style-name="ce1">
            <text:p>Defensor Público do Estado</text:p>
          </table:table-cell>
          <table:table-cell office:value-type="float" office:value="32567.4" table:style-name="ce1">
            <text:p>32567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51.21" table:style-name="ce1">
            <text:p>-11951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350.03" table:style-name="ce1">
            <text:p>20350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Vinicius Stoppa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951.72" table:style-name="ce1">
            <text:p>-951,72</text:p>
          </table:table-cell>
          <table:table-cell office:value-type="float" office:value="22870.01" table:style-name="ce1">
            <text:p>22870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Zogaibe Batistel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35.54" table:style-name="ce1">
            <text:p>-11435,54</text:p>
          </table:table-cell>
          <table:table-cell office:value-type="float" office:value="-1116.5999999999999" table:style-name="ce1">
            <text:p>-1116,6</text:p>
          </table:table-cell>
          <table:table-cell office:value-type="float" office:value="22910.080000000002" table:style-name="ce1">
            <text:p>22910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io Haruo Uehara Izumi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50.75" table:style-name="ce1">
            <text:p>-11150,7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42.41" table:style-name="ce1">
            <text:p>22142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io Jesus Granduque Jos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0.46" table:style-name="ce1">
            <text:p>-11990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05.599999999999" table:style-name="ce1">
            <text:p>23205,6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io Marcelo Dias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370.15" table:style-name="ce1">
            <text:p>737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15.65" table:style-name="ce1">
            <text:p>-11015,65</text:p>
          </table:table-cell>
          <table:table-cell office:value-type="float" office:value="-11321.19" table:style-name="ce1">
            <text:p>-11321,19</text:p>
          </table:table-cell>
          <table:table-cell office:value-type="float" office:value="20495.53" table:style-name="ce1">
            <text:p>20495,53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De Sousa Medeiros Torres Watanab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3.44" table:style-name="ce1">
            <text:p>-11353,4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842.62" table:style-name="ce1">
            <text:p>23842,6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0.72" table:style-name="ce1">
            <text:p>10800,7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Galvao Tourinho</text:p>
          </table:table-cell>
          <table:table-cell office:value-type="string" table:style-name="ce1">
            <text:p>Defensor Público do Estado</text:p>
          </table:table-cell>
          <table:table-cell office:value-type="float" office:value="34005.68" table:style-name="ce1">
            <text:p>34005,68</text:p>
          </table:table-cell>
          <table:table-cell office:value-type="float" office:value="0" table:style-name="ce1">
            <text:p>0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265.08" table:style-name="ce1">
            <text:p>-13265,0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658.46" table:style-name="ce1">
            <text:p>33658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Gervasoni Pellin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50.75" table:style-name="ce1">
            <text:p>-11150,7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42.41" table:style-name="ce1">
            <text:p>22142,41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Paronetti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5.16" table:style-name="ce1">
            <text:p>13115,1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Ue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5.16" table:style-name="ce1">
            <text:p>13115,16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Ungar Joao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667.15" table:style-name="ce1">
            <text:p>-7667,15</text:p>
          </table:table-cell>
          <table:table-cell office:value-type="float" office:value="-1622.33" table:style-name="ce1">
            <text:p>-1622,33</text:p>
          </table:table-cell>
          <table:table-cell office:value-type="float" office:value="19351.66" table:style-name="ce1">
            <text:p>19351,6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a Battistetti Medeiros Baso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7.63" table:style-name="ce1">
            <text:p>593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3.01" table:style-name="ce1">
            <text:p>-12543,01</text:p>
          </table:table-cell>
          <table:table-cell office:value-type="float" office:value="-12665.39" table:style-name="ce1">
            <text:p>-12665,39</text:p>
          </table:table-cell>
          <table:table-cell office:value-type="float" office:value="16191.45" table:style-name="ce1">
            <text:p>16191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a Ferreira Zapparo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526.33" table:style-name="ce1">
            <text:p>-13526,33</text:p>
          </table:table-cell>
          <table:table-cell office:value-type="float" office:value="-1485.02" table:style-name="ce1">
            <text:p>-1485,02</text:p>
          </table:table-cell>
          <table:table-cell office:value-type="float" office:value="20450.87" table:style-name="ce1">
            <text:p>20450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4643.58" table:style-name="ce1">
            <text:p>4643,58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a Pinheiro Martins</text:p>
          </table:table-cell>
          <table:table-cell office:value-type="string" table:style-name="ce1">
            <text:p>Defensor Público do Estado</text:p>
          </table:table-cell>
          <table:table-cell office:value-type="float" office:value="33352.68" table:style-name="ce1">
            <text:p>33352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38.43" table:style-name="ce1">
            <text:p>-11338,4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748.09" table:style-name="ce1">
            <text:p>21748,0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Eduardo Afonso Rodrigue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14733.87" table:style-name="ce1">
            <text:p>14733,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215.86" table:style-name="ce1">
            <text:p>-14215,8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505.67" table:style-name="ce1">
            <text:p>35505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9467.73" table:style-name="ce1">
            <text:p>2946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Eduardo Saltini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3886.64" table:style-name="ce1">
            <text:p>13886,6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Henrique Aciron Lour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1566.86" table:style-name="ce1">
            <text:p>-1566,86</text:p>
          </table:table-cell>
          <table:table-cell office:value-type="float" office:value="21060.91" table:style-name="ce1">
            <text:p>21060,9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Hideki Nakagomi</text:p>
          </table:table-cell>
          <table:table-cell office:value-type="string" table:style-name="ce1">
            <text:p>Defensor Público do Estado</text:p>
          </table:table-cell>
          <table:table-cell office:value-type="float" office:value="31823.49" table:style-name="ce1">
            <text:p>31823,49</text:p>
          </table:table-cell>
          <table:table-cell office:value-type="float" office:value="5303.92" table:style-name="ce1">
            <text:p>530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29.73" table:style-name="ce1">
            <text:p>-11329,7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531.52" table:style-name="ce1">
            <text:p>25531,52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Roberto I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85.92" table:style-name="ce1">
            <text:p>-10885,92</text:p>
          </table:table-cell>
          <table:table-cell office:value-type="float" office:value="-7148.16" table:style-name="ce1">
            <text:p>-7148,16</text:p>
          </table:table-cell>
          <table:table-cell office:value-type="float" office:value="17428.14" table:style-name="ce1">
            <text:p>17428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We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Brambila Beg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75.75" table:style-name="ce1">
            <text:p>-12375,7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20.31" table:style-name="ce1">
            <text:p>22820,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Costa Fiaes Bicalh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1839.7" table:style-name="ce1">
            <text:p>-1839,7</text:p>
          </table:table-cell>
          <table:table-cell office:value-type="float" office:value="19444.63" table:style-name="ce1">
            <text:p>19444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Dalla Valle Bedicks</text:p>
          </table:table-cell>
          <table:table-cell office:value-type="string" table:style-name="ce1">
            <text:p>Defensor Público do Estado</text:p>
          </table:table-cell>
          <table:table-cell office:value-type="float" office:value="15630.04" table:style-name="ce1">
            <text:p>1563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4766.8500000000004" table:style-name="ce1">
            <text:p>-4766,8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0597.03" table:style-name="ce1">
            <text:p>10597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55" table:style-name="ce1">
            <text:p>-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De Melo Teubl Gaglia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6059.44" table:style-name="ce1">
            <text:p>16059,4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688.51" table:style-name="ce1">
            <text:p>-14688,5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6566.99" table:style-name="ce1">
            <text:p>36566,9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Guimaraes Rezende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Gurgel Lob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622.33" table:style-name="ce1">
            <text:p>-1622,33</text:p>
          </table:table-cell>
          <table:table-cell office:value-type="float" office:value="24296.95" table:style-name="ce1">
            <text:p>24296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Leite Lopez De Leon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Lot Da Silva Nune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Nunes Pannain Gioi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2156.38" table:style-name="ce1">
            <text:p>-2156,38</text:p>
          </table:table-cell>
          <table:table-cell office:value-type="float" office:value="20523.53" table:style-name="ce1">
            <text:p>20523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Rangel Nog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993.24" table:style-name="ce1">
            <text:p>699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92.87" table:style-name="ce1">
            <text:p>-13192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996.43" table:style-name="ce1">
            <text:p>28996,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Romani Brancalio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8793.64" table:style-name="ce1">
            <text:p>-8793,64</text:p>
          </table:table-cell>
          <table:table-cell office:value-type="float" office:value="14889.06" table:style-name="ce1">
            <text:p>14889,0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e Ferreira Da Cunh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ssia Zanchettin Michelon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6" table:style-name="ce1">
            <text:p>354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24.06" table:style-name="ce1">
            <text:p>-11924,0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0.240000000002" table:style-name="ce1">
            <text:p>23270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ssiano Fernandes Pinto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258.32" table:style-name="ce1">
            <text:p>-9258,32</text:p>
          </table:table-cell>
          <table:table-cell office:value-type="float" office:value="-2776.08" table:style-name="ce1">
            <text:p>-2776,08</text:p>
          </table:table-cell>
          <table:table-cell office:value-type="float" office:value="22392.83" table:style-name="ce1">
            <text:p>22392,83</text:p>
          </table:table-cell>
          <table:table-cell office:value-type="string" table:style-name="ce1">
            <text:p><text:s/></text:p>
          </table:table-cell>
          <table:table-cell office:value-type="float" office:value="3857.4" table:style-name="ce1">
            <text:p>3857,4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tia Maria Brolaz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cilia Cardoso Soares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436.42" table:style-name="ce1">
            <text:p>26436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cilia Fonseca Bandeira De Me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80.72" table:style-name="ce1">
            <text:p>-11780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5.34" table:style-name="ce1">
            <text:p>23415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cilia Nascimento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121.57" table:style-name="ce1">
            <text:p>35121,57</text:p>
          </table:table-cell>
          <table:table-cell office:value-type="float" office:value="5853.6" table:style-name="ce1">
            <text:p>585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189.64" table:style-name="ce1">
            <text:p>-10189,64</text:p>
          </table:table-cell>
          <table:table-cell office:value-type="float" office:value="-1622.33" table:style-name="ce1">
            <text:p>-1622,33</text:p>
          </table:table-cell>
          <table:table-cell office:value-type="float" office:value="29163.200000000001" table:style-name="ce1">
            <text:p>29163,2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lso Leo Yamashit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sar Augusto Luiz Leonar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00.17" table:style-name="ce1">
            <text:p>-12300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95.89" table:style-name="ce1">
            <text:p>22895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arissa Portas Baptista Da Lu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2580.93" table:style-name="ce1">
            <text:p>12580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779.69" table:style-name="ce1">
            <text:p>-14779,6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2997.300000000003" table:style-name="ce1">
            <text:p>32997,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audia Abramo Ariano</text:p>
          </table:table-cell>
          <table:table-cell office:value-type="string" table:style-name="ce1">
            <text:p>Defensor Público do Estado</text:p>
          </table:table-cell>
          <table:table-cell office:value-type="float" office:value="31691.24" table:style-name="ce1">
            <text:p>3169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690.37" table:style-name="ce1">
            <text:p>-10690,3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734.71" table:style-name="ce1">
            <text:p>20734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audia Aoun Tannuri</text:p>
          </table:table-cell>
          <table:table-cell office:value-type="string" table:style-name="ce1">
            <text:p>Defensor Público do Estado</text:p>
          </table:table-cell>
          <table:table-cell office:value-type="float" office:value="32732.720000000001" table:style-name="ce1">
            <text:p>32732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53.38" table:style-name="ce1">
            <text:p>-12153,38</text:p>
          </table:table-cell>
          <table:table-cell office:value-type="float" office:value="0" table:style-name="ce1">
            <text:p>0</text:p>
          </table:table-cell>
          <table:table-cell office:value-type="float" office:value="20579.34" table:style-name="ce1">
            <text:p>20579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audia Manning</text:p>
          </table:table-cell>
          <table:table-cell office:value-type="string" table:style-name="ce1">
            <text:p>Defensor Público do Estado</text:p>
          </table:table-cell>
          <table:table-cell office:value-type="float" office:value="33024.22" table:style-name="ce1">
            <text:p>33024,22</text:p>
          </table:table-cell>
          <table:table-cell office:value-type="float" office:value="5504.04" table:style-name="ce1">
            <text:p>550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5.71" table:style-name="ce1">
            <text:p>-11645,7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616.39" table:style-name="ce1">
            <text:p>26616,3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audio Lucio De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333.37" table:style-name="ce1">
            <text:p>-14333,37</text:p>
          </table:table-cell>
          <table:table-cell office:value-type="float" office:value="-16121.92" table:style-name="ce1">
            <text:p>-16121,92</text:p>
          </table:table-cell>
          <table:table-cell office:value-type="float" office:value="5006.93" table:style-name="ce1">
            <text:p>5006,93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5450.62" table:style-name="ce1">
            <text:p>5450,62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int Rodrigues Correi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0.92" table:style-name="ce1">
            <text:p>-11930,92</text:p>
          </table:table-cell>
          <table:table-cell office:value-type="float" office:value="-1839.7" table:style-name="ce1">
            <text:p>-1839,7</text:p>
          </table:table-cell>
          <table:table-cell office:value-type="float" office:value="21691.599999999999" table:style-name="ce1">
            <text:p>21691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odoaldo Saguini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360.27" table:style-name="ce1">
            <text:p>-13360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7070.74" table:style-name="ce1">
            <text:p>37070,7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ristiane Penhalver Jensen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03.6200000000008" table:style-name="ce1">
            <text:p>-8303,62</text:p>
          </table:table-cell>
          <table:table-cell office:value-type="float" office:value="-2148.29" table:style-name="ce1">
            <text:p>-2148,29</text:p>
          </table:table-cell>
          <table:table-cell office:value-type="float" office:value="20503.669999999998" table:style-name="ce1">
            <text:p>20503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ristina Emy Yokaichiya</text:p>
          </table:table-cell>
          <table:table-cell office:value-type="string" table:style-name="ce1">
            <text:p>Defensor Público do Estado</text:p>
          </table:table-cell>
          <table:table-cell office:value-type="float" office:value="30748.93" table:style-name="ce1">
            <text:p>30748,93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7.68" table:style-name="ce1">
            <text:p>-12547,6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1573.73" table:style-name="ce1">
            <text:p>31573,7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ristina Guelfi Goncalv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ristina Victor Garcia</text:p>
          </table:table-cell>
          <table:table-cell office:value-type="string" table:style-name="ce1">
            <text:p>Defensor Público do Estado</text:p>
          </table:table-cell>
          <table:table-cell office:value-type="float" office:value="34726.160000000003" table:style-name="ce1">
            <text:p>34726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43.93" table:style-name="ce1">
            <text:p>-12143,9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16.07" table:style-name="ce1">
            <text:p>22316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ynthia Pinto De Mendonc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Bidoia Dona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Durvault Roitberg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540.49" table:style-name="ce1">
            <text:p>-10540,49</text:p>
          </table:table-cell>
          <table:table-cell office:value-type="float" office:value="-4266.16" table:style-name="ce1">
            <text:p>-4266,16</text:p>
          </table:table-cell>
          <table:table-cell office:value-type="float" office:value="20655.57" table:style-name="ce1">
            <text:p>206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Guimaraes Zveibil</text:p>
          </table:table-cell>
          <table:table-cell office:value-type="string" table:style-name="ce1">
            <text:p>Defensor Público do Estado</text:p>
          </table:table-cell>
          <table:table-cell office:value-type="float" office:value="33827.22" table:style-name="ce1">
            <text:p>33827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92.45" table:style-name="ce1">
            <text:p>-11792,45</text:p>
          </table:table-cell>
          <table:table-cell office:value-type="float" office:value="-757.59" table:style-name="ce1">
            <text:p>-757,59</text:p>
          </table:table-cell>
          <table:table-cell office:value-type="float" office:value="21277.18" table:style-name="ce1">
            <text:p>21277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Mobley Gril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0" table:style-name="ce1">
            <text:p>0</text:p>
          </table:table-cell>
          <table:table-cell office:value-type="float" office:value="23577.23" table:style-name="ce1">
            <text:p>23577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Oliveira De Alcanta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0" table:style-name="ce1">
            <text:p>0</text:p>
          </table:table-cell>
          <table:table-cell office:value-type="float" office:value="23323.13" table:style-name="ce1">
            <text:p>23323,1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Palotti Secco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Batalha Trettel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258.32" table:style-name="ce1">
            <text:p>-9258,32</text:p>
          </table:table-cell>
          <table:table-cell office:value-type="float" office:value="-1622.33" table:style-name="ce1">
            <text:p>-1622,33</text:p>
          </table:table-cell>
          <table:table-cell office:value-type="float" office:value="23546.58" table:style-name="ce1">
            <text:p>23546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Franco La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546.78" table:style-name="ce1">
            <text:p>-546,78</text:p>
          </table:table-cell>
          <table:table-cell office:value-type="float" office:value="23135.919999999998" table:style-name="ce1">
            <text:p>23135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Gabriel Piccolot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Sanchez Ita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3964.339999999997" table:style-name="ce1">
            <text:p>33964,34</text:p>
          </table:table-cell>
          <table:table-cell office:value-type="float" office:value="5660.72" table:style-name="ce1">
            <text:p>566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6-01T00:00:00" table:style-name="ce2">
            <text:p>jun/22</text:p>
          </table:table-cell>
          <table:table-cell office:value-type="float" office:value="-9609.81" table:style-name="ce1">
            <text:p>-9609,81</text:p>
          </table:table-cell>
          <table:table-cell office:value-type="float" office:value="-2072.98" table:style-name="ce1">
            <text:p>-2072,98</text:p>
          </table:table-cell>
          <table:table-cell office:value-type="float" office:value="27942.27" table:style-name="ce1">
            <text:p>27942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Singer Carneiro De Albuquerque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77.5" table:style-name="ce1">
            <text:p>-11977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10.16" table:style-name="ce1">
            <text:p>23010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Skromov De Albuquerqu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7.21" table:style-name="ce1">
            <text:p>-12197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98.85" table:style-name="ce1">
            <text:p>22998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Sollberg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0" table:style-name="ce1">
            <text:p>0</text:p>
          </table:table-cell>
          <table:table-cell office:value-type="float" office:value="22627.77" table:style-name="ce1">
            <text:p>22627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Thomaz Cristan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e Cristina Barba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34.06" table:style-name="ce1">
            <text:p>603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39.36" table:style-name="ce1">
            <text:p>-13039,3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0.76" table:style-name="ce1">
            <text:p>28190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e Cristina Do Nascimento Silva Pichinin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34.53" table:style-name="ce1">
            <text:p>23434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a Bonilha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1" table:style-name="ce1">
            <text:p>3355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915.3700000000008" table:style-name="ce1">
            <text:p>-8915,3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377.78" table:style-name="ce1">
            <text:p>24377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e Cristina Uemur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0" table:style-name="ce1">
            <text:p>0</text:p>
          </table:table-cell>
          <table:table-cell office:value-type="float" office:value="22593.14" table:style-name="ce1">
            <text:p>22593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e Gaiotto Junq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e Mitie Kit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269.69" table:style-name="ce1">
            <text:p>-9269,69</text:p>
          </table:table-cell>
          <table:table-cell office:value-type="float" office:value="-2480.35" table:style-name="ce1">
            <text:p>-2480,35</text:p>
          </table:table-cell>
          <table:table-cell office:value-type="float" office:value="22718.53" table:style-name="ce1">
            <text:p>22718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e Rinaldi Barbosa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11103.78" table:style-name="ce1">
            <text:p>11103,78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258.31" table:style-name="ce1">
            <text:p>-15258,31</text:p>
          </table:table-cell>
          <table:table-cell office:value-type="float" office:value="-526.54" table:style-name="ce1">
            <text:p>-526,54</text:p>
          </table:table-cell>
          <table:table-cell office:value-type="float" office:value="41814.29" table:style-name="ce1">
            <text:p>41814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y Salviano Pereir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69.89" table:style-name="ce1">
            <text:p>-11369,8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877.1" table:style-name="ce1">
            <text:p>25877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Caetano Silvestre Torr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4258.58" table:style-name="ce1">
            <text:p>14258,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086.85" table:style-name="ce1">
            <text:p>-14086,8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367.79" table:style-name="ce1">
            <text:p>35367,79</text:p>
          </table:table-cell>
          <table:table-cell office:value-type="string" table:style-name="ce1">
            <text:p><text:s/></text:p>
          </table:table-cell>
          <table:table-cell office:value-type="float" office:value="3857.4" table:style-name="ce1">
            <text:p>3857,4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28517.16" table:style-name="ce1">
            <text:p>2851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Kazuo Machado Miyazaki</text:p>
          </table:table-cell>
          <table:table-cell office:value-type="string" table:style-name="ce1">
            <text:p>Defensor Público do Estado</text:p>
          </table:table-cell>
          <table:table-cell office:value-type="float" office:value="33889.93" table:style-name="ce1">
            <text:p>3388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16.97" table:style-name="ce1">
            <text:p>-11816,97</text:p>
          </table:table-cell>
          <table:table-cell office:value-type="float" office:value="-477.48" table:style-name="ce1">
            <text:p>-477,48</text:p>
          </table:table-cell>
          <table:table-cell office:value-type="float" office:value="21595.48" table:style-name="ce1">
            <text:p>21595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Martins Orteg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11.99" table:style-name="ce1">
            <text:p>611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15.03" table:style-name="ce1">
            <text:p>-13115,0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3.02" table:style-name="ce1">
            <text:p>28193,0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Pereira Leite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5551.89" table:style-name="ce1">
            <text:p>555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45.44" table:style-name="ce1">
            <text:p>-11845,44</text:p>
          </table:table-cell>
          <table:table-cell office:value-type="float" office:value="-697.34" table:style-name="ce1">
            <text:p>-697,34</text:p>
          </table:table-cell>
          <table:table-cell office:value-type="float" office:value="26320.45" table:style-name="ce1">
            <text:p>26320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Tadeu Szigmond Franc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Vicente De Araujo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05.58" table:style-name="ce1">
            <text:p>-11405,58</text:p>
          </table:table-cell>
          <table:table-cell office:value-type="float" office:value="-573.45000000000005" table:style-name="ce1">
            <text:p>-573,45</text:p>
          </table:table-cell>
          <table:table-cell office:value-type="float" office:value="23483.19" table:style-name="ce1">
            <text:p>23483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vi Eduardo Depine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vi Quintanilha Failde De Azeved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1319.81" table:style-name="ce1">
            <text:p>-1319,81</text:p>
          </table:table-cell>
          <table:table-cell office:value-type="float" office:value="21751.55" table:style-name="ce1">
            <text:p>21751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vid Jose Vicente Martin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429.1" table:style-name="ce1">
            <text:p>642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50.19" table:style-name="ce1">
            <text:p>-13050,1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574.97" table:style-name="ce1">
            <text:p>28574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Cristina Pezzut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1839.7" table:style-name="ce1">
            <text:p>-1839,7</text:p>
          </table:table-cell>
          <table:table-cell office:value-type="float" office:value="21122.6" table:style-name="ce1">
            <text:p>21122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De Vito Orio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4725.9799999999996" table:style-name="ce1">
            <text:p>-4725,98</text:p>
          </table:table-cell>
          <table:table-cell office:value-type="float" office:value="18486.89" table:style-name="ce1">
            <text:p>18486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Helena Daher Montes Forlin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3274.46" table:style-name="ce1">
            <text:p>-3274,46</text:p>
          </table:table-cell>
          <table:table-cell office:value-type="float" office:value="19897.580000000002" table:style-name="ce1">
            <text:p>19897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Lopes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24.55" table:style-name="ce1">
            <text:p>-11924,5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1.51" table:style-name="ce1">
            <text:p>23271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Machado Cavalcante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5744.76" table:style-name="ce1">
            <text:p>57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16.72" table:style-name="ce1">
            <text:p>-12216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730.45" table:style-name="ce1">
            <text:p>27730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Rezende Dantas Motta</text:p>
          </table:table-cell>
          <table:table-cell office:value-type="string" table:style-name="ce1">
            <text:p>Defensor Público do Estado</text:p>
          </table:table-cell>
          <table:table-cell office:value-type="float" office:value="31782.17" table:style-name="ce1">
            <text:p>31782,17</text:p>
          </table:table-cell>
          <table:table-cell office:value-type="float" office:value="5297.03" table:style-name="ce1">
            <text:p>529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4.39" table:style-name="ce1">
            <text:p>-11714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098.65" table:style-name="ce1">
            <text:p>25098,6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ise Gomes Da Cunha Ture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3.83" table:style-name="ce1">
            <text:p>-13843,83</text:p>
          </table:table-cell>
          <table:table-cell office:value-type="float" office:value="0" table:style-name="ce1">
            <text:p>0</text:p>
          </table:table-cell>
          <table:table-cell office:value-type="float" office:value="35257.03" table:style-name="ce1">
            <text:p>35257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nise De Souza Silva Caetano De Mel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879.2" table:style-name="ce1">
            <text:p>687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56.87" table:style-name="ce1">
            <text:p>-13856,87</text:p>
          </table:table-cell>
          <table:table-cell office:value-type="float" office:value="-1854.92" table:style-name="ce1">
            <text:p>-1854,92</text:p>
          </table:table-cell>
          <table:table-cell office:value-type="float" office:value="26629.63" table:style-name="ce1">
            <text:p>26629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nise Melo Salaza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nise Nakano Veronez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nnis Gerson Camargo Ramos Salgret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ana Melo Nun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3154.7" table:style-name="ce1">
            <text:p>-3154,7</text:p>
          </table:table-cell>
          <table:table-cell office:value-type="float" office:value="20278.7" table:style-name="ce1">
            <text:p>20278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ego Miguel Ferreira Cardos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470.44" table:style-name="ce1">
            <text:p>-1470,44</text:p>
          </table:table-cell>
          <table:table-cell office:value-type="float" office:value="24448.84" table:style-name="ce1">
            <text:p>24448,8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ego Rezende Polachini</text:p>
          </table:table-cell>
          <table:table-cell office:value-type="string" table:style-name="ce1">
            <text:p>Defensor Público do Estado</text:p>
          </table:table-cell>
          <table:table-cell office:value-type="float" office:value="28219.59" table:style-name="ce1">
            <text:p>28219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787.7999999999993" table:style-name="ce1">
            <text:p>-9787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8165.63" table:style-name="ce1">
            <text:p>18165,63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ego Vale De Medeiros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6.33" table:style-name="ce1">
            <text:p>-11936,33</text:p>
          </table:table-cell>
          <table:table-cell office:value-type="float" office:value="-7065.78" table:style-name="ce1">
            <text:p>-7065,78</text:p>
          </table:table-cell>
          <table:table-cell office:value-type="float" office:value="15879.73" table:style-name="ce1">
            <text:p>15879,7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ogo Cesar Peri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89.17" table:style-name="ce1">
            <text:p>608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85.87" table:style-name="ce1">
            <text:p>-1258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99.360000000001" table:style-name="ce1">
            <text:p>28699,3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ogo De Almeida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13.13" table:style-name="ce1">
            <text:p>-11113,13</text:p>
          </table:table-cell>
          <table:table-cell office:value-type="float" office:value="-2183.84" table:style-name="ce1">
            <text:p>-2183,84</text:p>
          </table:table-cell>
          <table:table-cell office:value-type="float" office:value="22165.25" table:style-name="ce1">
            <text:p>22165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one Ribeiro Basilio Vidal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uglas Ribeiro Basili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84.66" table:style-name="ce1">
            <text:p>-11984,6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11.4" table:style-name="ce1">
            <text:p>23211,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uglas Schauerhuber Nun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527.9" table:style-name="ce1">
            <text:p>-527,9</text:p>
          </table:table-cell>
          <table:table-cell office:value-type="float" office:value="23293.83" table:style-name="ce1">
            <text:p>23293,83</text:p>
          </table:table-cell>
          <table:table-cell office:value-type="string" table:style-name="ce1">
            <text:p><text:s/></text:p>
          </table:table-cell>
          <table:table-cell office:value-type="float" office:value="2314.44" table:style-name="ce1">
            <text:p>2314,44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uglas Tadashi Magam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0.91" table:style-name="ce1">
            <text:p>-12080,9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15.15" table:style-name="ce1">
            <text:p>23115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gar Pierini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0.45" table:style-name="ce1">
            <text:p>-11880,45</text:p>
          </table:table-cell>
          <table:table-cell office:value-type="float" office:value="-336.61" table:style-name="ce1">
            <text:p>-336,61</text:p>
          </table:table-cell>
          <table:table-cell office:value-type="float" office:value="23245.16" table:style-name="ce1">
            <text:p>23245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Belmud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99.09" table:style-name="ce1">
            <text:p>-12299,09</text:p>
          </table:table-cell>
          <table:table-cell office:value-type="float" office:value="-10200.91" table:style-name="ce1">
            <text:p>-10200,91</text:p>
          </table:table-cell>
          <table:table-cell office:value-type="float" office:value="12962.22" table:style-name="ce1">
            <text:p>12962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Ciaccia Rodrigues Cald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48.06" table:style-name="ce1">
            <text:p>-12748,0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48" table:style-name="ce1">
            <text:p>22448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.85" table:style-name="ce1">
            <text:p>477,8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De Souza Kotake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6085.5" table:style-name="ce1">
            <text:p>-6085,5</text:p>
          </table:table-cell>
          <table:table-cell office:value-type="float" office:value="15198.83" table:style-name="ce1">
            <text:p>15198,8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Fontes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305.43" table:style-name="ce1">
            <text:p>35305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499.83" table:style-name="ce1">
            <text:p>-9499,83</text:p>
          </table:table-cell>
          <table:table-cell office:value-type="float" office:value="-1908.43" table:style-name="ce1">
            <text:p>-1908,43</text:p>
          </table:table-cell>
          <table:table-cell office:value-type="float" office:value="23897.17" table:style-name="ce1">
            <text:p>23897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Jacomo Teixeira</text:p>
          </table:table-cell>
          <table:table-cell office:value-type="string" table:style-name="ce1">
            <text:p>Defensor Público do Estado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4546.21" table:style-name="ce1">
            <text:p>454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020.9" table:style-name="ce1">
            <text:p>-10020,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36.43" table:style-name="ce1">
            <text:p>21536,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Joao 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92.93" table:style-name="ce1">
            <text:p>-12092,9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03.13" table:style-name="ce1">
            <text:p>23103,1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Queiroz Carboni Nog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74.17" table:style-name="ce1">
            <text:p>-11474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772.82" table:style-name="ce1">
            <text:p>2577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Terracao</text:p>
          </table:table-cell>
          <table:table-cell office:value-type="string" table:style-name="ce1">
            <text:p>Defensor Público do Estado</text:p>
          </table:table-cell>
          <table:table-cell office:value-type="float" office:value="34005.68" table:style-name="ce1">
            <text:p>3400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78.98" table:style-name="ce1">
            <text:p>-11378,98</text:p>
          </table:table-cell>
          <table:table-cell office:value-type="float" office:value="-2030.79" table:style-name="ce1">
            <text:p>-2030,79</text:p>
          </table:table-cell>
          <table:table-cell office:value-type="float" office:value="20595.91" table:style-name="ce1">
            <text:p>20595,9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aine Moraes Ruas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eonora Nanni Lucen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3489.24" table:style-name="ce1">
            <text:p>1348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674.63" table:style-name="ce1">
            <text:p>-15674,6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010.67" table:style-name="ce1">
            <text:p>33010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isa Maria Rudge Ramos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30.21" table:style-name="ce1">
            <text:p>-11630,21</text:p>
          </table:table-cell>
          <table:table-cell office:value-type="float" office:value="-627.09" table:style-name="ce1">
            <text:p>-627,09</text:p>
          </table:table-cell>
          <table:table-cell office:value-type="float" office:value="22657.62" table:style-name="ce1">
            <text:p>22657,6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izangela Oliveira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18.55" table:style-name="ce1">
            <text:p>-11918,5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7.51" table:style-name="ce1">
            <text:p>23277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oisa Maximiano Go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6.95" table:style-name="ce1">
            <text:p>-12086,95</text:p>
          </table:table-cell>
          <table:table-cell office:value-type="float" office:value="-10268.120000000001" table:style-name="ce1">
            <text:p>-10268,12</text:p>
          </table:table-cell>
          <table:table-cell office:value-type="float" office:value="13107.15" table:style-name="ce1">
            <text:p>13107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thon Siecola Kersul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5551.89" table:style-name="ce1">
            <text:p>5551,89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31.54" table:style-name="ce1">
            <text:p>-13731,5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8049.550000000003" table:style-name="ce1">
            <text:p>38049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mmy Pereira Otani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4" table:style-name="ce1">
            <text:p>34716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843.5" table:style-name="ce1">
            <text:p>-1843,5</text:p>
          </table:table-cell>
          <table:table-cell office:value-type="float" office:value="23535.16" table:style-name="ce1">
            <text:p>23535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c Guilherme Ferreira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65.53" table:style-name="ce1">
            <text:p>-10765,53</text:p>
          </table:table-cell>
          <table:table-cell office:value-type="float" office:value="0" table:style-name="ce1">
            <text:p>0</text:p>
          </table:table-cell>
          <table:table-cell office:value-type="float" office:value="21388.6" table:style-name="ce1">
            <text:p>21388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ca Leoni Ebeling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03.6200000000008" table:style-name="ce1">
            <text:p>-8303,62</text:p>
          </table:table-cell>
          <table:table-cell office:value-type="float" office:value="-3033.99" table:style-name="ce1">
            <text:p>-3033,99</text:p>
          </table:table-cell>
          <table:table-cell office:value-type="float" office:value="19617.97" table:style-name="ce1">
            <text:p>19617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ca Marcilli Petro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k Saddi Arnese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18.71" table:style-name="ce1">
            <text:p>-12018,7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77.35" table:style-name="ce1">
            <text:p>23177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ka De Vasconcellos Lima Pompe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ka Doria Romari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0.92" table:style-name="ce1">
            <text:p>-11930,92</text:p>
          </table:table-cell>
          <table:table-cell office:value-type="float" office:value="-2857.62" table:style-name="ce1">
            <text:p>-2857,62</text:p>
          </table:table-cell>
          <table:table-cell office:value-type="float" office:value="20673.68" table:style-name="ce1">
            <text:p>20673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ka Ramos Da Silva Miran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974.71" table:style-name="ce1">
            <text:p>-1974,71</text:p>
          </table:table-cell>
          <table:table-cell office:value-type="float" office:value="23944.57" table:style-name="ce1">
            <text:p>23944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2.2" table:style-name="ce1">
            <text:p>11572,2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stela Waksberg Guerr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3.83" table:style-name="ce1">
            <text:p>-13843,8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990.870000000003" table:style-name="ce1">
            <text:p>34990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a Botelho Zapa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a Camargo Miranda Guer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7.21" table:style-name="ce1">
            <text:p>-12197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98.85" table:style-name="ce1">
            <text:p>22998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a Dematte De Arruda Lemos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a Ferraz Luz Mihich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605.67" table:style-name="ce1">
            <text:p>7605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056.65" table:style-name="ce1">
            <text:p>-14056,6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745.08" table:style-name="ce1">
            <text:p>28745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a Julia Oliveira Resen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28.58" table:style-name="ce1">
            <text:p>-11728,58</text:p>
          </table:table-cell>
          <table:table-cell office:value-type="float" office:value="0" table:style-name="ce1">
            <text:p>0</text:p>
          </table:table-cell>
          <table:table-cell office:value-type="float" office:value="23733.64" table:style-name="ce1">
            <text:p>23733,6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ne Carvalho Neves Xavier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5207.4799999999996" table:style-name="ce1">
            <text:p>520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76.98" table:style-name="ce1">
            <text:p>-11076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109.22" table:style-name="ce1">
            <text:p>25109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o Brandao Majora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01.05" table:style-name="ce1">
            <text:p>-11901,05</text:p>
          </table:table-cell>
          <table:table-cell office:value-type="float" office:value="-3660.33" table:style-name="ce1">
            <text:p>-3660,33</text:p>
          </table:table-cell>
          <table:table-cell office:value-type="float" office:value="19900.84" table:style-name="ce1">
            <text:p>19900,8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o Henrique Espos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874.94" table:style-name="ce1">
            <text:p>-2874,94</text:p>
          </table:table-cell>
          <table:table-cell office:value-type="float" office:value="20702.29" table:style-name="ce1">
            <text:p>20702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2.2" table:style-name="ce1">
            <text:p>11572,2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o Jacyntho Sorg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71" table:style-name="ce1">
            <text:p>-12071</text:p>
          </table:table-cell>
          <table:table-cell office:value-type="float" office:value="-1463.47" table:style-name="ce1">
            <text:p>-1463,47</text:p>
          </table:table-cell>
          <table:table-cell office:value-type="float" office:value="21927.75" table:style-name="ce1">
            <text:p>21927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o Mantovan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3146.04" table:style-name="ce1">
            <text:p>3314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417.68" table:style-name="ce1">
            <text:p>-9417,68</text:p>
          </table:table-cell>
          <table:table-cell office:value-type="float" office:value="-7445.04" table:style-name="ce1">
            <text:p>-7445,04</text:p>
          </table:table-cell>
          <table:table-cell office:value-type="float" office:value="16283.32" table:style-name="ce1">
            <text:p>16283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Bueno Via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70.65" table:style-name="ce1">
            <text:p>-12070,65</text:p>
          </table:table-cell>
          <table:table-cell office:value-type="float" office:value="-1839.7" table:style-name="ce1">
            <text:p>-1839,7</text:p>
          </table:table-cell>
          <table:table-cell office:value-type="float" office:value="21551.87" table:style-name="ce1">
            <text:p>21551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De Vecchi Barbieri</text:p>
          </table:table-cell>
          <table:table-cell office:value-type="string" table:style-name="ce1">
            <text:p>Defensor Público do Estado</text:p>
          </table:table-cell>
          <table:table-cell office:value-type="float" office:value="27773.22" table:style-name="ce1">
            <text:p>27773,22</text:p>
          </table:table-cell>
          <table:table-cell office:value-type="float" office:value="4628.87" table:style-name="ce1">
            <text:p>462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833.84" table:style-name="ce1">
            <text:p>-7833,84</text:p>
          </table:table-cell>
          <table:table-cell office:value-type="float" office:value="-1127.94" table:style-name="ce1">
            <text:p>-1127,94</text:p>
          </table:table-cell>
          <table:table-cell office:value-type="float" office:value="23440.31" table:style-name="ce1">
            <text:p>23440,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Dos Santos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Feres Furl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Keidy Arakak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76.69" table:style-name="ce1">
            <text:p>-11976,69</text:p>
          </table:table-cell>
          <table:table-cell office:value-type="float" office:value="-4795.32" table:style-name="ce1">
            <text:p>-4795,32</text:p>
          </table:table-cell>
          <table:table-cell office:value-type="float" office:value="18690.21" table:style-name="ce1">
            <text:p>18690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Pereira Quintanilha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762.84" table:style-name="ce1">
            <text:p>6762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29.51" table:style-name="ce1">
            <text:p>-13129,51</text:p>
          </table:table-cell>
          <table:table-cell office:value-type="float" office:value="-6650.44" table:style-name="ce1">
            <text:p>-6650,44</text:p>
          </table:table-cell>
          <table:table-cell office:value-type="float" office:value="22445.11" table:style-name="ce1">
            <text:p>22445,1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0800.72" table:style-name="ce1">
            <text:p>10800,7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Amorim Principes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18.55" table:style-name="ce1">
            <text:p>-11918,5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7.51" table:style-name="ce1">
            <text:p>23277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Augusto Peres Pentead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Balduino Romari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Capra Da Cunha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89.17" table:style-name="ce1">
            <text:p>608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90.15" table:style-name="ce1">
            <text:p>-12690,15</text:p>
          </table:table-cell>
          <table:table-cell office:value-type="float" office:value="-2131.67" table:style-name="ce1">
            <text:p>-2131,67</text:p>
          </table:table-cell>
          <table:table-cell office:value-type="float" office:value="26729.57" table:style-name="ce1">
            <text:p>26729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De Castro Busnell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-848.62" table:style-name="ce1">
            <text:p>-848,62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1240.8" table:style-name="ce1">
            <text:p>-11240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157.57" table:style-name="ce1">
            <text:p>25157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Do Amaral Ma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680.22" table:style-name="ce1">
            <text:p>-1680,22</text:p>
          </table:table-cell>
          <table:table-cell office:value-type="float" office:value="24239.06" table:style-name="ce1">
            <text:p>24239,0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Hotz De Macedo Cunh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224.06" table:style-name="ce1">
            <text:p>15224,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681.19" table:style-name="ce1">
            <text:p>-13681,1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6738.93" table:style-name="ce1">
            <text:p>36738,9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Muzzi Lopes De Vasconcelos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756.7" table:style-name="ce1">
            <text:p>-1756,7</text:p>
          </table:table-cell>
          <table:table-cell office:value-type="float" office:value="23621.95" table:style-name="ce1">
            <text:p>23621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Pereira Magalhaes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50.61" table:style-name="ce1">
            <text:p>-10950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898.07" table:style-name="ce1">
            <text:p>24898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Pires Pe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2068.12" table:style-name="ce1">
            <text:p>1206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698.72" table:style-name="ce1">
            <text:p>-14698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2565.46" table:style-name="ce1">
            <text:p>32565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x Ricardo Nonato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12.09" table:style-name="ce1">
            <text:p>-12412,09</text:p>
          </table:table-cell>
          <table:table-cell office:value-type="float" office:value="-364.05" table:style-name="ce1">
            <text:p>-364,05</text:p>
          </table:table-cell>
          <table:table-cell office:value-type="float" office:value="22686.080000000002" table:style-name="ce1">
            <text:p>22686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x Roberto Damas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604.41" table:style-name="ce1">
            <text:p>660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75.67" table:style-name="ce1">
            <text:p>-12975,6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824.799999999999" table:style-name="ce1">
            <text:p>28824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accavali Maced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14258.58" table:style-name="ce1">
            <text:p>14258,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16" table:style-name="ce1">
            <text:p>-13716</text:p>
          </table:table-cell>
          <table:table-cell office:value-type="float" office:value="-4725.9799999999996" table:style-name="ce1">
            <text:p>-4725,98</text:p>
          </table:table-cell>
          <table:table-cell office:value-type="float" office:value="30119.85" table:style-name="ce1">
            <text:p>30119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28517.16" table:style-name="ce1">
            <text:p>2851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apitanio Macagnani Soldi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3037.15" table:style-name="ce1">
            <text:p>-3037,15</text:p>
          </table:table-cell>
          <table:table-cell office:value-type="float" office:value="19925.150000000001" table:style-name="ce1">
            <text:p>19925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hammas Agostinho Gom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819.32" table:style-name="ce1">
            <text:p>681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96.41" table:style-name="ce1">
            <text:p>-12996,4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9018.97" table:style-name="ce1">
            <text:p>29018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orrea Da Costa Benjamim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44.6" table:style-name="ce1">
            <text:p>-12344,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51.46" table:style-name="ce1">
            <text:p>22851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osta Hues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6.95" table:style-name="ce1">
            <text:p>-12086,9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09.11" table:style-name="ce1">
            <text:p>23109,1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osta Teixeir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ukier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Dutra Pinchiaro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337.51" table:style-name="ce1">
            <text:p>-10337,5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8037.47" table:style-name="ce1">
            <text:p>18037,4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Fernandes Gomes Roz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7.63" table:style-name="ce1">
            <text:p>593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3.01" table:style-name="ce1">
            <text:p>-12543,0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590.68" table:style-name="ce1">
            <text:p>28590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Maria De Lucena Bussinger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5737.87" table:style-name="ce1">
            <text:p>57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64.42" table:style-name="ce1">
            <text:p>-12064,4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834.52" table:style-name="ce1">
            <text:p>27834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Penteado Bale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80.72" table:style-name="ce1">
            <text:p>-11780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5.34" table:style-name="ce1">
            <text:p>23415,34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Seara Conten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45.07" table:style-name="ce1">
            <text:p>-12145,07</text:p>
          </table:table-cell>
          <table:table-cell office:value-type="float" office:value="-2657.2" table:style-name="ce1">
            <text:p>-2657,2</text:p>
          </table:table-cell>
          <table:table-cell office:value-type="float" office:value="20659.95" table:style-name="ce1">
            <text:p>20659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Silva Guido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Simoni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Tatari Frazao De Vasconcel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87.62" table:style-name="ce1">
            <text:p>-12187,62</text:p>
          </table:table-cell>
          <table:table-cell office:value-type="float" office:value="0" table:style-name="ce1">
            <text:p>0</text:p>
          </table:table-cell>
          <table:table-cell office:value-type="float" office:value="23274.6" table:style-name="ce1">
            <text:p>23274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Artacho Carvalho Martin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04.89" table:style-name="ce1">
            <text:p>6204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21.97" table:style-name="ce1">
            <text:p>-12721,9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78.98" table:style-name="ce1">
            <text:p>28678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Catache Bori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1535.34" table:style-name="ce1">
            <text:p>-1535,34</text:p>
          </table:table-cell>
          <table:table-cell office:value-type="float" office:value="21898.06" table:style-name="ce1">
            <text:p>21898,06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Latorraca</text:p>
          </table:table-cell>
          <table:table-cell office:value-type="string" table:style-name="ce1">
            <text:p>Defensor Público do Estado</text:p>
          </table:table-cell>
          <table:table-cell office:value-type="float" office:value="30087.66" table:style-name="ce1">
            <text:p>3008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69.32" table:style-name="ce1">
            <text:p>-9569,32</text:p>
          </table:table-cell>
          <table:table-cell office:value-type="float" office:value="-1946.42" table:style-name="ce1">
            <text:p>-1946,42</text:p>
          </table:table-cell>
          <table:table-cell office:value-type="float" office:value="18571.919999999998" table:style-name="ce1">
            <text:p>18571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Nicolas Penco Juve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644.03" table:style-name="ce1">
            <text:p>-1644,03</text:p>
          </table:table-cell>
          <table:table-cell office:value-type="float" office:value="23734.62" table:style-name="ce1">
            <text:p>23734,6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Pinheiro Gami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01.53" table:style-name="ce1">
            <text:p>-11901,5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94.53" table:style-name="ce1">
            <text:p>23294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Rodolfo Merces Mor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209.14" table:style-name="ce1">
            <text:p>15209,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459.47" table:style-name="ce1">
            <text:p>-14459,47</text:p>
          </table:table-cell>
          <table:table-cell office:value-type="float" office:value="-3232.23" table:style-name="ce1">
            <text:p>-3232,23</text:p>
          </table:table-cell>
          <table:table-cell office:value-type="float" office:value="32979.660000000003" table:style-name="ce1">
            <text:p>32979,6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30418.28" table:style-name="ce1">
            <text:p>3041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Soares Tolome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382.22" table:style-name="ce1">
            <text:p>-382,22</text:p>
          </table:table-cell>
          <table:table-cell office:value-type="float" office:value="23439.51" table:style-name="ce1">
            <text:p>23439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ilipe Dias Rodrig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ilipe Silva Santos Murin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3775.89" table:style-name="ce1">
            <text:p>-3775,89</text:p>
          </table:table-cell>
          <table:table-cell office:value-type="float" office:value="19906.810000000001" table:style-name="ce1">
            <text:p>19906,8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ilovalter Moreira Dos Santos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39.76" table:style-name="ce1">
            <text:p>-12239,76</text:p>
          </table:table-cell>
          <table:table-cell office:value-type="float" office:value="-9796.49" table:style-name="ce1">
            <text:p>-9796,49</text:p>
          </table:table-cell>
          <table:table-cell office:value-type="float" office:value="13425.97" table:style-name="ce1">
            <text:p>13425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a Laet Ribeiro De Almeid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77.5" table:style-name="ce1">
            <text:p>-11977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10.16" table:style-name="ce1">
            <text:p>23010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a Quintaes Louvain Alvareng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32.85" table:style-name="ce1">
            <text:p>-11832,8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63.21" table:style-name="ce1">
            <text:p>23363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a Stringari Macha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786.09" table:style-name="ce1">
            <text:p>578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056.209999999999" table:style-name="ce1">
            <text:p>-10056,21</text:p>
          </table:table-cell>
          <table:table-cell office:value-type="float" office:value="-8781.7900000000009" table:style-name="ce1">
            <text:p>-8781,79</text:p>
          </table:table-cell>
          <table:table-cell office:value-type="float" office:value="22410.31" table:style-name="ce1">
            <text:p>22410,3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o Americo Frass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5130.01" table:style-name="ce1">
            <text:p>-5130,01</text:p>
          </table:table-cell>
          <table:table-cell office:value-type="float" office:value="17497.759999999998" table:style-name="ce1">
            <text:p>17497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o De Almeida Pontinh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2.41" table:style-name="ce1">
            <text:p>-11872,41</text:p>
          </table:table-cell>
          <table:table-cell office:value-type="float" office:value="-982.38" table:style-name="ce1">
            <text:p>-982,38</text:p>
          </table:table-cell>
          <table:table-cell office:value-type="float" office:value="22607.43" table:style-name="ce1">
            <text:p>22607,43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o De Oliveira Frias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orisvaldo Antonio Fiorentino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71.6" table:style-name="ce1">
            <text:p>-12371,6</text:p>
          </table:table-cell>
          <table:table-cell office:value-type="float" office:value="-469.03" table:style-name="ce1">
            <text:p>-469,03</text:p>
          </table:table-cell>
          <table:table-cell office:value-type="float" office:value="22621.59" table:style-name="ce1">
            <text:p>22621,5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ranciane De Fatima Marq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333.37" table:style-name="ce1">
            <text:p>-14333,3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862.689999999999" table:style-name="ce1">
            <text:p>20862,6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5450.62" table:style-name="ce1">
            <text:p>5450,62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rancisco Carlos Marques Matarezi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725.67" table:style-name="ce1">
            <text:p>-725,67</text:p>
          </table:table-cell>
          <table:table-cell office:value-type="float" office:value="22597.46" table:style-name="ce1">
            <text:p>22597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rancisco Rom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0.18" table:style-name="ce1">
            <text:p>-12730,1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65.88" table:style-name="ce1">
            <text:p>2246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rederico Teubner De Almeida E Mont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36.16" table:style-name="ce1">
            <text:p>-11236,16</text:p>
          </table:table-cell>
          <table:table-cell office:value-type="float" office:value="-3756.1" table:style-name="ce1">
            <text:p>-3756,1</text:p>
          </table:table-cell>
          <table:table-cell office:value-type="float" office:value="20469.96" table:style-name="ce1">
            <text:p>20469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 Kenji Wasano Misaki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698.28" table:style-name="ce1">
            <text:p>-10698,2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437.66" table:style-name="ce1">
            <text:p>21437,6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 Machado Magli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28.22" table:style-name="ce1">
            <text:p>-12828,2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035.08" table:style-name="ce1">
            <text:p>28035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a Freitas Aleixo Galvao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1988.81" table:style-name="ce1">
            <text:p>3198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73.64" table:style-name="ce1">
            <text:p>-11073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649.009999999998" table:style-name="ce1">
            <text:p>20649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a Galetti Pimen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32.85" table:style-name="ce1">
            <text:p>-11832,8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63.21" table:style-name="ce1">
            <text:p>23363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a Mosciaro Padu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3189.08" table:style-name="ce1">
            <text:p>-3189,08</text:p>
          </table:table-cell>
          <table:table-cell office:value-type="float" office:value="22730.2" table:style-name="ce1">
            <text:p>22730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e Estabile Bezerra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4773.5200000000004" table:style-name="ce1">
            <text:p>477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110.51" table:style-name="ce1">
            <text:p>-8110,51</text:p>
          </table:table-cell>
          <table:table-cell office:value-type="float" office:value="-1622.33" table:style-name="ce1">
            <text:p>-1622,33</text:p>
          </table:table-cell>
          <table:table-cell office:value-type="float" office:value="23681.82" table:style-name="ce1">
            <text:p>23681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enival Torres Dantas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972.12" table:style-name="ce1">
            <text:p>797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157.42" table:style-name="ce1">
            <text:p>-14157,42</text:p>
          </table:table-cell>
          <table:table-cell office:value-type="float" office:value="-1069.28" table:style-name="ce1">
            <text:p>-1069,28</text:p>
          </table:table-cell>
          <table:table-cell office:value-type="float" office:value="28207.64" table:style-name="ce1">
            <text:p>28207,6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esanne Fonseca Gom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50.03" table:style-name="ce1">
            <text:p>-12350,03</text:p>
          </table:table-cell>
          <table:table-cell office:value-type="float" office:value="-5281.84" table:style-name="ce1">
            <text:p>-5281,84</text:p>
          </table:table-cell>
          <table:table-cell office:value-type="float" office:value="17830.349999999999" table:style-name="ce1">
            <text:p>17830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43.68" table:style-name="ce1">
            <text:p>12343,68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ancarlo Silkunas Vay</text:p>
          </table:table-cell>
          <table:table-cell office:value-type="string" table:style-name="ce1">
            <text:p>Defensor Público do Estado</text:p>
          </table:table-cell>
          <table:table-cell office:value-type="float" office:value="34005.68" table:style-name="ce1">
            <text:p>34005,68</text:p>
          </table:table-cell>
          <table:table-cell office:value-type="float" office:value="5667.61" table:style-name="ce1">
            <text:p>566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68.21" table:style-name="ce1">
            <text:p>-12068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338.92" table:style-name="ce1">
            <text:p>27338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ovana Devito Dos Santos Ro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408.17" table:style-name="ce1">
            <text:p>-408,17</text:p>
          </table:table-cell>
          <table:table-cell office:value-type="float" office:value="22914.959999999999" table:style-name="ce1">
            <text:p>22914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ovanna Blanco Magdale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0.58" table:style-name="ce1">
            <text:p>-12190,5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05.48" table:style-name="ce1">
            <text:p>23005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sela Camillo Casotti Teixeira</text:p>
          </table:table-cell>
          <table:table-cell office:value-type="string" table:style-name="ce1">
            <text:p>Defensor Público do Estado</text:p>
          </table:table-cell>
          <table:table-cell office:value-type="float" office:value="32071.47" table:style-name="ce1">
            <text:p>32071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610.49" table:style-name="ce1">
            <text:p>-8610,49</text:p>
          </table:table-cell>
          <table:table-cell office:value-type="float" office:value="-2798.72" table:style-name="ce1">
            <text:p>-2798,72</text:p>
          </table:table-cell>
          <table:table-cell office:value-type="float" office:value="20662.259999999998" table:style-name="ce1">
            <text:p>20662,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sele Souto Duran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39.22" table:style-name="ce1">
            <text:p>-12539,2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56.84" table:style-name="ce1">
            <text:p>22656,8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sele Ximenes Vieira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slaine Calix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02.25" table:style-name="ce1">
            <text:p>-12402,2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93.81" table:style-name="ce1">
            <text:p>22793,8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uliano D Andre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95.82" table:style-name="ce1">
            <text:p>629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90.81" table:style-name="ce1">
            <text:p>-12890,8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01.07" table:style-name="ce1">
            <text:p>2860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ladius Alexandre Postinicoff Caglia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00000000003" table:style-name="ce1">
            <text:p>33559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4" table:style-name="ce1">
            <text:p>-9019,64</text:p>
          </table:table-cell>
          <table:table-cell office:value-type="float" office:value="-1622.37" table:style-name="ce1">
            <text:p>-1622,37</text:p>
          </table:table-cell>
          <table:table-cell office:value-type="float" office:value="22917.29" table:style-name="ce1">
            <text:p>22917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lauber Callegar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13.75" table:style-name="ce1">
            <text:p>22413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lauco Mazetto Tavares Mo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84.66" table:style-name="ce1">
            <text:p>-11984,6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11.4" table:style-name="ce1">
            <text:p>23211,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regorio Giacomo Errico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09" table:style-name="ce1">
            <text:p>324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470.44" table:style-name="ce1">
            <text:p>-1470,44</text:p>
          </table:table-cell>
          <table:table-cell office:value-type="float" office:value="22230.240000000002" table:style-name="ce1">
            <text:p>22230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ilherme Augusto Campos Bedin</text:p>
          </table:table-cell>
          <table:table-cell office:value-type="string" table:style-name="ce1">
            <text:p>Defensor Público do Estado</text:p>
          </table:table-cell>
          <table:table-cell office:value-type="float" office:value="34544.61" table:style-name="ce1">
            <text:p>34544,61</text:p>
          </table:table-cell>
          <table:table-cell office:value-type="float" office:value="5757.44" table:style-name="ce1">
            <text:p>575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46.59" table:style-name="ce1">
            <text:p>-12346,59</text:p>
          </table:table-cell>
          <table:table-cell office:value-type="float" office:value="-3897.43" table:style-name="ce1">
            <text:p>-3897,43</text:p>
          </table:table-cell>
          <table:table-cell office:value-type="float" office:value="24058.03" table:style-name="ce1">
            <text:p>24058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ilherme Diniz Barbos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84.15" table:style-name="ce1">
            <text:p>-13184,15</text:p>
          </table:table-cell>
          <table:table-cell office:value-type="float" office:value="-1839.7" table:style-name="ce1">
            <text:p>-1839,7</text:p>
          </table:table-cell>
          <table:table-cell office:value-type="float" office:value="31678.16" table:style-name="ce1">
            <text:p>31678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ilherme Feccini Gaona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4773.5200000000004" table:style-name="ce1">
            <text:p>477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208.049999999999" table:style-name="ce1">
            <text:p>-10208,0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0.45" table:style-name="ce1">
            <text:p>22940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ilherme Krahenbuhl Silveira Picci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ilherme Paulo Marq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71.83" table:style-name="ce1">
            <text:p>6171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370.83" table:style-name="ce1">
            <text:p>-10370,83</text:p>
          </table:table-cell>
          <table:table-cell office:value-type="float" office:value="-1557.24" table:style-name="ce1">
            <text:p>-1557,24</text:p>
          </table:table-cell>
          <table:table-cell office:value-type="float" office:value="29705.98" table:style-name="ce1">
            <text:p>29705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Augusto Soares Dos Re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65.64" table:style-name="ce1">
            <text:p>606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35.78" table:style-name="ce1">
            <text:p>-12935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325.919999999998" table:style-name="ce1">
            <text:p>28325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5.16" table:style-name="ce1">
            <text:p>13115,1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Cabral Narciso Gianet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27.39" table:style-name="ce1">
            <text:p>-11727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68.67" table:style-name="ce1">
            <text:p>23468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Dias Cintra Mac Cracken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82.28" table:style-name="ce1">
            <text:p>-10882,28</text:p>
          </table:table-cell>
          <table:table-cell office:value-type="float" office:value="-1135.7" table:style-name="ce1">
            <text:p>-1135,7</text:p>
          </table:table-cell>
          <table:table-cell office:value-type="float" office:value="21541.34" table:style-name="ce1">
            <text:p>21541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Goldzveig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74.17" table:style-name="ce1">
            <text:p>-11474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772.82" table:style-name="ce1">
            <text:p>2577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Henrique D'Auria Monza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Octaviano Diniz Junq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Picchi</text:p>
          </table:table-cell>
          <table:table-cell office:value-type="string" table:style-name="ce1">
            <text:p>Defensor Público do Estado</text:p>
          </table:table-cell>
          <table:table-cell office:value-type="float" office:value="33964.339999999997" table:style-name="ce1">
            <text:p>33964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8.57" table:style-name="ce1">
            <text:p>-11228,5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69.61" table:style-name="ce1">
            <text:p>22469,6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Rodrigues Minate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0" table:style-name="ce1">
            <text:p>0</text:p>
          </table:table-cell>
          <table:table-cell office:value-type="float" office:value="23433.4" table:style-name="ce1">
            <text:p>23433,4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Samuel Da Silva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Siqueira Marq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1898" table:style-name="ce1">
            <text:p>-1898</text:p>
          </table:table-cell>
          <table:table-cell office:value-type="float" office:value="21923.73" table:style-name="ce1">
            <text:p>21923,7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amilton Neto Funch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665.62" table:style-name="ce1">
            <text:p>-13665,6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714.46" table:style-name="ce1">
            <text:p>34714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26368.04" table:style-name="ce1">
            <text:p>2636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ena De Lacerda Rodrigues Lag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1405.12" table:style-name="ce1">
            <text:p>-1405,12</text:p>
          </table:table-cell>
          <table:table-cell office:value-type="float" office:value="22277.58" table:style-name="ce1">
            <text:p>22277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ena Lahtermaher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349.030000000001" table:style-name="ce1">
            <text:p>-10349,03</text:p>
          </table:table-cell>
          <table:table-cell office:value-type="float" office:value="-4309.1400000000003" table:style-name="ce1">
            <text:p>-4309,14</text:p>
          </table:table-cell>
          <table:table-cell office:value-type="float" office:value="16297.41" table:style-name="ce1">
            <text:p>16297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ena Pires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3972.61" table:style-name="ce1">
            <text:p>3397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80.82" table:style-name="ce1">
            <text:p>-11580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25.63" table:style-name="ce1">
            <text:p>22125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len Cristina Do Lago Ramos Compar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.73" table:style-name="ce1">
            <text:p>1463,73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880.27" table:style-name="ce1">
            <text:p>24880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ndrinne Fontana Noordui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95.6" table:style-name="ce1">
            <text:p>-2695,6</text:p>
          </table:table-cell>
          <table:table-cell office:value-type="float" office:value="20737.8" table:style-name="ce1">
            <text:p>20737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racio Xavier Franco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95.6" table:style-name="ce1">
            <text:p>-2695,6</text:p>
          </table:table-cell>
          <table:table-cell office:value-type="float" office:value="20737.8" table:style-name="ce1">
            <text:p>20737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lka Saito Mill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0" table:style-name="ce1">
            <text:p>0</text:p>
          </table:table-cell>
          <table:table-cell office:value-type="float" office:value="23577.23" table:style-name="ce1">
            <text:p>23577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lson Alves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09" table:style-name="ce1">
            <text:p>324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470.44" table:style-name="ce1">
            <text:p>-1470,44</text:p>
          </table:table-cell>
          <table:table-cell office:value-type="float" office:value="22230.240000000002" table:style-name="ce1">
            <text:p>22230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sabela Halley Hatty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sabela Veloso Monreal</text:p>
          </table:table-cell>
          <table:table-cell office:value-type="string" table:style-name="ce1">
            <text:p>Defensor Público do Estado</text:p>
          </table:table-cell>
          <table:table-cell office:value-type="float" office:value="30748.93" table:style-name="ce1">
            <text:p>3074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588.84" table:style-name="ce1">
            <text:p>-10588,8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9893.93" table:style-name="ce1">
            <text:p>19893,9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sabella Benitez Galves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853.06" table:style-name="ce1">
            <text:p>-8853,0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995.62" table:style-name="ce1">
            <text:p>26995,6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sadora Brandao Araujo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634.1299999999992" table:style-name="ce1">
            <text:p>-9634,1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7376.990000000002" table:style-name="ce1">
            <text:p>17376,9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uscia Dutra Barboza</text:p>
          </table:table-cell>
          <table:table-cell office:value-type="string" table:style-name="ce1">
            <text:p>Defensor Público do Estado</text:p>
          </table:table-cell>
          <table:table-cell office:value-type="float" office:value="33964.339999999997" table:style-name="ce1">
            <text:p>33964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8.57" table:style-name="ce1">
            <text:p>-11228,5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69.61" table:style-name="ce1">
            <text:p>22469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van Silveira Lai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82.79" table:style-name="ce1">
            <text:p>598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68.95" table:style-name="ce1">
            <text:p>-12968,9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209.9" table:style-name="ce1">
            <text:p>28209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airo Salvador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6.33" table:style-name="ce1">
            <text:p>-11936,3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79.35" table:style-name="ce1">
            <text:p>22679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amal Chok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1471.26" table:style-name="ce1">
            <text:p>-1471,26</text:p>
          </table:table-cell>
          <table:table-cell office:value-type="float" office:value="21851.87" table:style-name="ce1">
            <text:p>21851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anayna Lombisan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399.09" table:style-name="ce1">
            <text:p>-399,09</text:p>
          </table:table-cell>
          <table:table-cell office:value-type="float" office:value="22772.95" table:style-name="ce1">
            <text:p>22772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aqueline Marcele Alves Amaral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756.7" table:style-name="ce1">
            <text:p>-1756,7</text:p>
          </table:table-cell>
          <table:table-cell office:value-type="float" office:value="23621.95" table:style-name="ce1">
            <text:p>23621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essica Maria Benedetti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na Maria De Castro Goncalves On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Felippe Belem De Gouvea Re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430.71" table:style-name="ce1">
            <text:p>-13430,7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350.1" table:style-name="ce1">
            <text:p>34350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Finkler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Henrique Azevedo Tassinari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12150.79" table:style-name="ce1">
            <text:p>12150,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585.32" table:style-name="ce1">
            <text:p>35585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Paulo Bonatelli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Paulo Da Silva Santa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Paulo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504.45" table:style-name="ce1">
            <text:p>-504,45</text:p>
          </table:table-cell>
          <table:table-cell office:value-type="float" office:value="22088.69" table:style-name="ce1">
            <text:p>22088,6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Ricardo Meira Amar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7.63" table:style-name="ce1">
            <text:p>593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3.01" table:style-name="ce1">
            <text:p>-12543,0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590.68" table:style-name="ce1">
            <text:p>28590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emar Rodrigo Freit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7.63" table:style-name="ce1">
            <text:p>593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3.01" table:style-name="ce1">
            <text:p>-12543,0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590.68" table:style-name="ce1">
            <text:p>28590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nas Zoli Segu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3360.09" table:style-name="ce1">
            <text:p>-3360,09</text:p>
          </table:table-cell>
          <table:table-cell office:value-type="float" office:value="20217.14" table:style-name="ce1">
            <text:p>20217,1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2343.68" table:style-name="ce1">
            <text:p>12343,6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rdana De Matos Nunes Rolim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764.69" table:style-name="ce1">
            <text:p>-9764,6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8610.29" table:style-name="ce1">
            <text:p>18610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Eduardo Mendes</text:p>
          </table:table-cell>
          <table:table-cell office:value-type="string" table:style-name="ce1">
            <text:p>Defensor Público do Estado</text:p>
          </table:table-cell>
          <table:table-cell office:value-type="float" office:value="29095.75" table:style-name="ce1">
            <text:p>2909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345.16" table:style-name="ce1">
            <text:p>-10345,16</text:p>
          </table:table-cell>
          <table:table-cell office:value-type="float" office:value="0" table:style-name="ce1">
            <text:p>0</text:p>
          </table:table-cell>
          <table:table-cell office:value-type="float" office:value="18750.59" table:style-name="ce1">
            <text:p>18750,5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Henrique Jacob Golin Ma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683.6299999999992" table:style-name="ce1">
            <text:p>-9683,63</text:p>
          </table:table-cell>
          <table:table-cell office:value-type="float" office:value="-14367.41" table:style-name="ce1">
            <text:p>-14367,41</text:p>
          </table:table-cell>
          <table:table-cell office:value-type="float" office:value="11411.18" table:style-name="ce1">
            <text:p>11411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Luiz De Almeida Sima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78.71" table:style-name="ce1">
            <text:p>617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62.72" table:style-name="ce1">
            <text:p>-12762,72</text:p>
          </table:table-cell>
          <table:table-cell office:value-type="float" office:value="-745.13" table:style-name="ce1">
            <text:p>-745,13</text:p>
          </table:table-cell>
          <table:table-cell office:value-type="float" office:value="28133.08" table:style-name="ce1">
            <text:p>28133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Moacyr Doretto Nascimen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596.61" table:style-name="ce1">
            <text:p>-10596,61</text:p>
          </table:table-cell>
          <table:table-cell office:value-type="float" office:value="-9437.1299999999992" table:style-name="ce1">
            <text:p>-9437,13</text:p>
          </table:table-cell>
          <table:table-cell office:value-type="float" office:value="15428.48" table:style-name="ce1">
            <text:p>15428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Rodolfo Stutz Cunha</text:p>
          </table:table-cell>
          <table:table-cell office:value-type="string" table:style-name="ce1">
            <text:p>Defensor Público do Estado</text:p>
          </table:table-cell>
          <table:table-cell office:value-type="float" office:value="34137.93" table:style-name="ce1">
            <text:p>34137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24.85" table:style-name="ce1">
            <text:p>-11324,85</text:p>
          </table:table-cell>
          <table:table-cell office:value-type="float" office:value="0" table:style-name="ce1">
            <text:p>0</text:p>
          </table:table-cell>
          <table:table-cell office:value-type="float" office:value="22813.08" table:style-name="ce1">
            <text:p>22813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Victor Ramos Nog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0" table:style-name="ce1">
            <text:p>0</text:p>
          </table:table-cell>
          <table:table-cell office:value-type="float" office:value="23071.360000000001" table:style-name="ce1">
            <text:p>23071,36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yce Santos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 Aparecida Romao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Alves De Almeida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11021.12" table:style-name="ce1">
            <text:p>1102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268.45" table:style-name="ce1">
            <text:p>-14268,45</text:p>
          </table:table-cell>
          <table:table-cell office:value-type="float" office:value="0" table:style-name="ce1">
            <text:p>0</text:p>
          </table:table-cell>
          <table:table-cell office:value-type="float" office:value="29816.04" table:style-name="ce1">
            <text:p>29816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Araujo Lemos Da Silva Machado</text:p>
          </table:table-cell>
          <table:table-cell office:value-type="string" table:style-name="ce1">
            <text:p>Defensor Público do Estado</text:p>
          </table:table-cell>
          <table:table-cell office:value-type="float" office:value="32939.379999999997" table:style-name="ce1">
            <text:p>32939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45.31" table:style-name="ce1">
            <text:p>-1144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227.91" table:style-name="ce1">
            <text:p>21227,9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Do Val Ribeiro</text:p>
          </table:table-cell>
          <table:table-cell office:value-type="string" table:style-name="ce1">
            <text:p>Defensor Público do Estado</text:p>
          </table:table-cell>
          <table:table-cell office:value-type="float" office:value="33972.61" table:style-name="ce1">
            <text:p>3397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80.82" table:style-name="ce1">
            <text:p>-11580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25.63" table:style-name="ce1">
            <text:p>22125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Garcia Belloqu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Garcia Popic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6.86" table:style-name="ce1">
            <text:p>-12786,86</text:p>
          </table:table-cell>
          <table:table-cell office:value-type="float" office:value="0" table:style-name="ce1">
            <text:p>0</text:p>
          </table:table-cell>
          <table:table-cell office:value-type="float" office:value="22466.959999999999" table:style-name="ce1">
            <text:p>22466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Goncalves Miele</text:p>
          </table:table-cell>
          <table:table-cell office:value-type="string" table:style-name="ce1">
            <text:p>Defensor Público do Estado</text:p>
          </table:table-cell>
          <table:table-cell office:value-type="float" office:value="30087.66" table:style-name="ce1">
            <text:p>3008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012.8" table:style-name="ce1">
            <text:p>-8012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808.7" table:style-name="ce1">
            <text:p>21808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Mamede Wiering De Barros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709.17" table:style-name="ce1">
            <text:p>-1709,17</text:p>
          </table:table-cell>
          <table:table-cell office:value-type="float" office:value="21991.52" table:style-name="ce1">
            <text:p>21991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Maria Callegari Davansso</text:p>
          </table:table-cell>
          <table:table-cell office:value-type="string" table:style-name="ce1">
            <text:p>Defensor Público do Estado</text:p>
          </table:table-cell>
          <table:table-cell office:value-type="float" office:value="35171.15" table:style-name="ce1">
            <text:p>3517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49.45" table:style-name="ce1">
            <text:p>-12049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55.54" table:style-name="ce1">
            <text:p>22855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Martins De Carvalho Monnerat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5717.21" table:style-name="ce1">
            <text:p>571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12.98" table:style-name="ce1">
            <text:p>-12412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341.32" table:style-name="ce1">
            <text:p>27341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Pascutti Ferreira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436.42" table:style-name="ce1">
            <text:p>26436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Pavan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Saad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4.33" table:style-name="ce1">
            <text:p>-12734,33</text:p>
          </table:table-cell>
          <table:table-cell office:value-type="float" office:value="-1747.25" table:style-name="ce1">
            <text:p>-1747,25</text:p>
          </table:table-cell>
          <table:table-cell office:value-type="float" office:value="20980.639999999999" table:style-name="ce1">
            <text:p>20980,6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Spuri Bernard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638.91999999999996" table:style-name="ce1">
            <text:p>-638,92</text:p>
          </table:table-cell>
          <table:table-cell office:value-type="float" office:value="22684.21" table:style-name="ce1">
            <text:p>22684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Toyoshima Buen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e Tagam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o Bassetto Rib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22.91" table:style-name="ce1">
            <text:p>-12222,9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73.15" table:style-name="ce1">
            <text:p>22973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o Pappalardo Gianni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o Camargo De Azeved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o Cesar Tanon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54.51" table:style-name="ce1">
            <text:p>-11954,51</text:p>
          </table:table-cell>
          <table:table-cell office:value-type="float" office:value="-295.83" table:style-name="ce1">
            <text:p>-295,83</text:p>
          </table:table-cell>
          <table:table-cell office:value-type="float" office:value="23211.88" table:style-name="ce1">
            <text:p>23211,88</text:p>
          </table:table-cell>
          <table:table-cell office:value-type="string" table:style-name="ce1">
            <text:p><text:s/></text:p>
          </table:table-cell>
          <table:table-cell office:value-type="float" office:value="6171.84" table:style-name="ce1">
            <text:p>6171,84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o Cesar Valese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5551.89" table:style-name="ce1">
            <text:p>555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45.44" table:style-name="ce1">
            <text:p>-11845,4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751.63" table:style-name="ce1">
            <text:p>26751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o Grostei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98.1" table:style-name="ce1">
            <text:p>-12298,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97.96" table:style-name="ce1">
            <text:p>22897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6.33" table:style-name="ce1">
            <text:p>-11936,33</text:p>
          </table:table-cell>
          <table:table-cell office:value-type="float" office:value="-4989.34" table:style-name="ce1">
            <text:p>-4989,34</text:p>
          </table:table-cell>
          <table:table-cell office:value-type="float" office:value="17956.169999999998" table:style-name="ce1">
            <text:p>17956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Kareen Patricia Bandeira Pereira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Karina Santos Salvador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Katia Cilene Oliveira Girald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8676.07" table:style-name="ce1">
            <text:p>-8676,07</text:p>
          </table:table-cell>
          <table:table-cell office:value-type="float" office:value="14495.97" table:style-name="ce1">
            <text:p>14495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is Rabello Zaro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11751.27" table:style-name="ce1">
            <text:p>11751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444.02" table:style-name="ce1">
            <text:p>-14444,02</text:p>
          </table:table-cell>
          <table:table-cell office:value-type="float" office:value="-475.09" table:style-name="ce1">
            <text:p>-475,09</text:p>
          </table:table-cell>
          <table:table-cell office:value-type="float" office:value="32085.98" table:style-name="ce1">
            <text:p>32085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rissa Grimm Bakri</text:p>
          </table:table-cell>
          <table:table-cell office:value-type="string" table:style-name="ce1">
            <text:p>Defensor Público do Estado</text:p>
          </table:table-cell>
          <table:table-cell office:value-type="float" office:value="32037.69" table:style-name="ce1">
            <text:p>3203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40.61" table:style-name="ce1">
            <text:p>-11040,61</text:p>
          </table:table-cell>
          <table:table-cell office:value-type="float" office:value="0" table:style-name="ce1">
            <text:p>0</text:p>
          </table:table-cell>
          <table:table-cell office:value-type="float" office:value="20997.08" table:style-name="ce1">
            <text:p>20997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ura Barbosa Ravagnani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436.42" table:style-name="ce1">
            <text:p>26436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ura Joaquim Ta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54.13" table:style-name="ce1">
            <text:p>-11454,1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48.28" table:style-name="ce1">
            <text:p>22748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ura Naves Filisbino</text:p>
          </table:table-cell>
          <table:table-cell office:value-type="string" table:style-name="ce1">
            <text:p>Defensor Público do Estado</text:p>
          </table:table-cell>
          <table:table-cell office:value-type="float" office:value="29839.69" table:style-name="ce1">
            <text:p>29839,69</text:p>
          </table:table-cell>
          <table:table-cell office:value-type="float" office:value="4973.28" table:style-name="ce1">
            <text:p>49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31.62" table:style-name="ce1">
            <text:p>-10731,6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815.19" table:style-name="ce1">
            <text:p>23815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ura Rodrigues Da Silva De Holanda Cavalcanti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1" table:style-name="ce1">
            <text:p>3355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4" table:style-name="ce1">
            <text:p>-9019,64</text:p>
          </table:table-cell>
          <table:table-cell office:value-type="float" office:value="-1709.17" table:style-name="ce1">
            <text:p>-1709,17</text:p>
          </table:table-cell>
          <table:table-cell office:value-type="float" office:value="22830.5" table:style-name="ce1">
            <text:p>22830,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ura Sarti Cortes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672.66" table:style-name="ce1">
            <text:p>-672,66</text:p>
          </table:table-cell>
          <table:table-cell office:value-type="float" office:value="19881.75" table:style-name="ce1">
            <text:p>19881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andro De Castro Gomes</text:p>
          </table:table-cell>
          <table:table-cell office:value-type="string" table:style-name="ce1">
            <text:p>Defensor Público do Estado</text:p>
          </table:table-cell>
          <table:table-cell office:value-type="float" office:value="34220.58" table:style-name="ce1">
            <text:p>3422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43.54" table:style-name="ce1">
            <text:p>-11543,5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10.880000000001" table:style-name="ce1">
            <text:p>22410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andro De Castro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51.19" table:style-name="ce1">
            <text:p>-12151,19</text:p>
          </table:table-cell>
          <table:table-cell office:value-type="float" office:value="-934.46" table:style-name="ce1">
            <text:p>-934,46</text:p>
          </table:table-cell>
          <table:table-cell office:value-type="float" office:value="22376.57" table:style-name="ce1">
            <text:p>22376,5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andro De Col Los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1038.42" table:style-name="ce1">
            <text:p>-1038,42</text:p>
          </table:table-cell>
          <table:table-cell office:value-type="float" office:value="22783.31" table:style-name="ce1">
            <text:p>22783,31</text:p>
          </table:table-cell>
          <table:table-cell office:value-type="string" table:style-name="ce1">
            <text:p><text:s/></text:p>
          </table:table-cell>
          <table:table-cell office:value-type="float" office:value="6943.32" table:style-name="ce1">
            <text:p>6943,32</text:p>
          </table:table-cell>
          <table:table-cell office:value-type="float" office:value="0" table:style-name="ce1">
            <text:p>0</text:p>
          </table:table-cell>
          <table:table-cell office:value-type="float" office:value="11572.2" table:style-name="ce1">
            <text:p>11572,2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andro De Marzo Barr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7.21" table:style-name="ce1">
            <text:p>-12197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98.85" table:style-name="ce1">
            <text:p>22998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andro Silvestre Rodrigues E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0056.33" table:style-name="ce1">
            <text:p>-10056,33</text:p>
          </table:table-cell>
          <table:table-cell office:value-type="float" office:value="-6532.31" table:style-name="ce1">
            <text:p>-6532,31</text:p>
          </table:table-cell>
          <table:table-cell office:value-type="float" office:value="18873.580000000002" table:style-name="ce1">
            <text:p>18873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ila Rocha Sponton</text:p>
          </table:table-cell>
          <table:table-cell office:value-type="string" table:style-name="ce1">
            <text:p>Defensor Público do Estado</text:p>
          </table:table-cell>
          <table:table-cell office:value-type="float" office:value="34821.85" table:style-name="ce1">
            <text:p>34821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12.87" table:style-name="ce1">
            <text:p>-11912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42.82" table:style-name="ce1">
            <text:p>2264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Arantes Vicent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0" table:style-name="ce1">
            <text:p>0</text:p>
          </table:table-cell>
          <table:table-cell office:value-type="float" office:value="23577.23" table:style-name="ce1">
            <text:p>23577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Biagioni De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50.61" table:style-name="ce1">
            <text:p>-10950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898.07" table:style-name="ce1">
            <text:p>24898,07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Dias Yamaguchi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Dos Santos Gonzales Manaresi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74.17" table:style-name="ce1">
            <text:p>-11474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772.82" table:style-name="ce1">
            <text:p>2577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Goncalves Furtado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5" table:style-name="ce1">
            <text:p>-9019,6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273.51" table:style-name="ce1">
            <text:p>24273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Nascimento De Paul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633.2199999999993" table:style-name="ce1">
            <text:p>-8633,22</text:p>
          </table:table-cell>
          <table:table-cell office:value-type="float" office:value="-1712.22" table:style-name="ce1">
            <text:p>-1712,22</text:p>
          </table:table-cell>
          <table:table-cell office:value-type="float" office:value="21808.69" table:style-name="ce1">
            <text:p>21808,6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Scofano Damasceno Peixot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el Lucas Lucariello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4.43" table:style-name="ce1">
            <text:p>-12084,43</text:p>
          </table:table-cell>
          <table:table-cell office:value-type="float" office:value="0" table:style-name="ce1">
            <text:p>0</text:p>
          </table:table-cell>
          <table:table-cell office:value-type="float" office:value="23377.79" table:style-name="ce1">
            <text:p>23377,7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ticia De Mattos Brito Sales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5545" table:style-name="ce1">
            <text:p>5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93.16" table:style-name="ce1">
            <text:p>-11693,1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855.7" table:style-name="ce1">
            <text:p>26855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ticia Lopes Soares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622.33" table:style-name="ce1">
            <text:p>-1622,33</text:p>
          </table:table-cell>
          <table:table-cell office:value-type="float" office:value="24296.95" table:style-name="ce1">
            <text:p>24296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ticia Marquez De Avelar</text:p>
          </table:table-cell>
          <table:table-cell office:value-type="string" table:style-name="ce1">
            <text:p>Defensor Público do Estado</text:p>
          </table:table-cell>
          <table:table-cell office:value-type="float" office:value="35162.89" table:style-name="ce1">
            <text:p>3516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92.93" table:style-name="ce1">
            <text:p>-11592,9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03.8" table:style-name="ce1">
            <text:p>23303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a Ruiz Louren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ane Silveira Mo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0.74" table:style-name="ce1">
            <text:p>593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02.08" table:style-name="ce1">
            <text:p>-12402,08</text:p>
          </table:table-cell>
          <table:table-cell office:value-type="float" office:value="-1436.39" table:style-name="ce1">
            <text:p>-1436,39</text:p>
          </table:table-cell>
          <table:table-cell office:value-type="float" office:value="27554.49" table:style-name="ce1">
            <text:p>27554,4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gia Cintra De Lima Trindade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436.42" table:style-name="ce1">
            <text:p>26436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2.2" table:style-name="ce1">
            <text:p>11572,2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gia Mafei Guidi</text:p>
          </table:table-cell>
          <table:table-cell office:value-type="string" table:style-name="ce1">
            <text:p>Defensor Público do Estado</text:p>
          </table:table-cell>
          <table:table-cell office:value-type="float" office:value="33732.9" table:style-name="ce1">
            <text:p>33732,9</text:p>
          </table:table-cell>
          <table:table-cell office:value-type="float" office:value="5622.15" table:style-name="ce1">
            <text:p>5622,15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631.88" table:style-name="ce1">
            <text:p>-13631,8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8041.760000000002" table:style-name="ce1">
            <text:p>38041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25169.49" table:style-name="ce1">
            <text:p>2516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gia Stroesser Figueiro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27.39" table:style-name="ce1">
            <text:p>-11727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68.67" table:style-name="ce1">
            <text:p>23468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lian Rodrigues Mano</text:p>
          </table:table-cell>
          <table:table-cell office:value-type="string" table:style-name="ce1">
            <text:p>Defensor Público do Estado</text:p>
          </table:table-cell>
          <table:table-cell office:value-type="float" office:value="31823.49" table:style-name="ce1">
            <text:p>3182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40.51" table:style-name="ce1">
            <text:p>-10740,5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816.82" table:style-name="ce1">
            <text:p>20816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liane Mageste Barbo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0.74" table:style-name="ce1">
            <text:p>593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97.81" table:style-name="ce1">
            <text:p>-12297,81</text:p>
          </table:table-cell>
          <table:table-cell office:value-type="float" office:value="-4606.22" table:style-name="ce1">
            <text:p>-4606,22</text:p>
          </table:table-cell>
          <table:table-cell office:value-type="float" office:value="24488.93" table:style-name="ce1">
            <text:p>24488,9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sa Mortense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via Correia Tino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80.72" table:style-name="ce1">
            <text:p>-11780,72</text:p>
          </table:table-cell>
          <table:table-cell office:value-type="float" office:value="-9647.94" table:style-name="ce1">
            <text:p>-9647,94</text:p>
          </table:table-cell>
          <table:table-cell office:value-type="float" office:value="14033.56" table:style-name="ce1">
            <text:p>14033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zandra Rabelo Duar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3894.38" table:style-name="ce1">
            <text:p>-3894,38</text:p>
          </table:table-cell>
          <table:table-cell office:value-type="float" office:value="19682.849999999999" table:style-name="ce1">
            <text:p>19682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orena Pereira Santin Jardim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an Campos Boldr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10358.620000000001" table:style-name="ce1">
            <text:p>-10358,62</text:p>
          </table:table-cell>
          <table:table-cell office:value-type="float" office:value="13463.11" table:style-name="ce1">
            <text:p>13463,1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ana Barbosa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ana Pereira Do Amar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39.76" table:style-name="ce1">
            <text:p>-12239,76</text:p>
          </table:table-cell>
          <table:table-cell office:value-type="float" office:value="-5369.59" table:style-name="ce1">
            <text:p>-5369,59</text:p>
          </table:table-cell>
          <table:table-cell office:value-type="float" office:value="17852.87" table:style-name="ce1">
            <text:p>17852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ana Trino De Medeiros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50.61" table:style-name="ce1">
            <text:p>-10950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898.07" table:style-name="ce1">
            <text:p>24898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as Akira Pascoto Nishikaw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57.5" table:style-name="ce1">
            <text:p>-11757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54.15" table:style-name="ce1">
            <text:p>23354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849.98" table:style-name="ce1">
            <text:p>-849,98</text:p>
          </table:table-cell>
          <table:table-cell office:value-type="float" office:value="22473.15" table:style-name="ce1">
            <text:p>22473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as Jose Ribeiro Macedo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83.17" table:style-name="ce1">
            <text:p>-8383,17</text:p>
          </table:table-cell>
          <table:table-cell office:value-type="float" office:value="-1622.37" table:style-name="ce1">
            <text:p>-1622,37</text:p>
          </table:table-cell>
          <table:table-cell office:value-type="float" office:value="21239.34" table:style-name="ce1">
            <text:p>21239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as Matheus Moli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94.68" table:style-name="ce1">
            <text:p>6094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349.620000000001" table:style-name="ce1">
            <text:p>-10349,6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0941.119999999999" table:style-name="ce1">
            <text:p>30941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as Pampana Baso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395" table:style-name="ce1">
            <text:p>6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87.12" table:style-name="ce1">
            <text:p>-12987,12</text:p>
          </table:table-cell>
          <table:table-cell office:value-type="float" office:value="-1056.45" table:style-name="ce1">
            <text:p>-1056,45</text:p>
          </table:table-cell>
          <table:table-cell office:value-type="float" office:value="27813.65" table:style-name="ce1">
            <text:p>27813,6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as Soares E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10.85" table:style-name="ce1">
            <text:p>35410,85</text:p>
          </table:table-cell>
          <table:table-cell office:value-type="float" office:value="5901.81" table:style-name="ce1">
            <text:p>590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282.459999999999" table:style-name="ce1">
            <text:p>-10282,46</text:p>
          </table:table-cell>
          <table:table-cell office:value-type="float" office:value="-1625.48" table:style-name="ce1">
            <text:p>-1625,48</text:p>
          </table:table-cell>
          <table:table-cell office:value-type="float" office:value="29404.720000000001" table:style-name="ce1">
            <text:p>29404,7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 Thome Reinert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5819.15" table:style-name="ce1">
            <text:p>581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61.12" table:style-name="ce1">
            <text:p>-12361,1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06.79" table:style-name="ce1">
            <text:p>28106,79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0800.72" table:style-name="ce1">
            <text:p>10800,7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Angelo Almeida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05.83" table:style-name="ce1">
            <text:p>-11605,8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31.26" table:style-name="ce1">
            <text:p>22431,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De Oliveira Fernandes Fortes Balam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19" table:style-name="ce1">
            <text:p>-11884,1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31.49" table:style-name="ce1">
            <text:p>22731,4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De Oliveira Marcaioli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Jordao Da Motta Armiliato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55.61" table:style-name="ce1">
            <text:p>-12455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40.45" table:style-name="ce1">
            <text:p>22740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Maschietto Talli Sandov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8.61" table:style-name="ce1">
            <text:p>-12548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47.45" table:style-name="ce1">
            <text:p>22647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Pinheiro Da Fonseca Ferraz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82.35" table:style-name="ce1">
            <text:p>-11682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66.41" table:style-name="ce1">
            <text:p>22966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Rocha Barros Veloni Alvareng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778.68" table:style-name="ce1">
            <text:p>-778,68</text:p>
          </table:table-cell>
          <table:table-cell office:value-type="float" office:value="22434.19" table:style-name="ce1">
            <text:p>22434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o Alencar Negrao Caser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395.95" table:style-name="ce1">
            <text:p>-15395,9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7531.22" table:style-name="ce1">
            <text:p>37531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o Castrequini Bufuli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874.43" table:style-name="ce1">
            <text:p>687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49.93" table:style-name="ce1">
            <text:p>-13049,93</text:p>
          </table:table-cell>
          <table:table-cell office:value-type="float" office:value="0" table:style-name="ce1">
            <text:p>0</text:p>
          </table:table-cell>
          <table:table-cell office:value-type="float" office:value="29286.720000000001" table:style-name="ce1">
            <text:p>29286,72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o Dal Sasso Masso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o Pereira De Andra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76.44" table:style-name="ce1">
            <text:p>-11676,44</text:p>
          </table:table-cell>
          <table:table-cell office:value-type="float" office:value="0" table:style-name="ce1">
            <text:p>0</text:p>
          </table:table-cell>
          <table:table-cell office:value-type="float" office:value="23785.78" table:style-name="ce1">
            <text:p>23785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o Mota Do Nascimen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49.65" table:style-name="ce1">
            <text:p>22749,65</text:p>
          </table:table-cell>
          <table:table-cell office:value-type="string" table:style-name="ce1">
            <text:p><text:s/></text:p>
          </table:table-cell>
          <table:table-cell office:value-type="float" office:value="-197.06" table:style-name="ce1">
            <text:p>-197,06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Carlos Rocha Guimara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0" table:style-name="ce1">
            <text:p>0</text:p>
          </table:table-cell>
          <table:table-cell office:value-type="float" office:value="22627.77" table:style-name="ce1">
            <text:p>22627,7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Cesar Rossi Francis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67.66" table:style-name="ce1">
            <text:p>-10967,66</text:p>
          </table:table-cell>
          <table:table-cell office:value-type="float" office:value="-6788.33" table:style-name="ce1">
            <text:p>-6788,33</text:p>
          </table:table-cell>
          <table:table-cell office:value-type="float" office:value="17706.23" table:style-name="ce1">
            <text:p>17706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Felipe Di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Fernando Vilas Boas Bonachel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Guilherme Pereira Delledono</text:p>
          </table:table-cell>
          <table:table-cell office:value-type="string" table:style-name="ce1">
            <text:p>Defensor Público do Estado</text:p>
          </table:table-cell>
          <table:table-cell office:value-type="float" office:value="34817.919999999998" table:style-name="ce1">
            <text:p>3481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2.31" table:style-name="ce1">
            <text:p>-12022,31</text:p>
          </table:table-cell>
          <table:table-cell office:value-type="float" office:value="-357.65" table:style-name="ce1">
            <text:p>-357,65</text:p>
          </table:table-cell>
          <table:table-cell office:value-type="float" office:value="22437.96" table:style-name="ce1">
            <text:p>22437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Gustavo Cordeiro Sturion</text:p>
          </table:table-cell>
          <table:table-cell office:value-type="string" table:style-name="ce1">
            <text:p>Defensor Público do Estado</text:p>
          </table:table-cell>
          <table:table-cell office:value-type="float" office:value="31939.21" table:style-name="ce1">
            <text:p>31939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570.98" table:style-name="ce1">
            <text:p>-10570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102.07" table:style-name="ce1">
            <text:p>21102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Gustavo Fontanetti Alves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36.74" table:style-name="ce1">
            <text:p>-12236,7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59.32" table:style-name="ce1">
            <text:p>22959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Marcelo Mendonca Bernard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47.63" table:style-name="ce1">
            <text:p>-12347,63</text:p>
          </table:table-cell>
          <table:table-cell office:value-type="float" office:value="-988.81" table:style-name="ce1">
            <text:p>-988,81</text:p>
          </table:table-cell>
          <table:table-cell office:value-type="float" office:value="22125.78" table:style-name="ce1">
            <text:p>22125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a Hamud Morato De Andra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436.03" table:style-name="ce1">
            <text:p>643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35" table:style-name="ce1">
            <text:p>-137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897.09" table:style-name="ce1">
            <text:p>27897,0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Antonio Felipe Franchito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5786.09" table:style-name="ce1">
            <text:p>578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059.69" table:style-name="ce1">
            <text:p>-10059,6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0176.77" table:style-name="ce1">
            <text:p>30176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Antonio Silva Bressan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62.98" table:style-name="ce1">
            <text:p>-12462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33.08" table:style-name="ce1">
            <text:p>22733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Carlos Favero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0" table:style-name="ce1">
            <text:p>0</text:p>
          </table:table-cell>
          <table:table-cell office:value-type="float" office:value="23682.7" table:style-name="ce1">
            <text:p>23682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Eduardo De Toledo Coe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903.46" table:style-name="ce1">
            <text:p>15903,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731.64" table:style-name="ce1">
            <text:p>-14731,64</text:p>
          </table:table-cell>
          <table:table-cell office:value-type="float" office:value="-2481.4899999999998" table:style-name="ce1">
            <text:p>-2481,49</text:p>
          </table:table-cell>
          <table:table-cell office:value-type="float" office:value="34152.550000000003" table:style-name="ce1">
            <text:p>34152,55</text:p>
          </table:table-cell>
          <table:table-cell office:value-type="string" table:style-name="ce1">
            <text:p><text:s/></text:p>
          </table:table-cell>
          <table:table-cell office:value-type="float" office:value="3857.4" table:style-name="ce1">
            <text:p>3857,4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31806.92" table:style-name="ce1">
            <text:p>3180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Eduardo Kawano Di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93.57" table:style-name="ce1">
            <text:p>-12293,5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2.49" table:style-name="ce1">
            <text:p>22902,49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Felipe Azevedo Fagund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68.19" table:style-name="ce1">
            <text:p>-12468,1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27.87" table:style-name="ce1">
            <text:p>22727,87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Felipe Vanzella Rufino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9103.58" table:style-name="ce1">
            <text:p>-9103,58</text:p>
          </table:table-cell>
          <table:table-cell office:value-type="float" office:value="14412.45" table:style-name="ce1">
            <text:p>14412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Fernando Baby Miran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4.83" table:style-name="ce1">
            <text:p>-11934,83</text:p>
          </table:table-cell>
          <table:table-cell office:value-type="float" office:value="-539.15" table:style-name="ce1">
            <text:p>-539,15</text:p>
          </table:table-cell>
          <table:table-cell office:value-type="float" office:value="22988.240000000002" table:style-name="ce1">
            <text:p>22988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Otavio Contim Ferrat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Rascovsk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314.17" table:style-name="ce1">
            <text:p>15314,1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500.64" table:style-name="ce1">
            <text:p>-14500,64</text:p>
          </table:table-cell>
          <table:table-cell office:value-type="float" office:value="0" table:style-name="ce1">
            <text:p>0</text:p>
          </table:table-cell>
          <table:table-cell office:value-type="float" office:value="36275.75" table:style-name="ce1">
            <text:p>36275,75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30628.34" table:style-name="ce1">
            <text:p>3062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a Ferreira Coelho</text:p>
          </table:table-cell>
          <table:table-cell office:value-type="string" table:style-name="ce1">
            <text:p>Defensor Público do Estado</text:p>
          </table:table-cell>
          <table:table-cell office:value-type="float" office:value="29591.72" table:style-name="ce1">
            <text:p>29591,7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29.44" table:style-name="ce1">
            <text:p>-12229,44</text:p>
          </table:table-cell>
          <table:table-cell office:value-type="float" office:value="0" table:style-name="ce1">
            <text:p>0</text:p>
          </table:table-cell>
          <table:table-cell office:value-type="float" office:value="31000.92" table:style-name="ce1">
            <text:p>31000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a Lins Veloso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5896.3" table:style-name="ce1">
            <text:p>589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13.9" table:style-name="ce1">
            <text:p>-12613,9</text:p>
          </table:table-cell>
          <table:table-cell office:value-type="float" office:value="-2045.03" table:style-name="ce1">
            <text:p>-2045,03</text:p>
          </table:table-cell>
          <table:table-cell office:value-type="float" office:value="26615.18" table:style-name="ce1">
            <text:p>26615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a Tosetti Sil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843.5" table:style-name="ce1">
            <text:p>-1843,5</text:p>
          </table:table-cell>
          <table:table-cell office:value-type="float" office:value="21857.19" table:style-name="ce1">
            <text:p>21857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iara Cangucu Marfinati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57.5" table:style-name="ce1">
            <text:p>-11757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54.15" table:style-name="ce1">
            <text:p>23354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ilane Ramos Dos Santos Rodrigues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0.18" table:style-name="ce1">
            <text:p>-12730,18</text:p>
          </table:table-cell>
          <table:table-cell office:value-type="float" office:value="0" table:style-name="ce1">
            <text:p>0</text:p>
          </table:table-cell>
          <table:table-cell office:value-type="float" office:value="22732.04" table:style-name="ce1">
            <text:p>2273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ira Coraci Dini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23.66" table:style-name="ce1">
            <text:p>602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24.98" table:style-name="ce1">
            <text:p>-12924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294.74" table:style-name="ce1">
            <text:p>28294,7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ira Ferreira Tass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80.72" table:style-name="ce1">
            <text:p>-11780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5.34" table:style-name="ce1">
            <text:p>23415,34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nuela Beatriz Gomes Battagli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a Renata Da Mota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548.27" table:style-name="ce1">
            <text:p>6548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21.99" table:style-name="ce1">
            <text:p>-13121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22.34" table:style-name="ce1">
            <text:p>28622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 Benetti Bo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30.5" table:style-name="ce1">
            <text:p>613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96.05" table:style-name="ce1">
            <text:p>-12596,05</text:p>
          </table:table-cell>
          <table:table-cell office:value-type="float" office:value="-556.4" table:style-name="ce1">
            <text:p>-556,4</text:p>
          </table:table-cell>
          <table:table-cell office:value-type="float" office:value="28440.27" table:style-name="ce1">
            <text:p>28440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li Penedo Delgado Gomes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34.48" table:style-name="ce1">
            <text:p>-11734,48</text:p>
          </table:table-cell>
          <table:table-cell office:value-type="float" office:value="-613.24" table:style-name="ce1">
            <text:p>-613,24</text:p>
          </table:table-cell>
          <table:table-cell office:value-type="float" office:value="22567.200000000001" table:style-name="ce1">
            <text:p>22567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o Bonilha Camp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75.25" table:style-name="ce1">
            <text:p>-11675,25</text:p>
          </table:table-cell>
          <table:table-cell office:value-type="float" office:value="-8823.5400000000009" table:style-name="ce1">
            <text:p>-8823,54</text:p>
          </table:table-cell>
          <table:table-cell office:value-type="float" office:value="14963.43" table:style-name="ce1">
            <text:p>14963,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o Carneiro Nova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333.37" table:style-name="ce1">
            <text:p>-14333,37</text:p>
          </table:table-cell>
          <table:table-cell office:value-type="float" office:value="-9204.51" table:style-name="ce1">
            <text:p>-9204,51</text:p>
          </table:table-cell>
          <table:table-cell office:value-type="float" office:value="11924.34" table:style-name="ce1">
            <text:p>11924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5450.62" table:style-name="ce1">
            <text:p>5450,62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o Dayrell Viv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2133.01" table:style-name="ce1">
            <text:p>-12133,01</text:p>
          </table:table-cell>
          <table:table-cell office:value-type="float" office:value="-8848.84" table:style-name="ce1">
            <text:p>-8848,84</text:p>
          </table:table-cell>
          <table:table-cell office:value-type="float" office:value="14480.37" table:style-name="ce1">
            <text:p>14480,3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o Martiniano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50.03" table:style-name="ce1">
            <text:p>-12350,03</text:p>
          </table:table-cell>
          <table:table-cell office:value-type="float" office:value="-7604.01" table:style-name="ce1">
            <text:p>-7604,01</text:p>
          </table:table-cell>
          <table:table-cell office:value-type="float" office:value="15508.18" table:style-name="ce1">
            <text:p>15508,18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14658.12" table:style-name="ce1">
            <text:p>14658,12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ia Harumi Rezende Kobut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0" table:style-name="ce1">
            <text:p>0</text:p>
          </table:table-cell>
          <table:table-cell office:value-type="float" office:value="23172.04" table:style-name="ce1">
            <text:p>2317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ia Rossi Cora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59.89" table:style-name="ce1">
            <text:p>-12259,89</text:p>
          </table:table-cell>
          <table:table-cell office:value-type="float" office:value="0" table:style-name="ce1">
            <text:p>0</text:p>
          </table:table-cell>
          <table:table-cell office:value-type="float" office:value="23202.33" table:style-name="ce1">
            <text:p>23202,3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o Andre De Freit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448.09" table:style-name="ce1">
            <text:p>-15448,09</text:p>
          </table:table-cell>
          <table:table-cell office:value-type="float" office:value="-3959.36" table:style-name="ce1">
            <text:p>-3959,36</text:p>
          </table:table-cell>
          <table:table-cell office:value-type="float" office:value="33785.879999999997" table:style-name="ce1">
            <text:p>3378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o Christiano Chibebe Wall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27.39" table:style-name="ce1">
            <text:p>-11727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68.67" table:style-name="ce1">
            <text:p>23468,6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os Henrique Caetano Do Nascimen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77.27" table:style-name="ce1">
            <text:p>-12277,27</text:p>
          </table:table-cell>
          <table:table-cell office:value-type="float" office:value="-535.57000000000005" table:style-name="ce1">
            <text:p>-535,57</text:p>
          </table:table-cell>
          <table:table-cell office:value-type="float" office:value="22649.38" table:style-name="ce1">
            <text:p>22649,3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os Vinicius Manso Lopes Gomes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3154.7" table:style-name="ce1">
            <text:p>-3154,7</text:p>
          </table:table-cell>
          <table:table-cell office:value-type="float" office:value="18129.63" table:style-name="ce1">
            <text:p>18129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us Vinicius Rib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43.27" table:style-name="ce1">
            <text:p>-10443,27</text:p>
          </table:table-cell>
          <table:table-cell office:value-type="float" office:value="-6933.66" table:style-name="ce1">
            <text:p>-6933,66</text:p>
          </table:table-cell>
          <table:table-cell office:value-type="float" office:value="18085.29" table:style-name="ce1">
            <text:p>18085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514.13" table:style-name="ce1">
            <text:p>-514,13</text:p>
          </table:table-cell>
          <table:table-cell office:value-type="float" office:value="22113.64" table:style-name="ce1">
            <text:p>22113,6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Angelica Abud Chinaglia Bempensante</text:p>
          </table:table-cell>
          <table:table-cell office:value-type="string" table:style-name="ce1">
            <text:p>Defensor Público do Estado</text:p>
          </table:table-cell>
          <table:table-cell office:value-type="float" office:value="32848.46" table:style-name="ce1">
            <text:p>3284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60.74" table:style-name="ce1">
            <text:p>-11060,7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21.56" table:style-name="ce1">
            <text:p>21521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Auxiliadora Santos Essado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88.03" table:style-name="ce1">
            <text:p>-11188,0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857.15" table:style-name="ce1">
            <text:p>21857,15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Beatriz De Alcantara S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14733.87" table:style-name="ce1">
            <text:p>14733,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962.3" table:style-name="ce1">
            <text:p>-14962,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0634.870000000003" table:style-name="ce1">
            <text:p>40634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29467.73" table:style-name="ce1">
            <text:p>2946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Beatriz Gomes Machado Porto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715.15" table:style-name="ce1">
            <text:p>-2715,15</text:p>
          </table:table-cell>
          <table:table-cell office:value-type="float" office:value="20456.89" table:style-name="ce1">
            <text:p>20456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Camila Azevedo Barros</text:p>
          </table:table-cell>
          <table:table-cell office:value-type="string" table:style-name="ce1">
            <text:p>Defensor Público do Estado</text:p>
          </table:table-cell>
          <table:table-cell office:value-type="float" office:value="33228.68" table:style-name="ce1">
            <text:p>33228,68</text:p>
          </table:table-cell>
          <table:table-cell office:value-type="float" office:value="5538.11" table:style-name="ce1">
            <text:p>5538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40.85" table:style-name="ce1">
            <text:p>-11540,85</text:p>
          </table:table-cell>
          <table:table-cell office:value-type="float" office:value="-743.12" table:style-name="ce1">
            <text:p>-743,12</text:p>
          </table:table-cell>
          <table:table-cell office:value-type="float" office:value="26482.82" table:style-name="ce1">
            <text:p>2648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Carolina Pereira Magalhaes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Cecilia Remoli De Souza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8319.4500000000007" table:style-name="ce1">
            <text:p>-8319,45</text:p>
          </table:table-cell>
          <table:table-cell office:value-type="float" office:value="14308.32" table:style-name="ce1">
            <text:p>14308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Clara Paletta Lomar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Claudia Goncalves Solano Pe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564.04" table:style-name="ce1">
            <text:p>756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940.92" table:style-name="ce1">
            <text:p>-13940,9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819.18" table:style-name="ce1">
            <text:p>28819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Fernanda Dos Santos Elias Magli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28.22" table:style-name="ce1">
            <text:p>-12828,2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035.08" table:style-name="ce1">
            <text:p>28035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Fernanda Ghannage Barbosa Segamarchi</text:p>
          </table:table-cell>
          <table:table-cell office:value-type="string" table:style-name="ce1">
            <text:p>Defensor Público do Estado</text:p>
          </table:table-cell>
          <table:table-cell office:value-type="float" office:value="32112.79" table:style-name="ce1">
            <text:p>3211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621.85" table:style-name="ce1">
            <text:p>-8621,85</text:p>
          </table:table-cell>
          <table:table-cell office:value-type="float" office:value="-1447.38" table:style-name="ce1">
            <text:p>-1447,38</text:p>
          </table:table-cell>
          <table:table-cell office:value-type="float" office:value="22043.56" table:style-name="ce1">
            <text:p>22043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Isabel Toledo Del Ri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0" table:style-name="ce1">
            <text:p>0</text:p>
          </table:table-cell>
          <table:table-cell office:value-type="float" office:value="22593.14" table:style-name="ce1">
            <text:p>22593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Teresa Bastia Vich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05.81" table:style-name="ce1">
            <text:p>6205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66.06" table:style-name="ce1">
            <text:p>-12866,06</text:p>
          </table:table-cell>
          <table:table-cell office:value-type="float" office:value="-9077.58" table:style-name="ce1">
            <text:p>-9077,58</text:p>
          </table:table-cell>
          <table:table-cell office:value-type="float" office:value="19724.39" table:style-name="ce1">
            <text:p>19724,3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Victoria De Barros Camp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Borgheresi Duarte</text:p>
          </table:table-cell>
          <table:table-cell office:value-type="string" table:style-name="ce1">
            <text:p>Defensor Público do Estado</text:p>
          </table:table-cell>
          <table:table-cell office:value-type="float" office:value="33732.9" table:style-name="ce1">
            <text:p>33732,9</text:p>
          </table:table-cell>
          <table:table-cell office:value-type="float" office:value="0" table:style-name="ce1">
            <text:p>0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67.3799999999992" table:style-name="ce1">
            <text:p>-9067,3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6984.11" table:style-name="ce1">
            <text:p>36984,1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Carvalho Nog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Chaib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12729.4" table:style-name="ce1">
            <text:p>12729,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2047.19" table:style-name="ce1">
            <text:p>-2047,19</text:p>
          </table:table-cell>
          <table:table-cell office:value-type="float" office:value="36060.86" table:style-name="ce1">
            <text:p>36060,8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Costa De Paiv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9.64" table:style-name="ce1">
            <text:p>-12029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58.02" table:style-name="ce1">
            <text:p>22958,0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Dalberto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5207.4799999999996" table:style-name="ce1">
            <text:p>520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945.8700000000008" table:style-name="ce1">
            <text:p>-8945,87</text:p>
          </table:table-cell>
          <table:table-cell office:value-type="float" office:value="-1470.44" table:style-name="ce1">
            <text:p>-1470,44</text:p>
          </table:table-cell>
          <table:table-cell office:value-type="float" office:value="26036.05" table:style-name="ce1">
            <text:p>26036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De Gouvea Guard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74.17" table:style-name="ce1">
            <text:p>-11474,17</text:p>
          </table:table-cell>
          <table:table-cell office:value-type="float" office:value="-226.16" table:style-name="ce1">
            <text:p>-226,16</text:p>
          </table:table-cell>
          <table:table-cell office:value-type="float" office:value="25812.82" table:style-name="ce1">
            <text:p>2581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De Souza Lima Lauand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Ferreira Cavalcante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982.46" table:style-name="ce1">
            <text:p>-2982,46</text:p>
          </table:table-cell>
          <table:table-cell office:value-type="float" office:value="17571.95" table:style-name="ce1">
            <text:p>17571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Leite Figueired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Melo Bianc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Pagano Gi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32.85" table:style-name="ce1">
            <text:p>-11832,85</text:p>
          </table:table-cell>
          <table:table-cell office:value-type="float" office:value="0" table:style-name="ce1">
            <text:p>0</text:p>
          </table:table-cell>
          <table:table-cell office:value-type="float" office:value="23629.37" table:style-name="ce1">
            <text:p>23629,3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Salomao Carrar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3154.7" table:style-name="ce1">
            <text:p>-3154,7</text:p>
          </table:table-cell>
          <table:table-cell office:value-type="float" office:value="23547.88" table:style-name="ce1">
            <text:p>23547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Silva Galo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18.55" table:style-name="ce1">
            <text:p>-11918,5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7.51" table:style-name="ce1">
            <text:p>23277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Teixeira Zequini Massari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Tonolli Chiavone Delchia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85.53" table:style-name="ce1">
            <text:p>-11985,5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10.53" table:style-name="ce1">
            <text:p>23210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Zakia Cavalcanti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14258.58" table:style-name="ce1">
            <text:p>14258,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68.14" table:style-name="ce1">
            <text:p>-13768,14</text:p>
          </table:table-cell>
          <table:table-cell office:value-type="float" office:value="-2520.4" table:style-name="ce1">
            <text:p>-2520,4</text:p>
          </table:table-cell>
          <table:table-cell office:value-type="float" office:value="32273.29" table:style-name="ce1">
            <text:p>32273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14258.58" table:style-name="ce1">
            <text:p>14258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e Vinche Zampar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6.33" table:style-name="ce1">
            <text:p>-11936,3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79.35" table:style-name="ce1">
            <text:p>22679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cy Rehder Coelho Camar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890.19" table:style-name="ce1">
            <text:p>-890,19</text:p>
          </table:table-cell>
          <table:table-cell office:value-type="float" office:value="22281.85" table:style-name="ce1">
            <text:p>22281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ela Moni Marins Tozetto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1" table:style-name="ce1">
            <text:p>3355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4" table:style-name="ce1">
            <text:p>-9019,64</text:p>
          </table:table-cell>
          <table:table-cell office:value-type="float" office:value="-4413.3599999999997" table:style-name="ce1">
            <text:p>-4413,36</text:p>
          </table:table-cell>
          <table:table-cell office:value-type="float" office:value="20126.310000000001" table:style-name="ce1">
            <text:p>20126,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lia Da Silva Maced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953.48" table:style-name="ce1">
            <text:p>-953,48</text:p>
          </table:table-cell>
          <table:table-cell office:value-type="float" office:value="22008.82" table:style-name="ce1">
            <text:p>22008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na Costa Craveiro Peixoto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79.87" table:style-name="ce1">
            <text:p>-13079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355.980000000003" table:style-name="ce1">
            <text:p>33355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na De Aguiar Michelm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6165.01" table:style-name="ce1">
            <text:p>16165,01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9024.11" table:style-name="ce1">
            <text:p>-19024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50068.07" table:style-name="ce1">
            <text:p>50068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95" table:style-name="ce1">
            <text:p>1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na Diana Egydio Tedeschi Jardim</text:p>
          </table:table-cell>
          <table:table-cell office:value-type="string" table:style-name="ce1">
            <text:p>Defensor Público do Estado</text:p>
          </table:table-cell>
          <table:table-cell office:value-type="float" office:value="29467.73" table:style-name="ce1">
            <text:p>2946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90.6" table:style-name="ce1">
            <text:p>-10490,6</text:p>
          </table:table-cell>
          <table:table-cell office:value-type="float" office:value="-387.01" table:style-name="ce1">
            <text:p>-387,01</text:p>
          </table:table-cell>
          <table:table-cell office:value-type="float" office:value="18590.12" table:style-name="ce1">
            <text:p>18590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na Hamud Morato De Andra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429.17" table:style-name="ce1">
            <text:p>642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33.11" table:style-name="ce1">
            <text:p>-13733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892.12" table:style-name="ce1">
            <text:p>27892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na Neves De Campos Mello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34.48" table:style-name="ce1">
            <text:p>-11734,4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14.28" table:style-name="ce1">
            <text:p>22914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o Augusto Carvalho De Figueire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23.11" table:style-name="ce1">
            <text:p>-11623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72.95" table:style-name="ce1">
            <text:p>23572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o Eduardo Bernardes Spexo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o Fagundes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03.56" table:style-name="ce1">
            <text:p>-11003,56</text:p>
          </table:table-cell>
          <table:table-cell office:value-type="float" office:value="-4627.3900000000003" table:style-name="ce1">
            <text:p>-4627,39</text:p>
          </table:table-cell>
          <table:table-cell office:value-type="float" office:value="19831.27" table:style-name="ce1">
            <text:p>19831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o Lucio Pereira Macha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59.89" table:style-name="ce1">
            <text:p>-12259,89</text:p>
          </table:table-cell>
          <table:table-cell office:value-type="float" office:value="-296.67" table:style-name="ce1">
            <text:p>-296,67</text:p>
          </table:table-cell>
          <table:table-cell office:value-type="float" office:value="22905.66" table:style-name="ce1">
            <text:p>22905,66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o Thiago Mo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557.24" table:style-name="ce1">
            <text:p>-1557,24</text:p>
          </table:table-cell>
          <table:table-cell office:value-type="float" office:value="24362.04" table:style-name="ce1">
            <text:p>2436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lise Costa Girarde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ta Morena Maluly Cardos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5717.21" table:style-name="ce1">
            <text:p>571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08.71" table:style-name="ce1">
            <text:p>-12308,71</text:p>
          </table:table-cell>
          <table:table-cell office:value-type="float" office:value="0" table:style-name="ce1">
            <text:p>0</text:p>
          </table:table-cell>
          <table:table-cell office:value-type="float" office:value="27711.75" table:style-name="ce1">
            <text:p>27711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teus Oliveira Moro</text:p>
          </table:table-cell>
          <table:table-cell office:value-type="string" table:style-name="ce1">
            <text:p>Defensor Público do Estado</text:p>
          </table:table-cell>
          <table:table-cell office:value-type="float" office:value="30418.28" table:style-name="ce1">
            <text:p>3041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1.92" table:style-name="ce1">
            <text:p>1001,92</text:p>
          </table:table-cell>
          <table:table-cell office:value-type="string" table:style-name="ce1">
            <text:p>fev/2022 jun/2022</text:p>
          </table:table-cell>
          <table:table-cell office:value-type="float" office:value="-11137.79" table:style-name="ce1">
            <text:p>-11137,7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016.25" table:style-name="ce1">
            <text:p>20016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theus Assad Joao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599.54" table:style-name="ce1">
            <text:p>-599,54</text:p>
          </table:table-cell>
          <table:table-cell office:value-type="float" office:value="21238.52" table:style-name="ce1">
            <text:p>21238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theus Bortoletto Raddi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693.32" table:style-name="ce1">
            <text:p>-13693,3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594.080000000002" table:style-name="ce1">
            <text:p>34594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yara Rossales Machado</text:p>
          </table:table-cell>
          <table:table-cell office:value-type="string" table:style-name="ce1">
            <text:p>Defensor Público do Estado</text:p>
          </table:table-cell>
          <table:table-cell office:value-type="float" office:value="30087.65" table:style-name="ce1">
            <text:p>3008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064.94" table:style-name="ce1">
            <text:p>-8064,9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756.55" table:style-name="ce1">
            <text:p>21756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enesio Pinto Cunha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ichel Allan Mofsovich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5744.76" table:style-name="ce1">
            <text:p>57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980.14" table:style-name="ce1">
            <text:p>-9980,14</text:p>
          </table:table-cell>
          <table:table-cell office:value-type="float" office:value="-2037.48" table:style-name="ce1">
            <text:p>-2037,48</text:p>
          </table:table-cell>
          <table:table-cell office:value-type="float" office:value="28195.71" table:style-name="ce1">
            <text:p>28195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ichelle Boaventura Cordeir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03.73" table:style-name="ce1">
            <text:p>-11303,73</text:p>
          </table:table-cell>
          <table:table-cell office:value-type="float" office:value="-525.20000000000005" table:style-name="ce1">
            <text:p>-525,2</text:p>
          </table:table-cell>
          <table:table-cell office:value-type="float" office:value="22598.3" table:style-name="ce1">
            <text:p>22598,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ike Luiz Sella Da Costa</text:p>
          </table:table-cell>
          <table:table-cell office:value-type="string" table:style-name="ce1">
            <text:p>Defensor Público do Estado</text:p>
          </table:table-cell>
          <table:table-cell office:value-type="float" office:value="31782.17" table:style-name="ce1">
            <text:p>31782,17</text:p>
          </table:table-cell>
          <table:table-cell office:value-type="float" office:value="5297.03" table:style-name="ce1">
            <text:p>5297,03</text:p>
          </table:table-cell>
          <table:table-cell office:value-type="float" office:value="14733.87" table:style-name="ce1">
            <text:p>14733,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8.47" table:style-name="ce1">
            <text:p>-13848,4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7698.44" table:style-name="ce1">
            <text:p>37698,4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ilena Jackeline Reis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onica De Me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13.75" table:style-name="ce1">
            <text:p>22413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onica De Toledo Thomazell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onica Godano Schlodtman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95.82" table:style-name="ce1">
            <text:p>629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82.27" table:style-name="ce1">
            <text:p>-12682,27</text:p>
          </table:table-cell>
          <table:table-cell office:value-type="float" office:value="-494.31" table:style-name="ce1">
            <text:p>-494,31</text:p>
          </table:table-cell>
          <table:table-cell office:value-type="float" office:value="28581.46" table:style-name="ce1">
            <text:p>28581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alida Coelho Monte</text:p>
          </table:table-cell>
          <table:table-cell office:value-type="string" table:style-name="ce1">
            <text:p>Defensor Público do Estado</text:p>
          </table:table-cell>
          <table:table-cell office:value-type="float" office:value="32807.129999999997" table:style-name="ce1">
            <text:p>3280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10.34" table:style-name="ce1">
            <text:p>-10910,3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9660.04" table:style-name="ce1">
            <text:p>19660,04</text:p>
          </table:table-cell>
          <table:table-cell office:value-type="string" table:style-name="ce1">
            <text:p><text:s/></text:p>
          </table:table-cell>
          <table:table-cell office:value-type="float" office:value="-1970.59" table:style-name="ce1">
            <text:p>-197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atalia Da Costa Nora Bugn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71.72" table:style-name="ce1">
            <text:p>-12471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24.34" table:style-name="ce1">
            <text:p>22724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atalia Nissia Nogueira Sec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atasha Teixeira Goncalves De Souza Dias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85.5" table:style-name="ce1">
            <text:p>-10985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018.36" table:style-name="ce1">
            <text:p>22018,3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ayara Rocha Rincon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elise Christino De Castro Santos Ogaw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576.45000000000005" table:style-name="ce1">
            <text:p>-576,45</text:p>
          </table:table-cell>
          <table:table-cell office:value-type="float" office:value="22939.58" table:style-name="ce1">
            <text:p>22939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oadir Marques Da Silva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ctavio Augustus Cord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7.63" table:style-name="ce1">
            <text:p>593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34.46" table:style-name="ce1">
            <text:p>-12334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799.23" table:style-name="ce1">
            <text:p>28799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ctavio Ginez De Almeida Bue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50.03" table:style-name="ce1">
            <text:p>-12350,03</text:p>
          </table:table-cell>
          <table:table-cell office:value-type="float" office:value="-4750.21" table:style-name="ce1">
            <text:p>-4750,21</text:p>
          </table:table-cell>
          <table:table-cell office:value-type="float" office:value="18361.98" table:style-name="ce1">
            <text:p>18361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rivaldo De Sousa Ginel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toniel Katumi Kiku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395.95" table:style-name="ce1">
            <text:p>-15395,9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7531.22" table:style-name="ce1">
            <text:p>37531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44174.8" table:style-name="ce1">
            <text:p>4417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Biagini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463.86" table:style-name="ce1">
            <text:p>-463,86</text:p>
          </table:table-cell>
          <table:table-cell office:value-type="float" office:value="22749.01" table:style-name="ce1">
            <text:p>22749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Luciola Dias De Mora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543.69" table:style-name="ce1">
            <text:p>-13543,6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652.37" table:style-name="ce1">
            <text:p>21652,3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Maria Liz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10.86" table:style-name="ce1">
            <text:p>35410,86</text:p>
          </table:table-cell>
          <table:table-cell office:value-type="float" office:value="0" table:style-name="ce1">
            <text:p>0</text:p>
          </table:table-cell>
          <table:table-cell office:value-type="float" office:value="12150.79" table:style-name="ce1">
            <text:p>12150,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476.68" table:style-name="ce1">
            <text:p>-9476,68</text:p>
          </table:table-cell>
          <table:table-cell office:value-type="float" office:value="-10476.73" table:style-name="ce1">
            <text:p>-10476,73</text:p>
          </table:table-cell>
          <table:table-cell office:value-type="float" office:value="26951.37" table:style-name="ce1">
            <text:p>26951,37</text:p>
          </table:table-cell>
          <table:table-cell office:value-type="string" table:style-name="ce1">
            <text:p><text:s/></text:p>
          </table:table-cell>
          <table:table-cell office:value-type="float" office:value="3200.53" table:style-name="ce1">
            <text:p>3200,53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24301.57" table:style-name="ce1">
            <text:p>2430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Meneguel Alv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297.07" table:style-name="ce1">
            <text:p>729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826.96" table:style-name="ce1">
            <text:p>-14826,9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666.17" table:style-name="ce1">
            <text:p>27666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Simeona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Valentim Villela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27442.59" table:style-name="ce1">
            <text:p>2744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337.54" table:style-name="ce1">
            <text:p>-7337,54</text:p>
          </table:table-cell>
          <table:table-cell office:value-type="float" office:value="-1532.44" table:style-name="ce1">
            <text:p>-1532,44</text:p>
          </table:table-cell>
          <table:table-cell office:value-type="float" office:value="18572.61" table:style-name="ce1">
            <text:p>18572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k Lemos Cacice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0.46" table:style-name="ce1">
            <text:p>-11990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05.599999999999" table:style-name="ce1">
            <text:p>23205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Albernaz Rodrigues Da Cruz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83.17" table:style-name="ce1">
            <text:p>-8383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595.55" table:style-name="ce1">
            <text:p>22595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Barbosa Cardoso</text:p>
          </table:table-cell>
          <table:table-cell office:value-type="string" table:style-name="ce1">
            <text:p>Defensor Público do Estado</text:p>
          </table:table-cell>
          <table:table-cell office:value-type="float" office:value="34593.22" table:style-name="ce1">
            <text:p>34593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39.82" table:style-name="ce1">
            <text:p>-12039,82</text:p>
          </table:table-cell>
          <table:table-cell office:value-type="float" office:value="-823.73" table:style-name="ce1">
            <text:p>-823,73</text:p>
          </table:table-cell>
          <table:table-cell office:value-type="float" office:value="21729.67" table:style-name="ce1">
            <text:p>21729,67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Fernanda Archina Guedes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5207.4799999999996" table:style-name="ce1">
            <text:p>520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76.98" table:style-name="ce1">
            <text:p>-11076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109.22" table:style-name="ce1">
            <text:p>25109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Hungria Aagaard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77.5" table:style-name="ce1">
            <text:p>-11977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10.16" table:style-name="ce1">
            <text:p>23010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Longo Sanches Pett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6177.5" table:style-name="ce1">
            <text:p>-6177,5</text:p>
          </table:table-cell>
          <table:table-cell office:value-type="float" office:value="16994.54" table:style-name="ce1">
            <text:p>16994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Manzella Romano Valen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3154.7" table:style-name="ce1">
            <text:p>-3154,7</text:p>
          </table:table-cell>
          <table:table-cell office:value-type="float" office:value="20667.03" table:style-name="ce1">
            <text:p>20667,03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Rocha Yparraguirre</text:p>
          </table:table-cell>
          <table:table-cell office:value-type="string" table:style-name="ce1">
            <text:p>Defensor Público do Estado</text:p>
          </table:table-cell>
          <table:table-cell office:value-type="float" office:value="28467.55" table:style-name="ce1">
            <text:p>28467,55</text:p>
          </table:table-cell>
          <table:table-cell office:value-type="float" office:value="0" table:style-name="ce1">
            <text:p>0</text:p>
          </table:table-cell>
          <table:table-cell office:value-type="float" office:value="9643.48" table:style-name="ce1">
            <text:p>9643,4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619.41" table:style-name="ce1">
            <text:p>-7619,41</text:p>
          </table:table-cell>
          <table:table-cell office:value-type="float" office:value="-1355.28" table:style-name="ce1">
            <text:p>-1355,28</text:p>
          </table:table-cell>
          <table:table-cell office:value-type="float" office:value="29136.34" table:style-name="ce1">
            <text:p>29136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Sant Anna Machado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5744.76" table:style-name="ce1">
            <text:p>57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16.72" table:style-name="ce1">
            <text:p>-12216,72</text:p>
          </table:table-cell>
          <table:table-cell office:value-type="float" office:value="-1773.38" table:style-name="ce1">
            <text:p>-1773,38</text:p>
          </table:table-cell>
          <table:table-cell office:value-type="float" office:value="26223.23" table:style-name="ce1">
            <text:p>26223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Vieira Salles</text:p>
          </table:table-cell>
          <table:table-cell office:value-type="string" table:style-name="ce1">
            <text:p>Defensor Público do Estado</text:p>
          </table:table-cell>
          <table:table-cell office:value-type="float" office:value="35171.15" table:style-name="ce1">
            <text:p>35171,15</text:p>
          </table:table-cell>
          <table:table-cell office:value-type="float" office:value="0" table:style-name="ce1">
            <text:p>0</text:p>
          </table:table-cell>
          <table:table-cell office:value-type="float" office:value="14692.53" table:style-name="ce1">
            <text:p>14692,5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176.91" table:style-name="ce1">
            <text:p>-14176,91</text:p>
          </table:table-cell>
          <table:table-cell office:value-type="float" office:value="-2079.4499999999998" table:style-name="ce1">
            <text:p>-2079,45</text:p>
          </table:table-cell>
          <table:table-cell office:value-type="float" office:value="33607.32" table:style-name="ce1">
            <text:p>33607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29385.06" table:style-name="ce1">
            <text:p>2938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Andre Costa Carvalho Ma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89.17" table:style-name="ce1">
            <text:p>608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90.15" table:style-name="ce1">
            <text:p>-12690,15</text:p>
          </table:table-cell>
          <table:table-cell office:value-type="float" office:value="-1827.79" table:style-name="ce1">
            <text:p>-1827,79</text:p>
          </table:table-cell>
          <table:table-cell office:value-type="float" office:value="27033.45" table:style-name="ce1">
            <text:p>27033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Arthur Araujo De Lima Ramos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5896.3" table:style-name="ce1">
            <text:p>589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13.9" table:style-name="ce1">
            <text:p>-12613,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394.05" table:style-name="ce1">
            <text:p>28394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Eduardo Pereira Rodrig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02.17" table:style-name="ce1">
            <text:p>-12402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93.89" table:style-name="ce1">
            <text:p>22793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Fernando De Andrade Giostr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543.69" table:style-name="ce1">
            <text:p>-13543,69</text:p>
          </table:table-cell>
          <table:table-cell office:value-type="float" office:value="-495.43" table:style-name="ce1">
            <text:p>-495,43</text:p>
          </table:table-cell>
          <table:table-cell office:value-type="float" office:value="21423.1" table:style-name="ce1">
            <text:p>21423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Fernando Esteves De Alvarenga I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4900.34" table:style-name="ce1">
            <text:p>-4900,34</text:p>
          </table:table-cell>
          <table:table-cell office:value-type="float" office:value="18271.7" table:style-name="ce1">
            <text:p>18271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Ricardo De Divitiis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4005.68" table:style-name="ce1">
            <text:p>34005,68</text:p>
          </table:table-cell>
          <table:table-cell office:value-type="float" office:value="5667.61" table:style-name="ce1">
            <text:p>566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68.21" table:style-name="ce1">
            <text:p>-12068,21</text:p>
          </table:table-cell>
          <table:table-cell office:value-type="float" office:value="-1839.7" table:style-name="ce1">
            <text:p>-1839,7</text:p>
          </table:table-cell>
          <table:table-cell office:value-type="float" office:value="25765.38" table:style-name="ce1">
            <text:p>25765,3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Schwartz De Simone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1" table:style-name="ce1">
            <text:p>3355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4" table:style-name="ce1">
            <text:p>-9019,64</text:p>
          </table:table-cell>
          <table:table-cell office:value-type="float" office:value="-1889.7" table:style-name="ce1">
            <text:p>-1889,7</text:p>
          </table:table-cell>
          <table:table-cell office:value-type="float" office:value="22649.97" table:style-name="ce1">
            <text:p>22649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Sergio Guardia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Sicili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74.05" table:style-name="ce1">
            <text:p>-11674,0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22.01" table:style-name="ce1">
            <text:p>23522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dro Cavenaghi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824.83" table:style-name="ce1">
            <text:p>6824,83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673.09" table:style-name="ce1">
            <text:p>-14673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0531.82" table:style-name="ce1">
            <text:p>40531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26368.04" table:style-name="ce1">
            <text:p>2636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dro Henrique Pedretti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671.61" table:style-name="ce1">
            <text:p>-1671,61</text:p>
          </table:table-cell>
          <table:table-cell office:value-type="float" office:value="24247.67" table:style-name="ce1">
            <text:p>24247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dro Naves Magalhaes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6244.43" table:style-name="ce1">
            <text:p>-6244,43</text:p>
          </table:table-cell>
          <table:table-cell office:value-type="float" office:value="19134.22" table:style-name="ce1">
            <text:p>19134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dro Pereira Dos Santos Per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03.59" table:style-name="ce1">
            <text:p>-12303,59</text:p>
          </table:table-cell>
          <table:table-cell office:value-type="float" office:value="-1649.08" table:style-name="ce1">
            <text:p>-1649,08</text:p>
          </table:table-cell>
          <table:table-cell office:value-type="float" office:value="21509.55" table:style-name="ce1">
            <text:p>21509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dro Ribeiro Agustoni Feilk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653.119999999999" table:style-name="ce1">
            <text:p>25653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15.52" table:style-name="ce1">
            <text:p>18515,5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ter Gabriel Molinari Schweikert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henelope Carvalho De Almei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4" table:style-name="ce1">
            <text:p>3546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62.57" table:style-name="ce1">
            <text:p>-12162,57</text:p>
          </table:table-cell>
          <table:table-cell office:value-type="float" office:value="-570.65" table:style-name="ce1">
            <text:p>-570,65</text:p>
          </table:table-cell>
          <table:table-cell office:value-type="float" office:value="22727.22" table:style-name="ce1">
            <text:p>22727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ietro Da Silva Estabil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0" table:style-name="ce1">
            <text:p>0</text:p>
          </table:table-cell>
          <table:table-cell office:value-type="float" office:value="23577.23" table:style-name="ce1">
            <text:p>23577,23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scila Aparecida Lamana Diniz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5545" table:style-name="ce1">
            <text:p>5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93.16" table:style-name="ce1">
            <text:p>-11693,1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855.7" table:style-name="ce1">
            <text:p>26855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scila Domiciano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0" table:style-name="ce1">
            <text:p>0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74.13" table:style-name="ce1">
            <text:p>-13074,13</text:p>
          </table:table-cell>
          <table:table-cell office:value-type="float" office:value="0" table:style-name="ce1">
            <text:p>0</text:p>
          </table:table-cell>
          <table:table-cell office:value-type="float" office:value="33421.230000000003" table:style-name="ce1">
            <text:p>33421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6368.04" table:style-name="ce1">
            <text:p>2636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scila Morgado Cury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10656.15" table:style-name="ce1">
            <text:p>-10656,15</text:p>
          </table:table-cell>
          <table:table-cell office:value-type="float" office:value="10628.18" table:style-name="ce1">
            <text:p>10628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scila Simara Nova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scilla Batista Bastos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11638.31" table:style-name="ce1">
            <text:p>11638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996.73" table:style-name="ce1">
            <text:p>-14996,73</text:p>
          </table:table-cell>
          <table:table-cell office:value-type="float" office:value="0" table:style-name="ce1">
            <text:p>0</text:p>
          </table:table-cell>
          <table:table-cell office:value-type="float" office:value="31556.5" table:style-name="ce1">
            <text:p>31556,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Alvarez More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653.119999999999" table:style-name="ce1">
            <text:p>25653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Barcelos Trista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4628.88" table:style-name="ce1">
            <text:p>462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30" table:style-name="ce1">
            <text:p>-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Bessa Yamamu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68.51" table:style-name="ce1">
            <text:p>6068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38.57" table:style-name="ce1">
            <text:p>-12938,57</text:p>
          </table:table-cell>
          <table:table-cell office:value-type="float" office:value="-517.08000000000004" table:style-name="ce1">
            <text:p>-517,08</text:p>
          </table:table-cell>
          <table:table-cell office:value-type="float" office:value="28075.08" table:style-name="ce1">
            <text:p>28075,08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Braga Vinh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4" table:style-name="ce1">
            <text:p>3546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06.16" table:style-name="ce1">
            <text:p>-12006,1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88.12" table:style-name="ce1">
            <text:p>23188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Bresciani Marracini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88.03" table:style-name="ce1">
            <text:p>-11188,0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857.15" table:style-name="ce1">
            <text:p>21857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Cardoso Freit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3557.62" table:style-name="ce1">
            <text:p>-3557,62</text:p>
          </table:table-cell>
          <table:table-cell office:value-type="float" office:value="20125.080000000002" table:style-name="ce1">
            <text:p>20125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De Paula Eduardo Fab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De Souza Bor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2260.62" table:style-name="ce1">
            <text:p>-2260,62</text:p>
          </table:table-cell>
          <table:table-cell office:value-type="float" office:value="23658.66" table:style-name="ce1">
            <text:p>23658,6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De Souza Miran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97.31" table:style-name="ce1">
            <text:p>-11197,31</text:p>
          </table:table-cell>
          <table:table-cell office:value-type="float" office:value="-3636" table:style-name="ce1">
            <text:p>-3636</text:p>
          </table:table-cell>
          <table:table-cell office:value-type="float" office:value="20628.91" table:style-name="ce1">
            <text:p>20628,91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Folador Str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07.17" table:style-name="ce1">
            <text:p>610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10.34" table:style-name="ce1">
            <text:p>-13110,3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2.89" table:style-name="ce1">
            <text:p>28192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Galati Sabi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84.66" table:style-name="ce1">
            <text:p>-11984,6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11.4" table:style-name="ce1">
            <text:p>23211,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Gandara D Ami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4.83" table:style-name="ce1">
            <text:p>-11934,8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61.23" table:style-name="ce1">
            <text:p>23261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Gomes Bedin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1.39" table:style-name="ce1">
            <text:p>-12191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1082.78" table:style-name="ce1">
            <text:p>31082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Kodama</text:p>
          </table:table-cell>
          <table:table-cell office:value-type="string" table:style-name="ce1">
            <text:p>Defensor Público do Estado</text:p>
          </table:table-cell>
          <table:table-cell office:value-type="float" office:value="27773.23" table:style-name="ce1">
            <text:p>27773,23</text:p>
          </table:table-cell>
          <table:table-cell office:value-type="float" office:value="4628.87" table:style-name="ce1">
            <text:p>462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964.9500000000007" table:style-name="ce1">
            <text:p>-9964,9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70.99" table:style-name="ce1">
            <text:p>22170,9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Lessa Vieira De Sa Menezes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5896.3" table:style-name="ce1">
            <text:p>589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13.9" table:style-name="ce1">
            <text:p>-12613,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394.05" table:style-name="ce1">
            <text:p>28394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Lut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2181.89" table:style-name="ce1">
            <text:p>-2181,89</text:p>
          </table:table-cell>
          <table:table-cell office:value-type="float" office:value="23737.39" table:style-name="ce1">
            <text:p>23737,3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Morais Portugues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330.29" table:style-name="ce1">
            <text:p>633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58.52" table:style-name="ce1">
            <text:p>-13058,52</text:p>
          </table:table-cell>
          <table:table-cell office:value-type="float" office:value="-9522.36" table:style-name="ce1">
            <text:p>-9522,36</text:p>
          </table:table-cell>
          <table:table-cell office:value-type="float" office:value="19211.63" table:style-name="ce1">
            <text:p>19211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Negreiros Dantas De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1861.49" table:style-name="ce1">
            <text:p>1186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033.04" table:style-name="ce1">
            <text:p>-14033,0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024.51" table:style-name="ce1">
            <text:p>33024,5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Pitanga Gued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30.19" table:style-name="ce1">
            <text:p>-11830,1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65.87" table:style-name="ce1">
            <text:p>23365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Ramia Munera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448.09" table:style-name="ce1">
            <text:p>-15448,09</text:p>
          </table:table-cell>
          <table:table-cell office:value-type="float" office:value="-483.78" table:style-name="ce1">
            <text:p>-483,78</text:p>
          </table:table-cell>
          <table:table-cell office:value-type="float" office:value="37261.46" table:style-name="ce1">
            <text:p>37261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Rocha Paiva Cruz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6.33" table:style-name="ce1">
            <text:p>-11936,3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79.35" table:style-name="ce1">
            <text:p>22679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Rodrigues Veloso</text:p>
          </table:table-cell>
          <table:table-cell office:value-type="string" table:style-name="ce1">
            <text:p>Defensor Público do Estado</text:p>
          </table:table-cell>
          <table:table-cell office:value-type="float" office:value="35410.86" table:style-name="ce1">
            <text:p>3541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28.82" table:style-name="ce1">
            <text:p>-9528,82</text:p>
          </table:table-cell>
          <table:table-cell office:value-type="float" office:value="-1557.24" table:style-name="ce1">
            <text:p>-1557,24</text:p>
          </table:table-cell>
          <table:table-cell office:value-type="float" office:value="24324.799999999999" table:style-name="ce1">
            <text:p>24324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Soares Da Silva Vi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02.95" table:style-name="ce1">
            <text:p>610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7.77" table:style-name="ce1">
            <text:p>-12837,7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461.24" table:style-name="ce1">
            <text:p>28461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705" table:style-name="ce1">
            <text:p>1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Valle Vernasch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24.1" table:style-name="ce1">
            <text:p>-12324,1</text:p>
          </table:table-cell>
          <table:table-cell office:value-type="float" office:value="-1307.0899999999999" table:style-name="ce1">
            <text:p>-1307,09</text:p>
          </table:table-cell>
          <table:table-cell office:value-type="float" office:value="21831.03" table:style-name="ce1">
            <text:p>21831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Zambon De Moraes</text:p>
          </table:table-cell>
          <table:table-cell office:value-type="string" table:style-name="ce1">
            <text:p>Defensor Público do Estado</text:p>
          </table:table-cell>
          <table:table-cell office:value-type="float" office:value="35410.86" table:style-name="ce1">
            <text:p>35410,86</text:p>
          </table:table-cell>
          <table:table-cell office:value-type="float" office:value="5901.81" table:style-name="ce1">
            <text:p>590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282.459999999999" table:style-name="ce1">
            <text:p>-10282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0764.05" table:style-name="ce1">
            <text:p>30764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a Comunale Aleixo Zanchet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a Gasperazzo Barbo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a Soares Mourao Sousa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88.03" table:style-name="ce1">
            <text:p>-11188,0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857.15" table:style-name="ce1">
            <text:p>21857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phael Camarao Treviz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438.67" table:style-name="ce1">
            <text:p>-9438,67</text:p>
          </table:table-cell>
          <table:table-cell office:value-type="float" office:value="-5081.08" table:style-name="ce1">
            <text:p>-5081,08</text:p>
          </table:table-cell>
          <table:table-cell office:value-type="float" office:value="20942.47" table:style-name="ce1">
            <text:p>20942,47</text:p>
          </table:table-cell>
          <table:table-cell office:value-type="string" table:style-name="ce1">
            <text:p><text:s/></text:p>
          </table:table-cell>
          <table:table-cell office:value-type="float" office:value="4628.88" table:style-name="ce1">
            <text:p>462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quel Freitas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13.75" table:style-name="ce1">
            <text:p>22413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quel Peralva Martins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5593.22" table:style-name="ce1">
            <text:p>5593,22</text:p>
          </table:table-cell>
          <table:table-cell office:value-type="float" office:value="0" table:style-name="ce1">
            <text:p>0</text:p>
          </table:table-cell>
          <table:table-cell office:value-type="float" office:value="-3355.93" table:style-name="ce1">
            <text:p>-3355,93</text:p>
          </table:table-cell>
          <table:table-cell office:value-type="date" office:date-value="2022-03-01T00:00:00" table:style-name="ce2">
            <text:p>mar/22</text:p>
          </table:table-cell>
          <table:table-cell office:value-type="float" office:value="-8765.5400000000009" table:style-name="ce1">
            <text:p>-8765,54</text:p>
          </table:table-cell>
          <table:table-cell office:value-type="float" office:value="-1582.51" table:style-name="ce1">
            <text:p>-1582,51</text:p>
          </table:table-cell>
          <table:table-cell office:value-type="float" office:value="25448.560000000001" table:style-name="ce1">
            <text:p>25448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ul Carvalho Nin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764.69" table:style-name="ce1">
            <text:p>-9764,69</text:p>
          </table:table-cell>
          <table:table-cell office:value-type="float" office:value="-1904.88" table:style-name="ce1">
            <text:p>-1904,88</text:p>
          </table:table-cell>
          <table:table-cell office:value-type="float" office:value="16971.57" table:style-name="ce1">
            <text:p>16971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beca De Holanda Braga Rocha Freire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12150.79" table:style-name="ce1">
            <text:p>12150,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784.07" table:style-name="ce1">
            <text:p>-1784,07</text:p>
          </table:table-cell>
          <table:table-cell office:value-type="float" office:value="34067.410000000003" table:style-name="ce1">
            <text:p>34067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4301.57" table:style-name="ce1">
            <text:p>2430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gina Bauab Merl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De Mello</text:p>
          </table:table-cell>
          <table:table-cell office:value-type="string" table:style-name="ce1">
            <text:p>Defensor Público do Estado</text:p>
          </table:table-cell>
          <table:table-cell office:value-type="float" office:value="35171.15" table:style-name="ce1">
            <text:p>3517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49.45" table:style-name="ce1">
            <text:p>-12049,45</text:p>
          </table:table-cell>
          <table:table-cell office:value-type="float" office:value="-1904.88" table:style-name="ce1">
            <text:p>-1904,88</text:p>
          </table:table-cell>
          <table:table-cell office:value-type="float" office:value="21216.82" table:style-name="ce1">
            <text:p>21216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Flores Tibyric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01.15" table:style-name="ce1">
            <text:p>-12501,15</text:p>
          </table:table-cell>
          <table:table-cell office:value-type="float" office:value="-2778.86" table:style-name="ce1">
            <text:p>-2778,86</text:p>
          </table:table-cell>
          <table:table-cell office:value-type="float" office:value="20182.21" table:style-name="ce1">
            <text:p>20182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Groetaers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28930.44" table:style-name="ce1">
            <text:p>2893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746.7" table:style-name="ce1">
            <text:p>-7746,7</text:p>
          </table:table-cell>
          <table:table-cell office:value-type="float" office:value="-1470.44" table:style-name="ce1">
            <text:p>-1470,44</text:p>
          </table:table-cell>
          <table:table-cell office:value-type="float" office:value="19713.3" table:style-name="ce1">
            <text:p>19713,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Klimk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3784.79" table:style-name="ce1">
            <text:p>-3784,79</text:p>
          </table:table-cell>
          <table:table-cell office:value-type="float" office:value="18895.12" table:style-name="ce1">
            <text:p>18895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Lawant Miran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34.06" table:style-name="ce1">
            <text:p>603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39.36" table:style-name="ce1">
            <text:p>-13039,3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0.76" table:style-name="ce1">
            <text:p>28190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Moura Goncalv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Okano Gimenes Sell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54.13" table:style-name="ce1">
            <text:p>-11454,1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48.28" table:style-name="ce1">
            <text:p>22748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Oliva Monteiro Matos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436.42" table:style-name="ce1">
            <text:p>26436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Scandiuzzi Da Sil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5744.76" table:style-name="ce1">
            <text:p>57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16.72" table:style-name="ce1">
            <text:p>-12216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730.45" table:style-name="ce1">
            <text:p>27730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Simoes Stabile Buccero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167.82" table:style-name="ce1">
            <text:p>15167,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443.27" table:style-name="ce1">
            <text:p>-14443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920.61" table:style-name="ce1">
            <text:p>35920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30335.63" table:style-name="ce1">
            <text:p>30335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o Campolino Borg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2.38" table:style-name="ce1">
            <text:p>-11992,3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03.68" table:style-name="ce1">
            <text:p>23203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o Campos Pinto De Vit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425.5100000000002" table:style-name="ce1">
            <text:p>-2425,51</text:p>
          </table:table-cell>
          <table:table-cell office:value-type="float" office:value="20202.259999999998" table:style-name="ce1">
            <text:p>20202,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o Isnard Khai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429.17" table:style-name="ce1">
            <text:p>642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33.11" table:style-name="ce1">
            <text:p>-13733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892.12" table:style-name="ce1">
            <text:p>27892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e Robson Falcao De Morais</text:p>
          </table:table-cell>
          <table:table-cell office:value-type="string" table:style-name="ce1">
            <text:p>Defensor Público do Estado</text:p>
          </table:table-cell>
          <table:table-cell office:value-type="float" office:value="35171.15" table:style-name="ce1">
            <text:p>3517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45.18" table:style-name="ce1">
            <text:p>-11945,18</text:p>
          </table:table-cell>
          <table:table-cell office:value-type="float" office:value="-11411.83" table:style-name="ce1">
            <text:p>-11411,83</text:p>
          </table:table-cell>
          <table:table-cell office:value-type="float" office:value="11814.14" table:style-name="ce1">
            <text:p>11814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Augusto Paganucci Lod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2816.19" table:style-name="ce1">
            <text:p>12816,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521.43" table:style-name="ce1">
            <text:p>-13521,4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490.82" table:style-name="ce1">
            <text:p>34490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Augusto Wiziack Zag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5635.63" table:style-name="ce1">
            <text:p>-5635,63</text:p>
          </table:table-cell>
          <table:table-cell office:value-type="float" office:value="17797.77" table:style-name="ce1">
            <text:p>17797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Cesar Fran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08.17" table:style-name="ce1">
            <text:p>-12208,17</text:p>
          </table:table-cell>
          <table:table-cell office:value-type="float" office:value="-2920.5" table:style-name="ce1">
            <text:p>-2920,5</text:p>
          </table:table-cell>
          <table:table-cell office:value-type="float" office:value="20333.55" table:style-name="ce1">
            <text:p>20333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Constante Soar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1.25" table:style-name="ce1">
            <text:p>-11501,25</text:p>
          </table:table-cell>
          <table:table-cell office:value-type="float" office:value="-6031.82" table:style-name="ce1">
            <text:p>-6031,82</text:p>
          </table:table-cell>
          <table:table-cell office:value-type="float" office:value="17929.150000000001" table:style-name="ce1">
            <text:p>17929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De Paula Mioto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12729.4" table:style-name="ce1">
            <text:p>12729,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230.21" table:style-name="ce1">
            <text:p>-13230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949.56" table:style-name="ce1">
            <text:p>33949,56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25458.79" table:style-name="ce1">
            <text:p>25458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De Sant Anna Valenti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3.65" table:style-name="ce1">
            <text:p>993,65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Fagundes Gouvea</text:p>
          </table:table-cell>
          <table:table-cell office:value-type="string" table:style-name="ce1">
            <text:p>Defensor Público do Estado</text:p>
          </table:table-cell>
          <table:table-cell office:value-type="float" office:value="34752.339999999997" table:style-name="ce1">
            <text:p>3475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5.7" table:style-name="ce1">
            <text:p>-11885,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00.48" table:style-name="ce1">
            <text:p>22600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Gabriel Gomes Ped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412.79" table:style-name="ce1">
            <text:p>741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003.61" table:style-name="ce1">
            <text:p>-14003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05.24" table:style-name="ce1">
            <text:p>28605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Jorge Kruta Barr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1441.71" table:style-name="ce1">
            <text:p>-1441,71</text:p>
          </table:table-cell>
          <table:table-cell office:value-type="float" office:value="21991.69" table:style-name="ce1">
            <text:p>21991,6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Lobo Da Luz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Lourenco Dias Ferro</text:p>
          </table:table-cell>
          <table:table-cell office:value-type="string" table:style-name="ce1">
            <text:p>Defensor Público do Estado</text:p>
          </table:table-cell>
          <table:table-cell office:value-type="float" office:value="35171.15" table:style-name="ce1">
            <text:p>35171,15</text:p>
          </table:table-cell>
          <table:table-cell office:value-type="float" office:value="5861.86" table:style-name="ce1">
            <text:p>586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92.1" table:style-name="ce1">
            <text:p>-12792,1</text:p>
          </table:table-cell>
          <table:table-cell office:value-type="float" office:value="-408" table:style-name="ce1">
            <text:p>-408</text:p>
          </table:table-cell>
          <table:table-cell office:value-type="float" office:value="27832.91" table:style-name="ce1">
            <text:p>27832,9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Luiz Mantova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92.43" table:style-name="ce1">
            <text:p>-13892,43</text:p>
          </table:table-cell>
          <table:table-cell office:value-type="float" office:value="-9702.4699999999993" table:style-name="ce1">
            <text:p>-9702,47</text:p>
          </table:table-cell>
          <table:table-cell office:value-type="float" office:value="29598.43" table:style-name="ce1">
            <text:p>29598,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ta De Cassia Gandolp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430.71" table:style-name="ce1">
            <text:p>-13430,7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350.1" table:style-name="ce1">
            <text:p>34350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5169.49" table:style-name="ce1">
            <text:p>2516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berta Alves Pachota Chaves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42.43" table:style-name="ce1">
            <text:p>6242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2.3" table:style-name="ce1">
            <text:p>-12732,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706.19" table:style-name="ce1">
            <text:p>28706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berta Marques Benazzi Villaver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334.39" table:style-name="ce1">
            <text:p>6334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01.42" table:style-name="ce1">
            <text:p>-12901,42</text:p>
          </table:table-cell>
          <table:table-cell office:value-type="float" office:value="-5766.7" table:style-name="ce1">
            <text:p>-5766,7</text:p>
          </table:table-cell>
          <table:table-cell office:value-type="float" office:value="23128.49" table:style-name="ce1">
            <text:p>23128,4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berta Prestes Abissam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berto Henrique Moreira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olfo Marques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96.87" table:style-name="ce1">
            <text:p>5996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69" table:style-name="ce1">
            <text:p>-12869</text:p>
          </table:table-cell>
          <table:table-cell office:value-type="float" office:value="-7543.71" table:style-name="ce1">
            <text:p>-7543,71</text:p>
          </table:table-cell>
          <table:table-cell office:value-type="float" office:value="21046.38" table:style-name="ce1">
            <text:p>21046,38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Augusto Tadeu Martins Leal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50.61" table:style-name="ce1">
            <text:p>-10950,61</text:p>
          </table:table-cell>
          <table:table-cell office:value-type="float" office:value="0" table:style-name="ce1">
            <text:p>0</text:p>
          </table:table-cell>
          <table:table-cell office:value-type="float" office:value="25164.23" table:style-name="ce1">
            <text:p>25164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Cesar Zangirolami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6" table:style-name="ce1">
            <text:p>354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34" table:style-name="ce1">
            <text:p>-12028,3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5.96" table:style-name="ce1">
            <text:p>23165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De Almeida Cast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10004.39" table:style-name="ce1">
            <text:p>-10004,39</text:p>
          </table:table-cell>
          <table:table-cell office:value-type="float" office:value="13167.65" table:style-name="ce1">
            <text:p>13167,6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Ferreira Dos Santos Ruiz Calejon</text:p>
          </table:table-cell>
          <table:table-cell office:value-type="string" table:style-name="ce1">
            <text:p>Defensor Público do Estado</text:p>
          </table:table-cell>
          <table:table-cell office:value-type="float" office:value="34478.85" table:style-name="ce1">
            <text:p>3447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272.52" table:style-name="ce1">
            <text:p>-9272,52</text:p>
          </table:table-cell>
          <table:table-cell office:value-type="float" office:value="-2116.3000000000002" table:style-name="ce1">
            <text:p>-2116,3</text:p>
          </table:table-cell>
          <table:table-cell office:value-type="float" office:value="23090.03" table:style-name="ce1">
            <text:p>23090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Figueiredo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95.94" table:style-name="ce1">
            <text:p>-12095,94</text:p>
          </table:table-cell>
          <table:table-cell office:value-type="float" office:value="-445.73" table:style-name="ce1">
            <text:p>-445,73</text:p>
          </table:table-cell>
          <table:table-cell office:value-type="float" office:value="22920.55" table:style-name="ce1">
            <text:p>22920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Gruppi Carlos Da Cos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13.52" table:style-name="ce1">
            <text:p>591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39.06" table:style-name="ce1">
            <text:p>-12439,0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70.52" table:style-name="ce1">
            <text:p>28670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Sardinha De Freitas Camp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2150.79" table:style-name="ce1">
            <text:p>12150,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557.24" table:style-name="ce1">
            <text:p>-1557,24</text:p>
          </table:table-cell>
          <table:table-cell office:value-type="float" office:value="36512.83" table:style-name="ce1">
            <text:p>36512,8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4301.57" table:style-name="ce1">
            <text:p>2430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Serra Pe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Tadeu Bedoni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Vidal Nitr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09.79" table:style-name="ce1">
            <text:p>-12709,7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86.27" table:style-name="ce1">
            <text:p>22486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que Jeronimo Andra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4691.05" table:style-name="ce1">
            <text:p>14691,05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8618.77" table:style-name="ce1">
            <text:p>-18618,7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8999.45" table:style-name="ce1">
            <text:p>48999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44073.15" table:style-name="ce1">
            <text:p>4407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seleine Aparecida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57.97" table:style-name="ce1">
            <text:p>-11657,9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79.119999999999" table:style-name="ce1">
            <text:p>22379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sely Galvao Mota Chav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6233.05" table:style-name="ce1">
            <text:p>-6233,05</text:p>
          </table:table-cell>
          <table:table-cell office:value-type="float" office:value="17200.349999999999" table:style-name="ce1">
            <text:p>17200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silene Cristina Otavi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1808.29" table:style-name="ce1">
            <text:p>-11808,29</text:p>
          </table:table-cell>
          <table:table-cell office:value-type="float" office:value="-5928.36" table:style-name="ce1">
            <text:p>-5928,36</text:p>
          </table:table-cell>
          <table:table-cell office:value-type="float" office:value="17725.57" table:style-name="ce1">
            <text:p>1772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simery Francisco Alve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23.94" table:style-name="ce1">
            <text:p>-12723,9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39.360000000001" table:style-name="ce1">
            <text:p>28139,3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uanie Camile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5737.87" table:style-name="ce1">
            <text:p>5737,87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54.64" table:style-name="ce1">
            <text:p>-13854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8629.050000000003" table:style-name="ce1">
            <text:p>38629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25169.49" table:style-name="ce1">
            <text:p>2516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uy Freire Ribeiro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0.18" table:style-name="ce1">
            <text:p>-12730,1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65.88" table:style-name="ce1">
            <text:p>22465,88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brina Nasser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356.43" table:style-name="ce1">
            <text:p>6356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69.12" table:style-name="ce1">
            <text:p>-12869,12</text:p>
          </table:table-cell>
          <table:table-cell office:value-type="float" office:value="-2311.4499999999998" table:style-name="ce1">
            <text:p>-2311,45</text:p>
          </table:table-cell>
          <table:table-cell office:value-type="float" office:value="26638.080000000002" table:style-name="ce1">
            <text:p>26638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manta Cristina Lopez De Souza Ramo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23.94" table:style-name="ce1">
            <text:p>-12723,9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39.360000000001" table:style-name="ce1">
            <text:p>28139,3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manta Romano Tresinari Grang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28.22" table:style-name="ce1">
            <text:p>-12828,2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035.08" table:style-name="ce1">
            <text:p>28035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mir Nicolau Nassrall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3487.07" table:style-name="ce1">
            <text:p>-3487,07</text:p>
          </table:table-cell>
          <table:table-cell office:value-type="float" office:value="19725.8" table:style-name="ce1">
            <text:p>19725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muel Friedman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88.03" table:style-name="ce1">
            <text:p>-11188,0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857.15" table:style-name="ce1">
            <text:p>21857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ndra Maria Shiguehara Tib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8916.01" table:style-name="ce1">
            <text:p>-8916,01</text:p>
          </table:table-cell>
          <table:table-cell office:value-type="float" office:value="13711.76" table:style-name="ce1">
            <text:p>13711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ulo Dutra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3611.45" table:style-name="ce1">
            <text:p>-3611,45</text:p>
          </table:table-cell>
          <table:table-cell office:value-type="float" office:value="19965.78" table:style-name="ce1">
            <text:p>19965,78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ergio Andre Weise Chinez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6.58" table:style-name="ce1">
            <text:p>-11886,5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910.63" table:style-name="ce1">
            <text:p>20910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ergio Wagner Locat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0" table:style-name="ce1">
            <text:p>0</text:p>
          </table:table-cell>
          <table:table-cell office:value-type="float" office:value="22627.77" table:style-name="ce1">
            <text:p>22627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dnei Francisco Nev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0.18" table:style-name="ce1">
            <text:p>-12730,18</text:p>
          </table:table-cell>
          <table:table-cell office:value-type="float" office:value="0" table:style-name="ce1">
            <text:p>0</text:p>
          </table:table-cell>
          <table:table-cell office:value-type="float" office:value="22732.04" table:style-name="ce1">
            <text:p>2273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lvia Caniver Drago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lvia Pontes Figueiredo</text:p>
          </table:table-cell>
          <table:table-cell office:value-type="string" table:style-name="ce1">
            <text:p>Defensor Público do Estado</text:p>
          </table:table-cell>
          <table:table-cell office:value-type="float" office:value="30831.599999999999" table:style-name="ce1">
            <text:p>30831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651.13" table:style-name="ce1">
            <text:p>-10651,13</text:p>
          </table:table-cell>
          <table:table-cell office:value-type="float" office:value="0" table:style-name="ce1">
            <text:p>0</text:p>
          </table:table-cell>
          <table:table-cell office:value-type="float" office:value="20180.47" table:style-name="ce1">
            <text:p>20180,4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mone De Oliveira Domingues Ladeira Alcantara</text:p>
          </table:table-cell>
          <table:table-cell office:value-type="string" table:style-name="ce1">
            <text:p>Defensor Público do Estado</text:p>
          </table:table-cell>
          <table:table-cell office:value-type="float" office:value="33972.61" table:style-name="ce1">
            <text:p>3397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80.82" table:style-name="ce1">
            <text:p>-11580,82</text:p>
          </table:table-cell>
          <table:table-cell office:value-type="float" office:value="0" table:style-name="ce1">
            <text:p>0</text:p>
          </table:table-cell>
          <table:table-cell office:value-type="float" office:value="22391.79" table:style-name="ce1">
            <text:p>22391,7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mone Lavelle Godoy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996.09" table:style-name="ce1">
            <text:p>-996,09</text:p>
          </table:table-cell>
          <table:table-cell office:value-type="float" office:value="22581.14" table:style-name="ce1">
            <text:p>22581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raia Ank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3.83" table:style-name="ce1">
            <text:p>-13843,8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990.870000000003" table:style-name="ce1">
            <text:p>34990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tefanie Kornreich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33.18" table:style-name="ce1">
            <text:p>-11733,1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62.880000000001" table:style-name="ce1">
            <text:p>23462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un Yue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urrailly Fernandes Youssef</text:p>
          </table:table-cell>
          <table:table-cell office:value-type="string" table:style-name="ce1">
            <text:p>Defensor Público do Estado</text:p>
          </table:table-cell>
          <table:table-cell office:value-type="float" office:value="31939.21" table:style-name="ce1">
            <text:p>31939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574.1200000000008" table:style-name="ce1">
            <text:p>-8574,12</text:p>
          </table:table-cell>
          <table:table-cell office:value-type="float" office:value="-1557.24" table:style-name="ce1">
            <text:p>-1557,24</text:p>
          </table:table-cell>
          <table:table-cell office:value-type="float" office:value="21807.85" table:style-name="ce1">
            <text:p>21807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deu Jose Migoto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2112.79" table:style-name="ce1">
            <text:p>3211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19.4" table:style-name="ce1">
            <text:p>-10719,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127.23" table:style-name="ce1">
            <text:p>21127,23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inah Da Silva Teixeira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0781.99" table:style-name="ce1">
            <text:p>3078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118.51" table:style-name="ce1">
            <text:p>-10118,5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397.32" table:style-name="ce1">
            <text:p>20397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issa Nunes Vieira Pinh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8.33" table:style-name="ce1">
            <text:p>-11938,3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57.73" table:style-name="ce1">
            <text:p>23257,7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les Pataias Ram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litha D'Aquino Tavano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20.29" table:style-name="ce1">
            <text:p>602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21.7" table:style-name="ce1">
            <text:p>-12921,7</text:p>
          </table:table-cell>
          <table:table-cell office:value-type="float" office:value="-744.52" table:style-name="ce1">
            <text:p>-744,52</text:p>
          </table:table-cell>
          <table:table-cell office:value-type="float" office:value="27816.29" table:style-name="ce1">
            <text:p>27816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mara De Padua Capuano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nia Cristina Oliveira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6027.57" table:style-name="ce1">
            <text:p>-6027,57</text:p>
          </table:table-cell>
          <table:table-cell office:value-type="float" office:value="16600.2" table:style-name="ce1">
            <text:p>16600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Aparecida Bordao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533.58000000000004" table:style-name="ce1">
            <text:p>-533,58</text:p>
          </table:table-cell>
          <table:table-cell office:value-type="float" office:value="22059.56" table:style-name="ce1">
            <text:p>22059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Belons Vi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2068.12" table:style-name="ce1">
            <text:p>1206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698.72" table:style-name="ce1">
            <text:p>-14698,72</text:p>
          </table:table-cell>
          <table:table-cell office:value-type="float" office:value="-2888.19" table:style-name="ce1">
            <text:p>-2888,19</text:p>
          </table:table-cell>
          <table:table-cell office:value-type="float" office:value="29943.43" table:style-name="ce1">
            <text:p>29943,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Campos Bias Fort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07.65" table:style-name="ce1">
            <text:p>620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17.26" table:style-name="ce1">
            <text:p>-12617,2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786.45" table:style-name="ce1">
            <text:p>28786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De Souza Kotak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00.29" table:style-name="ce1">
            <text:p>-12300,2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95.77" table:style-name="ce1">
            <text:p>22895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Elisa Marao Beraquet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6499.07" table:style-name="ce1">
            <text:p>16499,0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965.12" table:style-name="ce1">
            <text:p>-14965,12</text:p>
          </table:table-cell>
          <table:table-cell office:value-type="float" office:value="-1182.1600000000001" table:style-name="ce1">
            <text:p>-1182,16</text:p>
          </table:table-cell>
          <table:table-cell office:value-type="float" office:value="35814.01" table:style-name="ce1">
            <text:p>35814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32998.14" table:style-name="ce1">
            <text:p>32998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Mendes Soares Bacheg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554.81" table:style-name="ce1">
            <text:p>6554,81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390.29" table:style-name="ce1">
            <text:p>-14390,2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0544.6" table:style-name="ce1">
            <text:p>40544,6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6368.04" table:style-name="ce1">
            <text:p>2636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Semensatto De Lima Cos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34.81" table:style-name="ce1">
            <text:p>-12034,8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1.25" table:style-name="ce1">
            <text:p>23161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e Bottan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764.69" table:style-name="ce1">
            <text:p>-9764,6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8610.29" table:style-name="ce1">
            <text:p>18610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is De Assis Figueiredo Guimaraes Aiel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is De Camp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is Guerra Leandro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5786.09" table:style-name="ce1">
            <text:p>578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059.69" table:style-name="ce1">
            <text:p>-10059,69</text:p>
          </table:table-cell>
          <table:table-cell office:value-type="float" office:value="-1980.42" table:style-name="ce1">
            <text:p>-1980,42</text:p>
          </table:table-cell>
          <table:table-cell office:value-type="float" office:value="28462.51" table:style-name="ce1">
            <text:p>28462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is Helena De Oliveira Costa Nad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4733.87" table:style-name="ce1">
            <text:p>14733,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116.76" table:style-name="ce1">
            <text:p>-14116,7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813.17" table:style-name="ce1">
            <text:p>35813,17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29467.73" table:style-name="ce1">
            <text:p>2946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is Mota Lima Valle</text:p>
          </table:table-cell>
          <table:table-cell office:value-type="string" table:style-name="ce1">
            <text:p>Defensor Público do Estado</text:p>
          </table:table-cell>
          <table:table-cell office:value-type="float" office:value="27773.22" table:style-name="ce1">
            <text:p>27773,22</text:p>
          </table:table-cell>
          <table:table-cell office:value-type="float" office:value="4628.87" table:style-name="ce1">
            <text:p>462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833.84" table:style-name="ce1">
            <text:p>-7833,84</text:p>
          </table:table-cell>
          <table:table-cell office:value-type="float" office:value="-1557.24" table:style-name="ce1">
            <text:p>-1557,24</text:p>
          </table:table-cell>
          <table:table-cell office:value-type="float" office:value="23011.01" table:style-name="ce1">
            <text:p>23011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lita Veronica Goncalves E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7.19" table:style-name="ce1">
            <text:p>-11227,19</text:p>
          </table:table-cell>
          <table:table-cell office:value-type="float" office:value="-3983.08" table:style-name="ce1">
            <text:p>-3983,08</text:p>
          </table:table-cell>
          <table:table-cell office:value-type="float" office:value="20251.95" table:style-name="ce1">
            <text:p>20251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595" table:style-name="ce1">
            <text:p>1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luane Fonsec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0" table:style-name="ce1">
            <text:p>0</text:p>
          </table:table-cell>
          <table:table-cell office:value-type="float" office:value="23516.03" table:style-name="ce1">
            <text:p>23516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iago De Luna Cury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84.15" table:style-name="ce1">
            <text:p>-13184,15</text:p>
          </table:table-cell>
          <table:table-cell office:value-type="float" office:value="-2067.27" table:style-name="ce1">
            <text:p>-2067,27</text:p>
          </table:table-cell>
          <table:table-cell office:value-type="float" office:value="31450.59" table:style-name="ce1">
            <text:p>31450,5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iago Goes Cavalcanti De Araujo</text:p>
          </table:table-cell>
          <table:table-cell office:value-type="string" table:style-name="ce1">
            <text:p>Defensor Público do Estado</text:p>
          </table:table-cell>
          <table:table-cell office:value-type="float" office:value="28930.44" table:style-name="ce1">
            <text:p>2893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746.7" table:style-name="ce1">
            <text:p>-7746,7</text:p>
          </table:table-cell>
          <table:table-cell office:value-type="float" office:value="-1620.72" table:style-name="ce1">
            <text:p>-1620,72</text:p>
          </table:table-cell>
          <table:table-cell office:value-type="float" office:value="19563.02" table:style-name="ce1">
            <text:p>19563,0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iago Monteiro Pe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iago Santos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725.67" table:style-name="ce1">
            <text:p>-725,67</text:p>
          </table:table-cell>
          <table:table-cell office:value-type="float" office:value="21867.47" table:style-name="ce1">
            <text:p>21867,4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iago Soares Piccolott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omaz Fiterman Tedes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iago Augusto Bressan Buos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39.56" table:style-name="ce1">
            <text:p>-12339,5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56.5" table:style-name="ce1">
            <text:p>22856,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iago Fensterseif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92.93" table:style-name="ce1">
            <text:p>-12092,93</text:p>
          </table:table-cell>
          <table:table-cell office:value-type="float" office:value="-419.4" table:style-name="ce1">
            <text:p>-419,4</text:p>
          </table:table-cell>
          <table:table-cell office:value-type="float" office:value="22949.89" table:style-name="ce1">
            <text:p>22949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Urbano Finger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leria Correa Silva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5737.87" table:style-name="ce1">
            <text:p>57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64.42" table:style-name="ce1">
            <text:p>-12064,4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834.52" table:style-name="ce1">
            <text:p>27834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Alves Vi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6844.33" table:style-name="ce1">
            <text:p>-6844,33</text:p>
          </table:table-cell>
          <table:table-cell office:value-type="float" office:value="16732.900000000001" table:style-name="ce1">
            <text:p>16732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Boiati</text:p>
          </table:table-cell>
          <table:table-cell office:value-type="string" table:style-name="ce1">
            <text:p>Defensor Público do Estado</text:p>
          </table:table-cell>
          <table:table-cell office:value-type="float" office:value="32939.379999999997" table:style-name="ce1">
            <text:p>32939,38</text:p>
          </table:table-cell>
          <table:table-cell office:value-type="float" office:value="5489.9" table:style-name="ce1">
            <text:p>5489,9</text:p>
          </table:table-cell>
          <table:table-cell office:value-type="float" office:value="14733.87" table:style-name="ce1">
            <text:p>14733,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219.75" table:style-name="ce1">
            <text:p>-14219,7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8677.24" table:style-name="ce1">
            <text:p>3867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Chalegre De Andrade Franc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11489.52" table:style-name="ce1">
            <text:p>1148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96.53" table:style-name="ce1">
            <text:p>-13796,5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1895.4" table:style-name="ce1">
            <text:p>31895,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Douradinho Da Rocha Volpat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516.64" table:style-name="ce1">
            <text:p>-516,64</text:p>
          </table:table-cell>
          <table:table-cell office:value-type="float" office:value="22076.5" table:style-name="ce1">
            <text:p>22076,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Medrado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4" table:style-name="ce1">
            <text:p>34716,54</text:p>
          </table:table-cell>
          <table:table-cell office:value-type="float" office:value="0" table:style-name="ce1">
            <text:p>0</text:p>
          </table:table-cell>
          <table:table-cell office:value-type="float" office:value="12150.79" table:style-name="ce1">
            <text:p>12150,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557.24" table:style-name="ce1">
            <text:p>-1557,24</text:p>
          </table:table-cell>
          <table:table-cell office:value-type="float" office:value="35972.21" table:style-name="ce1">
            <text:p>35972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Morais Kiss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853.06" table:style-name="ce1">
            <text:p>-8853,0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995.62" table:style-name="ce1">
            <text:p>26995,6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Pellegrini Armenio De Freit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1461.75" table:style-name="ce1">
            <text:p>-1461,75</text:p>
          </table:table-cell>
          <table:table-cell office:value-type="float" office:value="21861.38" table:style-name="ce1">
            <text:p>21861,38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Pizarro Riguete Correa Porto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ia Pereira Agn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3793.58" table:style-name="ce1">
            <text:p>-3793,58</text:p>
          </table:table-cell>
          <table:table-cell office:value-type="float" office:value="18834.189999999999" table:style-name="ce1">
            <text:p>18834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eronica Dos Santos Sionti</text:p>
          </table:table-cell>
          <table:table-cell office:value-type="string" table:style-name="ce1">
            <text:p>Defensor Público do Estado</text:p>
          </table:table-cell>
          <table:table-cell office:value-type="float" office:value="29509.05" table:style-name="ce1">
            <text:p>2950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104.040000000001" table:style-name="ce1">
            <text:p>-10104,0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9138.849999999999" table:style-name="ce1">
            <text:p>19138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ctor Hugo Albernaz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543.69" table:style-name="ce1">
            <text:p>-13543,69</text:p>
          </table:table-cell>
          <table:table-cell office:value-type="float" office:value="-495.43" table:style-name="ce1">
            <text:p>-495,43</text:p>
          </table:table-cell>
          <table:table-cell office:value-type="float" office:value="21423.1" table:style-name="ce1">
            <text:p>21423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ctor Luiz Oliveira Da Pa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nicius Camargo Henne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4203.96" table:style-name="ce1">
            <text:p>-4203,96</text:p>
          </table:table-cell>
          <table:table-cell office:value-type="float" office:value="18028.419999999998" table:style-name="ce1">
            <text:p>18028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nicius Conceicao Silv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rginia Sanches Rodrigues Caldas Catelan</text:p>
          </table:table-cell>
          <table:table-cell office:value-type="string" table:style-name="ce1">
            <text:p>Defensor Público do Estado</text:p>
          </table:table-cell>
          <table:table-cell office:value-type="float" office:value="31823.49" table:style-name="ce1">
            <text:p>31823,49</text:p>
          </table:table-cell>
          <table:table-cell office:value-type="float" office:value="5303.92" table:style-name="ce1">
            <text:p>530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29.73" table:style-name="ce1">
            <text:p>-11329,7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531.52" table:style-name="ce1">
            <text:p>25531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tor Jose Tozzi Cavi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2314.44" table:style-name="ce1">
            <text:p>2314,44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tor Ortiz Amando De Barr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1957.92" table:style-name="ce1">
            <text:p>1195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62.01" table:style-name="ce1">
            <text:p>-11962,01</text:p>
          </table:table-cell>
          <table:table-cell office:value-type="float" office:value="-1557.24" table:style-name="ce1">
            <text:p>-1557,24</text:p>
          </table:table-cell>
          <table:table-cell office:value-type="float" office:value="33900.89" table:style-name="ce1">
            <text:p>33900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tore Andre Zilio Maximi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13.75" table:style-name="ce1">
            <text:p>22413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 Mantic Correia Gonzale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12764.96" table:style-name="ce1">
            <text:p>-12764,96</text:p>
          </table:table-cell>
          <table:table-cell office:value-type="float" office:value="10668.44" table:style-name="ce1">
            <text:p>10668,4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 Maria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34.06" table:style-name="ce1">
            <text:p>603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0.8" table:style-name="ce1">
            <text:p>-12830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399.32" table:style-name="ce1">
            <text:p>28399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763" table:style-name="ce1">
            <text:p>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 Monsef De Cast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0.46" table:style-name="ce1">
            <text:p>-11990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05.599999999999" table:style-name="ce1">
            <text:p>23205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e Modesto Gramulh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7.21" table:style-name="ce1">
            <text:p>-12197,21</text:p>
          </table:table-cell>
          <table:table-cell office:value-type="float" office:value="-843.94" table:style-name="ce1">
            <text:p>-843,94</text:p>
          </table:table-cell>
          <table:table-cell office:value-type="float" office:value="22421.07" table:style-name="ce1">
            <text:p>2242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e Oliveira Louren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e Remondes Carus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0.46" table:style-name="ce1">
            <text:p>-11990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05.599999999999" table:style-name="ce1">
            <text:p>23205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olney Santos Teix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34.06" table:style-name="ce1">
            <text:p>603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39.36" table:style-name="ce1">
            <text:p>-13039,3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0.76" table:style-name="ce1">
            <text:p>28190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agner Giron De La Torr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agner Ribeiro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454.21" table:style-name="ce1">
            <text:p>-454,21</text:p>
          </table:table-cell>
          <table:table-cell office:value-type="float" office:value="22173.56" table:style-name="ce1">
            <text:p>22173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esley Sanches Pinh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ild Afonso Ogawa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378.57" table:style-name="ce1">
            <text:p>-13378,57</text:p>
          </table:table-cell>
          <table:table-cell office:value-type="float" office:value="-574.34" table:style-name="ce1">
            <text:p>-574,34</text:p>
          </table:table-cell>
          <table:table-cell office:value-type="float" office:value="34094.06" table:style-name="ce1">
            <text:p>34094,0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illiam Roberto Casimiro Braga</text:p>
          </table:table-cell>
          <table:table-cell office:value-type="string" table:style-name="ce1">
            <text:p>Defensor Público do Estado</text:p>
          </table:table-cell>
          <table:table-cell office:value-type="float" office:value="31144.82" table:style-name="ce1">
            <text:p>31144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43.63" table:style-name="ce1">
            <text:p>-10743,6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135.03" table:style-name="ce1">
            <text:p>20135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ladimyr Alves Bitencourt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2106.64" table:style-name="ce1">
            <text:p>-12106,64</text:p>
          </table:table-cell>
          <table:table-cell office:value-type="float" office:value="-2777.64" table:style-name="ce1">
            <text:p>-2777,64</text:p>
          </table:table-cell>
          <table:table-cell office:value-type="float" office:value="20577.939999999999" table:style-name="ce1">
            <text:p>20577,9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lamyr Gusmao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46.22" table:style-name="ce1">
            <text:p>624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27.87" table:style-name="ce1">
            <text:p>-12627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814.41" table:style-name="ce1">
            <text:p>28814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Yago De Menezes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05.58" table:style-name="ce1">
            <text:p>-11405,5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790.48" table:style-name="ce1">
            <text:p>23790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Yanko Oliveira Carvalho Bru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046.78" table:style-name="ce1">
            <text:p>-2046,78</text:p>
          </table:table-cell>
          <table:table-cell office:value-type="float" office:value="20580.990000000002" table:style-name="ce1">
            <text:p>20580,99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Yasmin Oliveira Mercadante Pestan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Yolanda De Salles Freire Cesar</text:p>
          </table:table-cell>
          <table:table-cell office:value-type="string" table:style-name="ce1">
            <text:p>Defensor Público do Estado</text:p>
          </table:table-cell>
          <table:table-cell office:value-type="float" office:value="31691.24" table:style-name="ce1">
            <text:p>3169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42.5" table:style-name="ce1">
            <text:p>-10742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682.580000000002" table:style-name="ce1">
            <text:p>20682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10477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lisabete Kimie Hattori</meta:initial-creator>
    <dc:creator>Paulo Yoshio Maeda</dc:creator>
    <meta:creation-date>2022-09-27T20:03:42Z</meta:creation-date>
    <dc:date>2023-01-19T12:36:48Z</dc:date>
    <meta:user-defined meta:name="ContentTypeId">0x010100EA149E823DDE0E4E82C7000C84EAC8A2</meta:user-defined>
    <meta:user-defined meta:name="MediaServiceImageTags"/>
  </office:meta>
</office:document-meta>
</file>