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style-name="ce2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2"/>
          <table:covered-table-cell table:number-columns-repeated="9"/>
          <table:table-cell table:number-columns-repeated="16373" table:style-name="ce2"/>
        </table:table-row>
        <table:table-row table:number-rows-repeated="2" table:style-name="ro2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23">
            <text:p>TABELA – REMUNERAÇÃO MENSAL DE SERVIDORES/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24">
            <text:p>AGOST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5">
            <text:p>Nota Explicativa: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/>
          <table:table-cell office:value-type="string" table:number-columns-spanned="10" table:number-rows-spanned="1" table:style-name="ce2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6">
            <text:p>2) Os valores estão grafados em reais.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/>
          <table:table-cell office:value-type="string" table:number-columns-spanned="10" table:number-rows-spanned="1" table:style-name="ce2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/>
          <table:table-cell office:value-type="string" table:number-columns-spanned="10" table:number-rows-spanned="1" table:style-name="ce2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2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3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2"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4">
            <text:p><text:s/>CARGO</text:p>
          </table:table-cell>
          <table:table-cell office:value-type="string" table:number-columns-spanned="8" table:number-rows-spanned="1" table:style-name="ce3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9">
            <text:p>Aarao Vinicius Dia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12.8200000000002" table:style-name="ce20">
            <text:p>-2.312,82</text:p>
          </table:table-cell>
          <table:table-cell office:value-type="float" office:value="-40.76" table:style-name="ce20">
            <text:p>-40,76</text:p>
          </table:table-cell>
          <table:table-cell office:value-type="float" office:value="5084.9799999999996" table:style-name="ce20">
            <text:p>5.084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bdiel Luciano Lobo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06.55" table:style-name="ce20">
            <text:p>16.606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58.5999999999999" table:style-name="ce20">
            <text:p>1.158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975.31" table:style-name="ce20">
            <text:p>-5.975,31</text:p>
          </table:table-cell>
          <table:table-cell office:value-type="float" office:value="-83.84" table:style-name="ce20">
            <text:p>-83,84</text:p>
          </table:table-cell>
          <table:table-cell office:value-type="float" office:value="11706" table:style-name="ce20">
            <text:p>11.706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mir Teodoro Sera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49.48" table:style-name="ce20">
            <text:p>-1.749,48</text:p>
          </table:table-cell>
          <table:table-cell office:value-type="float" office:value="-40.76" table:style-name="ce20">
            <text:p>-40,76</text:p>
          </table:table-cell>
          <table:table-cell office:value-type="float" office:value="5342.6" table:style-name="ce20">
            <text:p>5.342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nisia Mari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45.41" table:style-name="ce20">
            <text:p>-1.445,41</text:p>
          </table:table-cell>
          <table:table-cell office:value-type="float" office:value="-163.44" table:style-name="ce20">
            <text:p>-163,44</text:p>
          </table:table-cell>
          <table:table-cell office:value-type="float" office:value="5611.98" table:style-name="ce20">
            <text:p>5.611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ilson Silva Lob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30.74" table:style-name="ce20">
            <text:p>-1.630,74</text:p>
          </table:table-cell>
          <table:table-cell office:value-type="float" office:value="-37.92" table:style-name="ce20">
            <text:p>-37,92</text:p>
          </table:table-cell>
          <table:table-cell office:value-type="float" office:value="4994.9399999999996" table:style-name="ce20">
            <text:p>4.994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Guimar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897.15" table:style-name="ce20">
            <text:p>-3.897,15</text:p>
          </table:table-cell>
          <table:table-cell office:value-type="float" office:value="-2000.3" table:style-name="ce20">
            <text:p>-2.000,30</text:p>
          </table:table-cell>
          <table:table-cell office:value-type="float" office:value="6618.06" table:style-name="ce20">
            <text:p>6.618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Rodrigues Vidig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93.09" table:style-name="ce20">
            <text:p>-1.493,09</text:p>
          </table:table-cell>
          <table:table-cell office:value-type="float" office:value="-575.04999999999995" table:style-name="ce20">
            <text:p>-575,05</text:p>
          </table:table-cell>
          <table:table-cell office:value-type="float" office:value="4158.9399999999996" table:style-name="ce20">
            <text:p>4.158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10.66" table:style-name="ce20">
            <text:p>-4.310,66</text:p>
          </table:table-cell>
          <table:table-cell office:value-type="float" office:value="-78" table:style-name="ce20">
            <text:p>-78,00</text:p>
          </table:table-cell>
          <table:table-cell office:value-type="float" office:value="11161.65" table:style-name="ce20">
            <text:p>11.161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e Salles Cai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5.87" table:style-name="ce20">
            <text:p>-1.715,87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5472.05" table:style-name="ce20">
            <text:p>5.472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e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81.52" table:style-name="ce20">
            <text:p>-1.581,52</text:p>
          </table:table-cell>
          <table:table-cell office:value-type="float" office:value="-1671.15" table:style-name="ce20">
            <text:p>-1.671,15</text:p>
          </table:table-cell>
          <table:table-cell office:value-type="float" office:value="3880.17" table:style-name="ce20">
            <text:p>3.880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os Reis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8730.73" table:style-name="ce20">
            <text:p>18.730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02.79" table:style-name="ce20">
            <text:p>1.702,7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778.72" table:style-name="ce20">
            <text:p>-5.778,72</text:p>
          </table:table-cell>
          <table:table-cell office:value-type="float" office:value="0" table:style-name="ce20">
            <text:p>0,00</text:p>
          </table:table-cell>
          <table:table-cell office:value-type="float" office:value="14654.8" table:style-name="ce20">
            <text:p>14.654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Henrique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768.8" table:style-name="ce20">
            <text:p>-768,80</text:p>
          </table:table-cell>
          <table:table-cell table:style-name="ce21"/>
          <table:table-cell office:value-type="float" office:value="-1128.8800000000001" table:style-name="ce20">
            <text:p>-1.128,88</text:p>
          </table:table-cell>
          <table:table-cell office:value-type="float" office:value="-1688.91" table:style-name="ce20">
            <text:p>-1.688,91</text:p>
          </table:table-cell>
          <table:table-cell office:value-type="float" office:value="1756.87" table:style-name="ce20">
            <text:p>1.756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ilton Joji Fucamiz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36.62" table:style-name="ce20">
            <text:p>4.936,62</text:p>
          </table:table-cell>
          <table:table-cell office:value-type="float" office:value="822.77" table:style-name="ce20">
            <text:p>822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41.9000000000001" table:style-name="ce20">
            <text:p>-1.041,90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684.58" table:style-name="ce20">
            <text:p>4.684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rcos Ueh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64.6200000000008" table:style-name="ce20">
            <text:p>8.364,62</text:p>
          </table:table-cell>
          <table:table-cell office:value-type="float" office:value="1394.1" table:style-name="ce20">
            <text:p>1.394,10</text:p>
          </table:table-cell>
          <table:table-cell office:value-type="float" office:value="0" table:style-name="ce20">
            <text:p>0,00</text:p>
          </table:table-cell>
          <table:table-cell office:value-type="float" office:value="1318.06" table:style-name="ce20">
            <text:p>1.318,06</text:p>
          </table:table-cell>
          <table:table-cell office:value-type="string" table:style-name="ce21">
            <text:p>jun/2023 jul/2023</text:p>
          </table:table-cell>
          <table:table-cell office:value-type="float" office:value="-2465.59" table:style-name="ce20">
            <text:p>-2.465,59</text:p>
          </table:table-cell>
          <table:table-cell office:value-type="float" office:value="-47.11" table:style-name="ce20">
            <text:p>-47,11</text:p>
          </table:table-cell>
          <table:table-cell office:value-type="float" office:value="8564.08" table:style-name="ce20">
            <text:p>8.564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tsuz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6.41" table:style-name="ce20">
            <text:p>5.96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65.37" table:style-name="ce20">
            <text:p>-1.465,37</text:p>
          </table:table-cell>
          <table:table-cell office:value-type="float" office:value="-1218.73" table:style-name="ce20">
            <text:p>-1.218,73</text:p>
          </table:table-cell>
          <table:table-cell office:value-type="float" office:value="3282.31" table:style-name="ce20">
            <text:p>3.282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cides Claudio Landim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44.11" table:style-name="ce20">
            <text:p>10.44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1.16" table:style-name="ce20">
            <text:p>-3.521,16</text:p>
          </table:table-cell>
          <table:table-cell office:value-type="float" office:value="-285.02" table:style-name="ce20">
            <text:p>-285,02</text:p>
          </table:table-cell>
          <table:table-cell office:value-type="float" office:value="6637.93" table:style-name="ce20">
            <text:p>6.637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 Franco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92.24" table:style-name="ce20">
            <text:p>4.892,24</text:p>
          </table:table-cell>
          <table:table-cell office:value-type="float" office:value="815.37" table:style-name="ce20">
            <text:p>815,37</text:p>
          </table:table-cell>
          <table:table-cell office:value-type="float" office:value="0" table:style-name="ce20">
            <text:p>0,00</text:p>
          </table:table-cell>
          <table:table-cell office:value-type="float" office:value="213.59" table:style-name="ce20">
            <text:p>213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372.45" table:style-name="ce20">
            <text:p>-1.372,45</text:p>
          </table:table-cell>
          <table:table-cell office:value-type="float" office:value="0" table:style-name="ce20">
            <text:p>0,00</text:p>
          </table:table-cell>
          <table:table-cell office:value-type="float" office:value="4548.75" table:style-name="ce20">
            <text:p>4.548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a Chrispan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8.17" table:style-name="ce20">
            <text:p>988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940.84" table:style-name="ce20">
            <text:p>-4.940,84</text:p>
          </table:table-cell>
          <table:table-cell office:value-type="float" office:value="-83.84" table:style-name="ce20">
            <text:p>-83,84</text:p>
          </table:table-cell>
          <table:table-cell office:value-type="float" office:value="10127.280000000001" table:style-name="ce20">
            <text:p>10.127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cidia De Cassia Alves Bas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01.29" table:style-name="ce20">
            <text:p>11.40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5.44" table:style-name="ce20">
            <text:p>795,4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770.95" table:style-name="ce20">
            <text:p>-3.770,95</text:p>
          </table:table-cell>
          <table:table-cell office:value-type="float" office:value="-737.65" table:style-name="ce20">
            <text:p>-737,65</text:p>
          </table:table-cell>
          <table:table-cell office:value-type="float" office:value="7688.13" table:style-name="ce20">
            <text:p>7.688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dizio Muniz Do Nasciment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78.08" table:style-name="ce20">
            <text:p>10.178,08</text:p>
          </table:table-cell>
          <table:table-cell office:value-type="float" office:value="1768.08" table:style-name="ce20">
            <text:p>1.768,08</text:p>
          </table:table-cell>
          <table:table-cell office:value-type="float" office:value="0" table:style-name="ce20">
            <text:p>0,00</text:p>
          </table:table-cell>
          <table:table-cell office:value-type="float" office:value="1972.54" table:style-name="ce20">
            <text:p>1.972,54</text:p>
          </table:table-cell>
          <table:table-cell office:value-type="string" table:style-name="ce21">
            <text:p>jun/2023 jul/2023</text:p>
          </table:table-cell>
          <table:table-cell office:value-type="float" office:value="-3807.16" table:style-name="ce20">
            <text:p>-3.807,16</text:p>
          </table:table-cell>
          <table:table-cell office:value-type="float" office:value="0" table:style-name="ce20">
            <text:p>0,00</text:p>
          </table:table-cell>
          <table:table-cell office:value-type="float" office:value="10111.540000000001" table:style-name="ce20">
            <text:p>10.111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Aparecid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46.84" table:style-name="ce20">
            <text:p>-3.646,84</text:p>
          </table:table-cell>
          <table:table-cell office:value-type="float" office:value="-72.55" table:style-name="ce20">
            <text:p>-72,55</text:p>
          </table:table-cell>
          <table:table-cell office:value-type="float" office:value="8796.1200000000008" table:style-name="ce20">
            <text:p>8.796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Cominato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210.53" table:style-name="ce20">
            <text:p>-5.210,53</text:p>
          </table:table-cell>
          <table:table-cell office:value-type="float" office:value="-78" table:style-name="ce20">
            <text:p>-78,00</text:p>
          </table:table-cell>
          <table:table-cell office:value-type="float" office:value="8165.66" table:style-name="ce20">
            <text:p>8.165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D Andrea Fasanell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82.75" table:style-name="ce20">
            <text:p>9.682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40.08" table:style-name="ce20">
            <text:p>740,0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098.45" table:style-name="ce20">
            <text:p>-3.098,45</text:p>
          </table:table-cell>
          <table:table-cell office:value-type="float" office:value="870.06" table:style-name="ce20">
            <text:p>870,06</text:p>
          </table:table-cell>
          <table:table-cell office:value-type="float" office:value="8194.44" table:style-name="ce20">
            <text:p>8.194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Olimpia Cruz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212.81" table:style-name="ce20">
            <text:p>-1.212,81</text:p>
          </table:table-cell>
          <table:table-cell office:value-type="float" office:value="0" table:style-name="ce20">
            <text:p>0,00</text:p>
          </table:table-cell>
          <table:table-cell office:value-type="float" office:value="3669.26" table:style-name="ce20">
            <text:p>3.669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Pava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0.86" table:style-name="ce20">
            <text:p>270,8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63.17" table:style-name="ce20">
            <text:p>-1.863,17</text:p>
          </table:table-cell>
          <table:table-cell office:value-type="float" office:value="-28.48" table:style-name="ce20">
            <text:p>-28,48</text:p>
          </table:table-cell>
          <table:table-cell office:value-type="float" office:value="4474.01" table:style-name="ce20">
            <text:p>4.474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Silv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43.47" table:style-name="ce20">
            <text:p>1.243,4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467.26" table:style-name="ce20">
            <text:p>-3.467,26</text:p>
          </table:table-cell>
          <table:table-cell office:value-type="float" office:value="-1706.92" table:style-name="ce20">
            <text:p>-1.706,92</text:p>
          </table:table-cell>
          <table:table-cell office:value-type="float" office:value="7211.46" table:style-name="ce20">
            <text:p>7.211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De Mou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6.83" table:style-name="ce20">
            <text:p>39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28.15" table:style-name="ce20">
            <text:p>-1.828,15</text:p>
          </table:table-cell>
          <table:table-cell office:value-type="float" office:value="-165.64" table:style-name="ce20">
            <text:p>-165,64</text:p>
          </table:table-cell>
          <table:table-cell office:value-type="float" office:value="4497.83" table:style-name="ce20">
            <text:p>4.497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Leoni Loure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74.44" table:style-name="ce20">
            <text:p>6.074,44</text:p>
          </table:table-cell>
          <table:table-cell office:value-type="float" office:value="0" table:style-name="ce20">
            <text:p>0,00</text:p>
          </table:table-cell>
          <table:table-cell office:value-type="float" office:value="2771.54" table:style-name="ce20">
            <text:p>2.771,54</text:p>
          </table:table-cell>
          <table:table-cell office:value-type="float" office:value="415.73" table:style-name="ce20">
            <text:p>41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65.5500000000002" table:style-name="ce20">
            <text:p>-2.065,55</text:p>
          </table:table-cell>
          <table:table-cell office:value-type="float" office:value="586.07000000000005" table:style-name="ce20">
            <text:p>586,07</text:p>
          </table:table-cell>
          <table:table-cell office:value-type="float" office:value="7782.23" table:style-name="ce20">
            <text:p>7.782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a Da Conceica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06.87" table:style-name="ce20">
            <text:p>5.306,87</text:p>
          </table:table-cell>
          <table:table-cell office:value-type="float" office:value="884.48" table:style-name="ce20">
            <text:p>884,48</text:p>
          </table:table-cell>
          <table:table-cell office:value-type="float" office:value="0" table:style-name="ce20">
            <text:p>0,00</text:p>
          </table:table-cell>
          <table:table-cell office:value-type="float" office:value="370.25" table:style-name="ce20">
            <text:p>370,2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71.51" table:style-name="ce20">
            <text:p>-1.671,51</text:p>
          </table:table-cell>
          <table:table-cell office:value-type="float" office:value="0" table:style-name="ce20">
            <text:p>0,00</text:p>
          </table:table-cell>
          <table:table-cell office:value-type="float" office:value="4890.09" table:style-name="ce20">
            <text:p>4.890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all Ovo Thur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28.7199999999993" table:style-name="ce20">
            <text:p>8.228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0.43" table:style-name="ce20">
            <text:p>480,4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96.69" table:style-name="ce20">
            <text:p>-2.096,69</text:p>
          </table:table-cell>
          <table:table-cell office:value-type="float" office:value="-40.76" table:style-name="ce20">
            <text:p>-40,76</text:p>
          </table:table-cell>
          <table:table-cell office:value-type="float" office:value="6571.7" table:style-name="ce20">
            <text:p>6.571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Camargo Ischud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75.2300000000005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8.18" table:style-name="ce20">
            <text:p>-818,18</text:p>
          </table:table-cell>
          <table:table-cell office:value-type="float" office:value="-220.83" table:style-name="ce20">
            <text:p>-220,83</text:p>
          </table:table-cell>
          <table:table-cell office:value-type="float" office:value="3436.22" table:style-name="ce20">
            <text:p>3.436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Padua Medeiros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45.38" table:style-name="ce20">
            <text:p>-1.945,38</text:p>
          </table:table-cell>
          <table:table-cell office:value-type="float" office:value="-43.82" table:style-name="ce20">
            <text:p>-43,82</text:p>
          </table:table-cell>
          <table:table-cell office:value-type="float" office:value="7265.28" table:style-name="ce20">
            <text:p>7.265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Rebello Figueiredo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92.2" table:style-name="ce20">
            <text:p>4.592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3.68" table:style-name="ce20">
            <text:p>-903,68</text:p>
          </table:table-cell>
          <table:table-cell office:value-type="float" office:value="-1558.68" table:style-name="ce20">
            <text:p>-1.558,68</text:p>
          </table:table-cell>
          <table:table-cell office:value-type="float" office:value="2129.84" table:style-name="ce20">
            <text:p>2.129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Scandiu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7.42" table:style-name="ce20">
            <text:p>-1.777,42</text:p>
          </table:table-cell>
          <table:table-cell office:value-type="float" office:value="-37.92" table:style-name="ce20">
            <text:p>-37,92</text:p>
          </table:table-cell>
          <table:table-cell office:value-type="float" office:value="4848.26" table:style-name="ce20">
            <text:p>4.848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Tadeu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7.29" table:style-name="ce20">
            <text:p>8.02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19.8000000000002" table:style-name="ce20">
            <text:p>-2.219,80</text:p>
          </table:table-cell>
          <table:table-cell office:value-type="float" office:value="-1573.16" table:style-name="ce20">
            <text:p>-1.573,16</text:p>
          </table:table-cell>
          <table:table-cell office:value-type="float" office:value="4540.0600000000004" table:style-name="ce20">
            <text:p>4.540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Victor Guarizo Cremonese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74.62" table:style-name="ce20">
            <text:p>17.17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58.5999999999999" table:style-name="ce20">
            <text:p>1.158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6771.95" table:style-name="ce20">
            <text:p>-6.771,95</text:p>
          </table:table-cell>
          <table:table-cell office:value-type="float" office:value="0" table:style-name="ce20">
            <text:p>0,00</text:p>
          </table:table-cell>
          <table:table-cell office:value-type="float" office:value="11561.27" table:style-name="ce20">
            <text:p>11.561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parecida Dos Santo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83.63" table:style-name="ce20">
            <text:p>-983,63</text:p>
          </table:table-cell>
          <table:table-cell office:value-type="float" office:value="-28.48" table:style-name="ce20">
            <text:p>-28,48</text:p>
          </table:table-cell>
          <table:table-cell office:value-type="float" office:value="4870.1099999999997" table:style-name="ce20">
            <text:p>4.870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rakaki De Souz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2653.43" table:style-name="ce20">
            <text:p>2.653,4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4.46" table:style-name="ce20">
            <text:p>-1.614,46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6717.29" table:style-name="ce20">
            <text:p>6.717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Cristina Serr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78.48" table:style-name="ce20">
            <text:p>-1.678,48</text:p>
          </table:table-cell>
          <table:table-cell office:value-type="float" office:value="-37.92" table:style-name="ce20">
            <text:p>-37,92</text:p>
          </table:table-cell>
          <table:table-cell office:value-type="float" office:value="5231.6000000000004" table:style-name="ce20">
            <text:p>5.231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Mazu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648.08" table:style-name="ce20">
            <text:p>-4.648,08</text:p>
          </table:table-cell>
          <table:table-cell office:value-type="float" office:value="-2797.65" table:style-name="ce20">
            <text:p>-2.797,65</text:p>
          </table:table-cell>
          <table:table-cell office:value-type="float" office:value="5069.78" table:style-name="ce20">
            <text:p>5.069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Noriko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89.66" table:style-name="ce20">
            <text:p>-2.089,66</text:p>
          </table:table-cell>
          <table:table-cell office:value-type="float" office:value="-1317.68" table:style-name="ce20">
            <text:p>-1.317,68</text:p>
          </table:table-cell>
          <table:table-cell office:value-type="float" office:value="4031.22" table:style-name="ce20">
            <text:p>4.031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Renata Limong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40.39" table:style-name="ce20">
            <text:p>-1.740,39</text:p>
          </table:table-cell>
          <table:table-cell office:value-type="float" office:value="-250.93" table:style-name="ce20">
            <text:p>-250,93</text:p>
          </table:table-cell>
          <table:table-cell office:value-type="float" office:value="6043.58" table:style-name="ce20">
            <text:p>6.043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Vieira Andrad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248.17" table:style-name="ce20">
            <text:p>9.248,17</text:p>
          </table:table-cell>
          <table:table-cell office:value-type="float" office:value="0" table:style-name="ce20">
            <text:p>0,00</text:p>
          </table:table-cell>
          <table:table-cell office:value-type="float" office:value="4301.4799999999996" table:style-name="ce20">
            <text:p>4.301,48</text:p>
          </table:table-cell>
          <table:table-cell office:value-type="float" office:value="645.22" table:style-name="ce20">
            <text:p>645,2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262.98" table:style-name="ce20">
            <text:p>-3.262,98</text:p>
          </table:table-cell>
          <table:table-cell office:value-type="float" office:value="0" table:style-name="ce20">
            <text:p>0,00</text:p>
          </table:table-cell>
          <table:table-cell office:value-type="float" office:value="10931.89" table:style-name="ce20">
            <text:p>10.931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lan Cesar Dia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245.56" table:style-name="ce20">
            <text:p>5.245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6.04" table:style-name="ce20">
            <text:p>-1.226,04</text:p>
          </table:table-cell>
          <table:table-cell office:value-type="float" office:value="-1779.89" table:style-name="ce20">
            <text:p>-1.779,89</text:p>
          </table:table-cell>
          <table:table-cell office:value-type="float" office:value="2239.63" table:style-name="ce20">
            <text:p>2.239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yne Belo Schumaher Leal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668.9799999999996" table:style-name="ce20">
            <text:p>4.668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1.7" table:style-name="ce20">
            <text:p>251,7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141.55" table:style-name="ce20">
            <text:p>-1.141,55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4395.8100000000004" table:style-name="ce20">
            <text:p>4.395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e Alvarenga Cald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7.36" table:style-name="ce20">
            <text:p>777,3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329.76" table:style-name="ce20">
            <text:p>-3.329,76</text:p>
          </table:table-cell>
          <table:table-cell office:value-type="float" office:value="-1593.83" table:style-name="ce20">
            <text:p>-1.593,83</text:p>
          </table:table-cell>
          <table:table-cell office:value-type="float" office:value="6995.94" table:style-name="ce20">
            <text:p>6.995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64.04" table:style-name="ce20">
            <text:p>-2.164,04</text:p>
          </table:table-cell>
          <table:table-cell office:value-type="float" office:value="-40.76" table:style-name="ce20">
            <text:p>-40,76</text:p>
          </table:table-cell>
          <table:table-cell office:value-type="float" office:value="5233.76" table:style-name="ce20">
            <text:p>5.233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Elizabeth Do Prado Alb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7.73" table:style-name="ce20">
            <text:p>-1.717,73</text:p>
          </table:table-cell>
          <table:table-cell office:value-type="float" office:value="-37.92" table:style-name="ce20">
            <text:p>-37,92</text:p>
          </table:table-cell>
          <table:table-cell office:value-type="float" office:value="5682.91" table:style-name="ce20">
            <text:p>5.682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Hildebrand O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935.33" table:style-name="ce20">
            <text:p>9.935,33</text:p>
          </table:table-cell>
          <table:table-cell office:value-type="float" office:value="1758.67" table:style-name="ce20">
            <text:p>1.758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94.57" table:style-name="ce20">
            <text:p>-2.794,57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9516.11" table:style-name="ce20">
            <text:p>9.516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Beatriz Teixeira Iuma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2195.94" table:style-name="ce20">
            <text:p>2.195,94</text:p>
          </table:table-cell>
          <table:table-cell office:value-type="float" office:value="0" table:style-name="ce20">
            <text:p>0,00</text:p>
          </table:table-cell>
          <table:table-cell office:value-type="float" office:value="919.23" table:style-name="ce20">
            <text:p>919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46.76" table:style-name="ce20">
            <text:p>-4.246,76</text:p>
          </table:table-cell>
          <table:table-cell office:value-type="float" office:value="-78" table:style-name="ce20">
            <text:p>-78,00</text:p>
          </table:table-cell>
          <table:table-cell office:value-type="float" office:value="11966.04" table:style-name="ce20">
            <text:p>11.966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Amelia B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05.86" table:style-name="ce20">
            <text:p>10.605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64.17" table:style-name="ce20">
            <text:p>964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474.23" table:style-name="ce20">
            <text:p>-3.474,23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8028.31" table:style-name="ce20">
            <text:p>8.028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Conde Silva Barbie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52.4" table:style-name="ce20">
            <text:p>12.652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82.73" table:style-name="ce20">
            <text:p>882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925.81" table:style-name="ce20">
            <text:p>-3.925,81</text:p>
          </table:table-cell>
          <table:table-cell office:value-type="float" office:value="-1514.34" table:style-name="ce20">
            <text:p>-1.514,34</text:p>
          </table:table-cell>
          <table:table-cell office:value-type="float" office:value="8094.98" table:style-name="ce20">
            <text:p>8.094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1995.23" table:style-name="ce20">
            <text:p>1.995,23</text:p>
          </table:table-cell>
          <table:table-cell office:value-type="float" office:value="0" table:style-name="ce20">
            <text:p>0,00</text:p>
          </table:table-cell>
          <table:table-cell office:value-type="float" office:value="1088.31" table:style-name="ce20">
            <text:p>1.088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000.8599999999997" table:style-name="ce20">
            <text:p>-5.000,86</text:p>
          </table:table-cell>
          <table:table-cell office:value-type="float" office:value="-72.55" table:style-name="ce20">
            <text:p>-72,55</text:p>
          </table:table-cell>
          <table:table-cell office:value-type="float" office:value="9981.49" table:style-name="ce20">
            <text:p>9.981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Schmidt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9.22" table:style-name="ce20">
            <text:p>12.869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9.93" table:style-name="ce20">
            <text:p>1.169,9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441.3" table:style-name="ce20">
            <text:p>-4.441,30</text:p>
          </table:table-cell>
          <table:table-cell office:value-type="float" office:value="-78" table:style-name="ce20">
            <text:p>-78,00</text:p>
          </table:table-cell>
          <table:table-cell office:value-type="float" office:value="9519.85" table:style-name="ce20">
            <text:p>9.519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ra Vieira Gabri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36.01" table:style-name="ce20">
            <text:p>-4.336,01</text:p>
          </table:table-cell>
          <table:table-cell office:value-type="float" office:value="-2485.81" table:style-name="ce20">
            <text:p>-2.485,81</text:p>
          </table:table-cell>
          <table:table-cell office:value-type="float" office:value="6632.37" table:style-name="ce20">
            <text:p>6.632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udia De Souza Bragg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149.41" table:style-name="ce20">
            <text:p>6.149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7.94" table:style-name="ce20">
            <text:p>37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19.09" table:style-name="ce20">
            <text:p>-1.619,09</text:p>
          </table:table-cell>
          <table:table-cell office:value-type="float" office:value="-1552.79" table:style-name="ce20">
            <text:p>-1.552,79</text:p>
          </table:table-cell>
          <table:table-cell office:value-type="float" office:value="3355.47" table:style-name="ce20">
            <text:p>3.355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Elvira Ribeir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8.68" table:style-name="ce20">
            <text:p>218,6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34.6300000000001" table:style-name="ce20">
            <text:p>-1.034,63</text:p>
          </table:table-cell>
          <table:table-cell office:value-type="float" office:value="-266.42" table:style-name="ce20">
            <text:p>-266,42</text:p>
          </table:table-cell>
          <table:table-cell office:value-type="float" office:value="3916.67" table:style-name="ce20">
            <text:p>3.916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cia Pinto Gouve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8.21" table:style-name="ce20">
            <text:p>12.868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97.78" table:style-name="ce20">
            <text:p>897,7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425.5600000000004" table:style-name="ce20">
            <text:p>-4.425,56</text:p>
          </table:table-cell>
          <table:table-cell office:value-type="float" office:value="-2147.7399999999998" table:style-name="ce20">
            <text:p>-2.147,74</text:p>
          </table:table-cell>
          <table:table-cell office:value-type="float" office:value="7192.69" table:style-name="ce20">
            <text:p>7.192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Lima Ko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952.28" table:style-name="ce20">
            <text:p>952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94.71" table:style-name="ce20">
            <text:p>-1.494,71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5135.8900000000003" table:style-name="ce20">
            <text:p>5.13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Patriarca Mine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68.74" table:style-name="ce20">
            <text:p>-4.268,74</text:p>
          </table:table-cell>
          <table:table-cell office:value-type="float" office:value="-78" table:style-name="ce20">
            <text:p>-78,00</text:p>
          </table:table-cell>
          <table:table-cell office:value-type="float" office:value="9107.4500000000007" table:style-name="ce20">
            <text:p>9.107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Viana Humm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4.12" table:style-name="ce20">
            <text:p>5.004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00.66" table:style-name="ce20">
            <text:p>-1.000,66</text:p>
          </table:table-cell>
          <table:table-cell office:value-type="float" office:value="0" table:style-name="ce20">
            <text:p>0,00</text:p>
          </table:table-cell>
          <table:table-cell office:value-type="float" office:value="4206.88" table:style-name="ce20">
            <text:p>4.206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Maria Aparecida Mend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30.4699999999998" table:style-name="ce20">
            <text:p>-2.130,47</text:p>
          </table:table-cell>
          <table:table-cell office:value-type="float" office:value="-43.82" table:style-name="ce20">
            <text:p>-43,82</text:p>
          </table:table-cell>
          <table:table-cell office:value-type="float" office:value="7080.19" table:style-name="ce20">
            <text:p>7.080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Ferreir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60.27" table:style-name="ce20">
            <text:p>-1.960,27</text:p>
          </table:table-cell>
          <table:table-cell office:value-type="float" office:value="-232.39" table:style-name="ce20">
            <text:p>-232,39</text:p>
          </table:table-cell>
          <table:table-cell office:value-type="float" office:value="4470.9399999999996" table:style-name="ce20">
            <text:p>4.47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Lima De Quei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0.86" table:style-name="ce20">
            <text:p>-2.610,86</text:p>
          </table:table-cell>
          <table:table-cell office:value-type="float" office:value="0" table:style-name="ce20">
            <text:p>0,00</text:p>
          </table:table-cell>
          <table:table-cell office:value-type="float" office:value="5996.4" table:style-name="ce20">
            <text:p>5.99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Mesquita Flauz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51.28" table:style-name="ce20">
            <text:p>-1.751,28</text:p>
          </table:table-cell>
          <table:table-cell office:value-type="float" office:value="-1241.94" table:style-name="ce20">
            <text:p>-1.241,94</text:p>
          </table:table-cell>
          <table:table-cell office:value-type="float" office:value="4459.91" table:style-name="ce20">
            <text:p>4.459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Pacheco Moraes Matur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60.41" table:style-name="ce20">
            <text:p>11.660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95.5999999999999" table:style-name="ce20">
            <text:p>1.295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751.81" table:style-name="ce20">
            <text:p>-3.751,81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9136.7099999999991" table:style-name="ce20">
            <text:p>9.136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egolin</text:p>
          </table:table-cell>
          <table:table-cell office:value-type="string" table:style-name="ce20">
            <text:p>Agente de Defensoria Pública</text:p>
          </table:table-cell>
          <table:table-cell office:value-type="float" office:value="12256.39" table:style-name="ce20">
            <text:p>12.25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5.1" table:style-name="ce20">
            <text:p>855,1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12.05" table:style-name="ce20">
            <text:p>-4.212,05</text:p>
          </table:table-cell>
          <table:table-cell office:value-type="float" office:value="-72.55" table:style-name="ce20">
            <text:p>-72,55</text:p>
          </table:table-cell>
          <table:table-cell office:value-type="float" office:value="8826.89" table:style-name="ce20">
            <text:p>8.826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himabu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05.0100000000002" table:style-name="ce20">
            <text:p>-2.105,01</text:p>
          </table:table-cell>
          <table:table-cell office:value-type="float" office:value="-43.82" table:style-name="ce20">
            <text:p>-43,82</text:p>
          </table:table-cell>
          <table:table-cell office:value-type="float" office:value="5832.77" table:style-name="ce20">
            <text:p>5.83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Weffor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31.61" table:style-name="ce20">
            <text:p>6.831,61</text:p>
          </table:table-cell>
          <table:table-cell office:value-type="float" office:value="1138.5999999999999" table:style-name="ce20">
            <text:p>1.138,60</text:p>
          </table:table-cell>
          <table:table-cell office:value-type="float" office:value="0" table:style-name="ce20">
            <text:p>0,00</text:p>
          </table:table-cell>
          <table:table-cell office:value-type="float" office:value="448.24" table:style-name="ce20">
            <text:p>448,2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96.81" table:style-name="ce20">
            <text:p>-1.996,81</text:p>
          </table:table-cell>
          <table:table-cell office:value-type="float" office:value="-733.4" table:style-name="ce20">
            <text:p>-733,40</text:p>
          </table:table-cell>
          <table:table-cell office:value-type="float" office:value="5688.24" table:style-name="ce20">
            <text:p>5.688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aisse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85.7" table:style-name="ce20">
            <text:p>-985,70</text:p>
          </table:table-cell>
          <table:table-cell office:value-type="float" office:value="-30.61" table:style-name="ce20">
            <text:p>-30,61</text:p>
          </table:table-cell>
          <table:table-cell office:value-type="float" office:value="3982.73" table:style-name="ce20">
            <text:p>3.982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eres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10.66" table:style-name="ce20">
            <text:p>-4.310,66</text:p>
          </table:table-cell>
          <table:table-cell office:value-type="float" office:value="-2543.48" table:style-name="ce20">
            <text:p>-2.543,48</text:p>
          </table:table-cell>
          <table:table-cell office:value-type="float" office:value="8696.17" table:style-name="ce20">
            <text:p>8.696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cleto Sadanori Tsuts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433.55" table:style-name="ce20">
            <text:p>-4.433,55</text:p>
          </table:table-cell>
          <table:table-cell office:value-type="float" office:value="0" table:style-name="ce20">
            <text:p>0,00</text:p>
          </table:table-cell>
          <table:table-cell office:value-type="float" office:value="9020.64" table:style-name="ce20">
            <text:p>9.020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Henriqu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171.1099999999999" table:style-name="ce20">
            <text:p>-1.171,11</text:p>
          </table:table-cell>
          <table:table-cell office:value-type="float" office:value="-28.48" table:style-name="ce20">
            <text:p>-28,48</text:p>
          </table:table-cell>
          <table:table-cell office:value-type="float" office:value="3885.9" table:style-name="ce20">
            <text:p>3.885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Santos Da Cunh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033.96" table:style-name="ce20">
            <text:p>5.033,96</text:p>
          </table:table-cell>
          <table:table-cell office:value-type="float" office:value="838.99" table:style-name="ce20">
            <text:p>838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5.81" table:style-name="ce20">
            <text:p>-1.185,81</text:p>
          </table:table-cell>
          <table:table-cell office:value-type="float" office:value="0" table:style-name="ce20">
            <text:p>0,00</text:p>
          </table:table-cell>
          <table:table-cell office:value-type="float" office:value="4687.1400000000003" table:style-name="ce20">
            <text:p>4.687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Teruyuki Shir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88.49" table:style-name="ce20">
            <text:p>4.688,49</text:p>
          </table:table-cell>
          <table:table-cell office:value-type="float" office:value="1141.1500000000001" table:style-name="ce20">
            <text:p>1.141,15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76.89" table:style-name="ce20">
            <text:p>-1.576,89</text:p>
          </table:table-cell>
          <table:table-cell office:value-type="float" office:value="2120.46" table:style-name="ce20">
            <text:p>2.120,46</text:p>
          </table:table-cell>
          <table:table-cell office:value-type="float" office:value="6799.81" table:style-name="ce20">
            <text:p>6.799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Conti Nog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369.37" table:style-name="ce20">
            <text:p>15.369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58.79" table:style-name="ce20">
            <text:p>958,7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249.23" table:style-name="ce20">
            <text:p>-5.249,23</text:p>
          </table:table-cell>
          <table:table-cell office:value-type="float" office:value="-2269.0100000000002" table:style-name="ce20">
            <text:p>-2.269,01</text:p>
          </table:table-cell>
          <table:table-cell office:value-type="float" office:value="8809.92" table:style-name="ce20">
            <text:p>8.809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Coelho Med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3.78" table:style-name="ce20">
            <text:p>4.983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24.6600000000001" table:style-name="ce20">
            <text:p>-1.024,66</text:p>
          </table:table-cell>
          <table:table-cell office:value-type="float" office:value="-28.48" table:style-name="ce20">
            <text:p>-28,48</text:p>
          </table:table-cell>
          <table:table-cell office:value-type="float" office:value="4235.7700000000004" table:style-name="ce20">
            <text:p>4.23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Dia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82.07" table:style-name="ce20">
            <text:p>4.882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7.86" table:style-name="ce20">
            <text:p>-917,86</text:p>
          </table:table-cell>
          <table:table-cell office:value-type="float" office:value="0" table:style-name="ce20">
            <text:p>0,00</text:p>
          </table:table-cell>
          <table:table-cell office:value-type="float" office:value="3964.21" table:style-name="ce20">
            <text:p>3.96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Pereira Da Silv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865.99" table:style-name="ce20">
            <text:p>-865,99</text:p>
          </table:table-cell>
          <table:table-cell office:value-type="float" office:value="0" table:style-name="ce20">
            <text:p>0,00</text:p>
          </table:table-cell>
          <table:table-cell office:value-type="float" office:value="4219.5" table:style-name="ce20">
            <text:p>4.219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Tadeu Pit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255.6099999999999" table:style-name="ce20">
            <text:p>-1.255,61</text:p>
          </table:table-cell>
          <table:table-cell office:value-type="float" office:value="-231.07" table:style-name="ce20">
            <text:p>-231,07</text:p>
          </table:table-cell>
          <table:table-cell office:value-type="float" office:value="3598.81" table:style-name="ce20">
            <text:p>3.598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Willian De Olivei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46.94" table:style-name="ce20">
            <text:p>-1.746,94</text:p>
          </table:table-cell>
          <table:table-cell office:value-type="float" office:value="-40.76" table:style-name="ce20">
            <text:p>-40,76</text:p>
          </table:table-cell>
          <table:table-cell office:value-type="float" office:value="6482.99" table:style-name="ce20">
            <text:p>6.482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arla Righe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83.63" table:style-name="ce20">
            <text:p>-983,63</text:p>
          </table:table-cell>
          <table:table-cell office:value-type="float" office:value="0" table:style-name="ce20">
            <text:p>0,00</text:p>
          </table:table-cell>
          <table:table-cell office:value-type="float" office:value="4898.59" table:style-name="ce20">
            <text:p>4.898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ost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119.1300000000001" table:style-name="ce20">
            <text:p>-1.119,13</text:p>
          </table:table-cell>
          <table:table-cell office:value-type="float" office:value="-857.8" table:style-name="ce20">
            <text:p>-857,80</text:p>
          </table:table-cell>
          <table:table-cell office:value-type="float" office:value="3843.31" table:style-name="ce20">
            <text:p>3.843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nheiro Dos Santos Jasper Boe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902.94" table:style-name="ce20">
            <text:p>10.902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3.3" table:style-name="ce20">
            <text:p>1.103,3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750.82" table:style-name="ce20">
            <text:p>-3.750,82</text:p>
          </table:table-cell>
          <table:table-cell office:value-type="float" office:value="-1365.84" table:style-name="ce20">
            <text:p>-1.365,84</text:p>
          </table:table-cell>
          <table:table-cell office:value-type="float" office:value="6889.58" table:style-name="ce20">
            <text:p>6.889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res Pache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7.94" table:style-name="ce20">
            <text:p>37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64.63" table:style-name="ce20">
            <text:p>-1.764,63</text:p>
          </table:table-cell>
          <table:table-cell office:value-type="float" office:value="-30.61" table:style-name="ce20">
            <text:p>-30,61</text:p>
          </table:table-cell>
          <table:table-cell office:value-type="float" office:value="4406.6400000000003" table:style-name="ce20">
            <text:p>4.406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araiv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2415.5300000000002" table:style-name="ce20">
            <text:p>2.415,53</text:p>
          </table:table-cell>
          <table:table-cell office:value-type="float" office:value="0" table:style-name="ce20">
            <text:p>0,00</text:p>
          </table:table-cell>
          <table:table-cell office:value-type="float" office:value="1317.56" table:style-name="ce20">
            <text:p>1.317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206.24" table:style-name="ce20">
            <text:p>-5.206,24</text:p>
          </table:table-cell>
          <table:table-cell office:value-type="float" office:value="-83.84" table:style-name="ce20">
            <text:p>-83,84</text:p>
          </table:table-cell>
          <table:table-cell office:value-type="float" office:value="12936.19" table:style-name="ce20">
            <text:p>12.936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ilva Bri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569.93" table:style-name="ce20">
            <text:p>11.569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3.96" table:style-name="ce20">
            <text:p>-3.163,96</text:p>
          </table:table-cell>
          <table:table-cell office:value-type="float" office:value="-372.72" table:style-name="ce20">
            <text:p>-372,72</text:p>
          </table:table-cell>
          <table:table-cell office:value-type="float" office:value="8033.25" table:style-name="ce20">
            <text:p>8.033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Harumi 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5.33999999999997" table:style-name="ce20">
            <text:p>265,3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32.23" table:style-name="ce20">
            <text:p>-1.432,23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776.7700000000004" table:style-name="ce20">
            <text:p>4.776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Oli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50.3" table:style-name="ce20">
            <text:p>5.750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8.92" table:style-name="ce20">
            <text:p>-1.478,92</text:p>
          </table:table-cell>
          <table:table-cell office:value-type="float" office:value="-1386.01" table:style-name="ce20">
            <text:p>-1.386,01</text:p>
          </table:table-cell>
          <table:table-cell office:value-type="float" office:value="2885.37" table:style-name="ce20">
            <text:p>2.885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a Alves De Carvalho Popp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46.84" table:style-name="ce20">
            <text:p>-3.646,84</text:p>
          </table:table-cell>
          <table:table-cell office:value-type="float" office:value="-2337.5500000000002" table:style-name="ce20">
            <text:p>-2.337,55</text:p>
          </table:table-cell>
          <table:table-cell office:value-type="float" office:value="6531.12" table:style-name="ce20">
            <text:p>6.531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sa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6.2" table:style-name="ce20">
            <text:p>-1.296,20</text:p>
          </table:table-cell>
          <table:table-cell office:value-type="float" office:value="-2344.6" table:style-name="ce20">
            <text:p>-2.344,60</text:p>
          </table:table-cell>
          <table:table-cell office:value-type="float" office:value="1702.66" table:style-name="ce20">
            <text:p>1.702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elisa Morais Mai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910.58" table:style-name="ce20">
            <text:p>-2.910,58</text:p>
          </table:table-cell>
          <table:table-cell office:value-type="float" office:value="0" table:style-name="ce20">
            <text:p>0,00</text:p>
          </table:table-cell>
          <table:table-cell office:value-type="float" office:value="6987.76" table:style-name="ce20">
            <text:p>6.987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Cane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69.81" table:style-name="ce20">
            <text:p>10.269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8.11" table:style-name="ce20">
            <text:p>688,1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77.83" table:style-name="ce20">
            <text:p>-3.677,83</text:p>
          </table:table-cell>
          <table:table-cell office:value-type="float" office:value="-2141.9" table:style-name="ce20">
            <text:p>-2.141,90</text:p>
          </table:table-cell>
          <table:table-cell office:value-type="float" office:value="5138.1899999999996" table:style-name="ce20">
            <text:p>5.138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Nunes Bergam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50.3" table:style-name="ce20">
            <text:p>5.750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3.9000000000001" table:style-name="ce20">
            <text:p>-1.133,90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583.49" table:style-name="ce20">
            <text:p>4.583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Regina De Freita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92.24" table:style-name="ce20">
            <text:p>4.89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3.59" table:style-name="ce20">
            <text:p>213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186.17" table:style-name="ce20">
            <text:p>-1.186,17</text:p>
          </table:table-cell>
          <table:table-cell office:value-type="float" office:value="0" table:style-name="ce20">
            <text:p>0,00</text:p>
          </table:table-cell>
          <table:table-cell office:value-type="float" office:value="3919.66" table:style-name="ce20">
            <text:p>3.919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Vieira Pe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6.46" table:style-name="ce20">
            <text:p>516,4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48.21" table:style-name="ce20">
            <text:p>-2.248,21</text:p>
          </table:table-cell>
          <table:table-cell office:value-type="float" office:value="-1862.11" table:style-name="ce20">
            <text:p>-1.862,11</text:p>
          </table:table-cell>
          <table:table-cell office:value-type="float" office:value="4215.58" table:style-name="ce20">
            <text:p>4.215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Apparecid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6.48" table:style-name="ce20">
            <text:p>-1.716,48</text:p>
          </table:table-cell>
          <table:table-cell office:value-type="float" office:value="-37.92" table:style-name="ce20">
            <text:p>-37,92</text:p>
          </table:table-cell>
          <table:table-cell office:value-type="float" office:value="4909.2" table:style-name="ce20">
            <text:p>4.909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Iracema Bomfim</text:p>
          </table:table-cell>
          <table:table-cell office:value-type="string" table:style-name="ce20">
            <text:p>Agente de Defensoria Pública</text:p>
          </table:table-cell>
          <table:table-cell office:value-type="float" office:value="12256.39" table:style-name="ce20">
            <text:p>12.256,39</text:p>
          </table:table-cell>
          <table:table-cell office:value-type="float" office:value="2992.84" table:style-name="ce20">
            <text:p>2.992,84</text:p>
          </table:table-cell>
          <table:table-cell office:value-type="float" office:value="5700.65" table:style-name="ce20">
            <text:p>5.700,65</text:p>
          </table:table-cell>
          <table:table-cell office:value-type="float" office:value="855.1" table:style-name="ce20">
            <text:p>855,1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142.95" table:style-name="ce20">
            <text:p>-5.142,95</text:p>
          </table:table-cell>
          <table:table-cell office:value-type="float" office:value="-1445.96" table:style-name="ce20">
            <text:p>-1.445,96</text:p>
          </table:table-cell>
          <table:table-cell office:value-type="float" office:value="15216.07" table:style-name="ce20">
            <text:p>15.216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Sarkissian Fernandes L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4.58" table:style-name="ce20">
            <text:p>-1.594,58</text:p>
          </table:table-cell>
          <table:table-cell office:value-type="float" office:value="-755.29" table:style-name="ce20">
            <text:p>-755,29</text:p>
          </table:table-cell>
          <table:table-cell office:value-type="float" office:value="4313.7299999999996" table:style-name="ce20">
            <text:p>4.313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Carolina Lanas Soares Cab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17.56" table:style-name="ce20">
            <text:p>1.317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135.17" table:style-name="ce20">
            <text:p>-5.135,17</text:p>
          </table:table-cell>
          <table:table-cell office:value-type="float" office:value="-83.84" table:style-name="ce20">
            <text:p>-83,84</text:p>
          </table:table-cell>
          <table:table-cell office:value-type="float" office:value="10591.73" table:style-name="ce20">
            <text:p>10.591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Luiza Oliveira Fleur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6.83" table:style-name="ce20">
            <text:p>39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98.32" table:style-name="ce20">
            <text:p>-1.698,32</text:p>
          </table:table-cell>
          <table:table-cell office:value-type="float" office:value="-281.13" table:style-name="ce20">
            <text:p>-281,13</text:p>
          </table:table-cell>
          <table:table-cell office:value-type="float" office:value="4512.17" table:style-name="ce20">
            <text:p>4.512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478.12" table:style-name="ce20">
            <text:p>-2.478,12</text:p>
          </table:table-cell>
          <table:table-cell office:value-type="float" office:value="-412.55" table:style-name="ce20">
            <text:p>-412,55</text:p>
          </table:table-cell>
          <table:table-cell office:value-type="float" office:value="5116.88" table:style-name="ce20">
            <text:p>5.116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e Camar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1.92" table:style-name="ce20">
            <text:p>14.491,92</text:p>
          </table:table-cell>
          <table:table-cell office:value-type="float" office:value="3412.62" table:style-name="ce20">
            <text:p>3.412,62</text:p>
          </table:table-cell>
          <table:table-cell office:value-type="float" office:value="6797.18" table:style-name="ce20">
            <text:p>6.797,18</text:p>
          </table:table-cell>
          <table:table-cell office:value-type="float" office:value="897.57" table:style-name="ce20">
            <text:p>897,5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964.91" table:style-name="ce20">
            <text:p>-5.964,91</text:p>
          </table:table-cell>
          <table:table-cell office:value-type="float" office:value="0" table:style-name="ce20">
            <text:p>0,00</text:p>
          </table:table-cell>
          <table:table-cell office:value-type="float" office:value="19634.38" table:style-name="ce20">
            <text:p>19.634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Matosinho De Pa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33.91" table:style-name="ce20">
            <text:p>6.63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7.14999999999998" table:style-name="ce20">
            <text:p>277,1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23.25" table:style-name="ce20">
            <text:p>-1.623,25</text:p>
          </table:table-cell>
          <table:table-cell office:value-type="float" office:value="-1232.6300000000001" table:style-name="ce20">
            <text:p>-1.232,63</text:p>
          </table:table-cell>
          <table:table-cell office:value-type="float" office:value="4055.18" table:style-name="ce20">
            <text:p>4.055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paricio Alves De Franc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186.49" table:style-name="ce20">
            <text:p>6.186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50.43" table:style-name="ce20">
            <text:p>-1.850,43</text:p>
          </table:table-cell>
          <table:table-cell office:value-type="float" office:value="887.1" table:style-name="ce20">
            <text:p>887,10</text:p>
          </table:table-cell>
          <table:table-cell office:value-type="float" office:value="5507.56" table:style-name="ce20">
            <text:p>5.507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les Alijart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433.23" table:style-name="ce20">
            <text:p>9.433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3.63" table:style-name="ce20">
            <text:p>-2.533,63</text:p>
          </table:table-cell>
          <table:table-cell office:value-type="float" office:value="-54.96" table:style-name="ce20">
            <text:p>-54,96</text:p>
          </table:table-cell>
          <table:table-cell office:value-type="float" office:value="6844.64" table:style-name="ce20">
            <text:p>6.84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noa Pereira Alves Shirah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05.33" table:style-name="ce20">
            <text:p>905,33</text:p>
          </table:table-cell>
          <table:table-cell office:value-type="string" table:style-name="ce21">
            <text:p>jun/2023 jul/2023</text:p>
          </table:table-cell>
          <table:table-cell office:value-type="float" office:value="-1688.53" table:style-name="ce20">
            <text:p>-1.688,53</text:p>
          </table:table-cell>
          <table:table-cell office:value-type="float" office:value="-30.61" table:style-name="ce20">
            <text:p>-30,61</text:p>
          </table:table-cell>
          <table:table-cell office:value-type="float" office:value="5148.71" table:style-name="ce20">
            <text:p>5.148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gemiro Di Franco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47.64" table:style-name="ce20">
            <text:p>-1.847,64</text:p>
          </table:table-cell>
          <table:table-cell office:value-type="float" office:value="-40.76" table:style-name="ce20">
            <text:p>-40,76</text:p>
          </table:table-cell>
          <table:table-cell office:value-type="float" office:value="5244.44" table:style-name="ce20">
            <text:p>5.244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isteu Standk Bertelli Camil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44.11" table:style-name="ce20">
            <text:p>10.44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35.16" table:style-name="ce20">
            <text:p>-3.235,16</text:p>
          </table:table-cell>
          <table:table-cell office:value-type="float" office:value="-69.63" table:style-name="ce20">
            <text:p>-69,63</text:p>
          </table:table-cell>
          <table:table-cell office:value-type="float" office:value="7139.32" table:style-name="ce20">
            <text:p>7.139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tur Calderon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30.74" table:style-name="ce20">
            <text:p>-1.630,74</text:p>
          </table:table-cell>
          <table:table-cell office:value-type="float" office:value="-37.92" table:style-name="ce20">
            <text:p>-37,92</text:p>
          </table:table-cell>
          <table:table-cell office:value-type="float" office:value="4994.9399999999996" table:style-name="ce20">
            <text:p>4.994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ssis Jose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16.2800000000007" table:style-name="ce20">
            <text:p>8.216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21.92" table:style-name="ce20">
            <text:p>1.321,9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93.6" table:style-name="ce20">
            <text:p>-2.893,60</text:p>
          </table:table-cell>
          <table:table-cell office:value-type="float" office:value="-1933.46" table:style-name="ce20">
            <text:p>-1.933,46</text:p>
          </table:table-cell>
          <table:table-cell office:value-type="float" office:value="4711.1400000000003" table:style-name="ce20">
            <text:p>4.711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Cesar Domin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10.83" table:style-name="ce20">
            <text:p>8.410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5.01" table:style-name="ce20">
            <text:p>395,0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89.76" table:style-name="ce20">
            <text:p>-2.689,76</text:p>
          </table:table-cell>
          <table:table-cell office:value-type="float" office:value="-879.32" table:style-name="ce20">
            <text:p>-879,32</text:p>
          </table:table-cell>
          <table:table-cell office:value-type="float" office:value="5236.76" table:style-name="ce20">
            <text:p>5.236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Roxo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00.34" table:style-name="ce20">
            <text:p>-1.900,34</text:p>
          </table:table-cell>
          <table:table-cell office:value-type="float" office:value="0" table:style-name="ce20">
            <text:p>0,00</text:p>
          </table:table-cell>
          <table:table-cell office:value-type="float" office:value="5552.79" table:style-name="ce20">
            <text:p>5.552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relio Fioril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5.6400000000001" table:style-name="ce20">
            <text:p>1.225,6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997.3" table:style-name="ce20">
            <text:p>-4.997,30</text:p>
          </table:table-cell>
          <table:table-cell office:value-type="float" office:value="-1995.05" table:style-name="ce20">
            <text:p>-1.995,05</text:p>
          </table:table-cell>
          <table:table-cell office:value-type="float" office:value="7715.33" table:style-name="ce20">
            <text:p>7.715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ladeva Prassada De Mora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9.86" table:style-name="ce20">
            <text:p>189,8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814.86" table:style-name="ce20">
            <text:p>-814,86</text:p>
          </table:table-cell>
          <table:table-cell office:value-type="float" office:value="0" table:style-name="ce20">
            <text:p>0,00</text:p>
          </table:table-cell>
          <table:table-cell office:value-type="float" office:value="3646.81" table:style-name="ce20">
            <text:p>3.646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ir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33.51" table:style-name="ce20">
            <text:p>-2.733,51</text:p>
          </table:table-cell>
          <table:table-cell office:value-type="float" office:value="0" table:style-name="ce20">
            <text:p>0,00</text:p>
          </table:table-cell>
          <table:table-cell office:value-type="float" office:value="7164.83" table:style-name="ce20">
            <text:p>7.16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nela Mar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959.73" table:style-name="ce20">
            <text:p>-3.959,73</text:p>
          </table:table-cell>
          <table:table-cell office:value-type="float" office:value="-72.55" table:style-name="ce20">
            <text:p>-72,55</text:p>
          </table:table-cell>
          <table:table-cell office:value-type="float" office:value="8483.23" table:style-name="ce20">
            <text:p>8.483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Lopes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0.86" table:style-name="ce20">
            <text:p>270,8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79.19" table:style-name="ce20">
            <text:p>-1.479,19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851.2" table:style-name="ce20">
            <text:p>4.851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Muniz Vieira Borges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15.84" table:style-name="ce20">
            <text:p>-1.615,84</text:p>
          </table:table-cell>
          <table:table-cell office:value-type="float" office:value="-37.92" table:style-name="ce20">
            <text:p>-37,92</text:p>
          </table:table-cell>
          <table:table-cell office:value-type="float" office:value="6073.04" table:style-name="ce20">
            <text:p>6.073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Romilda Zanoll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01.63" table:style-name="ce20">
            <text:p>6.501,63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396.83" table:style-name="ce20">
            <text:p>39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83.48" table:style-name="ce20">
            <text:p>-1.683,48</text:p>
          </table:table-cell>
          <table:table-cell office:value-type="float" office:value="-1265.51" table:style-name="ce20">
            <text:p>-1.265,51</text:p>
          </table:table-cell>
          <table:table-cell office:value-type="float" office:value="4965.2700000000004" table:style-name="ce20">
            <text:p>4.965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Lim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26.34" table:style-name="ce20">
            <text:p>-1.626,34</text:p>
          </table:table-cell>
          <table:table-cell office:value-type="float" office:value="-824.9" table:style-name="ce20">
            <text:p>-824,90</text:p>
          </table:table-cell>
          <table:table-cell office:value-type="float" office:value="4496.76" table:style-name="ce20">
            <text:p>4.496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Santana Pra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96.41" table:style-name="ce20">
            <text:p>7.99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0.05999999999995" table:style-name="ce20">
            <text:p>620,0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22.71" table:style-name="ce20">
            <text:p>-2.222,71</text:p>
          </table:table-cell>
          <table:table-cell office:value-type="float" office:value="-940.34" table:style-name="ce20">
            <text:p>-940,34</text:p>
          </table:table-cell>
          <table:table-cell office:value-type="float" office:value="5453.42" table:style-name="ce20">
            <text:p>5.453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Ligia Do Car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40.48" table:style-name="ce20">
            <text:p>6.840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6.28" table:style-name="ce20">
            <text:p>406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39.13" table:style-name="ce20">
            <text:p>-1.739,13</text:p>
          </table:table-cell>
          <table:table-cell office:value-type="float" office:value="0" table:style-name="ce20">
            <text:p>0,00</text:p>
          </table:table-cell>
          <table:table-cell office:value-type="float" office:value="5507.63" table:style-name="ce20">
            <text:p>5.507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zaliel Rei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6.21" table:style-name="ce20">
            <text:p>-1.476,21</text:p>
          </table:table-cell>
          <table:table-cell office:value-type="float" office:value="-1098.05" table:style-name="ce20">
            <text:p>-1.098,05</text:p>
          </table:table-cell>
          <table:table-cell office:value-type="float" office:value="2769.2" table:style-name="ce20">
            <text:p>2.769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arolina Valverde Tor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46" table:style-name="ce20">
            <text:p>5.44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96.77" table:style-name="ce20">
            <text:p>-1.196,77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213.96" table:style-name="ce20">
            <text:p>4.213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unh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6.83" table:style-name="ce20">
            <text:p>39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03.57" table:style-name="ce20">
            <text:p>-1.503,57</text:p>
          </table:table-cell>
          <table:table-cell office:value-type="float" office:value="-204.93" table:style-name="ce20">
            <text:p>-204,93</text:p>
          </table:table-cell>
          <table:table-cell office:value-type="float" office:value="4783.12" table:style-name="ce20">
            <text:p>4.783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De Jesus Francis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38.37" table:style-name="ce20">
            <text:p>-1.838,37</text:p>
          </table:table-cell>
          <table:table-cell office:value-type="float" office:value="0" table:style-name="ce20">
            <text:p>0,00</text:p>
          </table:table-cell>
          <table:table-cell office:value-type="float" office:value="4825.2299999999996" table:style-name="ce20">
            <text:p>4.825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Paschoa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90.75" table:style-name="ce20">
            <text:p>11.990,75</text:p>
          </table:table-cell>
          <table:table-cell office:value-type="float" office:value="1998.46" table:style-name="ce20">
            <text:p>1.998,46</text:p>
          </table:table-cell>
          <table:table-cell office:value-type="float" office:value="0" table:style-name="ce20">
            <text:p>0,00</text:p>
          </table:table-cell>
          <table:table-cell office:value-type="float" office:value="836.56" table:style-name="ce20">
            <text:p>836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579.45" table:style-name="ce20">
            <text:p>-4.579,45</text:p>
          </table:table-cell>
          <table:table-cell office:value-type="float" office:value="-72.55" table:style-name="ce20">
            <text:p>-72,55</text:p>
          </table:table-cell>
          <table:table-cell office:value-type="float" office:value="10173.77" table:style-name="ce20">
            <text:p>10.173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Simplicio Yama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78.56" table:style-name="ce20">
            <text:p>-1.078,56</text:p>
          </table:table-cell>
          <table:table-cell office:value-type="float" office:value="0" table:style-name="ce20">
            <text:p>0,00</text:p>
          </table:table-cell>
          <table:table-cell office:value-type="float" office:value="3803.51" table:style-name="ce20">
            <text:p>3.80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no Gozzi Candid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1.16" table:style-name="ce20">
            <text:p>8.201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1.16" table:style-name="ce20">
            <text:p>371,1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44.58" table:style-name="ce20">
            <text:p>-2.844,58</text:p>
          </table:table-cell>
          <table:table-cell office:value-type="float" office:value="-1629.2" table:style-name="ce20">
            <text:p>-1.629,20</text:p>
          </table:table-cell>
          <table:table-cell office:value-type="float" office:value="4098.54" table:style-name="ce20">
            <text:p>4.098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Bugarin Dos Santos Guer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18.88" table:style-name="ce20">
            <text:p>-1.618,88</text:p>
          </table:table-cell>
          <table:table-cell office:value-type="float" office:value="-1832.22" table:style-name="ce20">
            <text:p>-1.832,22</text:p>
          </table:table-cell>
          <table:table-cell office:value-type="float" office:value="4007.21" table:style-name="ce20">
            <text:p>4.007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De Paula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17.56" table:style-name="ce20">
            <text:p>1.317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214.22" table:style-name="ce20">
            <text:p>-5.214,22</text:p>
          </table:table-cell>
          <table:table-cell office:value-type="float" office:value="-610.86" table:style-name="ce20">
            <text:p>-610,86</text:p>
          </table:table-cell>
          <table:table-cell office:value-type="float" office:value="9985.66" table:style-name="ce20">
            <text:p>9.985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Henrique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69.36" table:style-name="ce20">
            <text:p>6.36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03.47" table:style-name="ce20">
            <text:p>-1.703,47</text:p>
          </table:table-cell>
          <table:table-cell office:value-type="float" office:value="-987.35" table:style-name="ce20">
            <text:p>-987,35</text:p>
          </table:table-cell>
          <table:table-cell office:value-type="float" office:value="3943.1" table:style-name="ce20">
            <text:p>3.943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lva Roga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648.08" table:style-name="ce20">
            <text:p>-4.648,08</text:p>
          </table:table-cell>
          <table:table-cell office:value-type="float" office:value="0" table:style-name="ce20">
            <text:p>0,00</text:p>
          </table:table-cell>
          <table:table-cell office:value-type="float" office:value="7867.43" table:style-name="ce20">
            <text:p>7.867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queira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248.17" table:style-name="ce20">
            <text:p>9.248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22" table:style-name="ce20">
            <text:p>645,2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164.05" table:style-name="ce20">
            <text:p>-3.164,05</text:p>
          </table:table-cell>
          <table:table-cell office:value-type="float" office:value="-1939.44" table:style-name="ce20">
            <text:p>-1.939,44</text:p>
          </table:table-cell>
          <table:table-cell office:value-type="float" office:value="4789.8999999999996" table:style-name="ce20">
            <text:p>4.789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Graco Simoes Lop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44.22" table:style-name="ce20">
            <text:p>12.644,22</text:p>
          </table:table-cell>
          <table:table-cell office:value-type="float" office:value="0" table:style-name="ce20">
            <text:p>0,00</text:p>
          </table:table-cell>
          <table:table-cell office:value-type="float" office:value="6322.11" table:style-name="ce20">
            <text:p>6.322,1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36.8599999999997" table:style-name="ce20">
            <text:p>-4.936,86</text:p>
          </table:table-cell>
          <table:table-cell office:value-type="float" office:value="-777.04" table:style-name="ce20">
            <text:p>-777,04</text:p>
          </table:table-cell>
          <table:table-cell office:value-type="float" office:value="13252.43" table:style-name="ce20">
            <text:p>13.252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Henrique Alve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818.18" table:style-name="ce20">
            <text:p>-818,18</text:p>
          </table:table-cell>
          <table:table-cell office:value-type="float" office:value="0" table:style-name="ce20">
            <text:p>0,00</text:p>
          </table:table-cell>
          <table:table-cell office:value-type="float" office:value="3657.05" table:style-name="ce20">
            <text:p>3.65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Vinicius Martins Da Sil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15.03" table:style-name="ce20">
            <text:p>-1.815,03</text:p>
          </table:table-cell>
          <table:table-cell office:value-type="float" office:value="0" table:style-name="ce20">
            <text:p>0,00</text:p>
          </table:table-cell>
          <table:table-cell office:value-type="float" office:value="5317.81" table:style-name="ce20">
            <text:p>5.317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lixto Toshiro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0.42" table:style-name="ce20">
            <text:p>6.380,42</text:p>
          </table:table-cell>
          <table:table-cell office:value-type="float" office:value="1217.57" table:style-name="ce20">
            <text:p>1.217,57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60.47" table:style-name="ce20">
            <text:p>-2.660,47</text:p>
          </table:table-cell>
          <table:table-cell office:value-type="float" office:value="884.26" table:style-name="ce20">
            <text:p>884,26</text:p>
          </table:table-cell>
          <table:table-cell office:value-type="float" office:value="6280.37" table:style-name="ce20">
            <text:p>6.280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Cristin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88.04" table:style-name="ce20">
            <text:p>13.18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64.17" table:style-name="ce20">
            <text:p>964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988.4" table:style-name="ce20">
            <text:p>-3.988,40</text:p>
          </table:table-cell>
          <table:table-cell office:value-type="float" office:value="-60.25" table:style-name="ce20">
            <text:p>-60,25</text:p>
          </table:table-cell>
          <table:table-cell office:value-type="float" office:value="10103.56" table:style-name="ce20">
            <text:p>10.103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Da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3.13" table:style-name="ce20">
            <text:p>723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091.05" table:style-name="ce20">
            <text:p>-3.091,05</text:p>
          </table:table-cell>
          <table:table-cell office:value-type="float" office:value="-2408.0100000000002" table:style-name="ce20">
            <text:p>-2.408,01</text:p>
          </table:table-cell>
          <table:table-cell office:value-type="float" office:value="5588.89" table:style-name="ce20">
            <text:p>5.588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Marques Barroso</text:p>
          </table:table-cell>
          <table:table-cell office:value-type="string" table:style-name="ce20">
            <text:p>Ouvidora Geral</text:p>
          </table:table-cell>
          <table:table-cell office:value-type="float" office:value="19561.95" table:style-name="ce20">
            <text:p>19.561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21.61" table:style-name="ce20">
            <text:p>-5.521,61</text:p>
          </table:table-cell>
          <table:table-cell office:value-type="float" office:value="0" table:style-name="ce20">
            <text:p>0,00</text:p>
          </table:table-cell>
          <table:table-cell office:value-type="float" office:value="14040.34" table:style-name="ce20">
            <text:p>14.04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Roch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66.5" table:style-name="ce20">
            <text:p>-1.866,50</text:p>
          </table:table-cell>
          <table:table-cell office:value-type="float" office:value="-40.76" table:style-name="ce20">
            <text:p>-40,76</text:p>
          </table:table-cell>
          <table:table-cell office:value-type="float" office:value="5531.3" table:style-name="ce20">
            <text:p>5.531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Baldini Marcelino De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33.51" table:style-name="ce20">
            <text:p>-2.733,51</text:p>
          </table:table-cell>
          <table:table-cell office:value-type="float" office:value="0" table:style-name="ce20">
            <text:p>0,00</text:p>
          </table:table-cell>
          <table:table-cell office:value-type="float" office:value="7164.83" table:style-name="ce20">
            <text:p>7.16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Cristina Orosa Mores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39.52" table:style-name="ce20">
            <text:p>-1.539,52</text:p>
          </table:table-cell>
          <table:table-cell office:value-type="float" office:value="-37.92" table:style-name="ce20">
            <text:p>-37,92</text:p>
          </table:table-cell>
          <table:table-cell office:value-type="float" office:value="5370.56" table:style-name="ce20">
            <text:p>5.370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Fernandes De Andrade</text:p>
          </table:table-cell>
          <table:table-cell office:value-type="string" table:style-name="ce20">
            <text:p>Agente de Defensoria Pública</text:p>
          </table:table-cell>
          <table:table-cell office:value-type="float" office:value="9946.76" table:style-name="ce20">
            <text:p>9.946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93.96" table:style-name="ce20">
            <text:p>693,9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154.97" table:style-name="ce20">
            <text:p>-3.154,97</text:p>
          </table:table-cell>
          <table:table-cell office:value-type="float" office:value="-406.45" table:style-name="ce20">
            <text:p>-406,45</text:p>
          </table:table-cell>
          <table:table-cell office:value-type="float" office:value="7079.3" table:style-name="ce20">
            <text:p>7.079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Lopes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5.83" table:style-name="ce20">
            <text:p>5.105,83</text:p>
          </table:table-cell>
          <table:table-cell office:value-type="float" office:value="850.97" table:style-name="ce20">
            <text:p>850,97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77.69" table:style-name="ce20">
            <text:p>-1.077,69</text:p>
          </table:table-cell>
          <table:table-cell office:value-type="float" office:value="0" table:style-name="ce20">
            <text:p>0,00</text:p>
          </table:table-cell>
          <table:table-cell office:value-type="float" office:value="5184.24" table:style-name="ce20">
            <text:p>5.184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Monteiro Gasbar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94.6" table:style-name="ce20">
            <text:p>12.894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66.96" table:style-name="ce20">
            <text:p>966,9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562.76" table:style-name="ce20">
            <text:p>-3.562,76</text:p>
          </table:table-cell>
          <table:table-cell office:value-type="float" office:value="0" table:style-name="ce20">
            <text:p>0,00</text:p>
          </table:table-cell>
          <table:table-cell office:value-type="float" office:value="10298.799999999999" table:style-name="ce20">
            <text:p>10.298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a Silva Borgerth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10.71" table:style-name="ce20">
            <text:p>17.110,71</text:p>
          </table:table-cell>
          <table:table-cell office:value-type="float" office:value="2851.79" table:style-name="ce20">
            <text:p>2.851,79</text:p>
          </table:table-cell>
          <table:table-cell office:value-type="float" office:value="0" table:style-name="ce20">
            <text:p>0,00</text:p>
          </table:table-cell>
          <table:table-cell office:value-type="float" office:value="1094.69" table:style-name="ce20">
            <text:p>1.094,6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7118.71" table:style-name="ce20">
            <text:p>-7.118,71</text:p>
          </table:table-cell>
          <table:table-cell office:value-type="float" office:value="0" table:style-name="ce20">
            <text:p>0,00</text:p>
          </table:table-cell>
          <table:table-cell office:value-type="float" office:value="13938.48" table:style-name="ce20">
            <text:p>13.938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o Rosario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6.31" table:style-name="ce20">
            <text:p>-1.776,31</text:p>
          </table:table-cell>
          <table:table-cell office:value-type="float" office:value="-40.76" table:style-name="ce20">
            <text:p>-40,76</text:p>
          </table:table-cell>
          <table:table-cell office:value-type="float" office:value="5315.77" table:style-name="ce20">
            <text:p>5.31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exandre Lemo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6.31" table:style-name="ce20">
            <text:p>-1.776,31</text:p>
          </table:table-cell>
          <table:table-cell office:value-type="float" office:value="-714.95" table:style-name="ce20">
            <text:p>-714,95</text:p>
          </table:table-cell>
          <table:table-cell office:value-type="float" office:value="4641.58" table:style-name="ce20">
            <text:p>4.641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ntonio Petron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43.48" table:style-name="ce20">
            <text:p>-1.843,48</text:p>
          </table:table-cell>
          <table:table-cell office:value-type="float" office:value="-1752.35" table:style-name="ce20">
            <text:p>-1.752,35</text:p>
          </table:table-cell>
          <table:table-cell office:value-type="float" office:value="4674.8599999999997" table:style-name="ce20">
            <text:p>4.674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auj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3.1" table:style-name="ce20">
            <text:p>-1.593,10</text:p>
          </table:table-cell>
          <table:table-cell office:value-type="float" office:value="-37.92" table:style-name="ce20">
            <text:p>-37,92</text:p>
          </table:table-cell>
          <table:table-cell office:value-type="float" office:value="5032.58" table:style-name="ce20">
            <text:p>5.032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i Pedr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88.11" table:style-name="ce20">
            <text:p>-2.088,11</text:p>
          </table:table-cell>
          <table:table-cell office:value-type="float" office:value="-40.76" table:style-name="ce20">
            <text:p>-40,76</text:p>
          </table:table-cell>
          <table:table-cell office:value-type="float" office:value="5003.97" table:style-name="ce20">
            <text:p>5.003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arfar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10.67" table:style-name="ce20">
            <text:p>-2.010,67</text:p>
          </table:table-cell>
          <table:table-cell office:value-type="float" office:value="-40.76" table:style-name="ce20">
            <text:p>-40,76</text:p>
          </table:table-cell>
          <table:table-cell office:value-type="float" office:value="5081.41" table:style-name="ce20">
            <text:p>5.081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esar Carre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90.09" table:style-name="ce20">
            <text:p>8.690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5.19000000000005" table:style-name="ce20">
            <text:p>555,1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07.58" table:style-name="ce20">
            <text:p>-2.807,58</text:p>
          </table:table-cell>
          <table:table-cell office:value-type="float" office:value="-483.89" table:style-name="ce20">
            <text:p>-483,89</text:p>
          </table:table-cell>
          <table:table-cell office:value-type="float" office:value="5953.81" table:style-name="ce20">
            <text:p>5.953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Pedro Amorim Cord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42.44" table:style-name="ce20">
            <text:p>-1.542,44</text:p>
          </table:table-cell>
          <table:table-cell office:value-type="float" office:value="-2220.56" table:style-name="ce20">
            <text:p>-2.220,56</text:p>
          </table:table-cell>
          <table:table-cell office:value-type="float" office:value="2900.6" table:style-name="ce20">
            <text:p>2.90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Roberto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87.8" table:style-name="ce20">
            <text:p>-1.487,80</text:p>
          </table:table-cell>
          <table:table-cell office:value-type="float" office:value="-778.19" table:style-name="ce20">
            <text:p>-778,19</text:p>
          </table:table-cell>
          <table:table-cell office:value-type="float" office:value="3961.09" table:style-name="ce20">
            <text:p>3.961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Takita Mizuk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30.1" table:style-name="ce20">
            <text:p>-2.130,10</text:p>
          </table:table-cell>
          <table:table-cell office:value-type="float" office:value="0" table:style-name="ce20">
            <text:p>0,00</text:p>
          </table:table-cell>
          <table:table-cell office:value-type="float" office:value="4817.8999999999996" table:style-name="ce20">
            <text:p>4.817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meid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4.58" table:style-name="ce20">
            <text:p>-1.594,58</text:p>
          </table:table-cell>
          <table:table-cell office:value-type="float" office:value="-1509.15" table:style-name="ce20">
            <text:p>-1.509,15</text:p>
          </table:table-cell>
          <table:table-cell office:value-type="float" office:value="3559.87" table:style-name="ce20">
            <text:p>3.559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ves Bac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05.0100000000002" table:style-name="ce20">
            <text:p>-2.105,01</text:p>
          </table:table-cell>
          <table:table-cell office:value-type="float" office:value="-43.82" table:style-name="ce20">
            <text:p>-43,82</text:p>
          </table:table-cell>
          <table:table-cell office:value-type="float" office:value="5832.77" table:style-name="ce20">
            <text:p>5.83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elatti Carvalho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15.2999999999993" table:style-name="ce20">
            <text:p>9.115,30</text:p>
          </table:table-cell>
          <table:table-cell office:value-type="float" office:value="1519.22" table:style-name="ce20">
            <text:p>1.519,22</text:p>
          </table:table-cell>
          <table:table-cell office:value-type="float" office:value="0" table:style-name="ce20">
            <text:p>0,00</text:p>
          </table:table-cell>
          <table:table-cell office:value-type="float" office:value="370.13" table:style-name="ce20">
            <text:p>370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31.44" table:style-name="ce20">
            <text:p>-2.631,44</text:p>
          </table:table-cell>
          <table:table-cell office:value-type="float" office:value="-47.11" table:style-name="ce20">
            <text:p>-47,11</text:p>
          </table:table-cell>
          <table:table-cell office:value-type="float" office:value="8326.1" table:style-name="ce20">
            <text:p>8.326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omes Duar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17.56" table:style-name="ce20">
            <text:p>1.317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818.96" table:style-name="ce20">
            <text:p>-4.818,96</text:p>
          </table:table-cell>
          <table:table-cell office:value-type="float" office:value="-350.67" table:style-name="ce20">
            <text:p>-350,67</text:p>
          </table:table-cell>
          <table:table-cell office:value-type="float" office:value="10641.11" table:style-name="ce20">
            <text:p>10.641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Sichetti Ant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91.67" table:style-name="ce20">
            <text:p>9.491,67</text:p>
          </table:table-cell>
          <table:table-cell office:value-type="float" office:value="1581.95" table:style-name="ce20">
            <text:p>1.581,95</text:p>
          </table:table-cell>
          <table:table-cell office:value-type="float" office:value="0" table:style-name="ce20">
            <text:p>0,00</text:p>
          </table:table-cell>
          <table:table-cell office:value-type="float" office:value="515.95000000000005" table:style-name="ce20">
            <text:p>515,9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93.75" table:style-name="ce20">
            <text:p>-2.693,75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8860.5499999999993" table:style-name="ce20">
            <text:p>8.860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Bastos Fi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55.4" table:style-name="ce20">
            <text:p>13.155,40</text:p>
          </table:table-cell>
          <table:table-cell office:value-type="float" office:value="2192.5700000000002" table:style-name="ce20">
            <text:p>2.19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44.23" table:style-name="ce20">
            <text:p>-3.744,23</text:p>
          </table:table-cell>
          <table:table-cell office:value-type="float" office:value="-220.25" table:style-name="ce20">
            <text:p>-220,25</text:p>
          </table:table-cell>
          <table:table-cell office:value-type="float" office:value="11383.49" table:style-name="ce20">
            <text:p>11.383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Pe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15.9" table:style-name="ce20">
            <text:p>-1.315,90</text:p>
          </table:table-cell>
          <table:table-cell office:value-type="float" office:value="-1180.3599999999999" table:style-name="ce20">
            <text:p>-1.180,36</text:p>
          </table:table-cell>
          <table:table-cell office:value-type="float" office:value="2847.2" table:style-name="ce20">
            <text:p>2.847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Donato Rome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136.3" table:style-name="ce20">
            <text:p>12.136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3.3" table:style-name="ce20">
            <text:p>1.103,3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56.51" table:style-name="ce20">
            <text:p>-3.656,51</text:p>
          </table:table-cell>
          <table:table-cell office:value-type="float" office:value="-259.33" table:style-name="ce20">
            <text:p>-259,33</text:p>
          </table:table-cell>
          <table:table-cell office:value-type="float" office:value="9323.76" table:style-name="ce20">
            <text:p>9.323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Guerr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4.6" table:style-name="ce20">
            <text:p>-1.714,60</text:p>
          </table:table-cell>
          <table:table-cell office:value-type="float" office:value="-1710.13" table:style-name="ce20">
            <text:p>-1.710,13</text:p>
          </table:table-cell>
          <table:table-cell office:value-type="float" office:value="3645.71" table:style-name="ce20">
            <text:p>3.64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Nunes Da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66.91" table:style-name="ce20">
            <text:p>-1.666,91</text:p>
          </table:table-cell>
          <table:table-cell office:value-type="float" office:value="0" table:style-name="ce20">
            <text:p>0,00</text:p>
          </table:table-cell>
          <table:table-cell office:value-type="float" office:value="4996.6899999999996" table:style-name="ce20">
            <text:p>4.996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O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45.41" table:style-name="ce20">
            <text:p>-1.445,41</text:p>
          </table:table-cell>
          <table:table-cell office:value-type="float" office:value="-1048.9000000000001" table:style-name="ce20">
            <text:p>-1.048,90</text:p>
          </table:table-cell>
          <table:table-cell office:value-type="float" office:value="4726.5200000000004" table:style-name="ce20">
            <text:p>4.726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a Marchio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6.47" table:style-name="ce20">
            <text:p>-1.596,47</text:p>
          </table:table-cell>
          <table:table-cell office:value-type="float" office:value="-220.5" table:style-name="ce20">
            <text:p>-220,50</text:p>
          </table:table-cell>
          <table:table-cell office:value-type="float" office:value="4410.1099999999997" table:style-name="ce20">
            <text:p>4.410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e Andre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360.45" table:style-name="ce20">
            <text:p>14.36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05.5" table:style-name="ce20">
            <text:p>1.305,5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765.1400000000003" table:style-name="ce20">
            <text:p>-4.765,14</text:p>
          </table:table-cell>
          <table:table-cell office:value-type="float" office:value="-1626.18" table:style-name="ce20">
            <text:p>-1.626,18</text:p>
          </table:table-cell>
          <table:table-cell office:value-type="float" office:value="9274.6299999999992" table:style-name="ce20">
            <text:p>9.274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herine Oliveira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21.67" table:style-name="ce20">
            <text:p>-1.821,67</text:p>
          </table:table-cell>
          <table:table-cell office:value-type="float" office:value="-1934.98" table:style-name="ce20">
            <text:p>-1.934,98</text:p>
          </table:table-cell>
          <table:table-cell office:value-type="float" office:value="3681.91" table:style-name="ce20">
            <text:p>3.681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Ayumu Tsuchi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6.31" table:style-name="ce20">
            <text:p>-1.776,31</text:p>
          </table:table-cell>
          <table:table-cell office:value-type="float" office:value="-40.76" table:style-name="ce20">
            <text:p>-40,76</text:p>
          </table:table-cell>
          <table:table-cell office:value-type="float" office:value="5315.77" table:style-name="ce20">
            <text:p>5.31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De Lima Niemiet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463.25" table:style-name="ce20">
            <text:p>9.463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0.3" table:style-name="ce20">
            <text:p>860,3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96.28" table:style-name="ce20">
            <text:p>-2.796,28</text:p>
          </table:table-cell>
          <table:table-cell office:value-type="float" office:value="0" table:style-name="ce20">
            <text:p>0,00</text:p>
          </table:table-cell>
          <table:table-cell office:value-type="float" office:value="7527.27" table:style-name="ce20">
            <text:p>7.527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cero Dulceni Feitoz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6.28" table:style-name="ce20">
            <text:p>406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25.46" table:style-name="ce20">
            <text:p>-1.625,46</text:p>
          </table:table-cell>
          <table:table-cell office:value-type="float" office:value="-117.06" table:style-name="ce20">
            <text:p>-117,06</text:p>
          </table:table-cell>
          <table:table-cell office:value-type="float" office:value="4893.9799999999996" table:style-name="ce20">
            <text:p>4.89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leide Das Gracas Lima Cas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65.95" table:style-name="ce20">
            <text:p>7.96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9.96" table:style-name="ce20">
            <text:p>359,9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76.67" table:style-name="ce20">
            <text:p>-2.276,67</text:p>
          </table:table-cell>
          <table:table-cell office:value-type="float" office:value="-43.82" table:style-name="ce20">
            <text:p>-43,82</text:p>
          </table:table-cell>
          <table:table-cell office:value-type="float" office:value="6005.42" table:style-name="ce20">
            <text:p>6.005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ira Conceicao Longo Cardos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8.17" table:style-name="ce20">
            <text:p>988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395.4" table:style-name="ce20">
            <text:p>-5.395,40</text:p>
          </table:table-cell>
          <table:table-cell office:value-type="float" office:value="-83.84" table:style-name="ce20">
            <text:p>-83,84</text:p>
          </table:table-cell>
          <table:table-cell office:value-type="float" office:value="9672.7199999999993" table:style-name="ce20">
            <text:p>9.672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Bovo Din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3.42" table:style-name="ce20">
            <text:p>68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28.39" table:style-name="ce20">
            <text:p>-1.628,39</text:p>
          </table:table-cell>
          <table:table-cell office:value-type="float" office:value="-37.92" table:style-name="ce20">
            <text:p>-37,92</text:p>
          </table:table-cell>
          <table:table-cell office:value-type="float" office:value="5111.91" table:style-name="ce20">
            <text:p>5.111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Mayumi Sato Og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67.7" table:style-name="ce20">
            <text:p>-967,70</text:p>
          </table:table-cell>
          <table:table-cell office:value-type="float" office:value="-28.48" table:style-name="ce20">
            <text:p>-28,48</text:p>
          </table:table-cell>
          <table:table-cell office:value-type="float" office:value="4089.31" table:style-name="ce20">
            <text:p>4.08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Pimentel Teix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06.31" table:style-name="ce20">
            <text:p>-2.206,31</text:p>
          </table:table-cell>
          <table:table-cell office:value-type="float" office:value="-40.76" table:style-name="ce20">
            <text:p>-40,76</text:p>
          </table:table-cell>
          <table:table-cell office:value-type="float" office:value="4885.7700000000004" table:style-name="ce20">
            <text:p>4.88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rissa Christianne Rodrigues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80.51" table:style-name="ce20">
            <text:p>15.580,51</text:p>
          </table:table-cell>
          <table:table-cell office:value-type="float" office:value="2596.75" table:style-name="ce20">
            <text:p>2.596,75</text:p>
          </table:table-cell>
          <table:table-cell office:value-type="float" office:value="0" table:style-name="ce20">
            <text:p>0,00</text:p>
          </table:table-cell>
          <table:table-cell office:value-type="float" office:value="1169.93" table:style-name="ce20">
            <text:p>1.169,9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329.44" table:style-name="ce20">
            <text:p>-5.329,44</text:p>
          </table:table-cell>
          <table:table-cell office:value-type="float" office:value="-78" table:style-name="ce20">
            <text:p>-78,00</text:p>
          </table:table-cell>
          <table:table-cell office:value-type="float" office:value="13939.75" table:style-name="ce20">
            <text:p>13.939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nir Alvarenga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08.13" table:style-name="ce20">
            <text:p>-1.908,13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720.2" table:style-name="ce20">
            <text:p>4.720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Lourenco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8.71" table:style-name="ce20">
            <text:p>-2.438,71</text:p>
          </table:table-cell>
          <table:table-cell office:value-type="float" office:value="0" table:style-name="ce20">
            <text:p>0,00</text:p>
          </table:table-cell>
          <table:table-cell office:value-type="float" office:value="6168.55" table:style-name="ce20">
            <text:p>6.168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Marques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65.95" table:style-name="ce20">
            <text:p>7.96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9.96" table:style-name="ce20">
            <text:p>359,9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511.7600000000002" table:style-name="ce20">
            <text:p>-2.511,76</text:p>
          </table:table-cell>
          <table:table-cell office:value-type="float" office:value="-43.82" table:style-name="ce20">
            <text:p>-43,82</text:p>
          </table:table-cell>
          <table:table-cell office:value-type="float" office:value="5770.33" table:style-name="ce20">
            <text:p>5.770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Conceica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47.96" table:style-name="ce20">
            <text:p>-1.747,96</text:p>
          </table:table-cell>
          <table:table-cell office:value-type="float" office:value="-2292.39" table:style-name="ce20">
            <text:p>-2.292,39</text:p>
          </table:table-cell>
          <table:table-cell office:value-type="float" office:value="2907.65" table:style-name="ce20">
            <text:p>2.907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orreia Lim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05.0100000000002" table:style-name="ce20">
            <text:p>-2.105,01</text:p>
          </table:table-cell>
          <table:table-cell office:value-type="float" office:value="-43.82" table:style-name="ce20">
            <text:p>-43,82</text:p>
          </table:table-cell>
          <table:table-cell office:value-type="float" office:value="5832.77" table:style-name="ce20">
            <text:p>5.83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ristina Pi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89.77" table:style-name="ce20">
            <text:p>-1.889,77</text:p>
          </table:table-cell>
          <table:table-cell office:value-type="float" office:value="-1418.81" table:style-name="ce20">
            <text:p>-1.418,81</text:p>
          </table:table-cell>
          <table:table-cell office:value-type="float" office:value="5293.31" table:style-name="ce20">
            <text:p>5.293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Regina Rec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64.69" table:style-name="ce20">
            <text:p>8.264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81.06" table:style-name="ce20">
            <text:p>-2.381,06</text:p>
          </table:table-cell>
          <table:table-cell office:value-type="float" office:value="-1605.14" table:style-name="ce20">
            <text:p>-1.605,14</text:p>
          </table:table-cell>
          <table:table-cell office:value-type="float" office:value="4622.8" table:style-name="ce20">
            <text:p>4.622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Silva Fernande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67.15" table:style-name="ce20">
            <text:p>-2.367,15</text:p>
          </table:table-cell>
          <table:table-cell office:value-type="float" office:value="-2111.6799999999998" table:style-name="ce20">
            <text:p>-2.111,68</text:p>
          </table:table-cell>
          <table:table-cell office:value-type="float" office:value="3502.77" table:style-name="ce20">
            <text:p>3.50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Veloso De Oliveira Val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1283.6400000000001" table:style-name="ce20">
            <text:p>1.283,64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79.84" table:style-name="ce20">
            <text:p>-2.679,84</text:p>
          </table:table-cell>
          <table:table-cell office:value-type="float" office:value="-1280.52" table:style-name="ce20">
            <text:p>-1.280,52</text:p>
          </table:table-cell>
          <table:table-cell office:value-type="float" office:value="5330.83" table:style-name="ce20">
            <text:p>5.330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Aparecido Ur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56.63" table:style-name="ce20">
            <text:p>6.856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9.43" table:style-name="ce20">
            <text:p>-1.889,43</text:p>
          </table:table-cell>
          <table:table-cell office:value-type="float" office:value="-1011.17" table:style-name="ce20">
            <text:p>-1.011,17</text:p>
          </table:table-cell>
          <table:table-cell office:value-type="float" office:value="3956.03" table:style-name="ce20">
            <text:p>3.956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Da Silva Roch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543.92" table:style-name="ce20">
            <text:p>-4.543,92</text:p>
          </table:table-cell>
          <table:table-cell office:value-type="float" office:value="-2114.75" table:style-name="ce20">
            <text:p>-2.114,75</text:p>
          </table:table-cell>
          <table:table-cell office:value-type="float" office:value="8891.64" table:style-name="ce20">
            <text:p>8.891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Lancell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95.2000000000007" table:style-name="ce20">
            <text:p>8.295,20</text:p>
          </table:table-cell>
          <table:table-cell office:value-type="float" office:value="0" table:style-name="ce20">
            <text:p>0,00</text:p>
          </table:table-cell>
          <table:table-cell office:value-type="float" office:value="3950.1" table:style-name="ce20">
            <text:p>3.950,10</text:p>
          </table:table-cell>
          <table:table-cell office:value-type="float" office:value="395.01" table:style-name="ce20">
            <text:p>395,0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030.22" table:style-name="ce20">
            <text:p>-3.030,22</text:p>
          </table:table-cell>
          <table:table-cell office:value-type="float" office:value="-977.84" table:style-name="ce20">
            <text:p>-977,84</text:p>
          </table:table-cell>
          <table:table-cell office:value-type="float" office:value="8632.25" table:style-name="ce20">
            <text:p>8.632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Marqu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10.71" table:style-name="ce20">
            <text:p>17.110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94.69" table:style-name="ce20">
            <text:p>1.094,6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902.07" table:style-name="ce20">
            <text:p>-5.902,07</text:p>
          </table:table-cell>
          <table:table-cell office:value-type="float" office:value="-83.84" table:style-name="ce20">
            <text:p>-83,84</text:p>
          </table:table-cell>
          <table:table-cell office:value-type="float" office:value="12219.49" table:style-name="ce20">
            <text:p>12.219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Vieira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85.9" table:style-name="ce20">
            <text:p>-1.885,90</text:p>
          </table:table-cell>
          <table:table-cell office:value-type="float" office:value="-1098.52" table:style-name="ce20">
            <text:p>-1.098,52</text:p>
          </table:table-cell>
          <table:table-cell office:value-type="float" office:value="3679.18" table:style-name="ce20">
            <text:p>3.679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zeane De Guisolfi Lopes Saloma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792.87" table:style-name="ce20">
            <text:p>-3.792,87</text:p>
          </table:table-cell>
          <table:table-cell office:value-type="float" office:value="-72.55" table:style-name="ce20">
            <text:p>-72,55</text:p>
          </table:table-cell>
          <table:table-cell office:value-type="float" office:value="8650.09" table:style-name="ce20">
            <text:p>8.650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De Souza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6.11" table:style-name="ce20">
            <text:p>7.39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84.38" table:style-name="ce20">
            <text:p>-1.884,38</text:p>
          </table:table-cell>
          <table:table-cell office:value-type="float" office:value="-1859.46" table:style-name="ce20">
            <text:p>-1.859,46</text:p>
          </table:table-cell>
          <table:table-cell office:value-type="float" office:value="4078.87" table:style-name="ce20">
            <text:p>4.078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Helena Santos Card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69.36" table:style-name="ce20">
            <text:p>6.36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45.55" table:style-name="ce20">
            <text:p>-1.545,55</text:p>
          </table:table-cell>
          <table:table-cell office:value-type="float" office:value="-1496.19" table:style-name="ce20">
            <text:p>-1.496,19</text:p>
          </table:table-cell>
          <table:table-cell office:value-type="float" office:value="3592.18" table:style-name="ce20">
            <text:p>3.592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verson Cesar Teix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78.56" table:style-name="ce20">
            <text:p>-1.078,56</text:p>
          </table:table-cell>
          <table:table-cell office:value-type="float" office:value="0" table:style-name="ce20">
            <text:p>0,00</text:p>
          </table:table-cell>
          <table:table-cell office:value-type="float" office:value="3803.51" table:style-name="ce20">
            <text:p>3.80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nstanza Polo Cardoso Trive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66.5" table:style-name="ce20">
            <text:p>-1.866,50</text:p>
          </table:table-cell>
          <table:table-cell office:value-type="float" office:value="-40.76" table:style-name="ce20">
            <text:p>-40,76</text:p>
          </table:table-cell>
          <table:table-cell office:value-type="float" office:value="5531.3" table:style-name="ce20">
            <text:p>5.531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rina Lima Chia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66.5" table:style-name="ce20">
            <text:p>-1.866,50</text:p>
          </table:table-cell>
          <table:table-cell office:value-type="float" office:value="-40.76" table:style-name="ce20">
            <text:p>-40,76</text:p>
          </table:table-cell>
          <table:table-cell office:value-type="float" office:value="5531.3" table:style-name="ce20">
            <text:p>5.531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De Paula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81.28" table:style-name="ce20">
            <text:p>-1.981,28</text:p>
          </table:table-cell>
          <table:table-cell office:value-type="float" office:value="-1359.14" table:style-name="ce20">
            <text:p>-1.359,14</text:p>
          </table:table-cell>
          <table:table-cell office:value-type="float" office:value="4112.71" table:style-name="ce20">
            <text:p>4.112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Juli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4303.63" table:style-name="ce20">
            <text:p>4.303,6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0" table:style-name="ce20">
            <text:p>0,00</text:p>
          </table:table-cell>
          <table:table-cell office:value-type="float" office:value="10558.25" table:style-name="ce20">
            <text:p>10.558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Leao Do Amar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4.58" table:style-name="ce20">
            <text:p>-1.594,58</text:p>
          </table:table-cell>
          <table:table-cell office:value-type="float" office:value="-37.92" table:style-name="ce20">
            <text:p>-37,92</text:p>
          </table:table-cell>
          <table:table-cell office:value-type="float" office:value="5031.1000000000004" table:style-name="ce20">
            <text:p>5.031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Mari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075.99" table:style-name="ce20">
            <text:p>-5.075,99</text:p>
          </table:table-cell>
          <table:table-cell office:value-type="float" office:value="-78" table:style-name="ce20">
            <text:p>-78,00</text:p>
          </table:table-cell>
          <table:table-cell office:value-type="float" office:value="8300.2000000000007" table:style-name="ce20">
            <text:p>8.300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adeschi Figueiredo Musso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30.74" table:style-name="ce20">
            <text:p>-1.630,74</text:p>
          </table:table-cell>
          <table:table-cell office:value-type="float" office:value="-1351.94" table:style-name="ce20">
            <text:p>-1.351,94</text:p>
          </table:table-cell>
          <table:table-cell office:value-type="float" office:value="3680.92" table:style-name="ce20">
            <text:p>3.680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en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81.59" table:style-name="ce20">
            <text:p>7.981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8.61" table:style-name="ce20">
            <text:p>688,6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08.14" table:style-name="ce20">
            <text:p>-2.308,14</text:p>
          </table:table-cell>
          <table:table-cell office:value-type="float" office:value="-43.82" table:style-name="ce20">
            <text:p>-43,82</text:p>
          </table:table-cell>
          <table:table-cell office:value-type="float" office:value="6318.24" table:style-name="ce20">
            <text:p>6.318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Villani Pe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075.99" table:style-name="ce20">
            <text:p>-5.075,99</text:p>
          </table:table-cell>
          <table:table-cell office:value-type="float" office:value="-72.55" table:style-name="ce20">
            <text:p>-72,55</text:p>
          </table:table-cell>
          <table:table-cell office:value-type="float" office:value="8305.65" table:style-name="ce20">
            <text:p>8.305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Cabeca Bon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86.46" table:style-name="ce20">
            <text:p>5.786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0.86" table:style-name="ce20">
            <text:p>270,8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10.36" table:style-name="ce20">
            <text:p>-1.810,36</text:p>
          </table:table-cell>
          <table:table-cell office:value-type="float" office:value="-1142.48" table:style-name="ce20">
            <text:p>-1.142,48</text:p>
          </table:table-cell>
          <table:table-cell office:value-type="float" office:value="3104.48" table:style-name="ce20">
            <text:p>3.104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De Sou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838.68" table:style-name="ce20">
            <text:p>9.838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48.4" table:style-name="ce20">
            <text:p>-2.948,40</text:p>
          </table:table-cell>
          <table:table-cell office:value-type="float" office:value="-1309.1400000000001" table:style-name="ce20">
            <text:p>-1.309,14</text:p>
          </table:table-cell>
          <table:table-cell office:value-type="float" office:value="5581.14" table:style-name="ce20">
            <text:p>5.581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Fumi Sugano Nag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883.05" table:style-name="ce20">
            <text:p>10.88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9.28" table:style-name="ce20">
            <text:p>759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318.63" table:style-name="ce20">
            <text:p>-3.318,63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8256.2099999999991" table:style-name="ce20">
            <text:p>8.25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Garcia Senlle</text:p>
          </table:table-cell>
          <table:table-cell office:value-type="string" table:style-name="ce20">
            <text:p>Agente de Defensoria Pública</text:p>
          </table:table-cell>
          <table:table-cell office:value-type="float" office:value="9946.77" table:style-name="ce20">
            <text:p>9.946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6.2" table:style-name="ce20">
            <text:p>-3.046,20</text:p>
          </table:table-cell>
          <table:table-cell office:value-type="float" office:value="-69.63" table:style-name="ce20">
            <text:p>-69,63</text:p>
          </table:table-cell>
          <table:table-cell office:value-type="float" office:value="6830.94" table:style-name="ce20">
            <text:p>6.83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Maria Do Socorro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33.51" table:style-name="ce20">
            <text:p>-2.733,51</text:p>
          </table:table-cell>
          <table:table-cell office:value-type="float" office:value="0" table:style-name="ce20">
            <text:p>0,00</text:p>
          </table:table-cell>
          <table:table-cell office:value-type="float" office:value="7164.83" table:style-name="ce20">
            <text:p>7.16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Pereir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8.17" table:style-name="ce20">
            <text:p>988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940.84" table:style-name="ce20">
            <text:p>-4.940,84</text:p>
          </table:table-cell>
          <table:table-cell office:value-type="float" office:value="-83.84" table:style-name="ce20">
            <text:p>-83,84</text:p>
          </table:table-cell>
          <table:table-cell office:value-type="float" office:value="10127.280000000001" table:style-name="ce20">
            <text:p>10.127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iane Santos Ren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8.17" table:style-name="ce20">
            <text:p>988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888.7" table:style-name="ce20">
            <text:p>-4.888,70</text:p>
          </table:table-cell>
          <table:table-cell office:value-type="float" office:value="-83.84" table:style-name="ce20">
            <text:p>-83,84</text:p>
          </table:table-cell>
          <table:table-cell office:value-type="float" office:value="10179.42" table:style-name="ce20">
            <text:p>10.17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miane Terezinha Nascimento De Matos Da Cost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0" table:style-name="ce20">
            <text:p>0,00</text:p>
          </table:table-cell>
          <table:table-cell office:value-type="float" office:value="6254.62" table:style-name="ce20">
            <text:p>6.25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Altair Cursin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84.81" table:style-name="ce20">
            <text:p>12.98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05.92" table:style-name="ce20">
            <text:p>905,9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682.03" table:style-name="ce20">
            <text:p>-4.682,03</text:p>
          </table:table-cell>
          <table:table-cell office:value-type="float" office:value="-382.23" table:style-name="ce20">
            <text:p>-382,23</text:p>
          </table:table-cell>
          <table:table-cell office:value-type="float" office:value="8826.4699999999993" table:style-name="ce20">
            <text:p>8.826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Fer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305.51" table:style-name="ce20">
            <text:p>-1.305,51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479.46" table:style-name="ce20">
            <text:p>4.47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Goncalves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59.32" table:style-name="ce20">
            <text:p>-1.459,32</text:p>
          </table:table-cell>
          <table:table-cell office:value-type="float" office:value="-256.08999999999997" table:style-name="ce20">
            <text:p>-256,09</text:p>
          </table:table-cell>
          <table:table-cell office:value-type="float" office:value="4511.67" table:style-name="ce20">
            <text:p>4.511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Henrique De Jesu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18.77" table:style-name="ce20">
            <text:p>6.518,77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989.22" table:style-name="ce20">
            <text:p>989,2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67.56" table:style-name="ce20">
            <text:p>-2.167,56</text:p>
          </table:table-cell>
          <table:table-cell office:value-type="float" office:value="-1219.06" table:style-name="ce20">
            <text:p>-1.219,06</text:p>
          </table:table-cell>
          <table:table-cell office:value-type="float" office:value="5259.22" table:style-name="ce20">
            <text:p>5.259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Luca Dassan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607.21" table:style-name="ce20">
            <text:p>11.607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55.2" table:style-name="ce20">
            <text:p>1.055,2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486.24" table:style-name="ce20">
            <text:p>-3.486,24</text:p>
          </table:table-cell>
          <table:table-cell office:value-type="float" office:value="-67.34" table:style-name="ce20">
            <text:p>-67,34</text:p>
          </table:table-cell>
          <table:table-cell office:value-type="float" office:value="9108.83" table:style-name="ce20">
            <text:p>9.108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Naitzki Fac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67.88" table:style-name="ce20">
            <text:p>7.467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93.7600000000002" table:style-name="ce20">
            <text:p>-2.293,76</text:p>
          </table:table-cell>
          <table:table-cell office:value-type="float" office:value="-1100.32" table:style-name="ce20">
            <text:p>-1.100,32</text:p>
          </table:table-cell>
          <table:table-cell office:value-type="float" office:value="4379.53" table:style-name="ce20">
            <text:p>4.379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Okaya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83.55" table:style-name="ce20">
            <text:p>7.383,55</text:p>
          </table:table-cell>
          <table:table-cell office:value-type="float" office:value="0" table:style-name="ce20">
            <text:p>0,00</text:p>
          </table:table-cell>
          <table:table-cell office:value-type="float" office:value="3778.71" table:style-name="ce20">
            <text:p>3.778,71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43.13" table:style-name="ce20">
            <text:p>-2.843,13</text:p>
          </table:table-cell>
          <table:table-cell office:value-type="float" office:value="-25.09" table:style-name="ce20">
            <text:p>-25,09</text:p>
          </table:table-cell>
          <table:table-cell office:value-type="float" office:value="8638.35" table:style-name="ce20">
            <text:p>8.638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Torelli Grenc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995.52" table:style-name="ce20">
            <text:p>8.995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4.5100000000002" table:style-name="ce20">
            <text:p>-2.404,51</text:p>
          </table:table-cell>
          <table:table-cell office:value-type="float" office:value="-1982.36" table:style-name="ce20">
            <text:p>-1.982,36</text:p>
          </table:table-cell>
          <table:table-cell office:value-type="float" office:value="4608.6499999999996" table:style-name="ce20">
            <text:p>4.608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Almeida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97.96" table:style-name="ce20">
            <text:p>5.69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1.96" table:style-name="ce20">
            <text:p>251,9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44.95" table:style-name="ce20">
            <text:p>-1.644,95</text:p>
          </table:table-cell>
          <table:table-cell office:value-type="float" office:value="-30.61" table:style-name="ce20">
            <text:p>-30,61</text:p>
          </table:table-cell>
          <table:table-cell office:value-type="float" office:value="4274.3599999999997" table:style-name="ce20">
            <text:p>4.27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Barbom Sorpil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8.21" table:style-name="ce20">
            <text:p>12.868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97.78" table:style-name="ce20">
            <text:p>897,7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40.04" table:style-name="ce20">
            <text:p>-4.340,04</text:p>
          </table:table-cell>
          <table:table-cell office:value-type="float" office:value="-710.97" table:style-name="ce20">
            <text:p>-710,97</text:p>
          </table:table-cell>
          <table:table-cell office:value-type="float" office:value="8714.98" table:style-name="ce20">
            <text:p>8.714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Cristina Augusto Camp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88.31" table:style-name="ce20">
            <text:p>1.088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057.67" table:style-name="ce20">
            <text:p>-4.057,67</text:p>
          </table:table-cell>
          <table:table-cell office:value-type="float" office:value="-391.05" table:style-name="ce20">
            <text:p>-391,05</text:p>
          </table:table-cell>
          <table:table-cell office:value-type="float" office:value="8610.9500000000007" table:style-name="ce20">
            <text:p>8.610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De Melo E Silva Dia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47.32" table:style-name="ce20">
            <text:p>7.247,32</text:p>
          </table:table-cell>
          <table:table-cell office:value-type="float" office:value="1591.51" table:style-name="ce20">
            <text:p>1.591,51</text:p>
          </table:table-cell>
          <table:table-cell office:value-type="float" office:value="3013.68" table:style-name="ce20">
            <text:p>3.013,68</text:p>
          </table:table-cell>
          <table:table-cell office:value-type="float" office:value="406.28" table:style-name="ce20">
            <text:p>406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90.97" table:style-name="ce20">
            <text:p>-1.890,97</text:p>
          </table:table-cell>
          <table:table-cell office:value-type="float" office:value="-1540.57" table:style-name="ce20">
            <text:p>-1.540,57</text:p>
          </table:table-cell>
          <table:table-cell office:value-type="float" office:value="8827.25" table:style-name="ce20">
            <text:p>8.827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Falleiros Nunzi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38" table:style-name="ce20">
            <text:p>6.521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8.54" table:style-name="ce20">
            <text:p>-1.628,54</text:p>
          </table:table-cell>
          <table:table-cell office:value-type="float" office:value="-1155.9100000000001" table:style-name="ce20">
            <text:p>-1.155,91</text:p>
          </table:table-cell>
          <table:table-cell office:value-type="float" office:value="3736.93" table:style-name="ce20">
            <text:p>3.736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Nevoni Xavier Da Silva Malan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034.06" table:style-name="ce20">
            <text:p>14.034,06</text:p>
          </table:table-cell>
          <table:table-cell office:value-type="float" office:value="0" table:style-name="ce20">
            <text:p>0,00</text:p>
          </table:table-cell>
          <table:table-cell office:value-type="float" office:value="6527.47" table:style-name="ce20">
            <text:p>6.527,47</text:p>
          </table:table-cell>
          <table:table-cell office:value-type="float" office:value="979.12" table:style-name="ce20">
            <text:p>979,1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862.22" table:style-name="ce20">
            <text:p>-5.862,22</text:p>
          </table:table-cell>
          <table:table-cell office:value-type="float" office:value="-78" table:style-name="ce20">
            <text:p>-78,00</text:p>
          </table:table-cell>
          <table:table-cell office:value-type="float" office:value="15600.43" table:style-name="ce20">
            <text:p>15.600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Perez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6.46" table:style-name="ce20">
            <text:p>516,4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96.0700000000002" table:style-name="ce20">
            <text:p>-2.196,07</text:p>
          </table:table-cell>
          <table:table-cell office:value-type="float" office:value="-43.82" table:style-name="ce20">
            <text:p>-43,82</text:p>
          </table:table-cell>
          <table:table-cell office:value-type="float" office:value="6086.01" table:style-name="ce20">
            <text:p>6.086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Silv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32.54" table:style-name="ce20">
            <text:p>-2.032,54</text:p>
          </table:table-cell>
          <table:table-cell office:value-type="float" office:value="-37.92" table:style-name="ce20">
            <text:p>-37,92</text:p>
          </table:table-cell>
          <table:table-cell office:value-type="float" office:value="5467.85" table:style-name="ce20">
            <text:p>5.467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e Leite Carneiro De Libe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6.47" table:style-name="ce20">
            <text:p>-1.596,47</text:p>
          </table:table-cell>
          <table:table-cell office:value-type="float" office:value="-28.48" table:style-name="ce20">
            <text:p>-28,48</text:p>
          </table:table-cell>
          <table:table-cell office:value-type="float" office:value="4602.13" table:style-name="ce20">
            <text:p>4.602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Almeid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3227.72" table:style-name="ce20">
            <text:p>3.227,72</text:p>
          </table:table-cell>
          <table:table-cell office:value-type="float" office:value="172.14" table:style-name="ce20">
            <text:p>172,1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593.86" table:style-name="ce20">
            <text:p>-2.593,86</text:p>
          </table:table-cell>
          <table:table-cell office:value-type="float" office:value="-60.25" table:style-name="ce20">
            <text:p>-60,25</text:p>
          </table:table-cell>
          <table:table-cell office:value-type="float" office:value="9998.5499999999993" table:style-name="ce20">
            <text:p>9.998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Lima Ladca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1356.13" table:style-name="ce20">
            <text:p>1.356,13</text:p>
          </table:table-cell>
          <table:table-cell office:value-type="float" office:value="935.73" table:style-name="ce20">
            <text:p>935,73</text:p>
          </table:table-cell>
          <table:table-cell office:value-type="string" table:style-name="ce21">
            <text:p>jun/2023 jul/2023</text:p>
          </table:table-cell>
          <table:table-cell office:value-type="float" office:value="-1098.6400000000001" table:style-name="ce20">
            <text:p>-1.098,64</text:p>
          </table:table-cell>
          <table:table-cell office:value-type="float" office:value="-28.48" table:style-name="ce20">
            <text:p>-28,48</text:p>
          </table:table-cell>
          <table:table-cell office:value-type="float" office:value="5843.39" table:style-name="ce20">
            <text:p>5.843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y Maria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5.6400000000001" table:style-name="ce20">
            <text:p>1.225,6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408.99" table:style-name="ce20">
            <text:p>-4.408,99</text:p>
          </table:table-cell>
          <table:table-cell office:value-type="float" office:value="-78" table:style-name="ce20">
            <text:p>-78,00</text:p>
          </table:table-cell>
          <table:table-cell office:value-type="float" office:value="10220.69" table:style-name="ce20">
            <text:p>10.220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Basi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4.12" table:style-name="ce20">
            <text:p>5.004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28.73" table:style-name="ce20">
            <text:p>-1.028,73</text:p>
          </table:table-cell>
          <table:table-cell office:value-type="float" office:value="0" table:style-name="ce20">
            <text:p>0,00</text:p>
          </table:table-cell>
          <table:table-cell office:value-type="float" office:value="4178.8100000000004" table:style-name="ce20">
            <text:p>4.178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Mendes Cald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03.29" table:style-name="ce20">
            <text:p>6.603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68.11" table:style-name="ce20">
            <text:p>-1.868,11</text:p>
          </table:table-cell>
          <table:table-cell office:value-type="float" office:value="-1330.13" table:style-name="ce20">
            <text:p>-1.330,13</text:p>
          </table:table-cell>
          <table:table-cell office:value-type="float" office:value="3669.61" table:style-name="ce20">
            <text:p>3.669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Thiago Rocha Santa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10.96" table:style-name="ce20">
            <text:p>5.410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93.34" table:style-name="ce20">
            <text:p>-1.493,34</text:p>
          </table:table-cell>
          <table:table-cell office:value-type="float" office:value="-628.77" table:style-name="ce20">
            <text:p>-628,77</text:p>
          </table:table-cell>
          <table:table-cell office:value-type="float" office:value="3492.27" table:style-name="ce20">
            <text:p>3.492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te Costa Santos Guimaraes Erd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66.91" table:style-name="ce20">
            <text:p>-1.666,91</text:p>
          </table:table-cell>
          <table:table-cell office:value-type="float" office:value="-2157.3200000000002" table:style-name="ce20">
            <text:p>-2.157,32</text:p>
          </table:table-cell>
          <table:table-cell office:value-type="float" office:value="2839.37" table:style-name="ce20">
            <text:p>2.83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 De Andrade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14.77" table:style-name="ce20">
            <text:p>-1.614,77</text:p>
          </table:table-cell>
          <table:table-cell office:value-type="float" office:value="-37.92" table:style-name="ce20">
            <text:p>-37,92</text:p>
          </table:table-cell>
          <table:table-cell office:value-type="float" office:value="5010.91" table:style-name="ce20">
            <text:p>5.010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d Kalil Abu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89.77" table:style-name="ce20">
            <text:p>-1.889,77</text:p>
          </table:table-cell>
          <table:table-cell office:value-type="float" office:value="0" table:style-name="ce20">
            <text:p>0,00</text:p>
          </table:table-cell>
          <table:table-cell office:value-type="float" office:value="6712.12" table:style-name="ce20">
            <text:p>6.712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lson Gigo Be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17.86" table:style-name="ce20">
            <text:p>-917,86</text:p>
          </table:table-cell>
          <table:table-cell office:value-type="float" office:value="0" table:style-name="ce20">
            <text:p>0,00</text:p>
          </table:table-cell>
          <table:table-cell office:value-type="float" office:value="3964.21" table:style-name="ce20">
            <text:p>3.96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yane De Medeiros Raimun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6.31" table:style-name="ce20">
            <text:p>-1.776,31</text:p>
          </table:table-cell>
          <table:table-cell office:value-type="float" office:value="-40.76" table:style-name="ce20">
            <text:p>-40,76</text:p>
          </table:table-cell>
          <table:table-cell office:value-type="float" office:value="5315.77" table:style-name="ce20">
            <text:p>5.31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Maria De Oliveira Dalborg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32.6" table:style-name="ce20">
            <text:p>-2.032,60</text:p>
          </table:table-cell>
          <table:table-cell office:value-type="float" office:value="-37.92" table:style-name="ce20">
            <text:p>-37,92</text:p>
          </table:table-cell>
          <table:table-cell office:value-type="float" office:value="4593.08" table:style-name="ce20">
            <text:p>4.593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Neves Marin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3.37" table:style-name="ce20">
            <text:p>6.383,37</text:p>
          </table:table-cell>
          <table:table-cell office:value-type="float" office:value="0" table:style-name="ce20">
            <text:p>0,00</text:p>
          </table:table-cell>
          <table:table-cell office:value-type="float" office:value="2988.27" table:style-name="ce20">
            <text:p>2.988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6.6" table:style-name="ce20">
            <text:p>-1.886,60</text:p>
          </table:table-cell>
          <table:table-cell office:value-type="float" office:value="-1063.1199999999999" table:style-name="ce20">
            <text:p>-1.063,12</text:p>
          </table:table-cell>
          <table:table-cell office:value-type="float" office:value="6421.92" table:style-name="ce20">
            <text:p>6.421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Simone Lins Dornel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03.22" table:style-name="ce20">
            <text:p>6.003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51.4" table:style-name="ce20">
            <text:p>-1.651,40</text:p>
          </table:table-cell>
          <table:table-cell office:value-type="float" office:value="925.02" table:style-name="ce20">
            <text:p>925,02</text:p>
          </table:table-cell>
          <table:table-cell office:value-type="float" office:value="5703.44" table:style-name="ce20">
            <text:p>5.703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h Solange Dos Reis Figueiredo Yamash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779.78" table:style-name="ce20">
            <text:p>779,78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33.46" table:style-name="ce20">
            <text:p>-933,46</text:p>
          </table:table-cell>
          <table:table-cell office:value-type="float" office:value="0" table:style-name="ce20">
            <text:p>0,00</text:p>
          </table:table-cell>
          <table:table-cell office:value-type="float" office:value="4728.3900000000003" table:style-name="ce20">
            <text:p>4.728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Carlos De Paula Arteag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650.7" table:style-name="ce20">
            <text:p>12.65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04.12" table:style-name="ce20">
            <text:p>904,1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048.41" table:style-name="ce20">
            <text:p>-4.048,41</text:p>
          </table:table-cell>
          <table:table-cell office:value-type="float" office:value="-1836.6" table:style-name="ce20">
            <text:p>-1.836,60</text:p>
          </table:table-cell>
          <table:table-cell office:value-type="float" office:value="7669.81" table:style-name="ce20">
            <text:p>7.669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Mou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00.22" table:style-name="ce20">
            <text:p>-1.700,22</text:p>
          </table:table-cell>
          <table:table-cell office:value-type="float" office:value="-37.92" table:style-name="ce20">
            <text:p>-37,92</text:p>
          </table:table-cell>
          <table:table-cell office:value-type="float" office:value="6296.76" table:style-name="ce20">
            <text:p>6.296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Rodrigues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925.4" table:style-name="ce20">
            <text:p>1.925,40</text:p>
          </table:table-cell>
          <table:table-cell office:value-type="float" office:value="1117.45" table:style-name="ce20">
            <text:p>1.117,45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2.94" table:style-name="ce20">
            <text:p>-1.712,94</text:p>
          </table:table-cell>
          <table:table-cell office:value-type="float" office:value="3043.8" table:style-name="ce20">
            <text:p>3.043,80</text:p>
          </table:table-cell>
          <table:table-cell office:value-type="float" office:value="4658.1099999999997" table:style-name="ce20">
            <text:p>4.658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Seppi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98.8" table:style-name="ce20">
            <text:p>-1.698,80</text:p>
          </table:table-cell>
          <table:table-cell office:value-type="float" office:value="0" table:style-name="ce20">
            <text:p>0,00</text:p>
          </table:table-cell>
          <table:table-cell office:value-type="float" office:value="6028" table:style-name="ce20">
            <text:p>6.028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Clesia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3084.27" table:style-name="ce20">
            <text:p>3.084,27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952.35" table:style-name="ce20">
            <text:p>-2.952,35</text:p>
          </table:table-cell>
          <table:table-cell office:value-type="float" office:value="-1123.05" table:style-name="ce20">
            <text:p>-1.123,05</text:p>
          </table:table-cell>
          <table:table-cell office:value-type="float" office:value="8907.2099999999991" table:style-name="ce20">
            <text:p>8.907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De Carvalho Forti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64.6200000000008" table:style-name="ce20">
            <text:p>8.36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5.19000000000005" table:style-name="ce20">
            <text:p>555,1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013.99" table:style-name="ce20">
            <text:p>-3.013,99</text:p>
          </table:table-cell>
          <table:table-cell office:value-type="float" office:value="0" table:style-name="ce20">
            <text:p>0,00</text:p>
          </table:table-cell>
          <table:table-cell office:value-type="float" office:value="5905.82" table:style-name="ce20">
            <text:p>5.905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Metzker Campos Cout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3.13" table:style-name="ce20">
            <text:p>723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805.16" table:style-name="ce20">
            <text:p>-3.805,16</text:p>
          </table:table-cell>
          <table:table-cell office:value-type="float" office:value="-60.25" table:style-name="ce20">
            <text:p>-60,25</text:p>
          </table:table-cell>
          <table:table-cell office:value-type="float" office:value="7222.54" table:style-name="ce20">
            <text:p>7.222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Aveir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4.99" table:style-name="ce20">
            <text:p>-704,99</text:p>
          </table:table-cell>
          <table:table-cell office:value-type="float" office:value="-28.48" table:style-name="ce20">
            <text:p>-28,48</text:p>
          </table:table-cell>
          <table:table-cell office:value-type="float" office:value="3538.34" table:style-name="ce20">
            <text:p>3.538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De Souza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1188.81" table:style-name="ce20">
            <text:p>1.188,81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404.1999999999998" table:style-name="ce20">
            <text:p>-2.404,20</text:p>
          </table:table-cell>
          <table:table-cell office:value-type="float" office:value="-40.76" table:style-name="ce20">
            <text:p>-40,76</text:p>
          </table:table-cell>
          <table:table-cell office:value-type="float" office:value="6196.98" table:style-name="ce20">
            <text:p>6.196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44.24" table:style-name="ce20">
            <text:p>6.844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46.5" table:style-name="ce20">
            <text:p>946,5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61.35" table:style-name="ce20">
            <text:p>-2.061,35</text:p>
          </table:table-cell>
          <table:table-cell office:value-type="float" office:value="145.29" table:style-name="ce20">
            <text:p>145,29</text:p>
          </table:table-cell>
          <table:table-cell office:value-type="float" office:value="5874.68" table:style-name="ce20">
            <text:p>5.874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6294.71" table:style-name="ce20">
            <text:p>6.294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2312.5500000000002" table:style-name="ce20">
            <text:p>2.312,55</text:p>
          </table:table-cell>
          <table:table-cell office:value-type="float" office:value="6254.62" table:style-name="ce20">
            <text:p>6.25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Lopes Cri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45.0300000000002" table:style-name="ce20">
            <text:p>-2.245,03</text:p>
          </table:table-cell>
          <table:table-cell office:value-type="float" office:value="0" table:style-name="ce20">
            <text:p>0,00</text:p>
          </table:table-cell>
          <table:table-cell office:value-type="float" office:value="4887.8100000000004" table:style-name="ce20">
            <text:p>4.887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ogo Medeiros De Fra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71" table:style-name="ce20">
            <text:p>7.25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09.71" table:style-name="ce20">
            <text:p>-2.009,71</text:p>
          </table:table-cell>
          <table:table-cell office:value-type="float" office:value="-1542.02" table:style-name="ce20">
            <text:p>-1.542,02</text:p>
          </table:table-cell>
          <table:table-cell office:value-type="float" office:value="4128.58" table:style-name="ce20">
            <text:p>4.128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omingos Da Silva Ribeiro Ne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81.65" table:style-name="ce20">
            <text:p>-3.781,65</text:p>
          </table:table-cell>
          <table:table-cell office:value-type="float" office:value="0" table:style-name="ce20">
            <text:p>0,00</text:p>
          </table:table-cell>
          <table:table-cell office:value-type="float" office:value="7445.76" table:style-name="ce20">
            <text:p>7.445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 Ricardo Amate Caparo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6.41" table:style-name="ce20">
            <text:p>5.96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4.47" table:style-name="ce20">
            <text:p>-1.804,47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126.5600000000004" table:style-name="ce20">
            <text:p>4.126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aine Gusmao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64.35" table:style-name="ce20">
            <text:p>-2.764,35</text:p>
          </table:table-cell>
          <table:table-cell office:value-type="float" office:value="-60.25" table:style-name="ce20">
            <text:p>-60,25</text:p>
          </table:table-cell>
          <table:table-cell office:value-type="float" office:value="8615.8700000000008" table:style-name="ce20">
            <text:p>8.615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ma Sanches Dos Santos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6.46" table:style-name="ce20">
            <text:p>516,4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06.58" table:style-name="ce20">
            <text:p>-2.206,58</text:p>
          </table:table-cell>
          <table:table-cell office:value-type="float" office:value="0" table:style-name="ce20">
            <text:p>0,00</text:p>
          </table:table-cell>
          <table:table-cell office:value-type="float" office:value="6119.32" table:style-name="ce20">
            <text:p>6.119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neia Gonsalv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486.5300000000007" table:style-name="ce20">
            <text:p>8.486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3.96" table:style-name="ce20">
            <text:p>-3.163,96</text:p>
          </table:table-cell>
          <table:table-cell office:value-type="float" office:value="-1108.1500000000001" table:style-name="ce20">
            <text:p>-1.108,15</text:p>
          </table:table-cell>
          <table:table-cell office:value-type="float" office:value="4214.42" table:style-name="ce20">
            <text:p>4.214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valdo Batista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37.17" table:style-name="ce20">
            <text:p>-2.037,17</text:p>
          </table:table-cell>
          <table:table-cell office:value-type="float" office:value="-40.76" table:style-name="ce20">
            <text:p>-40,76</text:p>
          </table:table-cell>
          <table:table-cell office:value-type="float" office:value="5054.91" table:style-name="ce20">
            <text:p>5.05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milson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17.86" table:style-name="ce20">
            <text:p>-917,86</text:p>
          </table:table-cell>
          <table:table-cell office:value-type="float" office:value="0" table:style-name="ce20">
            <text:p>0,00</text:p>
          </table:table-cell>
          <table:table-cell office:value-type="float" office:value="3964.21" table:style-name="ce20">
            <text:p>3.96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nalva Silv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867" table:style-name="ce20">
            <text:p>-867,00</text:p>
          </table:table-cell>
          <table:table-cell office:value-type="float" office:value="0" table:style-name="ce20">
            <text:p>0,00</text:p>
          </table:table-cell>
          <table:table-cell office:value-type="float" office:value="3608.23" table:style-name="ce20">
            <text:p>3.608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Luiz Gomes Carval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8.8800000000001" table:style-name="ce20">
            <text:p>-1.128,88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181.67" table:style-name="ce20">
            <text:p>4.181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Souza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6.46" table:style-name="ce20">
            <text:p>516,4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48.21" table:style-name="ce20">
            <text:p>-2.248,21</text:p>
          </table:table-cell>
          <table:table-cell office:value-type="float" office:value="-43.82" table:style-name="ce20">
            <text:p>-43,82</text:p>
          </table:table-cell>
          <table:table-cell office:value-type="float" office:value="6033.87" table:style-name="ce20">
            <text:p>6.033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Yuji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.94" table:style-name="ce20">
            <text:p>29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76.51" table:style-name="ce20">
            <text:p>-1.976,51</text:p>
          </table:table-cell>
          <table:table-cell office:value-type="float" office:value="0" table:style-name="ce20">
            <text:p>0,00</text:p>
          </table:table-cell>
          <table:table-cell office:value-type="float" office:value="4985.03" table:style-name="ce20">
            <text:p>4.985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Augusto Do Rucio P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90.5" table:style-name="ce20">
            <text:p>4.590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214.92" table:style-name="ce20">
            <text:p>-1.214,92</text:p>
          </table:table-cell>
          <table:table-cell office:value-type="float" office:value="0" table:style-name="ce20">
            <text:p>0,00</text:p>
          </table:table-cell>
          <table:table-cell office:value-type="float" office:value="3680.71" table:style-name="ce20">
            <text:p>3.680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Bataglia Trov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17.86" table:style-name="ce20">
            <text:p>-917,86</text:p>
          </table:table-cell>
          <table:table-cell office:value-type="float" office:value="0" table:style-name="ce20">
            <text:p>0,00</text:p>
          </table:table-cell>
          <table:table-cell office:value-type="float" office:value="3964.21" table:style-name="ce20">
            <text:p>3.96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Cesar Pigioni Da Cruz</text:p>
          </table:table-cell>
          <table:table-cell office:value-type="string" table:style-name="ce20">
            <text:p>Agente de Defensoria Pública</text:p>
          </table:table-cell>
          <table:table-cell office:value-type="float" office:value="13054.92" table:style-name="ce20">
            <text:p>13.054,92</text:p>
          </table:table-cell>
          <table:table-cell office:value-type="float" office:value="2175.8200000000002" table:style-name="ce20">
            <text:p>2.175,82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45.37" table:style-name="ce20">
            <text:p>-4.345,37</text:p>
          </table:table-cell>
          <table:table-cell office:value-type="float" office:value="0" table:style-name="ce20">
            <text:p>0,00</text:p>
          </table:table-cell>
          <table:table-cell office:value-type="float" office:value="11701.6" table:style-name="ce20">
            <text:p>11.701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Emerson Carvalho Freire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119.33" table:style-name="ce20">
            <text:p>5.119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87.72" table:style-name="ce20">
            <text:p>-987,72</text:p>
          </table:table-cell>
          <table:table-cell office:value-type="float" office:value="0" table:style-name="ce20">
            <text:p>0,00</text:p>
          </table:table-cell>
          <table:table-cell office:value-type="float" office:value="4131.6099999999997" table:style-name="ce20">
            <text:p>4.131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Marcil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91.7199999999998" table:style-name="ce20">
            <text:p>-2.191,72</text:p>
          </table:table-cell>
          <table:table-cell office:value-type="float" office:value="-43.82" table:style-name="ce20">
            <text:p>-43,82</text:p>
          </table:table-cell>
          <table:table-cell office:value-type="float" office:value="5746.06" table:style-name="ce20">
            <text:p>5.74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Sebastia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50.35" table:style-name="ce20">
            <text:p>8.950,35</text:p>
          </table:table-cell>
          <table:table-cell office:value-type="float" office:value="1491.73" table:style-name="ce20">
            <text:p>1.491,73</text:p>
          </table:table-cell>
          <table:table-cell office:value-type="float" office:value="0" table:style-name="ce20">
            <text:p>0,00</text:p>
          </table:table-cell>
          <table:table-cell office:value-type="float" office:value="506.65" table:style-name="ce20">
            <text:p>506,6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33.12" table:style-name="ce20">
            <text:p>-2.833,12</text:p>
          </table:table-cell>
          <table:table-cell office:value-type="float" office:value="-40.76" table:style-name="ce20">
            <text:p>-40,76</text:p>
          </table:table-cell>
          <table:table-cell office:value-type="float" office:value="8074.85" table:style-name="ce20">
            <text:p>8.074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van Mot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09.65" table:style-name="ce20">
            <text:p>-1.909,65</text:p>
          </table:table-cell>
          <table:table-cell office:value-type="float" office:value="-37.92" table:style-name="ce20">
            <text:p>-37,92</text:p>
          </table:table-cell>
          <table:table-cell office:value-type="float" office:value="5122.87" table:style-name="ce20">
            <text:p>5.122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Cristina Verdelli Fernand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860.48" table:style-name="ce20">
            <text:p>11.860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27.48" table:style-name="ce20">
            <text:p>827,4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445.38" table:style-name="ce20">
            <text:p>-4.445,38</text:p>
          </table:table-cell>
          <table:table-cell office:value-type="float" office:value="-67.34" table:style-name="ce20">
            <text:p>-67,34</text:p>
          </table:table-cell>
          <table:table-cell office:value-type="float" office:value="8175.24" table:style-name="ce20">
            <text:p>8.175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D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120.26" table:style-name="ce20">
            <text:p>-1.120,26</text:p>
          </table:table-cell>
          <table:table-cell office:value-type="float" office:value="0" table:style-name="ce20">
            <text:p>0,00</text:p>
          </table:table-cell>
          <table:table-cell office:value-type="float" office:value="3965.23" table:style-name="ce20">
            <text:p>3.965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Simoes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88.580000000002" table:style-name="ce20">
            <text:p>16.788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5.56" table:style-name="ce20">
            <text:p>1.005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872.96" table:style-name="ce20">
            <text:p>-5.872,96</text:p>
          </table:table-cell>
          <table:table-cell office:value-type="float" office:value="-552.77" table:style-name="ce20">
            <text:p>-552,77</text:p>
          </table:table-cell>
          <table:table-cell office:value-type="float" office:value="11368.41" table:style-name="ce20">
            <text:p>11.368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Teixeira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4303.63" table:style-name="ce20">
            <text:p>4.303,6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5.08" table:style-name="ce20">
            <text:p>-2.995,08</text:p>
          </table:table-cell>
          <table:table-cell office:value-type="float" office:value="-79.239999999999995" table:style-name="ce20">
            <text:p>-79,24</text:p>
          </table:table-cell>
          <table:table-cell office:value-type="float" office:value="9836.57" table:style-name="ce20">
            <text:p>9.836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Cordeiro De Lima Carle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7.42" table:style-name="ce20">
            <text:p>-1.777,42</text:p>
          </table:table-cell>
          <table:table-cell office:value-type="float" office:value="-693.37" table:style-name="ce20">
            <text:p>-693,37</text:p>
          </table:table-cell>
          <table:table-cell office:value-type="float" office:value="4192.8100000000004" table:style-name="ce20">
            <text:p>4.192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Dos Santos Malaqu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03.96" table:style-name="ce20">
            <text:p>-1.803,96</text:p>
          </table:table-cell>
          <table:table-cell office:value-type="float" office:value="-1616.91" table:style-name="ce20">
            <text:p>-1.616,91</text:p>
          </table:table-cell>
          <table:table-cell office:value-type="float" office:value="3568.2" table:style-name="ce20">
            <text:p>3.568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Ni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07.86" table:style-name="ce20">
            <text:p>-1.907,86</text:p>
          </table:table-cell>
          <table:table-cell office:value-type="float" office:value="-1799.37" table:style-name="ce20">
            <text:p>-1.799,37</text:p>
          </table:table-cell>
          <table:table-cell office:value-type="float" office:value="4019.57" table:style-name="ce20">
            <text:p>4.019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Luriko Shiokaw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51.1400000000003" table:style-name="ce20">
            <text:p>-4.351,14</text:p>
          </table:table-cell>
          <table:table-cell office:value-type="float" office:value="-72.55" table:style-name="ce20">
            <text:p>-72,55</text:p>
          </table:table-cell>
          <table:table-cell office:value-type="float" office:value="9030.5" table:style-name="ce20">
            <text:p>9.030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Miqueloto Alvares De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6.11" table:style-name="ce20">
            <text:p>7.39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99.13" table:style-name="ce20">
            <text:p>3.099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29.86" table:style-name="ce20">
            <text:p>-2.829,86</text:p>
          </table:table-cell>
          <table:table-cell office:value-type="float" office:value="-1049.8900000000001" table:style-name="ce20">
            <text:p>-1.049,89</text:p>
          </table:table-cell>
          <table:table-cell office:value-type="float" office:value="6615.49" table:style-name="ce20">
            <text:p>6.61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s Sous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74.87" table:style-name="ce20">
            <text:p>-1.974,87</text:p>
          </table:table-cell>
          <table:table-cell office:value-type="float" office:value="-40.76" table:style-name="ce20">
            <text:p>-40,76</text:p>
          </table:table-cell>
          <table:table-cell office:value-type="float" office:value="5437.5" table:style-name="ce20">
            <text:p>5.437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o Massami Okaza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812.75" table:style-name="ce20">
            <text:p>-3.812,75</text:p>
          </table:table-cell>
          <table:table-cell office:value-type="float" office:value="-314.39" table:style-name="ce20">
            <text:p>-314,39</text:p>
          </table:table-cell>
          <table:table-cell office:value-type="float" office:value="9327.0499999999993" table:style-name="ce20">
            <text:p>9.32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Gaidei Arabage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6587.81" table:style-name="ce20">
            <text:p>6.587,81</text:p>
          </table:table-cell>
          <table:table-cell office:value-type="float" office:value="988.17" table:style-name="ce20">
            <text:p>988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927" table:style-name="ce20">
            <text:p>-5.927,00</text:p>
          </table:table-cell>
          <table:table-cell office:value-type="float" office:value="-2294.1" table:style-name="ce20">
            <text:p>-2.294,10</text:p>
          </table:table-cell>
          <table:table-cell office:value-type="float" office:value="13518.67" table:style-name="ce20">
            <text:p>13.518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Kimie Hatt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95.82" table:style-name="ce20">
            <text:p>14.595,82</text:p>
          </table:table-cell>
          <table:table-cell office:value-type="float" office:value="2432.64" table:style-name="ce20">
            <text:p>2.432,64</text:p>
          </table:table-cell>
          <table:table-cell office:value-type="float" office:value="0" table:style-name="ce20">
            <text:p>0,00</text:p>
          </table:table-cell>
          <table:table-cell office:value-type="float" office:value="919.23" table:style-name="ce20">
            <text:p>919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487.9" table:style-name="ce20">
            <text:p>-5.487,90</text:p>
          </table:table-cell>
          <table:table-cell office:value-type="float" office:value="-78" table:style-name="ce20">
            <text:p>-78,00</text:p>
          </table:table-cell>
          <table:table-cell office:value-type="float" office:value="12381.79" table:style-name="ce20">
            <text:p>12.381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46.92" table:style-name="ce20">
            <text:p>-1.846,92</text:p>
          </table:table-cell>
          <table:table-cell office:value-type="float" office:value="-30.61" table:style-name="ce20">
            <text:p>-30,61</text:p>
          </table:table-cell>
          <table:table-cell office:value-type="float" office:value="5343.3" table:style-name="ce20">
            <text:p>5.343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Souz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00.22" table:style-name="ce20">
            <text:p>-1.700,22</text:p>
          </table:table-cell>
          <table:table-cell office:value-type="float" office:value="-28.48" table:style-name="ce20">
            <text:p>-28,48</text:p>
          </table:table-cell>
          <table:table-cell office:value-type="float" office:value="6306.2" table:style-name="ce20">
            <text:p>6.306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e Sai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00.51" table:style-name="ce20">
            <text:p>11.200,51</text:p>
          </table:table-cell>
          <table:table-cell office:value-type="float" office:value="2902.15" table:style-name="ce20">
            <text:p>2.902,15</text:p>
          </table:table-cell>
          <table:table-cell office:value-type="float" office:value="5441.53" table:style-name="ce20">
            <text:p>5.441,53</text:p>
          </table:table-cell>
          <table:table-cell office:value-type="float" office:value="1088.31" table:style-name="ce20">
            <text:p>1.088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333.64" table:style-name="ce20">
            <text:p>-5.333,64</text:p>
          </table:table-cell>
          <table:table-cell office:value-type="float" office:value="698.3" table:style-name="ce20">
            <text:p>698,30</text:p>
          </table:table-cell>
          <table:table-cell office:value-type="float" office:value="15997.16" table:style-name="ce20">
            <text:p>15.997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h Veronica Guerra Le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18.55" table:style-name="ce20">
            <text:p>-1.018,55</text:p>
          </table:table-cell>
          <table:table-cell office:value-type="float" office:value="0" table:style-name="ce20">
            <text:p>0,00</text:p>
          </table:table-cell>
          <table:table-cell office:value-type="float" office:value="4066.94" table:style-name="ce20">
            <text:p>4.066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ler Aguiar Souza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85.49" table:style-name="ce20">
            <text:p>5.085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24.6600000000001" table:style-name="ce20">
            <text:p>-1.024,66</text:p>
          </table:table-cell>
          <table:table-cell office:value-type="float" office:value="-28.48" table:style-name="ce20">
            <text:p>-28,48</text:p>
          </table:table-cell>
          <table:table-cell office:value-type="float" office:value="4235.7700000000004" table:style-name="ce20">
            <text:p>4.23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mo Souza D Avi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44.3" table:style-name="ce20">
            <text:p>-944,30</text:p>
          </table:table-cell>
          <table:table-cell office:value-type="float" office:value="-28.48" table:style-name="ce20">
            <text:p>-28,48</text:p>
          </table:table-cell>
          <table:table-cell office:value-type="float" office:value="3909.29" table:style-name="ce20">
            <text:p>3.909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merson Da Silva Barr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84.79" table:style-name="ce20">
            <text:p>6.08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9.75" table:style-name="ce20">
            <text:p>289,7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94.03" table:style-name="ce20">
            <text:p>-1.694,03</text:p>
          </table:table-cell>
          <table:table-cell office:value-type="float" office:value="-1727.56" table:style-name="ce20">
            <text:p>-1.727,56</text:p>
          </table:table-cell>
          <table:table-cell office:value-type="float" office:value="2952.95" table:style-name="ce20">
            <text:p>2.952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ni Luize Gomes Vas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01.2" table:style-name="ce20">
            <text:p>12.601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6.9" table:style-name="ce20">
            <text:p>856,9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783.87" table:style-name="ce20">
            <text:p>-4.783,87</text:p>
          </table:table-cell>
          <table:table-cell office:value-type="float" office:value="1850.04" table:style-name="ce20">
            <text:p>1.850,04</text:p>
          </table:table-cell>
          <table:table-cell office:value-type="float" office:value="10524.27" table:style-name="ce20">
            <text:p>10.524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 Santiag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1060.94" table:style-name="ce20">
            <text:p>1.060,94</text:p>
          </table:table-cell>
          <table:table-cell office:value-type="float" office:value="0" table:style-name="ce20">
            <text:p>0,00</text:p>
          </table:table-cell>
          <table:table-cell office:value-type="float" office:value="270.86" table:style-name="ce20">
            <text:p>270,8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84.5" table:style-name="ce20">
            <text:p>-1.884,50</text:p>
          </table:table-cell>
          <table:table-cell office:value-type="float" office:value="-837.07" table:style-name="ce20">
            <text:p>-837,07</text:p>
          </table:table-cell>
          <table:table-cell office:value-type="float" office:value="4705.03" table:style-name="ce20">
            <text:p>4.705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Carolina Rodrigu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01.29" table:style-name="ce20">
            <text:p>11.40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36.48" table:style-name="ce20">
            <text:p>1.036,4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482.64" table:style-name="ce20">
            <text:p>-3.482,64</text:p>
          </table:table-cell>
          <table:table-cell office:value-type="float" office:value="-64.77" table:style-name="ce20">
            <text:p>-64,77</text:p>
          </table:table-cell>
          <table:table-cell office:value-type="float" office:value="8890.36" table:style-name="ce20">
            <text:p>8.890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7.36" table:style-name="ce20">
            <text:p>777,3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329.76" table:style-name="ce20">
            <text:p>-3.329,76</text:p>
          </table:table-cell>
          <table:table-cell office:value-type="float" office:value="0" table:style-name="ce20">
            <text:p>0,00</text:p>
          </table:table-cell>
          <table:table-cell office:value-type="float" office:value="8589.77" table:style-name="ce20">
            <text:p>8.589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Larissa Rocha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939.83" table:style-name="ce20">
            <text:p>8.939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22" table:style-name="ce20">
            <text:p>645,2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69.38" table:style-name="ce20">
            <text:p>-2.669,38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7224.01" table:style-name="ce20">
            <text:p>7.224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Meirel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9.57" table:style-name="ce20">
            <text:p>5.559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3.84" table:style-name="ce20">
            <text:p>-1.533,84</text:p>
          </table:table-cell>
          <table:table-cell office:value-type="float" office:value="-1962.7" table:style-name="ce20">
            <text:p>-1.962,70</text:p>
          </table:table-cell>
          <table:table-cell office:value-type="float" office:value="2063.0300000000002" table:style-name="ce20">
            <text:p>2.063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Sayuri Ide Scopacas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3084.27" table:style-name="ce20">
            <text:p>3.084,27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87.44" table:style-name="ce20">
            <text:p>-2.887,44</text:p>
          </table:table-cell>
          <table:table-cell office:value-type="float" office:value="-60.25" table:style-name="ce20">
            <text:p>-60,25</text:p>
          </table:table-cell>
          <table:table-cell office:value-type="float" office:value="10034.92" table:style-name="ce20">
            <text:p>10.034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Ferreira Santos De Albuquerq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39.23" table:style-name="ce20">
            <text:p>-1.739,23</text:p>
          </table:table-cell>
          <table:table-cell office:value-type="float" office:value="0" table:style-name="ce20">
            <text:p>0,00</text:p>
          </table:table-cell>
          <table:table-cell office:value-type="float" office:value="4924.37" table:style-name="ce20">
            <text:p>4.924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Simo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179.6499999999996" table:style-name="ce20">
            <text:p>5.179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1.37" table:style-name="ce20">
            <text:p>361,3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112.47" table:style-name="ce20">
            <text:p>-1.112,47</text:p>
          </table:table-cell>
          <table:table-cell office:value-type="float" office:value="-25.63" table:style-name="ce20">
            <text:p>-25,63</text:p>
          </table:table-cell>
          <table:table-cell office:value-type="float" office:value="4402.92" table:style-name="ce20">
            <text:p>4.402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sdra Germania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4.58" table:style-name="ce20">
            <text:p>-1.594,58</text:p>
          </table:table-cell>
          <table:table-cell office:value-type="float" office:value="-37.92" table:style-name="ce20">
            <text:p>-37,92</text:p>
          </table:table-cell>
          <table:table-cell office:value-type="float" office:value="5031.1000000000004" table:style-name="ce20">
            <text:p>5.031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line Portela Birib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91.7199999999998" table:style-name="ce20">
            <text:p>-2.191,72</text:p>
          </table:table-cell>
          <table:table-cell office:value-type="float" office:value="-2804.86" table:style-name="ce20">
            <text:p>-2.804,86</text:p>
          </table:table-cell>
          <table:table-cell office:value-type="float" office:value="2985.02" table:style-name="ce20">
            <text:p>2.985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aldo Borg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25.53" table:style-name="ce20">
            <text:p>-1.425,53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766.28" table:style-name="ce20">
            <text:p>4.76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ton Henrique Camara Vasconcell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e Barros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9467.99" table:style-name="ce20">
            <text:p>9.467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0.73" table:style-name="ce20">
            <text:p>860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60.47" table:style-name="ce20">
            <text:p>-2.860,47</text:p>
          </table:table-cell>
          <table:table-cell office:value-type="float" office:value="0" table:style-name="ce20">
            <text:p>0,00</text:p>
          </table:table-cell>
          <table:table-cell office:value-type="float" office:value="7468.25" table:style-name="ce20">
            <text:p>7.468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os Reis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86.04" table:style-name="ce20">
            <text:p>-1.986,04</text:p>
          </table:table-cell>
          <table:table-cell office:value-type="float" office:value="-37.92" table:style-name="ce20">
            <text:p>-37,92</text:p>
          </table:table-cell>
          <table:table-cell office:value-type="float" office:value="5046.4799999999996" table:style-name="ce20">
            <text:p>5.046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Henriques Martin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99.07" table:style-name="ce20">
            <text:p>-1.799,07</text:p>
          </table:table-cell>
          <table:table-cell office:value-type="float" office:value="0" table:style-name="ce20">
            <text:p>0,00</text:p>
          </table:table-cell>
          <table:table-cell office:value-type="float" office:value="6471.62" table:style-name="ce20">
            <text:p>6.471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Raquel Ram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45.41" table:style-name="ce20">
            <text:p>-1.445,41</text:p>
          </table:table-cell>
          <table:table-cell office:value-type="float" office:value="0" table:style-name="ce20">
            <text:p>0,00</text:p>
          </table:table-cell>
          <table:table-cell office:value-type="float" office:value="5775.42" table:style-name="ce20">
            <text:p>5.775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Alves Henri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11.25" table:style-name="ce20">
            <text:p>11.211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6.96" table:style-name="ce20">
            <text:p>456,9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507.8" table:style-name="ce20">
            <text:p>-3.507,80</text:p>
          </table:table-cell>
          <table:table-cell office:value-type="float" office:value="-2049.61" table:style-name="ce20">
            <text:p>-2.049,61</text:p>
          </table:table-cell>
          <table:table-cell office:value-type="float" office:value="6110.8" table:style-name="ce20">
            <text:p>6.110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Tamburus Zinad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17.86" table:style-name="ce20">
            <text:p>-917,86</text:p>
          </table:table-cell>
          <table:table-cell office:value-type="float" office:value="-254.36" table:style-name="ce20">
            <text:p>-254,36</text:p>
          </table:table-cell>
          <table:table-cell office:value-type="float" office:value="3709.85" table:style-name="ce20">
            <text:p>3.709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el Henrique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47.96" table:style-name="ce20">
            <text:p>-1.747,96</text:p>
          </table:table-cell>
          <table:table-cell office:value-type="float" office:value="-1453.63" table:style-name="ce20">
            <text:p>-1.453,63</text:p>
          </table:table-cell>
          <table:table-cell office:value-type="float" office:value="3746.41" table:style-name="ce20">
            <text:p>3.746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17.86" table:style-name="ce20">
            <text:p>-917,86</text:p>
          </table:table-cell>
          <table:table-cell office:value-type="float" office:value="-28.48" table:style-name="ce20">
            <text:p>-28,48</text:p>
          </table:table-cell>
          <table:table-cell office:value-type="float" office:value="3935.73" table:style-name="ce20">
            <text:p>3.935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Neves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8.7" table:style-name="ce20">
            <text:p>13.938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56.93" table:style-name="ce20">
            <text:p>-4.356,93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9506.92" table:style-name="ce20">
            <text:p>9.506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enato Florenci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2545.7600000000002" table:style-name="ce20">
            <text:p>2.545,76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88.46" table:style-name="ce20">
            <text:p>-2.188,46</text:p>
          </table:table-cell>
          <table:table-cell office:value-type="float" office:value="-43.82" table:style-name="ce20">
            <text:p>-43,82</text:p>
          </table:table-cell>
          <table:table-cell office:value-type="float" office:value="8295.08" table:style-name="ce20">
            <text:p>8.29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beiro Sing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112.1300000000001" table:style-name="ce20">
            <text:p>-1.112,13</text:p>
          </table:table-cell>
          <table:table-cell office:value-type="float" office:value="0" table:style-name="ce20">
            <text:p>0,00</text:p>
          </table:table-cell>
          <table:table-cell office:value-type="float" office:value="4380.2" table:style-name="ce20">
            <text:p>4.380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cardo Gotu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48" table:style-name="ce20">
            <text:p>6.948,00</text:p>
          </table:table-cell>
          <table:table-cell office:value-type="float" office:value="1158" table:style-name="ce20">
            <text:p>1.158,00</text:p>
          </table:table-cell>
          <table:table-cell office:value-type="float" office:value="0" table:style-name="ce20">
            <text:p>0,00</text:p>
          </table:table-cell>
          <table:table-cell office:value-type="float" office:value="311.48" table:style-name="ce20">
            <text:p>311,4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82.36" table:style-name="ce20">
            <text:p>-2.082,36</text:p>
          </table:table-cell>
          <table:table-cell office:value-type="float" office:value="-824.03" table:style-name="ce20">
            <text:p>-824,03</text:p>
          </table:table-cell>
          <table:table-cell office:value-type="float" office:value="5511.09" table:style-name="ce20">
            <text:p>5.511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oberto Szeles Castanho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1.4" table:style-name="ce20">
            <text:p>791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330.6" table:style-name="ce20">
            <text:p>-3.330,60</text:p>
          </table:table-cell>
          <table:table-cell office:value-type="float" office:value="0" table:style-name="ce20">
            <text:p>0,00</text:p>
          </table:table-cell>
          <table:table-cell office:value-type="float" office:value="8804.2099999999991" table:style-name="ce20">
            <text:p>8.80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Yuji Og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67.15" table:style-name="ce20">
            <text:p>-2.367,15</text:p>
          </table:table-cell>
          <table:table-cell office:value-type="float" office:value="-43.82" table:style-name="ce20">
            <text:p>-43,82</text:p>
          </table:table-cell>
          <table:table-cell office:value-type="float" office:value="5570.63" table:style-name="ce20">
            <text:p>5.57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ricia Morais Tozetti Cont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33.65" table:style-name="ce20">
            <text:p>-1.633,65</text:p>
          </table:table-cell>
          <table:table-cell office:value-type="float" office:value="-350.57" table:style-name="ce20">
            <text:p>-350,57</text:p>
          </table:table-cell>
          <table:table-cell office:value-type="float" office:value="5148.62" table:style-name="ce20">
            <text:p>5.148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56.23" table:style-name="ce20">
            <text:p>-2.256,23</text:p>
          </table:table-cell>
          <table:table-cell office:value-type="float" office:value="-40.76" table:style-name="ce20">
            <text:p>-40,76</text:p>
          </table:table-cell>
          <table:table-cell office:value-type="float" office:value="5710.56" table:style-name="ce20">
            <text:p>5.710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Margarida De Freita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6.96" table:style-name="ce20">
            <text:p>6.666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6.75" table:style-name="ce20">
            <text:p>436,7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38.15" table:style-name="ce20">
            <text:p>-1.738,15</text:p>
          </table:table-cell>
          <table:table-cell office:value-type="float" office:value="-1490.99" table:style-name="ce20">
            <text:p>-1.490,99</text:p>
          </table:table-cell>
          <table:table-cell office:value-type="float" office:value="3874.57" table:style-name="ce20">
            <text:p>3.874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e De Souza Lima Mi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17.86" table:style-name="ce20">
            <text:p>-917,86</text:p>
          </table:table-cell>
          <table:table-cell office:value-type="float" office:value="-28.48" table:style-name="ce20">
            <text:p>-28,48</text:p>
          </table:table-cell>
          <table:table-cell office:value-type="float" office:value="3935.73" table:style-name="ce20">
            <text:p>3.935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pe Laurentino Da Silv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761.09" table:style-name="ce20">
            <text:p>3.761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1.7" table:style-name="ce20">
            <text:p>251,7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31.98" table:style-name="ce20">
            <text:p>-1.431,98</text:p>
          </table:table-cell>
          <table:table-cell office:value-type="float" office:value="-32.43" table:style-name="ce20">
            <text:p>-32,43</text:p>
          </table:table-cell>
          <table:table-cell office:value-type="float" office:value="2548.38" table:style-name="ce20">
            <text:p>2.548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elia Vaz B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32.54" table:style-name="ce20">
            <text:p>-1.032,54</text:p>
          </table:table-cell>
          <table:table-cell office:value-type="float" office:value="0" table:style-name="ce20">
            <text:p>0,00</text:p>
          </table:table-cell>
          <table:table-cell office:value-type="float" office:value="4459.79" table:style-name="ce20">
            <text:p>4.459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ristin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970.66" table:style-name="ce20">
            <text:p>970,66</text:p>
          </table:table-cell>
          <table:table-cell office:value-type="float" office:value="0" table:style-name="ce20">
            <text:p>0,00</text:p>
          </table:table-cell>
          <table:table-cell office:value-type="float" office:value="377.94" table:style-name="ce20">
            <text:p>37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42.28" table:style-name="ce20">
            <text:p>-1.842,28</text:p>
          </table:table-cell>
          <table:table-cell office:value-type="float" office:value="0" table:style-name="ce20">
            <text:p>0,00</text:p>
          </table:table-cell>
          <table:table-cell office:value-type="float" office:value="5330.26" table:style-name="ce20">
            <text:p>5.330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De Ma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48.36" table:style-name="ce20">
            <text:p>-2.148,36</text:p>
          </table:table-cell>
          <table:table-cell office:value-type="float" office:value="-43.82" table:style-name="ce20">
            <text:p>-43,82</text:p>
          </table:table-cell>
          <table:table-cell office:value-type="float" office:value="5789.42" table:style-name="ce20">
            <text:p>5.78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Geraldo Jorge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1434.54" table:style-name="ce20">
            <text:p>1.434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1.33" table:style-name="ce20">
            <text:p>-2.381,33</text:p>
          </table:table-cell>
          <table:table-cell office:value-type="float" office:value="0" table:style-name="ce20">
            <text:p>0,00</text:p>
          </table:table-cell>
          <table:table-cell office:value-type="float" office:value="7660.47" table:style-name="ce20">
            <text:p>7.660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Menezes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83.63" table:style-name="ce20">
            <text:p>-983,63</text:p>
          </table:table-cell>
          <table:table-cell office:value-type="float" office:value="0" table:style-name="ce20">
            <text:p>0,00</text:p>
          </table:table-cell>
          <table:table-cell office:value-type="float" office:value="4898.59" table:style-name="ce20">
            <text:p>4.898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Passon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25.31" table:style-name="ce20">
            <text:p>11.425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23.96" table:style-name="ce20">
            <text:p>-4.323,96</text:p>
          </table:table-cell>
          <table:table-cell office:value-type="float" office:value="-72.55" table:style-name="ce20">
            <text:p>-72,55</text:p>
          </table:table-cell>
          <table:table-cell office:value-type="float" office:value="7028.8" table:style-name="ce20">
            <text:p>7.028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Silva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88.03" table:style-name="ce20">
            <text:p>15.288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912.16" table:style-name="ce20">
            <text:p>-4.912,16</text:p>
          </table:table-cell>
          <table:table-cell office:value-type="float" office:value="-2296.08" table:style-name="ce20">
            <text:p>-2.296,08</text:p>
          </table:table-cell>
          <table:table-cell office:value-type="float" office:value="8957.24" table:style-name="ce20">
            <text:p>8.957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Alve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841.3" table:style-name="ce20">
            <text:p>4.841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0.54" table:style-name="ce20">
            <text:p>230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94.53" table:style-name="ce20">
            <text:p>-1.094,53</text:p>
          </table:table-cell>
          <table:table-cell office:value-type="float" office:value="0" table:style-name="ce20">
            <text:p>0,00</text:p>
          </table:table-cell>
          <table:table-cell office:value-type="float" office:value="3977.31" table:style-name="ce20">
            <text:p>3.977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ertozo De Godo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23.1" table:style-name="ce20">
            <text:p>7.623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.3" table:style-name="ce20">
            <text:p>31,30</text:p>
          </table:table-cell>
          <table:table-cell office:value-type="string" table:style-name="ce21">
            <text:p>mar/2023 jul/2023</text:p>
          </table:table-cell>
          <table:table-cell office:value-type="float" office:value="-2010.55" table:style-name="ce20">
            <text:p>-2.010,55</text:p>
          </table:table-cell>
          <table:table-cell office:value-type="float" office:value="-1349.27" table:style-name="ce20">
            <text:p>-1.349,27</text:p>
          </table:table-cell>
          <table:table-cell office:value-type="float" office:value="4294.58" table:style-name="ce20">
            <text:p>4.294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on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179.97" table:style-name="ce20">
            <text:p>-1.179,97</text:p>
          </table:table-cell>
          <table:table-cell office:value-type="float" office:value="-2522.62" table:style-name="ce20">
            <text:p>-2.522,62</text:p>
          </table:table-cell>
          <table:table-cell office:value-type="float" office:value="3430.25" table:style-name="ce20">
            <text:p>3.430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De Moraes Perett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677.93" table:style-name="ce20">
            <text:p>7.677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925.02" table:style-name="ce20">
            <text:p>925,02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Espi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1110.5999999999999" table:style-name="ce20">
            <text:p>1.110,60</text:p>
          </table:table-cell>
          <table:table-cell office:value-type="float" office:value="0" table:style-name="ce20">
            <text:p>0,00</text:p>
          </table:table-cell>
          <table:table-cell office:value-type="float" office:value="297.94" table:style-name="ce20">
            <text:p>29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32.17" table:style-name="ce20">
            <text:p>-1.732,17</text:p>
          </table:table-cell>
          <table:table-cell office:value-type="float" office:value="-37.92" table:style-name="ce20">
            <text:p>-37,92</text:p>
          </table:table-cell>
          <table:table-cell office:value-type="float" office:value="6302.05" table:style-name="ce20">
            <text:p>6.302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Hideo Ti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94.3999999999996" table:style-name="ce20">
            <text:p>4.694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9.63" table:style-name="ce20">
            <text:p>-1.609,63</text:p>
          </table:table-cell>
          <table:table-cell office:value-type="float" office:value="-37.92" table:style-name="ce20">
            <text:p>-37,92</text:p>
          </table:table-cell>
          <table:table-cell office:value-type="float" office:value="3046.85" table:style-name="ce20">
            <text:p>3.046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Rafael Aguiar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4.58" table:style-name="ce20">
            <text:p>-1.594,58</text:p>
          </table:table-cell>
          <table:table-cell office:value-type="float" office:value="0" table:style-name="ce20">
            <text:p>0,00</text:p>
          </table:table-cell>
          <table:table-cell office:value-type="float" office:value="5069.0200000000004" table:style-name="ce20">
            <text:p>5.069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iorela Liria Vanze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62.9" table:style-name="ce20">
            <text:p>-1.762,90</text:p>
          </table:table-cell>
          <table:table-cell office:value-type="float" office:value="-985.22" table:style-name="ce20">
            <text:p>-985,22</text:p>
          </table:table-cell>
          <table:table-cell office:value-type="float" office:value="4384.72" table:style-name="ce20">
            <text:p>4.384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Agost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65.8" table:style-name="ce20">
            <text:p>12.06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2.47" table:style-name="ce20">
            <text:p>532,4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44.5" table:style-name="ce20">
            <text:p>-4.244,50</text:p>
          </table:table-cell>
          <table:table-cell office:value-type="float" office:value="-37.92" table:style-name="ce20">
            <text:p>-37,92</text:p>
          </table:table-cell>
          <table:table-cell office:value-type="float" office:value="8315.85" table:style-name="ce20">
            <text:p>8.315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Ferro Fan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39.58" table:style-name="ce20">
            <text:p>-2.139,58</text:p>
          </table:table-cell>
          <table:table-cell office:value-type="float" office:value="-40.76" table:style-name="ce20">
            <text:p>-40,76</text:p>
          </table:table-cell>
          <table:table-cell office:value-type="float" office:value="5801.26" table:style-name="ce20">
            <text:p>5.801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chion Le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6.31" table:style-name="ce20">
            <text:p>-1.776,31</text:p>
          </table:table-cell>
          <table:table-cell office:value-type="float" office:value="0" table:style-name="ce20">
            <text:p>0,00</text:p>
          </table:table-cell>
          <table:table-cell office:value-type="float" office:value="5356.53" table:style-name="ce20">
            <text:p>5.356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ria Borges Jac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02.2399999999998" table:style-name="ce20">
            <text:p>-2.102,24</text:p>
          </table:table-cell>
          <table:table-cell office:value-type="float" office:value="-1536.42" table:style-name="ce20">
            <text:p>-1.536,42</text:p>
          </table:table-cell>
          <table:table-cell office:value-type="float" office:value="3899.65" table:style-name="ce20">
            <text:p>3.899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Vilar Bassalo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12.55" table:style-name="ce20">
            <text:p>6.812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3.57" table:style-name="ce20">
            <text:p>-1.813,57</text:p>
          </table:table-cell>
          <table:table-cell office:value-type="float" office:value="-1574.69" table:style-name="ce20">
            <text:p>-1.574,69</text:p>
          </table:table-cell>
          <table:table-cell office:value-type="float" office:value="3424.29" table:style-name="ce20">
            <text:p>3.424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o Felix Bobadilh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94.98" table:style-name="ce20">
            <text:p>11.994,98</text:p>
          </table:table-cell>
          <table:table-cell office:value-type="float" office:value="2921.06" table:style-name="ce20">
            <text:p>2.921,06</text:p>
          </table:table-cell>
          <table:table-cell office:value-type="float" office:value="5997.49" table:style-name="ce20">
            <text:p>5.997,4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15.53" table:style-name="ce20">
            <text:p>-3.415,53</text:p>
          </table:table-cell>
          <table:table-cell office:value-type="float" office:value="-2595.75" table:style-name="ce20">
            <text:p>-2.595,75</text:p>
          </table:table-cell>
          <table:table-cell office:value-type="float" office:value="14902.25" table:style-name="ce20">
            <text:p>14.902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ancisco Mendes De Souza Filh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8228.75" table:style-name="ce20">
            <text:p>18.228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13.19" table:style-name="ce20">
            <text:p>-6.313,19</text:p>
          </table:table-cell>
          <table:table-cell office:value-type="float" office:value="0" table:style-name="ce20">
            <text:p>0,00</text:p>
          </table:table-cell>
          <table:table-cell office:value-type="float" office:value="11915.56" table:style-name="ce20">
            <text:p>11.915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ederico Gabriel Trac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85.49" table:style-name="ce20">
            <text:p>5.085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24.6600000000001" table:style-name="ce20">
            <text:p>-1.024,66</text:p>
          </table:table-cell>
          <table:table-cell office:value-type="float" office:value="0" table:style-name="ce20">
            <text:p>0,00</text:p>
          </table:table-cell>
          <table:table-cell office:value-type="float" office:value="4264.25" table:style-name="ce20">
            <text:p>4.26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Andrade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4.6" table:style-name="ce20">
            <text:p>-1.714,60</text:p>
          </table:table-cell>
          <table:table-cell office:value-type="float" office:value="-1289.5" table:style-name="ce20">
            <text:p>-1.289,50</text:p>
          </table:table-cell>
          <table:table-cell office:value-type="float" office:value="4066.34" table:style-name="ce20">
            <text:p>4.066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Campos Arauj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2.38" table:style-name="ce20">
            <text:p>13.932,38</text:p>
          </table:table-cell>
          <table:table-cell office:value-type="float" office:value="6594.01" table:style-name="ce20">
            <text:p>6.594,01</text:p>
          </table:table-cell>
          <table:table-cell office:value-type="float" office:value="6527.47" table:style-name="ce20">
            <text:p>6.527,47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7744.46" table:style-name="ce20">
            <text:p>-7.744,46</text:p>
          </table:table-cell>
          <table:table-cell office:value-type="float" office:value="-78" table:style-name="ce20">
            <text:p>-78,00</text:p>
          </table:table-cell>
          <table:table-cell office:value-type="float" office:value="20108.849999999999" table:style-name="ce20">
            <text:p>20.108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Fernando Antunes Passer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08.5" table:style-name="ce20">
            <text:p>11.70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5.53" table:style-name="ce20">
            <text:p>655,5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03.91" table:style-name="ce20">
            <text:p>-3.603,91</text:p>
          </table:table-cell>
          <table:table-cell office:value-type="float" office:value="-1509.14" table:style-name="ce20">
            <text:p>-1.509,14</text:p>
          </table:table-cell>
          <table:table-cell office:value-type="float" office:value="7250.98" table:style-name="ce20">
            <text:p>7.250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Pinto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53.12" table:style-name="ce20">
            <text:p>7.453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2.13" table:style-name="ce20">
            <text:p>622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597.0100000000002" table:style-name="ce20">
            <text:p>-2.597,01</text:p>
          </table:table-cell>
          <table:table-cell office:value-type="float" office:value="0" table:style-name="ce20">
            <text:p>0,00</text:p>
          </table:table-cell>
          <table:table-cell office:value-type="float" office:value="5478.24" table:style-name="ce20">
            <text:p>5.478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Barretos Monici Oliv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75.2299999999996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8.18" table:style-name="ce20">
            <text:p>-818,18</text:p>
          </table:table-cell>
          <table:table-cell office:value-type="float" office:value="0" table:style-name="ce20">
            <text:p>0,00</text:p>
          </table:table-cell>
          <table:table-cell office:value-type="float" office:value="3657.05" table:style-name="ce20">
            <text:p>3.65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Zanella Leite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0.86" table:style-name="ce20">
            <text:p>-2.610,86</text:p>
          </table:table-cell>
          <table:table-cell office:value-type="float" office:value="0" table:style-name="ce20">
            <text:p>0,00</text:p>
          </table:table-cell>
          <table:table-cell office:value-type="float" office:value="5996.4" table:style-name="ce20">
            <text:p>5.99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ane Eleoterio Candei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648.08" table:style-name="ce20">
            <text:p>-4.648,08</text:p>
          </table:table-cell>
          <table:table-cell office:value-type="float" office:value="-72.55" table:style-name="ce20">
            <text:p>-72,55</text:p>
          </table:table-cell>
          <table:table-cell office:value-type="float" office:value="7794.88" table:style-name="ce20">
            <text:p>7.794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nisso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2296.1" table:style-name="ce20">
            <text:p>2.296,1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3.36" table:style-name="ce20">
            <text:p>-1.003,36</text:p>
          </table:table-cell>
          <table:table-cell office:value-type="float" office:value="-1980.6" table:style-name="ce20">
            <text:p>-1.980,60</text:p>
          </table:table-cell>
          <table:table-cell office:value-type="float" office:value="4311.18" table:style-name="ce20">
            <text:p>4.311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ovani Bianchi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40.79" table:style-name="ce20">
            <text:p>-1.840,79</text:p>
          </table:table-cell>
          <table:table-cell office:value-type="float" office:value="-40.76" table:style-name="ce20">
            <text:p>-40,76</text:p>
          </table:table-cell>
          <table:table-cell office:value-type="float" office:value="5897.05" table:style-name="ce20">
            <text:p>5.89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raldo Alexandre Lourencett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59.04" table:style-name="ce20">
            <text:p>12.95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04.12" table:style-name="ce20">
            <text:p>904,1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857.64" table:style-name="ce20">
            <text:p>-3.857,64</text:p>
          </table:table-cell>
          <table:table-cell office:value-type="float" office:value="0" table:style-name="ce20">
            <text:p>0,00</text:p>
          </table:table-cell>
          <table:table-cell office:value-type="float" office:value="10005.52" table:style-name="ce20">
            <text:p>10.005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berto Ferraz Kfou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592.54" table:style-name="ce20">
            <text:p>13.592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48.32" table:style-name="ce20">
            <text:p>948,3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844.33" table:style-name="ce20">
            <text:p>-4.844,33</text:p>
          </table:table-cell>
          <table:table-cell office:value-type="float" office:value="-80.459999999999994" table:style-name="ce20">
            <text:p>-80,46</text:p>
          </table:table-cell>
          <table:table-cell office:value-type="float" office:value="9616.07" table:style-name="ce20">
            <text:p>9.616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do Manz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88.03" table:style-name="ce20">
            <text:p>15.288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206.78" table:style-name="ce20">
            <text:p>-5.206,78</text:p>
          </table:table-cell>
          <table:table-cell office:value-type="float" office:value="0" table:style-name="ce20">
            <text:p>0,00</text:p>
          </table:table-cell>
          <table:table-cell office:value-type="float" office:value="10958.7" table:style-name="ce20">
            <text:p>10.95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iardi Pereira Delli Pao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47" table:style-name="ce20">
            <text:p>12.94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3.13" table:style-name="ce20">
            <text:p>723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30.46" table:style-name="ce20">
            <text:p>-4.230,46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9372.18" table:style-name="ce20">
            <text:p>9.372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 Firmino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68.74" table:style-name="ce20">
            <text:p>-4.268,74</text:p>
          </table:table-cell>
          <table:table-cell office:value-type="float" office:value="-839.29" table:style-name="ce20">
            <text:p>-839,29</text:p>
          </table:table-cell>
          <table:table-cell office:value-type="float" office:value="8346.16" table:style-name="ce20">
            <text:p>8.346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r Pereir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4192.25" table:style-name="ce20">
            <text:p>4.192,25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644.12" table:style-name="ce20">
            <text:p>-4.644,12</text:p>
          </table:table-cell>
          <table:table-cell office:value-type="float" office:value="-78" table:style-name="ce20">
            <text:p>-78,00</text:p>
          </table:table-cell>
          <table:table-cell office:value-type="float" office:value="12924.32" table:style-name="ce20">
            <text:p>12.924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son Fernando Lafor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475.599999999999" table:style-name="ce20">
            <text:p>17.475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59.58" table:style-name="ce20">
            <text:p>1.459,5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6221.62" table:style-name="ce20">
            <text:p>-6.221,62</text:p>
          </table:table-cell>
          <table:table-cell office:value-type="float" office:value="-83.84" table:style-name="ce20">
            <text:p>-83,84</text:p>
          </table:table-cell>
          <table:table-cell office:value-type="float" office:value="12629.72" table:style-name="ce20">
            <text:p>12.62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ze Ribeiro Mor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66.91" table:style-name="ce20">
            <text:p>-1.666,91</text:p>
          </table:table-cell>
          <table:table-cell office:value-type="float" office:value="-150.76" table:style-name="ce20">
            <text:p>-150,76</text:p>
          </table:table-cell>
          <table:table-cell office:value-type="float" office:value="4845.93" table:style-name="ce20">
            <text:p>4.845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Druzia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6.28" table:style-name="ce20">
            <text:p>406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59.09" table:style-name="ce20">
            <text:p>-1.559,09</text:p>
          </table:table-cell>
          <table:table-cell office:value-type="float" office:value="0" table:style-name="ce20">
            <text:p>0,00</text:p>
          </table:table-cell>
          <table:table-cell office:value-type="float" office:value="5077.41" table:style-name="ce20">
            <text:p>5.07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Kliemann Scarp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46.84" table:style-name="ce20">
            <text:p>-3.646,84</text:p>
          </table:table-cell>
          <table:table-cell office:value-type="float" office:value="-494.97" table:style-name="ce20">
            <text:p>-494,97</text:p>
          </table:table-cell>
          <table:table-cell office:value-type="float" office:value="8373.7000000000007" table:style-name="ce20">
            <text:p>8.373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Oliv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78.48" table:style-name="ce20">
            <text:p>-1.678,48</text:p>
          </table:table-cell>
          <table:table-cell office:value-type="float" office:value="0" table:style-name="ce20">
            <text:p>0,00</text:p>
          </table:table-cell>
          <table:table-cell office:value-type="float" office:value="5269.52" table:style-name="ce20">
            <text:p>5.269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alhardo Sanch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61.52" table:style-name="ce20">
            <text:p>8.261,52</text:p>
          </table:table-cell>
          <table:table-cell office:value-type="float" office:value="1309.1099999999999" table:style-name="ce20">
            <text:p>1.309,11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65.88" table:style-name="ce20">
            <text:p>-1.965,88</text:p>
          </table:table-cell>
          <table:table-cell office:value-type="float" office:value="-227.41" table:style-name="ce20">
            <text:p>-227,41</text:p>
          </table:table-cell>
          <table:table-cell office:value-type="float" office:value="7835.93" table:style-name="ce20">
            <text:p>7.835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69.36" table:style-name="ce20">
            <text:p>6.36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28.69" table:style-name="ce20">
            <text:p>-1.728,69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872.32" table:style-name="ce20">
            <text:p>4.87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Regina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1456.73" table:style-name="ce20">
            <text:p>1.456,73</text:p>
          </table:table-cell>
          <table:table-cell office:value-type="float" office:value="2645.56" table:style-name="ce20">
            <text:p>2.645,56</text:p>
          </table:table-cell>
          <table:table-cell office:value-type="float" office:value="396.83" table:style-name="ce20">
            <text:p>39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75.42" table:style-name="ce20">
            <text:p>-2.075,42</text:p>
          </table:table-cell>
          <table:table-cell office:value-type="float" office:value="-1702.51" table:style-name="ce20">
            <text:p>-1.702,51</text:p>
          </table:table-cell>
          <table:table-cell office:value-type="float" office:value="6815.98" table:style-name="ce20">
            <text:p>6.815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le Cristine Muniz</text:p>
          </table:table-cell>
          <table:table-cell office:value-type="string" table:style-name="ce20">
            <text:p>Agente de Defensoria Pública</text:p>
          </table:table-cell>
          <table:table-cell office:value-type="float" office:value="10883.05" table:style-name="ce20">
            <text:p>10.88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9.28" table:style-name="ce20">
            <text:p>759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958.96" table:style-name="ce20">
            <text:p>-3.958,96</text:p>
          </table:table-cell>
          <table:table-cell office:value-type="float" office:value="-628.26" table:style-name="ce20">
            <text:p>-628,26</text:p>
          </table:table-cell>
          <table:table-cell office:value-type="float" office:value="7055.11" table:style-name="ce20">
            <text:p>7.055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Laionartte Nobrega Pereira Rozale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39.2399999999998" table:style-name="ce20">
            <text:p>-2.139,24</text:p>
          </table:table-cell>
          <table:table-cell office:value-type="float" office:value="-1309.82" table:style-name="ce20">
            <text:p>-1.309,82</text:p>
          </table:table-cell>
          <table:table-cell office:value-type="float" office:value="5423.58" table:style-name="ce20">
            <text:p>5.423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Pereira Campos Mendes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93.93" table:style-name="ce20">
            <text:p>-3.893,93</text:p>
          </table:table-cell>
          <table:table-cell office:value-type="float" office:value="-1421.45" table:style-name="ce20">
            <text:p>-1.421,45</text:p>
          </table:table-cell>
          <table:table-cell office:value-type="float" office:value="5912.03" table:style-name="ce20">
            <text:p>5.912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Regina Sud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6.31" table:style-name="ce20">
            <text:p>-1.776,31</text:p>
          </table:table-cell>
          <table:table-cell office:value-type="float" office:value="-40.76" table:style-name="ce20">
            <text:p>-40,76</text:p>
          </table:table-cell>
          <table:table-cell office:value-type="float" office:value="5315.77" table:style-name="ce20">
            <text:p>5.31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o Massaiti H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99.49" table:style-name="ce20">
            <text:p>15.599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88.3399999999999" table:style-name="ce20">
            <text:p>1.088,3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6049.47" table:style-name="ce20">
            <text:p>-6.049,47</text:p>
          </table:table-cell>
          <table:table-cell office:value-type="float" office:value="0" table:style-name="ce20">
            <text:p>0,00</text:p>
          </table:table-cell>
          <table:table-cell office:value-type="float" office:value="10638.36" table:style-name="ce20">
            <text:p>10.638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ice Maira Limongi Mutte Pente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02.27" table:style-name="ce20">
            <text:p>8.502,27</text:p>
          </table:table-cell>
          <table:table-cell office:value-type="float" office:value="1349.24" table:style-name="ce20">
            <text:p>1.349,24</text:p>
          </table:table-cell>
          <table:table-cell office:value-type="float" office:value="0" table:style-name="ce20">
            <text:p>0,00</text:p>
          </table:table-cell>
          <table:table-cell office:value-type="float" office:value="347.14" table:style-name="ce20">
            <text:p>347,1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502.67" table:style-name="ce20">
            <text:p>-2.502,67</text:p>
          </table:table-cell>
          <table:table-cell office:value-type="float" office:value="-40.76" table:style-name="ce20">
            <text:p>-40,76</text:p>
          </table:table-cell>
          <table:table-cell office:value-type="float" office:value="7655.22" table:style-name="ce20">
            <text:p>7.655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yce Mar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42.41" table:style-name="ce20">
            <text:p>8.242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6.66999999999996" table:style-name="ce20">
            <text:p>546,6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47.77" table:style-name="ce20">
            <text:p>-2.647,77</text:p>
          </table:table-cell>
          <table:table-cell office:value-type="float" office:value="-43.82" table:style-name="ce20">
            <text:p>-43,82</text:p>
          </table:table-cell>
          <table:table-cell office:value-type="float" office:value="6097.49" table:style-name="ce20">
            <text:p>6.09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ciele Rodrigues Da Silva Dal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593.91" table:style-name="ce20">
            <text:p>11.59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18.9" table:style-name="ce20">
            <text:p>-3.118,90</text:p>
          </table:table-cell>
          <table:table-cell office:value-type="float" office:value="-1914.69" table:style-name="ce20">
            <text:p>-1.914,69</text:p>
          </table:table-cell>
          <table:table-cell office:value-type="float" office:value="6560.32" table:style-name="ce20">
            <text:p>6.560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30.7" table:style-name="ce20">
            <text:p>10.63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1.45000000000005" table:style-name="ce20">
            <text:p>611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325.81" table:style-name="ce20">
            <text:p>-3.325,81</text:p>
          </table:table-cell>
          <table:table-cell office:value-type="float" office:value="-1835.75" table:style-name="ce20">
            <text:p>-1.835,75</text:p>
          </table:table-cell>
          <table:table-cell office:value-type="float" office:value="6080.59" table:style-name="ce20">
            <text:p>6.08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e Alessandra Lourenco Co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52.62" table:style-name="ce20">
            <text:p>-1.852,62</text:p>
          </table:table-cell>
          <table:table-cell office:value-type="float" office:value="-37.92" table:style-name="ce20">
            <text:p>-37,92</text:p>
          </table:table-cell>
          <table:table-cell office:value-type="float" office:value="5647.77" table:style-name="ce20">
            <text:p>5.647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eice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.94" table:style-name="ce20">
            <text:p>29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91.9" table:style-name="ce20">
            <text:p>-2.091,90</text:p>
          </table:table-cell>
          <table:table-cell office:value-type="float" office:value="-576.67999999999995" table:style-name="ce20">
            <text:p>-576,68</text:p>
          </table:table-cell>
          <table:table-cell office:value-type="float" office:value="4292.96" table:style-name="ce20">
            <text:p>4.292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imario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6.23" table:style-name="ce20">
            <text:p>-2.196,23</text:p>
          </table:table-cell>
          <table:table-cell office:value-type="float" office:value="0" table:style-name="ce20">
            <text:p>0,00</text:p>
          </table:table-cell>
          <table:table-cell office:value-type="float" office:value="6411.03" table:style-name="ce20">
            <text:p>6.411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Do Nascimento Gui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95.86" table:style-name="ce20">
            <text:p>15.995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15.99" table:style-name="ce20">
            <text:p>1.115,9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941.33" table:style-name="ce20">
            <text:p>-5.941,33</text:p>
          </table:table-cell>
          <table:table-cell office:value-type="float" office:value="-3311.62" table:style-name="ce20">
            <text:p>-3.311,62</text:p>
          </table:table-cell>
          <table:table-cell office:value-type="float" office:value="7858.9" table:style-name="ce20">
            <text:p>7.858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Henrique Kollar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4.66" table:style-name="ce20">
            <text:p>674,6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906.01" table:style-name="ce20">
            <text:p>-2.906,01</text:p>
          </table:table-cell>
          <table:table-cell office:value-type="float" office:value="0" table:style-name="ce20">
            <text:p>0,00</text:p>
          </table:table-cell>
          <table:table-cell office:value-type="float" office:value="7438.83" table:style-name="ce20">
            <text:p>7.438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Pini Rodrigue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12.68" table:style-name="ce20">
            <text:p>-1.912,68</text:p>
          </table:table-cell>
          <table:table-cell office:value-type="float" office:value="-40.76" table:style-name="ce20">
            <text:p>-40,76</text:p>
          </table:table-cell>
          <table:table-cell office:value-type="float" office:value="5504.87" table:style-name="ce20">
            <text:p>5.50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Cavaleri Dia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4.66" table:style-name="ce20">
            <text:p>674,6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423.25" table:style-name="ce20">
            <text:p>-3.423,25</text:p>
          </table:table-cell>
          <table:table-cell office:value-type="float" office:value="0" table:style-name="ce20">
            <text:p>0,00</text:p>
          </table:table-cell>
          <table:table-cell office:value-type="float" office:value="6921.59" table:style-name="ce20">
            <text:p>6.921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Fortunato Pu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24.86" table:style-name="ce20">
            <text:p>14.224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9.93" table:style-name="ce20">
            <text:p>1.169,9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764.91" table:style-name="ce20">
            <text:p>-5.764,91</text:p>
          </table:table-cell>
          <table:table-cell office:value-type="float" office:value="-78" table:style-name="ce20">
            <text:p>-78,00</text:p>
          </table:table-cell>
          <table:table-cell office:value-type="float" office:value="9551.8799999999992" table:style-name="ce20">
            <text:p>9.551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Lima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10.57" table:style-name="ce20">
            <text:p>14.410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81.54" table:style-name="ce20">
            <text:p>-4.381,54</text:p>
          </table:table-cell>
          <table:table-cell office:value-type="float" office:value="-325.72000000000003" table:style-name="ce20">
            <text:p>-325,72</text:p>
          </table:table-cell>
          <table:table-cell office:value-type="float" office:value="10519.54" table:style-name="ce20">
            <text:p>10.519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antan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5.60999999999999" table:style-name="ce20">
            <text:p>135,61</text:p>
          </table:table-cell>
          <table:table-cell office:value-type="float" office:value="0" table:style-name="ce20">
            <text:p>0,00</text:p>
          </table:table-cell>
          <table:table-cell office:value-type="float" office:value="593.05999999999995" table:style-name="ce20">
            <text:p>593,06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01.43" table:style-name="ce20">
            <text:p>-301,43</text:p>
          </table:table-cell>
          <table:table-cell office:value-type="float" office:value="-164.22" table:style-name="ce20">
            <text:p>-164,22</text:p>
          </table:table-cell>
          <table:table-cell office:value-type="float" office:value="466.44" table:style-name="ce20">
            <text:p>466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ckadt Doming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44.22" table:style-name="ce20">
            <text:p>12.644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9.41" table:style-name="ce20">
            <text:p>-4.139,41</text:p>
          </table:table-cell>
          <table:table-cell office:value-type="float" office:value="-80.459999999999994" table:style-name="ce20">
            <text:p>-80,46</text:p>
          </table:table-cell>
          <table:table-cell office:value-type="float" office:value="8424.35" table:style-name="ce20">
            <text:p>8.424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adabete Ferreira De Carvalh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569.93" table:style-name="ce20">
            <text:p>11.569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21.81" table:style-name="ce20">
            <text:p>-3.221,81</text:p>
          </table:table-cell>
          <table:table-cell office:value-type="float" office:value="-489.36" table:style-name="ce20">
            <text:p>-489,36</text:p>
          </table:table-cell>
          <table:table-cell office:value-type="float" office:value="7858.76" table:style-name="ce20">
            <text:p>7.85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io Gilson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59.32" table:style-name="ce20">
            <text:p>-1.459,32</text:p>
          </table:table-cell>
          <table:table-cell office:value-type="float" office:value="-30.61" table:style-name="ce20">
            <text:p>-30,61</text:p>
          </table:table-cell>
          <table:table-cell office:value-type="float" office:value="4737.1499999999996" table:style-name="ce20">
            <text:p>4.737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oisa Agui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2869.09" table:style-name="ce20">
            <text:p>2.869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0.4499999999998" table:style-name="ce20">
            <text:p>-2.400,45</text:p>
          </table:table-cell>
          <table:table-cell office:value-type="float" office:value="-60.25" table:style-name="ce20">
            <text:p>-60,25</text:p>
          </table:table-cell>
          <table:table-cell office:value-type="float" office:value="9015.65" table:style-name="ce20">
            <text:p>9.015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ata Mariana De Oliveira Mazzo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8.17" table:style-name="ce20">
            <text:p>988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888.7" table:style-name="ce20">
            <text:p>-4.888,70</text:p>
          </table:table-cell>
          <table:table-cell office:value-type="float" office:value="-83.84" table:style-name="ce20">
            <text:p>-83,84</text:p>
          </table:table-cell>
          <table:table-cell office:value-type="float" office:value="10179.42" table:style-name="ce20">
            <text:p>10.17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De Paula Fino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78.08" table:style-name="ce20">
            <text:p>10.178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25.82" table:style-name="ce20">
            <text:p>-3.125,82</text:p>
          </table:table-cell>
          <table:table-cell office:value-type="float" office:value="-64.77" table:style-name="ce20">
            <text:p>-64,77</text:p>
          </table:table-cell>
          <table:table-cell office:value-type="float" office:value="6987.49" table:style-name="ce20">
            <text:p>6.98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Melo Soa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728.830000000002" table:style-name="ce20">
            <text:p>17.728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82.61" table:style-name="ce20">
            <text:p>1.482,6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6425.89" table:style-name="ce20">
            <text:p>-6.425,89</text:p>
          </table:table-cell>
          <table:table-cell office:value-type="float" office:value="-2484.65" table:style-name="ce20">
            <text:p>-2.484,65</text:p>
          </table:table-cell>
          <table:table-cell office:value-type="float" office:value="10300.9" table:style-name="ce20">
            <text:p>10.300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delberto Moblicci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383.55" table:style-name="ce20">
            <text:p>-1.383,55</text:p>
          </table:table-cell>
          <table:table-cell office:value-type="float" office:value="-2478.7600000000002" table:style-name="ce20">
            <text:p>-2.478,76</text:p>
          </table:table-cell>
          <table:table-cell office:value-type="float" office:value="3676" table:style-name="ce20">
            <text:p>3.676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lem Estefania Cosme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463.25" table:style-name="ce20">
            <text:p>9.463,25</text:p>
          </table:table-cell>
          <table:table-cell office:value-type="float" office:value="0" table:style-name="ce20">
            <text:p>0,00</text:p>
          </table:table-cell>
          <table:table-cell office:value-type="float" office:value="4301.4799999999996" table:style-name="ce20">
            <text:p>4.301,48</text:p>
          </table:table-cell>
          <table:table-cell office:value-type="float" office:value="860.3" table:style-name="ce20">
            <text:p>860,3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96.28" table:style-name="ce20">
            <text:p>-2.796,28</text:p>
          </table:table-cell>
          <table:table-cell office:value-type="float" office:value="0" table:style-name="ce20">
            <text:p>0,00</text:p>
          </table:table-cell>
          <table:table-cell office:value-type="float" office:value="11828.75" table:style-name="ce20">
            <text:p>11.828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zzis Aparecid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90.16" table:style-name="ce20">
            <text:p>6.990,16</text:p>
          </table:table-cell>
          <table:table-cell office:value-type="float" office:value="2330.0500000000002" table:style-name="ce20">
            <text:p>2.330,05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03.12" table:style-name="ce20">
            <text:p>-1.903,12</text:p>
          </table:table-cell>
          <table:table-cell office:value-type="float" office:value="0" table:style-name="ce20">
            <text:p>0,00</text:p>
          </table:table-cell>
          <table:table-cell office:value-type="float" office:value="7722.82" table:style-name="ce20">
            <text:p>7.722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ugo Holanda Saraiv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75.2299999999996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8.18" table:style-name="ce20">
            <text:p>-818,18</text:p>
          </table:table-cell>
          <table:table-cell office:value-type="float" office:value="-1375.95" table:style-name="ce20">
            <text:p>-1.375,95</text:p>
          </table:table-cell>
          <table:table-cell office:value-type="float" office:value="2281.1" table:style-name="ce20">
            <text:p>2.281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Aparecida Silv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5849.65" table:style-name="ce20">
            <text:p>5.849,65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000.04" table:style-name="ce20">
            <text:p>-5.000,04</text:p>
          </table:table-cell>
          <table:table-cell office:value-type="float" office:value="-78" table:style-name="ce20">
            <text:p>-78,00</text:p>
          </table:table-cell>
          <table:table-cell office:value-type="float" office:value="14225.8" table:style-name="ce20">
            <text:p>14.225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Mouradian Pedo</text:p>
          </table:table-cell>
          <table:table-cell office:value-type="string" table:style-name="ce20">
            <text:p>Agente de Defensoria Pública</text:p>
          </table:table-cell>
          <table:table-cell office:value-type="float" office:value="9467.99" table:style-name="ce20">
            <text:p>9.467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0.73" table:style-name="ce20">
            <text:p>860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170.33" table:style-name="ce20">
            <text:p>-3.170,33</text:p>
          </table:table-cell>
          <table:table-cell office:value-type="float" office:value="-60.25" table:style-name="ce20">
            <text:p>-60,25</text:p>
          </table:table-cell>
          <table:table-cell office:value-type="float" office:value="7098.14" table:style-name="ce20">
            <text:p>7.098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caro De Paula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9.22" table:style-name="ce20">
            <text:p>12.869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9.93" table:style-name="ce20">
            <text:p>1.169,9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143.26" table:style-name="ce20">
            <text:p>-5.143,26</text:p>
          </table:table-cell>
          <table:table-cell office:value-type="float" office:value="-78" table:style-name="ce20">
            <text:p>-78,00</text:p>
          </table:table-cell>
          <table:table-cell office:value-type="float" office:value="8817.89" table:style-name="ce20">
            <text:p>8.817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demburgo Mussuri De Gouv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40.81" table:style-name="ce20">
            <text:p>-1.940,81</text:p>
          </table:table-cell>
          <table:table-cell office:value-type="float" office:value="-40.76" table:style-name="ce20">
            <text:p>-40,76</text:p>
          </table:table-cell>
          <table:table-cell office:value-type="float" office:value="5471.56" table:style-name="ce20">
            <text:p>5.471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gor Ramalho Abud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027.939999999999" table:style-name="ce20">
            <text:p>17.027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55.19" table:style-name="ce20">
            <text:p>-5.455,19</text:p>
          </table:table-cell>
          <table:table-cell office:value-type="float" office:value="0" table:style-name="ce20">
            <text:p>0,00</text:p>
          </table:table-cell>
          <table:table-cell office:value-type="float" office:value="11572.75" table:style-name="ce20">
            <text:p>11.572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karo Beraldo Da Silveira Balestr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39.68" table:style-name="ce20">
            <text:p>7.539,68</text:p>
          </table:table-cell>
          <table:table-cell office:value-type="float" office:value="1188.81" table:style-name="ce20">
            <text:p>1.188,81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44.15" table:style-name="ce20">
            <text:p>-2.044,15</text:p>
          </table:table-cell>
          <table:table-cell office:value-type="float" office:value="-140.80000000000001" table:style-name="ce20">
            <text:p>-140,80</text:p>
          </table:table-cell>
          <table:table-cell office:value-type="float" office:value="6863.83" table:style-name="ce20">
            <text:p>6.863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leni Quagli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17.44" table:style-name="ce20">
            <text:p>6.917,44</text:p>
          </table:table-cell>
          <table:table-cell office:value-type="float" office:value="1152.9100000000001" table:style-name="ce20">
            <text:p>1.152,91</text:p>
          </table:table-cell>
          <table:table-cell office:value-type="float" office:value="0" table:style-name="ce20">
            <text:p>0,00</text:p>
          </table:table-cell>
          <table:table-cell office:value-type="float" office:value="1078.97" table:style-name="ce20">
            <text:p>1.078,9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52.0300000000002" table:style-name="ce20">
            <text:p>-2.252,03</text:p>
          </table:table-cell>
          <table:table-cell office:value-type="float" office:value="-37.92" table:style-name="ce20">
            <text:p>-37,92</text:p>
          </table:table-cell>
          <table:table-cell office:value-type="float" office:value="6859.37" table:style-name="ce20">
            <text:p>6.85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Goncalves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17.56" table:style-name="ce20">
            <text:p>1.317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135.17" table:style-name="ce20">
            <text:p>-5.135,17</text:p>
          </table:table-cell>
          <table:table-cell office:value-type="float" office:value="-83.84" table:style-name="ce20">
            <text:p>-83,84</text:p>
          </table:table-cell>
          <table:table-cell office:value-type="float" office:value="10591.73" table:style-name="ce20">
            <text:p>10.591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Rodrigu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1890.57" table:style-name="ce20">
            <text:p>1.890,57</text:p>
          </table:table-cell>
          <table:table-cell office:value-type="float" office:value="0" table:style-name="ce20">
            <text:p>0,00</text:p>
          </table:table-cell>
          <table:table-cell office:value-type="float" office:value="791.4" table:style-name="ce20">
            <text:p>791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368.41" table:style-name="ce20">
            <text:p>-3.368,41</text:p>
          </table:table-cell>
          <table:table-cell office:value-type="float" office:value="0" table:style-name="ce20">
            <text:p>0,00</text:p>
          </table:table-cell>
          <table:table-cell office:value-type="float" office:value="10656.97" table:style-name="ce20">
            <text:p>10.656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Per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403.62" table:style-name="ce20">
            <text:p>-2.403,62</text:p>
          </table:table-cell>
          <table:table-cell office:value-type="float" office:value="-43.82" table:style-name="ce20">
            <text:p>-43,82</text:p>
          </table:table-cell>
          <table:table-cell office:value-type="float" office:value="5534.16" table:style-name="ce20">
            <text:p>5.534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la Dearo Vieira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0" table:style-name="ce20">
            <text:p>0,00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dora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7.73" table:style-name="ce20">
            <text:p>-1.717,73</text:p>
          </table:table-cell>
          <table:table-cell office:value-type="float" office:value="0" table:style-name="ce20">
            <text:p>0,00</text:p>
          </table:table-cell>
          <table:table-cell office:value-type="float" office:value="5720.83" table:style-name="ce20">
            <text:p>5.720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aniza Ribeir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04.88" table:style-name="ce20">
            <text:p>-2.804,88</text:p>
          </table:table-cell>
          <table:table-cell office:value-type="float" office:value="-2688.1" table:style-name="ce20">
            <text:p>-2.688,10</text:p>
          </table:table-cell>
          <table:table-cell office:value-type="float" office:value="3109.97" table:style-name="ce20">
            <text:p>3.109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one Neves De Freitas Scap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88.75" table:style-name="ce20">
            <text:p>-1.888,75</text:p>
          </table:table-cell>
          <table:table-cell office:value-type="float" office:value="-40.76" table:style-name="ce20">
            <text:p>-40,76</text:p>
          </table:table-cell>
          <table:table-cell office:value-type="float" office:value="5509.05" table:style-name="ce20">
            <text:p>5.509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zabel Cristina Alv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44.3" table:style-name="ce20">
            <text:p>-944,30</text:p>
          </table:table-cell>
          <table:table-cell office:value-type="float" office:value="-28.48" table:style-name="ce20">
            <text:p>-28,48</text:p>
          </table:table-cell>
          <table:table-cell office:value-type="float" office:value="3909.29" table:style-name="ce20">
            <text:p>3.909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iara Carvalh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996.51" table:style-name="ce20">
            <text:p>996,51</text:p>
          </table:table-cell>
          <table:table-cell office:value-type="float" office:value="0" table:style-name="ce20">
            <text:p>0,00</text:p>
          </table:table-cell>
          <table:table-cell office:value-type="float" office:value="265.33999999999997" table:style-name="ce20">
            <text:p>265,3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52.16" table:style-name="ce20">
            <text:p>-1.452,16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5753.35" table:style-name="ce20">
            <text:p>5.753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kson Hideki Matsu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08.66" table:style-name="ce20">
            <text:p>8.108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22.55" table:style-name="ce20">
            <text:p>-2.622,55</text:p>
          </table:table-cell>
          <table:table-cell office:value-type="float" office:value="0" table:style-name="ce20">
            <text:p>0,00</text:p>
          </table:table-cell>
          <table:table-cell office:value-type="float" office:value="5791.84" table:style-name="ce20">
            <text:p>5.79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ane White Medeiros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15" table:style-name="ce20">
            <text:p>-2.215,00</text:p>
          </table:table-cell>
          <table:table-cell office:value-type="float" office:value="-37.92" table:style-name="ce20">
            <text:p>-37,92</text:p>
          </table:table-cell>
          <table:table-cell office:value-type="float" office:value="7539.06" table:style-name="ce20">
            <text:p>7.539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me Leitao Da Silv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12.55" table:style-name="ce20">
            <text:p>6.812,55</text:p>
          </table:table-cell>
          <table:table-cell office:value-type="float" office:value="1135.43" table:style-name="ce20">
            <text:p>1.135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4.09" table:style-name="ce20">
            <text:p>-1.734,09</text:p>
          </table:table-cell>
          <table:table-cell office:value-type="float" office:value="-40.76" table:style-name="ce20">
            <text:p>-40,76</text:p>
          </table:table-cell>
          <table:table-cell office:value-type="float" office:value="6173.13" table:style-name="ce20">
            <text:p>6.173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mes Herminio Port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8.79999999999995" table:style-name="ce20">
            <text:p>568,8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68.64" table:style-name="ce20">
            <text:p>-2.268,64</text:p>
          </table:table-cell>
          <table:table-cell office:value-type="float" office:value="-1274.74" table:style-name="ce20">
            <text:p>-1.274,74</text:p>
          </table:table-cell>
          <table:table-cell office:value-type="float" office:value="3689.02" table:style-name="ce20">
            <text:p>3.689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Corazza Barre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22.57" table:style-name="ce20">
            <text:p>14.82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46.95" table:style-name="ce20">
            <text:p>1.646,9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790.67" table:style-name="ce20">
            <text:p>-5.790,67</text:p>
          </table:table-cell>
          <table:table-cell office:value-type="float" office:value="-83.84" table:style-name="ce20">
            <text:p>-83,84</text:p>
          </table:table-cell>
          <table:table-cell office:value-type="float" office:value="10595.01" table:style-name="ce20">
            <text:p>10.595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Soares Moreira Fonseca Azev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93.13" table:style-name="ce20">
            <text:p>-993,13</text:p>
          </table:table-cell>
          <table:table-cell office:value-type="float" office:value="-155.88" table:style-name="ce20">
            <text:p>-155,88</text:p>
          </table:table-cell>
          <table:table-cell office:value-type="float" office:value="3936.48" table:style-name="ce20">
            <text:p>3.936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ete Aparecida Da Silva Peixoto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13.25" table:style-name="ce20">
            <text:p>-3.613,25</text:p>
          </table:table-cell>
          <table:table-cell office:value-type="float" office:value="-2399.42" table:style-name="ce20">
            <text:p>-2.399,42</text:p>
          </table:table-cell>
          <table:table-cell office:value-type="float" office:value="5214.74" table:style-name="ce20">
            <text:p>5.21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queline Garcez Buoz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05.86" table:style-name="ce20">
            <text:p>10.605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64.17" table:style-name="ce20">
            <text:p>964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226.66" table:style-name="ce20">
            <text:p>-3.226,66</text:p>
          </table:table-cell>
          <table:table-cell office:value-type="float" office:value="-64.77" table:style-name="ce20">
            <text:p>-64,77</text:p>
          </table:table-cell>
          <table:table-cell office:value-type="float" office:value="8278.6" table:style-name="ce20">
            <text:p>8.278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rbas Corre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3.37" table:style-name="ce20">
            <text:p>6.383,37</text:p>
          </table:table-cell>
          <table:table-cell office:value-type="float" office:value="0" table:style-name="ce20">
            <text:p>0,00</text:p>
          </table:table-cell>
          <table:table-cell office:value-type="float" office:value="2988.27" table:style-name="ce20">
            <text:p>2.988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6.6" table:style-name="ce20">
            <text:p>-1.886,60</text:p>
          </table:table-cell>
          <table:table-cell office:value-type="float" office:value="-1784.12" table:style-name="ce20">
            <text:p>-1.784,12</text:p>
          </table:table-cell>
          <table:table-cell office:value-type="float" office:value="5700.92" table:style-name="ce20">
            <text:p>5.700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an Michel Da Silva Ferm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6.83" table:style-name="ce20">
            <text:p>39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28.15" table:style-name="ce20">
            <text:p>-1.828,15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628.2" table:style-name="ce20">
            <text:p>4.628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fferson Canuto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.94" table:style-name="ce20">
            <text:p>29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47.75" table:style-name="ce20">
            <text:p>-1.747,75</text:p>
          </table:table-cell>
          <table:table-cell office:value-type="float" office:value="-95.96" table:style-name="ce20">
            <text:p>-95,96</text:p>
          </table:table-cell>
          <table:table-cell office:value-type="float" office:value="5117.83" table:style-name="ce20">
            <text:p>5.117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nnifer Grey Martins Padil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95.36" table:style-name="ce20">
            <text:p>-2.095,36</text:p>
          </table:table-cell>
          <table:table-cell office:value-type="float" office:value="0" table:style-name="ce20">
            <text:p>0,00</text:p>
          </table:table-cell>
          <table:table-cell office:value-type="float" office:value="4852.6400000000003" table:style-name="ce20">
            <text:p>4.852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Garcez Quir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952.28" table:style-name="ce20">
            <text:p>952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8.03" table:style-name="ce20">
            <text:p>-1.628,03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5002.57" table:style-name="ce20">
            <text:p>5.002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Lilian Carrera Mis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90.29" table:style-name="ce20">
            <text:p>5.590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6.83" table:style-name="ce20">
            <text:p>24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5.12" table:style-name="ce20">
            <text:p>-1.595,12</text:p>
          </table:table-cell>
          <table:table-cell office:value-type="float" office:value="0" table:style-name="ce20">
            <text:p>0,00</text:p>
          </table:table-cell>
          <table:table-cell office:value-type="float" office:value="4242" table:style-name="ce20">
            <text:p>4.242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Maria Cavalheiro Madeir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0056.68" table:style-name="ce20">
            <text:p>20.056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99.3" table:style-name="ce20">
            <text:p>1.399,3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7367.7" table:style-name="ce20">
            <text:p>-7.367,70</text:p>
          </table:table-cell>
          <table:table-cell office:value-type="float" office:value="-4895.4399999999996" table:style-name="ce20">
            <text:p>-4.895,44</text:p>
          </table:table-cell>
          <table:table-cell office:value-type="float" office:value="9192.84" table:style-name="ce20">
            <text:p>9.192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Pinheir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99.32" table:style-name="ce20">
            <text:p>-1.899,32</text:p>
          </table:table-cell>
          <table:table-cell office:value-type="float" office:value="-37.92" table:style-name="ce20">
            <text:p>-37,92</text:p>
          </table:table-cell>
          <table:table-cell office:value-type="float" office:value="4726.3599999999997" table:style-name="ce20">
            <text:p>4.726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atista Mello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54.68" table:style-name="ce20">
            <text:p>7.854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58.27" table:style-name="ce20">
            <text:p>-1.958,27</text:p>
          </table:table-cell>
          <table:table-cell office:value-type="float" office:value="-272.04000000000002" table:style-name="ce20">
            <text:p>-272,04</text:p>
          </table:table-cell>
          <table:table-cell office:value-type="float" office:value="6082.96" table:style-name="ce20">
            <text:p>6.082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osco Dos Santos Baring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57.11" table:style-name="ce20">
            <text:p>-3.557,11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595.45" table:style-name="ce20">
            <text:p>7.595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Luiz Palma Beolch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052.98" table:style-name="ce20">
            <text:p>11.05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11.46" table:style-name="ce20">
            <text:p>-3.011,46</text:p>
          </table:table-cell>
          <table:table-cell office:value-type="float" office:value="0" table:style-name="ce20">
            <text:p>0,00</text:p>
          </table:table-cell>
          <table:table-cell office:value-type="float" office:value="8041.52" table:style-name="ce20">
            <text:p>8.041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Da Silva Gomes Brit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027.939999999999" table:style-name="ce20">
            <text:p>17.027,94</text:p>
          </table:table-cell>
          <table:table-cell office:value-type="float" office:value="2837.99" table:style-name="ce20">
            <text:p>2.837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82.11" table:style-name="ce20">
            <text:p>-5.482,11</text:p>
          </table:table-cell>
          <table:table-cell office:value-type="float" office:value="0" table:style-name="ce20">
            <text:p>0,00</text:p>
          </table:table-cell>
          <table:table-cell office:value-type="float" office:value="14383.82" table:style-name="ce20">
            <text:p>14.383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Vaz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18.45" table:style-name="ce20">
            <text:p>7.618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0.43" table:style-name="ce20">
            <text:p>480,4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31.34" table:style-name="ce20">
            <text:p>-2.131,34</text:p>
          </table:table-cell>
          <table:table-cell office:value-type="float" office:value="-40.76" table:style-name="ce20">
            <text:p>-40,76</text:p>
          </table:table-cell>
          <table:table-cell office:value-type="float" office:value="5926.78" table:style-name="ce20">
            <text:p>5.92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Vitor Santiago Viana Vito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90.36" table:style-name="ce20">
            <text:p>8.290,36</text:p>
          </table:table-cell>
          <table:table-cell office:value-type="float" office:value="1923.31" table:style-name="ce20">
            <text:p>1.923,31</text:p>
          </table:table-cell>
          <table:table-cell office:value-type="float" office:value="3698.05" table:style-name="ce20">
            <text:p>3.698,05</text:p>
          </table:table-cell>
          <table:table-cell office:value-type="float" office:value="487.43" table:style-name="ce20">
            <text:p>487,4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15.8" table:style-name="ce20">
            <text:p>-2.715,80</text:p>
          </table:table-cell>
          <table:table-cell office:value-type="float" office:value="-1136.97" table:style-name="ce20">
            <text:p>-1.136,97</text:p>
          </table:table-cell>
          <table:table-cell office:value-type="float" office:value="10546.38" table:style-name="ce20">
            <text:p>10.546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s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6.41" table:style-name="ce20">
            <text:p>5.966,41</text:p>
          </table:table-cell>
          <table:table-cell office:value-type="float" office:value="994.4" table:style-name="ce20">
            <text:p>994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3.81" table:style-name="ce20">
            <text:p>-1.743,81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5181.62" table:style-name="ce20">
            <text:p>5.181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nathan Su La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4.58" table:style-name="ce20">
            <text:p>-1.594,58</text:p>
          </table:table-cell>
          <table:table-cell office:value-type="float" office:value="0" table:style-name="ce20">
            <text:p>0,00</text:p>
          </table:table-cell>
          <table:table-cell office:value-type="float" office:value="5069.0200000000004" table:style-name="ce20">
            <text:p>5.069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Henrique Menneh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8919.29" table:style-name="ce20">
            <text:p>18.919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21.21" table:style-name="ce20">
            <text:p>-5.521,21</text:p>
          </table:table-cell>
          <table:table-cell office:value-type="float" office:value="0" table:style-name="ce20">
            <text:p>0,00</text:p>
          </table:table-cell>
          <table:table-cell office:value-type="float" office:value="13398.08" table:style-name="ce20">
            <text:p>13.398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Muller Vei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818.18" table:style-name="ce20">
            <text:p>-818,18</text:p>
          </table:table-cell>
          <table:table-cell office:value-type="float" office:value="0" table:style-name="ce20">
            <text:p>0,00</text:p>
          </table:table-cell>
          <table:table-cell office:value-type="float" office:value="3657.05" table:style-name="ce20">
            <text:p>3.65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ina Maciel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5.33999999999997" table:style-name="ce20">
            <text:p>265,3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94.67" table:style-name="ce20">
            <text:p>-1.494,67</text:p>
          </table:table-cell>
          <table:table-cell office:value-type="float" office:value="0" table:style-name="ce20">
            <text:p>0,00</text:p>
          </table:table-cell>
          <table:table-cell office:value-type="float" office:value="4749.71" table:style-name="ce20">
            <text:p>4.749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angela Da Silva Miza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289.27" table:style-name="ce20">
            <text:p>-1.289,27</text:p>
          </table:table-cell>
          <table:table-cell office:value-type="float" office:value="-28.48" table:style-name="ce20">
            <text:p>-28,48</text:p>
          </table:table-cell>
          <table:table-cell office:value-type="float" office:value="4971.3100000000004" table:style-name="ce20">
            <text:p>4.971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20.7199999999998" table:style-name="ce20">
            <text:p>-2.120,72</text:p>
          </table:table-cell>
          <table:table-cell office:value-type="float" office:value="-40.76" table:style-name="ce20">
            <text:p>-40,76</text:p>
          </table:table-cell>
          <table:table-cell office:value-type="float" office:value="4971.3599999999997" table:style-name="ce20">
            <text:p>4.971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78.48" table:style-name="ce20">
            <text:p>-1.678,48</text:p>
          </table:table-cell>
          <table:table-cell office:value-type="float" office:value="-299.45" table:style-name="ce20">
            <text:p>-299,45</text:p>
          </table:table-cell>
          <table:table-cell office:value-type="float" office:value="4970.07" table:style-name="ce20">
            <text:p>4.970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arlos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204.74" table:style-name="ce20">
            <text:p>10.204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4.11" table:style-name="ce20">
            <text:p>704,1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187.12" table:style-name="ce20">
            <text:p>-3.187,12</text:p>
          </table:table-cell>
          <table:table-cell office:value-type="float" office:value="-559.45000000000005" table:style-name="ce20">
            <text:p>-559,45</text:p>
          </table:table-cell>
          <table:table-cell office:value-type="float" office:value="7162.28" table:style-name="ce20">
            <text:p>7.162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icero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87.32" table:style-name="ce20">
            <text:p>6.087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29.76" table:style-name="ce20">
            <text:p>-1.729,76</text:p>
          </table:table-cell>
          <table:table-cell office:value-type="float" office:value="424.59" table:style-name="ce20">
            <text:p>424,59</text:p>
          </table:table-cell>
          <table:table-cell office:value-type="float" office:value="5066.55" table:style-name="ce20">
            <text:p>5.066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Dias De Almeid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6.28" table:style-name="ce20">
            <text:p>406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57.28" table:style-name="ce20">
            <text:p>-1.957,28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643.95" table:style-name="ce20">
            <text:p>4.643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Elias Corre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17.86" table:style-name="ce20">
            <text:p>-917,86</text:p>
          </table:table-cell>
          <table:table-cell office:value-type="float" office:value="0" table:style-name="ce20">
            <text:p>0,00</text:p>
          </table:table-cell>
          <table:table-cell office:value-type="float" office:value="3964.21" table:style-name="ce20">
            <text:p>3.96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Santos Pin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61.22" table:style-name="ce20">
            <text:p>-1.661,22</text:p>
          </table:table-cell>
          <table:table-cell office:value-type="float" office:value="-37.92" table:style-name="ce20">
            <text:p>-37,92</text:p>
          </table:table-cell>
          <table:table-cell office:value-type="float" office:value="4964.46" table:style-name="ce20">
            <text:p>4.964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Vilson Mirand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6.11" table:style-name="ce20">
            <text:p>7.39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92.96" table:style-name="ce20">
            <text:p>-2.092,96</text:p>
          </table:table-cell>
          <table:table-cell office:value-type="float" office:value="-910.03" table:style-name="ce20">
            <text:p>-910,03</text:p>
          </table:table-cell>
          <table:table-cell office:value-type="float" office:value="4819.72" table:style-name="ce20">
            <text:p>4.81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y Goncalves Rosa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69.51" table:style-name="ce20">
            <text:p>6.969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2.69" table:style-name="ce20">
            <text:p>-2.172,69</text:p>
          </table:table-cell>
          <table:table-cell office:value-type="float" office:value="-1487.74" table:style-name="ce20">
            <text:p>-1.487,74</text:p>
          </table:table-cell>
          <table:table-cell office:value-type="float" office:value="3309.08" table:style-name="ce20">
            <text:p>3.309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yce Cristina De Oliveira Rez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9683.17" table:style-name="ce20">
            <text:p>9.68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75.9100000000001" table:style-name="ce20">
            <text:p>1.075,9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965.9" table:style-name="ce20">
            <text:p>-2.965,90</text:p>
          </table:table-cell>
          <table:table-cell office:value-type="float" office:value="-60.25" table:style-name="ce20">
            <text:p>-60,25</text:p>
          </table:table-cell>
          <table:table-cell office:value-type="float" office:value="7732.93" table:style-name="ce20">
            <text:p>7.732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Do Nascimento Gitahy Bald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4.58" table:style-name="ce20">
            <text:p>-1.594,58</text:p>
          </table:table-cell>
          <table:table-cell office:value-type="float" office:value="0" table:style-name="ce20">
            <text:p>0,00</text:p>
          </table:table-cell>
          <table:table-cell office:value-type="float" office:value="5069.0200000000004" table:style-name="ce20">
            <text:p>5.069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Paco Tosi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107.56" table:style-name="ce20">
            <text:p>-3.107,56</text:p>
          </table:table-cell>
          <table:table-cell office:value-type="float" office:value="-50.64" table:style-name="ce20">
            <text:p>-50,64</text:p>
          </table:table-cell>
          <table:table-cell office:value-type="float" office:value="8282.27" table:style-name="ce20">
            <text:p>8.282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Valle Coca Moral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4.13" table:style-name="ce20">
            <text:p>7.804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07.75" table:style-name="ce20">
            <text:p>907,75</text:p>
          </table:table-cell>
          <table:table-cell office:value-type="string" table:style-name="ce21">
            <text:p>fev/2023 jul/2023</text:p>
          </table:table-cell>
          <table:table-cell office:value-type="float" office:value="-2271.6799999999998" table:style-name="ce20">
            <text:p>-2.271,68</text:p>
          </table:table-cell>
          <table:table-cell office:value-type="float" office:value="-40.76" table:style-name="ce20">
            <text:p>-40,76</text:p>
          </table:table-cell>
          <table:table-cell office:value-type="float" office:value="6399.44" table:style-name="ce20">
            <text:p>6.399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o Mitio Taki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30.74" table:style-name="ce20">
            <text:p>-1.630,74</text:p>
          </table:table-cell>
          <table:table-cell office:value-type="float" office:value="-37.92" table:style-name="ce20">
            <text:p>-37,92</text:p>
          </table:table-cell>
          <table:table-cell office:value-type="float" office:value="4994.9399999999996" table:style-name="ce20">
            <text:p>4.994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Alberto Soares Cat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25.01" table:style-name="ce20">
            <text:p>6.625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0.07" table:style-name="ce20">
            <text:p>-1.540,07</text:p>
          </table:table-cell>
          <table:table-cell office:value-type="float" office:value="-590.35" table:style-name="ce20">
            <text:p>-590,35</text:p>
          </table:table-cell>
          <table:table-cell office:value-type="float" office:value="4494.59" table:style-name="ce20">
            <text:p>4.494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7.36" table:style-name="ce20">
            <text:p>777,3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044.93" table:style-name="ce20">
            <text:p>-4.044,93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807.11" table:style-name="ce20">
            <text:p>7.807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07.05" table:style-name="ce20">
            <text:p>-1.607,05</text:p>
          </table:table-cell>
          <table:table-cell office:value-type="float" office:value="-30.61" table:style-name="ce20">
            <text:p>-30,61</text:p>
          </table:table-cell>
          <table:table-cell office:value-type="float" office:value="4589.42" table:style-name="ce20">
            <text:p>4.58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os Santos Corre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890.54" table:style-name="ce20">
            <text:p>11.890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29.57" table:style-name="ce20">
            <text:p>829,5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884.86" table:style-name="ce20">
            <text:p>-3.884,86</text:p>
          </table:table-cell>
          <table:table-cell office:value-type="float" office:value="-1871.4" table:style-name="ce20">
            <text:p>-1.871,40</text:p>
          </table:table-cell>
          <table:table-cell office:value-type="float" office:value="6963.85" table:style-name="ce20">
            <text:p>6.963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en Cristine Delgado Migue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08.66" table:style-name="ce20">
            <text:p>8.108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99.5" table:style-name="ce20">
            <text:p>-2.199,50</text:p>
          </table:table-cell>
          <table:table-cell office:value-type="float" office:value="-1188" table:style-name="ce20">
            <text:p>-1.188,00</text:p>
          </table:table-cell>
          <table:table-cell office:value-type="float" office:value="5026.8900000000003" table:style-name="ce20">
            <text:p>5.026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Aparecida Bra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62.52" table:style-name="ce20">
            <text:p>5.762,52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45.32" table:style-name="ce20">
            <text:p>-2.045,32</text:p>
          </table:table-cell>
          <table:table-cell office:value-type="float" office:value="-140.1" table:style-name="ce20">
            <text:p>-140,10</text:p>
          </table:table-cell>
          <table:table-cell office:value-type="float" office:value="4924.7" table:style-name="ce20">
            <text:p>4.924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Carvalh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60.75" table:style-name="ce20">
            <text:p>7.66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13.73" table:style-name="ce20">
            <text:p>-1.813,73</text:p>
          </table:table-cell>
          <table:table-cell office:value-type="float" office:value="-37.92" table:style-name="ce20">
            <text:p>-37,92</text:p>
          </table:table-cell>
          <table:table-cell office:value-type="float" office:value="6093.5" table:style-name="ce20">
            <text:p>6.093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Goncalves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78.48" table:style-name="ce20">
            <text:p>-1.678,48</text:p>
          </table:table-cell>
          <table:table-cell office:value-type="float" office:value="-37.92" table:style-name="ce20">
            <text:p>-37,92</text:p>
          </table:table-cell>
          <table:table-cell office:value-type="float" office:value="5231.6000000000004" table:style-name="ce20">
            <text:p>5.231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Martinez Cidre Joaqu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21.45" table:style-name="ce20">
            <text:p>8.121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8.54000000000002" table:style-name="ce20">
            <text:p>318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56.1" table:style-name="ce20">
            <text:p>-2.656,10</text:p>
          </table:table-cell>
          <table:table-cell office:value-type="float" office:value="-40.76" table:style-name="ce20">
            <text:p>-40,76</text:p>
          </table:table-cell>
          <table:table-cell office:value-type="float" office:value="5743.13" table:style-name="ce20">
            <text:p>5.743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Pereira Sabedot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5.6400000000001" table:style-name="ce20">
            <text:p>1.225,6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703.1400000000003" table:style-name="ce20">
            <text:p>-4.703,14</text:p>
          </table:table-cell>
          <table:table-cell office:value-type="float" office:value="-78" table:style-name="ce20">
            <text:p>-78,00</text:p>
          </table:table-cell>
          <table:table-cell office:value-type="float" office:value="9926.5400000000009" table:style-name="ce20">
            <text:p>9.926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e Fernandes Assalv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35.56" table:style-name="ce20">
            <text:p>8.635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0.43" table:style-name="ce20">
            <text:p>480,4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90.89" table:style-name="ce20">
            <text:p>-2.390,89</text:p>
          </table:table-cell>
          <table:table-cell office:value-type="float" office:value="-40.76" table:style-name="ce20">
            <text:p>-40,76</text:p>
          </table:table-cell>
          <table:table-cell office:value-type="float" office:value="6684.34" table:style-name="ce20">
            <text:p>6.68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Caroline De Melo Garbelotto Abud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4192.25" table:style-name="ce20">
            <text:p>4.192,25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791.14" table:style-name="ce20">
            <text:p>-5.791,14</text:p>
          </table:table-cell>
          <table:table-cell office:value-type="float" office:value="-78" table:style-name="ce20">
            <text:p>-78,00</text:p>
          </table:table-cell>
          <table:table-cell office:value-type="float" office:value="11777.3" table:style-name="ce20">
            <text:p>11.777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Rocha De Azevedo Dorne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7.73" table:style-name="ce20">
            <text:p>-1.717,73</text:p>
          </table:table-cell>
          <table:table-cell office:value-type="float" office:value="-40.76" table:style-name="ce20">
            <text:p>-40,76</text:p>
          </table:table-cell>
          <table:table-cell office:value-type="float" office:value="5680.07" table:style-name="ce20">
            <text:p>5.680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Aparecida Coelho De Freitas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066.89" table:style-name="ce20">
            <text:p>12.066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58.43" table:style-name="ce20">
            <text:p>-3.258,43</text:p>
          </table:table-cell>
          <table:table-cell office:value-type="float" office:value="-67.34" table:style-name="ce20">
            <text:p>-67,34</text:p>
          </table:table-cell>
          <table:table-cell office:value-type="float" office:value="8741.1200000000008" table:style-name="ce20">
            <text:p>8.741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Yukari Matsumoto Bern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68.74" table:style-name="ce20">
            <text:p>-4.268,74</text:p>
          </table:table-cell>
          <table:table-cell office:value-type="float" office:value="-78" table:style-name="ce20">
            <text:p>-78,00</text:p>
          </table:table-cell>
          <table:table-cell office:value-type="float" office:value="9107.4500000000007" table:style-name="ce20">
            <text:p>9.107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Cristina Alves Da Silv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11.69" table:style-name="ce20">
            <text:p>-2.311,69</text:p>
          </table:table-cell>
          <table:table-cell office:value-type="float" office:value="0" table:style-name="ce20">
            <text:p>0,00</text:p>
          </table:table-cell>
          <table:table-cell office:value-type="float" office:value="5146.62" table:style-name="ce20">
            <text:p>5.146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Karoline Da Cruz Migu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22.36" table:style-name="ce20">
            <text:p>9.822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7.49" table:style-name="ce20">
            <text:p>567,4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77.56" table:style-name="ce20">
            <text:p>-2.677,56</text:p>
          </table:table-cell>
          <table:table-cell office:value-type="float" office:value="-723.83" table:style-name="ce20">
            <text:p>-723,83</text:p>
          </table:table-cell>
          <table:table-cell office:value-type="float" office:value="6988.46" table:style-name="ce20">
            <text:p>6.988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Nepomuceno Leite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0.43" table:style-name="ce20">
            <text:p>480,4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44.63" table:style-name="ce20">
            <text:p>-2.344,63</text:p>
          </table:table-cell>
          <table:table-cell office:value-type="float" office:value="-37.92" table:style-name="ce20">
            <text:p>-37,92</text:p>
          </table:table-cell>
          <table:table-cell office:value-type="float" office:value="5390.86" table:style-name="ce20">
            <text:p>5.39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nnedy Keidi Oki Wat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1117.45" table:style-name="ce20">
            <text:p>1.117,45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30.32" table:style-name="ce20">
            <text:p>-1.930,32</text:p>
          </table:table-cell>
          <table:table-cell office:value-type="float" office:value="-37.92" table:style-name="ce20">
            <text:p>-37,92</text:p>
          </table:table-cell>
          <table:table-cell office:value-type="float" office:value="6138.28" table:style-name="ce20">
            <text:p>6.138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iyomi Aparecida Inou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84.81" table:style-name="ce20">
            <text:p>12.98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05.92" table:style-name="ce20">
            <text:p>905,9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831.09" table:style-name="ce20">
            <text:p>-3.831,09</text:p>
          </table:table-cell>
          <table:table-cell office:value-type="float" office:value="-314.89" table:style-name="ce20">
            <text:p>-314,89</text:p>
          </table:table-cell>
          <table:table-cell office:value-type="float" office:value="9744.75" table:style-name="ce20">
            <text:p>9.744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leber Garci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201.66" table:style-name="ce20">
            <text:p>8.201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33.55" table:style-name="ce20">
            <text:p>733,5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864.48" table:style-name="ce20">
            <text:p>-3.864,48</text:p>
          </table:table-cell>
          <table:table-cell office:value-type="float" office:value="2312.5500000000002" table:style-name="ce20">
            <text:p>2.312,55</text:p>
          </table:table-cell>
          <table:table-cell office:value-type="float" office:value="7383.28" table:style-name="ce20">
            <text:p>7.383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rishn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92.08" table:style-name="ce20">
            <text:p>-1.692,08</text:p>
          </table:table-cell>
          <table:table-cell office:value-type="float" office:value="-1264.03" table:style-name="ce20">
            <text:p>-1.264,03</text:p>
          </table:table-cell>
          <table:table-cell office:value-type="float" office:value="3270.97" table:style-name="ce20">
            <text:p>3.270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15.9399999999996" table:style-name="ce20">
            <text:p>4.715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9.97" table:style-name="ce20">
            <text:p>689,97</text:p>
          </table:table-cell>
          <table:table-cell office:value-type="string" table:style-name="ce21">
            <text:p>mai/2023 jun/2023 jul/2023</text:p>
          </table:table-cell>
          <table:table-cell office:value-type="float" office:value="-1157.3499999999999" table:style-name="ce20">
            <text:p>-1.157,35</text:p>
          </table:table-cell>
          <table:table-cell office:value-type="float" office:value="0" table:style-name="ce20">
            <text:p>0,00</text:p>
          </table:table-cell>
          <table:table-cell office:value-type="float" office:value="4248.5600000000004" table:style-name="ce20">
            <text:p>4.248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Matia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32.81" table:style-name="ce20">
            <text:p>5.632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92.96" table:style-name="ce20">
            <text:p>-2.092,96</text:p>
          </table:table-cell>
          <table:table-cell office:value-type="float" office:value="-617.66" table:style-name="ce20">
            <text:p>-617,66</text:p>
          </table:table-cell>
          <table:table-cell office:value-type="float" office:value="3348.79" table:style-name="ce20">
            <text:p>3.348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Sampaio Ces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17.44" table:style-name="ce20">
            <text:p>6.917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0.02999999999997" table:style-name="ce20">
            <text:p>310,0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09.4" table:style-name="ce20">
            <text:p>-2.209,40</text:p>
          </table:table-cell>
          <table:table-cell office:value-type="float" office:value="-37.92" table:style-name="ce20">
            <text:p>-37,92</text:p>
          </table:table-cell>
          <table:table-cell office:value-type="float" office:value="4980.1499999999996" table:style-name="ce20">
            <text:p>4.980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Tajariolli Fontanetti Alv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7.73" table:style-name="ce20">
            <text:p>-1.717,73</text:p>
          </table:table-cell>
          <table:table-cell office:value-type="float" office:value="-40.76" table:style-name="ce20">
            <text:p>-40,76</text:p>
          </table:table-cell>
          <table:table-cell office:value-type="float" office:value="5680.07" table:style-name="ce20">
            <text:p>5.680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a Caroline Hordones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88.31" table:style-name="ce20">
            <text:p>1.088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449.46" table:style-name="ce20">
            <text:p>-4.449,46</text:p>
          </table:table-cell>
          <table:table-cell office:value-type="float" office:value="-1427.12" table:style-name="ce20">
            <text:p>-1.427,12</text:p>
          </table:table-cell>
          <table:table-cell office:value-type="float" office:value="7183.09" table:style-name="ce20">
            <text:p>7.183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Alves Izzo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17.86" table:style-name="ce20">
            <text:p>-917,86</text:p>
          </table:table-cell>
          <table:table-cell office:value-type="float" office:value="-28.48" table:style-name="ce20">
            <text:p>-28,48</text:p>
          </table:table-cell>
          <table:table-cell office:value-type="float" office:value="3935.73" table:style-name="ce20">
            <text:p>3.935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Gomes Gualber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64.47" table:style-name="ce20">
            <text:p>-1.964,47</text:p>
          </table:table-cell>
          <table:table-cell office:value-type="float" office:value="-1757.04" table:style-name="ce20">
            <text:p>-1.757,04</text:p>
          </table:table-cell>
          <table:table-cell office:value-type="float" office:value="2942.09" table:style-name="ce20">
            <text:p>2.942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Maria Veloso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51.55" table:style-name="ce20">
            <text:p>-1.851,55</text:p>
          </table:table-cell>
          <table:table-cell office:value-type="float" office:value="-1565.23" table:style-name="ce20">
            <text:p>-1.565,23</text:p>
          </table:table-cell>
          <table:table-cell office:value-type="float" office:value="4021.78" table:style-name="ce20">
            <text:p>4.021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ys Pomerancblum Tenente Ferianc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895.07" table:style-name="ce20">
            <text:p>9.895,07</text:p>
          </table:table-cell>
          <table:table-cell office:value-type="float" office:value="1649.18" table:style-name="ce20">
            <text:p>1.649,18</text:p>
          </table:table-cell>
          <table:table-cell office:value-type="float" office:value="0" table:style-name="ce20">
            <text:p>0,00</text:p>
          </table:table-cell>
          <table:table-cell office:value-type="float" office:value="899.55" table:style-name="ce20">
            <text:p>899,5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968.22" table:style-name="ce20">
            <text:p>-2.968,22</text:p>
          </table:table-cell>
          <table:table-cell office:value-type="float" office:value="-54.96" table:style-name="ce20">
            <text:p>-54,96</text:p>
          </table:table-cell>
          <table:table-cell office:value-type="float" office:value="9420.6200000000008" table:style-name="ce20">
            <text:p>9.420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Anselm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03.69" table:style-name="ce20">
            <text:p>-1.903,69</text:p>
          </table:table-cell>
          <table:table-cell office:value-type="float" office:value="-1923.84" table:style-name="ce20">
            <text:p>-1.923,84</text:p>
          </table:table-cell>
          <table:table-cell office:value-type="float" office:value="3611.03" table:style-name="ce20">
            <text:p>3.611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Pereira Cast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35.56" table:style-name="ce20">
            <text:p>8.635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7.9299999999998" table:style-name="ce20">
            <text:p>-2.297,93</text:p>
          </table:table-cell>
          <table:table-cell office:value-type="float" office:value="-43.82" table:style-name="ce20">
            <text:p>-43,82</text:p>
          </table:table-cell>
          <table:table-cell office:value-type="float" office:value="6293.81" table:style-name="ce20">
            <text:p>6.293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da Christian Libardi Libor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87.8" table:style-name="ce20">
            <text:p>-1.487,80</text:p>
          </table:table-cell>
          <table:table-cell office:value-type="float" office:value="-83.52" table:style-name="ce20">
            <text:p>-83,52</text:p>
          </table:table-cell>
          <table:table-cell office:value-type="float" office:value="7301.32" table:style-name="ce20">
            <text:p>7.301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ila Cristina Alarcon Ismai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81.44" table:style-name="ce20">
            <text:p>-1.981,44</text:p>
          </table:table-cell>
          <table:table-cell office:value-type="float" office:value="-1151.19" table:style-name="ce20">
            <text:p>-1.151,19</text:p>
          </table:table-cell>
          <table:table-cell office:value-type="float" office:value="4902.2700000000004" table:style-name="ce20">
            <text:p>4.902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Azeved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38.4299999999998" table:style-name="ce20">
            <text:p>-2.238,43</text:p>
          </table:table-cell>
          <table:table-cell office:value-type="float" office:value="-1229.47" table:style-name="ce20">
            <text:p>-1.229,47</text:p>
          </table:table-cell>
          <table:table-cell office:value-type="float" office:value="3970.66" table:style-name="ce20">
            <text:p>3.970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Barros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20.27" table:style-name="ce20">
            <text:p>6.420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2.15" table:style-name="ce20">
            <text:p>-1.772,15</text:p>
          </table:table-cell>
          <table:table-cell office:value-type="float" office:value="-1170.7" table:style-name="ce20">
            <text:p>-1.170,70</text:p>
          </table:table-cell>
          <table:table-cell office:value-type="float" office:value="3783.15" table:style-name="ce20">
            <text:p>3.783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Cavalcanti Mon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33.65" table:style-name="ce20">
            <text:p>-1.633,65</text:p>
          </table:table-cell>
          <table:table-cell office:value-type="float" office:value="-40.76" table:style-name="ce20">
            <text:p>-40,76</text:p>
          </table:table-cell>
          <table:table-cell office:value-type="float" office:value="5458.43" table:style-name="ce20">
            <text:p>5.458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Duarte Braga De Azev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35.45" table:style-name="ce20">
            <text:p>5.235,45</text:p>
          </table:table-cell>
          <table:table-cell office:value-type="float" office:value="949.66" table:style-name="ce20">
            <text:p>949,66</text:p>
          </table:table-cell>
          <table:table-cell office:value-type="float" office:value="0" table:style-name="ce20">
            <text:p>0,00</text:p>
          </table:table-cell>
          <table:table-cell office:value-type="float" office:value="251.96" table:style-name="ce20">
            <text:p>251,9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337.18" table:style-name="ce20">
            <text:p>-1.337,18</text:p>
          </table:table-cell>
          <table:table-cell office:value-type="float" office:value="462.51" table:style-name="ce20">
            <text:p>462,51</text:p>
          </table:table-cell>
          <table:table-cell office:value-type="float" office:value="5562.4" table:style-name="ce20">
            <text:p>5.562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Guilherme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94.04" table:style-name="ce20">
            <text:p>5.594,04</text:p>
          </table:table-cell>
          <table:table-cell office:value-type="float" office:value="0" table:style-name="ce20">
            <text:p>0,00</text:p>
          </table:table-cell>
          <table:table-cell office:value-type="float" office:value="2797.02" table:style-name="ce20">
            <text:p>2.797,0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81.29" table:style-name="ce20">
            <text:p>-1.481,29</text:p>
          </table:table-cell>
          <table:table-cell office:value-type="float" office:value="-317.22000000000003" table:style-name="ce20">
            <text:p>-317,22</text:p>
          </table:table-cell>
          <table:table-cell office:value-type="float" office:value="6592.55" table:style-name="ce20">
            <text:p>6.592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das Oliveira Mira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66.17" table:style-name="ce20">
            <text:p>-1.766,17</text:p>
          </table:table-cell>
          <table:table-cell office:value-type="float" office:value="-1310.05" table:style-name="ce20">
            <text:p>-1.310,05</text:p>
          </table:table-cell>
          <table:table-cell office:value-type="float" office:value="3912.85" table:style-name="ce20">
            <text:p>3.912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ce Fazola De Quad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17.56" table:style-name="ce20">
            <text:p>1.317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135.17" table:style-name="ce20">
            <text:p>-5.135,17</text:p>
          </table:table-cell>
          <table:table-cell office:value-type="float" office:value="-2831.63" table:style-name="ce20">
            <text:p>-2.831,63</text:p>
          </table:table-cell>
          <table:table-cell office:value-type="float" office:value="7843.94" table:style-name="ce20">
            <text:p>7.843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ldo Aparecido Reis Macha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88.45" table:style-name="ce20">
            <text:p>13.788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32.05" table:style-name="ce20">
            <text:p>1.532,0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577.51" table:style-name="ce20">
            <text:p>-4.577,51</text:p>
          </table:table-cell>
          <table:table-cell office:value-type="float" office:value="-78" table:style-name="ce20">
            <text:p>-78,00</text:p>
          </table:table-cell>
          <table:table-cell office:value-type="float" office:value="10664.99" table:style-name="ce20">
            <text:p>10.664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0.43" table:style-name="ce20">
            <text:p>480,4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14.7600000000002" table:style-name="ce20">
            <text:p>-2.214,76</text:p>
          </table:table-cell>
          <table:table-cell office:value-type="float" office:value="-2700.78" table:style-name="ce20">
            <text:p>-2.700,78</text:p>
          </table:table-cell>
          <table:table-cell office:value-type="float" office:value="2857.87" table:style-name="ce20">
            <text:p>2.857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yumi Hokama Fogac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803.77" table:style-name="ce20">
            <text:p>17.803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93.14" table:style-name="ce20">
            <text:p>-5.893,14</text:p>
          </table:table-cell>
          <table:table-cell office:value-type="float" office:value="-108.62" table:style-name="ce20">
            <text:p>-108,62</text:p>
          </table:table-cell>
          <table:table-cell office:value-type="float" office:value="11802.01" table:style-name="ce20">
            <text:p>11.802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Raimundo Ferreira Or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95.36" table:style-name="ce20">
            <text:p>-2.095,36</text:p>
          </table:table-cell>
          <table:table-cell office:value-type="float" office:value="-229.62" table:style-name="ce20">
            <text:p>-229,62</text:p>
          </table:table-cell>
          <table:table-cell office:value-type="float" office:value="4623.0200000000004" table:style-name="ce20">
            <text:p>4.623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Terra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683.17" table:style-name="ce20">
            <text:p>9.68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75.9100000000001" table:style-name="ce20">
            <text:p>1.075,9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288.67" table:style-name="ce20">
            <text:p>-3.288,67</text:p>
          </table:table-cell>
          <table:table-cell office:value-type="float" office:value="-60.25" table:style-name="ce20">
            <text:p>-60,25</text:p>
          </table:table-cell>
          <table:table-cell office:value-type="float" office:value="7410.16" table:style-name="ce20">
            <text:p>7.410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zia Fonseca Ferroni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8.68" table:style-name="ce20">
            <text:p>218,6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321.45" table:style-name="ce20">
            <text:p>-1.321,45</text:p>
          </table:table-cell>
          <table:table-cell office:value-type="float" office:value="-28.48" table:style-name="ce20">
            <text:p>-28,48</text:p>
          </table:table-cell>
          <table:table-cell office:value-type="float" office:value="3867.79" table:style-name="ce20">
            <text:p>3.867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zia Franc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8.8800000000001" table:style-name="ce20">
            <text:p>-1.128,88</text:p>
          </table:table-cell>
          <table:table-cell office:value-type="float" office:value="-1459.93" table:style-name="ce20">
            <text:p>-1.459,93</text:p>
          </table:table-cell>
          <table:table-cell office:value-type="float" office:value="2754.65" table:style-name="ce20">
            <text:p>2.754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Almeida D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118.07" table:style-name="ce20">
            <text:p>15.118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4.37" table:style-name="ce20">
            <text:p>1.374,3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402.17" table:style-name="ce20">
            <text:p>-5.402,17</text:p>
          </table:table-cell>
          <table:table-cell office:value-type="float" office:value="-83.84" table:style-name="ce20">
            <text:p>-83,84</text:p>
          </table:table-cell>
          <table:table-cell office:value-type="float" office:value="11006.43" table:style-name="ce20">
            <text:p>11.006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Cintra Lonard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99.8799999999992" table:style-name="ce20">
            <text:p>8.59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1.16" table:style-name="ce20">
            <text:p>371,1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451.4" table:style-name="ce20">
            <text:p>-2.451,40</text:p>
          </table:table-cell>
          <table:table-cell office:value-type="float" office:value="-43.82" table:style-name="ce20">
            <text:p>-43,82</text:p>
          </table:table-cell>
          <table:table-cell office:value-type="float" office:value="6475.82" table:style-name="ce20">
            <text:p>6.475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Da Fonseca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6.28" table:style-name="ce20">
            <text:p>406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57.28" table:style-name="ce20">
            <text:p>-1.957,28</text:p>
          </table:table-cell>
          <table:table-cell office:value-type="float" office:value="0" table:style-name="ce20">
            <text:p>0,00</text:p>
          </table:table-cell>
          <table:table-cell office:value-type="float" office:value="4679.22" table:style-name="ce20">
            <text:p>4.679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gia Rosental Buarque De Gusma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0" table:style-name="ce20">
            <text:p>0,00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Akamine Cez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1038.3699999999999" table:style-name="ce20">
            <text:p>1.038,37</text:p>
          </table:table-cell>
          <table:table-cell office:value-type="float" office:value="0" table:style-name="ce20">
            <text:p>0,00</text:p>
          </table:table-cell>
          <table:table-cell office:value-type="float" office:value="406.28" table:style-name="ce20">
            <text:p>406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79.86" table:style-name="ce20">
            <text:p>-1.579,86</text:p>
          </table:table-cell>
          <table:table-cell office:value-type="float" office:value="0" table:style-name="ce20">
            <text:p>0,00</text:p>
          </table:table-cell>
          <table:table-cell office:value-type="float" office:value="6095.01" table:style-name="ce20">
            <text:p>6.095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Diniz Goncalves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248.17" table:style-name="ce20">
            <text:p>9.248,17</text:p>
          </table:table-cell>
          <table:table-cell office:value-type="float" office:value="1541.36" table:style-name="ce20">
            <text:p>1.541,36</text:p>
          </table:table-cell>
          <table:table-cell office:value-type="float" office:value="0" table:style-name="ce20">
            <text:p>0,00</text:p>
          </table:table-cell>
          <table:table-cell office:value-type="float" office:value="645.22" table:style-name="ce20">
            <text:p>645,2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471.5100000000002" table:style-name="ce20">
            <text:p>-2.471,51</text:p>
          </table:table-cell>
          <table:table-cell office:value-type="float" office:value="-54.96" table:style-name="ce20">
            <text:p>-54,96</text:p>
          </table:table-cell>
          <table:table-cell office:value-type="float" office:value="8908.2800000000007" table:style-name="ce20">
            <text:p>8.908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Schneider E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68.74" table:style-name="ce20">
            <text:p>-4.268,74</text:p>
          </table:table-cell>
          <table:table-cell office:value-type="float" office:value="0" table:style-name="ce20">
            <text:p>0,00</text:p>
          </table:table-cell>
          <table:table-cell office:value-type="float" office:value="9185.4500000000007" table:style-name="ce20">
            <text:p>9.185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e Pachec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3943.03" table:style-name="ce20">
            <text:p>3.943,0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1.71" table:style-name="ce20">
            <text:p>-2.331,71</text:p>
          </table:table-cell>
          <table:table-cell office:value-type="float" office:value="0" table:style-name="ce20">
            <text:p>0,00</text:p>
          </table:table-cell>
          <table:table-cell office:value-type="float" office:value="10214.27" table:style-name="ce20">
            <text:p>10.214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lian Emi Kuro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3443.07" table:style-name="ce20">
            <text:p>3.443,07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452.84" table:style-name="ce20">
            <text:p>-2.452,84</text:p>
          </table:table-cell>
          <table:table-cell office:value-type="float" office:value="0" table:style-name="ce20">
            <text:p>0,00</text:p>
          </table:table-cell>
          <table:table-cell office:value-type="float" office:value="8971.83" table:style-name="ce20">
            <text:p>8.971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na Ga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6.31" table:style-name="ce20">
            <text:p>-1.776,31</text:p>
          </table:table-cell>
          <table:table-cell office:value-type="float" office:value="-350.08" table:style-name="ce20">
            <text:p>-350,08</text:p>
          </table:table-cell>
          <table:table-cell office:value-type="float" office:value="5006.45" table:style-name="ce20">
            <text:p>5.006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ea Aparecida Gazolla Inac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28.24" table:style-name="ce20">
            <text:p>6.92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98.5" table:style-name="ce20">
            <text:p>-1.798,50</text:p>
          </table:table-cell>
          <table:table-cell office:value-type="float" office:value="-37.92" table:style-name="ce20">
            <text:p>-37,92</text:p>
          </table:table-cell>
          <table:table-cell office:value-type="float" office:value="5518.42" table:style-name="ce20">
            <text:p>5.518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Carla Do C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12.57" table:style-name="ce20">
            <text:p>6.812,57</text:p>
          </table:table-cell>
          <table:table-cell office:value-type="float" office:value="0" table:style-name="ce20">
            <text:p>0,00</text:p>
          </table:table-cell>
          <table:table-cell office:value-type="float" office:value="237.03" table:style-name="ce20">
            <text:p>237,03</text:p>
          </table:table-cell>
          <table:table-cell office:value-type="float" office:value="3135.49" table:style-name="ce20">
            <text:p>3.135,49</text:p>
          </table:table-cell>
          <table:table-cell office:value-type="string" table:style-name="ce21">
            <text:p>set/2022 out/2022 nov/2022 dez/2022 jan/2023 fev/2023 mar/2023 abr/2023 mai/2023 jun/2023 jul/2023</text:p>
          </table:table-cell>
          <table:table-cell office:value-type="float" office:value="-2726.44" table:style-name="ce20">
            <text:p>-2.726,44</text:p>
          </table:table-cell>
          <table:table-cell office:value-type="float" office:value="-37.92" table:style-name="ce20">
            <text:p>-37,92</text:p>
          </table:table-cell>
          <table:table-cell office:value-type="float" office:value="7420.73" table:style-name="ce20">
            <text:p>7.420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Hatsue Akamine Tanak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3.22" table:style-name="ce20">
            <text:p>-1.713,22</text:p>
          </table:table-cell>
          <table:table-cell office:value-type="float" office:value="0" table:style-name="ce20">
            <text:p>0,00</text:p>
          </table:table-cell>
          <table:table-cell office:value-type="float" office:value="5234.78" table:style-name="ce20">
            <text:p>5.234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Mor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17.86" table:style-name="ce20">
            <text:p>-917,86</text:p>
          </table:table-cell>
          <table:table-cell office:value-type="float" office:value="0" table:style-name="ce20">
            <text:p>0,00</text:p>
          </table:table-cell>
          <table:table-cell office:value-type="float" office:value="3964.21" table:style-name="ce20">
            <text:p>3.96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Valim Nic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1857.03" table:style-name="ce20">
            <text:p>1.857,03</text:p>
          </table:table-cell>
          <table:table-cell office:value-type="float" office:value="0" table:style-name="ce20">
            <text:p>0,00</text:p>
          </table:table-cell>
          <table:table-cell office:value-type="float" office:value="777.36" table:style-name="ce20">
            <text:p>777,3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98.35" table:style-name="ce20">
            <text:p>-3.698,35</text:p>
          </table:table-cell>
          <table:table-cell office:value-type="float" office:value="-64.77" table:style-name="ce20">
            <text:p>-64,77</text:p>
          </table:table-cell>
          <table:table-cell office:value-type="float" office:value="10013.44" table:style-name="ce20">
            <text:p>10.013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ine Roberta Muniz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.94" table:style-name="ce20">
            <text:p>29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09.96" table:style-name="ce20">
            <text:p>-1.709,96</text:p>
          </table:table-cell>
          <table:table-cell office:value-type="float" office:value="-1741.22" table:style-name="ce20">
            <text:p>-1.741,22</text:p>
          </table:table-cell>
          <table:table-cell office:value-type="float" office:value="3510.36" table:style-name="ce20">
            <text:p>3.510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na Laiza Santana Veig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17.56" table:style-name="ce20">
            <text:p>1.317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030.8999999999996" table:style-name="ce20">
            <text:p>-5.030,90</text:p>
          </table:table-cell>
          <table:table-cell office:value-type="float" office:value="-83.84" table:style-name="ce20">
            <text:p>-83,84</text:p>
          </table:table-cell>
          <table:table-cell office:value-type="float" office:value="10696" table:style-name="ce20">
            <text:p>10.696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wanny De Souza Versiane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33.51" table:style-name="ce20">
            <text:p>-2.733,51</text:p>
          </table:table-cell>
          <table:table-cell office:value-type="float" office:value="0" table:style-name="ce20">
            <text:p>0,00</text:p>
          </table:table-cell>
          <table:table-cell office:value-type="float" office:value="7164.83" table:style-name="ce20">
            <text:p>7.16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Barbosa Nicode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28.85" table:style-name="ce20">
            <text:p>-2.028,85</text:p>
          </table:table-cell>
          <table:table-cell office:value-type="float" office:value="-1403.41" table:style-name="ce20">
            <text:p>-1.403,41</text:p>
          </table:table-cell>
          <table:table-cell office:value-type="float" office:value="4838.43" table:style-name="ce20">
            <text:p>4.838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Clementino Chaleg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14.3799999999992" table:style-name="ce20">
            <text:p>8.414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1.45000000000005" table:style-name="ce20">
            <text:p>611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86.04" table:style-name="ce20">
            <text:p>-2.786,04</text:p>
          </table:table-cell>
          <table:table-cell office:value-type="float" office:value="0" table:style-name="ce20">
            <text:p>0,00</text:p>
          </table:table-cell>
          <table:table-cell office:value-type="float" office:value="6239.79" table:style-name="ce20">
            <text:p>6.239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Luzia Neri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537.2" table:style-name="ce20">
            <text:p>1.537,20</text:p>
          </table:table-cell>
          <table:table-cell office:value-type="float" office:value="2843.98" table:style-name="ce20">
            <text:p>2.843,98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3.02" table:style-name="ce20">
            <text:p>-1.713,02</text:p>
          </table:table-cell>
          <table:table-cell office:value-type="float" office:value="-37.92" table:style-name="ce20">
            <text:p>-37,92</text:p>
          </table:table-cell>
          <table:table-cell office:value-type="float" office:value="9293.84" table:style-name="ce20">
            <text:p>9.293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Mac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52.46" table:style-name="ce20">
            <text:p>-2.052,46</text:p>
          </table:table-cell>
          <table:table-cell office:value-type="float" office:value="-40.76" table:style-name="ce20">
            <text:p>-40,76</text:p>
          </table:table-cell>
          <table:table-cell office:value-type="float" office:value="5345.34" table:style-name="ce20">
            <text:p>5.345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da Luci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6.79" table:style-name="ce20">
            <text:p>-1.426,79</text:p>
          </table:table-cell>
          <table:table-cell office:value-type="float" office:value="0" table:style-name="ce20">
            <text:p>0,00</text:p>
          </table:table-cell>
          <table:table-cell office:value-type="float" office:value="4668.01" table:style-name="ce20">
            <text:p>4.668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Doria Im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5441.53" table:style-name="ce20">
            <text:p>5.441,53</text:p>
          </table:table-cell>
          <table:table-cell office:value-type="float" office:value="2002.58" table:style-name="ce20">
            <text:p>2.002,58</text:p>
          </table:table-cell>
          <table:table-cell office:value-type="string" table:style-name="ce21">
            <text:p>mai/2023 jul/2023</text:p>
          </table:table-cell>
          <table:table-cell office:value-type="float" office:value="-3888.29" table:style-name="ce20">
            <text:p>-3.888,29</text:p>
          </table:table-cell>
          <table:table-cell office:value-type="float" office:value="-72.55" table:style-name="ce20">
            <text:p>-72,55</text:p>
          </table:table-cell>
          <table:table-cell office:value-type="float" office:value="15182.55" table:style-name="ce20">
            <text:p>15.182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Kaori Masumoto Anraku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55.15" table:style-name="ce20">
            <text:p>-2.955,15</text:p>
          </table:table-cell>
          <table:table-cell office:value-type="float" office:value="-60.25" table:style-name="ce20">
            <text:p>-60,25</text:p>
          </table:table-cell>
          <table:table-cell office:value-type="float" office:value="5591.86" table:style-name="ce20">
            <text:p>5.591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parecida Da Silveira Oliv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1301.57" table:style-name="ce20">
            <text:p>1.301,57</text:p>
          </table:table-cell>
          <table:table-cell office:value-type="float" office:value="0" table:style-name="ce20">
            <text:p>0,00</text:p>
          </table:table-cell>
          <table:table-cell office:value-type="float" office:value="516.46" table:style-name="ce20">
            <text:p>516,4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80.75" table:style-name="ce20">
            <text:p>-2.280,75</text:p>
          </table:table-cell>
          <table:table-cell office:value-type="float" office:value="-43.82" table:style-name="ce20">
            <text:p>-43,82</text:p>
          </table:table-cell>
          <table:table-cell office:value-type="float" office:value="7302.9" table:style-name="ce20">
            <text:p>7.302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rbeli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5.6400000000001" table:style-name="ce20">
            <text:p>1.225,6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776.68" table:style-name="ce20">
            <text:p>-4.776,68</text:p>
          </table:table-cell>
          <table:table-cell office:value-type="float" office:value="-78" table:style-name="ce20">
            <text:p>-78,00</text:p>
          </table:table-cell>
          <table:table-cell office:value-type="float" office:value="9853" table:style-name="ce20">
            <text:p>9.853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a Cruz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120.26" table:style-name="ce20">
            <text:p>-1.120,26</text:p>
          </table:table-cell>
          <table:table-cell office:value-type="float" office:value="-28.48" table:style-name="ce20">
            <text:p>-28,48</text:p>
          </table:table-cell>
          <table:table-cell office:value-type="float" office:value="3936.75" table:style-name="ce20">
            <text:p>3.936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e Souza Godoy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883.05" table:style-name="ce20">
            <text:p>10.88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85.81" table:style-name="ce20">
            <text:p>-3.785,81</text:p>
          </table:table-cell>
          <table:table-cell office:value-type="float" office:value="-72.55" table:style-name="ce20">
            <text:p>-72,55</text:p>
          </table:table-cell>
          <table:table-cell office:value-type="float" office:value="7024.69" table:style-name="ce20">
            <text:p>7.024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ea Pereira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0" table:style-name="ce20">
            <text:p>0,00</text:p>
          </table:table-cell>
          <table:table-cell office:value-type="float" office:value="6254.62" table:style-name="ce20">
            <text:p>6.25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ornasaro Pel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779.78" table:style-name="ce20">
            <text:p>779,78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33.46" table:style-name="ce20">
            <text:p>-933,46</text:p>
          </table:table-cell>
          <table:table-cell office:value-type="float" office:value="-28.48" table:style-name="ce20">
            <text:p>-28,48</text:p>
          </table:table-cell>
          <table:table-cell office:value-type="float" office:value="4699.91" table:style-name="ce20">
            <text:p>4.699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Uema Ino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92.24" table:style-name="ce20">
            <text:p>4.89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3.59" table:style-name="ce20">
            <text:p>213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77.76" table:style-name="ce20">
            <text:p>-1.077,76</text:p>
          </table:table-cell>
          <table:table-cell office:value-type="float" office:value="-28.48" table:style-name="ce20">
            <text:p>-28,48</text:p>
          </table:table-cell>
          <table:table-cell office:value-type="float" office:value="3999.59" table:style-name="ce20">
            <text:p>3.999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e Bortolazzi Cassiano Das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80.7199999999993" table:style-name="ce20">
            <text:p>8.480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6.46" table:style-name="ce20">
            <text:p>516,4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64.49" table:style-name="ce20">
            <text:p>-2.764,49</text:p>
          </table:table-cell>
          <table:table-cell office:value-type="float" office:value="-1767.63" table:style-name="ce20">
            <text:p>-1.767,63</text:p>
          </table:table-cell>
          <table:table-cell office:value-type="float" office:value="4465.0600000000004" table:style-name="ce20">
            <text:p>4.465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i Malyi Hosokaw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066.89" table:style-name="ce20">
            <text:p>12.066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34.57" table:style-name="ce20">
            <text:p>-4.034,57</text:p>
          </table:table-cell>
          <table:table-cell office:value-type="float" office:value="0" table:style-name="ce20">
            <text:p>0,00</text:p>
          </table:table-cell>
          <table:table-cell office:value-type="float" office:value="8032.32" table:style-name="ce20">
            <text:p>8.03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17.56" table:style-name="ce20">
            <text:p>1.317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505.22" table:style-name="ce20">
            <text:p>-5.505,22</text:p>
          </table:table-cell>
          <table:table-cell office:value-type="float" office:value="-503.56" table:style-name="ce20">
            <text:p>-503,56</text:p>
          </table:table-cell>
          <table:table-cell office:value-type="float" office:value="9801.9599999999991" table:style-name="ce20">
            <text:p>9.801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De Souza Cord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512.1" table:style-name="ce20">
            <text:p>-2.512,10</text:p>
          </table:table-cell>
          <table:table-cell office:value-type="float" office:value="-40.76" table:style-name="ce20">
            <text:p>-40,76</text:p>
          </table:table-cell>
          <table:table-cell office:value-type="float" office:value="7962.72" table:style-name="ce20">
            <text:p>7.962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Martins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68.58" table:style-name="ce20">
            <text:p>8.068,58</text:p>
          </table:table-cell>
          <table:table-cell office:value-type="float" office:value="1344.76" table:style-name="ce20">
            <text:p>1.344,76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03.29" table:style-name="ce20">
            <text:p>-2.203,29</text:p>
          </table:table-cell>
          <table:table-cell office:value-type="float" office:value="-128.11000000000001" table:style-name="ce20">
            <text:p>-128,11</text:p>
          </table:table-cell>
          <table:table-cell office:value-type="float" office:value="7402.23" table:style-name="ce20">
            <text:p>7.402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Teles De Sous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2700.05" table:style-name="ce20">
            <text:p>2.700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0.54" table:style-name="ce20">
            <text:p>230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186.5999999999999" table:style-name="ce20">
            <text:p>-1.186,60</text:p>
          </table:table-cell>
          <table:table-cell office:value-type="float" office:value="2466.7199999999998" table:style-name="ce20">
            <text:p>2.466,72</text:p>
          </table:table-cell>
          <table:table-cell office:value-type="float" office:value="4210.71" table:style-name="ce20">
            <text:p>4.210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y Arlete March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09.73" table:style-name="ce20">
            <text:p>6.509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0.61" table:style-name="ce20">
            <text:p>290,6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15.21" table:style-name="ce20">
            <text:p>-1.915,21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849.75" table:style-name="ce20">
            <text:p>4.849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Carlos Biroli Treviz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00.34" table:style-name="ce20">
            <text:p>-1.900,34</text:p>
          </table:table-cell>
          <table:table-cell office:value-type="float" office:value="-1414.75" table:style-name="ce20">
            <text:p>-1.414,75</text:p>
          </table:table-cell>
          <table:table-cell office:value-type="float" office:value="4138.04" table:style-name="ce20">
            <text:p>4.138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Gustavo Ros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4.58" table:style-name="ce20">
            <text:p>-1.594,58</text:p>
          </table:table-cell>
          <table:table-cell office:value-type="float" office:value="-37.92" table:style-name="ce20">
            <text:p>-37,92</text:p>
          </table:table-cell>
          <table:table-cell office:value-type="float" office:value="5031.1000000000004" table:style-name="ce20">
            <text:p>5.031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Paulo Barros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46" table:style-name="ce20">
            <text:p>5.44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69.54" table:style-name="ce20">
            <text:p>-1.169,54</text:p>
          </table:table-cell>
          <table:table-cell office:value-type="float" office:value="-28.48" table:style-name="ce20">
            <text:p>-28,48</text:p>
          </table:table-cell>
          <table:table-cell office:value-type="float" office:value="4247.9799999999996" table:style-name="ce20">
            <text:p>4.247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 Henrique Cardoso Fra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03.75" table:style-name="ce20">
            <text:p>7.103,75</text:p>
          </table:table-cell>
          <table:table-cell office:value-type="float" office:value="1183.96" table:style-name="ce20">
            <text:p>1.183,96</text:p>
          </table:table-cell>
          <table:table-cell office:value-type="float" office:value="0" table:style-name="ce20">
            <text:p>0,00</text:p>
          </table:table-cell>
          <table:table-cell office:value-type="float" office:value="467.23" table:style-name="ce20">
            <text:p>467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40.93" table:style-name="ce20">
            <text:p>-1.940,93</text:p>
          </table:table-cell>
          <table:table-cell office:value-type="float" office:value="0" table:style-name="ce20">
            <text:p>0,00</text:p>
          </table:table-cell>
          <table:table-cell office:value-type="float" office:value="6814.01" table:style-name="ce20">
            <text:p>6.814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a Aparecid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31.93" table:style-name="ce20">
            <text:p>16.131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66.54" table:style-name="ce20">
            <text:p>1.466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871.22" table:style-name="ce20">
            <text:p>-5.871,22</text:p>
          </table:table-cell>
          <table:table-cell office:value-type="float" office:value="-3467.58" table:style-name="ce20">
            <text:p>-3.467,58</text:p>
          </table:table-cell>
          <table:table-cell office:value-type="float" office:value="8259.67" table:style-name="ce20">
            <text:p>8.259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zimar Ferraz Bez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7.36" table:style-name="ce20">
            <text:p>777,3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044.93" table:style-name="ce20">
            <text:p>-4.044,93</text:p>
          </table:table-cell>
          <table:table-cell office:value-type="float" office:value="0" table:style-name="ce20">
            <text:p>0,00</text:p>
          </table:table-cell>
          <table:table-cell office:value-type="float" office:value="7874.6" table:style-name="ce20">
            <text:p>7.874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ydia Mourao Gomes Alencar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4.97" table:style-name="ce20">
            <text:p>-3.504,97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647.59" table:style-name="ce20">
            <text:p>7.647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gali Solu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44.06" table:style-name="ce20">
            <text:p>-1.844,06</text:p>
          </table:table-cell>
          <table:table-cell office:value-type="float" office:value="-37.92" table:style-name="ce20">
            <text:p>-37,92</text:p>
          </table:table-cell>
          <table:table-cell office:value-type="float" office:value="4781.62" table:style-name="ce20">
            <text:p>4.781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nuel Alexandre Filipe Montei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31.14" table:style-name="ce20">
            <text:p>19.631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25.6199999999999" table:style-name="ce20">
            <text:p>1.025,6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7242.38" table:style-name="ce20">
            <text:p>-7.242,38</text:p>
          </table:table-cell>
          <table:table-cell office:value-type="float" office:value="-78" table:style-name="ce20">
            <text:p>-78,00</text:p>
          </table:table-cell>
          <table:table-cell office:value-type="float" office:value="13336.38" table:style-name="ce20">
            <text:p>13.336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a Lucia Guima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10.67" table:style-name="ce20">
            <text:p>-2.010,67</text:p>
          </table:table-cell>
          <table:table-cell office:value-type="float" office:value="-37.92" table:style-name="ce20">
            <text:p>-37,92</text:p>
          </table:table-cell>
          <table:table-cell office:value-type="float" office:value="5084.25" table:style-name="ce20">
            <text:p>5.08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Aparecida Teixeira Ale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64.6200000000008" table:style-name="ce20">
            <text:p>8.36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5.19000000000005" table:style-name="ce20">
            <text:p>555,1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478.8000000000002" table:style-name="ce20">
            <text:p>-2.478,80</text:p>
          </table:table-cell>
          <table:table-cell office:value-type="float" office:value="-290.02" table:style-name="ce20">
            <text:p>-290,02</text:p>
          </table:table-cell>
          <table:table-cell office:value-type="float" office:value="6150.99" table:style-name="ce20">
            <text:p>6.150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Cristina Arashi Ri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4.58" table:style-name="ce20">
            <text:p>-1.594,58</text:p>
          </table:table-cell>
          <table:table-cell office:value-type="float" office:value="-37.92" table:style-name="ce20">
            <text:p>-37,92</text:p>
          </table:table-cell>
          <table:table-cell office:value-type="float" office:value="5031.1000000000004" table:style-name="ce20">
            <text:p>5.031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Del Negri Bortol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67.7" table:style-name="ce20">
            <text:p>-967,70</text:p>
          </table:table-cell>
          <table:table-cell office:value-type="float" office:value="0" table:style-name="ce20">
            <text:p>0,00</text:p>
          </table:table-cell>
          <table:table-cell office:value-type="float" office:value="4117.79" table:style-name="ce20">
            <text:p>4.117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Richena Demo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05.0100000000002" table:style-name="ce20">
            <text:p>-2.105,01</text:p>
          </table:table-cell>
          <table:table-cell office:value-type="float" office:value="-43.82" table:style-name="ce20">
            <text:p>-43,82</text:p>
          </table:table-cell>
          <table:table-cell office:value-type="float" office:value="5832.77" table:style-name="ce20">
            <text:p>5.83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no Spolia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5.83" table:style-name="ce20">
            <text:p>5.105,83</text:p>
          </table:table-cell>
          <table:table-cell office:value-type="float" office:value="850.97" table:style-name="ce20">
            <text:p>850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2.82" table:style-name="ce20">
            <text:p>-1.022,82</text:p>
          </table:table-cell>
          <table:table-cell office:value-type="float" office:value="-28.48" table:style-name="ce20">
            <text:p>-28,48</text:p>
          </table:table-cell>
          <table:table-cell office:value-type="float" office:value="4905.5" table:style-name="ce20">
            <text:p>4.905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o Brit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94.83" table:style-name="ce20">
            <text:p>6.694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41.57" table:style-name="ce20">
            <text:p>-1.641,57</text:p>
          </table:table-cell>
          <table:table-cell office:value-type="float" office:value="-30.61" table:style-name="ce20">
            <text:p>-30,61</text:p>
          </table:table-cell>
          <table:table-cell office:value-type="float" office:value="5287.21" table:style-name="ce20">
            <text:p>5.287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la Moreir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3.15" table:style-name="ce20">
            <text:p>473,1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92.68" table:style-name="ce20">
            <text:p>-1.992,68</text:p>
          </table:table-cell>
          <table:table-cell office:value-type="float" office:value="-40.76" table:style-name="ce20">
            <text:p>-40,76</text:p>
          </table:table-cell>
          <table:table-cell office:value-type="float" office:value="5732.69" table:style-name="ce20">
            <text:p>5.732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De Forggi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6.11" table:style-name="ce20">
            <text:p>7.396,11</text:p>
          </table:table-cell>
          <table:table-cell office:value-type="float" office:value="2465.37" table:style-name="ce20">
            <text:p>2.465,37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63.7600000000002" table:style-name="ce20">
            <text:p>-2.063,76</text:p>
          </table:table-cell>
          <table:table-cell office:value-type="float" office:value="-37.92" table:style-name="ce20">
            <text:p>-37,92</text:p>
          </table:table-cell>
          <table:table-cell office:value-type="float" office:value="8186.4" table:style-name="ce20">
            <text:p>8.18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Emidio De Franca Naz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13.41" table:style-name="ce20">
            <text:p>9.01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7.87" table:style-name="ce20">
            <text:p>377,8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107.86" table:style-name="ce20">
            <text:p>-3.107,86</text:p>
          </table:table-cell>
          <table:table-cell office:value-type="float" office:value="0" table:style-name="ce20">
            <text:p>0,00</text:p>
          </table:table-cell>
          <table:table-cell office:value-type="float" office:value="6283.42" table:style-name="ce20">
            <text:p>6.283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Hoco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05.0100000000002" table:style-name="ce20">
            <text:p>-2.105,01</text:p>
          </table:table-cell>
          <table:table-cell office:value-type="float" office:value="0" table:style-name="ce20">
            <text:p>0,00</text:p>
          </table:table-cell>
          <table:table-cell office:value-type="float" office:value="5876.59" table:style-name="ce20">
            <text:p>5.876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Kawas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2.38999999999999" table:style-name="ce20">
            <text:p>142,3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803.23" table:style-name="ce20">
            <text:p>-803,23</text:p>
          </table:table-cell>
          <table:table-cell office:value-type="float" office:value="0" table:style-name="ce20">
            <text:p>0,00</text:p>
          </table:table-cell>
          <table:table-cell office:value-type="float" office:value="3610.97" table:style-name="ce20">
            <text:p>3.610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erruchio No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90.53" table:style-name="ce20">
            <text:p>15.690,53</text:p>
          </table:table-cell>
          <table:table-cell office:value-type="float" office:value="2615.09" table:style-name="ce20">
            <text:p>2.615,09</text:p>
          </table:table-cell>
          <table:table-cell office:value-type="float" office:value="0" table:style-name="ce20">
            <text:p>0,00</text:p>
          </table:table-cell>
          <table:table-cell office:value-type="float" office:value="1094.69" table:style-name="ce20">
            <text:p>1.094,6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223.0600000000004" table:style-name="ce20">
            <text:p>-5.223,06</text:p>
          </table:table-cell>
          <table:table-cell office:value-type="float" office:value="-3023.79" table:style-name="ce20">
            <text:p>-3.023,79</text:p>
          </table:table-cell>
          <table:table-cell office:value-type="float" office:value="11153.46" table:style-name="ce20">
            <text:p>11.153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iment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069.47" table:style-name="ce20">
            <text:p>12.069,47</text:p>
          </table:table-cell>
          <table:table-cell office:value-type="float" office:value="2011.58" table:style-name="ce20">
            <text:p>2.011,58</text:p>
          </table:table-cell>
          <table:table-cell office:value-type="float" office:value="0" table:style-name="ce20">
            <text:p>0,00</text:p>
          </table:table-cell>
          <table:table-cell office:value-type="float" office:value="842.06" table:style-name="ce20">
            <text:p>842,0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138.7700000000004" table:style-name="ce20">
            <text:p>-5.138,77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9709.49" table:style-name="ce20">
            <text:p>9.709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Ronze Targ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015.5" table:style-name="ce20">
            <text:p>9.015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10.4" table:style-name="ce20">
            <text:p>-2.410,40</text:p>
          </table:table-cell>
          <table:table-cell office:value-type="float" office:value="0" table:style-name="ce20">
            <text:p>0,00</text:p>
          </table:table-cell>
          <table:table-cell office:value-type="float" office:value="6605.1" table:style-name="ce20">
            <text:p>6.605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Silva Goncalves De 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298.26" table:style-name="ce20">
            <text:p>-1.298,26</text:p>
          </table:table-cell>
          <table:table-cell office:value-type="float" office:value="-1653.38" table:style-name="ce20">
            <text:p>-1.653,38</text:p>
          </table:table-cell>
          <table:table-cell office:value-type="float" office:value="2133.85" table:style-name="ce20">
            <text:p>2.133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Valet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91.93" table:style-name="ce20">
            <text:p>-2.891,93</text:p>
          </table:table-cell>
          <table:table-cell office:value-type="float" office:value="0" table:style-name="ce20">
            <text:p>0,00</text:p>
          </table:table-cell>
          <table:table-cell office:value-type="float" office:value="8548.5400000000009" table:style-name="ce20">
            <text:p>8.548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Anderlini Joy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84.83" table:style-name="ce20">
            <text:p>-2.184,83</text:p>
          </table:table-cell>
          <table:table-cell office:value-type="float" office:value="-43.82" table:style-name="ce20">
            <text:p>-43,82</text:p>
          </table:table-cell>
          <table:table-cell office:value-type="float" office:value="5752.95" table:style-name="ce20">
            <text:p>5.752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Cristina Carvalh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14.21" table:style-name="ce20">
            <text:p>-1.414,21</text:p>
          </table:table-cell>
          <table:table-cell office:value-type="float" office:value="-525.34" table:style-name="ce20">
            <text:p>-525,34</text:p>
          </table:table-cell>
          <table:table-cell office:value-type="float" office:value="3552.78" table:style-name="ce20">
            <text:p>3.552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Faccioli Gabr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03.17" table:style-name="ce20">
            <text:p>6.80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84.57" table:style-name="ce20">
            <text:p>-1.884,57</text:p>
          </table:table-cell>
          <table:table-cell office:value-type="float" office:value="-1226.21" table:style-name="ce20">
            <text:p>-1.226,21</text:p>
          </table:table-cell>
          <table:table-cell office:value-type="float" office:value="3976.79" table:style-name="ce20">
            <text:p>3.976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Haidee Silva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58.73" table:style-name="ce20">
            <text:p>11.058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2.44000000000005" table:style-name="ce20">
            <text:p>622,4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51.28" table:style-name="ce20">
            <text:p>-4.351,28</text:p>
          </table:table-cell>
          <table:table-cell office:value-type="float" office:value="326.94" table:style-name="ce20">
            <text:p>326,94</text:p>
          </table:table-cell>
          <table:table-cell office:value-type="float" office:value="7656.83" table:style-name="ce20">
            <text:p>7.65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Keiko 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15.84" table:style-name="ce20">
            <text:p>-1.615,84</text:p>
          </table:table-cell>
          <table:table-cell office:value-type="float" office:value="0" table:style-name="ce20">
            <text:p>0,00</text:p>
          </table:table-cell>
          <table:table-cell office:value-type="float" office:value="6110.96" table:style-name="ce20">
            <text:p>6.110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Rodrigues Julio Est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42.45" table:style-name="ce20">
            <text:p>-1.042,45</text:p>
          </table:table-cell>
          <table:table-cell office:value-type="float" office:value="-28.48" table:style-name="ce20">
            <text:p>-28,48</text:p>
          </table:table-cell>
          <table:table-cell office:value-type="float" office:value="4811.29" table:style-name="ce20">
            <text:p>4.811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antos Siq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95.82" table:style-name="ce20">
            <text:p>14.59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9.23" table:style-name="ce20">
            <text:p>919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018.8900000000003" table:style-name="ce20">
            <text:p>-5.018,89</text:p>
          </table:table-cell>
          <table:table-cell office:value-type="float" office:value="-2887.07" table:style-name="ce20">
            <text:p>-2.887,07</text:p>
          </table:table-cell>
          <table:table-cell office:value-type="float" office:value="7609.09" table:style-name="ce20">
            <text:p>7.609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ilvestr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56.76" table:style-name="ce20">
            <text:p>6.256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.94" table:style-name="ce20">
            <text:p>29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89.94" table:style-name="ce20">
            <text:p>-1.589,94</text:p>
          </table:table-cell>
          <table:table-cell office:value-type="float" office:value="0" table:style-name="ce20">
            <text:p>0,00</text:p>
          </table:table-cell>
          <table:table-cell office:value-type="float" office:value="4964.76" table:style-name="ce20">
            <text:p>4.964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orian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48.31" table:style-name="ce20">
            <text:p>7.748,31</text:p>
          </table:table-cell>
          <table:table-cell office:value-type="float" office:value="1291.3900000000001" table:style-name="ce20">
            <text:p>1.291,39</text:p>
          </table:table-cell>
          <table:table-cell office:value-type="float" office:value="0" table:style-name="ce20">
            <text:p>0,00</text:p>
          </table:table-cell>
          <table:table-cell office:value-type="float" office:value="446.91" table:style-name="ce20">
            <text:p>446,9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68.92" table:style-name="ce20">
            <text:p>-2.668,92</text:p>
          </table:table-cell>
          <table:table-cell office:value-type="float" office:value="-37.92" table:style-name="ce20">
            <text:p>-37,92</text:p>
          </table:table-cell>
          <table:table-cell office:value-type="float" office:value="6779.77" table:style-name="ce20">
            <text:p>6.779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Terumi Miyad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27.07" table:style-name="ce20">
            <text:p>6.227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7.14999999999998" table:style-name="ce20">
            <text:p>277,1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32.86" table:style-name="ce20">
            <text:p>-1.532,86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938.45" table:style-name="ce20">
            <text:p>4.938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Akira Mizobu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84.16" table:style-name="ce20">
            <text:p>-1.484,16</text:p>
          </table:table-cell>
          <table:table-cell office:value-type="float" office:value="-897.89" table:style-name="ce20">
            <text:p>-897,89</text:p>
          </table:table-cell>
          <table:table-cell office:value-type="float" office:value="4838.78" table:style-name="ce20">
            <text:p>4.838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Carvalho Barbi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3.37" table:style-name="ce20">
            <text:p>6.38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1.21" table:style-name="ce20">
            <text:p>-1.541,21</text:p>
          </table:table-cell>
          <table:table-cell office:value-type="float" office:value="-38.03" table:style-name="ce20">
            <text:p>-38,03</text:p>
          </table:table-cell>
          <table:table-cell office:value-type="float" office:value="4804.13" table:style-name="ce20">
            <text:p>4.804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at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91.88" table:style-name="ce20">
            <text:p>6.291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4.82" table:style-name="ce20">
            <text:p>-1.534,82</text:p>
          </table:table-cell>
          <table:table-cell office:value-type="float" office:value="-1224.8800000000001" table:style-name="ce20">
            <text:p>-1.224,88</text:p>
          </table:table-cell>
          <table:table-cell office:value-type="float" office:value="3532.18" table:style-name="ce20">
            <text:p>3.532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o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04.7199999999998" table:style-name="ce20">
            <text:p>-2.104,72</text:p>
          </table:table-cell>
          <table:table-cell office:value-type="float" office:value="-40.76" table:style-name="ce20">
            <text:p>-40,76</text:p>
          </table:table-cell>
          <table:table-cell office:value-type="float" office:value="5307.65" table:style-name="ce20">
            <text:p>5.307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Rafael Goncalves Nepomu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30.74" table:style-name="ce20">
            <text:p>-1.630,74</text:p>
          </table:table-cell>
          <table:table-cell office:value-type="float" office:value="-1453.16" table:style-name="ce20">
            <text:p>-1.453,16</text:p>
          </table:table-cell>
          <table:table-cell office:value-type="float" office:value="3579.7" table:style-name="ce20">
            <text:p>3.57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Vian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500.82" table:style-name="ce20">
            <text:p>-4.500,82</text:p>
          </table:table-cell>
          <table:table-cell office:value-type="float" office:value="-607.15" table:style-name="ce20">
            <text:p>-607,15</text:p>
          </table:table-cell>
          <table:table-cell office:value-type="float" office:value="8346.2199999999993" table:style-name="ce20">
            <text:p>8.346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Jacomini Brand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05.44" table:style-name="ce20">
            <text:p>7.305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07.23" table:style-name="ce20">
            <text:p>-1.807,23</text:p>
          </table:table-cell>
          <table:table-cell office:value-type="float" office:value="-1882.22" table:style-name="ce20">
            <text:p>-1.882,22</text:p>
          </table:table-cell>
          <table:table-cell office:value-type="float" office:value="4074.58" table:style-name="ce20">
            <text:p>4.074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Serrano Musso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2.38" table:style-name="ce20">
            <text:p>13.932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72.46" table:style-name="ce20">
            <text:p>-4.372,46</text:p>
          </table:table-cell>
          <table:table-cell office:value-type="float" office:value="-3502.83" table:style-name="ce20">
            <text:p>-3.502,83</text:p>
          </table:table-cell>
          <table:table-cell office:value-type="float" office:value="6934.54" table:style-name="ce20">
            <text:p>6.934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Elias Men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33.51" table:style-name="ce20">
            <text:p>-2.733,51</text:p>
          </table:table-cell>
          <table:table-cell office:value-type="float" office:value="0" table:style-name="ce20">
            <text:p>0,00</text:p>
          </table:table-cell>
          <table:table-cell office:value-type="float" office:value="7164.83" table:style-name="ce20">
            <text:p>7.16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Antonio Barbieri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61.7" table:style-name="ce20">
            <text:p>13.161,70</text:p>
          </table:table-cell>
          <table:table-cell office:value-type="float" office:value="2193.62" table:style-name="ce20">
            <text:p>2.193,62</text:p>
          </table:table-cell>
          <table:table-cell office:value-type="float" office:value="0" table:style-name="ce20">
            <text:p>0,00</text:p>
          </table:table-cell>
          <table:table-cell office:value-type="float" office:value="1462.41" table:style-name="ce20">
            <text:p>1.462,4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718.7" table:style-name="ce20">
            <text:p>-4.718,70</text:p>
          </table:table-cell>
          <table:table-cell office:value-type="float" office:value="-1412.36" table:style-name="ce20">
            <text:p>-1.412,36</text:p>
          </table:table-cell>
          <table:table-cell office:value-type="float" office:value="10686.67" table:style-name="ce20">
            <text:p>10.686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De Souza Far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21.71" table:style-name="ce20">
            <text:p>7.4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8.54000000000002" table:style-name="ce20">
            <text:p>318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92.65" table:style-name="ce20">
            <text:p>-1.992,65</text:p>
          </table:table-cell>
          <table:table-cell office:value-type="float" office:value="-1868.79" table:style-name="ce20">
            <text:p>-1.868,79</text:p>
          </table:table-cell>
          <table:table-cell office:value-type="float" office:value="3878.81" table:style-name="ce20">
            <text:p>3.878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Felipe Roch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48" table:style-name="ce20">
            <text:p>6.94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1.48" table:style-name="ce20">
            <text:p>311,4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80.17" table:style-name="ce20">
            <text:p>-1.680,17</text:p>
          </table:table-cell>
          <table:table-cell office:value-type="float" office:value="-2806.72" table:style-name="ce20">
            <text:p>-2.806,72</text:p>
          </table:table-cell>
          <table:table-cell office:value-type="float" office:value="2772.59" table:style-name="ce20">
            <text:p>2.772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Giangiulio Fau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38" table:style-name="ce20">
            <text:p>6.521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1.14" table:style-name="ce20">
            <text:p>-1.661,14</text:p>
          </table:table-cell>
          <table:table-cell office:value-type="float" office:value="-40.76" table:style-name="ce20">
            <text:p>-40,76</text:p>
          </table:table-cell>
          <table:table-cell office:value-type="float" office:value="4819.4799999999996" table:style-name="ce20">
            <text:p>4.819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Rossi De Cerqueir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61.93" table:style-name="ce20">
            <text:p>11.561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7.57" table:style-name="ce20">
            <text:p>-3.427,57</text:p>
          </table:table-cell>
          <table:table-cell office:value-type="float" office:value="-37.92" table:style-name="ce20">
            <text:p>-37,92</text:p>
          </table:table-cell>
          <table:table-cell office:value-type="float" office:value="8096.44" table:style-name="ce20">
            <text:p>8.096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us Emanuel Per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75.36" table:style-name="ce20">
            <text:p>8.675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6.87" table:style-name="ce20">
            <text:p>576,8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564.27" table:style-name="ce20">
            <text:p>-2.564,27</text:p>
          </table:table-cell>
          <table:table-cell office:value-type="float" office:value="-43.82" table:style-name="ce20">
            <text:p>-43,82</text:p>
          </table:table-cell>
          <table:table-cell office:value-type="float" office:value="6644.14" table:style-name="ce20">
            <text:p>6.644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garida Maria Lag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97.38" table:style-name="ce20">
            <text:p>-1.697,38</text:p>
          </table:table-cell>
          <table:table-cell office:value-type="float" office:value="0" table:style-name="ce20">
            <text:p>0,00</text:p>
          </table:table-cell>
          <table:table-cell office:value-type="float" office:value="4966.22" table:style-name="ce20">
            <text:p>4.966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Aparecida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86.36" table:style-name="ce20">
            <text:p>-1.886,36</text:p>
          </table:table-cell>
          <table:table-cell office:value-type="float" office:value="-40.76" table:style-name="ce20">
            <text:p>-40,76</text:p>
          </table:table-cell>
          <table:table-cell office:value-type="float" office:value="5205.72" table:style-name="ce20">
            <text:p>5.205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e Camargo Schlittler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8231.41" table:style-name="ce20">
            <text:p>18.231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28.4899999999998" table:style-name="ce20">
            <text:p>2.128,4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987.31" table:style-name="ce20">
            <text:p>-5.987,31</text:p>
          </table:table-cell>
          <table:table-cell office:value-type="float" office:value="925.02" table:style-name="ce20">
            <text:p>925,02</text:p>
          </table:table-cell>
          <table:table-cell office:value-type="float" office:value="15297.61" table:style-name="ce20">
            <text:p>15.297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omingues Fran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440.290000000001" table:style-name="ce20">
            <text:p>10.440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12.64" table:style-name="ce20">
            <text:p>-3.012,64</text:p>
          </table:table-cell>
          <table:table-cell office:value-type="float" office:value="-2687.03" table:style-name="ce20">
            <text:p>-2.687,03</text:p>
          </table:table-cell>
          <table:table-cell office:value-type="float" office:value="4740.62" table:style-name="ce20">
            <text:p>4.740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ecilia Franc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7.94" table:style-name="ce20">
            <text:p>37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392.52" table:style-name="ce20">
            <text:p>-1.392,52</text:p>
          </table:table-cell>
          <table:table-cell office:value-type="float" office:value="-30.61" table:style-name="ce20">
            <text:p>-30,61</text:p>
          </table:table-cell>
          <table:table-cell office:value-type="float" office:value="4778.75" table:style-name="ce20">
            <text:p>4.778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De Vasconcellos Br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87.8" table:style-name="ce20">
            <text:p>-1.487,80</text:p>
          </table:table-cell>
          <table:table-cell office:value-type="float" office:value="-1224.98" table:style-name="ce20">
            <text:p>-1.224,98</text:p>
          </table:table-cell>
          <table:table-cell office:value-type="float" office:value="3514.3" table:style-name="ce20">
            <text:p>3.514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Ferreira Saler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40.69" table:style-name="ce20">
            <text:p>8.14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7.77" table:style-name="ce20">
            <text:p>337,7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38.3000000000002" table:style-name="ce20">
            <text:p>-2.238,30</text:p>
          </table:table-cell>
          <table:table-cell office:value-type="float" office:value="-40.76" table:style-name="ce20">
            <text:p>-40,76</text:p>
          </table:table-cell>
          <table:table-cell office:value-type="float" office:value="6199.4" table:style-name="ce20">
            <text:p>6.199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Emiliana Carvalho Herrmann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463.25" table:style-name="ce20">
            <text:p>9.463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0.3" table:style-name="ce20">
            <text:p>860,3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96.28" table:style-name="ce20">
            <text:p>-2.796,28</text:p>
          </table:table-cell>
          <table:table-cell office:value-type="float" office:value="0" table:style-name="ce20">
            <text:p>0,00</text:p>
          </table:table-cell>
          <table:table-cell office:value-type="float" office:value="7527.27" table:style-name="ce20">
            <text:p>7.527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Belliz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69.38" table:style-name="ce20">
            <text:p>-3.669,38</text:p>
          </table:table-cell>
          <table:table-cell office:value-type="float" office:value="-2439.2399999999998" table:style-name="ce20">
            <text:p>-2.439,24</text:p>
          </table:table-cell>
          <table:table-cell office:value-type="float" office:value="5118.79" table:style-name="ce20">
            <text:p>5.118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Cardos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803.77" table:style-name="ce20">
            <text:p>17.803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37.2" table:style-name="ce20">
            <text:p>-4.737,20</text:p>
          </table:table-cell>
          <table:table-cell office:value-type="float" office:value="-108.62" table:style-name="ce20">
            <text:p>-108,62</text:p>
          </table:table-cell>
          <table:table-cell office:value-type="float" office:value="12957.95" table:style-name="ce20">
            <text:p>12.957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elena Soares Lim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61.22" table:style-name="ce20">
            <text:p>-1.661,22</text:p>
          </table:table-cell>
          <table:table-cell office:value-type="float" office:value="-783.42" table:style-name="ce20">
            <text:p>-783,42</text:p>
          </table:table-cell>
          <table:table-cell office:value-type="float" office:value="7062.94" table:style-name="ce20">
            <text:p>7.062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ilda Martins Damas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30.74" table:style-name="ce20">
            <text:p>-1.630,74</text:p>
          </table:table-cell>
          <table:table-cell office:value-type="float" office:value="-37.92" table:style-name="ce20">
            <text:p>-37,92</text:p>
          </table:table-cell>
          <table:table-cell office:value-type="float" office:value="4994.9399999999996" table:style-name="ce20">
            <text:p>4.994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Jose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86.74" table:style-name="ce20">
            <text:p>8.38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6.74" table:style-name="ce20">
            <text:p>556,7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56.29" table:style-name="ce20">
            <text:p>-2.756,29</text:p>
          </table:table-cell>
          <table:table-cell office:value-type="float" office:value="-43.82" table:style-name="ce20">
            <text:p>-43,82</text:p>
          </table:table-cell>
          <table:table-cell office:value-type="float" office:value="6143.37" table:style-name="ce20">
            <text:p>6.143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Lindineide De Oliveira Zacca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17.73" table:style-name="ce20">
            <text:p>7.117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8.2" table:style-name="ce20">
            <text:p>468,2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98.84" table:style-name="ce20">
            <text:p>-1.998,84</text:p>
          </table:table-cell>
          <table:table-cell office:value-type="float" office:value="-2685.06" table:style-name="ce20">
            <text:p>-2.685,06</text:p>
          </table:table-cell>
          <table:table-cell office:value-type="float" office:value="2902.03" table:style-name="ce20">
            <text:p>2.902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Paula Ferraz Nabhan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842.66" table:style-name="ce20">
            <text:p>17.842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14.41" table:style-name="ce20">
            <text:p>-5.014,41</text:p>
          </table:table-cell>
          <table:table-cell office:value-type="float" office:value="-108.62" table:style-name="ce20">
            <text:p>-108,62</text:p>
          </table:table-cell>
          <table:table-cell office:value-type="float" office:value="12719.63" table:style-name="ce20">
            <text:p>12.719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Pe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84.83" table:style-name="ce20">
            <text:p>-2.184,83</text:p>
          </table:table-cell>
          <table:table-cell office:value-type="float" office:value="-43.82" table:style-name="ce20">
            <text:p>-43,82</text:p>
          </table:table-cell>
          <table:table-cell office:value-type="float" office:value="5752.95" table:style-name="ce20">
            <text:p>5.752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Rossi De Souz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377.54" table:style-name="ce20">
            <text:p>12.377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3.55" table:style-name="ce20">
            <text:p>863,5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186.59" table:style-name="ce20">
            <text:p>-4.186,59</text:p>
          </table:table-cell>
          <table:table-cell office:value-type="float" office:value="-1769.42" table:style-name="ce20">
            <text:p>-1.769,42</text:p>
          </table:table-cell>
          <table:table-cell office:value-type="float" office:value="7285.08" table:style-name="ce20">
            <text:p>7.28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Coimbra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52.01" table:style-name="ce20">
            <text:p>10.552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7.27" table:style-name="ce20">
            <text:p>-2.577,27</text:p>
          </table:table-cell>
          <table:table-cell office:value-type="float" office:value="0" table:style-name="ce20">
            <text:p>0,00</text:p>
          </table:table-cell>
          <table:table-cell office:value-type="float" office:value="7974.74" table:style-name="ce20">
            <text:p>7.97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De Moraes Leti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39.52" table:style-name="ce20">
            <text:p>-1.539,52</text:p>
          </table:table-cell>
          <table:table-cell office:value-type="float" office:value="-2354.33" table:style-name="ce20">
            <text:p>-2.354,33</text:p>
          </table:table-cell>
          <table:table-cell office:value-type="float" office:value="3054.15" table:style-name="ce20">
            <text:p>3.05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May Batista Rue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12.57" table:style-name="ce20">
            <text:p>6.81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6.91" table:style-name="ce20">
            <text:p>446,9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82.02" table:style-name="ce20">
            <text:p>-1.782,02</text:p>
          </table:table-cell>
          <table:table-cell office:value-type="float" office:value="0" table:style-name="ce20">
            <text:p>0,00</text:p>
          </table:table-cell>
          <table:table-cell office:value-type="float" office:value="5477.46" table:style-name="ce20">
            <text:p>5.477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Portugal Bon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44.11" table:style-name="ce20">
            <text:p>10.444,11</text:p>
          </table:table-cell>
          <table:table-cell office:value-type="float" office:value="0" table:style-name="ce20">
            <text:p>0,00</text:p>
          </table:table-cell>
          <table:table-cell office:value-type="float" office:value="5222.0600000000004" table:style-name="ce20">
            <text:p>5.222,0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69.72" table:style-name="ce20">
            <text:p>-3.669,72</text:p>
          </table:table-cell>
          <table:table-cell office:value-type="float" office:value="-69.63" table:style-name="ce20">
            <text:p>-69,63</text:p>
          </table:table-cell>
          <table:table-cell office:value-type="float" office:value="11926.82" table:style-name="ce20">
            <text:p>11.926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ene Alber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5.36" table:style-name="ce20">
            <text:p>12.865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5.6400000000001" table:style-name="ce20">
            <text:p>1.225,6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703.1400000000003" table:style-name="ce20">
            <text:p>-4.703,14</text:p>
          </table:table-cell>
          <table:table-cell office:value-type="float" office:value="538.67999999999995" table:style-name="ce20">
            <text:p>538,68</text:p>
          </table:table-cell>
          <table:table-cell office:value-type="float" office:value="9926.5400000000009" table:style-name="ce20">
            <text:p>9.926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Ibiting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552.01" table:style-name="ce20">
            <text:p>10.552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69.19" table:style-name="ce20">
            <text:p>-2.969,19</text:p>
          </table:table-cell>
          <table:table-cell office:value-type="float" office:value="0" table:style-name="ce20">
            <text:p>0,00</text:p>
          </table:table-cell>
          <table:table-cell office:value-type="float" office:value="7582.82" table:style-name="ce20">
            <text:p>7.582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Marra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055.41" table:style-name="ce20">
            <text:p>16.055,41</text:p>
          </table:table-cell>
          <table:table-cell office:value-type="float" office:value="2675.9" table:style-name="ce20">
            <text:p>2.675,90</text:p>
          </table:table-cell>
          <table:table-cell office:value-type="float" office:value="0" table:style-name="ce20">
            <text:p>0,00</text:p>
          </table:table-cell>
          <table:table-cell office:value-type="float" office:value="1459.58" table:style-name="ce20">
            <text:p>1.459,5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999.43" table:style-name="ce20">
            <text:p>-5.999,43</text:p>
          </table:table-cell>
          <table:table-cell office:value-type="float" office:value="-2062.13" table:style-name="ce20">
            <text:p>-2.062,13</text:p>
          </table:table-cell>
          <table:table-cell office:value-type="float" office:value="12129.33" table:style-name="ce20">
            <text:p>12.129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sa De Oliveira Jubi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1.99" table:style-name="ce20">
            <text:p>-941,99</text:p>
          </table:table-cell>
          <table:table-cell office:value-type="float" office:value="-30.61" table:style-name="ce20">
            <text:p>-30,61</text:p>
          </table:table-cell>
          <table:table-cell office:value-type="float" office:value="4604.49" table:style-name="ce20">
            <text:p>4.604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Barrera Simio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44.46" table:style-name="ce20">
            <text:p>7.044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9.44" table:style-name="ce20">
            <text:p>-1.679,44</text:p>
          </table:table-cell>
          <table:table-cell office:value-type="float" office:value="-37.92" table:style-name="ce20">
            <text:p>-37,92</text:p>
          </table:table-cell>
          <table:table-cell office:value-type="float" office:value="5327.1" table:style-name="ce20">
            <text:p>5.327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illi Ber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3.13" table:style-name="ce20">
            <text:p>723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084.44" table:style-name="ce20">
            <text:p>-3.084,44</text:p>
          </table:table-cell>
          <table:table-cell office:value-type="float" office:value="-224.84" table:style-name="ce20">
            <text:p>-224,84</text:p>
          </table:table-cell>
          <table:table-cell office:value-type="float" office:value="7778.67" table:style-name="ce20">
            <text:p>7.778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laudia Nascimen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3714.06" table:style-name="ce20">
            <text:p>3.714,06</text:p>
          </table:table-cell>
          <table:table-cell office:value-type="float" office:value="0" table:style-name="ce20">
            <text:p>0,00</text:p>
          </table:table-cell>
          <table:table-cell office:value-type="float" office:value="777.36" table:style-name="ce20">
            <text:p>777,3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922.2" table:style-name="ce20">
            <text:p>-3.922,20</text:p>
          </table:table-cell>
          <table:table-cell office:value-type="float" office:value="-60.25" table:style-name="ce20">
            <text:p>-60,25</text:p>
          </table:table-cell>
          <table:table-cell office:value-type="float" office:value="11651.14" table:style-name="ce20">
            <text:p>11.651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De Fatima Da Silva Teix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4497.76" table:style-name="ce20">
            <text:p>4.497,76</text:p>
          </table:table-cell>
          <table:table-cell office:value-type="float" office:value="674.66" table:style-name="ce20">
            <text:p>674,6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02.56" table:style-name="ce20">
            <text:p>-2.802,56</text:p>
          </table:table-cell>
          <table:table-cell office:value-type="float" office:value="-54.96" table:style-name="ce20">
            <text:p>-54,96</text:p>
          </table:table-cell>
          <table:table-cell office:value-type="float" office:value="11985.08" table:style-name="ce20">
            <text:p>11.98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OGA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49.46" table:style-name="ce20">
            <text:p>16.249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33.68" table:style-name="ce20">
            <text:p>1.133,6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911.01" table:style-name="ce20">
            <text:p>-5.911,01</text:p>
          </table:table-cell>
          <table:table-cell office:value-type="float" office:value="0" table:style-name="ce20">
            <text:p>0,00</text:p>
          </table:table-cell>
          <table:table-cell office:value-type="float" office:value="11472.13" table:style-name="ce20">
            <text:p>11.472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ranciane De Souza Zanelato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5276.01" table:style-name="ce20">
            <text:p>5.276,01</text:p>
          </table:table-cell>
          <table:table-cell office:value-type="float" office:value="791.4" table:style-name="ce20">
            <text:p>791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058.69" table:style-name="ce20">
            <text:p>-4.058,69</text:p>
          </table:table-cell>
          <table:table-cell office:value-type="float" office:value="-1807.23" table:style-name="ce20">
            <text:p>-1.807,23</text:p>
          </table:table-cell>
          <table:table-cell office:value-type="float" office:value="11544.9" table:style-name="ce20">
            <text:p>11.544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Kawakam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.94" table:style-name="ce20">
            <text:p>29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55.16" table:style-name="ce20">
            <text:p>-1.855,16</text:p>
          </table:table-cell>
          <table:table-cell office:value-type="float" office:value="-56.36" table:style-name="ce20">
            <text:p>-56,36</text:p>
          </table:table-cell>
          <table:table-cell office:value-type="float" office:value="5050.0200000000004" table:style-name="ce20">
            <text:p>5.050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Oliv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1301.57" table:style-name="ce20">
            <text:p>1.301,57</text:p>
          </table:table-cell>
          <table:table-cell office:value-type="float" office:value="0" table:style-name="ce20">
            <text:p>0,00</text:p>
          </table:table-cell>
          <table:table-cell office:value-type="float" office:value="516.46" table:style-name="ce20">
            <text:p>516,4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32.61" table:style-name="ce20">
            <text:p>-2.232,61</text:p>
          </table:table-cell>
          <table:table-cell office:value-type="float" office:value="-729.9" table:style-name="ce20">
            <text:p>-729,90</text:p>
          </table:table-cell>
          <table:table-cell office:value-type="float" office:value="6664.96" table:style-name="ce20">
            <text:p>6.664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ared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06.86" table:style-name="ce20">
            <text:p>5.306,86</text:p>
          </table:table-cell>
          <table:table-cell office:value-type="float" office:value="0" table:style-name="ce20">
            <text:p>0,00</text:p>
          </table:table-cell>
          <table:table-cell office:value-type="float" office:value="2653.43" table:style-name="ce20">
            <text:p>2.653,4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61.53" table:style-name="ce20">
            <text:p>-1.461,53</text:p>
          </table:table-cell>
          <table:table-cell office:value-type="float" office:value="-1003.19" table:style-name="ce20">
            <text:p>-1.003,19</text:p>
          </table:table-cell>
          <table:table-cell office:value-type="float" office:value="5495.57" table:style-name="ce20">
            <text:p>5.495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ereira Da Silva Carn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512.65" table:style-name="ce20">
            <text:p>11.512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7.74" table:style-name="ce20">
            <text:p>867,7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75.93" table:style-name="ce20">
            <text:p>-3.675,93</text:p>
          </table:table-cell>
          <table:table-cell office:value-type="float" office:value="-3334.98" table:style-name="ce20">
            <text:p>-3.334,98</text:p>
          </table:table-cell>
          <table:table-cell office:value-type="float" office:value="5369.48" table:style-name="ce20">
            <text:p>5.369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Ribeiro Dia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1301.57" table:style-name="ce20">
            <text:p>1.301,57</text:p>
          </table:table-cell>
          <table:table-cell office:value-type="float" office:value="0" table:style-name="ce20">
            <text:p>0,00</text:p>
          </table:table-cell>
          <table:table-cell office:value-type="float" office:value="516.46" table:style-name="ce20">
            <text:p>516,4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32.61" table:style-name="ce20">
            <text:p>-2.232,61</text:p>
          </table:table-cell>
          <table:table-cell office:value-type="float" office:value="-400.09" table:style-name="ce20">
            <text:p>-400,09</text:p>
          </table:table-cell>
          <table:table-cell office:value-type="float" office:value="6994.77" table:style-name="ce20">
            <text:p>6.994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Y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44.22" table:style-name="ce20">
            <text:p>12.644,22</text:p>
          </table:table-cell>
          <table:table-cell office:value-type="float" office:value="2107.37" table:style-name="ce20">
            <text:p>2.107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81.5600000000004" table:style-name="ce20">
            <text:p>-4.181,56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0495.18" table:style-name="ce20">
            <text:p>10.495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Francisc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47.96" table:style-name="ce20">
            <text:p>-1.747,96</text:p>
          </table:table-cell>
          <table:table-cell office:value-type="float" office:value="-37.92" table:style-name="ce20">
            <text:p>-37,92</text:p>
          </table:table-cell>
          <table:table-cell office:value-type="float" office:value="5162.12" table:style-name="ce20">
            <text:p>5.162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Sandra Lucc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9.23" table:style-name="ce20">
            <text:p>919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522.3599999999997" table:style-name="ce20">
            <text:p>-4.522,36</text:p>
          </table:table-cell>
          <table:table-cell office:value-type="float" office:value="-78" table:style-name="ce20">
            <text:p>-78,00</text:p>
          </table:table-cell>
          <table:table-cell office:value-type="float" office:value="9494.5" table:style-name="ce20">
            <text:p>9.494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Yumiko 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5.06" table:style-name="ce20">
            <text:p>6.705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0.86" table:style-name="ce20">
            <text:p>270,8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96.81" table:style-name="ce20">
            <text:p>-1.696,81</text:p>
          </table:table-cell>
          <table:table-cell office:value-type="float" office:value="-37.92" table:style-name="ce20">
            <text:p>-37,92</text:p>
          </table:table-cell>
          <table:table-cell office:value-type="float" office:value="5241.1899999999996" table:style-name="ce20">
            <text:p>5.241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Ferreir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69.19" table:style-name="ce20">
            <text:p>6.369,19</text:p>
          </table:table-cell>
          <table:table-cell office:value-type="float" office:value="1061.53" table:style-name="ce20">
            <text:p>1.061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1.83" table:style-name="ce20">
            <text:p>-1.541,83</text:p>
          </table:table-cell>
          <table:table-cell office:value-type="float" office:value="-1515.63" table:style-name="ce20">
            <text:p>-1.515,63</text:p>
          </table:table-cell>
          <table:table-cell office:value-type="float" office:value="4373.26" table:style-name="ce20">
            <text:p>4.373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Junko Komatsu Ab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47.96" table:style-name="ce20">
            <text:p>-1.747,96</text:p>
          </table:table-cell>
          <table:table-cell office:value-type="float" office:value="-37.92" table:style-name="ce20">
            <text:p>-37,92</text:p>
          </table:table-cell>
          <table:table-cell office:value-type="float" office:value="5162.12" table:style-name="ce20">
            <text:p>5.162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y De Queiroz E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36.01" table:style-name="ce20">
            <text:p>-4.336,01</text:p>
          </table:table-cell>
          <table:table-cell office:value-type="float" office:value="-1435.5" table:style-name="ce20">
            <text:p>-1.435,50</text:p>
          </table:table-cell>
          <table:table-cell office:value-type="float" office:value="7682.68" table:style-name="ce20">
            <text:p>7.682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ssumi Kamimura Mashimo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45.54" table:style-name="ce20">
            <text:p>-2.745,54</text:p>
          </table:table-cell>
          <table:table-cell office:value-type="float" office:value="-30.61" table:style-name="ce20">
            <text:p>-30,61</text:p>
          </table:table-cell>
          <table:table-cell office:value-type="float" office:value="6476.65" table:style-name="ce20">
            <text:p>6.476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eus Pereir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0" table:style-name="ce20">
            <text:p>0,00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eus Rodrigues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62.17" table:style-name="ce20">
            <text:p>7.16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67.51" table:style-name="ce20">
            <text:p>-1.867,51</text:p>
          </table:table-cell>
          <table:table-cell office:value-type="float" office:value="0" table:style-name="ce20">
            <text:p>0,00</text:p>
          </table:table-cell>
          <table:table-cell office:value-type="float" office:value="5721.26" table:style-name="ce20">
            <text:p>5.721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ias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333.580000000002" table:style-name="ce20">
            <text:p>17.333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17.56" table:style-name="ce20">
            <text:p>1.317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600.07" table:style-name="ce20">
            <text:p>-5.600,07</text:p>
          </table:table-cell>
          <table:table-cell office:value-type="float" office:value="-83.84" table:style-name="ce20">
            <text:p>-83,84</text:p>
          </table:table-cell>
          <table:table-cell office:value-type="float" office:value="12967.23" table:style-name="ce20">
            <text:p>12.967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ilene Zild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9.23" table:style-name="ce20">
            <text:p>919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522.3599999999997" table:style-name="ce20">
            <text:p>-4.522,36</text:p>
          </table:table-cell>
          <table:table-cell office:value-type="float" office:value="-800.26" table:style-name="ce20">
            <text:p>-800,26</text:p>
          </table:table-cell>
          <table:table-cell office:value-type="float" office:value="8772.24" table:style-name="ce20">
            <text:p>8.772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o Freitas Sant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466.17" table:style-name="ce20">
            <text:p>-4.466,17</text:p>
          </table:table-cell>
          <table:table-cell office:value-type="float" office:value="-78" table:style-name="ce20">
            <text:p>-78,00</text:p>
          </table:table-cell>
          <table:table-cell office:value-type="float" office:value="11006.14" table:style-name="ce20">
            <text:p>11.006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ara Lima Ferr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33.51" table:style-name="ce20">
            <text:p>-2.733,51</text:p>
          </table:table-cell>
          <table:table-cell office:value-type="float" office:value="0" table:style-name="ce20">
            <text:p>0,00</text:p>
          </table:table-cell>
          <table:table-cell office:value-type="float" office:value="7164.83" table:style-name="ce20">
            <text:p>7.16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Cardoso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68.74" table:style-name="ce20">
            <text:p>-4.268,74</text:p>
          </table:table-cell>
          <table:table-cell office:value-type="float" office:value="-535.83000000000004" table:style-name="ce20">
            <text:p>-535,83</text:p>
          </table:table-cell>
          <table:table-cell office:value-type="float" office:value="8649.6200000000008" table:style-name="ce20">
            <text:p>8.649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Goncalves Uch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75.42" table:style-name="ce20">
            <text:p>8.475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96.4" table:style-name="ce20">
            <text:p>-2.296,40</text:p>
          </table:table-cell>
          <table:table-cell office:value-type="float" office:value="-1819.85" table:style-name="ce20">
            <text:p>-1.819,85</text:p>
          </table:table-cell>
          <table:table-cell office:value-type="float" office:value="4679.46" table:style-name="ce20">
            <text:p>4.67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sa Ayako Odam</text:p>
          </table:table-cell>
          <table:table-cell office:value-type="string" table:style-name="ce20">
            <text:p>Agente de Defensoria Pública</text:p>
          </table:table-cell>
          <table:table-cell office:value-type="float" office:value="13054.92" table:style-name="ce20">
            <text:p>13.05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17.34" table:style-name="ce20">
            <text:p>-4.217,34</text:p>
          </table:table-cell>
          <table:table-cell office:value-type="float" office:value="-256.55" table:style-name="ce20">
            <text:p>-256,55</text:p>
          </table:table-cell>
          <table:table-cell office:value-type="float" office:value="9397.26" table:style-name="ce20">
            <text:p>9.397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iry Setsuko Shinzato Lorett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7538.21" table:style-name="ce20">
            <text:p>17.538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73.84" table:style-name="ce20">
            <text:p>-4.573,84</text:p>
          </table:table-cell>
          <table:table-cell office:value-type="float" office:value="-472.74" table:style-name="ce20">
            <text:p>-472,74</text:p>
          </table:table-cell>
          <table:table-cell office:value-type="float" office:value="12491.63" table:style-name="ce20">
            <text:p>12.491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na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742.98" table:style-name="ce20">
            <text:p>15.74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31.18" table:style-name="ce20">
            <text:p>1.431,1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6270.27" table:style-name="ce20">
            <text:p>-6.270,27</text:p>
          </table:table-cell>
          <table:table-cell office:value-type="float" office:value="-83.84" table:style-name="ce20">
            <text:p>-83,84</text:p>
          </table:table-cell>
          <table:table-cell office:value-type="float" office:value="10820.05" table:style-name="ce20">
            <text:p>10.820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ssa Na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542.59" table:style-name="ce20">
            <text:p>-2.542,59</text:p>
          </table:table-cell>
          <table:table-cell office:value-type="float" office:value="0" table:style-name="ce20">
            <text:p>0,00</text:p>
          </table:table-cell>
          <table:table-cell office:value-type="float" office:value="5439.01" table:style-name="ce20">
            <text:p>5.439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rlim Ko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08.66" table:style-name="ce20">
            <text:p>8.108,66</text:p>
          </table:table-cell>
          <table:table-cell office:value-type="float" office:value="1351.44" table:style-name="ce20">
            <text:p>1.351,44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30.67" table:style-name="ce20">
            <text:p>-2.730,67</text:p>
          </table:table-cell>
          <table:table-cell office:value-type="float" office:value="0" table:style-name="ce20">
            <text:p>0,00</text:p>
          </table:table-cell>
          <table:table-cell office:value-type="float" office:value="7035.16" table:style-name="ce20">
            <text:p>7.035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Alesander D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860.48" table:style-name="ce20">
            <text:p>11.860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27.48" table:style-name="ce20">
            <text:p>827,4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55.0600000000004" table:style-name="ce20">
            <text:p>-4.255,06</text:p>
          </table:table-cell>
          <table:table-cell office:value-type="float" office:value="0" table:style-name="ce20">
            <text:p>0,00</text:p>
          </table:table-cell>
          <table:table-cell office:value-type="float" office:value="8432.9" table:style-name="ce20">
            <text:p>8.432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Hib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03.29" table:style-name="ce20">
            <text:p>6.603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94.88" table:style-name="ce20">
            <text:p>-1.994,88</text:p>
          </table:table-cell>
          <table:table-cell office:value-type="float" office:value="-406.94" table:style-name="ce20">
            <text:p>-406,94</text:p>
          </table:table-cell>
          <table:table-cell office:value-type="float" office:value="4466.03" table:style-name="ce20">
            <text:p>4.466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e Calil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4841.3" table:style-name="ce20">
            <text:p>4.841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0.54" table:style-name="ce20">
            <text:p>230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56.21" table:style-name="ce20">
            <text:p>-956,21</text:p>
          </table:table-cell>
          <table:table-cell office:value-type="float" office:value="0" table:style-name="ce20">
            <text:p>0,00</text:p>
          </table:table-cell>
          <table:table-cell office:value-type="float" office:value="4115.63" table:style-name="ce20">
            <text:p>4.115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i Fabiana Salina Pa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68.74" table:style-name="ce20">
            <text:p>-4.268,74</text:p>
          </table:table-cell>
          <table:table-cell office:value-type="float" office:value="-365.14" table:style-name="ce20">
            <text:p>-365,14</text:p>
          </table:table-cell>
          <table:table-cell office:value-type="float" office:value="8820.31" table:style-name="ce20">
            <text:p>8.820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Merillyn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8.17" table:style-name="ce20">
            <text:p>988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471.16" table:style-name="ce20">
            <text:p>-5.471,16</text:p>
          </table:table-cell>
          <table:table-cell office:value-type="float" office:value="-83.84" table:style-name="ce20">
            <text:p>-83,84</text:p>
          </table:table-cell>
          <table:table-cell office:value-type="float" office:value="9596.9599999999991" table:style-name="ce20">
            <text:p>9.596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ches Barbosa Jeck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665.39" table:style-name="ce20">
            <text:p>12.665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51.4000000000001" table:style-name="ce20">
            <text:p>1.151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550.45" table:style-name="ce20">
            <text:p>-3.550,45</text:p>
          </table:table-cell>
          <table:table-cell office:value-type="float" office:value="0" table:style-name="ce20">
            <text:p>0,00</text:p>
          </table:table-cell>
          <table:table-cell office:value-type="float" office:value="10266.34" table:style-name="ce20">
            <text:p>10.266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to Beraldo Pesso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29.02" table:style-name="ce20">
            <text:p>6.929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42.6" table:style-name="ce20">
            <text:p>-1.842,60</text:p>
          </table:table-cell>
          <table:table-cell office:value-type="float" office:value="-1191.28" table:style-name="ce20">
            <text:p>-1.191,28</text:p>
          </table:table-cell>
          <table:table-cell office:value-type="float" office:value="4200.87" table:style-name="ce20">
            <text:p>4.200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riam Rute Rais Da Silva Ushij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0.43" table:style-name="ce20">
            <text:p>480,4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50.29" table:style-name="ce20">
            <text:p>-2.150,29</text:p>
          </table:table-cell>
          <table:table-cell office:value-type="float" office:value="-205.25" table:style-name="ce20">
            <text:p>-205,25</text:p>
          </table:table-cell>
          <table:table-cell office:value-type="float" office:value="5417.87" table:style-name="ce20">
            <text:p>5.417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Costa Silva Andrade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03.22" table:style-name="ce20">
            <text:p>6.003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03.0100000000002" table:style-name="ce20">
            <text:p>-2.203,01</text:p>
          </table:table-cell>
          <table:table-cell office:value-type="float" office:value="-525.94000000000005" table:style-name="ce20">
            <text:p>-525,94</text:p>
          </table:table-cell>
          <table:table-cell office:value-type="float" office:value="3700.87" table:style-name="ce20">
            <text:p>3.700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Fraissat Ramalh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027.939999999999" table:style-name="ce20">
            <text:p>17.027,94</text:p>
          </table:table-cell>
          <table:table-cell office:value-type="float" office:value="2837.99" table:style-name="ce20">
            <text:p>2.837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84.12" table:style-name="ce20">
            <text:p>-5.184,12</text:p>
          </table:table-cell>
          <table:table-cell office:value-type="float" office:value="-108.62" table:style-name="ce20">
            <text:p>-108,62</text:p>
          </table:table-cell>
          <table:table-cell office:value-type="float" office:value="14573.19" table:style-name="ce20">
            <text:p>14.573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Godinho Rib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88.31" table:style-name="ce20">
            <text:p>1.088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057.67" table:style-name="ce20">
            <text:p>-4.057,67</text:p>
          </table:table-cell>
          <table:table-cell office:value-type="float" office:value="-72.55" table:style-name="ce20">
            <text:p>-72,55</text:p>
          </table:table-cell>
          <table:table-cell office:value-type="float" office:value="8929.4500000000007" table:style-name="ce20">
            <text:p>8.929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Massen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40.89" table:style-name="ce20">
            <text:p>-1.940,89</text:p>
          </table:table-cell>
          <table:table-cell office:value-type="float" office:value="-37.92" table:style-name="ce20">
            <text:p>-37,92</text:p>
          </table:table-cell>
          <table:table-cell office:value-type="float" office:value="5459.75" table:style-name="ce20">
            <text:p>5.459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ki Flavia Ferreira Veloz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00.34" table:style-name="ce20">
            <text:p>-1.900,34</text:p>
          </table:table-cell>
          <table:table-cell office:value-type="float" office:value="-40.76" table:style-name="ce20">
            <text:p>-40,76</text:p>
          </table:table-cell>
          <table:table-cell office:value-type="float" office:value="5512.03" table:style-name="ce20">
            <text:p>5.512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yse Silva Oliveir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03.06" table:style-name="ce20">
            <text:p>-1.703,06</text:p>
          </table:table-cell>
          <table:table-cell office:value-type="float" office:value="-1260.74" table:style-name="ce20">
            <text:p>-1.260,74</text:p>
          </table:table-cell>
          <table:table-cell office:value-type="float" office:value="3699.8" table:style-name="ce20">
            <text:p>3.699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Fidencio Cantagal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48.36" table:style-name="ce20">
            <text:p>-2.148,36</text:p>
          </table:table-cell>
          <table:table-cell office:value-type="float" office:value="-43.82" table:style-name="ce20">
            <text:p>-43,82</text:p>
          </table:table-cell>
          <table:table-cell office:value-type="float" office:value="5789.42" table:style-name="ce20">
            <text:p>5.78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Zuanassi Mila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1.4" table:style-name="ce20">
            <text:p>791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087.9" table:style-name="ce20">
            <text:p>-3.087,90</text:p>
          </table:table-cell>
          <table:table-cell office:value-type="float" office:value="-345.07" table:style-name="ce20">
            <text:p>-345,07</text:p>
          </table:table-cell>
          <table:table-cell office:value-type="float" office:value="8701.84" table:style-name="ce20">
            <text:p>8.70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dia Cristina De Eca Rajab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6.31" table:style-name="ce20">
            <text:p>-1.776,31</text:p>
          </table:table-cell>
          <table:table-cell office:value-type="float" office:value="-783.29" table:style-name="ce20">
            <text:p>-783,29</text:p>
          </table:table-cell>
          <table:table-cell office:value-type="float" office:value="4573.24" table:style-name="ce20">
            <text:p>4.573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r Alves Nascimen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437.67" table:style-name="ce20">
            <text:p>12.437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7.74" table:style-name="ce20">
            <text:p>867,7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75.93" table:style-name="ce20">
            <text:p>-3.675,93</text:p>
          </table:table-cell>
          <table:table-cell office:value-type="float" office:value="-67.34" table:style-name="ce20">
            <text:p>-67,34</text:p>
          </table:table-cell>
          <table:table-cell office:value-type="float" office:value="9562.14" table:style-name="ce20">
            <text:p>9.56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Montagnan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133.780000000001" table:style-name="ce20">
            <text:p>10.133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7.01" table:style-name="ce20">
            <text:p>707,0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948.87" table:style-name="ce20">
            <text:p>-2.948,87</text:p>
          </table:table-cell>
          <table:table-cell office:value-type="float" office:value="-54.96" table:style-name="ce20">
            <text:p>-54,96</text:p>
          </table:table-cell>
          <table:table-cell office:value-type="float" office:value="7836.96" table:style-name="ce20">
            <text:p>7.836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Netto Di Ren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64.96" table:style-name="ce20">
            <text:p>2.764,9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552.8000000000002" table:style-name="ce20">
            <text:p>-2.552,80</text:p>
          </table:table-cell>
          <table:table-cell office:value-type="float" office:value="-40.76" table:style-name="ce20">
            <text:p>-40,76</text:p>
          </table:table-cell>
          <table:table-cell office:value-type="float" office:value="6998.51" table:style-name="ce20">
            <text:p>6.998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e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67.88" table:style-name="ce20">
            <text:p>7.467,88</text:p>
          </table:table-cell>
          <table:table-cell office:value-type="float" office:value="1244.6500000000001" table:style-name="ce20">
            <text:p>1.244,65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542.79" table:style-name="ce20">
            <text:p>-2.542,79</text:p>
          </table:table-cell>
          <table:table-cell office:value-type="float" office:value="-40.76" table:style-name="ce20">
            <text:p>-40,76</text:p>
          </table:table-cell>
          <table:table-cell office:value-type="float" office:value="6434.71" table:style-name="ce20">
            <text:p>6.434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ne Gabriele Monteiro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3227.72" table:style-name="ce20">
            <text:p>3.227,72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33.51" table:style-name="ce20">
            <text:p>-2.733,51</text:p>
          </table:table-cell>
          <table:table-cell office:value-type="float" office:value="-60.25" table:style-name="ce20">
            <text:p>-60,25</text:p>
          </table:table-cell>
          <table:table-cell office:value-type="float" office:value="10332.299999999999" table:style-name="ce20">
            <text:p>10.332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ia Aparecida Biolca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2.38" table:style-name="ce20">
            <text:p>13.932,38</text:p>
          </table:table-cell>
          <table:table-cell office:value-type="float" office:value="2322.06" table:style-name="ce20">
            <text:p>2.322,06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902.16" table:style-name="ce20">
            <text:p>-4.902,16</text:p>
          </table:table-cell>
          <table:table-cell office:value-type="float" office:value="-78" table:style-name="ce20">
            <text:p>-78,00</text:p>
          </table:table-cell>
          <table:table-cell office:value-type="float" office:value="12151.73" table:style-name="ce20">
            <text:p>12.151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talia Goncalves Costa Fonse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17.86" table:style-name="ce20">
            <text:p>-917,86</text:p>
          </table:table-cell>
          <table:table-cell office:value-type="float" office:value="-28.48" table:style-name="ce20">
            <text:p>-28,48</text:p>
          </table:table-cell>
          <table:table-cell office:value-type="float" office:value="3935.73" table:style-name="ce20">
            <text:p>3.935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Goncalves Del Sa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-1753.76" table:style-name="ce20">
            <text:p>-1.753,76</text:p>
          </table:table-cell>
          <table:table-cell office:value-type="float" office:value="4500.8599999999997" table:style-name="ce20">
            <text:p>4.50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Ramos Cavalca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93.13" table:style-name="ce20">
            <text:p>-993,13</text:p>
          </table:table-cell>
          <table:table-cell office:value-type="float" office:value="0" table:style-name="ce20">
            <text:p>0,00</text:p>
          </table:table-cell>
          <table:table-cell office:value-type="float" office:value="4092.36" table:style-name="ce20">
            <text:p>4.092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idy Fernandes Ventu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61.31" table:style-name="ce20">
            <text:p>-1.461,31</text:p>
          </table:table-cell>
          <table:table-cell office:value-type="float" office:value="-959.51" table:style-name="ce20">
            <text:p>-959,51</text:p>
          </table:table-cell>
          <table:table-cell office:value-type="float" office:value="5305.98" table:style-name="ce20">
            <text:p>5.305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Lemes De Mirand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17.86" table:style-name="ce20">
            <text:p>-917,86</text:p>
          </table:table-cell>
          <table:table-cell office:value-type="float" office:value="0" table:style-name="ce20">
            <text:p>0,00</text:p>
          </table:table-cell>
          <table:table-cell office:value-type="float" office:value="3964.21" table:style-name="ce20">
            <text:p>3.96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kashi Om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51.24" table:style-name="ce20">
            <text:p>14.45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6.9" table:style-name="ce20">
            <text:p>856,9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884.8100000000004" table:style-name="ce20">
            <text:p>-4.884,81</text:p>
          </table:table-cell>
          <table:table-cell office:value-type="float" office:value="-72.55" table:style-name="ce20">
            <text:p>-72,55</text:p>
          </table:table-cell>
          <table:table-cell office:value-type="float" office:value="10350.780000000001" table:style-name="ce20">
            <text:p>10.350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llaric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-1536.86" table:style-name="ce20">
            <text:p>-1.536,86</text:p>
          </table:table-cell>
          <table:table-cell office:value-type="float" office:value="4717.76" table:style-name="ce20">
            <text:p>4.717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icolas Ricard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43.64" table:style-name="ce20">
            <text:p>6.543,64</text:p>
          </table:table-cell>
          <table:table-cell office:value-type="float" office:value="0" table:style-name="ce20">
            <text:p>0,00</text:p>
          </table:table-cell>
          <table:table-cell office:value-type="float" office:value="3109.09" table:style-name="ce20">
            <text:p>3.109,0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82.93" table:style-name="ce20">
            <text:p>-1.482,93</text:p>
          </table:table-cell>
          <table:table-cell office:value-type="float" office:value="-1541.54" table:style-name="ce20">
            <text:p>-1.541,54</text:p>
          </table:table-cell>
          <table:table-cell office:value-type="float" office:value="6628.26" table:style-name="ce20">
            <text:p>6.628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emi Simo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01.62" table:style-name="ce20">
            <text:p>-1.801,62</text:p>
          </table:table-cell>
          <table:table-cell office:value-type="float" office:value="-40.76" table:style-name="ce20">
            <text:p>-40,76</text:p>
          </table:table-cell>
          <table:table-cell office:value-type="float" office:value="5290.46" table:style-name="ce20">
            <text:p>5.290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rma Silveri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10.88" table:style-name="ce20">
            <text:p>4.810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9.0999999999999" table:style-name="ce20">
            <text:p>-1.029,10</text:p>
          </table:table-cell>
          <table:table-cell office:value-type="float" office:value="-1136.94" table:style-name="ce20">
            <text:p>-1.136,94</text:p>
          </table:table-cell>
          <table:table-cell office:value-type="float" office:value="2644.84" table:style-name="ce20">
            <text:p>2.644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hm Paul Hamm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4774.47" table:style-name="ce20">
            <text:p>14.774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30.78" table:style-name="ce20">
            <text:p>1.030,7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357.51" table:style-name="ce20">
            <text:p>-5.357,51</text:p>
          </table:table-cell>
          <table:table-cell office:value-type="float" office:value="0" table:style-name="ce20">
            <text:p>0,00</text:p>
          </table:table-cell>
          <table:table-cell office:value-type="float" office:value="10447.74" table:style-name="ce20">
            <text:p>10.44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liver Eduardo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9.7" table:style-name="ce20">
            <text:p>6.82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3.37" table:style-name="ce20">
            <text:p>433,3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03.45" table:style-name="ce20">
            <text:p>-2.003,45</text:p>
          </table:table-cell>
          <table:table-cell office:value-type="float" office:value="-1012.49" table:style-name="ce20">
            <text:p>-1.012,49</text:p>
          </table:table-cell>
          <table:table-cell office:value-type="float" office:value="4247.13" table:style-name="ce20">
            <text:p>4.247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mar Hussein Has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300.99" table:style-name="ce20">
            <text:p>-1.300,99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890.82" table:style-name="ce20">
            <text:p>4.890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celli Cartaxo Bas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60.19" table:style-name="ce20">
            <text:p>8.060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4.45" table:style-name="ce20">
            <text:p>364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76.59" table:style-name="ce20">
            <text:p>-2.276,59</text:p>
          </table:table-cell>
          <table:table-cell office:value-type="float" office:value="-43.82" table:style-name="ce20">
            <text:p>-43,82</text:p>
          </table:table-cell>
          <table:table-cell office:value-type="float" office:value="6104.23" table:style-name="ce20">
            <text:p>6.104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loma Casanovas Rei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6.79" table:style-name="ce20">
            <text:p>-2.546,79</text:p>
          </table:table-cell>
          <table:table-cell office:value-type="float" office:value="0" table:style-name="ce20">
            <text:p>0,00</text:p>
          </table:table-cell>
          <table:table-cell office:value-type="float" office:value="6056.16" table:style-name="ce20">
            <text:p>6.056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68.93" table:style-name="ce20">
            <text:p>5.668,93</text:p>
          </table:table-cell>
          <table:table-cell office:value-type="float" office:value="0" table:style-name="ce20">
            <text:p>0,00</text:p>
          </table:table-cell>
          <table:table-cell office:value-type="float" office:value="2468.31" table:style-name="ce20">
            <text:p>2.468,3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65.04" table:style-name="ce20">
            <text:p>-1.565,04</text:p>
          </table:table-cell>
          <table:table-cell office:value-type="float" office:value="-1319.18" table:style-name="ce20">
            <text:p>-1.319,18</text:p>
          </table:table-cell>
          <table:table-cell office:value-type="float" office:value="5253.02" table:style-name="ce20">
            <text:p>5.253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la Costa De Assi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-60.25" table:style-name="ce20">
            <text:p>-60,25</text:p>
          </table:table-cell>
          <table:table-cell office:value-type="float" office:value="6649.47" table:style-name="ce20">
            <text:p>6.64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i Marino Machado Tomaze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83.98" table:style-name="ce20">
            <text:p>15.58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8.17" table:style-name="ce20">
            <text:p>988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504.09" table:style-name="ce20">
            <text:p>-5.504,09</text:p>
          </table:table-cell>
          <table:table-cell office:value-type="float" office:value="-83.84" table:style-name="ce20">
            <text:p>-83,84</text:p>
          </table:table-cell>
          <table:table-cell office:value-type="float" office:value="10984.22" table:style-name="ce20">
            <text:p>10.984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ola Ribeiro Dottor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46.84" table:style-name="ce20">
            <text:p>-3.646,84</text:p>
          </table:table-cell>
          <table:table-cell office:value-type="float" office:value="-72.55" table:style-name="ce20">
            <text:p>-72,55</text:p>
          </table:table-cell>
          <table:table-cell office:value-type="float" office:value="8796.1200000000008" table:style-name="ce20">
            <text:p>8.796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Da Cost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60.75" table:style-name="ce20">
            <text:p>7.66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05.64" table:style-name="ce20">
            <text:p>-2.005,64</text:p>
          </table:table-cell>
          <table:table-cell office:value-type="float" office:value="-1498.61" table:style-name="ce20">
            <text:p>-1.498,61</text:p>
          </table:table-cell>
          <table:table-cell office:value-type="float" office:value="4440.8999999999996" table:style-name="ce20">
            <text:p>4.440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Lim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6.83" table:style-name="ce20">
            <text:p>39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63.23" table:style-name="ce20">
            <text:p>-1.763,23</text:p>
          </table:table-cell>
          <table:table-cell office:value-type="float" office:value="-30.61" table:style-name="ce20">
            <text:p>-30,61</text:p>
          </table:table-cell>
          <table:table-cell office:value-type="float" office:value="4697.78" table:style-name="ce20">
            <text:p>4.697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Shimabuk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68.74" table:style-name="ce20">
            <text:p>-4.268,74</text:p>
          </table:table-cell>
          <table:table-cell office:value-type="float" office:value="-2211.4699999999998" table:style-name="ce20">
            <text:p>-2.211,47</text:p>
          </table:table-cell>
          <table:table-cell office:value-type="float" office:value="6973.98" table:style-name="ce20">
            <text:p>6.97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k Gonc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15.9" table:style-name="ce20">
            <text:p>-1.315,90</text:p>
          </table:table-cell>
          <table:table-cell office:value-type="float" office:value="-1153.32" table:style-name="ce20">
            <text:p>-1.153,32</text:p>
          </table:table-cell>
          <table:table-cell office:value-type="float" office:value="2874.24" table:style-name="ce20">
            <text:p>2.874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zia Calab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272.83" table:style-name="ce20">
            <text:p>-1.272,83</text:p>
          </table:table-cell>
          <table:table-cell office:value-type="float" office:value="0" table:style-name="ce20">
            <text:p>0,00</text:p>
          </table:table-cell>
          <table:table-cell office:value-type="float" office:value="5846.86" table:style-name="ce20">
            <text:p>5.846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Borges Leite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8644.419999999998" table:style-name="ce20">
            <text:p>18.644,42</text:p>
          </table:table-cell>
          <table:table-cell office:value-type="float" office:value="0" table:style-name="ce20">
            <text:p>0,00</text:p>
          </table:table-cell>
          <table:table-cell office:value-type="float" office:value="9322.2199999999993" table:style-name="ce20">
            <text:p>9.322,2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50.93" table:style-name="ce20">
            <text:p>-5.250,93</text:p>
          </table:table-cell>
          <table:table-cell office:value-type="float" office:value="-770.53" table:style-name="ce20">
            <text:p>-770,53</text:p>
          </table:table-cell>
          <table:table-cell office:value-type="float" office:value="21945.18" table:style-name="ce20">
            <text:p>21.945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Carolina Barboni Dantas Nascim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22.57" table:style-name="ce20">
            <text:p>14.82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46.95" table:style-name="ce20">
            <text:p>1.646,9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296.58" table:style-name="ce20">
            <text:p>-5.296,58</text:p>
          </table:table-cell>
          <table:table-cell office:value-type="float" office:value="-83.84" table:style-name="ce20">
            <text:p>-83,84</text:p>
          </table:table-cell>
          <table:table-cell office:value-type="float" office:value="11089.1" table:style-name="ce20">
            <text:p>11.089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s Pirine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51.1400000000003" table:style-name="ce20">
            <text:p>-4.351,14</text:p>
          </table:table-cell>
          <table:table-cell office:value-type="float" office:value="-78" table:style-name="ce20">
            <text:p>-78,00</text:p>
          </table:table-cell>
          <table:table-cell office:value-type="float" office:value="9025.0499999999993" table:style-name="ce20">
            <text:p>9.02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z Haddad Kavaba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569.93" table:style-name="ce20">
            <text:p>11.569,93</text:p>
          </table:table-cell>
          <table:table-cell office:value-type="float" office:value="0" table:style-name="ce20">
            <text:p>0,00</text:p>
          </table:table-cell>
          <table:table-cell office:value-type="float" office:value="5784.97" table:style-name="ce20">
            <text:p>5.784,9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3.96" table:style-name="ce20">
            <text:p>-3.163,96</text:p>
          </table:table-cell>
          <table:table-cell office:value-type="float" office:value="-67.34" table:style-name="ce20">
            <text:p>-67,34</text:p>
          </table:table-cell>
          <table:table-cell office:value-type="float" office:value="14123.6" table:style-name="ce20">
            <text:p>14.123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reira Tel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8549.14" table:style-name="ce20">
            <text:p>18.549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39" table:style-name="ce20">
            <text:p>320,3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051.59" table:style-name="ce20">
            <text:p>-5.051,59</text:p>
          </table:table-cell>
          <table:table-cell office:value-type="float" office:value="-67.34" table:style-name="ce20">
            <text:p>-67,34</text:p>
          </table:table-cell>
          <table:table-cell office:value-type="float" office:value="13750.6" table:style-name="ce20">
            <text:p>13.75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igueiredo Carril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70.75" table:style-name="ce20">
            <text:p>-970,75</text:p>
          </table:table-cell>
          <table:table-cell office:value-type="float" office:value="0" table:style-name="ce20">
            <text:p>0,00</text:p>
          </table:table-cell>
          <table:table-cell office:value-type="float" office:value="3911.32" table:style-name="ce20">
            <text:p>3.911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Panariello Paulen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593.91" table:style-name="ce20">
            <text:p>11.59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1.03" table:style-name="ce20">
            <text:p>-3.171,03</text:p>
          </table:table-cell>
          <table:table-cell office:value-type="float" office:value="0" table:style-name="ce20">
            <text:p>0,00</text:p>
          </table:table-cell>
          <table:table-cell office:value-type="float" office:value="8422.8799999999992" table:style-name="ce20">
            <text:p>8.422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Rosana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00.78" table:style-name="ce20">
            <text:p>16.100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88.98" table:style-name="ce20">
            <text:p>1.788,9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6507.96" table:style-name="ce20">
            <text:p>-6.507,96</text:p>
          </table:table-cell>
          <table:table-cell office:value-type="float" office:value="-83.84" table:style-name="ce20">
            <text:p>-83,84</text:p>
          </table:table-cell>
          <table:table-cell office:value-type="float" office:value="11297.96" table:style-name="ce20">
            <text:p>11.297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Cristian Silva De Paul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834.98" table:style-name="ce20">
            <text:p>11.834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872.44" table:style-name="ce20">
            <text:p>-3.872,44</text:p>
          </table:table-cell>
          <table:table-cell office:value-type="float" office:value="-60.25" table:style-name="ce20">
            <text:p>-60,25</text:p>
          </table:table-cell>
          <table:table-cell office:value-type="float" office:value="8547.83" table:style-name="ce20">
            <text:p>8.547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Flor De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96.36" table:style-name="ce20">
            <text:p>-1.996,36</text:p>
          </table:table-cell>
          <table:table-cell office:value-type="float" office:value="-914.36" table:style-name="ce20">
            <text:p>-914,36</text:p>
          </table:table-cell>
          <table:table-cell office:value-type="float" office:value="4867.88" table:style-name="ce20">
            <text:p>4.867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eishi Ichimura Koha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781.23" table:style-name="ce20">
            <text:p>15.781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53.47" table:style-name="ce20">
            <text:p>1.753,4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6233.56" table:style-name="ce20">
            <text:p>-6.233,56</text:p>
          </table:table-cell>
          <table:table-cell office:value-type="float" office:value="-1470.72" table:style-name="ce20">
            <text:p>-1.470,72</text:p>
          </table:table-cell>
          <table:table-cell office:value-type="float" office:value="9830.42" table:style-name="ce20">
            <text:p>9.830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5.83" table:style-name="ce20">
            <text:p>5.10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60.67" table:style-name="ce20">
            <text:p>-1.060,67</text:p>
          </table:table-cell>
          <table:table-cell office:value-type="float" office:value="-28.48" table:style-name="ce20">
            <text:p>-28,48</text:p>
          </table:table-cell>
          <table:table-cell office:value-type="float" office:value="4321.8100000000004" table:style-name="ce20">
            <text:p>4.321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el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3.22" table:style-name="ce20">
            <text:p>-1.713,22</text:p>
          </table:table-cell>
          <table:table-cell office:value-type="float" office:value="-2037.91" table:style-name="ce20">
            <text:p>-2.037,91</text:p>
          </table:table-cell>
          <table:table-cell office:value-type="float" office:value="3196.87" table:style-name="ce20">
            <text:p>3.196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io Magalh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433.26" table:style-name="ce20">
            <text:p>12.433,26</text:p>
          </table:table-cell>
          <table:table-cell office:value-type="float" office:value="2072.21" table:style-name="ce20">
            <text:p>2.072,21</text:p>
          </table:table-cell>
          <table:table-cell office:value-type="float" office:value="0" table:style-name="ce20">
            <text:p>0,00</text:p>
          </table:table-cell>
          <table:table-cell office:value-type="float" office:value="777.36" table:style-name="ce20">
            <text:p>777,3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34.83" table:style-name="ce20">
            <text:p>-4.234,83</text:p>
          </table:table-cell>
          <table:table-cell office:value-type="float" office:value="-342.88" table:style-name="ce20">
            <text:p>-342,88</text:p>
          </table:table-cell>
          <table:table-cell office:value-type="float" office:value="10705.12" table:style-name="ce20">
            <text:p>10.705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ilveira Bueno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80.42" table:style-name="ce20">
            <text:p>-3.280,42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872.14" table:style-name="ce20">
            <text:p>7.87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perandio Cot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71.68" table:style-name="ce20">
            <text:p>7.071,68</text:p>
          </table:table-cell>
          <table:table-cell office:value-type="float" office:value="1178.6099999999999" table:style-name="ce20">
            <text:p>1.178,61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41.57" table:style-name="ce20">
            <text:p>-1.941,57</text:p>
          </table:table-cell>
          <table:table-cell office:value-type="float" office:value="-40.76" table:style-name="ce20">
            <text:p>-40,76</text:p>
          </table:table-cell>
          <table:table-cell office:value-type="float" office:value="6573.69" table:style-name="ce20">
            <text:p>6.573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gerio Fran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28.93" table:style-name="ce20">
            <text:p>10.628,93</text:p>
          </table:table-cell>
          <table:table-cell office:value-type="float" office:value="0" table:style-name="ce20">
            <text:p>0,00</text:p>
          </table:table-cell>
          <table:table-cell office:value-type="float" office:value="5776.98" table:style-name="ce20">
            <text:p>5.776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05.58" table:style-name="ce20">
            <text:p>-3.705,58</text:p>
          </table:table-cell>
          <table:table-cell office:value-type="float" office:value="881.2" table:style-name="ce20">
            <text:p>881,20</text:p>
          </table:table-cell>
          <table:table-cell office:value-type="float" office:value="13581.53" table:style-name="ce20">
            <text:p>13.581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Yoshio Mae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68.74" table:style-name="ce20">
            <text:p>-4.268,74</text:p>
          </table:table-cell>
          <table:table-cell office:value-type="float" office:value="-2053.6799999999998" table:style-name="ce20">
            <text:p>-2.053,68</text:p>
          </table:table-cell>
          <table:table-cell office:value-type="float" office:value="7131.77" table:style-name="ce20">
            <text:p>7.131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edro Luiz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75.2299999999996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2.94" table:style-name="ce20">
            <text:p>-862,94</text:p>
          </table:table-cell>
          <table:table-cell office:value-type="float" office:value="-1426.95" table:style-name="ce20">
            <text:p>-1.426,95</text:p>
          </table:table-cell>
          <table:table-cell office:value-type="float" office:value="2185.34" table:style-name="ce20">
            <text:p>2.185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Assuncao Ramos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16.32" table:style-name="ce20">
            <text:p>6.816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7.17" table:style-name="ce20">
            <text:p>447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72.03" table:style-name="ce20">
            <text:p>-1.872,03</text:p>
          </table:table-cell>
          <table:table-cell office:value-type="float" office:value="-1755.73" table:style-name="ce20">
            <text:p>-1.755,73</text:p>
          </table:table-cell>
          <table:table-cell office:value-type="float" office:value="3635.73" table:style-name="ce20">
            <text:p>3.635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e Souza Trindade Garc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44.11" table:style-name="ce20">
            <text:p>10.44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00.7" table:style-name="ce20">
            <text:p>-3.600,70</text:p>
          </table:table-cell>
          <table:table-cell office:value-type="float" office:value="-1536.12" table:style-name="ce20">
            <text:p>-1.536,12</text:p>
          </table:table-cell>
          <table:table-cell office:value-type="float" office:value="5307.29" table:style-name="ce20">
            <text:p>5.307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os Santo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9" table:style-name="ce20">
            <text:p>11.699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51.05" table:style-name="ce20">
            <text:p>-3.751,05</text:p>
          </table:table-cell>
          <table:table-cell office:value-type="float" office:value="-1956.56" table:style-name="ce20">
            <text:p>-1.956,56</text:p>
          </table:table-cell>
          <table:table-cell office:value-type="float" office:value="5991.68" table:style-name="ce20">
            <text:p>5.991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Gomes De Sa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71.95" table:style-name="ce20">
            <text:p>-1.971,95</text:p>
          </table:table-cell>
          <table:table-cell office:value-type="float" office:value="-452.12" table:style-name="ce20">
            <text:p>-452,12</text:p>
          </table:table-cell>
          <table:table-cell office:value-type="float" office:value="4708.7700000000004" table:style-name="ce20">
            <text:p>4.708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Mel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6.31" table:style-name="ce20">
            <text:p>-1.776,31</text:p>
          </table:table-cell>
          <table:table-cell office:value-type="float" office:value="-2505.77" table:style-name="ce20">
            <text:p>-2.505,77</text:p>
          </table:table-cell>
          <table:table-cell office:value-type="float" office:value="2850.76" table:style-name="ce20">
            <text:p>2.85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chel Maria Borges S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1095.97" table:style-name="ce20">
            <text:p>1.095,9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75.27" table:style-name="ce20">
            <text:p>-1.975,27</text:p>
          </table:table-cell>
          <table:table-cell office:value-type="float" office:value="-530.95000000000005" table:style-name="ce20">
            <text:p>-530,95</text:p>
          </table:table-cell>
          <table:table-cell office:value-type="float" office:value="6438.99" table:style-name="ce20">
            <text:p>6.438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Alves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45.38" table:style-name="ce20">
            <text:p>-1.945,38</text:p>
          </table:table-cell>
          <table:table-cell office:value-type="float" office:value="-43.82" table:style-name="ce20">
            <text:p>-43,82</text:p>
          </table:table-cell>
          <table:table-cell office:value-type="float" office:value="5992.4" table:style-name="ce20">
            <text:p>5.992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margo Soares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3.95" table:style-name="ce20">
            <text:p>7.233,95</text:p>
          </table:table-cell>
          <table:table-cell office:value-type="float" office:value="1647.4" table:style-name="ce20">
            <text:p>1.647,40</text:p>
          </table:table-cell>
          <table:table-cell office:value-type="float" office:value="3057.27" table:style-name="ce20">
            <text:p>3.057,27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09.71" table:style-name="ce20">
            <text:p>-2.809,71</text:p>
          </table:table-cell>
          <table:table-cell office:value-type="float" office:value="-292.07" table:style-name="ce20">
            <text:p>-292,07</text:p>
          </table:table-cell>
          <table:table-cell office:value-type="float" office:value="9142.57" table:style-name="ce20">
            <text:p>9.142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amaschi Pansa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68.93" table:style-name="ce20">
            <text:p>5.668,93</text:p>
          </table:table-cell>
          <table:table-cell office:value-type="float" office:value="0" table:style-name="ce20">
            <text:p>0,00</text:p>
          </table:table-cell>
          <table:table-cell office:value-type="float" office:value="2296.1" table:style-name="ce20">
            <text:p>2.296,10</text:p>
          </table:table-cell>
          <table:table-cell office:value-type="float" office:value="344.42" table:style-name="ce20">
            <text:p>344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291.54" table:style-name="ce20">
            <text:p>-1.291,54</text:p>
          </table:table-cell>
          <table:table-cell office:value-type="float" office:value="-1225.48" table:style-name="ce20">
            <text:p>-1.225,48</text:p>
          </table:table-cell>
          <table:table-cell office:value-type="float" office:value="5792.43" table:style-name="ce20">
            <text:p>5.792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los De Av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1.4" table:style-name="ce20">
            <text:p>791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330.6" table:style-name="ce20">
            <text:p>-3.330,60</text:p>
          </table:table-cell>
          <table:table-cell office:value-type="float" office:value="0" table:style-name="ce20">
            <text:p>0,00</text:p>
          </table:table-cell>
          <table:table-cell office:value-type="float" office:value="8804.2099999999991" table:style-name="ce20">
            <text:p>8.80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ristovam Goncalv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401.3" table:style-name="ce20">
            <text:p>-3.401,30</text:p>
          </table:table-cell>
          <table:table-cell office:value-type="float" office:value="-3001.91" table:style-name="ce20">
            <text:p>-3.001,91</text:p>
          </table:table-cell>
          <table:table-cell office:value-type="float" office:value="6112.3" table:style-name="ce20">
            <text:p>6.112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a Cunha Cara Lop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607.21" table:style-name="ce20">
            <text:p>11.607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55.2" table:style-name="ce20">
            <text:p>1.055,2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486.24" table:style-name="ce20">
            <text:p>-3.486,24</text:p>
          </table:table-cell>
          <table:table-cell office:value-type="float" office:value="0" table:style-name="ce20">
            <text:p>0,00</text:p>
          </table:table-cell>
          <table:table-cell office:value-type="float" office:value="9176.17" table:style-name="ce20">
            <text:p>9.176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e Mello Danezz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55.69" table:style-name="ce20">
            <text:p>6.555,69</text:p>
          </table:table-cell>
          <table:table-cell office:value-type="float" office:value="1092.6199999999999" table:style-name="ce20">
            <text:p>1.092,62</text:p>
          </table:table-cell>
          <table:table-cell office:value-type="float" office:value="0" table:style-name="ce20">
            <text:p>0,00</text:p>
          </table:table-cell>
          <table:table-cell office:value-type="float" office:value="406.28" table:style-name="ce20">
            <text:p>406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76.96" table:style-name="ce20">
            <text:p>-1.676,96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6342.36" table:style-name="ce20">
            <text:p>6.342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Fernandes Babes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1.4" table:style-name="ce20">
            <text:p>791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391.27" table:style-name="ce20">
            <text:p>-3.391,27</text:p>
          </table:table-cell>
          <table:table-cell office:value-type="float" office:value="0" table:style-name="ce20">
            <text:p>0,00</text:p>
          </table:table-cell>
          <table:table-cell office:value-type="float" office:value="8743.5400000000009" table:style-name="ce20">
            <text:p>8.743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Jos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90.59" table:style-name="ce20">
            <text:p>-1.690,59</text:p>
          </table:table-cell>
          <table:table-cell office:value-type="float" office:value="0" table:style-name="ce20">
            <text:p>0,00</text:p>
          </table:table-cell>
          <table:table-cell office:value-type="float" office:value="5298.48" table:style-name="ce20">
            <text:p>5.298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drigue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20.74" table:style-name="ce20">
            <text:p>7.620,74</text:p>
          </table:table-cell>
          <table:table-cell office:value-type="float" office:value="1270.1199999999999" table:style-name="ce20">
            <text:p>1.270,12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61.41" table:style-name="ce20">
            <text:p>-2.361,41</text:p>
          </table:table-cell>
          <table:table-cell office:value-type="float" office:value="-40.76" table:style-name="ce20">
            <text:p>-40,76</text:p>
          </table:table-cell>
          <table:table-cell office:value-type="float" office:value="6947.28" table:style-name="ce20">
            <text:p>6.947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zale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27.07" table:style-name="ce20">
            <text:p>6.227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7.14999999999998" table:style-name="ce20">
            <text:p>277,1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11.36" table:style-name="ce20">
            <text:p>-1.711,36</text:p>
          </table:table-cell>
          <table:table-cell office:value-type="float" office:value="-30.61" table:style-name="ce20">
            <text:p>-30,61</text:p>
          </table:table-cell>
          <table:table-cell office:value-type="float" office:value="4762.25" table:style-name="ce20">
            <text:p>4.762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a Augusta De Almeid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513.99" table:style-name="ce20">
            <text:p>11.513,99</text:p>
          </table:table-cell>
          <table:table-cell office:value-type="float" office:value="1919" table:style-name="ce20">
            <text:p>1.91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5.84" table:style-name="ce20">
            <text:p>-3.185,84</text:p>
          </table:table-cell>
          <table:table-cell office:value-type="float" office:value="0" table:style-name="ce20">
            <text:p>0,00</text:p>
          </table:table-cell>
          <table:table-cell office:value-type="float" office:value="10247.15" table:style-name="ce20">
            <text:p>10.247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imundo Jose Bor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04.92" table:style-name="ce20">
            <text:p>5.304,92</text:p>
          </table:table-cell>
          <table:table-cell office:value-type="float" office:value="0" table:style-name="ce20">
            <text:p>0,00</text:p>
          </table:table-cell>
          <table:table-cell office:value-type="float" office:value="2468.31" table:style-name="ce20">
            <text:p>2.468,3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5.67" table:style-name="ce20">
            <text:p>-1.405,67</text:p>
          </table:table-cell>
          <table:table-cell office:value-type="float" office:value="-324.93" table:style-name="ce20">
            <text:p>-324,93</text:p>
          </table:table-cell>
          <table:table-cell office:value-type="float" office:value="6042.63" table:style-name="ce20">
            <text:p>6.042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mon Matheus Oliveira Francisco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54.18" table:style-name="ce20">
            <text:p>5.654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35.51" table:style-name="ce20">
            <text:p>3.135,5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57.49" table:style-name="ce20">
            <text:p>-1.757,49</text:p>
          </table:table-cell>
          <table:table-cell office:value-type="float" office:value="-2947.85" table:style-name="ce20">
            <text:p>-2.947,85</text:p>
          </table:table-cell>
          <table:table-cell office:value-type="float" office:value="4084.35" table:style-name="ce20">
            <text:p>4.084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 Vieira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39.52" table:style-name="ce20">
            <text:p>-1.539,52</text:p>
          </table:table-cell>
          <table:table-cell office:value-type="float" office:value="0" table:style-name="ce20">
            <text:p>0,00</text:p>
          </table:table-cell>
          <table:table-cell office:value-type="float" office:value="5408.48" table:style-name="ce20">
            <text:p>5.408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a Pachec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84.67" table:style-name="ce20">
            <text:p>-1.084,67</text:p>
          </table:table-cell>
          <table:table-cell office:value-type="float" office:value="-1416.44" table:style-name="ce20">
            <text:p>-1.416,44</text:p>
          </table:table-cell>
          <table:table-cell office:value-type="float" office:value="2991.22" table:style-name="ce20">
            <text:p>2.991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Aparecida De Fa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0.86" table:style-name="ce20">
            <text:p>270,8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79.19" table:style-name="ce20">
            <text:p>-1.479,19</text:p>
          </table:table-cell>
          <table:table-cell office:value-type="float" office:value="-37.92" table:style-name="ce20">
            <text:p>-37,92</text:p>
          </table:table-cell>
          <table:table-cell office:value-type="float" office:value="4848.55" table:style-name="ce20">
            <text:p>4.848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98.35" table:style-name="ce20">
            <text:p>6.898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7.14999999999998" table:style-name="ce20">
            <text:p>277,1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29.53" table:style-name="ce20">
            <text:p>-1.929,53</text:p>
          </table:table-cell>
          <table:table-cell office:value-type="float" office:value="-30.61" table:style-name="ce20">
            <text:p>-30,61</text:p>
          </table:table-cell>
          <table:table-cell office:value-type="float" office:value="5215.3599999999997" table:style-name="ce20">
            <text:p>5.215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Renault Cu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15.05" table:style-name="ce20">
            <text:p>8.115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2.13" table:style-name="ce20">
            <text:p>312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06.91" table:style-name="ce20">
            <text:p>-2.306,91</text:p>
          </table:table-cell>
          <table:table-cell office:value-type="float" office:value="-40.76" table:style-name="ce20">
            <text:p>-40,76</text:p>
          </table:table-cell>
          <table:table-cell office:value-type="float" office:value="6079.51" table:style-name="ce20">
            <text:p>6.079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Hosan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9.23" table:style-name="ce20">
            <text:p>919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540.6899999999996" table:style-name="ce20">
            <text:p>-4.540,69</text:p>
          </table:table-cell>
          <table:table-cell office:value-type="float" office:value="-362.18" table:style-name="ce20">
            <text:p>-362,18</text:p>
          </table:table-cell>
          <table:table-cell office:value-type="float" office:value="9191.99" table:style-name="ce20">
            <text:p>9.191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Miada Cervig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.94" table:style-name="ce20">
            <text:p>29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67.48" table:style-name="ce20">
            <text:p>-2.167,48</text:p>
          </table:table-cell>
          <table:table-cell office:value-type="float" office:value="-1563.95" table:style-name="ce20">
            <text:p>-1.563,95</text:p>
          </table:table-cell>
          <table:table-cell office:value-type="float" office:value="3230.11" table:style-name="ce20">
            <text:p>3.230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Vieira Sim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60.27" table:style-name="ce20">
            <text:p>-1.960,27</text:p>
          </table:table-cell>
          <table:table-cell office:value-type="float" office:value="-37.92" table:style-name="ce20">
            <text:p>-37,92</text:p>
          </table:table-cell>
          <table:table-cell office:value-type="float" office:value="4665.41" table:style-name="ce20">
            <text:p>4.665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beca Ber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67.7" table:style-name="ce20">
            <text:p>-967,70</text:p>
          </table:table-cell>
          <table:table-cell office:value-type="float" office:value="-28.48" table:style-name="ce20">
            <text:p>-28,48</text:p>
          </table:table-cell>
          <table:table-cell office:value-type="float" office:value="4089.31" table:style-name="ce20">
            <text:p>4.08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ane Da Silv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70.79" table:style-name="ce20">
            <text:p>-2.270,79</text:p>
          </table:table-cell>
          <table:table-cell office:value-type="float" office:value="-1764.45" table:style-name="ce20">
            <text:p>-1.764,45</text:p>
          </table:table-cell>
          <table:table-cell office:value-type="float" office:value="3503.07" table:style-name="ce20">
            <text:p>3.503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Celia Ba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88.41" table:style-name="ce20">
            <text:p>6.588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1.95" table:style-name="ce20">
            <text:p>-1.401,95</text:p>
          </table:table-cell>
          <table:table-cell office:value-type="float" office:value="0" table:style-name="ce20">
            <text:p>0,00</text:p>
          </table:table-cell>
          <table:table-cell office:value-type="float" office:value="5186.46" table:style-name="ce20">
            <text:p>5.186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Modesta Di Genn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05.33" table:style-name="ce20">
            <text:p>905,3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14.56" table:style-name="ce20">
            <text:p>-1.614,56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5218.0200000000004" table:style-name="ce20">
            <text:p>5.218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jane Callejon Rippert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2" table:style-name="ce20">
            <text:p>11.227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3.31" table:style-name="ce20">
            <text:p>783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457.1" table:style-name="ce20">
            <text:p>-3.457,10</text:p>
          </table:table-cell>
          <table:table-cell office:value-type="float" office:value="-2385.7199999999998" table:style-name="ce20">
            <text:p>-2.385,72</text:p>
          </table:table-cell>
          <table:table-cell office:value-type="float" office:value="6167.91" table:style-name="ce20">
            <text:p>6.167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mi Batista Magalh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90.29" table:style-name="ce20">
            <text:p>5.590,29</text:p>
          </table:table-cell>
          <table:table-cell office:value-type="float" office:value="931.72" table:style-name="ce20">
            <text:p>931,72</text:p>
          </table:table-cell>
          <table:table-cell office:value-type="float" office:value="0" table:style-name="ce20">
            <text:p>0,00</text:p>
          </table:table-cell>
          <table:table-cell office:value-type="float" office:value="246.83" table:style-name="ce20">
            <text:p>24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69.65" table:style-name="ce20">
            <text:p>-1.669,65</text:p>
          </table:table-cell>
          <table:table-cell office:value-type="float" office:value="0" table:style-name="ce20">
            <text:p>0,00</text:p>
          </table:table-cell>
          <table:table-cell office:value-type="float" office:value="5099.1899999999996" table:style-name="ce20">
            <text:p>5.099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Antonio Bu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86.92" table:style-name="ce20">
            <text:p>-1.886,92</text:p>
          </table:table-cell>
          <table:table-cell office:value-type="float" office:value="-37.92" table:style-name="ce20">
            <text:p>-37,92</text:p>
          </table:table-cell>
          <table:table-cell office:value-type="float" office:value="5023.16" table:style-name="ce20">
            <text:p>5.023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Correa Prand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55.69" table:style-name="ce20">
            <text:p>6.555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6.28" table:style-name="ce20">
            <text:p>406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33.59" table:style-name="ce20">
            <text:p>-1.933,59</text:p>
          </table:table-cell>
          <table:table-cell office:value-type="float" office:value="0" table:style-name="ce20">
            <text:p>0,00</text:p>
          </table:table-cell>
          <table:table-cell office:value-type="float" office:value="5028.38" table:style-name="ce20">
            <text:p>5.028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Meirelles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84.43" table:style-name="ce20">
            <text:p>6.684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1.17" table:style-name="ce20">
            <text:p>291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95.07" table:style-name="ce20">
            <text:p>-1.995,07</text:p>
          </table:table-cell>
          <table:table-cell office:value-type="float" office:value="-938.76" table:style-name="ce20">
            <text:p>-938,76</text:p>
          </table:table-cell>
          <table:table-cell office:value-type="float" office:value="4041.77" table:style-name="ce20">
            <text:p>4.041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Carvalh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9.23" table:style-name="ce20">
            <text:p>919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156.63" table:style-name="ce20">
            <text:p>-5.156,63</text:p>
          </table:table-cell>
          <table:table-cell office:value-type="float" office:value="-78" table:style-name="ce20">
            <text:p>-78,00</text:p>
          </table:table-cell>
          <table:table-cell office:value-type="float" office:value="8860.23" table:style-name="ce20">
            <text:p>8.86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a Silva Cas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78.48" table:style-name="ce20">
            <text:p>-1.678,48</text:p>
          </table:table-cell>
          <table:table-cell office:value-type="float" office:value="-37.92" table:style-name="ce20">
            <text:p>-37,92</text:p>
          </table:table-cell>
          <table:table-cell office:value-type="float" office:value="5231.6000000000004" table:style-name="ce20">
            <text:p>5.231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os Santos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25.53" table:style-name="ce20">
            <text:p>-1.425,53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766.28" table:style-name="ce20">
            <text:p>4.76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Eri Suguimoto Pit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45.18" table:style-name="ce20">
            <text:p>8.745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6.46" table:style-name="ce20">
            <text:p>516,4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482.62" table:style-name="ce20">
            <text:p>-2.482,62</text:p>
          </table:table-cell>
          <table:table-cell office:value-type="float" office:value="-43.82" table:style-name="ce20">
            <text:p>-43,82</text:p>
          </table:table-cell>
          <table:table-cell office:value-type="float" office:value="6735.2" table:style-name="ce20">
            <text:p>6.735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71.95" table:style-name="ce20">
            <text:p>-1.971,95</text:p>
          </table:table-cell>
          <table:table-cell office:value-type="float" office:value="0" table:style-name="ce20">
            <text:p>0,00</text:p>
          </table:table-cell>
          <table:table-cell office:value-type="float" office:value="5160.8900000000003" table:style-name="ce20">
            <text:p>5.160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onteiro Varj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9.49" table:style-name="ce20">
            <text:p>-1.449,49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3861.06" table:style-name="ce20">
            <text:p>3.861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uniz De Agui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4.58" table:style-name="ce20">
            <text:p>-1.594,58</text:p>
          </table:table-cell>
          <table:table-cell office:value-type="float" office:value="-2194.73" table:style-name="ce20">
            <text:p>-2.194,73</text:p>
          </table:table-cell>
          <table:table-cell office:value-type="float" office:value="5718.27" table:style-name="ce20">
            <text:p>5.718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drigues Alessi De Souza Lourenca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44.13" table:style-name="ce20">
            <text:p>8.044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72.89" table:style-name="ce20">
            <text:p>-2.172,89</text:p>
          </table:table-cell>
          <table:table-cell office:value-type="float" office:value="-2330.4" table:style-name="ce20">
            <text:p>-2.330,40</text:p>
          </table:table-cell>
          <table:table-cell office:value-type="float" office:value="3885.15" table:style-name="ce20">
            <text:p>3.885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manholi Eik Cremonez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8.17" table:style-name="ce20">
            <text:p>988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964.46" table:style-name="ce20">
            <text:p>-4.964,46</text:p>
          </table:table-cell>
          <table:table-cell office:value-type="float" office:value="-83.84" table:style-name="ce20">
            <text:p>-83,84</text:p>
          </table:table-cell>
          <table:table-cell office:value-type="float" office:value="10103.66" table:style-name="ce20">
            <text:p>10.103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ha Gomes Pe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70.75" table:style-name="ce20">
            <text:p>-970,75</text:p>
          </table:table-cell>
          <table:table-cell office:value-type="float" office:value="-28.48" table:style-name="ce20">
            <text:p>-28,48</text:p>
          </table:table-cell>
          <table:table-cell office:value-type="float" office:value="3882.84" table:style-name="ce20">
            <text:p>3.882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arlos Belesk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-1437.64" table:style-name="ce20">
            <text:p>-1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93.09" table:style-name="ce20">
            <text:p>-1.493,09</text:p>
          </table:table-cell>
          <table:table-cell office:value-type="float" office:value="7074.07" table:style-name="ce20">
            <text:p>7.074,07</text:p>
          </table:table-cell>
          <table:table-cell office:value-type="float" office:value="4407.8999999999996" table:style-name="ce20">
            <text:p>4.407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ristiam Goldoni Doming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25.17" table:style-name="ce20">
            <text:p>925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97.05" table:style-name="ce20">
            <text:p>-1.997,05</text:p>
          </table:table-cell>
          <table:table-cell office:value-type="float" office:value="-803.37" table:style-name="ce20">
            <text:p>-803,37</text:p>
          </table:table-cell>
          <table:table-cell office:value-type="float" office:value="4503.95" table:style-name="ce20">
            <text:p>4.503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Alcanta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19.39" table:style-name="ce20">
            <text:p>-1.319,39</text:p>
          </table:table-cell>
          <table:table-cell office:value-type="float" office:value="0" table:style-name="ce20">
            <text:p>0,00</text:p>
          </table:table-cell>
          <table:table-cell office:value-type="float" office:value="4504.55" table:style-name="ce20">
            <text:p>4.504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Seixas Pereir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10.44" table:style-name="ce20">
            <text:p>10.010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93.84" table:style-name="ce20">
            <text:p>3.493,8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80.3599999999997" table:style-name="ce20">
            <text:p>-4.280,36</text:p>
          </table:table-cell>
          <table:table-cell office:value-type="float" office:value="1655.54" table:style-name="ce20">
            <text:p>1.655,54</text:p>
          </table:table-cell>
          <table:table-cell office:value-type="float" office:value="10879.46" table:style-name="ce20">
            <text:p>10.87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Garb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389.69" table:style-name="ce20">
            <text:p>15.389,69</text:p>
          </table:table-cell>
          <table:table-cell office:value-type="float" office:value="2564.9499999999998" table:style-name="ce20">
            <text:p>2.564,95</text:p>
          </table:table-cell>
          <table:table-cell office:value-type="float" office:value="0" table:style-name="ce20">
            <text:p>0,00</text:p>
          </table:table-cell>
          <table:table-cell office:value-type="float" office:value="979.12" table:style-name="ce20">
            <text:p>979,1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6601.77" table:style-name="ce20">
            <text:p>-6.601,77</text:p>
          </table:table-cell>
          <table:table-cell office:value-type="float" office:value="-78" table:style-name="ce20">
            <text:p>-78,00</text:p>
          </table:table-cell>
          <table:table-cell office:value-type="float" office:value="12253.99" table:style-name="ce20">
            <text:p>12.253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Amorim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1532.18" table:style-name="ce20">
            <text:p>21.532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42.89" table:style-name="ce20">
            <text:p>1.442,8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8536.92" table:style-name="ce20">
            <text:p>-8.536,92</text:p>
          </table:table-cell>
          <table:table-cell office:value-type="float" office:value="-192.38" table:style-name="ce20">
            <text:p>-192,38</text:p>
          </table:table-cell>
          <table:table-cell office:value-type="float" office:value="14245.77" table:style-name="ce20">
            <text:p>14.24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Bed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39.68" table:style-name="ce20">
            <text:p>7.539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20.37" table:style-name="ce20">
            <text:p>-2.020,37</text:p>
          </table:table-cell>
          <table:table-cell office:value-type="float" office:value="-1945.95" table:style-name="ce20">
            <text:p>-1.945,95</text:p>
          </table:table-cell>
          <table:table-cell office:value-type="float" office:value="3893.65" table:style-name="ce20">
            <text:p>3.893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Cost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73.05" table:style-name="ce20">
            <text:p>13.97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8.12" table:style-name="ce20">
            <text:p>918,1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202.29" table:style-name="ce20">
            <text:p>-5.202,29</text:p>
          </table:table-cell>
          <table:table-cell office:value-type="float" office:value="0" table:style-name="ce20">
            <text:p>0,00</text:p>
          </table:table-cell>
          <table:table-cell office:value-type="float" office:value="9688.8799999999992" table:style-name="ce20">
            <text:p>9.688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13.8700000000008" table:style-name="ce20">
            <text:p>8.713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6.79" table:style-name="ce20">
            <text:p>-2.516,79</text:p>
          </table:table-cell>
          <table:table-cell office:value-type="float" office:value="0" table:style-name="ce20">
            <text:p>0,00</text:p>
          </table:table-cell>
          <table:table-cell office:value-type="float" office:value="6197.08" table:style-name="ce20">
            <text:p>6.197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Yamada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1595.99" table:style-name="ce20">
            <text:p>21.595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34.34" table:style-name="ce20">
            <text:p>1.534,3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6574.28" table:style-name="ce20">
            <text:p>-6.574,28</text:p>
          </table:table-cell>
          <table:table-cell office:value-type="float" office:value="-903.81" table:style-name="ce20">
            <text:p>-903,81</text:p>
          </table:table-cell>
          <table:table-cell office:value-type="float" office:value="15652.24" table:style-name="ce20">
            <text:p>15.652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hard Andrey Toth Ren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22.98" table:style-name="ce20">
            <text:p>-1.622,98</text:p>
          </table:table-cell>
          <table:table-cell office:value-type="float" office:value="-1221.8" table:style-name="ce20">
            <text:p>-1.221,80</text:p>
          </table:table-cell>
          <table:table-cell office:value-type="float" office:value="2975.46" table:style-name="ce20">
            <text:p>2.975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270.86" table:style-name="ce20">
            <text:p>270,8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99.51" table:style-name="ce20">
            <text:p>-1.499,51</text:p>
          </table:table-cell>
          <table:table-cell office:value-type="float" office:value="0" table:style-name="ce20">
            <text:p>0,00</text:p>
          </table:table-cell>
          <table:table-cell office:value-type="float" office:value="5881.95" table:style-name="ce20">
            <text:p>5.88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Plaza Fernand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033.96" table:style-name="ce20">
            <text:p>5.033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4.8800000000001" table:style-name="ce20">
            <text:p>-1.294,88</text:p>
          </table:table-cell>
          <table:table-cell office:value-type="float" office:value="-1422.56" table:style-name="ce20">
            <text:p>-1.422,56</text:p>
          </table:table-cell>
          <table:table-cell office:value-type="float" office:value="2316.52" table:style-name="ce20">
            <text:p>2.316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Dos Santos Faus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96.05" table:style-name="ce20">
            <text:p>1.096,0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69.0700000000002" table:style-name="ce20">
            <text:p>-2.369,07</text:p>
          </table:table-cell>
          <table:table-cell office:value-type="float" office:value="-37.92" table:style-name="ce20">
            <text:p>-37,92</text:p>
          </table:table-cell>
          <table:table-cell office:value-type="float" office:value="5068.26" table:style-name="ce20">
            <text:p>5.068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Souz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60.27" table:style-name="ce20">
            <text:p>-1.960,27</text:p>
          </table:table-cell>
          <table:table-cell office:value-type="float" office:value="-1083.26" table:style-name="ce20">
            <text:p>-1.083,26</text:p>
          </table:table-cell>
          <table:table-cell office:value-type="float" office:value="3620.07" table:style-name="ce20">
            <text:p>3.620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Zacarias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397" table:style-name="ce20">
            <text:p>14.39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4.44" table:style-name="ce20">
            <text:p>1.004,4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449.5" table:style-name="ce20">
            <text:p>-5.449,50</text:p>
          </table:table-cell>
          <table:table-cell office:value-type="float" office:value="-78" table:style-name="ce20">
            <text:p>-78,00</text:p>
          </table:table-cell>
          <table:table-cell office:value-type="float" office:value="9873.94" table:style-name="ce20">
            <text:p>9.873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ynson Andre De Tol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37.94" table:style-name="ce20">
            <text:p>6.837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.94" table:style-name="ce20">
            <text:p>297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35.84" table:style-name="ce20">
            <text:p>-1.835,84</text:p>
          </table:table-cell>
          <table:table-cell office:value-type="float" office:value="270.42" table:style-name="ce20">
            <text:p>270,42</text:p>
          </table:table-cell>
          <table:table-cell office:value-type="float" office:value="5570.46" table:style-name="ce20">
            <text:p>5.570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Augusto Romeir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0185.189999999999" table:style-name="ce20">
            <text:p>20.18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80.1199999999999" table:style-name="ce20">
            <text:p>1.280,1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7254.82" table:style-name="ce20">
            <text:p>-7.254,82</text:p>
          </table:table-cell>
          <table:table-cell office:value-type="float" office:value="-3135.57" table:style-name="ce20">
            <text:p>-3.135,57</text:p>
          </table:table-cell>
          <table:table-cell office:value-type="float" office:value="11074.92" table:style-name="ce20">
            <text:p>11.074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De Paula 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15.2999999999993" table:style-name="ce20">
            <text:p>9.11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46.0300000000002" table:style-name="ce20">
            <text:p>2.146,03</text:p>
          </table:table-cell>
          <table:table-cell office:value-type="string" table:style-name="ce21">
            <text:p>jun/2023 jul/2023</text:p>
          </table:table-cell>
          <table:table-cell office:value-type="float" office:value="-3440.58" table:style-name="ce20">
            <text:p>-3.440,58</text:p>
          </table:table-cell>
          <table:table-cell office:value-type="float" office:value="-282.72000000000003" table:style-name="ce20">
            <text:p>-282,72</text:p>
          </table:table-cell>
          <table:table-cell office:value-type="float" office:value="7538.03" table:style-name="ce20">
            <text:p>7.538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arcia Gav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81.12" table:style-name="ce20">
            <text:p>881,1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75.25" table:style-name="ce20">
            <text:p>-1.875,25</text:p>
          </table:table-cell>
          <table:table-cell office:value-type="float" office:value="-30.61" table:style-name="ce20">
            <text:p>-30,61</text:p>
          </table:table-cell>
          <table:table-cell office:value-type="float" office:value="5802.37" table:style-name="ce20">
            <text:p>5.802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omes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75.2299999999996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8.18" table:style-name="ce20">
            <text:p>-818,18</text:p>
          </table:table-cell>
          <table:table-cell office:value-type="float" office:value="0" table:style-name="ce20">
            <text:p>0,00</text:p>
          </table:table-cell>
          <table:table-cell office:value-type="float" office:value="3657.05" table:style-name="ce20">
            <text:p>3.65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Nascimento Mac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46.5" table:style-name="ce20">
            <text:p>946,5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65.34" table:style-name="ce20">
            <text:p>-1.965,34</text:p>
          </table:table-cell>
          <table:table-cell office:value-type="float" office:value="-40.76" table:style-name="ce20">
            <text:p>-40,76</text:p>
          </table:table-cell>
          <table:table-cell office:value-type="float" office:value="5767.51" table:style-name="ce20">
            <text:p>5.767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Teodoro Lug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31.17" table:style-name="ce20">
            <text:p>-2.231,17</text:p>
          </table:table-cell>
          <table:table-cell office:value-type="float" office:value="-2397.62" table:style-name="ce20">
            <text:p>-2.397,62</text:p>
          </table:table-cell>
          <table:table-cell office:value-type="float" office:value="3352.81" table:style-name="ce20">
            <text:p>3.352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Yukio Ans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0.43" table:style-name="ce20">
            <text:p>480,4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11.08" table:style-name="ce20">
            <text:p>-2.011,08</text:p>
          </table:table-cell>
          <table:table-cell office:value-type="float" office:value="-1677.67" table:style-name="ce20">
            <text:p>-1.677,67</text:p>
          </table:table-cell>
          <table:table-cell office:value-type="float" office:value="4084.66" table:style-name="ce20">
            <text:p>4.084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Capar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47" table:style-name="ce20">
            <text:p>12.94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3.13" table:style-name="ce20">
            <text:p>723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914.53" table:style-name="ce20">
            <text:p>-3.914,53</text:p>
          </table:table-cell>
          <table:table-cell office:value-type="float" office:value="-2268.08" table:style-name="ce20">
            <text:p>-2.268,08</text:p>
          </table:table-cell>
          <table:table-cell office:value-type="float" office:value="7487.52" table:style-name="ce20">
            <text:p>7.487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De Oliveir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67.59" table:style-name="ce20">
            <text:p>-2.167,59</text:p>
          </table:table-cell>
          <table:table-cell office:value-type="float" office:value="-297.66000000000003" table:style-name="ce20">
            <text:p>-297,66</text:p>
          </table:table-cell>
          <table:table-cell office:value-type="float" office:value="4667.59" table:style-name="ce20">
            <text:p>4.667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mulo De Freitas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88.35" table:style-name="ce20">
            <text:p>-2.288,35</text:p>
          </table:table-cell>
          <table:table-cell office:value-type="float" office:value="-1390.2" table:style-name="ce20">
            <text:p>-1.390,20</text:p>
          </table:table-cell>
          <table:table-cell office:value-type="float" office:value="5829.03" table:style-name="ce20">
            <text:p>5.829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Das Neves Goncalves Pi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48.36" table:style-name="ce20">
            <text:p>-2.148,36</text:p>
          </table:table-cell>
          <table:table-cell office:value-type="float" office:value="-43.82" table:style-name="ce20">
            <text:p>-43,82</text:p>
          </table:table-cell>
          <table:table-cell office:value-type="float" office:value="5789.42" table:style-name="ce20">
            <text:p>5.78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Maria Pon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28.24" table:style-name="ce20">
            <text:p>6.92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72.05" table:style-name="ce20">
            <text:p>-1.872,05</text:p>
          </table:table-cell>
          <table:table-cell office:value-type="float" office:value="-1458.19" table:style-name="ce20">
            <text:p>-1.458,19</text:p>
          </table:table-cell>
          <table:table-cell office:value-type="float" office:value="4024.6" table:style-name="ce20">
            <text:p>4.024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leni Siqu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94.74" table:style-name="ce20">
            <text:p>7.094,74</text:p>
          </table:table-cell>
          <table:table-cell office:value-type="float" office:value="1182.46" table:style-name="ce20">
            <text:p>1.182,46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590.0300000000002" table:style-name="ce20">
            <text:p>-2.590,03</text:p>
          </table:table-cell>
          <table:table-cell office:value-type="float" office:value="-737.83" table:style-name="ce20">
            <text:p>-737,83</text:p>
          </table:table-cell>
          <table:table-cell office:value-type="float" office:value="5407.93" table:style-name="ce20">
            <text:p>5.407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mille Christine Dos Santos Naz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2186.7600000000002" table:style-name="ce20">
            <text:p>2.186,76</text:p>
          </table:table-cell>
          <table:table-cell office:value-type="float" office:value="218.68" table:style-name="ce20">
            <text:p>218,6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34.6300000000001" table:style-name="ce20">
            <text:p>-1.034,63</text:p>
          </table:table-cell>
          <table:table-cell office:value-type="float" office:value="-30.61" table:style-name="ce20">
            <text:p>-30,61</text:p>
          </table:table-cell>
          <table:table-cell office:value-type="float" office:value="6339.24" table:style-name="ce20">
            <text:p>6.339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iane Pimenta Do Nasciment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6.83" table:style-name="ce20">
            <text:p>39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68.49" table:style-name="ce20">
            <text:p>-1.568,49</text:p>
          </table:table-cell>
          <table:table-cell office:value-type="float" office:value="-30.61" table:style-name="ce20">
            <text:p>-30,61</text:p>
          </table:table-cell>
          <table:table-cell office:value-type="float" office:value="4892.5200000000004" table:style-name="ce20">
            <text:p>4.892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sana Danielle De Fatim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78.48" table:style-name="ce20">
            <text:p>-1.678,48</text:p>
          </table:table-cell>
          <table:table-cell office:value-type="float" office:value="-2167.0100000000002" table:style-name="ce20">
            <text:p>-2.167,01</text:p>
          </table:table-cell>
          <table:table-cell office:value-type="float" office:value="3102.51" table:style-name="ce20">
            <text:p>3.102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bens Ferrares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726.23" table:style-name="ce20">
            <text:p>12.726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14.22" table:style-name="ce20">
            <text:p>1.114,2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896.43" table:style-name="ce20">
            <text:p>-3.896,43</text:p>
          </table:table-cell>
          <table:table-cell office:value-type="float" office:value="-2206.86" table:style-name="ce20">
            <text:p>-2.206,86</text:p>
          </table:table-cell>
          <table:table-cell office:value-type="float" office:value="7737.16" table:style-name="ce20">
            <text:p>7.737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the Miyuki Nar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74.87" table:style-name="ce20">
            <text:p>-1.974,87</text:p>
          </table:table-cell>
          <table:table-cell office:value-type="float" office:value="-40.76" table:style-name="ce20">
            <text:p>-40,76</text:p>
          </table:table-cell>
          <table:table-cell office:value-type="float" office:value="5437.5" table:style-name="ce20">
            <text:p>5.437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Cristina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77.66" table:style-name="ce20">
            <text:p>-1.677,66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7162.07" table:style-name="ce20">
            <text:p>7.162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Lima Lopes Silva Go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3.13" table:style-name="ce20">
            <text:p>723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084.44" table:style-name="ce20">
            <text:p>-3.084,44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936.02" table:style-name="ce20">
            <text:p>7.936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fira Bonilh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2360.63" table:style-name="ce20">
            <text:p>2.360,63</text:p>
          </table:table-cell>
          <table:table-cell office:value-type="float" office:value="0" table:style-name="ce20">
            <text:p>0,00</text:p>
          </table:table-cell>
          <table:table-cell office:value-type="float" office:value="988.17" table:style-name="ce20">
            <text:p>988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027.8999999999996" table:style-name="ce20">
            <text:p>-5.027,90</text:p>
          </table:table-cell>
          <table:table-cell office:value-type="float" office:value="-83.84" table:style-name="ce20">
            <text:p>-83,84</text:p>
          </table:table-cell>
          <table:table-cell office:value-type="float" office:value="12400.85" table:style-name="ce20">
            <text:p>12.40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anta Bueno Da Silva Sall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2.38" table:style-name="ce20">
            <text:p>13.932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690.57" table:style-name="ce20">
            <text:p>-4.690,57</text:p>
          </table:table-cell>
          <table:table-cell office:value-type="float" office:value="0" table:style-name="ce20">
            <text:p>0,00</text:p>
          </table:table-cell>
          <table:table-cell office:value-type="float" office:value="10119.26" table:style-name="ce20">
            <text:p>10.119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ila Cavalcante Lag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4.15" table:style-name="ce20">
            <text:p>94,1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4.15" table:style-name="ce20">
            <text:p>9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De Souza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15.84" table:style-name="ce20">
            <text:p>-1.615,84</text:p>
          </table:table-cell>
          <table:table-cell office:value-type="float" office:value="-2136.13" table:style-name="ce20">
            <text:p>-2.136,13</text:p>
          </table:table-cell>
          <table:table-cell office:value-type="float" office:value="3974.83" table:style-name="ce20">
            <text:p>3.97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Regina Tabossi Frei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05.99" table:style-name="ce20">
            <text:p>7.605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2.27" table:style-name="ce20">
            <text:p>502,2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04.25" table:style-name="ce20">
            <text:p>-2.204,25</text:p>
          </table:table-cell>
          <table:table-cell office:value-type="float" office:value="-1540.46" table:style-name="ce20">
            <text:p>-1.540,46</text:p>
          </table:table-cell>
          <table:table-cell office:value-type="float" office:value="4363.55" table:style-name="ce20">
            <text:p>4.363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o Figueiredo Assunc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94.83" table:style-name="ce20">
            <text:p>6.494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84.57" table:style-name="ce20">
            <text:p>-1.884,57</text:p>
          </table:table-cell>
          <table:table-cell office:value-type="float" office:value="407.72" table:style-name="ce20">
            <text:p>407,72</text:p>
          </table:table-cell>
          <table:table-cell office:value-type="float" office:value="5302.38" table:style-name="ce20">
            <text:p>5.302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Alve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641.69" table:style-name="ce20">
            <text:p>9.641,69</text:p>
          </table:table-cell>
          <table:table-cell office:value-type="float" office:value="0" table:style-name="ce20">
            <text:p>0,00</text:p>
          </table:table-cell>
          <table:table-cell office:value-type="float" office:value="4820.8500000000004" table:style-name="ce20">
            <text:p>4.820,8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33.68" table:style-name="ce20">
            <text:p>-3.733,68</text:p>
          </table:table-cell>
          <table:table-cell office:value-type="float" office:value="-60.25" table:style-name="ce20">
            <text:p>-60,25</text:p>
          </table:table-cell>
          <table:table-cell office:value-type="float" office:value="10668.61" table:style-name="ce20">
            <text:p>10.668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327.41" table:style-name="ce20">
            <text:p>-3.327,41</text:p>
          </table:table-cell>
          <table:table-cell office:value-type="float" office:value="-60.25" table:style-name="ce20">
            <text:p>-60,25</text:p>
          </table:table-cell>
          <table:table-cell office:value-type="float" office:value="6510.68" table:style-name="ce20">
            <text:p>6.510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h Rocha Tinini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437.67" table:style-name="ce20">
            <text:p>12.437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7.74" table:style-name="ce20">
            <text:p>867,7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075.09" table:style-name="ce20">
            <text:p>-4.075,09</text:p>
          </table:table-cell>
          <table:table-cell office:value-type="float" office:value="0" table:style-name="ce20">
            <text:p>0,00</text:p>
          </table:table-cell>
          <table:table-cell office:value-type="float" office:value="9230.32" table:style-name="ce20">
            <text:p>9.230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ul Lazaro Goncalv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61.71" table:style-name="ce20">
            <text:p>-2.061,71</text:p>
          </table:table-cell>
          <table:table-cell office:value-type="float" office:value="-37.92" table:style-name="ce20">
            <text:p>-37,92</text:p>
          </table:table-cell>
          <table:table-cell office:value-type="float" office:value="5438.68" table:style-name="ce20">
            <text:p>5.438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bastiao Marcos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03.55" table:style-name="ce20">
            <text:p>8.103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7.14" table:style-name="ce20">
            <text:p>347,1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49.13" table:style-name="ce20">
            <text:p>-2.249,13</text:p>
          </table:table-cell>
          <table:table-cell office:value-type="float" office:value="-40.76" table:style-name="ce20">
            <text:p>-40,76</text:p>
          </table:table-cell>
          <table:table-cell office:value-type="float" office:value="6160.8" table:style-name="ce20">
            <text:p>6.160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Gomes Ayala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928.43" table:style-name="ce20">
            <text:p>10.928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46.84" table:style-name="ce20">
            <text:p>-3.646,84</text:p>
          </table:table-cell>
          <table:table-cell office:value-type="float" office:value="698.3" table:style-name="ce20">
            <text:p>698,30</text:p>
          </table:table-cell>
          <table:table-cell office:value-type="float" office:value="8796.1200000000008" table:style-name="ce20">
            <text:p>8.796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Henrique Barros De Menez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19.67" table:style-name="ce20">
            <text:p>8.819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86.94000000000005" table:style-name="ce20">
            <text:p>586,9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19.45" table:style-name="ce20">
            <text:p>-2.719,45</text:p>
          </table:table-cell>
          <table:table-cell office:value-type="float" office:value="-1837.85" table:style-name="ce20">
            <text:p>-1.837,85</text:p>
          </table:table-cell>
          <table:table-cell office:value-type="float" office:value="4849.3100000000004" table:style-name="ce20">
            <text:p>4.84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Luiz Galv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15.68" table:style-name="ce20">
            <text:p>7.11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55.33" table:style-name="ce20">
            <text:p>-2.255,33</text:p>
          </table:table-cell>
          <table:table-cell office:value-type="float" office:value="-38.03" table:style-name="ce20">
            <text:p>-38,03</text:p>
          </table:table-cell>
          <table:table-cell office:value-type="float" office:value="4822.32" table:style-name="ce20">
            <text:p>4.82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Mitsuyoshi Uie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47.64" table:style-name="ce20">
            <text:p>-1.847,64</text:p>
          </table:table-cell>
          <table:table-cell office:value-type="float" office:value="-40.76" table:style-name="ce20">
            <text:p>-40,76</text:p>
          </table:table-cell>
          <table:table-cell office:value-type="float" office:value="5244.44" table:style-name="ce20">
            <text:p>5.244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Ricardo Amar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2035.93" table:style-name="ce20">
            <text:p>2.035,93</text:p>
          </table:table-cell>
          <table:table-cell office:value-type="float" office:value="847.8" table:style-name="ce20">
            <text:p>847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4.18" table:style-name="ce20">
            <text:p>-1.094,18</text:p>
          </table:table-cell>
          <table:table-cell office:value-type="float" office:value="3083.4" table:style-name="ce20">
            <text:p>3.083,40</text:p>
          </table:table-cell>
          <table:table-cell office:value-type="float" office:value="4872.95" table:style-name="ce20">
            <text:p>4.872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Santos Wend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08.23" table:style-name="ce20">
            <text:p>7.70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5.73" table:style-name="ce20">
            <text:p>41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54.4" table:style-name="ce20">
            <text:p>-2.254,40</text:p>
          </table:table-cell>
          <table:table-cell office:value-type="float" office:value="-3013.32" table:style-name="ce20">
            <text:p>-3.013,32</text:p>
          </table:table-cell>
          <table:table-cell office:value-type="float" office:value="2856.24" table:style-name="ce20">
            <text:p>2.856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Toshiro Morimoto Taki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935.07" table:style-name="ce20">
            <text:p>-4.935,07</text:p>
          </table:table-cell>
          <table:table-cell office:value-type="float" office:value="-579.99" table:style-name="ce20">
            <text:p>-579,99</text:p>
          </table:table-cell>
          <table:table-cell office:value-type="float" office:value="7939.13" table:style-name="ce20">
            <text:p>7.93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Correa De Pa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3.95" table:style-name="ce20">
            <text:p>7.233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71.72" table:style-name="ce20">
            <text:p>-1.971,72</text:p>
          </table:table-cell>
          <table:table-cell office:value-type="float" office:value="-40.76" table:style-name="ce20">
            <text:p>-40,76</text:p>
          </table:table-cell>
          <table:table-cell office:value-type="float" office:value="5527.2" table:style-name="ce20">
            <text:p>5.527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Felix De Sous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8.8000000000002" table:style-name="ce20">
            <text:p>-2.438,80</text:p>
          </table:table-cell>
          <table:table-cell office:value-type="float" office:value="-64.77" table:style-name="ce20">
            <text:p>-64,77</text:p>
          </table:table-cell>
          <table:table-cell office:value-type="float" office:value="6749.23" table:style-name="ce20">
            <text:p>6.749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meyre Garcia Zanati De Mo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0.45" table:style-name="ce20">
            <text:p>7.230,45</text:p>
          </table:table-cell>
          <table:table-cell office:value-type="float" office:value="0" table:style-name="ce20">
            <text:p>0,00</text:p>
          </table:table-cell>
          <table:table-cell office:value-type="float" office:value="3443.07" table:style-name="ce20">
            <text:p>3.443,07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15.5" table:style-name="ce20">
            <text:p>-2.715,50</text:p>
          </table:table-cell>
          <table:table-cell office:value-type="float" office:value="-1510.83" table:style-name="ce20">
            <text:p>-1.510,83</text:p>
          </table:table-cell>
          <table:table-cell office:value-type="float" office:value="6791.5" table:style-name="ce20">
            <text:p>6.791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ana Andrea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91.33" table:style-name="ce20">
            <text:p>9.791,33</text:p>
          </table:table-cell>
          <table:table-cell office:value-type="float" office:value="1631.89" table:style-name="ce20">
            <text:p>1.631,89</text:p>
          </table:table-cell>
          <table:table-cell office:value-type="float" office:value="0" table:style-name="ce20">
            <text:p>0,00</text:p>
          </table:table-cell>
          <table:table-cell office:value-type="float" office:value="446.88" table:style-name="ce20">
            <text:p>446,8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032.31" table:style-name="ce20">
            <text:p>-3.032,31</text:p>
          </table:table-cell>
          <table:table-cell office:value-type="float" office:value="0" table:style-name="ce20">
            <text:p>0,00</text:p>
          </table:table-cell>
          <table:table-cell office:value-type="float" office:value="8837.7900000000009" table:style-name="ce20">
            <text:p>8.837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Cavasana De Paula E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784.19" table:style-name="ce20">
            <text:p>12.784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7.74" table:style-name="ce20">
            <text:p>867,7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051.19" table:style-name="ce20">
            <text:p>-4.051,19</text:p>
          </table:table-cell>
          <table:table-cell office:value-type="float" office:value="-1024.3499999999999" table:style-name="ce20">
            <text:p>-1.024,35</text:p>
          </table:table-cell>
          <table:table-cell office:value-type="float" office:value="8576.39" table:style-name="ce20">
            <text:p>8.576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Helena Dos Santos Cl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29000000000002" table:style-name="ce20">
            <text:p>320,2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77.01" table:style-name="ce20">
            <text:p>-1.877,01</text:p>
          </table:table-cell>
          <table:table-cell office:value-type="float" office:value="-1776.02" table:style-name="ce20">
            <text:p>-1.776,02</text:p>
          </table:table-cell>
          <table:table-cell office:value-type="float" office:value="3800.1" table:style-name="ce20">
            <text:p>3.800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Maria Crocce Gra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060.97" table:style-name="ce20">
            <text:p>11.060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9.73" table:style-name="ce20">
            <text:p>-3.179,73</text:p>
          </table:table-cell>
          <table:table-cell office:value-type="float" office:value="-67.34" table:style-name="ce20">
            <text:p>-67,34</text:p>
          </table:table-cell>
          <table:table-cell office:value-type="float" office:value="7813.9" table:style-name="ce20">
            <text:p>7.813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Tioko Uem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61.44" table:style-name="ce20">
            <text:p>-1.761,44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866.8900000000003" table:style-name="ce20">
            <text:p>4.866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Viviane De Sales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6.78" table:style-name="ce20">
            <text:p>-1.236,78</text:p>
          </table:table-cell>
          <table:table-cell office:value-type="float" office:value="0" table:style-name="ce20">
            <text:p>0,00</text:p>
          </table:table-cell>
          <table:table-cell office:value-type="float" office:value="3543.58" table:style-name="ce20">
            <text:p>3.543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o Cezar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69.38" table:style-name="ce20">
            <text:p>-3.669,38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483.18" table:style-name="ce20">
            <text:p>7.483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Goncalves Yama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07.2000000000007" table:style-name="ce20">
            <text:p>9.70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5.19000000000005" table:style-name="ce20">
            <text:p>555,1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30.26" table:style-name="ce20">
            <text:p>-2.830,26</text:p>
          </table:table-cell>
          <table:table-cell office:value-type="float" office:value="-306.08" table:style-name="ce20">
            <text:p>-306,08</text:p>
          </table:table-cell>
          <table:table-cell office:value-type="float" office:value="7126.05" table:style-name="ce20">
            <text:p>7.126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Spad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24.89" table:style-name="ce20">
            <text:p>9.024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78.0300000000002" table:style-name="ce20">
            <text:p>-2.378,03</text:p>
          </table:table-cell>
          <table:table-cell office:value-type="float" office:value="-30.61" table:style-name="ce20">
            <text:p>-30,61</text:p>
          </table:table-cell>
          <table:table-cell office:value-type="float" office:value="6880.81" table:style-name="ce20">
            <text:p>6.880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antas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092.200000000001" table:style-name="ce20">
            <text:p>10.092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4.11" table:style-name="ce20">
            <text:p>704,1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935.74" table:style-name="ce20">
            <text:p>-2.935,74</text:p>
          </table:table-cell>
          <table:table-cell office:value-type="float" office:value="-54.96" table:style-name="ce20">
            <text:p>-54,96</text:p>
          </table:table-cell>
          <table:table-cell office:value-type="float" office:value="7805.61" table:style-name="ce20">
            <text:p>7.80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721.1000000000004" table:style-name="ce20">
            <text:p>-4.721,10</text:p>
          </table:table-cell>
          <table:table-cell office:value-type="float" office:value="-2340.38" table:style-name="ce20">
            <text:p>-2.340,38</text:p>
          </table:table-cell>
          <table:table-cell office:value-type="float" office:value="5454.03" table:style-name="ce20">
            <text:p>5.454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Kelly Svitek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88.03" table:style-name="ce20">
            <text:p>15.288,03</text:p>
          </table:table-cell>
          <table:table-cell office:value-type="float" office:value="2548.0100000000002" table:style-name="ce20">
            <text:p>2.548,01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152.2299999999996" table:style-name="ce20">
            <text:p>-5.152,23</text:p>
          </table:table-cell>
          <table:table-cell office:value-type="float" office:value="-563.24" table:style-name="ce20">
            <text:p>-563,24</text:p>
          </table:table-cell>
          <table:table-cell office:value-type="float" office:value="12998.02" table:style-name="ce20">
            <text:p>12.998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Mendes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67.7" table:style-name="ce20">
            <text:p>-967,70</text:p>
          </table:table-cell>
          <table:table-cell office:value-type="float" office:value="-28.48" table:style-name="ce20">
            <text:p>-28,48</text:p>
          </table:table-cell>
          <table:table-cell office:value-type="float" office:value="4089.31" table:style-name="ce20">
            <text:p>4.08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Teresa Marinho De Res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30.73" table:style-name="ce20">
            <text:p>-3.630,73</text:p>
          </table:table-cell>
          <table:table-cell office:value-type="float" office:value="-3028.05" table:style-name="ce20">
            <text:p>-3.028,05</text:p>
          </table:table-cell>
          <table:table-cell office:value-type="float" office:value="5856.73" table:style-name="ce20">
            <text:p>5.856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rlene Satie Tok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58.62" table:style-name="ce20">
            <text:p>-2.258,62</text:p>
          </table:table-cell>
          <table:table-cell office:value-type="float" office:value="0" table:style-name="ce20">
            <text:p>0,00</text:p>
          </table:table-cell>
          <table:table-cell office:value-type="float" office:value="6012.07" table:style-name="ce20">
            <text:p>6.012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nia Regin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05.0100000000002" table:style-name="ce20">
            <text:p>-2.105,01</text:p>
          </table:table-cell>
          <table:table-cell office:value-type="float" office:value="-43.82" table:style-name="ce20">
            <text:p>-43,82</text:p>
          </table:table-cell>
          <table:table-cell office:value-type="float" office:value="5832.77" table:style-name="ce20">
            <text:p>5.83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ia Mitie Hig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46.84" table:style-name="ce20">
            <text:p>-3.646,84</text:p>
          </table:table-cell>
          <table:table-cell office:value-type="float" office:value="-72.55" table:style-name="ce20">
            <text:p>-72,55</text:p>
          </table:table-cell>
          <table:table-cell office:value-type="float" office:value="10746" table:style-name="ce20">
            <text:p>10.746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ya Mattar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45" table:style-name="ce20">
            <text:p>877,45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999.66" table:style-name="ce20">
            <text:p>-3.999,66</text:p>
          </table:table-cell>
          <table:table-cell office:value-type="float" office:value="-659.09" table:style-name="ce20">
            <text:p>-659,09</text:p>
          </table:table-cell>
          <table:table-cell office:value-type="float" office:value="8795.44" table:style-name="ce20">
            <text:p>8.795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fania Heren Romano Da Rocha Chocair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595.9399999999996" table:style-name="ce20">
            <text:p>-4.595,94</text:p>
          </table:table-cell>
          <table:table-cell office:value-type="float" office:value="-2207.04" table:style-name="ce20">
            <text:p>-2.207,04</text:p>
          </table:table-cell>
          <table:table-cell office:value-type="float" office:value="5712.53" table:style-name="ce20">
            <text:p>5.712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lla Lopes Rese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305.13" table:style-name="ce20">
            <text:p>305,1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83.63" table:style-name="ce20">
            <text:p>-983,63</text:p>
          </table:table-cell>
          <table:table-cell office:value-type="float" office:value="0" table:style-name="ce20">
            <text:p>0,00</text:p>
          </table:table-cell>
          <table:table-cell office:value-type="float" office:value="4898.59" table:style-name="ce20">
            <text:p>4.898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79000000000002" table:style-name="ce20">
            <text:p>284,7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62.72" table:style-name="ce20">
            <text:p>-962,72</text:p>
          </table:table-cell>
          <table:table-cell office:value-type="float" office:value="-69.16" table:style-name="ce20">
            <text:p>-69,16</text:p>
          </table:table-cell>
          <table:table-cell office:value-type="float" office:value="4033.27" table:style-name="ce20">
            <text:p>4.033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Asqu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1.4" table:style-name="ce20">
            <text:p>791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058.69" table:style-name="ce20">
            <text:p>-4.058,69</text:p>
          </table:table-cell>
          <table:table-cell office:value-type="float" office:value="0" table:style-name="ce20">
            <text:p>0,00</text:p>
          </table:table-cell>
          <table:table-cell office:value-type="float" office:value="8076.12" table:style-name="ce20">
            <text:p>8.076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De Freitas Maciel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248.17" table:style-name="ce20">
            <text:p>9.248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5.22" table:style-name="ce20">
            <text:p>645,2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69.38" table:style-name="ce20">
            <text:p>-2.669,38</text:p>
          </table:table-cell>
          <table:table-cell office:value-type="float" office:value="0" table:style-name="ce20">
            <text:p>0,00</text:p>
          </table:table-cell>
          <table:table-cell office:value-type="float" office:value="7224.01" table:style-name="ce20">
            <text:p>7.224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dhania Oliveir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396.83" table:style-name="ce20">
            <text:p>39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99.26" table:style-name="ce20">
            <text:p>-1.899,26</text:p>
          </table:table-cell>
          <table:table-cell office:value-type="float" office:value="-30.61" table:style-name="ce20">
            <text:p>-30,61</text:p>
          </table:table-cell>
          <table:table-cell office:value-type="float" office:value="5577.55" table:style-name="ce20">
            <text:p>5.577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eleide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47.64" table:style-name="ce20">
            <text:p>-1.847,64</text:p>
          </table:table-cell>
          <table:table-cell office:value-type="float" office:value="-37.92" table:style-name="ce20">
            <text:p>-37,92</text:p>
          </table:table-cell>
          <table:table-cell office:value-type="float" office:value="5247.28" table:style-name="ce20">
            <text:p>5.247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sane Angelica Cassoli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1192.0999999999999" table:style-name="ce20">
            <text:p>1.192,10</text:p>
          </table:table-cell>
          <table:table-cell office:value-type="float" office:value="0" table:style-name="ce20">
            <text:p>0,00</text:p>
          </table:table-cell>
          <table:table-cell office:value-type="float" office:value="2764.96" table:style-name="ce20">
            <text:p>2.764,9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621.64" table:style-name="ce20">
            <text:p>-2.621,64</text:p>
          </table:table-cell>
          <table:table-cell office:value-type="float" office:value="-40.76" table:style-name="ce20">
            <text:p>-40,76</text:p>
          </table:table-cell>
          <table:table-cell office:value-type="float" office:value="8447.24" table:style-name="ce20">
            <text:p>8.447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zana Ribeiro Gama Barbugl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19.41" table:style-name="ce20">
            <text:p>7.219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2.22" table:style-name="ce20">
            <text:p>402,2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476.31" table:style-name="ce20">
            <text:p>-2.476,31</text:p>
          </table:table-cell>
          <table:table-cell office:value-type="float" office:value="-37.92" table:style-name="ce20">
            <text:p>-37,92</text:p>
          </table:table-cell>
          <table:table-cell office:value-type="float" office:value="5107.3999999999996" table:style-name="ce20">
            <text:p>5.107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cito Lemo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85.49" table:style-name="ce20">
            <text:p>5.085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24.6600000000001" table:style-name="ce20">
            <text:p>-1.024,66</text:p>
          </table:table-cell>
          <table:table-cell office:value-type="float" office:value="-1718.55" table:style-name="ce20">
            <text:p>-1.718,55</text:p>
          </table:table-cell>
          <table:table-cell office:value-type="float" office:value="2545.6999999999998" table:style-name="ce20">
            <text:p>2.545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Martineli E Chaim Reze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00.27" table:style-name="ce20">
            <text:p>7.100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0.43" table:style-name="ce20">
            <text:p>480,4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53.39" table:style-name="ce20">
            <text:p>-2.253,39</text:p>
          </table:table-cell>
          <table:table-cell office:value-type="float" office:value="887.1" table:style-name="ce20">
            <text:p>887,10</text:p>
          </table:table-cell>
          <table:table-cell office:value-type="float" office:value="6214.41" table:style-name="ce20">
            <text:p>6.214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Tinello Mendonc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46.84" table:style-name="ce20">
            <text:p>-3.646,84</text:p>
          </table:table-cell>
          <table:table-cell office:value-type="float" office:value="-72.55" table:style-name="ce20">
            <text:p>-72,55</text:p>
          </table:table-cell>
          <table:table-cell office:value-type="float" office:value="8796.1200000000008" table:style-name="ce20">
            <text:p>8.796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les Ferraz Bernardo Mell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841.3" table:style-name="ce20">
            <text:p>4.841,30</text:p>
          </table:table-cell>
          <table:table-cell office:value-type="float" office:value="0" table:style-name="ce20">
            <text:p>0,00</text:p>
          </table:table-cell>
          <table:table-cell office:value-type="float" office:value="2305.38" table:style-name="ce20">
            <text:p>2.305,38</text:p>
          </table:table-cell>
          <table:table-cell office:value-type="float" office:value="230.54" table:style-name="ce20">
            <text:p>230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956.21" table:style-name="ce20">
            <text:p>-956,21</text:p>
          </table:table-cell>
          <table:table-cell office:value-type="float" office:value="0" table:style-name="ce20">
            <text:p>0,00</text:p>
          </table:table-cell>
          <table:table-cell office:value-type="float" office:value="6421.01" table:style-name="ce20">
            <text:p>6.421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 Ag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90.3" table:style-name="ce20">
            <text:p>-1.490,30</text:p>
          </table:table-cell>
          <table:table-cell office:value-type="float" office:value="-37.92" table:style-name="ce20">
            <text:p>-37,92</text:p>
          </table:table-cell>
          <table:table-cell office:value-type="float" office:value="5135.38" table:style-name="ce20">
            <text:p>5.135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a Iwtchenko 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8.8800000000001" table:style-name="ce20">
            <text:p>-1.128,88</text:p>
          </table:table-cell>
          <table:table-cell office:value-type="float" office:value="-1012.01" table:style-name="ce20">
            <text:p>-1.012,01</text:p>
          </table:table-cell>
          <table:table-cell office:value-type="float" office:value="3202.57" table:style-name="ce20">
            <text:p>3.202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nia Biaziol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35.09" table:style-name="ce20">
            <text:p>11.935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60.38" table:style-name="ce20">
            <text:p>1.360,3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190.99" table:style-name="ce20">
            <text:p>-4.190,99</text:p>
          </table:table-cell>
          <table:table-cell office:value-type="float" office:value="243.57" table:style-name="ce20">
            <text:p>243,57</text:p>
          </table:table-cell>
          <table:table-cell office:value-type="float" office:value="9348.0499999999993" table:style-name="ce20">
            <text:p>9.348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rciso Rinald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022.31" table:style-name="ce20">
            <text:p>-4.022,31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8425.7099999999991" table:style-name="ce20">
            <text:p>8.42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De Cardoso E Mendes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84.84" table:style-name="ce20">
            <text:p>14.184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17.56" table:style-name="ce20">
            <text:p>1.317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135.17" table:style-name="ce20">
            <text:p>-5.135,17</text:p>
          </table:table-cell>
          <table:table-cell office:value-type="float" office:value="224.5" table:style-name="ce20">
            <text:p>224,50</text:p>
          </table:table-cell>
          <table:table-cell office:value-type="float" office:value="10591.73" table:style-name="ce20">
            <text:p>10.591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Lourenco Da Costa Antun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075.26" table:style-name="ce20">
            <text:p>13.075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6.56" table:style-name="ce20">
            <text:p>836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334.84" table:style-name="ce20">
            <text:p>-4.334,84</text:p>
          </table:table-cell>
          <table:table-cell office:value-type="float" office:value="-72.55" table:style-name="ce20">
            <text:p>-72,55</text:p>
          </table:table-cell>
          <table:table-cell office:value-type="float" office:value="9504.43" table:style-name="ce20">
            <text:p>9.504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Oliveira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45.32" table:style-name="ce20">
            <text:p>-2.045,32</text:p>
          </table:table-cell>
          <table:table-cell office:value-type="float" office:value="-1379.5" table:style-name="ce20">
            <text:p>-1.379,50</text:p>
          </table:table-cell>
          <table:table-cell office:value-type="float" office:value="4301.9799999999996" table:style-name="ce20">
            <text:p>4.301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Zamoner Ger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2415.5300000000002" table:style-name="ce20">
            <text:p>2.415,53</text:p>
          </table:table-cell>
          <table:table-cell office:value-type="float" office:value="0" table:style-name="ce20">
            <text:p>0,00</text:p>
          </table:table-cell>
          <table:table-cell office:value-type="float" office:value="1317.56" table:style-name="ce20">
            <text:p>1.317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868.95" table:style-name="ce20">
            <text:p>-5.868,95</text:p>
          </table:table-cell>
          <table:table-cell office:value-type="float" office:value="-83.84" table:style-name="ce20">
            <text:p>-83,84</text:p>
          </table:table-cell>
          <table:table-cell office:value-type="float" office:value="12273.48" table:style-name="ce20">
            <text:p>12.273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Alves Da Sil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60.75" table:style-name="ce20">
            <text:p>7.66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36.4899999999998" table:style-name="ce20">
            <text:p>-2.236,49</text:p>
          </table:table-cell>
          <table:table-cell office:value-type="float" office:value="-2272.34" table:style-name="ce20">
            <text:p>-2.272,34</text:p>
          </table:table-cell>
          <table:table-cell office:value-type="float" office:value="3436.32" table:style-name="ce20">
            <text:p>3.436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Carvalho Loi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94.58" table:style-name="ce20">
            <text:p>-1.594,58</text:p>
          </table:table-cell>
          <table:table-cell office:value-type="float" office:value="-1221.3399999999999" table:style-name="ce20">
            <text:p>-1.221,34</text:p>
          </table:table-cell>
          <table:table-cell office:value-type="float" office:value="3847.68" table:style-name="ce20">
            <text:p>3.847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Eigenmann Jus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7.36" table:style-name="ce20">
            <text:p>777,3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661.21" table:style-name="ce20">
            <text:p>-3.661,21</text:p>
          </table:table-cell>
          <table:table-cell office:value-type="float" office:value="-595.87" table:style-name="ce20">
            <text:p>-595,87</text:p>
          </table:table-cell>
          <table:table-cell office:value-type="float" office:value="7662.45" table:style-name="ce20">
            <text:p>7.662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Medeiros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89.66" table:style-name="ce20">
            <text:p>-2.089,66</text:p>
          </table:table-cell>
          <table:table-cell office:value-type="float" office:value="0" table:style-name="ce20">
            <text:p>0,00</text:p>
          </table:table-cell>
          <table:table-cell office:value-type="float" office:value="5348.9" table:style-name="ce20">
            <text:p>5.348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i Favacho De Menez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418.39" table:style-name="ce20">
            <text:p>10.418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1.4" table:style-name="ce20">
            <text:p>791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330.6" table:style-name="ce20">
            <text:p>-3.330,60</text:p>
          </table:table-cell>
          <table:table-cell office:value-type="float" office:value="925.02" table:style-name="ce20">
            <text:p>925,02</text:p>
          </table:table-cell>
          <table:table-cell office:value-type="float" office:value="8804.2099999999991" table:style-name="ce20">
            <text:p>8.80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yanne Ramos Tavares Da Motta Stut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28.85" table:style-name="ce20">
            <text:p>-2.028,85</text:p>
          </table:table-cell>
          <table:table-cell office:value-type="float" office:value="0" table:style-name="ce20">
            <text:p>0,00</text:p>
          </table:table-cell>
          <table:table-cell office:value-type="float" office:value="6241.84" table:style-name="ce20">
            <text:p>6.24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is Aparecida Santos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141.6199999999999" table:style-name="ce20">
            <text:p>-1.141,62</text:p>
          </table:table-cell>
          <table:table-cell office:value-type="float" office:value="0" table:style-name="ce20">
            <text:p>0,00</text:p>
          </table:table-cell>
          <table:table-cell office:value-type="float" office:value="3740.45" table:style-name="ce20">
            <text:p>3.740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lita Hellen De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4303.63" table:style-name="ce20">
            <text:p>4.303,63</text:p>
          </table:table-cell>
          <table:table-cell office:value-type="float" office:value="645.54" table:style-name="ce20">
            <text:p>645,5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33.51" table:style-name="ce20">
            <text:p>-2.733,51</text:p>
          </table:table-cell>
          <table:table-cell office:value-type="float" office:value="0" table:style-name="ce20">
            <text:p>0,00</text:p>
          </table:table-cell>
          <table:table-cell office:value-type="float" office:value="11468.46" table:style-name="ce20">
            <text:p>11.468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tyana Vianna Tom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97.96" table:style-name="ce20">
            <text:p>5.69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1.96" table:style-name="ce20">
            <text:p>251,9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382.73" table:style-name="ce20">
            <text:p>-1.382,73</text:p>
          </table:table-cell>
          <table:table-cell office:value-type="float" office:value="0" table:style-name="ce20">
            <text:p>0,00</text:p>
          </table:table-cell>
          <table:table-cell office:value-type="float" office:value="4567.1899999999996" table:style-name="ce20">
            <text:p>4.567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rros B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61.049999999999" table:style-name="ce20">
            <text:p>10.161,05</text:p>
          </table:table-cell>
          <table:table-cell office:value-type="float" office:value="1283.6400000000001" table:style-name="ce20">
            <text:p>1.283,64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119.67" table:style-name="ce20">
            <text:p>-3.119,67</text:p>
          </table:table-cell>
          <table:table-cell office:value-type="float" office:value="-40.76" table:style-name="ce20">
            <text:p>-40,76</text:p>
          </table:table-cell>
          <table:table-cell office:value-type="float" office:value="8589.99" table:style-name="ce20">
            <text:p>8.589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tista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873.4" table:style-name="ce20">
            <text:p>9.873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27.48" table:style-name="ce20">
            <text:p>827,4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980.19" table:style-name="ce20">
            <text:p>-3.980,19</text:p>
          </table:table-cell>
          <table:table-cell office:value-type="float" office:value="2286.62" table:style-name="ce20">
            <text:p>2.286,62</text:p>
          </table:table-cell>
          <table:table-cell office:value-type="float" office:value="9007.31" table:style-name="ce20">
            <text:p>9.007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Rogerio Silv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06.56" table:style-name="ce20">
            <text:p>-2.006,56</text:p>
          </table:table-cell>
          <table:table-cell office:value-type="float" office:value="-37.92" table:style-name="ce20">
            <text:p>-37,92</text:p>
          </table:table-cell>
          <table:table-cell office:value-type="float" office:value="7747.5" table:style-name="ce20">
            <text:p>7.747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3202.86" table:style-name="ce20">
            <text:p>3.202,86</text:p>
          </table:table-cell>
          <table:table-cell office:value-type="float" office:value="480.43" table:style-name="ce20">
            <text:p>480,4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365.9699999999998" table:style-name="ce20">
            <text:p>-2.365,97</text:p>
          </table:table-cell>
          <table:table-cell office:value-type="float" office:value="-1601.42" table:style-name="ce20">
            <text:p>-1.601,42</text:p>
          </table:table-cell>
          <table:table-cell office:value-type="float" office:value="7008.88" table:style-name="ce20">
            <text:p>7.008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De Jesu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552.01" table:style-name="ce20">
            <text:p>10.552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93.11" table:style-name="ce20">
            <text:p>3.493,1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894.14" table:style-name="ce20">
            <text:p>-3.894,14</text:p>
          </table:table-cell>
          <table:table-cell office:value-type="float" office:value="-1247.01" table:style-name="ce20">
            <text:p>-1.247,01</text:p>
          </table:table-cell>
          <table:table-cell office:value-type="float" office:value="8903.9699999999993" table:style-name="ce20">
            <text:p>8.903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Januario De Mor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22.91" table:style-name="ce20">
            <text:p>-1.722,91</text:p>
          </table:table-cell>
          <table:table-cell office:value-type="float" office:value="-2739.98" table:style-name="ce20">
            <text:p>-2.739,98</text:p>
          </table:table-cell>
          <table:table-cell office:value-type="float" office:value="2526.1799999999998" table:style-name="ce20">
            <text:p>2.526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arian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34.97" table:style-name="ce20">
            <text:p>-1.834,97</text:p>
          </table:table-cell>
          <table:table-cell office:value-type="float" office:value="-1298.49" table:style-name="ce20">
            <text:p>-1.298,49</text:p>
          </table:table-cell>
          <table:table-cell office:value-type="float" office:value="3093.62" table:style-name="ce20">
            <text:p>3.093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edeiros Arrochel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1611.7" table:style-name="ce20">
            <text:p>1.611,70</text:p>
          </table:table-cell>
          <table:table-cell office:value-type="float" office:value="0" table:style-name="ce20">
            <text:p>0,00</text:p>
          </table:table-cell>
          <table:table-cell office:value-type="float" office:value="674.66" table:style-name="ce20">
            <text:p>674,6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34.79" table:style-name="ce20">
            <text:p>-2.834,79</text:p>
          </table:table-cell>
          <table:table-cell office:value-type="float" office:value="0" table:style-name="ce20">
            <text:p>0,00</text:p>
          </table:table-cell>
          <table:table-cell office:value-type="float" office:value="9121.75" table:style-name="ce20">
            <text:p>9.121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Thomaz Ar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74.52" table:style-name="ce20">
            <text:p>13.77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61.01" table:style-name="ce20">
            <text:p>961,0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733.79" table:style-name="ce20">
            <text:p>-5.733,79</text:p>
          </table:table-cell>
          <table:table-cell office:value-type="float" office:value="-78" table:style-name="ce20">
            <text:p>-78,00</text:p>
          </table:table-cell>
          <table:table-cell office:value-type="float" office:value="8923.74" table:style-name="ce20">
            <text:p>8.923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u Moon Min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33.7900000000009" table:style-name="ce20">
            <text:p>8.833,79</text:p>
          </table:table-cell>
          <table:table-cell office:value-type="float" office:value="1472.3" table:style-name="ce20">
            <text:p>1.472,30</text:p>
          </table:table-cell>
          <table:table-cell office:value-type="float" office:value="0" table:style-name="ce20">
            <text:p>0,00</text:p>
          </table:table-cell>
          <table:table-cell office:value-type="float" office:value="401.28" table:style-name="ce20">
            <text:p>401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742.51" table:style-name="ce20">
            <text:p>-2.742,51</text:p>
          </table:table-cell>
          <table:table-cell office:value-type="float" office:value="0" table:style-name="ce20">
            <text:p>0,00</text:p>
          </table:table-cell>
          <table:table-cell office:value-type="float" office:value="7964.86" table:style-name="ce20">
            <text:p>7.964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gner Francisco Ramal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34.97" table:style-name="ce20">
            <text:p>-1.834,97</text:p>
          </table:table-cell>
          <table:table-cell office:value-type="float" office:value="-30.61" table:style-name="ce20">
            <text:p>-30,61</text:p>
          </table:table-cell>
          <table:table-cell office:value-type="float" office:value="4361.5" table:style-name="ce20">
            <text:p>4.361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ecyr Dos Santos Xavie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3.37" table:style-name="ce20">
            <text:p>6.38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2.71" table:style-name="ce20">
            <text:p>-1.732,71</text:p>
          </table:table-cell>
          <table:table-cell office:value-type="float" office:value="-38.03" table:style-name="ce20">
            <text:p>-38,03</text:p>
          </table:table-cell>
          <table:table-cell office:value-type="float" office:value="4612.63" table:style-name="ce20">
            <text:p>4.612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Martins Dos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03.69" table:style-name="ce20">
            <text:p>-1.903,69</text:p>
          </table:table-cell>
          <table:table-cell office:value-type="float" office:value="0" table:style-name="ce20">
            <text:p>0,00</text:p>
          </table:table-cell>
          <table:table-cell office:value-type="float" office:value="5534.87" table:style-name="ce20">
            <text:p>5.53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Rodrigues Maruco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4.31" table:style-name="ce20">
            <text:p>344,3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45.38" table:style-name="ce20">
            <text:p>-1.945,38</text:p>
          </table:table-cell>
          <table:table-cell office:value-type="float" office:value="-43.82" table:style-name="ce20">
            <text:p>-43,82</text:p>
          </table:table-cell>
          <table:table-cell office:value-type="float" office:value="5992.4" table:style-name="ce20">
            <text:p>5.992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Elen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1467.23" table:style-name="ce20">
            <text:p>1.467,23</text:p>
          </table:table-cell>
          <table:table-cell office:value-type="float" office:value="2708.55" table:style-name="ce20">
            <text:p>2.708,55</text:p>
          </table:table-cell>
          <table:table-cell office:value-type="float" office:value="270.86" table:style-name="ce20">
            <text:p>270,8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69.14" table:style-name="ce20">
            <text:p>-1.769,14</text:p>
          </table:table-cell>
          <table:table-cell office:value-type="float" office:value="-28.48" table:style-name="ce20">
            <text:p>-28,48</text:p>
          </table:table-cell>
          <table:table-cell office:value-type="float" office:value="8743.82" table:style-name="ce20">
            <text:p>8.743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09.97" table:style-name="ce20">
            <text:p>6.60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6.83" table:style-name="ce20">
            <text:p>39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65.78" table:style-name="ce20">
            <text:p>-1.665,78</text:p>
          </table:table-cell>
          <table:table-cell office:value-type="float" office:value="-30.61" table:style-name="ce20">
            <text:p>-30,61</text:p>
          </table:table-cell>
          <table:table-cell office:value-type="float" office:value="5310.41" table:style-name="ce20">
            <text:p>5.310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24.56" table:style-name="ce20">
            <text:p>5.624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3.4100000000001" table:style-name="ce20">
            <text:p>-1.283,41</text:p>
          </table:table-cell>
          <table:table-cell office:value-type="float" office:value="-1281.25" table:style-name="ce20">
            <text:p>-1.281,25</text:p>
          </table:table-cell>
          <table:table-cell office:value-type="float" office:value="3059.9" table:style-name="ce20">
            <text:p>3.059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88.11" table:style-name="ce20">
            <text:p>-2.088,11</text:p>
          </table:table-cell>
          <table:table-cell office:value-type="float" office:value="-1030.98" table:style-name="ce20">
            <text:p>-1.030,98</text:p>
          </table:table-cell>
          <table:table-cell office:value-type="float" office:value="4013.75" table:style-name="ce20">
            <text:p>4.013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Ramo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6.41" table:style-name="ce20">
            <text:p>5.966,41</text:p>
          </table:table-cell>
          <table:table-cell office:value-type="float" office:value="994.4" table:style-name="ce20">
            <text:p>994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3.41" table:style-name="ce20">
            <text:p>-1.813,41</text:p>
          </table:table-cell>
          <table:table-cell office:value-type="float" office:value="-1459.19" table:style-name="ce20">
            <text:p>-1.459,19</text:p>
          </table:table-cell>
          <table:table-cell office:value-type="float" office:value="3688.21" table:style-name="ce20">
            <text:p>3.68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a Claudia De Faria Ferrari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61.52" table:style-name="ce20">
            <text:p>8.261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8.59" table:style-name="ce20">
            <text:p>458,5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88.15" table:style-name="ce20">
            <text:p>-2.288,15</text:p>
          </table:table-cell>
          <table:table-cell office:value-type="float" office:value="-40.76" table:style-name="ce20">
            <text:p>-40,76</text:p>
          </table:table-cell>
          <table:table-cell office:value-type="float" office:value="6391.2" table:style-name="ce20">
            <text:p>6.391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76.69" table:style-name="ce20">
            <text:p>6.676,69</text:p>
          </table:table-cell>
          <table:table-cell office:value-type="float" office:value="1112.78" table:style-name="ce20">
            <text:p>1.112,78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211.1600000000001" table:style-name="ce20">
            <text:p>-1.211,16</text:p>
          </table:table-cell>
          <table:table-cell office:value-type="float" office:value="-2789.22" table:style-name="ce20">
            <text:p>-2.789,22</text:p>
          </table:table-cell>
          <table:table-cell office:value-type="float" office:value="4215.6899999999996" table:style-name="ce20">
            <text:p>4.215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971.95" table:style-name="ce20">
            <text:p>-1.971,95</text:p>
          </table:table-cell>
          <table:table-cell office:value-type="float" office:value="-1041.32" table:style-name="ce20">
            <text:p>-1.041,32</text:p>
          </table:table-cell>
          <table:table-cell office:value-type="float" office:value="4119.57" table:style-name="ce20">
            <text:p>4.119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0.2199999999998" table:style-name="ce20">
            <text:p>-2.480,22</text:p>
          </table:table-cell>
          <table:table-cell office:value-type="float" office:value="0" table:style-name="ce20">
            <text:p>0,00</text:p>
          </table:table-cell>
          <table:table-cell office:value-type="float" office:value="6127.04" table:style-name="ce20">
            <text:p>6.127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876.3999999999996" table:style-name="ce20">
            <text:p>-4.876,40</text:p>
          </table:table-cell>
          <table:table-cell office:value-type="float" office:value="-240.98" table:style-name="ce20">
            <text:p>-240,98</text:p>
          </table:table-cell>
          <table:table-cell office:value-type="float" office:value="9348.01" table:style-name="ce20">
            <text:p>9.348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3.95" table:style-name="ce20">
            <text:p>7.233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96.32" table:style-name="ce20">
            <text:p>-1.896,32</text:p>
          </table:table-cell>
          <table:table-cell office:value-type="float" office:value="-701.39" table:style-name="ce20">
            <text:p>-701,39</text:p>
          </table:table-cell>
          <table:table-cell office:value-type="float" office:value="4941.97" table:style-name="ce20">
            <text:p>4.941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14.77" table:style-name="ce20">
            <text:p>-1.614,77</text:p>
          </table:table-cell>
          <table:table-cell office:value-type="float" office:value="-981.51" table:style-name="ce20">
            <text:p>-981,51</text:p>
          </table:table-cell>
          <table:table-cell office:value-type="float" office:value="4067.32" table:style-name="ce20">
            <text:p>4.067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5.68" table:style-name="ce20">
            <text:p>-1.275,68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402.6400000000003" table:style-name="ce20">
            <text:p>4.402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85.49" table:style-name="ce20">
            <text:p>5.085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3.42" table:style-name="ce20">
            <text:p>203,42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053.1300000000001" table:style-name="ce20">
            <text:p>-1.053,13</text:p>
          </table:table-cell>
          <table:table-cell office:value-type="float" office:value="0" table:style-name="ce20">
            <text:p>0,00</text:p>
          </table:table-cell>
          <table:table-cell office:value-type="float" office:value="4235.78" table:style-name="ce20">
            <text:p>4.235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9.23" table:style-name="ce20">
            <text:p>919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5509" table:style-name="ce20">
            <text:p>-5.509,00</text:p>
          </table:table-cell>
          <table:table-cell office:value-type="float" office:value="-78" table:style-name="ce20">
            <text:p>-78,00</text:p>
          </table:table-cell>
          <table:table-cell office:value-type="float" office:value="8507.86" table:style-name="ce20">
            <text:p>8.507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73.19" table:style-name="ce20">
            <text:p>-1.573,19</text:p>
          </table:table-cell>
          <table:table-cell office:value-type="float" office:value="-196.82" table:style-name="ce20">
            <text:p>-196,82</text:p>
          </table:table-cell>
          <table:table-cell office:value-type="float" office:value="6363.63" table:style-name="ce20">
            <text:p>6.363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01.64" table:style-name="ce20">
            <text:p>6.501,64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270.86" table:style-name="ce20">
            <text:p>270,8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619.53" table:style-name="ce20">
            <text:p>-1.619,53</text:p>
          </table:table-cell>
          <table:table-cell office:value-type="float" office:value="-1766.24" table:style-name="ce20">
            <text:p>-1.766,24</text:p>
          </table:table-cell>
          <table:table-cell office:value-type="float" office:value="4402.53" table:style-name="ce20">
            <text:p>4.402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40.72" table:style-name="ce20">
            <text:p>10.640,72</text:p>
          </table:table-cell>
          <table:table-cell office:value-type="float" office:value="1773.45" table:style-name="ce20">
            <text:p>1.773,45</text:p>
          </table:table-cell>
          <table:table-cell office:value-type="float" office:value="0" table:style-name="ce20">
            <text:p>0,00</text:p>
          </table:table-cell>
          <table:table-cell office:value-type="float" office:value="742.38" table:style-name="ce20">
            <text:p>742,3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3484.32" table:style-name="ce20">
            <text:p>-3.484,32</text:p>
          </table:table-cell>
          <table:table-cell office:value-type="float" office:value="-140.06" table:style-name="ce20">
            <text:p>-140,06</text:p>
          </table:table-cell>
          <table:table-cell office:value-type="float" office:value="9532.17" table:style-name="ce20">
            <text:p>9.532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8.17" table:style-name="ce20">
            <text:p>988,1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6001.48" table:style-name="ce20">
            <text:p>-6.001,48</text:p>
          </table:table-cell>
          <table:table-cell office:value-type="float" office:value="-2224.58" table:style-name="ce20">
            <text:p>-2.224,58</text:p>
          </table:table-cell>
          <table:table-cell office:value-type="float" office:value="6925.9" table:style-name="ce20">
            <text:p>6.925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5.33999999999997" table:style-name="ce20">
            <text:p>265,34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5.05" table:style-name="ce20">
            <text:p>-1.775,05</text:p>
          </table:table-cell>
          <table:table-cell office:value-type="float" office:value="-731.05" table:style-name="ce20">
            <text:p>-731,05</text:p>
          </table:table-cell>
          <table:table-cell office:value-type="float" office:value="3738.28" table:style-name="ce20">
            <text:p>3.738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77.4499999999998" table:style-name="ce20">
            <text:p>-2.077,45</text:p>
          </table:table-cell>
          <table:table-cell office:value-type="float" office:value="-2372.42" table:style-name="ce20">
            <text:p>-2.372,42</text:p>
          </table:table-cell>
          <table:table-cell office:value-type="float" office:value="3557.68" table:style-name="ce20">
            <text:p>3.557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28.24" table:style-name="ce20">
            <text:p>6.92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98.5" table:style-name="ce20">
            <text:p>-1.798,50</text:p>
          </table:table-cell>
          <table:table-cell office:value-type="float" office:value="0" table:style-name="ce20">
            <text:p>0,00</text:p>
          </table:table-cell>
          <table:table-cell office:value-type="float" office:value="5556.34" table:style-name="ce20">
            <text:p>5.556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Paz Machad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1611.7" table:style-name="ce20">
            <text:p>1.611,70</text:p>
          </table:table-cell>
          <table:table-cell office:value-type="float" office:value="0" table:style-name="ce20">
            <text:p>0,00</text:p>
          </table:table-cell>
          <table:table-cell office:value-type="float" office:value="674.66" table:style-name="ce20">
            <text:p>674,6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34.79" table:style-name="ce20">
            <text:p>-2.834,79</text:p>
          </table:table-cell>
          <table:table-cell office:value-type="float" office:value="-54.96" table:style-name="ce20">
            <text:p>-54,96</text:p>
          </table:table-cell>
          <table:table-cell office:value-type="float" office:value="9066.7900000000009" table:style-name="ce20">
            <text:p>9.066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20.26" table:style-name="ce20">
            <text:p>6.420,26</text:p>
          </table:table-cell>
          <table:table-cell office:value-type="float" office:value="1510.97" table:style-name="ce20">
            <text:p>1.510,97</text:p>
          </table:table-cell>
          <table:table-cell office:value-type="float" office:value="2645.56" table:style-name="ce20">
            <text:p>2.645,56</text:p>
          </table:table-cell>
          <table:table-cell office:value-type="float" office:value="396.83" table:style-name="ce20">
            <text:p>396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100.63" table:style-name="ce20">
            <text:p>-2.100,63</text:p>
          </table:table-cell>
          <table:table-cell office:value-type="float" office:value="-1183.8800000000001" table:style-name="ce20">
            <text:p>-1.183,88</text:p>
          </table:table-cell>
          <table:table-cell office:value-type="float" office:value="7689.11" table:style-name="ce20">
            <text:p>7.689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berton Rodrigue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5.06" table:style-name="ce20">
            <text:p>6.705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0.86" table:style-name="ce20">
            <text:p>270,8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852.25" table:style-name="ce20">
            <text:p>-1.852,25</text:p>
          </table:table-cell>
          <table:table-cell office:value-type="float" office:value="-1206.73" table:style-name="ce20">
            <text:p>-1.206,73</text:p>
          </table:table-cell>
          <table:table-cell office:value-type="float" office:value="3916.94" table:style-name="ce20">
            <text:p>3.916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39999999999998" table:style-name="ce20">
            <text:p>284,4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461.31" table:style-name="ce20">
            <text:p>-1.461,31</text:p>
          </table:table-cell>
          <table:table-cell office:value-type="float" office:value="-183.02" table:style-name="ce20">
            <text:p>-183,02</text:p>
          </table:table-cell>
          <table:table-cell office:value-type="float" office:value="5019.2700000000004" table:style-name="ce20">
            <text:p>5.019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27.16" table:style-name="ce20">
            <text:p>18.027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57.71" table:style-name="ce20">
            <text:p>1.257,71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8023.29" table:style-name="ce20">
            <text:p>-8.023,29</text:p>
          </table:table-cell>
          <table:table-cell office:value-type="float" office:value="-83.84" table:style-name="ce20">
            <text:p>-83,84</text:p>
          </table:table-cell>
          <table:table-cell office:value-type="float" office:value="11177.74" table:style-name="ce20">
            <text:p>11.17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94.83" table:style-name="ce20">
            <text:p>6.694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.56" table:style-name="ce20">
            <text:p>264,56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502.38" table:style-name="ce20">
            <text:p>-1.502,38</text:p>
          </table:table-cell>
          <table:table-cell office:value-type="float" office:value="0" table:style-name="ce20">
            <text:p>0,00</text:p>
          </table:table-cell>
          <table:table-cell office:value-type="float" office:value="5457.01" table:style-name="ce20">
            <text:p>5.457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6.23" table:style-name="ce20">
            <text:p>816,2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4220.4799999999996" table:style-name="ce20">
            <text:p>-4.220,48</text:p>
          </table:table-cell>
          <table:table-cell office:value-type="float" office:value="-141.19999999999999" table:style-name="ce20">
            <text:p>-141,20</text:p>
          </table:table-cell>
          <table:table-cell office:value-type="float" office:value="8153.83" table:style-name="ce20">
            <text:p>8.153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10.43" table:style-name="ce20">
            <text:p>6.210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83.75" table:style-name="ce20">
            <text:p>-2.283,75</text:p>
          </table:table-cell>
          <table:table-cell office:value-type="float" office:value="575.91999999999996" table:style-name="ce20">
            <text:p>575,92</text:p>
          </table:table-cell>
          <table:table-cell office:value-type="float" office:value="4808.33" table:style-name="ce20">
            <text:p>4.808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3" table:style-name="ce20">
            <text:p>305,7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1776.31" table:style-name="ce20">
            <text:p>-1.776,31</text:p>
          </table:table-cell>
          <table:table-cell office:value-type="float" office:value="0" table:style-name="ce20">
            <text:p>0,00</text:p>
          </table:table-cell>
          <table:table-cell office:value-type="float" office:value="5356.53" table:style-name="ce20">
            <text:p>5.356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y Mesqu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16.22" table:style-name="ce20">
            <text:p>6.616,22</text:p>
          </table:table-cell>
          <table:table-cell office:value-type="float" office:value="0" table:style-name="ce20">
            <text:p>0,00</text:p>
          </table:table-cell>
          <table:table-cell office:value-type="float" office:value="1241.0899999999999" table:style-name="ce20">
            <text:p>1.241,09</text:p>
          </table:table-cell>
          <table:table-cell office:value-type="float" office:value="406.28" table:style-name="ce20">
            <text:p>406,28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292.38" table:style-name="ce20">
            <text:p>-2.292,38</text:p>
          </table:table-cell>
          <table:table-cell office:value-type="float" office:value="-71.989999999999995" table:style-name="ce20">
            <text:p>-71,99</text:p>
          </table:table-cell>
          <table:table-cell office:value-type="float" office:value="5899.22" table:style-name="ce20">
            <text:p>5.899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Clayton Massamoto Goy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87.51" table:style-name="ce20">
            <text:p>9.687,51</text:p>
          </table:table-cell>
          <table:table-cell office:value-type="float" office:value="2329.79" table:style-name="ce20">
            <text:p>2.329,79</text:p>
          </table:table-cell>
          <table:table-cell office:value-type="float" office:value="4505.83" table:style-name="ce20">
            <text:p>4.505,83</text:p>
          </table:table-cell>
          <table:table-cell office:value-type="float" office:value="675.87" table:style-name="ce20">
            <text:p>675,87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70.96" table:style-name="ce20">
            <text:p>-2.870,96</text:p>
          </table:table-cell>
          <table:table-cell office:value-type="float" office:value="-954.01" table:style-name="ce20">
            <text:p>-954,01</text:p>
          </table:table-cell>
          <table:table-cell office:value-type="float" office:value="13374.03" table:style-name="ce20">
            <text:p>13.374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20762.37" table:style-name="ce20">
            <text:p>20.762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66.89" table:style-name="ce20">
            <text:p>1.366,8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8248.77" table:style-name="ce20">
            <text:p>-8.248,77</text:p>
          </table:table-cell>
          <table:table-cell office:value-type="float" office:value="-72.55" table:style-name="ce20">
            <text:p>-72,55</text:p>
          </table:table-cell>
          <table:table-cell office:value-type="float" office:value="13807.94" table:style-name="ce20">
            <text:p>13.807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4.23" table:style-name="ce20">
            <text:p>-1.504,23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174.09" table:style-name="ce20">
            <text:p>4.174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" table:style-name="ce20">
            <text:p>426,6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095.36" table:style-name="ce20">
            <text:p>-2.095,36</text:p>
          </table:table-cell>
          <table:table-cell office:value-type="float" office:value="0" table:style-name="ce20">
            <text:p>0,00</text:p>
          </table:table-cell>
          <table:table-cell office:value-type="float" office:value="4852.6400000000003" table:style-name="ce20">
            <text:p>4.852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762.05" table:style-name="ce20">
            <text:p>11.762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64.9399999999996" table:style-name="ce20">
            <text:p>-4.364,94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322.26" table:style-name="ce20">
            <text:p>7.322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n Chiacchio Bernard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4.02" table:style-name="ce20">
            <text:p>-1.004,02</text:p>
          </table:table-cell>
          <table:table-cell office:value-type="float" office:value="-28.48" table:style-name="ce20">
            <text:p>-28,48</text:p>
          </table:table-cell>
          <table:table-cell office:value-type="float" office:value="3239.31" table:style-name="ce20">
            <text:p>3.23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44.11" table:style-name="ce20">
            <text:p>10.44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35.16" table:style-name="ce20">
            <text:p>-3.235,16</text:p>
          </table:table-cell>
          <table:table-cell office:value-type="float" office:value="-69.63" table:style-name="ce20">
            <text:p>-69,63</text:p>
          </table:table-cell>
          <table:table-cell office:value-type="float" office:value="7139.32" table:style-name="ce20">
            <text:p>7.139,32</text:p>
          </table:table-cell>
          <table:table-cell table:number-columns-repeated="16373" table:style-name="ce1"/>
        </table:table-row>
        <table:table-row table:number-rows-repeated="1047622" table:style-name="ro1">
          <table:table-cell table:number-columns-repeated="16384"/>
        </table:table-row>
        <table:named-expressions>
          <table:named-range table:name="Print_Area" table:cell-range-address="Remuneração.$A$1:Remuneração.$K$187" table:base-cell-address="Remuneração.$A$1"/>
        </table:named-expressions>
      </table:table>
      <table:database-ranges>
        <table:database-range table:target-range-address="Remuneração.B19:Remuneração.K9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03:21:24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