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2.76930555555556cm" style:use-optimal-column-width="true"/>
    </style:style>
    <style:style style:name="co9" style:family="table-column">
      <style:table-column-properties fo:break-before="auto" style:column-width="3.40430555555556cm" style:use-optimal-column-width="true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736in" svg:width="4.11883in" svg:height="0.73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4">
            <text:p>JUNH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9" table:number-rows-spanned="1" table:style-name="ce43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46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50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7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number-columns-spanned="9" table:number-rows-spanned="1" table:style-name="ce48">
            <text:p>g) programa de assistência à saúde suplementar (Ato normativo DPG, nº 205 de 17 de dezembro de 2021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7" table:number-rows-spanned="1" table:style-name="ce44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44" table:style-name="ce10">
            <text:p>1,244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118.68" table:style-name="ce10">
            <text:p>118.68</text:p>
          </table:table-cell>
          <table:table-cell office:value-type="float" office:value="1155" table:style-name="ce10">
            <text:p>1,155.00</text:p>
          </table:table-cell>
          <table:table-cell office:value-type="float" office:value="510.4" table:style-name="ce10">
            <text:p>51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210" table:style-name="ce10">
            <text:p>1,21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56.04" table:style-name="ce10">
            <text:p>356.04</text:p>
          </table:table-cell>
          <table:table-cell office:value-type="float" office:value="1045" table:style-name="ce10">
            <text:p>1,04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686.4" table:style-name="ce10">
            <text:p>68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.00</text:p>
          </table:table-cell>
          <table:table-cell office:value-type="float" office:value="712.08" table:style-name="ce10">
            <text:p>712.08</text:p>
          </table:table-cell>
          <table:table-cell office:value-type="float" office:value="1430" table:style-name="ce10">
            <text:p>1,430.00</text:p>
          </table:table-cell>
          <table:table-cell office:value-type="float" office:value="246.4" table:style-name="ce10">
            <text:p>246.40</text:p>
          </table:table-cell>
          <table:table-cell office:value-type="float" office:value="4977.6400000000003" table:style-name="ce10">
            <text:p>4,977.64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210" table:style-name="ce10">
            <text:p>1,21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8" table:style-name="ce10">
            <text:p>52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8.68" table:style-name="ce10">
            <text:p>118.68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19047.96" table:style-name="ce10">
            <text:p>19,047.96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56.04" table:style-name="ce10">
            <text:p>356.04</text:p>
          </table:table-cell>
          <table:table-cell office:value-type="float" office:value="1155" table:style-name="ce10">
            <text:p>1,15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2157.9499999999998" table:style-name="ce10">
            <text:p>2,157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i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660" table:style-name="ce10">
            <text:p>66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26.38" table:style-name="ce10">
            <text:p>1,726.3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queir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/a Geral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5" table:style-name="ce10">
            <text:p>-16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1820.36" table:style-name="ce10">
            <text:p>1,820.36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4977.6400000000003" table:style-name="ce10">
            <text:p>4,977.64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880" table:style-name="ce10">
            <text:p>88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155" table:style-name="ce10">
            <text:p>1,15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8.68" table:style-name="ce10">
            <text:p>118.68</text:p>
          </table:table-cell>
          <table:table-cell office:value-type="float" office:value="495" table:style-name="ce10">
            <text:p>49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31.59" table:style-name="ce10">
            <text:p>431.5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51.08" table:style-name="ce10">
            <text:p>251.08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11530.25" table:style-name="ce10">
            <text:p>11,530.25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5" table:style-name="ce10">
            <text:p>-16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80.79999999999995" table:style-name="ce10">
            <text:p>58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210" table:style-name="ce10">
            <text:p>1,21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322.96" table:style-name="ce10">
            <text:p>5,322.9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0" table:style-name="ce10">
            <text:p>1,32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155" table:style-name="ce10">
            <text:p>1,15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41.86" table:style-name="ce10">
            <text:p>841.86</text:p>
          </table:table-cell>
          <table:table-cell office:value-type="float" office:value="1210" table:style-name="ce10">
            <text:p>1,21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8" table:style-name="ce10">
            <text:p>863.1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55" table:style-name="ce10">
            <text:p>-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5" table:style-name="ce10">
            <text:p>60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38.65" table:style-name="ce10">
            <text:p>1,438.6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5901.04" table:style-name="ce10">
            <text:p>5,901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e Schere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3.6" table:style-name="ce10">
            <text:p>2,373.60</text:p>
          </table:table-cell>
          <table:table-cell office:value-type="float" office:value="1320" table:style-name="ce10">
            <text:p>1,32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5.46" table:style-name="ce10">
            <text:p>575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8.65" table:style-name="ce10">
            <text:p>1,438.6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" table:style-name="ce10">
            <text:p>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5" table:style-name="ce10">
            <text:p>60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880" table:style-name="ce10">
            <text:p>88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3021.13" table:style-name="ce10">
            <text:p>3,021.1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1375" table:style-name="ce10">
            <text:p>1,375.00</text:p>
          </table:table-cell>
          <table:table-cell office:value-type="float" office:value="563.20000000000005" table:style-name="ce10">
            <text:p>56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12974.58" table:style-name="ce10">
            <text:p>12,974.58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387.2" table:style-name="ce10">
            <text:p>387.20</text:p>
          </table:table-cell>
          <table:table-cell office:value-type="float" office:value="4630.3599999999997" table:style-name="ce10">
            <text:p>4,630.36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5" table:style-name="ce10">
            <text:p>-16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4977.6400000000003" table:style-name="ce10">
            <text:p>4,977.64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5" table:style-name="ce10">
            <text:p>27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3049.58" table:style-name="ce10">
            <text:p>3,049.58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23.2" table:style-name="ce10">
            <text:p>123.20</text:p>
          </table:table-cell>
          <table:table-cell office:value-type="float" office:value="15505.58" table:style-name="ce10">
            <text:p>15,505.58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1155" table:style-name="ce10">
            <text:p>1,15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52.8" table:style-name="ce10">
            <text:p>52.80</text:p>
          </table:table-cell>
          <table:table-cell office:value-type="float" office:value="6099.15" table:style-name="ce10">
            <text:p>6,099.15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210" table:style-name="ce10">
            <text:p>1,21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1210" table:style-name="ce10">
            <text:p>1,21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55" table:style-name="ce10">
            <text:p>-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404.8" table:style-name="ce10">
            <text:p>404.80</text:p>
          </table:table-cell>
          <table:table-cell office:value-type="float" office:value="9523.98" table:style-name="ce10">
            <text:p>9,523.98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tom Roberto Re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3021.13" table:style-name="ce10">
            <text:p>3,021.1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5" table:style-name="ce10">
            <text:p>16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0">
            <text:p>0.00</text:p>
          </table:table-cell>
          <table:table-cell office:value-type="float" office:value="6099.15" table:style-name="ce10">
            <text:p>6,099.15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7834.94" table:style-name="ce10">
            <text:p>7,834.94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210" table:style-name="ce10">
            <text:p>1,21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2.08" table:style-name="ce10">
            <text:p>712.08</text:p>
          </table:table-cell>
          <table:table-cell office:value-type="float" office:value="1265" table:style-name="ce10">
            <text:p>1,26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e Carvalho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045" table:style-name="ce10">
            <text:p>1,04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55" table:style-name="ce10">
            <text:p>-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56.04" table:style-name="ce10">
            <text:p>356.04</text:p>
          </table:table-cell>
          <table:table-cell office:value-type="float" office:value="1265" table:style-name="ce10">
            <text:p>1,26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98.4" table:style-name="ce10">
            <text:p>59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863.18" table:style-name="ce10">
            <text:p>863.1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1265" table:style-name="ce10">
            <text:p>1,26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155" table:style-name="ce10">
            <text:p>1,15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5605.77" table:style-name="ce10">
            <text:p>5,605.77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8" table:style-name="ce10">
            <text:p>52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10.4" table:style-name="ce10">
            <text:p>51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2.08" table:style-name="ce10">
            <text:p>712.08</text:p>
          </table:table-cell>
          <table:table-cell office:value-type="float" office:value="770" table:style-name="ce10">
            <text:p>77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76" table:style-name="ce10">
            <text:p>176.00</text:p>
          </table:table-cell>
          <table:table-cell office:value-type="float" office:value="5214.67" table:style-name="ce10">
            <text:p>5,214.67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56.04" table:style-name="ce10">
            <text:p>356.04</text:p>
          </table:table-cell>
          <table:table-cell office:value-type="float" office:value="605" table:style-name="ce10">
            <text:p>60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155" table:style-name="ce10">
            <text:p>1,155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758.99" table:style-name="ce10">
            <text:p>758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715" table:style-name="ce10">
            <text:p>7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57.6" table:style-name="ce10">
            <text:p>45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Kurdoglian Lutaif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5" table:style-name="ce10">
            <text:p>60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8.68" table:style-name="ce10">
            <text:p>118.68</text:p>
          </table:table-cell>
          <table:table-cell office:value-type="float" office:value="1210" table:style-name="ce10">
            <text:p>1,21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8.65" table:style-name="ce10">
            <text:p>1,438.6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0" table:style-name="ce10">
            <text:p>1,32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210" table:style-name="ce10">
            <text:p>1,21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5119.1499999999996" table:style-name="ce10">
            <text:p>5,119.15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" table:style-name="ce10">
            <text:p>88.00</text:p>
          </table:table-cell>
          <table:table-cell office:value-type="float" office:value="15703.72" table:style-name="ce10">
            <text:p>15,703.72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9825.33" table:style-name="ce10">
            <text:p>9,825.33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9.44" table:style-name="ce10">
            <text:p>949.44</text:p>
          </table:table-cell>
          <table:table-cell office:value-type="float" office:value="1155" table:style-name="ce10">
            <text:p>1,155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" table:style-name="ce10">
            <text:p>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320" table:style-name="ce10">
            <text:p>1,32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210" table:style-name="ce10">
            <text:p>1,21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385" table:style-name="ce10">
            <text:p>38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10.4" table:style-name="ce10">
            <text:p>51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56.04" table:style-name="ce10">
            <text:p>356.04</text:p>
          </table:table-cell>
          <table:table-cell office:value-type="float" office:value="1100" table:style-name="ce10">
            <text:p>1,100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320" table:style-name="ce10">
            <text:p>1,32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5" table:style-name="ce10">
            <text:p>27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0" table:style-name="ce10">
            <text:p>1,32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007.05" table:style-name="ce10">
            <text:p>1,007.0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89" table:style-name="ce10">
            <text:p>1,889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Serafim Rodrigu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16.8" table:style-name="ce10">
            <text:p>316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74.72" table:style-name="ce10">
            <text:p>474.72</text:p>
          </table:table-cell>
          <table:table-cell office:value-type="float" office:value="1320" table:style-name="ce10">
            <text:p>1,320.00</text:p>
          </table:table-cell>
          <table:table-cell office:value-type="float" office:value="422.4" table:style-name="ce10">
            <text:p>422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5" table:style-name="ce10">
            <text:p>275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ila Cavalcante Lag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445.6799999999998" table:style-name="ce10">
            <text:p>2,445.6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5" table:style-name="ce10">
            <text:p>82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0" table:style-name="ce10">
            <text:p>33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04.8" table:style-name="ce10">
            <text:p>404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299.2" table:style-name="ce10">
            <text:p>299.20</text:p>
          </table:table-cell>
          <table:table-cell office:value-type="float" office:value="5605.77" table:style-name="ce10">
            <text:p>5,605.77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6.82" table:style-name="ce10">
            <text:p>106.82</text:p>
          </table:table-cell>
          <table:table-cell office:value-type="float" office:value="165" table:style-name="ce10">
            <text:p>16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77.4" table:style-name="ce10">
            <text:p>11,777.4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.600000000000001" table:style-name="ce10">
            <text:p>1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5" table:style-name="ce10">
            <text:p>7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422.4" table:style-name="ce10">
            <text:p>422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50" table:style-name="ce10">
            <text:p>55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23.2" table:style-name="ce10">
            <text:p>123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99.2" table:style-name="ce10">
            <text:p>299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88" table:style-name="ce10">
            <text:p>8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6099.15" table:style-name="ce10">
            <text:p>6,099.15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1210" table:style-name="ce10">
            <text:p>1,21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0" table:style-name="ce10">
            <text:p>33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34.4" table:style-name="ce10">
            <text:p>33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264" table:style-name="ce10">
            <text:p>26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" table:style-name="ce10">
            <text:p>935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5" table:style-name="ce10">
            <text:p>1,26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3.4" table:style-name="ce10">
            <text:p>593.40</text:p>
          </table:table-cell>
          <table:table-cell office:value-type="float" office:value="1265" table:style-name="ce10">
            <text:p>1,265.00</text:p>
          </table:table-cell>
          <table:table-cell office:value-type="float" office:value="246.4" table:style-name="ce10">
            <text:p>246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5" table:style-name="ce10">
            <text:p>1,045.00</text:p>
          </table:table-cell>
          <table:table-cell office:value-type="float" office:value="369.6" table:style-name="ce10">
            <text:p>369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281.60000000000002" table:style-name="ce10">
            <text:p>281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52.8" table:style-name="ce10">
            <text:p>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05.6" table:style-name="ce10">
            <text:p>105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58.4" table:style-name="ce10">
            <text:p>158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0" table:style-name="ce10">
            <text:p>1,210.00</text:p>
          </table:table-cell>
          <table:table-cell office:value-type="float" office:value="211.2" table:style-name="ce10">
            <text:p>211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70.400000000000006" table:style-name="ce10">
            <text:p>70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.00</text:p>
          </table:table-cell>
          <table:table-cell office:value-type="float" office:value="237.36" table:style-name="ce10">
            <text:p>237.36</text:p>
          </table:table-cell>
          <table:table-cell office:value-type="float" office:value="385" table:style-name="ce10">
            <text:p>385.00</text:p>
          </table:table-cell>
          <table:table-cell office:value-type="float" office:value="228.8" table:style-name="ce10">
            <text:p>228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 Fernandes</text:p>
          </table:table-cell>
          <table:table-cell office:value-type="string" table:style-name="ce10">
            <text:p>Ouvidor/a Geral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35" table:style-name="ce10">
            <text:p>-93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5" table:style-name="ce10">
            <text:p>1,155.00</text:p>
          </table:table-cell>
          <table:table-cell office:value-type="float" office:value="352" table:style-name="ce10">
            <text:p>35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387.2" table:style-name="ce10">
            <text:p>387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140.80000000000001" table:style-name="ce10">
            <text:p>140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5" table:style-name="ce10">
            <text:p>60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10" table:style-name="ce10">
            <text:p>-1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Zoraide Caobianco Modenut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3.6" table:style-name="ce10">
            <text:p>193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4"/>
        </table:table-row>
        <table:table-row table:number-rows-repeated="1047648" table:style-name="ro1">
          <table:table-cell table:number-columns-repeated="16384"/>
        </table:table-row>
        <table:named-expressions>
          <table:named-range table:name="Print_Area" table:cell-range-address="Indenização.$B$1:Indenização.$I$20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55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