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Neutro" style:data-style-name="N4">
      <style:table-cell-properties fo:border="thin solid #000000" style:vertical-align="automatic" fo:background-color="transparent"/>
      <style:text-properties fo:color="#9C65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4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17">
            <draw:custom-shape svg:x="0in" svg:y="0in" svg:width="3.35417in" svg:height="0.52083in" draw:z-index="1" draw:id="id0" draw:style-name="a0" draw:name="Imagem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3.3333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6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26"/>
          <table:covered-table-cell table:number-columns-repeated="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AGOST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9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Nota Explicativa: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7" table:number-rows-spanned="1" table:style-name="ce2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a) abono permanência;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o titular (Art. 4° LC 1366/2021)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) auxílio-alimentação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5"/>
          <table:table-cell table:number-columns-repeated="4" table:style-name="ce6"/>
          <table:table-cell table:style-name="ce15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7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83.08" table:style-name="ce16">
            <text:p>2183,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37.13" table:style-name="ce16">
            <text:p>2537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58.69" table:style-name="ce16">
            <text:p>1158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915.41" table:style-name="ce16">
            <text:p>915,4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5601.03" table:style-name="ce13">
            <text:p>35.601,03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6.11" table:style-name="ce16">
            <text:p>716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6196.080000000002" table:style-name="ce13">
            <text:p>36.196,0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4.81" table:style-name="ce16">
            <text:p>974,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6">
            <text:p>11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6.0999999999999" table:style-name="ce16">
            <text:p>1026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957.57" table:style-name="ce13">
            <text:p>957,5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12.59" table:style-name="ce16">
            <text:p>3112,5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56.33" table:style-name="ce16">
            <text:p>1156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15.35" table:style-name="ce16">
            <text:p>5915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1008.21" table:style-name="ce16">
            <text:p>1008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8.76" table:style-name="ce16">
            <text:p>1478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.31" table:style-name="ce16">
            <text:p>1126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2.05" table:style-name="ce16">
            <text:p>1182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3.06" table:style-name="ce16">
            <text:p>114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34750.589999999997" table:style-name="ce13">
            <text:p>34.750,5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27769.49" table:style-name="ce13">
            <text:p>27.769,49<text:s/></text:p>
          </table:table-cell>
          <table:table-cell office:value-type="float" office:value="1529.4" table:style-name="ce16">
            <text:p>1529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3.6400000000003" table:style-name="ce16">
            <text:p>4793,6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4.1400000000001" table:style-name="ce16">
            <text:p>1134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3" table:style-name="ce16">
            <text:p>943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36338.1" table:style-name="ce13">
            <text:p>36.338,1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7.49" table:style-name="ce16">
            <text:p>1077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9.4000000000001" table:style-name="ce16">
            <text:p>1049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58.4" table:style-name="ce16">
            <text:p>2558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7.07" table:style-name="ce16">
            <text:p>1177,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0.72" table:style-name="ce16">
            <text:p>1290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1164.4000000000001" table:style-name="ce16">
            <text:p>1164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ervasoni Pellin Nobr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5299.68" table:style-name="ce9">
            <text:p>5.299,68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36544.21" table:style-name="ce13">
            <text:p>36.544,21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3.98" table:style-name="ce16">
            <text:p>763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15549.09" table:style-name="ce13">
            <text:p>15.549,0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54.15" table:style-name="ce16">
            <text:p>6954,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8.13" table:style-name="ce16">
            <text:p>2048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667" table:style-name="ce9">
            <text:p>1.66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16.6" table:style-name="ce16">
            <text:p>2316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56.33" table:style-name="ce16">
            <text:p>3156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84" table:style-name="ce16">
            <text:p>21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16255.86" table:style-name="ce13">
            <text:p>16.255,8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52.2199999999998" table:style-name="ce16">
            <text:p>2152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7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0.47" table:style-name="ce16">
            <text:p>1050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nis Gerson Camargo Ramos Sa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212.16" table:style-name="ce13">
            <text:p>212,1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2.06" table:style-name="ce16">
            <text:p>732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868.42" table:style-name="ce16">
            <text:p>868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2.18" table:style-name="ce16">
            <text:p>872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5235.5" table:style-name="ce16">
            <text:p>523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729" table:style-name="ce9">
            <text:p>1.729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1.46" table:style-name="ce16">
            <text:p>1371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27.66" table:style-name="ce16">
            <text:p>827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6.8900000000001" table:style-name="ce16">
            <text:p>1086,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89" table:style-name="ce16">
            <text:p>7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91" table:style-name="ce16">
            <text:p>871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1.400000000001" table:style-name="ce9">
            <text:p>17.631,40<text:s/></text:p>
          </table:table-cell>
          <table:table-cell office:value-type="float" office:value="1922" table:style-name="ce9">
            <text:p>1.92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0.62" table:style-name="ce16">
            <text:p>1460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868.17" table:style-name="ce16">
            <text:p>868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95.24" table:style-name="ce16">
            <text:p>2795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4.58" table:style-name="ce16">
            <text:p>834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D'Ur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6.93" table:style-name="ce16">
            <text:p>696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6.83" table:style-name="ce16">
            <text:p>1076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09" table:style-name="ce9">
            <text:p>1.109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7.56" table:style-name="ce16">
            <text:p>1297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8.56" table:style-name="ce16">
            <text:p>1688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06" table:style-name="ce9">
            <text:p>1.2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7950.32" table:style-name="ce13">
            <text:p>7.950,3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9.25" table:style-name="ce16">
            <text:p>619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3499.660000000003" table:style-name="ce9">
            <text:p>33.499,66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3.3599999999999" table:style-name="ce16">
            <text:p>1193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6.54" table:style-name="ce16">
            <text:p>966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4.25" table:style-name="ce16">
            <text:p>1134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2.56" table:style-name="ce16">
            <text:p>672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35.82" table:style-name="ce16">
            <text:p>3335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.95" table:style-name="ce16">
            <text:p>1118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6.55" table:style-name="ce16">
            <text:p>33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212.16" table:style-name="ce13">
            <text:p>212,16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1.42" table:style-name="ce16">
            <text:p>991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42.67" table:style-name="ce16">
            <text:p>1942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5.26" table:style-name="ce16">
            <text:p>695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43.62" table:style-name="ce16">
            <text:p>2143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7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8.74" table:style-name="ce16">
            <text:p>908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0.46" table:style-name="ce16">
            <text:p>1140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2039.25" table:style-name="ce9">
            <text:p>22.039,2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2" table:style-name="ce16">
            <text:p>9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1.31" table:style-name="ce16">
            <text:p>701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40.2800000000002" table:style-name="ce16">
            <text:p>2240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.27" table:style-name="ce16">
            <text:p>994,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791" table:style-name="ce9">
            <text:p>1.791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7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5.46" table:style-name="ce16">
            <text:p>905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6.02" table:style-name="ce16">
            <text:p>1196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4381.230000000003" table:style-name="ce9">
            <text:p>34.381,23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860" table:style-name="ce9">
            <text:p>1.860,00<text:s/></text:p>
          </table:table-cell>
          <table:table-cell office:value-type="float" office:value="46013.13" table:style-name="ce13">
            <text:p>46.013,13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.93" table:style-name="ce16">
            <text:p>118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2.45" table:style-name="ce16">
            <text:p>682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1.400000000001" table:style-name="ce9">
            <text:p>17.631,4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8.57" table:style-name="ce16">
            <text:p>978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egina Gar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2.57" table:style-name="ce16">
            <text:p>1072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7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1.6600000000001" table:style-name="ce16">
            <text:p>1221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Dolores Mac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18.0500000000002" table:style-name="ce16">
            <text:p>2318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950.57" table:style-name="ce13">
            <text:p>950,5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15549.09" table:style-name="ce13">
            <text:p>15.549,0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584.75" table:style-name="ce13">
            <text:p>12.584,7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93.7000000000007" table:style-name="ce16">
            <text:p>8393,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909.24" table:style-name="ce13">
            <text:p>909,24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5.24" table:style-name="ce16">
            <text:p>965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50265.919999999998" table:style-name="ce13">
            <text:p>50.265,9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lite Imper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2.28" table:style-name="ce16">
            <text:p>702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4045.9" table:style-name="ce13">
            <text:p>34.045,9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6.44" table:style-name="ce16">
            <text:p>1886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42005.15" table:style-name="ce13">
            <text:p>42.005,1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Antonio De Avel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66.92" table:style-name="ce16">
            <text:p>2266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5.09" table:style-name="ce16">
            <text:p>69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49.65" table:style-name="ce16">
            <text:p>12949,6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4.83" table:style-name="ce16">
            <text:p>1044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3.69000000000005" table:style-name="ce16">
            <text:p>553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26.94" table:style-name="ce16">
            <text:p>2326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54.15" table:style-name="ce16">
            <text:p>6954,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730.63" table:style-name="ce9">
            <text:p>5.730,6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37" table:style-name="ce16">
            <text:p>34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775.37" table:style-name="ce16">
            <text:p>775,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.95" table:style-name="ce16">
            <text:p>1118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8.93" table:style-name="ce16">
            <text:p>1058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4552.26" table:style-name="ce13">
            <text:p>34.552,26<text:s/></text:p>
          </table:table-cell>
          <table:table-cell office:value-type="float" office:value="449.48" table:style-name="ce16">
            <text:p>449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54" table:style-name="ce9">
            <text:p>8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18" table:style-name="ce16">
            <text:p>871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32156.05" table:style-name="ce13">
            <text:p>32.156,0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1.400000000001" table:style-name="ce9">
            <text:p>17.631,40<text:s/></text:p>
          </table:table-cell>
          <table:table-cell office:value-type="float" office:value="1736" table:style-name="ce9">
            <text:p>1.7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.8399999999999" table:style-name="ce16">
            <text:p>1056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4.21" table:style-name="ce16">
            <text:p>1004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7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4.46" table:style-name="ce16">
            <text:p>744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.69" table:style-name="ce16">
            <text:p>1126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3.39" table:style-name="ce16">
            <text:p>893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56.67" table:style-name="ce16">
            <text:p>656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51.5600000000004" table:style-name="ce16">
            <text:p>4651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46809.74" table:style-name="ce13">
            <text:p>46.809,7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11750.55" table:style-name="ce16">
            <text:p>11750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35.3000000000002" table:style-name="ce16">
            <text:p>2435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6.35" table:style-name="ce16">
            <text:p>846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72" table:style-name="ce9">
            <text:p>572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5.75" table:style-name="ce16">
            <text:p>1135,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35" table:style-name="ce16">
            <text:p>31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1003.17" table:style-name="ce13">
            <text:p>1.003,17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6.44" table:style-name="ce16">
            <text:p>1886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3559.26" table:style-name="ce16">
            <text:p>3559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3.47" table:style-name="ce16">
            <text:p>633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7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93.7000000000007" table:style-name="ce16">
            <text:p>8393,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2.88" table:style-name="ce16">
            <text:p>632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0.7399999999998" table:style-name="ce16">
            <text:p>2100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number-rows-repeated="7" table:style-name="ro1">
          <table:table-cell/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1123" table:style-name="ro1">
          <table:table-cell table:number-columns-repeated="7"/>
          <table:table-cell table:number-columns-repeated="2" table:style-name="ce4"/>
          <table:table-cell table:number-columns-repeated="16375"/>
        </table:table-row>
        <table:table-row table:number-rows-repeated="1046621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2:59:08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