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22">
      <style:table-cell-properties fo:border="thin solid #000000"/>
    </style:style>
    <style:style style:name="ce23" style:family="table-cell" style:parent-style-name="Default" style:data-style-name="N22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22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SETEMBR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5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5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5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5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5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5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5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6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8" table:number-rows-spanned="1" table:style-name="ce53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9">
            <text:p>TOTAL</text:p>
            <text:p>BRUTO DO</text:p>
            <text:p>MÊS</text:p>
          </table:table-cell>
          <table:table-cell office:value-type="string" table:style-name="ce30">
            <text:p>1/3 FÉRIAS</text:p>
          </table:table-cell>
          <table:table-cell office:value-type="string" table:style-name="ce30">
            <text:p>13º SALÁRIO</text:p>
          </table:table-cell>
          <table:table-cell office:value-type="string" table:style-name="ce30">
            <text:p>ATRASADOS</text:p>
          </table:table-cell>
          <table:table-cell office:value-type="string" table:style-name="ce30">
            <text:p>REFERÊNCIA</text:p>
            <text:p>ATRASADOS</text:p>
          </table:table-cell>
          <table:table-cell office:value-type="string" table:style-name="ce30">
            <text:p>DESCONTOS OBRIGATÓRIOS</text:p>
          </table:table-cell>
          <table:table-cell office:value-type="string" table:style-name="ce30">
            <text:p>OUTROS DESCONTOS<text:s/></text:p>
          </table:table-cell>
          <table:table-cell office:value-type="string" table:style-name="ce31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le Aparecida Fernandes Morais</text:p>
          </table:table-cell>
          <table:table-cell office:value-type="string" table:style-name="ce25">
            <text:p>Defensor/a Público/a do Estado</text:p>
          </table:table-cell>
          <table:table-cell office:value-type="float" office:value="34165.480000000003" table:style-name="ce26">
            <text:p>34,165.48</text:p>
          </table:table-cell>
          <table:table-cell office:value-type="float" office:value="5694.25" table:style-name="ce26">
            <text:p>5,694.25</text:p>
          </table:table-cell>
          <table:table-cell office:value-type="float" office:value="0" table:style-name="ce26">
            <text:p>0.00</text:p>
          </table:table-cell>
          <table:table-cell office:value-type="float" office:value="1296.74" table:style-name="ce26">
            <text:p>1,296.74</text:p>
          </table:table-cell>
          <table:table-cell office:value-type="date" office:date-value="2021-08-01T00:00:00" table:style-name="ce27">
            <text:p>Aug-21</text:p>
          </table:table-cell>
          <table:table-cell office:value-type="float" office:value="-12465.63" table:style-name="ce26">
            <text:p>-12,465.63</text:p>
          </table:table-cell>
          <table:table-cell office:value-type="float" office:value="0" table:style-name="ce26">
            <text:p>0.00</text:p>
          </table:table-cell>
          <table:table-cell office:value-type="float" office:value="28690.84" table:style-name="ce28">
            <text:p>28,69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710.68" table:style-name="ce16">
            <text:p>-13,710.68</text:p>
          </table:table-cell>
          <table:table-cell office:value-type="float" office:value="-6890.12" table:style-name="ce16">
            <text:p>-6,890.12</text:p>
          </table:table-cell>
          <table:table-cell office:value-type="float" office:value="14861.42" table:style-name="ce17">
            <text:p>14,8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547.4" table:style-name="ce16">
            <text:p>-7,547.40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762.28" table:style-name="ce17">
            <text:p>22,7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80.720000000001" table:style-name="ce16">
            <text:p>30,280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793.25" table:style-name="ce16">
            <text:p>-10,793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60.87" table:style-name="ce17">
            <text:p>21,26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94.54" table:style-name="ce16">
            <text:p>-10,794.54</text:p>
          </table:table-cell>
          <table:table-cell office:value-type="float" office:value="0" table:style-name="ce16">
            <text:p>0.00</text:p>
          </table:table-cell>
          <table:table-cell office:value-type="float" office:value="24623.34" table:style-name="ce17">
            <text:p>24,62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7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3199.59" table:style-name="ce16">
            <text:p>-13,199.59</text:p>
          </table:table-cell>
          <table:table-cell office:value-type="float" office:value="0" table:style-name="ce16">
            <text:p>0.00</text:p>
          </table:table-cell>
          <table:table-cell office:value-type="float" office:value="33840.559999999998" table:style-name="ce17">
            <text:p>33,84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7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322.63" table:style-name="ce16">
            <text:p>-11,322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66.15" table:style-name="ce17">
            <text:p>24,56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5694.25" table:style-name="ce16">
            <text:p>5,694.25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116.96" table:style-name="ce16">
            <text:p>-12,116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09.07" table:style-name="ce17">
            <text:p>28,8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59.58" table:style-name="ce16">
            <text:p>-10,459.58</text:p>
          </table:table-cell>
          <table:table-cell office:value-type="float" office:value="-3676.85" table:style-name="ce16">
            <text:p>-3,676.85</text:p>
          </table:table-cell>
          <table:table-cell office:value-type="float" office:value="18125.39" table:style-name="ce17">
            <text:p>18,12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5095.5600000000004" table:style-name="ce16">
            <text:p>5,095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85.84" table:style-name="ce16">
            <text:p>-10,485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52.61" table:style-name="ce17">
            <text:p>24,95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0" table:style-name="ce16">
            <text:p>0.00</text:p>
          </table:table-cell>
          <table:table-cell office:value-type="float" office:value="21538.49" table:style-name="ce17">
            <text:p>21,53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61.72" table:style-name="ce16">
            <text:p>7,861.72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945.77" table:style-name="ce16">
            <text:p>-13,945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6949.25" table:style-name="ce17">
            <text:p>26,94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477.04" table:style-name="ce16">
            <text:p>-1,477.04</text:p>
          </table:table-cell>
          <table:table-cell office:value-type="float" office:value="19858.490000000002" table:style-name="ce17">
            <text:p>19,85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49.33" table:style-name="ce16">
            <text:p>-12,649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2.45" table:style-name="ce17">
            <text:p>22,5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194.81" table:style-name="ce16">
            <text:p>6,194.81</text:p>
          </table:table-cell>
          <table:table-cell office:value-type="float" office:value="16465.349999999999" table:style-name="ce16">
            <text:p>16,465.35</text:p>
          </table:table-cell>
          <table:table-cell office:value-type="float" office:value="233.8" table:style-name="ce16">
            <text:p>233.80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6179.36" table:style-name="ce16">
            <text:p>-16,179.36</text:p>
          </table:table-cell>
          <table:table-cell office:value-type="float" office:value="-6068.46" table:style-name="ce16">
            <text:p>-6,068.46</text:p>
          </table:table-cell>
          <table:table-cell office:value-type="float" office:value="36108.36" table:style-name="ce17">
            <text:p>36,10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50000000003" table:style-name="ce16">
            <text:p>33,163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12.09" table:style-name="ce16">
            <text:p>11,512.09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756.05" table:style-name="ce16">
            <text:p>-14,756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9689.15" table:style-name="ce17">
            <text:p>29,68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859.57" table:style-name="ce16">
            <text:p>-8,859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17060.099999999999" table:style-name="ce17">
            <text:p>17,06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" table:style-name="ce16">
            <text:p>34,967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73.72" table:style-name="ce16">
            <text:p>-11,673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62.84" table:style-name="ce17">
            <text:p>23,0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9999999997" table:style-name="ce16">
            <text:p>35,067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60.76" table:style-name="ce16">
            <text:p>-11,660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76" table:style-name="ce17">
            <text:p>23,17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048.01" table:style-name="ce16">
            <text:p>-12,048.01</text:p>
          </table:table-cell>
          <table:table-cell office:value-type="float" office:value="0" table:style-name="ce16">
            <text:p>0.00</text:p>
          </table:table-cell>
          <table:table-cell office:value-type="float" office:value="23414.21" table:style-name="ce17">
            <text:p>23,4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5326.87" table:style-name="ce16">
            <text:p>5,326.87</text:p>
          </table:table-cell>
          <table:table-cell office:value-type="float" office:value="13475.82" table:style-name="ce16">
            <text:p>13,475.82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343.77" table:style-name="ce16">
            <text:p>-13,343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37189.72" table:style-name="ce17">
            <text:p>37,18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7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54.46" table:style-name="ce16">
            <text:p>-11,254.46</text:p>
          </table:table-cell>
          <table:table-cell office:value-type="float" office:value="0" table:style-name="ce16">
            <text:p>0.00</text:p>
          </table:table-cell>
          <table:table-cell office:value-type="float" office:value="22209.66" table:style-name="ce17">
            <text:p>22,20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58.04" table:style-name="ce16">
            <text:p>-11,25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32345.53" table:style-name="ce17">
            <text:p>32,34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39.0499999999993" table:style-name="ce16">
            <text:p>-9,939.05</text:p>
          </table:table-cell>
          <table:table-cell office:value-type="float" office:value="-502.59" table:style-name="ce16">
            <text:p>-502.59</text:p>
          </table:table-cell>
          <table:table-cell office:value-type="float" office:value="20267.21" table:style-name="ce17">
            <text:p>20,26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61.18" table:style-name="ce16">
            <text:p>-10,661.18</text:p>
          </table:table-cell>
          <table:table-cell office:value-type="float" office:value="-428.14" table:style-name="ce16">
            <text:p>-428.14</text:p>
          </table:table-cell>
          <table:table-cell office:value-type="float" office:value="20871.93" table:style-name="ce17">
            <text:p>20,87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78.720000000001" table:style-name="ce16">
            <text:p>33,878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87.34" table:style-name="ce16">
            <text:p>3,587.3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891.7" table:style-name="ce16">
            <text:p>-11,891.70</text:p>
          </table:table-cell>
          <table:table-cell office:value-type="float" office:value="-6420.81" table:style-name="ce16">
            <text:p>-6,420.81</text:p>
          </table:table-cell>
          <table:table-cell office:value-type="float" office:value="19153.55" table:style-name="ce17">
            <text:p>19,15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350.67" table:style-name="ce16">
            <text:p>350.67</text:p>
          </table:table-cell>
          <table:table-cell office:value-type="float" office:value="0" table:style-name="ce16">
            <text:p>0.00</text:p>
          </table:table-cell>
          <table:table-cell office:value-type="float" office:value="11336.75" table:style-name="ce16">
            <text:p>11,336.75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152.85" table:style-name="ce16">
            <text:p>-14,152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63.84" table:style-name="ce17">
            <text:p>28,46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51.96" table:style-name="ce16">
            <text:p>-11,951.96</text:p>
          </table:table-cell>
          <table:table-cell office:value-type="float" office:value="-3549.14" table:style-name="ce16">
            <text:p>-3,549.14</text:p>
          </table:table-cell>
          <table:table-cell office:value-type="float" office:value="19961.12" table:style-name="ce17">
            <text:p>19,9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4997.7" table:style-name="ce16">
            <text:p>14,997.70</text:p>
          </table:table-cell>
          <table:table-cell office:value-type="float" office:value="1459.14" table:style-name="ce16">
            <text:p>1,459.1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4813.12" table:style-name="ce16">
            <text:p>-14,813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36875.5" table:style-name="ce17">
            <text:p>36,87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89.41" table:style-name="ce16">
            <text:p>-9,789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36.21" table:style-name="ce17">
            <text:p>19,23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244.6" table:style-name="ce16">
            <text:p>-10,244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16.639999999999" table:style-name="ce17">
            <text:p>24,31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19.79" table:style-name="ce16">
            <text:p>27,719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903.84" table:style-name="ce16">
            <text:p>-7,903.8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568.990000000002" table:style-name="ce17">
            <text:p>20,56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5193.29" table:style-name="ce16">
            <text:p>5,193.2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898.12" table:style-name="ce16">
            <text:p>-11,898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8232.13" table:style-name="ce17">
            <text:p>28,23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47.15" table:style-name="ce16">
            <text:p>-8,94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24.349999999999" table:style-name="ce17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23.95" table:style-name="ce16">
            <text:p>-11,623.95</text:p>
          </table:table-cell>
          <table:table-cell office:value-type="float" office:value="-9383.99" table:style-name="ce16">
            <text:p>-9,383.99</text:p>
          </table:table-cell>
          <table:table-cell office:value-type="float" office:value="14454.28" table:style-name="ce17">
            <text:p>14,4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5510.56" table:style-name="ce16">
            <text:p>5,510.56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599.18" table:style-name="ce16">
            <text:p>-13,599.18</text:p>
          </table:table-cell>
          <table:table-cell office:value-type="float" office:value="-230.44" table:style-name="ce16">
            <text:p>-230.44</text:p>
          </table:table-cell>
          <table:table-cell office:value-type="float" office:value="37969.629999999997" table:style-name="ce17">
            <text:p>37,96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78.38" table:style-name="ce16">
            <text:p>-11,578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70.47" table:style-name="ce17">
            <text:p>29,57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049.26" table:style-name="ce16">
            <text:p>-10,049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29.919999999998" table:style-name="ce17">
            <text:p>20,8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45.59" table:style-name="ce16">
            <text:p>31,945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25.6" table:style-name="ce16">
            <text:p>-11,125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89.55" table:style-name="ce17">
            <text:p>20,5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500.79" table:style-name="ce16">
            <text:p>26,500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833.9699999999993" table:style-name="ce16">
            <text:p>-8,833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17436.38" table:style-name="ce17">
            <text:p>17,43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88.31" table:style-name="ce16">
            <text:p>7,788.31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245.89" table:style-name="ce16">
            <text:p>-13,245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24670.16" table:style-name="ce17">
            <text:p>24,67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6">
            <text:p>35,067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91.03" table:style-name="ce16">
            <text:p>-11,591.03</text:p>
          </table:table-cell>
          <table:table-cell office:value-type="float" office:value="-3186.14" table:style-name="ce16">
            <text:p>-3,186.14</text:p>
          </table:table-cell>
          <table:table-cell office:value-type="float" office:value="20290.02" table:style-name="ce17">
            <text:p>20,29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7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5251.73" table:style-name="ce16">
            <text:p>5,251.73</text:p>
          </table:table-cell>
          <table:table-cell office:value-type="float" office:value="0" table:style-name="ce16">
            <text:p>0.00</text:p>
          </table:table-cell>
          <table:table-cell office:value-type="float" office:value="8065.54" table:style-name="ce16">
            <text:p>8,065.54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438.12" table:style-name="ce16">
            <text:p>-14,438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30159.1" table:style-name="ce17">
            <text:p>30,15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59.29" table:style-name="ce16">
            <text:p>-11,05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36.400000000001" table:style-name="ce17">
            <text:p>28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94.54" table:style-name="ce16">
            <text:p>-10,794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92.9" table:style-name="ce17">
            <text:p>24,3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13.32" table:style-name="ce16">
            <text:p>-10,713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17.49" table:style-name="ce17">
            <text:p>21,0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7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99.27" table:style-name="ce16">
            <text:p>-10,899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31.53" table:style-name="ce17">
            <text:p>20,8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5393.67" table:style-name="ce16">
            <text:p>5,393.6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988.49" table:style-name="ce16">
            <text:p>-11,988.49</text:p>
          </table:table-cell>
          <table:table-cell office:value-type="float" office:value="-2556.4899999999998" table:style-name="ce16">
            <text:p>-2,556.49</text:p>
          </table:table-cell>
          <table:table-cell office:value-type="float" office:value="25214.55" table:style-name="ce17">
            <text:p>25,21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650.12" table:style-name="ce16">
            <text:p>-11,650.12</text:p>
          </table:table-cell>
          <table:table-cell office:value-type="float" office:value="-3154.41" table:style-name="ce16">
            <text:p>-3,154.41</text:p>
          </table:table-cell>
          <table:table-cell office:value-type="float" office:value="20563.25" table:style-name="ce17">
            <text:p>20,5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" table:style-name="ce16">
            <text:p>33,965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78.27" table:style-name="ce16">
            <text:p>8,078.27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298.68" table:style-name="ce16">
            <text:p>-14,298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14.23" table:style-name="ce17">
            <text:p>27,51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7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61.43" table:style-name="ce16">
            <text:p>5,961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434.83" table:style-name="ce16">
            <text:p>-12,434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758.38" table:style-name="ce17">
            <text:p>28,75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17.300000000003" table:style-name="ce16">
            <text:p>35,117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03.51" table:style-name="ce16">
            <text:p>-11,203.51</text:p>
          </table:table-cell>
          <table:table-cell office:value-type="float" office:value="-2001.63" table:style-name="ce16">
            <text:p>-2,001.63</text:p>
          </table:table-cell>
          <table:table-cell office:value-type="float" office:value="21912.16" table:style-name="ce17">
            <text:p>21,9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10904.23" table:style-name="ce16">
            <text:p>10,904.23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131.78" table:style-name="ce16">
            <text:p>-14,131.78</text:p>
          </table:table-cell>
          <table:table-cell office:value-type="float" office:value="0" table:style-name="ce16">
            <text:p>0.00</text:p>
          </table:table-cell>
          <table:table-cell office:value-type="float" office:value="40531.31" table:style-name="ce17">
            <text:p>40,53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6">
            <text:p>32,862.97</text:p>
          </table:table-cell>
          <table:table-cell office:value-type="float" office:value="5477.16" table:style-name="ce16">
            <text:p>5,477.1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021.36" table:style-name="ce16">
            <text:p>-12,021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8092.17" table:style-name="ce17">
            <text:p>28,09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-3962.61" table:style-name="ce16">
            <text:p>-3,962.61</text:p>
          </table:table-cell>
          <table:table-cell office:value-type="float" office:value="19083.86" table:style-name="ce17">
            <text:p>19,0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7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117.42" table:style-name="ce16">
            <text:p>6,117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120.92" table:style-name="ce16">
            <text:p>-13,120.92</text:p>
          </table:table-cell>
          <table:table-cell office:value-type="float" office:value="-9090.5400000000009" table:style-name="ce16">
            <text:p>-9,090.54</text:p>
          </table:table-cell>
          <table:table-cell office:value-type="float" office:value="19368.18" table:style-name="ce17">
            <text:p>19,36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7861.72" table:style-name="ce16">
            <text:p>7,861.72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5745.45" table:style-name="ce16">
            <text:p>-15,745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40478.94" table:style-name="ce17">
            <text:p>40,47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69.07" table:style-name="ce16">
            <text:p>-11,769.07</text:p>
          </table:table-cell>
          <table:table-cell office:value-type="float" office:value="-938.26" table:style-name="ce16">
            <text:p>-938.26</text:p>
          </table:table-cell>
          <table:table-cell office:value-type="float" office:value="22754.89" table:style-name="ce17">
            <text:p>22,75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647.23" table:style-name="ce16">
            <text:p>24,647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507.83" table:style-name="ce16">
            <text:p>-6,507.83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6888.599999999999" table:style-name="ce17">
            <text:p>16,88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82.39" table:style-name="ce16">
            <text:p>-10,282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6.3" table:style-name="ce17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51.26" table:style-name="ce16">
            <text:p>-10,651.26</text:p>
          </table:table-cell>
          <table:table-cell office:value-type="float" office:value="0" table:style-name="ce16">
            <text:p>0.00</text:p>
          </table:table-cell>
          <table:table-cell office:value-type="float" office:value="20809.02" table:style-name="ce17">
            <text:p>20,80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01.4" table:style-name="ce16">
            <text:p>-10,101.40</text:p>
          </table:table-cell>
          <table:table-cell office:value-type="float" office:value="-480.2" table:style-name="ce16">
            <text:p>-480.20</text:p>
          </table:table-cell>
          <table:table-cell office:value-type="float" office:value="20528.02" table:style-name="ce17">
            <text:p>20,52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5727.64" table:style-name="ce16">
            <text:p>5,727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080.33" table:style-name="ce16">
            <text:p>-12,080.33</text:p>
          </table:table-cell>
          <table:table-cell office:value-type="float" office:value="-1622.53" table:style-name="ce16">
            <text:p>-1,622.53</text:p>
          </table:table-cell>
          <table:table-cell office:value-type="float" office:value="26390.639999999999" table:style-name="ce17">
            <text:p>26,39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5193.29" table:style-name="ce16">
            <text:p>5,193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96" table:style-name="ce16">
            <text:p>-10,796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5326.560000000001" table:style-name="ce17">
            <text:p>25,32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44.28" table:style-name="ce16">
            <text:p>-12,244.28</text:p>
          </table:table-cell>
          <table:table-cell office:value-type="float" office:value="-2430.44" table:style-name="ce16">
            <text:p>-2,430.44</text:p>
          </table:table-cell>
          <table:table-cell office:value-type="float" office:value="20787.5" table:style-name="ce17">
            <text:p>20,7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5186.9799999999996" table:style-name="ce16">
            <text:p>5,186.98</text:p>
          </table:table-cell>
          <table:table-cell office:value-type="float" office:value="0" table:style-name="ce16">
            <text:p>0.00</text:p>
          </table:table-cell>
          <table:table-cell office:value-type="float" office:value="9792.15" table:style-name="ce16">
            <text:p>9,792.15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703.13" table:style-name="ce16">
            <text:p>-14,703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31167.439999999999" table:style-name="ce17">
            <text:p>31,16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14.67" table:style-name="ce16">
            <text:p>-10,414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76.77" table:style-name="ce17">
            <text:p>20,4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0" table:style-name="ce16">
            <text:p>0.00</text:p>
          </table:table-cell>
          <table:table-cell office:value-type="float" office:value="18743.32" table:style-name="ce17">
            <text:p>18,7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3" table:style-name="ce16">
            <text:p>32,261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35.74" table:style-name="ce16">
            <text:p>6,335.74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681.37" table:style-name="ce16">
            <text:p>-13,681.37</text:p>
          </table:table-cell>
          <table:table-cell office:value-type="float" office:value="0" table:style-name="ce16">
            <text:p>0.00</text:p>
          </table:table-cell>
          <table:table-cell office:value-type="float" office:value="24916.2" table:style-name="ce17">
            <text:p>24,91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7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8461.53" table:style-name="ce17">
            <text:p>18,46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618.04" table:style-name="ce16">
            <text:p>-6,618.04</text:p>
          </table:table-cell>
          <table:table-cell office:value-type="float" office:value="-1423.44" table:style-name="ce16">
            <text:p>-1,423.44</text:p>
          </table:table-cell>
          <table:table-cell office:value-type="float" office:value="17006.52" table:style-name="ce17">
            <text:p>17,00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8963.17" table:style-name="ce16">
            <text:p>-8,963.1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6523.1" table:style-name="ce17">
            <text:p>26,52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85.38" table:style-name="ce16">
            <text:p>-11,685.38</text:p>
          </table:table-cell>
          <table:table-cell office:value-type="float" office:value="0" table:style-name="ce16">
            <text:p>0.00</text:p>
          </table:table-cell>
          <table:table-cell office:value-type="float" office:value="24784.5" table:style-name="ce17">
            <text:p>24,78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48.24" table:style-name="ce16">
            <text:p>-11,548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54" table:style-name="ce17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7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76.09" table:style-name="ce16">
            <text:p>-11,676.09</text:p>
          </table:table-cell>
          <table:table-cell office:value-type="float" office:value="-395.13" table:style-name="ce16">
            <text:p>-395.13</text:p>
          </table:table-cell>
          <table:table-cell office:value-type="float" office:value="23391" table:style-name="ce17">
            <text:p>23,39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7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1.48" table:style-name="ce17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82.95" table:style-name="ce16">
            <text:p>28,882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695.67" table:style-name="ce16">
            <text:p>-9,695.67</text:p>
          </table:table-cell>
          <table:table-cell office:value-type="float" office:value="-876.65" table:style-name="ce16">
            <text:p>-876.65</text:p>
          </table:table-cell>
          <table:table-cell office:value-type="float" office:value="18310.63" table:style-name="ce17">
            <text:p>18,3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8.1" table:style-name="ce16">
            <text:p>1,998.10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803.94" table:style-name="ce16">
            <text:p>-11,803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27.84" table:style-name="ce17">
            <text:p>23,4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54.46" table:style-name="ce16">
            <text:p>-11,254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79.22" table:style-name="ce17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05.96" table:style-name="ce16">
            <text:p>-11,605.96</text:p>
          </table:table-cell>
          <table:table-cell office:value-type="float" office:value="-8791.7900000000009" table:style-name="ce16">
            <text:p>-8,791.79</text:p>
          </table:table-cell>
          <table:table-cell office:value-type="float" office:value="14809.46" table:style-name="ce17">
            <text:p>14,80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7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6" table:style-name="ce17">
            <text:p>21,4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690.06" table:style-name="ce16">
            <text:p>-9,690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37.099999999999" table:style-name="ce17">
            <text:p>20,1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61.43" table:style-name="ce16">
            <text:p>5,961.43</text:p>
          </table:table-cell>
          <table:table-cell office:value-type="float" office:value="0" table:style-name="ce16">
            <text:p>0.00</text:p>
          </table:table-cell>
          <table:table-cell office:value-type="float" office:value="5754.22" table:style-name="ce16">
            <text:p>5,754.22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5003.65" table:style-name="ce16">
            <text:p>-15,003.65</text:p>
          </table:table-cell>
          <table:table-cell office:value-type="float" office:value="-355.68" table:style-name="ce16">
            <text:p>-355.68</text:p>
          </table:table-cell>
          <table:table-cell office:value-type="float" office:value="31818.54" table:style-name="ce17">
            <text:p>31,81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5" table:style-name="ce16">
            <text:p>1,296.75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420.4" table:style-name="ce16">
            <text:p>-11,420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811.38" table:style-name="ce17">
            <text:p>23,81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57.2" table:style-name="ce16">
            <text:p>-11,957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74.58" table:style-name="ce17">
            <text:p>23,27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86.79" table:style-name="ce16">
            <text:p>30,886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797.78" table:style-name="ce16">
            <text:p>-10,797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62.41" table:style-name="ce17">
            <text:p>21,8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08.19" table:style-name="ce16">
            <text:p>-11,308.19</text:p>
          </table:table-cell>
          <table:table-cell office:value-type="float" office:value="-5993.72" table:style-name="ce16">
            <text:p>-5,993.72</text:p>
          </table:table-cell>
          <table:table-cell office:value-type="float" office:value="16863.57" table:style-name="ce17">
            <text:p>16,8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843.39" table:style-name="ce16">
            <text:p>-11,843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93.75" table:style-name="ce17">
            <text:p>23,1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7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995.68" table:style-name="ce16">
            <text:p>-7,995.68</text:p>
          </table:table-cell>
          <table:table-cell office:value-type="float" office:value="-1919.43" table:style-name="ce16">
            <text:p>-1,919.43</text:p>
          </table:table-cell>
          <table:table-cell office:value-type="float" office:value="20142.490000000002" table:style-name="ce17">
            <text:p>20,1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88.51" table:style-name="ce16">
            <text:p>-10,288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35.39" table:style-name="ce17">
            <text:p>17,8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79.49" table:style-name="ce16">
            <text:p>-11,579.49</text:p>
          </table:table-cell>
          <table:table-cell office:value-type="float" office:value="-835.97" table:style-name="ce16">
            <text:p>-835.97</text:p>
          </table:table-cell>
          <table:table-cell office:value-type="float" office:value="32587.45" table:style-name="ce17">
            <text:p>32,58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58.75" table:style-name="ce16">
            <text:p>30,658.75</text:p>
          </table:table-cell>
          <table:table-cell office:value-type="float" office:value="5109.79" table:style-name="ce16">
            <text:p>5,109.79</text:p>
          </table:table-cell>
          <table:table-cell office:value-type="float" office:value="0" table:style-name="ce16">
            <text:p>0.00</text:p>
          </table:table-cell>
          <table:table-cell office:value-type="float" office:value="3387.42" table:style-name="ce16">
            <text:p>3,387.42</text:p>
          </table:table-cell>
          <table:table-cell office:value-type="string" table:style-name="ce22">
            <text:p>jul/2021 ago/2021</text:p>
          </table:table-cell>
          <table:table-cell office:value-type="float" office:value="-11114.2" table:style-name="ce16">
            <text:p>-11,114.20</text:p>
          </table:table-cell>
          <table:table-cell office:value-type="float" office:value="-2630.12" table:style-name="ce16">
            <text:p>-2,630.12</text:p>
          </table:table-cell>
          <table:table-cell office:value-type="float" office:value="25411.64" table:style-name="ce17">
            <text:p>25,41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530.76" table:style-name="ce16">
            <text:p>-9,530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94.48" table:style-name="ce17">
            <text:p>19,2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5560.66" table:style-name="ce16">
            <text:p>5,560.6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309.94" table:style-name="ce16">
            <text:p>-12,309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388.06" table:style-name="ce17">
            <text:p>28,3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33.22" table:style-name="ce16">
            <text:p>-10,733.22</text:p>
          </table:table-cell>
          <table:table-cell office:value-type="float" office:value="-8157.55" table:style-name="ce16">
            <text:p>-8,157.55</text:p>
          </table:table-cell>
          <table:table-cell office:value-type="float" office:value="16571.45" table:style-name="ce17">
            <text:p>16,5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15.36" table:style-name="ce16">
            <text:p>8,015.36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348.280000000001" table:style-name="ce16">
            <text:p>-10,348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4.639999999999" table:style-name="ce17">
            <text:p>22,48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081.81" table:style-name="ce16">
            <text:p>-10,081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47.27" table:style-name="ce17">
            <text:p>20,74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55.87" table:style-name="ce16">
            <text:p>29,155.8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237.209999999999" table:style-name="ce16">
            <text:p>-10,237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92.060000000001" table:style-name="ce17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13826.49" table:style-name="ce16">
            <text:p>13,826.49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3733.91" table:style-name="ce16">
            <text:p>-13,733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34528.559999999998" table:style-name="ce17">
            <text:p>34,52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893.57" table:style-name="ce16">
            <text:p>-6,893.57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7830.400000000001" table:style-name="ce17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5510.56" table:style-name="ce16">
            <text:p>5,510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90.29" table:style-name="ce16">
            <text:p>-11,790.29</text:p>
          </table:table-cell>
          <table:table-cell office:value-type="float" office:value="0" table:style-name="ce16">
            <text:p>0.00</text:p>
          </table:table-cell>
          <table:table-cell office:value-type="float" office:value="26783.62" table:style-name="ce17">
            <text:p>26,78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6">
            <text:p>29,205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1.9699999999993" table:style-name="ce16">
            <text:p>-9,821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53.57" table:style-name="ce17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88.32" table:style-name="ce16">
            <text:p>7,788.32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513.32" table:style-name="ce16">
            <text:p>-14,513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8011.57" table:style-name="ce17">
            <text:p>28,01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7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693.14" table:style-name="ce16">
            <text:p>6,693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820.53" table:style-name="ce16">
            <text:p>-13,820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104.39" table:style-name="ce17">
            <text:p>28,10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04.41" table:style-name="ce16">
            <text:p>7,504.41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2276.29" table:style-name="ce16">
            <text:p>-12,276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51.63" table:style-name="ce17">
            <text:p>23,15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77.37" table:style-name="ce16">
            <text:p>32,677.37</text:p>
          </table:table-cell>
          <table:table-cell office:value-type="float" office:value="0" table:style-name="ce16">
            <text:p>0.00</text:p>
          </table:table-cell>
          <table:table-cell office:value-type="float" office:value="13833.89" table:style-name="ce16">
            <text:p>13,833.89</text:p>
          </table:table-cell>
          <table:table-cell office:value-type="float" office:value="695.59" table:style-name="ce16">
            <text:p>695.59</text:p>
          </table:table-cell>
          <table:table-cell office:value-type="date" office:date-value="2019-04-01T00:00:00" table:style-name="ce22">
            <text:p>Apr-19</text:p>
          </table:table-cell>
          <table:table-cell office:value-type="float" office:value="-11006.33" table:style-name="ce16">
            <text:p>-11,006.33</text:p>
          </table:table-cell>
          <table:table-cell office:value-type="float" office:value="-12580.07" table:style-name="ce16">
            <text:p>-12,580.07</text:p>
          </table:table-cell>
          <table:table-cell office:value-type="float" office:value="23620.45" table:style-name="ce17">
            <text:p>23,62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07.77" table:style-name="ce16">
            <text:p>32,407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73.87" table:style-name="ce16">
            <text:p>-11,073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3.46" table:style-name="ce17">
            <text:p>21,1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9333.47" table:style-name="ce17">
            <text:p>19,33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90.86" table:style-name="ce16">
            <text:p>-9,990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16.62" table:style-name="ce17">
            <text:p>19,4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6.97" table:style-name="ce16">
            <text:p>31,836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50.69" table:style-name="ce16">
            <text:p>-10,850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55.84" table:style-name="ce17">
            <text:p>20,75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14.84" table:style-name="ce16">
            <text:p>-11,114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06.67" table:style-name="ce17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893.57" table:style-name="ce16">
            <text:p>-6,893.57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7830.400000000001" table:style-name="ce17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4542.04" table:style-name="ce16">
            <text:p>4,542.0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227.379999999999" table:style-name="ce16">
            <text:p>-10,227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40.28" table:style-name="ce17">
            <text:p>23,34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94.54" table:style-name="ce16">
            <text:p>-10,794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92.9" table:style-name="ce17">
            <text:p>24,3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5660.85" table:style-name="ce16">
            <text:p>5,660.85</text:p>
          </table:table-cell>
          <table:table-cell office:value-type="float" office:value="0" table:style-name="ce16">
            <text:p>0.00</text:p>
          </table:table-cell>
          <table:table-cell office:value-type="float" office:value="1497.13" table:style-name="ce16">
            <text:p>1,497.13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259.19" table:style-name="ce16">
            <text:p>-12,259.19</text:p>
          </table:table-cell>
          <table:table-cell office:value-type="float" office:value="-2120.66" table:style-name="ce16">
            <text:p>-2,120.66</text:p>
          </table:table-cell>
          <table:table-cell office:value-type="float" office:value="26743.22" table:style-name="ce17">
            <text:p>26,74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29.57" table:style-name="ce16">
            <text:p>33,829.57</text:p>
          </table:table-cell>
          <table:table-cell office:value-type="float" office:value="5638.26" table:style-name="ce16">
            <text:p>5,638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08.27" table:style-name="ce16">
            <text:p>-11,908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29.119999999999" table:style-name="ce17">
            <text:p>27,3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66.709999999999" table:style-name="ce16">
            <text:p>-10,266.71</text:p>
          </table:table-cell>
          <table:table-cell office:value-type="float" office:value="-8757.7900000000009" table:style-name="ce16">
            <text:p>-8,757.79</text:p>
          </table:table-cell>
          <table:table-cell office:value-type="float" office:value="12686.27" table:style-name="ce17">
            <text:p>12,68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6">
            <text:p>30,257.98</text:p>
          </table:table-cell>
          <table:table-cell office:value-type="float" office:value="5043" table:style-name="ce16">
            <text:p>5,043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162.86" table:style-name="ce16">
            <text:p>-12,162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35030.910000000003" table:style-name="ce17">
            <text:p>35,03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5176.59" table:style-name="ce16">
            <text:p>5,176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825.41" table:style-name="ce16">
            <text:p>-8,825.41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6084.75" table:style-name="ce17">
            <text:p>26,08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508.25" table:style-name="ce16">
            <text:p>9,508.25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2827.35" table:style-name="ce16">
            <text:p>-12,827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604.41" table:style-name="ce17">
            <text:p>24,6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79.75" table:style-name="ce16">
            <text:p>7,679.75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2723.08" table:style-name="ce16">
            <text:p>-12,723.08</text:p>
          </table:table-cell>
          <table:table-cell office:value-type="float" office:value="-230.44" table:style-name="ce16">
            <text:p>-230.44</text:p>
          </table:table-cell>
          <table:table-cell office:value-type="float" office:value="24884.02" table:style-name="ce17">
            <text:p>24,8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0735.97" table:style-name="ce17">
            <text:p>20,7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508.25" table:style-name="ce16">
            <text:p>9,508.25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2827.35" table:style-name="ce16">
            <text:p>-12,827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604.41" table:style-name="ce17">
            <text:p>24,6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49.22" table:style-name="ce16">
            <text:p>-11,949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82.560000000001" table:style-name="ce17">
            <text:p>23,28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22.8" table:style-name="ce16">
            <text:p>5,922.80</text:p>
          </table:table-cell>
          <table:table-cell office:value-type="float" office:value="0" table:style-name="ce16">
            <text:p>0.00</text:p>
          </table:table-cell>
          <table:table-cell office:value-type="float" office:value="7340.95" table:style-name="ce16">
            <text:p>7,340.95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5469.28" table:style-name="ce16">
            <text:p>-15,46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33026.25" table:style-name="ce17">
            <text:p>33,02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396.09" table:style-name="ce16">
            <text:p>-8,396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71.57" table:style-name="ce17">
            <text:p>16,47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45.91" table:style-name="ce16">
            <text:p>-10,445.91</text:p>
          </table:table-cell>
          <table:table-cell office:value-type="float" office:value="0" table:style-name="ce16">
            <text:p>0.00</text:p>
          </table:table-cell>
          <table:table-cell office:value-type="float" office:value="18008.61" table:style-name="ce17">
            <text:p>18,00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6">
            <text:p>27,830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731.1" table:style-name="ce16">
            <text:p>-9,731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73.23" table:style-name="ce17">
            <text:p>19,87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94.519999999997" table:style-name="ce16">
            <text:p>35,294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353.82" table:style-name="ce16">
            <text:p>-14,353.82</text:p>
          </table:table-cell>
          <table:table-cell office:value-type="float" office:value="-16272.95" table:style-name="ce16">
            <text:p>-16,272.95</text:p>
          </table:table-cell>
          <table:table-cell office:value-type="float" office:value="4667.75" table:style-name="ce17">
            <text:p>4,66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29.49" table:style-name="ce16">
            <text:p>31,729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26.79" table:style-name="ce16">
            <text:p>-10,526.7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9527.95" table:style-name="ce17">
            <text:p>19,5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9033.98" table:style-name="ce16">
            <text:p>9,033.9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348.91" table:style-name="ce16">
            <text:p>-9,348.91</text:p>
          </table:table-cell>
          <table:table-cell office:value-type="float" office:value="-1877.42" table:style-name="ce16">
            <text:p>-1,877.42</text:p>
          </table:table-cell>
          <table:table-cell office:value-type="float" office:value="26913.43" table:style-name="ce17">
            <text:p>26,9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6">
            <text:p>23,144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032.99" table:style-name="ce16">
            <text:p>-8,032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14880.92" table:style-name="ce17">
            <text:p>14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95.15" table:style-name="ce16">
            <text:p>31,895.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424.49" table:style-name="ce16">
            <text:p>-11,424.49</text:p>
          </table:table-cell>
          <table:table-cell office:value-type="float" office:value="-2988.21" table:style-name="ce16">
            <text:p>-2,988.21</text:p>
          </table:table-cell>
          <table:table-cell office:value-type="float" office:value="19486.29" table:style-name="ce17">
            <text:p>19,48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5685.9" table:style-name="ce16">
            <text:p>5,685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22.24" table:style-name="ce16">
            <text:p>-11,62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48.6" table:style-name="ce17">
            <text:p>27,9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18.04" table:style-name="ce16">
            <text:p>29,118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571.08" table:style-name="ce16">
            <text:p>-10,571.08</text:p>
          </table:table-cell>
          <table:table-cell office:value-type="float" office:value="-717.31" table:style-name="ce16">
            <text:p>-717.31</text:p>
          </table:table-cell>
          <table:table-cell office:value-type="float" office:value="19833.490000000002" table:style-name="ce17">
            <text:p>19,83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37.209999999999" table:style-name="ce16">
            <text:p>-10,237.21</text:p>
          </table:table-cell>
          <table:table-cell office:value-type="float" office:value="0" table:style-name="ce16">
            <text:p>0.00</text:p>
          </table:table-cell>
          <table:table-cell office:value-type="float" office:value="20922.5" table:style-name="ce17">
            <text:p>20,92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13.32" table:style-name="ce16">
            <text:p>-10,713.32</text:p>
          </table:table-cell>
          <table:table-cell office:value-type="float" office:value="0" table:style-name="ce16">
            <text:p>0.00</text:p>
          </table:table-cell>
          <table:table-cell office:value-type="float" office:value="21247.93" table:style-name="ce17">
            <text:p>21,24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04.41" table:style-name="ce16">
            <text:p>7,504.41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2717.14" table:style-name="ce16">
            <text:p>-12,71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13.85" table:style-name="ce17">
            <text:p>24,31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720.15" table:style-name="ce16">
            <text:p>-7,720.15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0009.580000000002" table:style-name="ce17">
            <text:p>20,0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511.06" table:style-name="ce16">
            <text:p>-511.06</text:p>
          </table:table-cell>
          <table:table-cell office:value-type="float" office:value="20497.16" table:style-name="ce17">
            <text:p>20,49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5560.66" table:style-name="ce16">
            <text:p>5,560.6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205.66" table:style-name="ce16">
            <text:p>-12,205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92.34" table:style-name="ce17">
            <text:p>28,49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346.0300000000007" table:style-name="ce16">
            <text:p>-8,346.03</text:p>
          </table:table-cell>
          <table:table-cell office:value-type="float" office:value="-2440.5" table:style-name="ce16">
            <text:p>-2,440.50</text:p>
          </table:table-cell>
          <table:table-cell office:value-type="float" office:value="20924.240000000002" table:style-name="ce17">
            <text:p>20,9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719.26" table:style-name="ce16">
            <text:p>-10,719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2.32" table:style-name="ce17">
            <text:p>21,41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61.18" table:style-name="ce16">
            <text:p>-10,661.1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69.63" table:style-name="ce17">
            <text:p>21,06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7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74.59" table:style-name="ce16">
            <text:p>-11,374.59</text:p>
          </table:table-cell>
          <table:table-cell office:value-type="float" office:value="-1825.75" table:style-name="ce16">
            <text:p>-1,825.75</text:p>
          </table:table-cell>
          <table:table-cell office:value-type="float" office:value="21165.52" table:style-name="ce17">
            <text:p>21,1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7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1.48" table:style-name="ce17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13.09" table:style-name="ce16">
            <text:p>-10,313.09</text:p>
          </table:table-cell>
          <table:table-cell office:value-type="float" office:value="0" table:style-name="ce16">
            <text:p>0.00</text:p>
          </table:table-cell>
          <table:table-cell office:value-type="float" office:value="23818.98" table:style-name="ce17">
            <text:p>23,81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733.93" table:style-name="ce16">
            <text:p>-7,733.93</text:p>
          </table:table-cell>
          <table:table-cell office:value-type="float" office:value="-2095" table:style-name="ce16">
            <text:p>-2,095.00</text:p>
          </table:table-cell>
          <table:table-cell office:value-type="float" office:value="19276.849999999999" table:style-name="ce17">
            <text:p>19,2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74.81" table:style-name="ce16">
            <text:p>-9,274.81</text:p>
          </table:table-cell>
          <table:table-cell office:value-type="float" office:value="-490.82" table:style-name="ce16">
            <text:p>-490.82</text:p>
          </table:table-cell>
          <table:table-cell office:value-type="float" office:value="18338.23" table:style-name="ce17">
            <text:p>18,3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498.2099999999991" table:style-name="ce16">
            <text:p>-9,498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77.13" table:style-name="ce17">
            <text:p>19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20.34" table:style-name="ce16">
            <text:p>-11,9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25.82" table:style-name="ce17">
            <text:p>27,82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6">
            <text:p>29,456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52.35" table:style-name="ce16">
            <text:p>-10,152.35</text:p>
          </table:table-cell>
          <table:table-cell office:value-type="float" office:value="-441.76" table:style-name="ce16">
            <text:p>-441.76</text:p>
          </table:table-cell>
          <table:table-cell office:value-type="float" office:value="18862.330000000002" table:style-name="ce17">
            <text:p>18,86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5026.3" table:style-name="ce16">
            <text:p>5,026.3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19-07-01T00:00:00" table:style-name="ce22">
            <text:p>Jul-19</text:p>
          </table:table-cell>
          <table:table-cell office:value-type="float" office:value="-11025.61" table:style-name="ce16">
            <text:p>-11,025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31.88" table:style-name="ce17">
            <text:p>25,931.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7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85.72" table:style-name="ce16">
            <text:p>32,785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21.65" table:style-name="ce16">
            <text:p>-11,221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33.63" table:style-name="ce17">
            <text:p>21,33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063.8" table:style-name="ce16">
            <text:p>-11,063.80</text:p>
          </table:table-cell>
          <table:table-cell office:value-type="float" office:value="-615.1" table:style-name="ce16">
            <text:p>-615.10</text:p>
          </table:table-cell>
          <table:table-cell office:value-type="float" office:value="22486.58" table:style-name="ce17">
            <text:p>22,4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022.7800000000007" table:style-name="ce16">
            <text:p>-9,022.78</text:p>
          </table:table-cell>
          <table:table-cell office:value-type="float" office:value="-445.3" table:style-name="ce16">
            <text:p>-445.30</text:p>
          </table:table-cell>
          <table:table-cell office:value-type="float" office:value="18585.68" table:style-name="ce17">
            <text:p>18,58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5251.73" table:style-name="ce16">
            <text:p>5,251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86.48" table:style-name="ce16">
            <text:p>-10,786.48</text:p>
          </table:table-cell>
          <table:table-cell office:value-type="float" office:value="-1197.56" table:style-name="ce16">
            <text:p>-1,197.56</text:p>
          </table:table-cell>
          <table:table-cell office:value-type="float" office:value="24778.080000000002" table:style-name="ce17">
            <text:p>24,77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19.15" table:style-name="ce16">
            <text:p>34,419.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722.08" table:style-name="ce16">
            <text:p>4,722.08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655.42" table:style-name="ce16">
            <text:p>-13,655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5255.37" table:style-name="ce17">
            <text:p>25,25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379.48" table:style-name="ce16">
            <text:p>-9,379.48</text:p>
          </table:table-cell>
          <table:table-cell office:value-type="float" office:value="-1670.06" table:style-name="ce16">
            <text:p>-1,670.06</text:p>
          </table:table-cell>
          <table:table-cell office:value-type="float" office:value="20569.39" table:style-name="ce17">
            <text:p>20,56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7214.5" table:style-name="ce17">
            <text:p>17,21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943.68" table:style-name="ce16">
            <text:p>-11,943.68</text:p>
          </table:table-cell>
          <table:table-cell office:value-type="float" office:value="-5656.3" table:style-name="ce16">
            <text:p>-5,656.30</text:p>
          </table:table-cell>
          <table:table-cell office:value-type="float" office:value="16365.11" table:style-name="ce17">
            <text:p>16,36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5543.96" table:style-name="ce16">
            <text:p>5,54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90.34" table:style-name="ce16">
            <text:p>-11,39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7186.92" table:style-name="ce17">
            <text:p>27,18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788.27" table:style-name="ce16">
            <text:p>-10,788.27</text:p>
          </table:table-cell>
          <table:table-cell office:value-type="float" office:value="0" table:style-name="ce16">
            <text:p>0.00</text:p>
          </table:table-cell>
          <table:table-cell office:value-type="float" office:value="22375.279999999999" table:style-name="ce17">
            <text:p>22,375.2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234.33" table:style-name="ce16">
            <text:p>6,234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687.38" table:style-name="ce16">
            <text:p>-13,687.38</text:p>
          </table:table-cell>
          <table:table-cell office:value-type="float" office:value="-1854.92" table:style-name="ce16">
            <text:p>-1,854.92</text:p>
          </table:table-cell>
          <table:table-cell office:value-type="float" office:value="26154.25" table:style-name="ce17">
            <text:p>26,154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39.53" table:style-name="ce16">
            <text:p>34,539.53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3798.4" table:style-name="ce16">
            <text:p>-13,798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35188.82" table:style-name="ce17">
            <text:p>35,188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450.52" table:style-name="ce16">
            <text:p>6,450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753.81" table:style-name="ce16">
            <text:p>-13,753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28.49" table:style-name="ce17">
            <text:p>27,928.4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33.45" table:style-name="ce16">
            <text:p>-10,833.45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9147.759999999998" table:style-name="ce17">
            <text:p>19,147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03.4" table:style-name="ce16">
            <text:p>-10,703.40</text:p>
          </table:table-cell>
          <table:table-cell office:value-type="float" office:value="-6020.66" table:style-name="ce16">
            <text:p>-6,020.66</text:p>
          </table:table-cell>
          <table:table-cell office:value-type="float" office:value="14736.22" table:style-name="ce17">
            <text:p>14,736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816.06" table:style-name="ce16">
            <text:p>-11,816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30.1" table:style-name="ce17">
            <text:p>27,930.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189.57" table:style-name="ce16">
            <text:p>-10,189.57</text:p>
          </table:table-cell>
          <table:table-cell office:value-type="float" office:value="-1913.67" table:style-name="ce16">
            <text:p>-1,913.67</text:p>
          </table:table-cell>
          <table:table-cell office:value-type="float" office:value="21010.22" table:style-name="ce17">
            <text:p>21,010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6">
            <text:p>32,161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25.81" table:style-name="ce16">
            <text:p>8,625.81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735.01" table:style-name="ce16">
            <text:p>-13,735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26821.99" table:style-name="ce17">
            <text:p>26,821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90.629999999997" table:style-name="ce16">
            <text:p>32,890.63</text:p>
          </table:table-cell>
          <table:table-cell office:value-type="float" office:value="5147.8" table:style-name="ce16">
            <text:p>5,147.80</text:p>
          </table:table-cell>
          <table:table-cell office:value-type="float" office:value="0" table:style-name="ce16">
            <text:p>0.00</text:p>
          </table:table-cell>
          <table:table-cell office:value-type="float" office:value="9508.25" table:style-name="ce16">
            <text:p>9,508.25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809" table:style-name="ce16">
            <text:p>-14,809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32507.24" table:style-name="ce17">
            <text:p>32,507.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5285.13" table:style-name="ce16">
            <text:p>5,285.13</text:p>
          </table:table-cell>
          <table:table-cell office:value-type="float" office:value="0" table:style-name="ce16">
            <text:p>0.00</text:p>
          </table:table-cell>
          <table:table-cell office:value-type="float" office:value="1747.61" table:style-name="ce16">
            <text:p>1,747.61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882.41" table:style-name="ce16">
            <text:p>-11,882.41</text:p>
          </table:table-cell>
          <table:table-cell office:value-type="float" office:value="-465.08" table:style-name="ce16">
            <text:p>-465.08</text:p>
          </table:table-cell>
          <table:table-cell office:value-type="float" office:value="28399.86" table:style-name="ce17">
            <text:p>28,399.8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65.07" table:style-name="ce16">
            <text:p>34,765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30.69" table:style-name="ce16">
            <text:p>-11,530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03.94" table:style-name="ce17">
            <text:p>23,003.94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8.61" table:style-name="ce16">
            <text:p>31,838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937.49" table:style-name="ce16">
            <text:p>-10,937.49</text:p>
          </table:table-cell>
          <table:table-cell office:value-type="float" office:value="-300.89" table:style-name="ce16">
            <text:p>-300.89</text:p>
          </table:table-cell>
          <table:table-cell office:value-type="float" office:value="22604.07" table:style-name="ce17">
            <text:p>22,604.0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25.72" table:style-name="ce16">
            <text:p>33,125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621.06" table:style-name="ce16">
            <text:p>-11,621.06</text:p>
          </table:table-cell>
          <table:table-cell office:value-type="float" office:value="-9376.91" table:style-name="ce16">
            <text:p>-9,376.91</text:p>
          </table:table-cell>
          <table:table-cell office:value-type="float" office:value="14131.59" table:style-name="ce17">
            <text:p>14,13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68.93" table:style-name="ce16">
            <text:p>-12,268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62.85" table:style-name="ce17">
            <text:p>22,9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5812.56" table:style-name="ce16">
            <text:p>-5,812.56</text:p>
          </table:table-cell>
          <table:table-cell office:value-type="float" office:value="12290.09" table:style-name="ce17">
            <text:p>12,29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6">
            <text:p>29,521.3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848.2" table:style-name="ce16">
            <text:p>-7,848.20</text:p>
          </table:table-cell>
          <table:table-cell office:value-type="float" office:value="-1663.75" table:style-name="ce16">
            <text:p>-1,663.75</text:p>
          </table:table-cell>
          <table:table-cell office:value-type="float" office:value="20009.36" table:style-name="ce17">
            <text:p>20,00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014.9599999999991" table:style-name="ce16">
            <text:p>-9,014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17004.900000000001" table:style-name="ce17">
            <text:p>17,00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011.21" table:style-name="ce16">
            <text:p>-13,01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33447.81" table:style-name="ce17">
            <text:p>33,44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481.59" table:style-name="ce16">
            <text:p>-10,481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14.58" table:style-name="ce17">
            <text:p>24,9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jun/2021 jul/2021</text:p>
          </table:table-cell>
          <table:table-cell office:value-type="float" office:value="-10481.59" table:style-name="ce16">
            <text:p>-10,481.59</text:p>
          </table:table-cell>
          <table:table-cell office:value-type="float" office:value="-1850.15" table:style-name="ce16">
            <text:p>-1,850.15</text:p>
          </table:table-cell>
          <table:table-cell office:value-type="float" office:value="23294.87" table:style-name="ce17">
            <text:p>23,29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07.91" table:style-name="ce16">
            <text:p>-12,807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23.87" table:style-name="ce17">
            <text:p>22,4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4959.5" table:style-name="ce16">
            <text:p>4,959.5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692.69" table:style-name="ce16">
            <text:p>-10,692.69</text:p>
          </table:table-cell>
          <table:table-cell office:value-type="float" office:value="-253.58" table:style-name="ce16">
            <text:p>-253.58</text:p>
          </table:table-cell>
          <table:table-cell office:value-type="float" office:value="25774.09" table:style-name="ce17">
            <text:p>25,77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6">
            <text:p>29,205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1.9699999999993" table:style-name="ce16">
            <text:p>-9,821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53.57" table:style-name="ce17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3448.95" table:style-name="ce16">
            <text:p>-13,448.95</text:p>
          </table:table-cell>
          <table:table-cell office:value-type="float" office:value="-10149.719999999999" table:style-name="ce16">
            <text:p>-10,149.72</text:p>
          </table:table-cell>
          <table:table-cell office:value-type="float" office:value="24537.84" table:style-name="ce17">
            <text:p>24,53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2-01T00:00:00" table:style-name="ce22">
            <text:p>Feb-21</text:p>
          </table:table-cell>
          <table:table-cell office:value-type="float" office:value="-10428.02" table:style-name="ce16">
            <text:p>-10,428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49.240000000002" table:style-name="ce17">
            <text:p>19,44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680.24" table:style-name="ce16">
            <text:p>-10,680.24</text:p>
          </table:table-cell>
          <table:table-cell office:value-type="float" office:value="0" table:style-name="ce16">
            <text:p>0.00</text:p>
          </table:table-cell>
          <table:table-cell office:value-type="float" office:value="26449.25" table:style-name="ce17">
            <text:p>26,44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234.31" table:style-name="ce16">
            <text:p>-7,234.31</text:p>
          </table:table-cell>
          <table:table-cell office:value-type="float" office:value="-2232.94" table:style-name="ce16">
            <text:p>-2,232.94</text:p>
          </table:table-cell>
          <table:table-cell office:value-type="float" office:value="20924.32" table:style-name="ce17">
            <text:p>20,92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5351.92" table:style-name="ce16">
            <text:p>5,351.92</text:p>
          </table:table-cell>
          <table:table-cell office:value-type="float" office:value="0" table:style-name="ce16">
            <text:p>0.00</text:p>
          </table:table-cell>
          <table:table-cell office:value-type="float" office:value="3350.68" table:style-name="ce16">
            <text:p>3,350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900.78" table:style-name="ce16">
            <text:p>-11,900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28682.92" table:style-name="ce17">
            <text:p>28,68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De Figueiredo Ma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00.370000000003" table:style-name="ce16">
            <text:p>35,300.37</text:p>
          </table:table-cell>
          <table:table-cell office:value-type="float" office:value="0" table:style-name="ce16">
            <text:p>0.00</text:p>
          </table:table-cell>
          <table:table-cell office:value-type="float" office:value="15145.39" table:style-name="ce16">
            <text:p>15,145.39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441.4" table:style-name="ce16">
            <text:p>-13,44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36773.919999999998" table:style-name="ce17">
            <text:p>36,77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7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25.4" table:style-name="ce16">
            <text:p>30,625.40</text:p>
          </table:table-cell>
          <table:table-cell office:value-type="float" office:value="0" table:style-name="ce16">
            <text:p>0.00</text:p>
          </table:table-cell>
          <table:table-cell office:value-type="float" office:value="12807.91" table:style-name="ce16">
            <text:p>12,807.91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47.06" table:style-name="ce16">
            <text:p>-11,747.06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29077.18" table:style-name="ce17">
            <text:p>29,07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6">
            <text:p>32,061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546.73" table:style-name="ce16">
            <text:p>-8,546.73</text:p>
          </table:table-cell>
          <table:table-cell office:value-type="float" office:value="-1625.88" table:style-name="ce16">
            <text:p>-1,625.88</text:p>
          </table:table-cell>
          <table:table-cell office:value-type="float" office:value="21888.83" table:style-name="ce17">
            <text:p>21,88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4959.5" table:style-name="ce16">
            <text:p>4,959.50</text:p>
          </table:table-cell>
          <table:table-cell office:value-type="float" office:value="0" table:style-name="ce16">
            <text:p>0.00</text:p>
          </table:table-cell>
          <table:table-cell office:value-type="float" office:value="7198.08" table:style-name="ce16">
            <text:p>7,198.08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175.62" table:style-name="ce16">
            <text:p>-13,175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08.54" table:style-name="ce17">
            <text:p>28,50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39.129999999997" table:style-name="ce16">
            <text:p>35,43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0.24" table:style-name="ce16">
            <text:p>-12,84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68.45" table:style-name="ce17">
            <text:p>22,3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41.32" table:style-name="ce16">
            <text:p>-11,241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49.96" table:style-name="ce17">
            <text:p>25,94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13.09" table:style-name="ce16">
            <text:p>-10,313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8.54" table:style-name="ce17">
            <text:p>23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695.3" table:style-name="ce16">
            <text:p>-11,695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41.45" table:style-name="ce17">
            <text:p>23,1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062.78" table:style-name="ce16">
            <text:p>-11,062.78</text:p>
          </table:table-cell>
          <table:table-cell office:value-type="float" office:value="0" table:style-name="ce16">
            <text:p>0.00</text:p>
          </table:table-cell>
          <table:table-cell office:value-type="float" office:value="23202.880000000001" table:style-name="ce17">
            <text:p>2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28.69" table:style-name="ce16">
            <text:p>-8,928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32.44" table:style-name="ce17">
            <text:p>21,23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16.49" table:style-name="ce16">
            <text:p>-11,916.49</text:p>
          </table:table-cell>
          <table:table-cell office:value-type="float" office:value="-3622.38" table:style-name="ce16">
            <text:p>-3,622.38</text:p>
          </table:table-cell>
          <table:table-cell office:value-type="float" office:value="19923.349999999999" table:style-name="ce17">
            <text:p>19,9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61.72" table:style-name="ce16">
            <text:p>7,861.72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221.3" table:style-name="ce16">
            <text:p>-14,221.30</text:p>
          </table:table-cell>
          <table:table-cell office:value-type="float" office:value="-3240.21" table:style-name="ce16">
            <text:p>-3,240.21</text:p>
          </table:table-cell>
          <table:table-cell office:value-type="float" office:value="24665.87" table:style-name="ce17">
            <text:p>24,66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69.07" table:style-name="ce16">
            <text:p>-11,769.07</text:p>
          </table:table-cell>
          <table:table-cell office:value-type="float" office:value="-1091.47" table:style-name="ce16">
            <text:p>-1,091.47</text:p>
          </table:table-cell>
          <table:table-cell office:value-type="float" office:value="22601.68" table:style-name="ce17">
            <text:p>22,60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498.9" table:style-name="ce16">
            <text:p>-8,498.90</text:p>
          </table:table-cell>
          <table:table-cell office:value-type="float" office:value="-7116.65" table:style-name="ce16">
            <text:p>-7,116.65</text:p>
          </table:table-cell>
          <table:table-cell office:value-type="float" office:value="15644.35" table:style-name="ce17">
            <text:p>15,64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6.370000000003" table:style-name="ce16">
            <text:p>34,686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.85" table:style-name="ce16">
            <text:p>775.85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713.27" table:style-name="ce16">
            <text:p>-11,713.27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2074.2" table:style-name="ce17">
            <text:p>22,07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6">
            <text:p>23,044.16</text:p>
          </table:table-cell>
          <table:table-cell office:value-type="float" office:value="3840.69" table:style-name="ce16">
            <text:p>3,840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295.01" table:style-name="ce16">
            <text:p>-6,295.01</text:p>
          </table:table-cell>
          <table:table-cell office:value-type="float" office:value="-967.48" table:style-name="ce16">
            <text:p>-967.48</text:p>
          </table:table-cell>
          <table:table-cell office:value-type="float" office:value="19622.36" table:style-name="ce17">
            <text:p>19,62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6490.39" table:style-name="ce16">
            <text:p>16,490.39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996.99" table:style-name="ce16">
            <text:p>-14,996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36725.18" table:style-name="ce17">
            <text:p>36,72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51.72" table:style-name="ce16">
            <text:p>-10,851.72</text:p>
          </table:table-cell>
          <table:table-cell office:value-type="float" office:value="-5877.86" table:style-name="ce16">
            <text:p>-5,877.86</text:p>
          </table:table-cell>
          <table:table-cell office:value-type="float" office:value="19740.3" table:style-name="ce17">
            <text:p>19,7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5827.84" table:style-name="ce16">
            <text:p>5,827.84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495.21" table:style-name="ce16">
            <text:p>495.21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4234.39" table:style-name="ce16">
            <text:p>-14,234.39</text:p>
          </table:table-cell>
          <table:table-cell office:value-type="float" office:value="-6614.72" table:style-name="ce16">
            <text:p>-6,614.72</text:p>
          </table:table-cell>
          <table:table-cell office:value-type="float" office:value="33115.24" table:style-name="ce17">
            <text:p>33,11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15.66" table:style-name="ce16">
            <text:p>-9,715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760.830000000002" table:style-name="ce17">
            <text:p>19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7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83.59" table:style-name="ce16">
            <text:p>9,683.59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819.25" table:style-name="ce16">
            <text:p>-13,819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94.76" table:style-name="ce17">
            <text:p>27,39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-1901.54" table:style-name="ce16">
            <text:p>-1,901.54</text:p>
          </table:table-cell>
          <table:table-cell office:value-type="float" office:value="17512.97" table:style-name="ce17">
            <text:p>17,51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379.48" table:style-name="ce16">
            <text:p>-9,379.48</text:p>
          </table:table-cell>
          <table:table-cell office:value-type="float" office:value="-7902.62" table:style-name="ce16">
            <text:p>-7,902.62</text:p>
          </table:table-cell>
          <table:table-cell office:value-type="float" office:value="14336.83" table:style-name="ce17">
            <text:p>14,33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271.2099999999991" table:style-name="ce16">
            <text:p>-8,271.21</text:p>
          </table:table-cell>
          <table:table-cell office:value-type="float" office:value="-1361.29" table:style-name="ce16">
            <text:p>-1,361.29</text:p>
          </table:table-cell>
          <table:table-cell office:value-type="float" office:value="21427.02" table:style-name="ce17">
            <text:p>21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8.86" table:style-name="ce16">
            <text:p>29,638.86</text:p>
          </table:table-cell>
          <table:table-cell office:value-type="float" office:value="175.34" table:style-name="ce16">
            <text:p>175.34</text:p>
          </table:table-cell>
          <table:table-cell office:value-type="float" office:value="0" table:style-name="ce16">
            <text:p>0.00</text:p>
          </table:table-cell>
          <table:table-cell office:value-type="float" office:value="7329.07" table:style-name="ce16">
            <text:p>7,329.07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2726.93" table:style-name="ce16">
            <text:p>-12,72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4185.9" table:style-name="ce17">
            <text:p>24,18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4" table:style-name="ce16">
            <text:p>34,68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31.43" table:style-name="ce16">
            <text:p>-11,731.43</text:p>
          </table:table-cell>
          <table:table-cell office:value-type="float" office:value="-328.33" table:style-name="ce16">
            <text:p>-328.33</text:p>
          </table:table-cell>
          <table:table-cell office:value-type="float" office:value="22624.240000000002" table:style-name="ce17">
            <text:p>22,6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1597.33" table:style-name="ce16">
            <text:p>1,597.33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3285.07" table:style-name="ce16">
            <text:p>-13,285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34069.94" table:style-name="ce17">
            <text:p>34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4542.04" table:style-name="ce16">
            <text:p>4,542.0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132.58" table:style-name="ce16">
            <text:p>-10,132.58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9341.53" table:style-name="ce17">
            <text:p>19,3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437.48" table:style-name="ce16">
            <text:p>-10,437.48</text:p>
          </table:table-cell>
          <table:table-cell office:value-type="float" office:value="-4525.8100000000004" table:style-name="ce16">
            <text:p>-4,525.81</text:p>
          </table:table-cell>
          <table:table-cell office:value-type="float" office:value="20529.73" table:style-name="ce17">
            <text:p>20,52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367.36" table:style-name="ce16">
            <text:p>367.36</text:p>
          </table:table-cell>
          <table:table-cell office:value-type="float" office:value="0" table:style-name="ce16">
            <text:p>0.00</text:p>
          </table:table-cell>
          <table:table-cell office:value-type="float" office:value="1362.48" table:style-name="ce16">
            <text:p>1,362.48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2932.91" table:style-name="ce16">
            <text:p>-12,932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4028.71" table:style-name="ce17">
            <text:p>24,02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82.17" table:style-name="ce16">
            <text:p>31,882.17</text:p>
          </table:table-cell>
          <table:table-cell office:value-type="float" office:value="5313.7" table:style-name="ce16">
            <text:p>5,313.70</text:p>
          </table:table-cell>
          <table:table-cell office:value-type="float" office:value="0" table:style-name="ce16">
            <text:p>0.00</text:p>
          </table:table-cell>
          <table:table-cell office:value-type="float" office:value="9364.52" table:style-name="ce16">
            <text:p>9,364.52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917.65" table:style-name="ce16">
            <text:p>-14,917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31412.3" table:style-name="ce17">
            <text:p>31,4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97.98" table:style-name="ce16">
            <text:p>-11,59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39.360000000001" table:style-name="ce17">
            <text:p>23,5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2" table:style-name="ce16">
            <text:p>26,150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61.68" table:style-name="ce16">
            <text:p>-9,961.68</text:p>
          </table:table-cell>
          <table:table-cell office:value-type="float" office:value="-2281.2600000000002" table:style-name="ce16">
            <text:p>-2,281.26</text:p>
          </table:table-cell>
          <table:table-cell office:value-type="float" office:value="17914.849999999999" table:style-name="ce17">
            <text:p>17,9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4183.0200000000004" table:style-name="ce16">
            <text:p>4,183.02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68.59" table:style-name="ce16">
            <text:p>-10,868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85.93" table:style-name="ce17">
            <text:p>20,18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753.18" table:style-name="ce16">
            <text:p>27,753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79.74" table:style-name="ce16">
            <text:p>7,679.74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2061.81" table:style-name="ce16">
            <text:p>-12,061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40.67" table:style-name="ce17">
            <text:p>23,14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5" table:style-name="ce16">
            <text:p>34,26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6.57" table:style-name="ce16">
            <text:p>1,196.57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839.13" table:style-name="ce16">
            <text:p>-11,839.13</text:p>
          </table:table-cell>
          <table:table-cell office:value-type="float" office:value="-785.68" table:style-name="ce16">
            <text:p>-785.68</text:p>
          </table:table-cell>
          <table:table-cell office:value-type="float" office:value="22837.41" table:style-name="ce17">
            <text:p>22,83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183.69" table:style-name="ce16">
            <text:p>183.69</text:p>
          </table:table-cell>
          <table:table-cell office:value-type="float" office:value="0" table:style-name="ce16">
            <text:p>0.00</text:p>
          </table:table-cell>
          <table:table-cell office:value-type="float" office:value="9865.56" table:style-name="ce16">
            <text:p>9,865.56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945.77" table:style-name="ce16">
            <text:p>-13,945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7132.94" table:style-name="ce17">
            <text:p>27,13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8.4699999999993" table:style-name="ce16">
            <text:p>9,608.47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940.69" table:style-name="ce16">
            <text:p>-13,940.69</text:p>
          </table:table-cell>
          <table:table-cell office:value-type="float" office:value="0" table:style-name="ce16">
            <text:p>0.00</text:p>
          </table:table-cell>
          <table:table-cell office:value-type="float" office:value="26526.92" table:style-name="ce17">
            <text:p>26,52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02.530000000001" table:style-name="ce16">
            <text:p>-10,402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7.89" table:style-name="ce17">
            <text:p>21,1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6.56" table:style-name="ce16">
            <text:p>1,196.56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961.32" table:style-name="ce16">
            <text:p>-2,961.32</text:p>
          </table:table-cell>
          <table:table-cell office:value-type="float" office:value="20952.66" table:style-name="ce17">
            <text:p>20,95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182.51" table:style-name="ce16">
            <text:p>-8,182.51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4389.83" table:style-name="ce17">
            <text:p>24,38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08.46" table:style-name="ce16">
            <text:p>30,508.46</text:p>
          </table:table-cell>
          <table:table-cell office:value-type="float" office:value="175.34" table:style-name="ce16">
            <text:p>175.34</text:p>
          </table:table-cell>
          <table:table-cell office:value-type="float" office:value="0" table:style-name="ce16">
            <text:p>0.00</text:p>
          </table:table-cell>
          <table:table-cell office:value-type="float" office:value="9508.25" table:style-name="ce16">
            <text:p>9,508.25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411.24" table:style-name="ce16">
            <text:p>-13,411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6550.37" table:style-name="ce17">
            <text:p>26,55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803.94" table:style-name="ce16">
            <text:p>-11,803.94</text:p>
          </table:table-cell>
          <table:table-cell office:value-type="float" office:value="-3189.67" table:style-name="ce16">
            <text:p>-3,189.67</text:p>
          </table:table-cell>
          <table:table-cell office:value-type="float" office:value="20468.61" table:style-name="ce17">
            <text:p>20,4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346.5" table:style-name="ce16">
            <text:p>-346.50</text:p>
          </table:table-cell>
          <table:table-cell office:value-type="float" office:value="23567.29" table:style-name="ce17">
            <text:p>23,56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988.53" table:style-name="ce16">
            <text:p>-10,988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6277.89" table:style-name="ce17">
            <text:p>26,27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17.77" table:style-name="ce16">
            <text:p>-10,817.77</text:p>
          </table:table-cell>
          <table:table-cell office:value-type="float" office:value="-2152.9899999999998" table:style-name="ce16">
            <text:p>-2,152.99</text:p>
          </table:table-cell>
          <table:table-cell office:value-type="float" office:value="20743.849999999999" table:style-name="ce17">
            <text:p>20,7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6">
            <text:p>32,462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09.2" table:style-name="ce16">
            <text:p>-10,909.20</text:p>
          </table:table-cell>
          <table:table-cell office:value-type="float" office:value="-9903.14" table:style-name="ce16">
            <text:p>-9,903.14</text:p>
          </table:table-cell>
          <table:table-cell office:value-type="float" office:value="11649.87" table:style-name="ce17">
            <text:p>11,6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19.26" table:style-name="ce16">
            <text:p>-10,719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2.32" table:style-name="ce17">
            <text:p>21,41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6">
            <text:p>34,866.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32.37" table:style-name="ce16">
            <text:p>-11,332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04" table:style-name="ce17">
            <text:p>23,30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891.4" table:style-name="ce16">
            <text:p>-7,891.40</text:p>
          </table:table-cell>
          <table:table-cell office:value-type="float" office:value="-6488.79" table:style-name="ce16">
            <text:p>-6,488.79</text:p>
          </table:table-cell>
          <table:table-cell office:value-type="float" office:value="15677.41" table:style-name="ce17">
            <text:p>15,6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5130.01" table:style-name="ce16">
            <text:p>-5,130.01</text:p>
          </table:table-cell>
          <table:table-cell office:value-type="float" office:value="17482.93" table:style-name="ce17">
            <text:p>17,4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38.3" table:style-name="ce16">
            <text:p>-11,338.30</text:p>
          </table:table-cell>
          <table:table-cell office:value-type="float" office:value="-9361.19" table:style-name="ce16">
            <text:p>-9,361.19</text:p>
          </table:table-cell>
          <table:table-cell office:value-type="float" office:value="14568.09" table:style-name="ce17">
            <text:p>14,56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78.38" table:style-name="ce16">
            <text:p>-11,578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70.47" table:style-name="ce17">
            <text:p>29,57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8.33" table:style-name="ce16">
            <text:p>31,128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84.27" table:style-name="ce16">
            <text:p>-10,684.27</text:p>
          </table:table-cell>
          <table:table-cell office:value-type="float" office:value="-433.31" table:style-name="ce16">
            <text:p>-433.31</text:p>
          </table:table-cell>
          <table:table-cell office:value-type="float" office:value="20010.75" table:style-name="ce17">
            <text:p>20,0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883.33" table:style-name="ce16">
            <text:p>6,88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5377.38" table:style-name="ce16">
            <text:p>-15,377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6737.73" table:style-name="ce17">
            <text:p>26,73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5827.84" table:style-name="ce16">
            <text:p>5,827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73.21" table:style-name="ce16">
            <text:p>-12,273.21</text:p>
          </table:table-cell>
          <table:table-cell office:value-type="float" office:value="-1655.54" table:style-name="ce16">
            <text:p>-1,655.54</text:p>
          </table:table-cell>
          <table:table-cell office:value-type="float" office:value="26866.1" table:style-name="ce17">
            <text:p>26,86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33.42" table:style-name="ce16">
            <text:p>-12,633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98.36" table:style-name="ce17">
            <text:p>22,5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5694.25" table:style-name="ce16">
            <text:p>5,694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52.9" table:style-name="ce16">
            <text:p>-10,752.90</text:p>
          </table:table-cell>
          <table:table-cell office:value-type="float" office:value="-4424.34" table:style-name="ce16">
            <text:p>-4,424.34</text:p>
          </table:table-cell>
          <table:table-cell office:value-type="float" office:value="24682.49" table:style-name="ce17">
            <text:p>24,68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427.950000000001" table:style-name="ce16">
            <text:p>-10,42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243.74" table:style-name="ce17">
            <text:p>25,24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578.38" table:style-name="ce16">
            <text:p>-11,578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70.47" table:style-name="ce17">
            <text:p>29,57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55.87" table:style-name="ce16">
            <text:p>29,155.87</text:p>
          </table:table-cell>
          <table:table-cell office:value-type="float" office:value="4859.3100000000004" table:style-name="ce16">
            <text:p>4,859.31</text:p>
          </table:table-cell>
          <table:table-cell office:value-type="float" office:value="0" table:style-name="ce16">
            <text:p>0.00</text:p>
          </table:table-cell>
          <table:table-cell office:value-type="float" office:value="9508.25" table:style-name="ce16">
            <text:p>9,508.25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513.77" table:style-name="ce16">
            <text:p>-13,513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9779.22" table:style-name="ce17">
            <text:p>29,7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8649.52" table:style-name="ce16">
            <text:p>-8,649.5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5667.84" table:style-name="ce17">
            <text:p>25,66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444.62" table:style-name="ce16">
            <text:p>-7,444.62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9283.189999999999" table:style-name="ce17">
            <text:p>19,2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29.99" table:style-name="ce16">
            <text:p>-11,529.99</text:p>
          </table:table-cell>
          <table:table-cell office:value-type="float" office:value="-647.80999999999995" table:style-name="ce16">
            <text:p>-647.81</text:p>
          </table:table-cell>
          <table:table-cell office:value-type="float" office:value="22288.240000000002" table:style-name="ce17">
            <text:p>22,28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6" table:style-name="ce16">
            <text:p>34,165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28.68" table:style-name="ce16">
            <text:p>-11,528.68</text:p>
          </table:table-cell>
          <table:table-cell office:value-type="float" office:value="-5281.84" table:style-name="ce16">
            <text:p>-5,281.84</text:p>
          </table:table-cell>
          <table:table-cell office:value-type="float" office:value="17354.939999999999" table:style-name="ce17">
            <text:p>17,3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13.32" table:style-name="ce16">
            <text:p>-10,713.32</text:p>
          </table:table-cell>
          <table:table-cell office:value-type="float" office:value="-372.45" table:style-name="ce16">
            <text:p>-372.45</text:p>
          </table:table-cell>
          <table:table-cell office:value-type="float" office:value="20875.48" table:style-name="ce17">
            <text:p>20,87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40.04" table:style-name="ce16">
            <text:p>30,740.04</text:p>
          </table:table-cell>
          <table:table-cell office:value-type="float" office:value="5123.34" table:style-name="ce16">
            <text:p>5,123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61.35" table:style-name="ce16">
            <text:p>-10,961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671.59" table:style-name="ce17">
            <text:p>24,67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2421.46" table:style-name="ce16">
            <text:p>-2,421.46</text:p>
          </table:table-cell>
          <table:table-cell office:value-type="float" office:value="18187.68" table:style-name="ce17">
            <text:p>18,18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9.730000000003" table:style-name="ce16">
            <text:p>34,009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21.4" table:style-name="ce16">
            <text:p>-11,62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57.89" table:style-name="ce17">
            <text:p>22,15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37.7" table:style-name="ce16">
            <text:p>-12,737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94.080000000002" table:style-name="ce17">
            <text:p>22,49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1.11" table:style-name="ce16">
            <text:p>35,00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51.15" table:style-name="ce16">
            <text:p>-11,751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19.52" table:style-name="ce17">
            <text:p>23,01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7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0.370000000003" table:style-name="ce16">
            <text:p>34,730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29.87" table:style-name="ce16">
            <text:p>-11,929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70.06" table:style-name="ce17">
            <text:p>22,57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23.26" table:style-name="ce16">
            <text:p>32,023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59.25" table:style-name="ce16">
            <text:p>-10,559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33.57" table:style-name="ce17">
            <text:p>21,2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358.34" table:style-name="ce17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-2650.89" table:style-name="ce16">
            <text:p>-2,650.89</text:p>
          </table:table-cell>
          <table:table-cell office:value-type="float" office:value="16763.62" table:style-name="ce17">
            <text:p>16,76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79.75" table:style-name="ce16">
            <text:p>7,679.75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2276.29" table:style-name="ce16">
            <text:p>-12,276.2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1882.66" table:style-name="ce17">
            <text:p>21,88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7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5867.87" table:style-name="ce16">
            <text:p>5,867.8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350.26" table:style-name="ce16">
            <text:p>-12,350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94.38" table:style-name="ce17">
            <text:p>28,49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9" table:style-name="ce16">
            <text:p>32,662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263.11" table:style-name="ce16">
            <text:p>-9,263.11</text:p>
          </table:table-cell>
          <table:table-cell office:value-type="float" office:value="-2025.34" table:style-name="ce16">
            <text:p>-2,025.34</text:p>
          </table:table-cell>
          <table:table-cell office:value-type="float" office:value="23377.98" table:style-name="ce17">
            <text:p>23,3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77.81" table:style-name="ce16">
            <text:p>34,677.81</text:p>
          </table:table-cell>
          <table:table-cell office:value-type="float" office:value="5779.64" table:style-name="ce16">
            <text:p>5,779.64</text:p>
          </table:table-cell>
          <table:table-cell office:value-type="float" office:value="0" table:style-name="ce16">
            <text:p>0.00</text:p>
          </table:table-cell>
          <table:table-cell office:value-type="float" office:value="784.41" table:style-name="ce16">
            <text:p>784.41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548.54" table:style-name="ce16">
            <text:p>-12,548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62.880000000001" table:style-name="ce17">
            <text:p>28,4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783.23" table:style-name="ce16">
            <text:p>-10,783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26115.82" table:style-name="ce17">
            <text:p>26,11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849.36" table:style-name="ce16">
            <text:p>-9,849.36</text:p>
          </table:table-cell>
          <table:table-cell office:value-type="float" office:value="-1099.98" table:style-name="ce16">
            <text:p>-1,099.98</text:p>
          </table:table-cell>
          <table:table-cell office:value-type="float" office:value="20110.18" table:style-name="ce17">
            <text:p>20,1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46.84" table:style-name="ce16">
            <text:p>1,346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7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506.96" table:style-name="ce16">
            <text:p>6,50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769.33" table:style-name="ce16">
            <text:p>-13,769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69.41" table:style-name="ce17">
            <text:p>27,9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17.77" table:style-name="ce16">
            <text:p>-10,817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66.400000000001" table:style-name="ce17">
            <text:p>22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18.379999999997" table:style-name="ce16">
            <text:p>34,518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60.85" table:style-name="ce16">
            <text:p>-11,160.85</text:p>
          </table:table-cell>
          <table:table-cell office:value-type="float" office:value="0" table:style-name="ce16">
            <text:p>0.00</text:p>
          </table:table-cell>
          <table:table-cell office:value-type="float" office:value="23357.53" table:style-name="ce17">
            <text:p>23,35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7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5118.1400000000003" table:style-name="ce16">
            <text:p>5,118.14</text:p>
          </table:table-cell>
          <table:table-cell office:value-type="float" office:value="0" table:style-name="ce16">
            <text:p>0.00</text:p>
          </table:table-cell>
          <table:table-cell office:value-type="float" office:value="4753.37" table:style-name="ce16">
            <text:p>4,753.37</text:p>
          </table:table-cell>
          <table:table-cell office:value-type="string" table:style-name="ce22">
            <text:p>jul/2021 ago/2021</text:p>
          </table:table-cell>
          <table:table-cell office:value-type="float" office:value="-11836.49" table:style-name="ce16">
            <text:p>-11,836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13.43" table:style-name="ce17">
            <text:p>28,5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754.57" table:style-name="ce16">
            <text:p>-11,754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36.13" table:style-name="ce17">
            <text:p>25,1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1369.4" table:style-name="ce16">
            <text:p>-1,369.40</text:p>
          </table:table-cell>
          <table:table-cell office:value-type="float" office:value="20365.21" table:style-name="ce17">
            <text:p>20,36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73.73" table:style-name="ce16">
            <text:p>-9,773.73</text:p>
          </table:table-cell>
          <table:table-cell office:value-type="float" office:value="-3941.38" table:style-name="ce16">
            <text:p>-3,941.38</text:p>
          </table:table-cell>
          <table:table-cell office:value-type="float" office:value="16392.59" table:style-name="ce17">
            <text:p>16,3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0-04-01T00:00:00" table:style-name="ce22">
            <text:p>Apr-20</text:p>
          </table:table-cell>
          <table:table-cell office:value-type="float" office:value="-10504.97" table:style-name="ce16">
            <text:p>-10,504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41.759999999998" table:style-name="ce17">
            <text:p>21,8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61.72" table:style-name="ce16">
            <text:p>7,861.72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2843.66" table:style-name="ce16">
            <text:p>-12,843.66</text:p>
          </table:table-cell>
          <table:table-cell office:value-type="float" office:value="-2460.36" table:style-name="ce16">
            <text:p>-2,460.36</text:p>
          </table:table-cell>
          <table:table-cell office:value-type="float" office:value="21813.759999999998" table:style-name="ce17">
            <text:p>21,81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68.13" table:style-name="ce16">
            <text:p>-10,668.13</text:p>
          </table:table-cell>
          <table:table-cell office:value-type="float" office:value="-2458.4699999999998" table:style-name="ce16">
            <text:p>-2,458.47</text:p>
          </table:table-cell>
          <table:table-cell office:value-type="float" office:value="19135.22" table:style-name="ce17">
            <text:p>19,1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68.13" table:style-name="ce16">
            <text:p>-10,668.13</text:p>
          </table:table-cell>
          <table:table-cell office:value-type="float" office:value="0" table:style-name="ce16">
            <text:p>0.00</text:p>
          </table:table-cell>
          <table:table-cell office:value-type="float" office:value="21593.69" table:style-name="ce17">
            <text:p>21,59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8" table:style-name="ce17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7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60.48" table:style-name="ce16">
            <text:p>31,560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04.41" table:style-name="ce16">
            <text:p>7,504.41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213.09" table:style-name="ce16">
            <text:p>-13,213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5621.360000000001" table:style-name="ce17">
            <text:p>25,62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41.7900000000009" table:style-name="ce16">
            <text:p>-9,241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8.25" table:style-name="ce17">
            <text:p>22,0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53.02" table:style-name="ce16">
            <text:p>32,453.02</text:p>
          </table:table-cell>
          <table:table-cell office:value-type="float" office:value="0" table:style-name="ce16">
            <text:p>0.00</text:p>
          </table:table-cell>
          <table:table-cell office:value-type="float" office:value="14423.06" table:style-name="ce16">
            <text:p>14,423.06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3805.86" table:style-name="ce16">
            <text:p>-13,805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34843.620000000003" table:style-name="ce17">
            <text:p>34,84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00.2" table:style-name="ce16">
            <text:p>3,100.20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227.14" table:style-name="ce16">
            <text:p>-12,227.14</text:p>
          </table:table-cell>
          <table:table-cell office:value-type="float" office:value="-2699.13" table:style-name="ce16">
            <text:p>-2,699.13</text:p>
          </table:table-cell>
          <table:table-cell office:value-type="float" office:value="22539.79" table:style-name="ce17">
            <text:p>22,53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363.37" table:style-name="ce16">
            <text:p>-363.37</text:p>
          </table:table-cell>
          <table:table-cell office:value-type="float" office:value="19722.330000000002" table:style-name="ce17">
            <text:p>19,72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665.9" table:style-name="ce16">
            <text:p>-11,665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30259.45" table:style-name="ce17">
            <text:p>30,25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7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5.09" table:style-name="ce17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70.51" table:style-name="ce16">
            <text:p>30,870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72.799999999999" table:style-name="ce16">
            <text:p>-10,472.80</text:p>
          </table:table-cell>
          <table:table-cell office:value-type="float" office:value="-2988.21" table:style-name="ce16">
            <text:p>-2,988.21</text:p>
          </table:table-cell>
          <table:table-cell office:value-type="float" office:value="17409.5" table:style-name="ce17">
            <text:p>17,4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7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5285.13" table:style-name="ce16">
            <text:p>5,285.13</text:p>
          </table:table-cell>
          <table:table-cell office:value-type="float" office:value="0" table:style-name="ce16">
            <text:p>0.00</text:p>
          </table:table-cell>
          <table:table-cell office:value-type="float" office:value="3751.45" table:style-name="ce16">
            <text:p>3,751.45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882.41" table:style-name="ce16">
            <text:p>-11,882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8634.5" table:style-name="ce17">
            <text:p>28,63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13.09" table:style-name="ce16">
            <text:p>-10,313.09</text:p>
          </table:table-cell>
          <table:table-cell office:value-type="float" office:value="-468.73" table:style-name="ce16">
            <text:p>-468.73</text:p>
          </table:table-cell>
          <table:table-cell office:value-type="float" office:value="23350.25" table:style-name="ce17">
            <text:p>23,35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831.21" table:style-name="ce16">
            <text:p>-11,83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30695.29" table:style-name="ce17">
            <text:p>30,69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7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7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450.68" table:style-name="ce16">
            <text:p>26,450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876.82" table:style-name="ce16">
            <text:p>-9,876.82</text:p>
          </table:table-cell>
          <table:table-cell office:value-type="float" office:value="0" table:style-name="ce16">
            <text:p>0.00</text:p>
          </table:table-cell>
          <table:table-cell office:value-type="float" office:value="18577.7" table:style-name="ce17">
            <text:p>18,57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65.2900000000009" table:style-name="ce16">
            <text:p>-9,465.29</text:p>
          </table:table-cell>
          <table:table-cell office:value-type="float" office:value="-9057.59" table:style-name="ce16">
            <text:p>-9,057.59</text:p>
          </table:table-cell>
          <table:table-cell office:value-type="float" office:value="16939.34" table:style-name="ce17">
            <text:p>16,9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634.84" table:style-name="ce16">
            <text:p>-11,634.84</text:p>
          </table:table-cell>
          <table:table-cell office:value-type="float" office:value="-745.13" table:style-name="ce16">
            <text:p>-745.13</text:p>
          </table:table-cell>
          <table:table-cell office:value-type="float" office:value="22887.61" table:style-name="ce17">
            <text:p>22,88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768.24" table:style-name="ce16">
            <text:p>-10,768.24</text:p>
          </table:table-cell>
          <table:table-cell office:value-type="float" office:value="-8914.19" table:style-name="ce16">
            <text:p>-8,914.19</text:p>
          </table:table-cell>
          <table:table-cell office:value-type="float" office:value="17076.53" table:style-name="ce17">
            <text:p>17,07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5293.48" table:style-name="ce16">
            <text:p>5,29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84.6" table:style-name="ce16">
            <text:p>-10,884.60</text:p>
          </table:table-cell>
          <table:table-cell office:value-type="float" office:value="0" table:style-name="ce16">
            <text:p>0.00</text:p>
          </table:table-cell>
          <table:table-cell office:value-type="float" office:value="26169.74" table:style-name="ce17">
            <text:p>26,16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5285.13" table:style-name="ce16">
            <text:p>5,285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50.76" table:style-name="ce16">
            <text:p>-10,850.76</text:p>
          </table:table-cell>
          <table:table-cell office:value-type="float" office:value="0" table:style-name="ce16">
            <text:p>0.00</text:p>
          </table:table-cell>
          <table:table-cell office:value-type="float" office:value="26145.14" table:style-name="ce17">
            <text:p>26,14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46.84" table:style-name="ce16">
            <text:p>1,346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471.780000000001" table:style-name="ce16">
            <text:p>-10,471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54.240000000002" table:style-name="ce17">
            <text:p>21,75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7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367.37" table:style-name="ce16">
            <text:p>367.37</text:p>
          </table:table-cell>
          <table:table-cell office:value-type="float" office:value="0" table:style-name="ce16">
            <text:p>0.00</text:p>
          </table:table-cell>
          <table:table-cell office:value-type="float" office:value="7678.03" table:style-name="ce16">
            <text:p>7,678.03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589.69" table:style-name="ce16">
            <text:p>-13,589.69</text:p>
          </table:table-cell>
          <table:table-cell office:value-type="float" office:value="0" table:style-name="ce16">
            <text:p>0.00</text:p>
          </table:table-cell>
          <table:table-cell office:value-type="float" office:value="23711.77" table:style-name="ce17">
            <text:p>23,71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4725.72" table:style-name="ce16">
            <text:p>4,725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51.629999999999" table:style-name="ce16">
            <text:p>-10,151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97.99" table:style-name="ce17">
            <text:p>22,69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183.68" table:style-name="ce16">
            <text:p>183.68</text:p>
          </table:table-cell>
          <table:table-cell office:value-type="float" office:value="0" table:style-name="ce16">
            <text:p>0.00</text:p>
          </table:table-cell>
          <table:table-cell office:value-type="float" office:value="9792.15" table:style-name="ce16">
            <text:p>9,792.15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796.94" table:style-name="ce16">
            <text:p>-13,796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6306.63" table:style-name="ce17">
            <text:p>26,3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146.54" table:style-name="ce16">
            <text:p>6,146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670.22" table:style-name="ce16">
            <text:p>-13,670.22</text:p>
          </table:table-cell>
          <table:table-cell office:value-type="float" office:value="-1999.89" table:style-name="ce16">
            <text:p>-1,999.89</text:p>
          </table:table-cell>
          <table:table-cell office:value-type="float" office:value="25938.65" table:style-name="ce17">
            <text:p>25,9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79.64" table:style-name="ce16">
            <text:p>-10,879.64</text:p>
          </table:table-cell>
          <table:table-cell office:value-type="float" office:value="0" table:style-name="ce16">
            <text:p>0.00</text:p>
          </table:table-cell>
          <table:table-cell office:value-type="float" office:value="19478.54" table:style-name="ce17">
            <text:p>19,47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52.310000000001" table:style-name="ce17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5326.87" table:style-name="ce16">
            <text:p>5,326.8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813.42" table:style-name="ce16">
            <text:p>-11,813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7248.09" table:style-name="ce17">
            <text:p>27,24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64.14" table:style-name="ce16">
            <text:p>-10,864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5041.33" table:style-name="ce17">
            <text:p>25,0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058.1" table:style-name="ce16">
            <text:p>-12,058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8189.02" table:style-name="ce17">
            <text:p>28,1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5443.76" table:style-name="ce16">
            <text:p>5,443.7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352.23" table:style-name="ce16">
            <text:p>-12,352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27.51" table:style-name="ce17">
            <text:p>27,52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48.99" table:style-name="ce16">
            <text:p>34,048.99</text:p>
          </table:table-cell>
          <table:table-cell office:value-type="float" office:value="5674.83" table:style-name="ce16">
            <text:p>5,674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490.69" table:style-name="ce16">
            <text:p>-12,490.69</text:p>
          </table:table-cell>
          <table:table-cell office:value-type="float" office:value="-1711.53" table:style-name="ce16">
            <text:p>-1,711.53</text:p>
          </table:table-cell>
          <table:table-cell office:value-type="float" office:value="25521.599999999999" table:style-name="ce17">
            <text:p>25,52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74.05" table:style-name="ce16">
            <text:p>-11,274.05</text:p>
          </table:table-cell>
          <table:table-cell office:value-type="float" office:value="-603.20000000000005" table:style-name="ce16">
            <text:p>-603.20</text:p>
          </table:table-cell>
          <table:table-cell office:value-type="float" office:value="21636.98" table:style-name="ce17">
            <text:p>21,63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6">
            <text:p>30,678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948.85" table:style-name="ce16">
            <text:p>-10,948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3.24" table:style-name="ce17">
            <text:p>21,50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14.84" table:style-name="ce16">
            <text:p>-11,114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06.67" table:style-name="ce17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88.37" table:style-name="ce16">
            <text:p>-11,688.37</text:p>
          </table:table-cell>
          <table:table-cell office:value-type="float" office:value="-257.69" table:style-name="ce16">
            <text:p>-257.69</text:p>
          </table:table-cell>
          <table:table-cell office:value-type="float" office:value="23516.16" table:style-name="ce17">
            <text:p>23,5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57.9" table:style-name="ce16">
            <text:p>-10,657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5406.22" table:style-name="ce17">
            <text:p>25,40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21.59" table:style-name="ce16">
            <text:p>32,421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79.27" table:style-name="ce16">
            <text:p>-11,079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11.88" table:style-name="ce17">
            <text:p>21,111.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7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jul/2021 ago/20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4771.8100000000004" table:style-name="ce16">
            <text:p>-4,771.81</text:p>
          </table:table-cell>
          <table:table-cell office:value-type="float" office:value="18219.46" table:style-name="ce17">
            <text:p>18,21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5560.66" table:style-name="ce16">
            <text:p>5,560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309.94" table:style-name="ce16">
            <text:p>-12,309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388.06" table:style-name="ce17">
            <text:p>28,3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648.53" table:style-name="ce16">
            <text:p>-12,648.53</text:p>
          </table:table-cell>
          <table:table-cell office:value-type="float" office:value="-8726.2099999999991" table:style-name="ce16">
            <text:p>-8,726.21</text:p>
          </table:table-cell>
          <table:table-cell office:value-type="float" office:value="23661.57" table:style-name="ce17">
            <text:p>23,66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183.68" table:style-name="ce16">
            <text:p>183.68</text:p>
          </table:table-cell>
          <table:table-cell office:value-type="float" office:value="0" table:style-name="ce16">
            <text:p>0.00</text:p>
          </table:table-cell>
          <table:table-cell office:value-type="float" office:value="7604.63" table:style-name="ce16">
            <text:p>7,604.63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245.89" table:style-name="ce16">
            <text:p>-13,245.89</text:p>
          </table:table-cell>
          <table:table-cell office:value-type="float" office:value="-439.37" table:style-name="ce16">
            <text:p>-439.37</text:p>
          </table:table-cell>
          <table:table-cell office:value-type="float" office:value="24461.23" table:style-name="ce17">
            <text:p>24,4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28.9" table:style-name="ce16">
            <text:p>31,428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19.83" table:style-name="ce16">
            <text:p>-10,519.83</text:p>
          </table:table-cell>
          <table:table-cell office:value-type="float" office:value="0" table:style-name="ce16">
            <text:p>0.00</text:p>
          </table:table-cell>
          <table:table-cell office:value-type="float" office:value="20909.07" table:style-name="ce17">
            <text:p>20,9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9508.25" table:style-name="ce16">
            <text:p>9,508.25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296.6" table:style-name="ce16">
            <text:p>-13,296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27.49" table:style-name="ce17">
            <text:p>28,82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460.61" table:style-name="ce16">
            <text:p>-10,460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70.59" table:style-name="ce17">
            <text:p>21,47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563.79" table:style-name="ce16">
            <text:p>-10,563.79</text:p>
          </table:table-cell>
          <table:table-cell office:value-type="float" office:value="-977.65" table:style-name="ce16">
            <text:p>-977.65</text:p>
          </table:table-cell>
          <table:table-cell office:value-type="float" office:value="26606.67" table:style-name="ce17">
            <text:p>26,6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7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91.25" table:style-name="ce16">
            <text:p>-11,791.25</text:p>
          </table:table-cell>
          <table:table-cell office:value-type="float" office:value="-257.69" table:style-name="ce16">
            <text:p>-257.69</text:p>
          </table:table-cell>
          <table:table-cell office:value-type="float" office:value="23218.639999999999" table:style-name="ce17">
            <text:p>23,2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10904.23" table:style-name="ce16">
            <text:p>10,904.23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3222.6" table:style-name="ce16">
            <text:p>-13,222.60</text:p>
          </table:table-cell>
          <table:table-cell office:value-type="float" office:value="-472.29" table:style-name="ce16">
            <text:p>-472.29</text:p>
          </table:table-cell>
          <table:table-cell office:value-type="float" office:value="31925.87" table:style-name="ce17">
            <text:p>31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467.54" table:style-name="ce16">
            <text:p>-11,467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64.240000000002" table:style-name="ce17">
            <text:p>23,7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38.99" table:style-name="ce16">
            <text:p>29,038.99</text:p>
          </table:table-cell>
          <table:table-cell office:value-type="float" office:value="4839.83" table:style-name="ce16">
            <text:p>4,839.83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583.18" table:style-name="ce16">
            <text:p>-9,583.18</text:p>
          </table:table-cell>
          <table:table-cell office:value-type="float" office:value="-5730.44" table:style-name="ce16">
            <text:p>-5,730.44</text:p>
          </table:table-cell>
          <table:table-cell office:value-type="float" office:value="22572.880000000001" table:style-name="ce17">
            <text:p>22,57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71.08" table:style-name="ce16">
            <text:p>-10,571.0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20.36" table:style-name="ce17">
            <text:p>20,32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5193.29" table:style-name="ce16">
            <text:p>5,193.29</text:p>
          </table:table-cell>
          <table:table-cell office:value-type="float" office:value="0" table:style-name="ce16">
            <text:p>0.00</text:p>
          </table:table-cell>
          <table:table-cell office:value-type="float" office:value="9414.73" table:style-name="ce16">
            <text:p>9,414.73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235.23" table:style-name="ce16">
            <text:p>-14,235.23</text:p>
          </table:table-cell>
          <table:table-cell office:value-type="float" office:value="0" table:style-name="ce16">
            <text:p>0.00</text:p>
          </table:table-cell>
          <table:table-cell office:value-type="float" office:value="31532.5" table:style-name="ce17">
            <text:p>31,53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jul/2021 ago/2021</text:p>
          </table:table-cell>
          <table:table-cell office:value-type="float" office:value="-10762.67" table:style-name="ce16">
            <text:p>-10,762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1.119999999999" table:style-name="ce17">
            <text:p>22,5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831.21" table:style-name="ce16">
            <text:p>-11,83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30695.29" table:style-name="ce17">
            <text:p>30,69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733.93" table:style-name="ce16">
            <text:p>-7,733.93</text:p>
          </table:table-cell>
          <table:table-cell office:value-type="float" office:value="-1404.85" table:style-name="ce16">
            <text:p>-1,404.85</text:p>
          </table:table-cell>
          <table:table-cell office:value-type="float" office:value="19967" table:style-name="ce17">
            <text:p>19,9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19.19" table:style-name="ce16">
            <text:p>-11,219.19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1311.89" table:style-name="ce17">
            <text:p>21,31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6">
            <text:p>34,666.43</text:p>
          </table:table-cell>
          <table:table-cell office:value-type="float" office:value="5777.74" table:style-name="ce16">
            <text:p>5,777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58.13" table:style-name="ce16">
            <text:p>-12,258.13</text:p>
          </table:table-cell>
          <table:table-cell office:value-type="float" office:value="0" table:style-name="ce16">
            <text:p>0.00</text:p>
          </table:table-cell>
          <table:table-cell office:value-type="float" office:value="28186.04" table:style-name="ce17">
            <text:p>28,18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9283.189999999999" table:style-name="ce17">
            <text:p>19,2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958.22" table:style-name="ce16">
            <text:p>-7,958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15506.75" table:style-name="ce17">
            <text:p>15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5393.67" table:style-name="ce16">
            <text:p>5,393.67</text:p>
          </table:table-cell>
          <table:table-cell office:value-type="float" office:value="0" table:style-name="ce16">
            <text:p>0.00</text:p>
          </table:table-cell>
          <table:table-cell office:value-type="float" office:value="9792.15" table:style-name="ce16">
            <text:p>9,792.15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5012.41" table:style-name="ce16">
            <text:p>-15,012.41</text:p>
          </table:table-cell>
          <table:table-cell office:value-type="float" office:value="-5779.89" table:style-name="ce16">
            <text:p>-5,779.89</text:p>
          </table:table-cell>
          <table:table-cell office:value-type="float" office:value="26755.54" table:style-name="ce17">
            <text:p>26,75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jul/2021 ago/2021</text:p>
          </table:table-cell>
          <table:table-cell office:value-type="float" office:value="-12768.01" table:style-name="ce16">
            <text:p>-12,768.01</text:p>
          </table:table-cell>
          <table:table-cell office:value-type="float" office:value="-1400.67" table:style-name="ce16">
            <text:p>-1,400.67</text:p>
          </table:table-cell>
          <table:table-cell office:value-type="float" office:value="31994.79" table:style-name="ce17">
            <text:p>31,99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8716.7000000000007" table:style-name="ce16">
            <text:p>8,716.70</text:p>
          </table:table-cell>
          <table:table-cell office:value-type="float" office:value="0" table:style-name="ce16">
            <text:p>0.00</text:p>
          </table:table-cell>
          <table:table-cell office:value-type="float" office:value="7329.07" table:style-name="ce16">
            <text:p>7,329.07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252.97" table:style-name="ce16">
            <text:p>-13,252.97</text:p>
          </table:table-cell>
          <table:table-cell office:value-type="float" office:value="-2954.81" table:style-name="ce16">
            <text:p>-2,954.81</text:p>
          </table:table-cell>
          <table:table-cell office:value-type="float" office:value="25988.1" table:style-name="ce17">
            <text:p>25,98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38.23" table:style-name="ce16">
            <text:p>-11,33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85.200000000001" table:style-name="ce17">
            <text:p>29,58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7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5351.92" table:style-name="ce16">
            <text:p>5,351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79.35" table:style-name="ce16">
            <text:p>-10,979.35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23602.35" table:style-name="ce17">
            <text:p>23,6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45" table:style-name="ce16">
            <text:p>-12,745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6.78" table:style-name="ce17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90.44" table:style-name="ce16">
            <text:p>-11,390.44</text:p>
          </table:table-cell>
          <table:table-cell office:value-type="float" office:value="-8666.8700000000008" table:style-name="ce16">
            <text:p>-8,666.87</text:p>
          </table:table-cell>
          <table:table-cell office:value-type="float" office:value="15210.27" table:style-name="ce17">
            <text:p>15,21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6">
            <text:p>32,161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22.02" table:style-name="ce16">
            <text:p>7,422.02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355.75" table:style-name="ce16">
            <text:p>-13,355.75</text:p>
          </table:table-cell>
          <table:table-cell office:value-type="float" office:value="-3858.66" table:style-name="ce16">
            <text:p>-3,858.66</text:p>
          </table:table-cell>
          <table:table-cell office:value-type="float" office:value="22369.24" table:style-name="ce17">
            <text:p>22,36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8264.99" table:style-name="ce16">
            <text:p>-8,264.99</text:p>
          </table:table-cell>
          <table:table-cell office:value-type="float" office:value="12452.67" table:style-name="ce17">
            <text:p>12,4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69.07" table:style-name="ce16">
            <text:p>-11,769.07</text:p>
          </table:table-cell>
          <table:table-cell office:value-type="float" office:value="-5333.87" table:style-name="ce16">
            <text:p>-5,333.87</text:p>
          </table:table-cell>
          <table:table-cell office:value-type="float" office:value="18359.28" table:style-name="ce17">
            <text:p>18,35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04.41" table:style-name="ce16">
            <text:p>7,504.41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2172.02" table:style-name="ce16">
            <text:p>-12,172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5.9" table:style-name="ce17">
            <text:p>23,255.9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7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99.06" table:style-name="ce16">
            <text:p>-11,099.06</text:p>
          </table:table-cell>
          <table:table-cell office:value-type="float" office:value="-814.26" table:style-name="ce16">
            <text:p>-814.26</text:p>
          </table:table-cell>
          <table:table-cell office:value-type="float" office:value="21450.62" table:style-name="ce17">
            <text:p>21,45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720.15" table:style-name="ce16">
            <text:p>-7,720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5.09" table:style-name="ce17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72" table:style-name="ce16">
            <text:p>7,972.00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385.88" table:style-name="ce16">
            <text:p>-14,385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21.16" table:style-name="ce17">
            <text:p>27,52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885.47" table:style-name="ce16">
            <text:p>-7,885.4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520.560000000001" table:style-name="ce17">
            <text:p>20,5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5460.46" table:style-name="ce16">
            <text:p>5,460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10.33" table:style-name="ce16">
            <text:p>-11,310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6682.47" table:style-name="ce17">
            <text:p>26,68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39.39" table:style-name="ce16">
            <text:p>-10,839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93.91" table:style-name="ce17">
            <text:p>22,1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4001.94" table:style-name="ce16">
            <text:p>4,001.9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3664.96" table:style-name="ce16">
            <text:p>-13,664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34792.160000000003" table:style-name="ce17">
            <text:p>34,79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183.69" table:style-name="ce16">
            <text:p>183.69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9865.56" table:style-name="ce16">
            <text:p>9,865.56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5131.55" table:style-name="ce16">
            <text:p>-15,13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36066.550000000003" table:style-name="ce17">
            <text:p>36,06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76.49" table:style-name="ce16">
            <text:p>-11,976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5.29" table:style-name="ce17">
            <text:p>23,2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090.52" table:style-name="ce16">
            <text:p>-12,09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94" table:style-name="ce17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65.56" table:style-name="ce16">
            <text:p>9,865.56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238.31" table:style-name="ce16">
            <text:p>-13,238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25652.87" table:style-name="ce17">
            <text:p>25,6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54.46" table:style-name="ce16">
            <text:p>-11,254.46</text:p>
          </table:table-cell>
          <table:table-cell office:value-type="float" office:value="-742.96" table:style-name="ce16">
            <text:p>-742.96</text:p>
          </table:table-cell>
          <table:table-cell office:value-type="float" office:value="21466.7" table:style-name="ce17">
            <text:p>21,46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4.04" table:style-name="ce16">
            <text:p>394.0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751.43" table:style-name="ce16">
            <text:p>-12,751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0.35" table:style-name="ce17">
            <text:p>22,4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494.72" table:style-name="ce16">
            <text:p>-11,494.72</text:p>
          </table:table-cell>
          <table:table-cell office:value-type="float" office:value="0" table:style-name="ce16">
            <text:p>0.00</text:p>
          </table:table-cell>
          <table:table-cell office:value-type="float" office:value="23772.86" table:style-name="ce17">
            <text:p>23,77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37.209999999999" table:style-name="ce16">
            <text:p>-10,237.21</text:p>
          </table:table-cell>
          <table:table-cell office:value-type="float" office:value="-5582.64" table:style-name="ce16">
            <text:p>-5,582.64</text:p>
          </table:table-cell>
          <table:table-cell office:value-type="float" office:value="15339.86" table:style-name="ce17">
            <text:p>15,33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5" table:style-name="ce16">
            <text:p>1,296.75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11.85" table:style-name="ce16">
            <text:p>-11,211.85</text:p>
          </table:table-cell>
          <table:table-cell office:value-type="float" office:value="0" table:style-name="ce16">
            <text:p>0.00</text:p>
          </table:table-cell>
          <table:table-cell office:value-type="float" office:value="24250.37" table:style-name="ce17">
            <text:p>24,25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75.97" table:style-name="ce16">
            <text:p>-11,275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97.25" table:style-name="ce17">
            <text:p>25,1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7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142.75" table:style-name="ce16">
            <text:p>7,142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944.18" table:style-name="ce16">
            <text:p>-13,944.18</text:p>
          </table:table-cell>
          <table:table-cell office:value-type="float" office:value="0" table:style-name="ce16">
            <text:p>0.00</text:p>
          </table:table-cell>
          <table:table-cell office:value-type="float" office:value="28660.79" table:style-name="ce17">
            <text:p>28,6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7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53.37" table:style-name="ce16">
            <text:p>27,853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006.86" table:style-name="ce16">
            <text:p>-10,006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19.91" table:style-name="ce17">
            <text:p>19,61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3" table:style-name="ce16">
            <text:p>32,261.83</text:p>
          </table:table-cell>
          <table:table-cell office:value-type="float" office:value="192.04" table:style-name="ce16">
            <text:p>192.04</text:p>
          </table:table-cell>
          <table:table-cell office:value-type="float" office:value="0" table:style-name="ce16">
            <text:p>0.00</text:p>
          </table:table-cell>
          <table:table-cell office:value-type="float" office:value="8142.36" table:style-name="ce16">
            <text:p>8,142.36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125.38" table:style-name="ce16">
            <text:p>-14,125.38</text:p>
          </table:table-cell>
          <table:table-cell office:value-type="float" office:value="-321.93" table:style-name="ce16">
            <text:p>-321.93</text:p>
          </table:table-cell>
          <table:table-cell office:value-type="float" office:value="26148.92" table:style-name="ce17">
            <text:p>26,14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690.06" table:style-name="ce16">
            <text:p>-9,690.06</text:p>
          </table:table-cell>
          <table:table-cell office:value-type="float" office:value="-988.29" table:style-name="ce16">
            <text:p>-988.29</text:p>
          </table:table-cell>
          <table:table-cell office:value-type="float" office:value="19379.25" table:style-name="ce17">
            <text:p>19,37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64.94" table:style-name="ce16">
            <text:p>5,964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496.03" table:style-name="ce16">
            <text:p>-12,496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700.69" table:style-name="ce17">
            <text:p>28,70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12.46" table:style-name="ce16">
            <text:p>34,212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75.23" table:style-name="ce16">
            <text:p>-11,675.23</text:p>
          </table:table-cell>
          <table:table-cell office:value-type="float" office:value="-953.09" table:style-name="ce16">
            <text:p>-953.09</text:p>
          </table:table-cell>
          <table:table-cell office:value-type="float" office:value="21584.14" table:style-name="ce17">
            <text:p>21,5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05.629999999997" table:style-name="ce16">
            <text:p>35,105.63</text:p>
          </table:table-cell>
          <table:table-cell office:value-type="float" office:value="5850.94" table:style-name="ce16">
            <text:p>5,850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449.5" table:style-name="ce16">
            <text:p>-13,449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276.63" table:style-name="ce17">
            <text:p>27,27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101.02" table:style-name="ce16">
            <text:p>-12,101.02</text:p>
          </table:table-cell>
          <table:table-cell office:value-type="float" office:value="-8675.18" table:style-name="ce16">
            <text:p>-8,675.18</text:p>
          </table:table-cell>
          <table:table-cell office:value-type="float" office:value="14686.02" table:style-name="ce17">
            <text:p>14,68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76.93" table:style-name="ce16">
            <text:p>-10,376.93</text:p>
          </table:table-cell>
          <table:table-cell office:value-type="float" office:value="0" table:style-name="ce16">
            <text:p>0.00</text:p>
          </table:table-cell>
          <table:table-cell office:value-type="float" office:value="21734.61" table:style-name="ce17">
            <text:p>21,7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4.64" table:style-name="ce16">
            <text:p>194.6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896.92" table:style-name="ce16">
            <text:p>-11,896.92</text:p>
          </table:table-cell>
          <table:table-cell office:value-type="float" office:value="-2087.7199999999998" table:style-name="ce16">
            <text:p>-2,087.72</text:p>
          </table:table-cell>
          <table:table-cell office:value-type="float" office:value="21477.58" table:style-name="ce17">
            <text:p>21,4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09.5" table:style-name="ce16">
            <text:p>34,509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485.43" table:style-name="ce16">
            <text:p>3,485.43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337.09" table:style-name="ce16">
            <text:p>-13,337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4427.4" table:style-name="ce17">
            <text:p>24,42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73.300000000003" table:style-name="ce16">
            <text:p>34,273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46.88" table:style-name="ce16">
            <text:p>-11,646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95.98" table:style-name="ce17">
            <text:p>22,3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7861.72" table:style-name="ce16">
            <text:p>7,861.72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972.96" table:style-name="ce16">
            <text:p>-14,972.96</text:p>
          </table:table-cell>
          <table:table-cell office:value-type="float" office:value="-8595.4599999999991" table:style-name="ce16">
            <text:p>-8,595.46</text:p>
          </table:table-cell>
          <table:table-cell office:value-type="float" office:value="24269.9" table:style-name="ce17">
            <text:p>24,26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46.370000000003" table:style-name="ce16">
            <text:p>34,046.37</text:p>
          </table:table-cell>
          <table:table-cell office:value-type="float" office:value="0" table:style-name="ce16">
            <text:p>0.00</text:p>
          </table:table-cell>
          <table:table-cell office:value-type="float" office:value="12314.16" table:style-name="ce16">
            <text:p>12,314.16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970.56" table:style-name="ce16">
            <text:p>-12,970.56</text:p>
          </table:table-cell>
          <table:table-cell office:value-type="float" office:value="-503.43" table:style-name="ce16">
            <text:p>-503.43</text:p>
          </table:table-cell>
          <table:table-cell office:value-type="float" office:value="32886.54" table:style-name="ce17">
            <text:p>32,88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67.39" table:style-name="ce16">
            <text:p>35,167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7.46" table:style-name="ce16">
            <text:p>6,487.46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925.33" table:style-name="ce16">
            <text:p>-13,925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499.08" table:style-name="ce17">
            <text:p>27,4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093.62" table:style-name="ce16">
            <text:p>6,093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37.2" table:style-name="ce16">
            <text:p>-12,737.20</text:p>
          </table:table-cell>
          <table:table-cell office:value-type="float" office:value="0" table:style-name="ce16">
            <text:p>0.00</text:p>
          </table:table-cell>
          <table:table-cell office:value-type="float" office:value="28818.639999999999" table:style-name="ce17">
            <text:p>28,8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014.9599999999991" table:style-name="ce16">
            <text:p>-9,014.96</text:p>
          </table:table-cell>
          <table:table-cell office:value-type="float" office:value="0" table:style-name="ce16">
            <text:p>0.00</text:p>
          </table:table-cell>
          <table:table-cell office:value-type="float" office:value="17235.34" table:style-name="ce17">
            <text:p>17,2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6">
            <text:p>32,161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jul/2021 ago/2021</text:p>
          </table:table-cell>
          <table:table-cell office:value-type="float" office:value="-11614.85" table:style-name="ce16">
            <text:p>-11,614.85</text:p>
          </table:table-cell>
          <table:table-cell office:value-type="float" office:value="-1874.73" table:style-name="ce16">
            <text:p>-1,874.73</text:p>
          </table:table-cell>
          <table:table-cell office:value-type="float" office:value="22679.73" table:style-name="ce17">
            <text:p>22,67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57.41" table:style-name="ce16">
            <text:p>-9,857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69.939999999999" table:style-name="ce17">
            <text:p>20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92.86" table:style-name="ce16">
            <text:p>-12,692.86</text:p>
          </table:table-cell>
          <table:table-cell office:value-type="float" office:value="0" table:style-name="ce16">
            <text:p>0.00</text:p>
          </table:table-cell>
          <table:table-cell office:value-type="float" office:value="22769.360000000001" table:style-name="ce17">
            <text:p>22,7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09.699999999997" table:style-name="ce16">
            <text:p>34,609.70</text:p>
          </table:table-cell>
          <table:table-cell office:value-type="float" office:value="5434.31" table:style-name="ce16">
            <text:p>5,434.31</text:p>
          </table:table-cell>
          <table:table-cell office:value-type="float" office:value="13798.13" table:style-name="ce16">
            <text:p>13,798.13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227.99" table:style-name="ce16">
            <text:p>-14,227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39383.71" table:style-name="ce17">
            <text:p>39,38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27.45" table:style-name="ce16">
            <text:p>32,727.4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73.97" table:style-name="ce16">
            <text:p>7,873.97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694.02" table:style-name="ce16">
            <text:p>-13,694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26676.959999999999" table:style-name="ce17">
            <text:p>26,67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7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20.39" table:style-name="ce16">
            <text:p>-11,720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11.39" table:style-name="ce17">
            <text:p>23,5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665.9" table:style-name="ce16">
            <text:p>-11,665.90</text:p>
          </table:table-cell>
          <table:table-cell office:value-type="float" office:value="-520.67999999999995" table:style-name="ce16">
            <text:p>-520.68</text:p>
          </table:table-cell>
          <table:table-cell office:value-type="float" office:value="29969.21" table:style-name="ce17">
            <text:p>29,96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82.39" table:style-name="ce16">
            <text:p>-10,282.39</text:p>
          </table:table-cell>
          <table:table-cell office:value-type="float" office:value="-454.73" table:style-name="ce16">
            <text:p>-454.73</text:p>
          </table:table-cell>
          <table:table-cell office:value-type="float" office:value="20122.009999999998" table:style-name="ce17">
            <text:p>20,12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67.4" table:style-name="ce16">
            <text:p>35,167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35.05" table:style-name="ce16">
            <text:p>-11,235.05</text:p>
          </table:table-cell>
          <table:table-cell office:value-type="float" office:value="-8819.18" table:style-name="ce16">
            <text:p>-8,819.18</text:p>
          </table:table-cell>
          <table:table-cell office:value-type="float" office:value="15113.17" table:style-name="ce17">
            <text:p>15,11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5483.37" table:style-name="ce16">
            <text:p>-15,483.37</text:p>
          </table:table-cell>
          <table:table-cell office:value-type="float" office:value="-8456.14" table:style-name="ce16">
            <text:p>-8,456.14</text:p>
          </table:table-cell>
          <table:table-cell office:value-type="float" office:value="29253.82" table:style-name="ce17">
            <text:p>29,25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92.550000000003" table:style-name="ce16">
            <text:p>33,892.55</text:p>
          </table:table-cell>
          <table:table-cell office:value-type="float" office:value="175.34" table:style-name="ce16">
            <text:p>175.34</text:p>
          </table:table-cell>
          <table:table-cell office:value-type="float" office:value="0" table:style-name="ce16">
            <text:p>0.00</text:p>
          </table:table-cell>
          <table:table-cell office:value-type="float" office:value="6145.11" table:style-name="ce16">
            <text:p>6,145.11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613.38" table:style-name="ce16">
            <text:p>-13,613.38</text:p>
          </table:table-cell>
          <table:table-cell office:value-type="float" office:value="-8964.61" table:style-name="ce16">
            <text:p>-8,964.61</text:p>
          </table:table-cell>
          <table:table-cell office:value-type="float" office:value="17635.009999999998" table:style-name="ce17">
            <text:p>17,63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69.07" table:style-name="ce16">
            <text:p>-11,769.07</text:p>
          </table:table-cell>
          <table:table-cell office:value-type="float" office:value="-5315.16" table:style-name="ce16">
            <text:p>-5,315.16</text:p>
          </table:table-cell>
          <table:table-cell office:value-type="float" office:value="18377.990000000002" table:style-name="ce17">
            <text:p>18,3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4.63" table:style-name="ce16">
            <text:p>7,604.63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245.89" table:style-name="ce16">
            <text:p>-13,245.89</text:p>
          </table:table-cell>
          <table:table-cell office:value-type="float" office:value="0" table:style-name="ce16">
            <text:p>0.00</text:p>
          </table:table-cell>
          <table:table-cell office:value-type="float" office:value="24716.92" table:style-name="ce17">
            <text:p>24,71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5326.88" table:style-name="ce16">
            <text:p>5,32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78.59" table:style-name="ce16">
            <text:p>-11,378.59</text:p>
          </table:table-cell>
          <table:table-cell office:value-type="float" office:value="0" table:style-name="ce16">
            <text:p>0.00</text:p>
          </table:table-cell>
          <table:table-cell office:value-type="float" office:value="25909.55" table:style-name="ce17">
            <text:p>25,90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3959.36" table:style-name="ce16">
            <text:p>-3,959.36</text:p>
          </table:table-cell>
          <table:table-cell office:value-type="float" office:value="18653.580000000002" table:style-name="ce17">
            <text:p>18,6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5518.91" table:style-name="ce16">
            <text:p>5,518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00.79" table:style-name="ce16">
            <text:p>-11,300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101.14" table:style-name="ce17">
            <text:p>27,10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985.89" table:style-name="ce16">
            <text:p>32,985.89</text:p>
          </table:table-cell>
          <table:table-cell office:value-type="float" office:value="0" table:style-name="ce16">
            <text:p>0.00</text:p>
          </table:table-cell>
          <table:table-cell office:value-type="float" office:value="13186.61" table:style-name="ce16">
            <text:p>13,186.61</text:p>
          </table:table-cell>
          <table:table-cell office:value-type="float" office:value="7788.31" table:style-name="ce16">
            <text:p>7,788.31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5994.34" table:style-name="ce16">
            <text:p>-15,994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37736.03" table:style-name="ce17">
            <text:p>37,7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5220.89" table:style-name="ce17">
            <text:p>15,2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5326.87" table:style-name="ce16">
            <text:p>5,326.8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04.7099999999991" table:style-name="ce16">
            <text:p>-9,404.71</text:p>
          </table:table-cell>
          <table:table-cell office:value-type="float" office:value="-7737.99" table:style-name="ce16">
            <text:p>-7,737.99</text:p>
          </table:table-cell>
          <table:table-cell office:value-type="float" office:value="20145.41" table:style-name="ce17">
            <text:p>20,145.4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7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457.94" table:style-name="ce16">
            <text:p>-457.94</text:p>
          </table:table-cell>
          <table:table-cell office:value-type="float" office:value="22155" table:style-name="ce17">
            <text:p>22,1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63.79" table:style-name="ce16">
            <text:p>-10,563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53.88" table:style-name="ce17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7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00.2" table:style-name="ce16">
            <text:p>3,100.20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227.14" table:style-name="ce16">
            <text:p>-12,227.14</text:p>
          </table:table-cell>
          <table:table-cell office:value-type="float" office:value="-2679.43" table:style-name="ce16">
            <text:p>-2,679.43</text:p>
          </table:table-cell>
          <table:table-cell office:value-type="float" office:value="22559.49" table:style-name="ce17">
            <text:p>22,55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414.5300000000007" table:style-name="ce16">
            <text:p>-9,414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10.71" table:style-name="ce17">
            <text:p>19,41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114.84" table:style-name="ce16">
            <text:p>-11,114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06.67" table:style-name="ce17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9033.83" table:style-name="ce16">
            <text:p>-9,033.83</text:p>
          </table:table-cell>
          <table:table-cell office:value-type="float" office:value="13579.11" table:style-name="ce17">
            <text:p>13,57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13.09" table:style-name="ce16">
            <text:p>-10,313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8.54" table:style-name="ce17">
            <text:p>23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7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7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169.09" table:style-name="ce16">
            <text:p>-7,169.09</text:p>
          </table:table-cell>
          <table:table-cell office:value-type="float" office:value="-1209.74" table:style-name="ce16">
            <text:p>-1,209.74</text:p>
          </table:table-cell>
          <table:table-cell office:value-type="float" office:value="18673.009999999998" table:style-name="ce17">
            <text:p>18,67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90.49" table:style-name="ce16">
            <text:p>-9,290.49</text:p>
          </table:table-cell>
          <table:table-cell office:value-type="float" office:value="0" table:style-name="ce16">
            <text:p>0.00</text:p>
          </table:table-cell>
          <table:table-cell office:value-type="float" office:value="17961.73" table:style-name="ce17">
            <text:p>17,96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43.66" table:style-name="ce16">
            <text:p>-10,943.66</text:p>
          </table:table-cell>
          <table:table-cell office:value-type="float" office:value="-7297.23" table:style-name="ce16">
            <text:p>-7,297.23</text:p>
          </table:table-cell>
          <table:table-cell office:value-type="float" office:value="15022.85" table:style-name="ce17">
            <text:p>15,02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7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358.34" table:style-name="ce17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90.26" table:style-name="ce16">
            <text:p>-10,690.26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20403.63" table:style-name="ce17">
            <text:p>20,40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921.21" table:style-name="ce16">
            <text:p>-6,92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050.66" table:style-name="ce17">
            <text:p>21,05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014.99" table:style-name="ce16">
            <text:p>-10,014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11.31" table:style-name="ce17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7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167.05" table:style-name="ce16">
            <text:p>-11,167.05</text:p>
          </table:table-cell>
          <table:table-cell office:value-type="float" office:value="0" table:style-name="ce16">
            <text:p>0.00</text:p>
          </table:table-cell>
          <table:table-cell office:value-type="float" office:value="23098.61" table:style-name="ce17">
            <text:p>23,0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5861.56" table:style-name="ce17">
            <text:p>15,86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339.33" table:style-name="ce16">
            <text:p>-11,339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97.63" table:style-name="ce17">
            <text:p>23,5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7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93.77" table:style-name="ce16">
            <text:p>30,593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683.2" table:style-name="ce16">
            <text:p>-10,683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83.97" table:style-name="ce17">
            <text:p>21,68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13.09" table:style-name="ce16">
            <text:p>-10,313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8.54" table:style-name="ce17">
            <text:p>23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02.32" table:style-name="ce16">
            <text:p>-11,202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1.360000000001" table:style-name="ce17">
            <text:p>22,03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23.53" table:style-name="ce16">
            <text:p>-10,823.53</text:p>
          </table:table-cell>
          <table:table-cell office:value-type="float" office:value="-890.19" table:style-name="ce16">
            <text:p>-890.19</text:p>
          </table:table-cell>
          <table:table-cell office:value-type="float" office:value="20648.3" table:style-name="ce17">
            <text:p>20,64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4039.43" table:style-name="ce16">
            <text:p>-4,039.43</text:p>
          </table:table-cell>
          <table:table-cell office:value-type="float" office:value="19475.28" table:style-name="ce17">
            <text:p>19,47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3958.1" table:style-name="ce16">
            <text:p>-3,958.10</text:p>
          </table:table-cell>
          <table:table-cell office:value-type="float" office:value="14144.55" table:style-name="ce17">
            <text:p>14,14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306.35" table:style-name="ce16">
            <text:p>-9,306.35</text:p>
          </table:table-cell>
          <table:table-cell office:value-type="float" office:value="0" table:style-name="ce16">
            <text:p>0.00</text:p>
          </table:table-cell>
          <table:table-cell office:value-type="float" office:value="18847.599999999999" table:style-name="ce17">
            <text:p>18,84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348.58" table:style-name="ce16">
            <text:p>25,348.58</text:p>
          </table:table-cell>
          <table:table-cell office:value-type="float" office:value="4224.76" table:style-name="ce16">
            <text:p>4,224.76</text:p>
          </table:table-cell>
          <table:table-cell office:value-type="float" office:value="0" table:style-name="ce16">
            <text:p>0.00</text:p>
          </table:table-cell>
          <table:table-cell office:value-type="float" office:value="7788.31" table:style-name="ce16">
            <text:p>7,788.31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2224.02" table:style-name="ce16">
            <text:p>-12,224.02</text:p>
          </table:table-cell>
          <table:table-cell office:value-type="float" office:value="-351.29" table:style-name="ce16">
            <text:p>-351.29</text:p>
          </table:table-cell>
          <table:table-cell office:value-type="float" office:value="24786.34" table:style-name="ce17">
            <text:p>24,78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7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460.88" table:style-name="ce16">
            <text:p>-460.88</text:p>
          </table:table-cell>
          <table:table-cell office:value-type="float" office:value="19735.23" table:style-name="ce17">
            <text:p>19,73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52.45" table:style-name="ce16">
            <text:p>-10,652.45</text:p>
          </table:table-cell>
          <table:table-cell office:value-type="float" office:value="0" table:style-name="ce16">
            <text:p>0.00</text:p>
          </table:table-cell>
          <table:table-cell office:value-type="float" office:value="22461.01" table:style-name="ce17">
            <text:p>22,46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5376.97" table:style-name="ce16">
            <text:p>5,376.9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828.5" table:style-name="ce16">
            <text:p>-11,828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83.69" table:style-name="ce17">
            <text:p>27,5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11.07" table:style-name="ce16">
            <text:p>-12,611.07</text:p>
          </table:table-cell>
          <table:table-cell office:value-type="float" office:value="-5944.98" table:style-name="ce16">
            <text:p>-5,944.98</text:p>
          </table:table-cell>
          <table:table-cell office:value-type="float" office:value="30131.51" table:style-name="ce17">
            <text:p>30,13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220.26" table:style-name="ce16">
            <text:p>6,220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90.43" table:style-name="ce16">
            <text:p>-12,790.43</text:p>
          </table:table-cell>
          <table:table-cell office:value-type="float" office:value="-258.14" table:style-name="ce16">
            <text:p>-258.14</text:p>
          </table:table-cell>
          <table:table-cell office:value-type="float" office:value="28633.91" table:style-name="ce17">
            <text:p>28,63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995.68" table:style-name="ce16">
            <text:p>-7,995.6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811.12" table:style-name="ce17">
            <text:p>20,81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295.62" table:style-name="ce16">
            <text:p>6,295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711.22" table:style-name="ce16">
            <text:p>-13,711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16.18" table:style-name="ce17">
            <text:p>27,81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30.26" table:style-name="ce16">
            <text:p>-10,230.26</text:p>
          </table:table-cell>
          <table:table-cell office:value-type="float" office:value="0" table:style-name="ce16">
            <text:p>0.00</text:p>
          </table:table-cell>
          <table:table-cell office:value-type="float" office:value="20628.87" table:style-name="ce17">
            <text:p>20,62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1" table:style-name="ce16">
            <text:p>31,059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144.25" table:style-name="ce16">
            <text:p>-11,144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88.66" table:style-name="ce17">
            <text:p>21,68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049.92" table:style-name="ce16">
            <text:p>-12,049.92</text:p>
          </table:table-cell>
          <table:table-cell office:value-type="float" office:value="-599.54" table:style-name="ce16">
            <text:p>-599.54</text:p>
          </table:table-cell>
          <table:table-cell office:value-type="float" office:value="33605.839999999997" table:style-name="ce17">
            <text:p>33,60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51.4699999999993" table:style-name="ce16">
            <text:p>-9,851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75.11" table:style-name="ce17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1.48" table:style-name="ce17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85.78" table:style-name="ce16">
            <text:p>-12,785.78</text:p>
          </table:table-cell>
          <table:table-cell office:value-type="float" office:value="-6405.65" table:style-name="ce16">
            <text:p>-6,405.65</text:p>
          </table:table-cell>
          <table:table-cell office:value-type="float" office:value="16270.79" table:style-name="ce17">
            <text:p>16,2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995.68" table:style-name="ce16">
            <text:p>-7,995.68</text:p>
          </table:table-cell>
          <table:table-cell office:value-type="float" office:value="-1625.95" table:style-name="ce16">
            <text:p>-1,625.95</text:p>
          </table:table-cell>
          <table:table-cell office:value-type="float" office:value="20435.97" table:style-name="ce17">
            <text:p>20,4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15.36" table:style-name="ce16">
            <text:p>8,015.36</text:p>
          </table:table-cell>
          <table:table-cell office:value-type="string" table:style-name="ce22">
            <text:p>jul/2021 ago/2021</text:p>
          </table:table-cell>
          <table:table-cell office:value-type="float" office:value="-11977.96" table:style-name="ce16">
            <text:p>-11,977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14.66" table:style-name="ce17">
            <text:p>25,91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183.68" table:style-name="ce16">
            <text:p>183.68</text:p>
          </table:table-cell>
          <table:table-cell office:value-type="float" office:value="0" table:style-name="ce16">
            <text:p>0.00</text:p>
          </table:table-cell>
          <table:table-cell office:value-type="float" office:value="7788.31" table:style-name="ce16">
            <text:p>7,788.31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245.89" table:style-name="ce16">
            <text:p>-13,245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24853.84" table:style-name="ce17">
            <text:p>24,85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7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566.05" table:style-name="ce16">
            <text:p>-10,566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64.09" table:style-name="ce17">
            <text:p>25,1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39.39" table:style-name="ce16">
            <text:p>-10,839.39</text:p>
          </table:table-cell>
          <table:table-cell office:value-type="float" office:value="-458.59" table:style-name="ce16">
            <text:p>-458.59</text:p>
          </table:table-cell>
          <table:table-cell office:value-type="float" office:value="21965.759999999998" table:style-name="ce17">
            <text:p>21,96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71.76" table:style-name="ce16">
            <text:p>5,971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35.09" table:style-name="ce16">
            <text:p>-12,735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68.45" table:style-name="ce17">
            <text:p>28,4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5118.1400000000003" table:style-name="ce16">
            <text:p>5,118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25.040000000001" table:style-name="ce16">
            <text:p>-10,425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71.51" table:style-name="ce17">
            <text:p>25,17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529.43" table:style-name="ce16">
            <text:p>27,529.43</text:p>
          </table:table-cell>
          <table:table-cell office:value-type="float" office:value="4588.24" table:style-name="ce16">
            <text:p>4,588.24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615.18" table:style-name="ce16">
            <text:p>-10,615.18</text:p>
          </table:table-cell>
          <table:table-cell office:value-type="float" office:value="-230.44" table:style-name="ce16">
            <text:p>-230.44</text:p>
          </table:table-cell>
          <table:table-cell office:value-type="float" office:value="25279.73" table:style-name="ce17">
            <text:p>25,27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339.32" table:style-name="ce16">
            <text:p>-11,339.32</text:p>
          </table:table-cell>
          <table:table-cell office:value-type="float" office:value="-507.86" table:style-name="ce16">
            <text:p>-507.86</text:p>
          </table:table-cell>
          <table:table-cell office:value-type="float" office:value="23320.21" table:style-name="ce17">
            <text:p>23,32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680.24" table:style-name="ce16">
            <text:p>-10,68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6218.81" table:style-name="ce17">
            <text:p>26,2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5694.25" table:style-name="ce16">
            <text:p>5,694.25</text:p>
          </table:table-cell>
          <table:table-cell office:value-type="float" office:value="13075.06" table:style-name="ce16">
            <text:p>13,075.06</text:p>
          </table:table-cell>
          <table:table-cell office:value-type="float" office:value="1296.74" table:style-name="ce16">
            <text:p>1,296.7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4354.75" table:style-name="ce16">
            <text:p>-14,354.75</text:p>
          </table:table-cell>
          <table:table-cell office:value-type="float" office:value="-1233.42" table:style-name="ce16">
            <text:p>-1,233.42</text:p>
          </table:table-cell>
          <table:table-cell office:value-type="float" office:value="38643.360000000001" table:style-name="ce17">
            <text:p>38,6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08.98" table:style-name="ce16">
            <text:p>-11,108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5.47" table:style-name="ce17">
            <text:p>22,5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7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29.99" table:style-name="ce16">
            <text:p>-11,529.99</text:p>
          </table:table-cell>
          <table:table-cell office:value-type="float" office:value="-428.14" table:style-name="ce16">
            <text:p>-428.14</text:p>
          </table:table-cell>
          <table:table-cell office:value-type="float" office:value="22507.91" table:style-name="ce17">
            <text:p>22,50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51.480000000003" table:style-name="ce16">
            <text:p>34,151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019.81" table:style-name="ce16">
            <text:p>-13,019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901.23" table:style-name="ce17">
            <text:p>20,90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392.48" table:style-name="ce16">
            <text:p>-7,392.4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410.48" table:style-name="ce17">
            <text:p>19,41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250.2" table:style-name="ce16">
            <text:p>17,250.2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6004.08" table:style-name="ce16">
            <text:p>-16,004.08</text:p>
          </table:table-cell>
          <table:table-cell office:value-type="float" office:value="-230.44" table:style-name="ce16">
            <text:p>-230.44</text:p>
          </table:table-cell>
          <table:table-cell office:value-type="float" office:value="36477.9" table:style-name="ce17">
            <text:p>36,47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893.57" table:style-name="ce16">
            <text:p>-6,893.57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7830.400000000001" table:style-name="ce17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64.38" table:style-name="ce16">
            <text:p>-11,264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70.27" table:style-name="ce17">
            <text:p>22,4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57.87" table:style-name="ce17">
            <text:p>22,5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76.95" table:style-name="ce16">
            <text:p>29,77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88.32" table:style-name="ce16">
            <text:p>7,788.32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198.94" table:style-name="ce16">
            <text:p>-13,198.94</text:p>
          </table:table-cell>
          <table:table-cell office:value-type="float" office:value="-496.66" table:style-name="ce16">
            <text:p>-496.66</text:p>
          </table:table-cell>
          <table:table-cell office:value-type="float" office:value="23869.67" table:style-name="ce17">
            <text:p>23,86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690.06" table:style-name="ce16">
            <text:p>-9,690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37.099999999999" table:style-name="ce17">
            <text:p>20,1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4725.72" table:style-name="ce16">
            <text:p>4,725.72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510.04" table:style-name="ce16">
            <text:p>-10,510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43.42" table:style-name="ce17">
            <text:p>24,34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5652.83" table:style-name="ce16">
            <text:p>-5,652.83</text:p>
          </table:table-cell>
          <table:table-cell office:value-type="float" office:value="15885.66" table:style-name="ce17">
            <text:p>15,8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5786.09" table:style-name="ce16">
            <text:p>5,786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815.11" table:style-name="ce16">
            <text:p>-11,815.11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26078.44" table:style-name="ce17">
            <text:p>26,07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4917.76" table:style-name="ce16">
            <text:p>4,917.7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45.69" table:style-name="ce16">
            <text:p>-11,245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6955.86" table:style-name="ce17">
            <text:p>26,95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4959.5" table:style-name="ce16">
            <text:p>4,959.5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185.1" table:style-name="ce16">
            <text:p>-12,185.10</text:p>
          </table:table-cell>
          <table:table-cell office:value-type="float" office:value="-1894.82" table:style-name="ce16">
            <text:p>-1,894.82</text:p>
          </table:table-cell>
          <table:table-cell office:value-type="float" office:value="26648.12" table:style-name="ce17">
            <text:p>26,64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19.19" table:style-name="ce16">
            <text:p>-11,219.19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20645.939999999999" table:style-name="ce17">
            <text:p>20,6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64.699999999997" table:style-name="ce16">
            <text:p>33,764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53.58" table:style-name="ce16">
            <text:p>-10,953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0.68" table:style-name="ce17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0.07" table:style-name="ce16">
            <text:p>32,030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92.98" table:style-name="ce16">
            <text:p>-10,992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06.650000000001" table:style-name="ce17">
            <text:p>20,8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558.52" table:style-name="ce16">
            <text:p>-13,558.52</text:p>
          </table:table-cell>
          <table:table-cell office:value-type="float" office:value="-459.71" table:style-name="ce16">
            <text:p>-459.71</text:p>
          </table:table-cell>
          <table:table-cell office:value-type="float" office:value="21443.99" table:style-name="ce17">
            <text:p>21,44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334.64" table:style-name="ce16">
            <text:p>-2,334.64</text:p>
          </table:table-cell>
          <table:table-cell office:value-type="float" office:value="20656.63" table:style-name="ce17">
            <text:p>20,65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63.79" table:style-name="ce16">
            <text:p>-10,563.79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26058.15" table:style-name="ce17">
            <text:p>26,05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6">
            <text:p>23,044.16</text:p>
          </table:table-cell>
          <table:table-cell office:value-type="float" office:value="3840.69" table:style-name="ce16">
            <text:p>3,840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295.01" table:style-name="ce16">
            <text:p>-6,295.01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19063.669999999998" table:style-name="ce17">
            <text:p>19,06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7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7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7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234.31" table:style-name="ce16">
            <text:p>-7,234.31</text:p>
          </table:table-cell>
          <table:table-cell office:value-type="float" office:value="-4297.92" table:style-name="ce16">
            <text:p>-4,297.92</text:p>
          </table:table-cell>
          <table:table-cell office:value-type="float" office:value="18859.34" table:style-name="ce17">
            <text:p>18,85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6">
            <text:p>33,581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80.32" table:style-name="ce16">
            <text:p>1,880.32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817.59" table:style-name="ce16">
            <text:p>-11,817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14.19" table:style-name="ce17">
            <text:p>23,41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6">
            <text:p>31,660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01.55" table:style-name="ce16">
            <text:p>3,801.55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481.9500000000007" table:style-name="ce16">
            <text:p>-9,481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749.83" table:style-name="ce17">
            <text:p>25,74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577.17" table:style-name="ce16">
            <text:p>32,577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04.97" table:style-name="ce16">
            <text:p>-10,504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41.759999999998" table:style-name="ce17">
            <text:p>21,8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68.36" table:style-name="ce16">
            <text:p>-10,468.36</text:p>
          </table:table-cell>
          <table:table-cell office:value-type="float" office:value="-534.92999999999995" table:style-name="ce16">
            <text:p>-534.93</text:p>
          </table:table-cell>
          <table:table-cell office:value-type="float" office:value="19855.849999999999" table:style-name="ce17">
            <text:p>19,85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97.33" table:style-name="ce16">
            <text:p>1,597.33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0" table:style-name="ce16">
            <text:p>0.00</text:p>
          </table:table-cell>
          <table:table-cell office:value-type="float" office:value="23913.98" table:style-name="ce17">
            <text:p>23,91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14.84" table:style-name="ce16">
            <text:p>-11,114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06.67" table:style-name="ce17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795.66" table:style-name="ce16">
            <text:p>-10,795.66</text:p>
          </table:table-cell>
          <table:table-cell office:value-type="float" office:value="0" table:style-name="ce16">
            <text:p>0.00</text:p>
          </table:table-cell>
          <table:table-cell office:value-type="float" office:value="25999.86" table:style-name="ce17">
            <text:p>25,9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10383.209999999999" table:style-name="ce16">
            <text:p>-10,383.21</text:p>
          </table:table-cell>
          <table:table-cell office:value-type="float" office:value="7719.44" table:style-name="ce17">
            <text:p>7,7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5510.56" table:style-name="ce16">
            <text:p>5,510.5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341.34" table:style-name="ce16">
            <text:p>-12,341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005.97" table:style-name="ce17">
            <text:p>28,00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26.67" table:style-name="ce16">
            <text:p>-10,426.67</text:p>
          </table:table-cell>
          <table:table-cell office:value-type="float" office:value="0" table:style-name="ce16">
            <text:p>0.00</text:p>
          </table:table-cell>
          <table:table-cell office:value-type="float" office:value="18829.39" table:style-name="ce17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84.27" table:style-name="ce17">
            <text:p>23,28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17.300000000003" table:style-name="ce16">
            <text:p>35,117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7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99.06" table:style-name="ce16">
            <text:p>-11,099.06</text:p>
          </table:table-cell>
          <table:table-cell office:value-type="float" office:value="-450.24" table:style-name="ce16">
            <text:p>-450.24</text:p>
          </table:table-cell>
          <table:table-cell office:value-type="float" office:value="21814.639999999999" table:style-name="ce17">
            <text:p>21,81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5877.93" table:style-name="ce16">
            <text:p>5,877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77.64" table:style-name="ce16">
            <text:p>-12,277.6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637.43" table:style-name="ce17">
            <text:p>28,63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40.1299999999992" table:style-name="ce16">
            <text:p>-9,440.13</text:p>
          </table:table-cell>
          <table:table-cell office:value-type="float" office:value="-1550.06" table:style-name="ce16">
            <text:p>-1,550.06</text:p>
          </table:table-cell>
          <table:table-cell office:value-type="float" office:value="17714.82" table:style-name="ce17">
            <text:p>17,71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014.99" table:style-name="ce16">
            <text:p>-10,014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11.31" table:style-name="ce17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995.68" table:style-name="ce16">
            <text:p>-7,995.68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0735.97" table:style-name="ce17">
            <text:p>20,7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80.27" table:style-name="ce16">
            <text:p>-10,580.27</text:p>
          </table:table-cell>
          <table:table-cell office:value-type="float" office:value="-3300" table:style-name="ce16">
            <text:p>-3,300.00</text:p>
          </table:table-cell>
          <table:table-cell office:value-type="float" office:value="21086.74" table:style-name="ce17">
            <text:p>21,08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37.95" table:style-name="ce16">
            <text:p>32,43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85.67" table:style-name="ce16">
            <text:p>-11,085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1.84" table:style-name="ce17">
            <text:p>21,1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25.54" table:style-name="ce16">
            <text:p>33,025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517.81" table:style-name="ce16">
            <text:p>-11,517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81.13" table:style-name="ce17">
            <text:p>23,28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526.13" table:style-name="ce16">
            <text:p>32,526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06.32" table:style-name="ce16">
            <text:p>-11,206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93.21" table:style-name="ce17">
            <text:p>23,09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06.2900000000009" table:style-name="ce16">
            <text:p>-9,806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20.87" table:style-name="ce17">
            <text:p>20,0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680.49" table:style-name="ce16">
            <text:p>-12,680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32476.04" table:style-name="ce17">
            <text:p>32,4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86.01" table:style-name="ce16">
            <text:p>33,886.01</text:p>
          </table:table-cell>
          <table:table-cell office:value-type="float" office:value="5647.67" table:style-name="ce16">
            <text:p>5,647.67</text:p>
          </table:table-cell>
          <table:table-cell office:value-type="float" office:value="0" table:style-name="ce16">
            <text:p>0.00</text:p>
          </table:table-cell>
          <table:table-cell office:value-type="float" office:value="7360.68" table:style-name="ce16">
            <text:p>7,360.68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5009.49" table:style-name="ce16">
            <text:p>-15,009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31654.43" table:style-name="ce17">
            <text:p>31,65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87.22" table:style-name="ce17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71.230000000003" table:style-name="ce16">
            <text:p>34,971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29.85" table:style-name="ce16">
            <text:p>-11,329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10.94" table:style-name="ce17">
            <text:p>23,4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448.06" table:style-name="ce16">
            <text:p>-448.06</text:p>
          </table:table-cell>
          <table:table-cell office:value-type="float" office:value="22164.880000000001" table:style-name="ce17">
            <text:p>22,16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6">
            <text:p>27,652.99</text:p>
          </table:table-cell>
          <table:table-cell office:value-type="float" office:value="4608.83" table:style-name="ce16">
            <text:p>4,608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735.27" table:style-name="ce16">
            <text:p>-7,735.2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3275.75" table:style-name="ce17">
            <text:p>23,2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22">
            <text:p>jul/2021 ago/2021</text:p>
          </table:table-cell>
          <table:table-cell office:value-type="float" office:value="-12045.77" table:style-name="ce16">
            <text:p>-12,045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95.21" table:style-name="ce17">
            <text:p>24,99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30.12" table:style-name="ce16">
            <text:p>31,730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359.96" table:style-name="ce16">
            <text:p>-11,359.96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0639.419999999998" table:style-name="ce17">
            <text:p>20,63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1.48" table:style-name="ce17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22.68" table:style-name="ce16">
            <text:p>-9,222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8650.740000000002" table:style-name="ce17">
            <text:p>18,65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8883.2999999999993" table:style-name="ce16">
            <text:p>-8,883.30</text:p>
          </table:table-cell>
          <table:table-cell office:value-type="float" office:value="-3004.98" table:style-name="ce16">
            <text:p>-3,004.98</text:p>
          </table:table-cell>
          <table:table-cell office:value-type="float" office:value="21776.23" table:style-name="ce17">
            <text:p>21,77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7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436.16" table:style-name="ce16">
            <text:p>-1,436.16</text:p>
          </table:table-cell>
          <table:table-cell office:value-type="float" office:value="19899.37" table:style-name="ce17">
            <text:p>19,89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448.23" table:style-name="ce16">
            <text:p>-8,448.23</text:p>
          </table:table-cell>
          <table:table-cell office:value-type="float" office:value="-1730.8" table:style-name="ce16">
            <text:p>-1,730.80</text:p>
          </table:table-cell>
          <table:table-cell office:value-type="float" office:value="14919.07" table:style-name="ce17">
            <text:p>14,91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7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345.59" table:style-name="ce16">
            <text:p>-11,345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5845.69" table:style-name="ce17">
            <text:p>25,8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037.43" table:style-name="ce16">
            <text:p>-10,037.43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7985.009999999998" table:style-name="ce17">
            <text:p>17,98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146.94" table:style-name="ce16">
            <text:p>6,146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253.54" table:style-name="ce16">
            <text:p>-13,253.54</text:p>
          </table:table-cell>
          <table:table-cell office:value-type="float" office:value="-1330.44" table:style-name="ce16">
            <text:p>-1,330.44</text:p>
          </table:table-cell>
          <table:table-cell office:value-type="float" office:value="27025.18" table:style-name="ce17">
            <text:p>27,02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6">
            <text:p>22,042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5791.45" table:style-name="ce16">
            <text:p>-5,791.4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4999.99" table:style-name="ce17">
            <text:p>14,99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42.36" table:style-name="ce16">
            <text:p>8,142.36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779.43" table:style-name="ce16">
            <text:p>-13,779.43</text:p>
          </table:table-cell>
          <table:table-cell office:value-type="float" office:value="-3437.18" table:style-name="ce16">
            <text:p>-3,437.18</text:p>
          </table:table-cell>
          <table:table-cell office:value-type="float" office:value="22436.14" table:style-name="ce17">
            <text:p>22,43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498.2099999999991" table:style-name="ce16">
            <text:p>-9,498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77.13" table:style-name="ce17">
            <text:p>19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953.58" table:style-name="ce16">
            <text:p>-10,953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0.68" table:style-name="ce17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6">
            <text:p>32,462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4.63" table:style-name="ce16">
            <text:p>7,604.63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882.61" table:style-name="ce16">
            <text:p>-13,882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53.79" table:style-name="ce17">
            <text:p>25,95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5510.56" table:style-name="ce16">
            <text:p>5,510.56</text:p>
          </table:table-cell>
          <table:table-cell office:value-type="float" office:value="0" table:style-name="ce16">
            <text:p>0.00</text:p>
          </table:table-cell>
          <table:table-cell office:value-type="float" office:value="8579.76" table:style-name="ce16">
            <text:p>8,579.76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877.66" table:style-name="ce16">
            <text:p>-14,877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32045.58" table:style-name="ce17">
            <text:p>32,04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1550.28" table:style-name="ce16">
            <text:p>-1,550.28</text:p>
          </table:table-cell>
          <table:table-cell office:value-type="float" office:value="21062.66" table:style-name="ce17">
            <text:p>21,06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7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66.239999999998" table:style-name="ce16">
            <text:p>34,566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5.98" table:style-name="ce16">
            <text:p>895.9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607.01" table:style-name="ce16">
            <text:p>-11,607.01</text:p>
          </table:table-cell>
          <table:table-cell office:value-type="float" office:value="-11411.83" table:style-name="ce16">
            <text:p>-11,411.83</text:p>
          </table:table-cell>
          <table:table-cell office:value-type="float" office:value="12443.38" table:style-name="ce17">
            <text:p>12,44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12.5" table:style-name="ce16">
            <text:p>32,612.50</text:p>
          </table:table-cell>
          <table:table-cell office:value-type="float" office:value="5435.42" table:style-name="ce16">
            <text:p>5,435.42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jul/2021 ago/2021</text:p>
          </table:table-cell>
          <table:table-cell office:value-type="float" office:value="-12300.3" table:style-name="ce16">
            <text:p>-12,300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24.86" table:style-name="ce17">
            <text:p>29,52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92.6" table:style-name="ce16">
            <text:p>-10,392.60</text:p>
          </table:table-cell>
          <table:table-cell office:value-type="float" office:value="-5166.8599999999997" table:style-name="ce16">
            <text:p>-5,166.86</text:p>
          </table:table-cell>
          <table:table-cell office:value-type="float" office:value="15700.44" table:style-name="ce17">
            <text:p>15,70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74.35" table:style-name="ce16">
            <text:p>32,874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72" table:style-name="ce16">
            <text:p>7,972.00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997.27" table:style-name="ce16">
            <text:p>-13,997.27</text:p>
          </table:table-cell>
          <table:table-cell office:value-type="float" office:value="-2920.5" table:style-name="ce16">
            <text:p>-2,920.50</text:p>
          </table:table-cell>
          <table:table-cell office:value-type="float" office:value="23928.58" table:style-name="ce17">
            <text:p>23,92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39.28" table:style-name="ce16">
            <text:p>-11,639.28</text:p>
          </table:table-cell>
          <table:table-cell office:value-type="float" office:value="-5312" table:style-name="ce16">
            <text:p>-5,312.00</text:p>
          </table:table-cell>
          <table:table-cell office:value-type="float" office:value="18510.939999999999" table:style-name="ce17">
            <text:p>18,5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580.73" table:style-name="ce16">
            <text:p>-10,580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52.19" table:style-name="ce17">
            <text:p>22,25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90.86" table:style-name="ce16">
            <text:p>-9,990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16.62" table:style-name="ce17">
            <text:p>19,4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528.49" table:style-name="ce16">
            <text:p>-12,528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3.29" table:style-name="ce17">
            <text:p>22,7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92.6" table:style-name="ce16">
            <text:p>-10,392.60</text:p>
          </table:table-cell>
          <table:table-cell office:value-type="float" office:value="-1441.71" table:style-name="ce16">
            <text:p>-1,441.71</text:p>
          </table:table-cell>
          <table:table-cell office:value-type="float" office:value="19425.59" table:style-name="ce17">
            <text:p>19,4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7861.72" table:style-name="ce16">
            <text:p>7,861.72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365.72" table:style-name="ce16">
            <text:p>-13,365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8397.63" table:style-name="ce17">
            <text:p>28,3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037.43" table:style-name="ce16">
            <text:p>-10,037.43</text:p>
          </table:table-cell>
          <table:table-cell office:value-type="float" office:value="-372.28" table:style-name="ce16">
            <text:p>-372.28</text:p>
          </table:table-cell>
          <table:table-cell office:value-type="float" office:value="19347.310000000001" table:style-name="ce17">
            <text:p>19,34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94.64" table:style-name="ce16">
            <text:p>-11,294.64</text:p>
          </table:table-cell>
          <table:table-cell office:value-type="float" office:value="-5883.68" table:style-name="ce16">
            <text:p>-5,883.68</text:p>
          </table:table-cell>
          <table:table-cell office:value-type="float" office:value="18283.900000000001" table:style-name="ce17">
            <text:p>18,2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7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183.69" table:style-name="ce16">
            <text:p>183.69</text:p>
          </table:table-cell>
          <table:table-cell office:value-type="float" office:value="0" table:style-name="ce16">
            <text:p>0.00</text:p>
          </table:table-cell>
          <table:table-cell office:value-type="float" office:value="7861.72" table:style-name="ce16">
            <text:p>7,861.72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2843.66" table:style-name="ce16">
            <text:p>-12,8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4227.37" table:style-name="ce17">
            <text:p>24,22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" table:style-name="ce16">
            <text:p>32,462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23.24" table:style-name="ce16">
            <text:p>-10,723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8.52" table:style-name="ce17">
            <text:p>21,50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83.65" table:style-name="ce16">
            <text:p>34,483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34.21" table:style-name="ce16">
            <text:p>-12,234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19" table:style-name="ce17">
            <text:p>22,0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7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5510.56" table:style-name="ce16">
            <text:p>5,510.56</text:p>
          </table:table-cell>
          <table:table-cell office:value-type="float" office:value="0" table:style-name="ce16">
            <text:p>0.00</text:p>
          </table:table-cell>
          <table:table-cell office:value-type="float" office:value="2398.86" table:style-name="ce16">
            <text:p>2,398.86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287.26" table:style-name="ce16">
            <text:p>-12,287.26</text:p>
          </table:table-cell>
          <table:table-cell office:value-type="float" office:value="-7543.71" table:style-name="ce16">
            <text:p>-7,543.71</text:p>
          </table:table-cell>
          <table:table-cell office:value-type="float" office:value="21141.81" table:style-name="ce17">
            <text:p>21,14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0" table:style-name="ce16">
            <text:p>0.00</text:p>
          </table:table-cell>
          <table:table-cell office:value-type="float" office:value="18102.650000000001" table:style-name="ce17">
            <text:p>18,10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7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6">
            <text:p>32,862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384.5" table:style-name="ce16">
            <text:p>-11,384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1.87" table:style-name="ce17">
            <text:p>23,251.8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32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7788.31" table:style-name="ce16">
            <text:p>7,788.31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818.46" table:style-name="ce16">
            <text:p>-13,818.46</text:p>
          </table:table-cell>
          <table:table-cell office:value-type="float" office:value="-9903.2000000000007" table:style-name="ce16">
            <text:p>-9,903.20</text:p>
          </table:table-cell>
          <table:table-cell office:value-type="float" office:value="19484.53" table:style-name="ce17">
            <text:p>19,4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23.23" table:style-name="ce16">
            <text:p>30,523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123.73" table:style-name="ce16">
            <text:p>-8,123.73</text:p>
          </table:table-cell>
          <table:table-cell office:value-type="float" office:value="-1828.24" table:style-name="ce16">
            <text:p>-1,828.24</text:p>
          </table:table-cell>
          <table:table-cell office:value-type="float" office:value="20571.259999999998" table:style-name="ce17">
            <text:p>20,57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22">
            <text:p>dez/2020 jul/20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410.01" table:style-name="ce16">
            <text:p>-410.01</text:p>
          </table:table-cell>
          <table:table-cell office:value-type="float" office:value="22581.26" table:style-name="ce17">
            <text:p>22,58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7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990.3" table:style-name="ce17">
            <text:p>22,99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7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5" table:style-name="ce17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86.699999999997" table:style-name="ce16">
            <text:p>35,086.70</text:p>
          </table:table-cell>
          <table:table-cell office:value-type="float" office:value="5847.78" table:style-name="ce16">
            <text:p>5,84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02.51" table:style-name="ce16">
            <text:p>-12,802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01.53" table:style-name="ce17">
            <text:p>27,90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4542.04" table:style-name="ce16">
            <text:p>4,542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81.52" table:style-name="ce16">
            <text:p>-9,581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82.3" table:style-name="ce17">
            <text:p>21,98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61.05" table:style-name="ce16">
            <text:p>31,861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108.98" table:style-name="ce16">
            <text:p>-11,108.98</text:p>
          </table:table-cell>
          <table:table-cell office:value-type="float" office:value="-6197.33" table:style-name="ce16">
            <text:p>-6,197.33</text:p>
          </table:table-cell>
          <table:table-cell office:value-type="float" office:value="16558.580000000002" table:style-name="ce17">
            <text:p>16,5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6">
            <text:p>32,061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73.57" table:style-name="ce16">
            <text:p>-10,473.57</text:p>
          </table:table-cell>
          <table:table-cell office:value-type="float" office:value="-5406.5" table:style-name="ce16">
            <text:p>-5,406.50</text:p>
          </table:table-cell>
          <table:table-cell office:value-type="float" office:value="16181.37" table:style-name="ce17">
            <text:p>16,18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20.34" table:style-name="ce16">
            <text:p>-10,2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07.400000000001" table:style-name="ce17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4-01T00:00:00" table:style-name="ce22">
            <text:p>Apr-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45" table:style-name="ce16">
            <text:p>-12,745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6.78" table:style-name="ce17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771.4" table:style-name="ce16">
            <text:p>-10,771.40</text:p>
          </table:table-cell>
          <table:table-cell office:value-type="float" office:value="-3184.25" table:style-name="ce16">
            <text:p>-3,184.25</text:p>
          </table:table-cell>
          <table:table-cell office:value-type="float" office:value="18406.37" table:style-name="ce17">
            <text:p>18,40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5393.67" table:style-name="ce16">
            <text:p>5,393.6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884.21" table:style-name="ce16">
            <text:p>-11,884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7644.880000000001" table:style-name="ce17">
            <text:p>27,64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23" table:style-name="ce16">
            <text:p>-10,723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56.95" table:style-name="ce17">
            <text:p>20,5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44.25" table:style-name="ce16">
            <text:p>-11,144.25</text:p>
          </table:table-cell>
          <table:table-cell office:value-type="float" office:value="-2936.3" table:style-name="ce16">
            <text:p>-2,936.30</text:p>
          </table:table-cell>
          <table:table-cell office:value-type="float" office:value="18982.8" table:style-name="ce17">
            <text:p>18,98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244.6" table:style-name="ce16">
            <text:p>-10,244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16.639999999999" table:style-name="ce17">
            <text:p>24,31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98.96" table:style-name="ce16">
            <text:p>-12,698.96</text:p>
          </table:table-cell>
          <table:table-cell office:value-type="float" office:value="-7846.22" table:style-name="ce16">
            <text:p>-7,846.22</text:p>
          </table:table-cell>
          <table:table-cell office:value-type="float" office:value="14917.04" table:style-name="ce17">
            <text:p>14,91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6">
            <text:p>34,866.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84.5" table:style-name="ce16">
            <text:p>-11,384.50</text:p>
          </table:table-cell>
          <table:table-cell office:value-type="float" office:value="-3611.45" table:style-name="ce16">
            <text:p>-3,611.45</text:p>
          </table:table-cell>
          <table:table-cell office:value-type="float" office:value="19870.86" table:style-name="ce17">
            <text:p>19,87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61.72" table:style-name="ce16">
            <text:p>7,861.72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586.01" table:style-name="ce16">
            <text:p>-13,586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01.33" table:style-name="ce17">
            <text:p>23,30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7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594.69" table:style-name="ce16">
            <text:p>-12,594.69</text:p>
          </table:table-cell>
          <table:table-cell office:value-type="float" office:value="-1490.06" table:style-name="ce16">
            <text:p>-1,490.06</text:p>
          </table:table-cell>
          <table:table-cell office:value-type="float" office:value="21377.47" table:style-name="ce17">
            <text:p>21,3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7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10.69" table:style-name="ce16">
            <text:p>-8,910.69</text:p>
          </table:table-cell>
          <table:table-cell office:value-type="float" office:value="0" table:style-name="ce16">
            <text:p>0.00</text:p>
          </table:table-cell>
          <table:table-cell office:value-type="float" office:value="17339.61" table:style-name="ce17">
            <text:p>17,3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88.31" table:style-name="ce16">
            <text:p>7,788.31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245.89" table:style-name="ce16">
            <text:p>-13,245.89</text:p>
          </table:table-cell>
          <table:table-cell office:value-type="float" office:value="0" table:style-name="ce16">
            <text:p>0.00</text:p>
          </table:table-cell>
          <table:table-cell office:value-type="float" office:value="24900.6" table:style-name="ce17">
            <text:p>24,90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5460.46" table:style-name="ce16">
            <text:p>5,460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10.33" table:style-name="ce16">
            <text:p>-11,310.33</text:p>
          </table:table-cell>
          <table:table-cell office:value-type="float" office:value="-702.39" table:style-name="ce16">
            <text:p>-702.39</text:p>
          </table:table-cell>
          <table:table-cell office:value-type="float" office:value="26210.52" table:style-name="ce17">
            <text:p>26,21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83.59" table:style-name="ce16">
            <text:p>9,683.59</text:p>
          </table:table-cell>
          <table:table-cell office:value-type="string" table:style-name="ce22">
            <text:p>jan/2021 fev/2021 mar/2021 abr/2021 mai/2021 jun/2021 jul/2021 ago/2021</text:p>
          </table:table-cell>
          <table:table-cell office:value-type="float" office:value="-13378.41" table:style-name="ce16">
            <text:p>-13,378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6232.53" table:style-name="ce17">
            <text:p>26,23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63.79" table:style-name="ce16">
            <text:p>-10,563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53.88" table:style-name="ce17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7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7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244.6" table:style-name="ce16">
            <text:p>-10,244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16.639999999999" table:style-name="ce17">
            <text:p>24,31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797.91" table:style-name="ce16">
            <text:p>12,797.91</text:p>
          </table:table-cell>
          <table:table-cell office:value-type="string" table:style-name="ce22">
            <text:p>ago/2020 fev/2021 mar/2021 abr/2021 mai/2021 jun/2021 jul/2021 ago/2021</text:p>
          </table:table-cell>
          <table:table-cell office:value-type="float" office:value="-14571.39" table:style-name="ce16">
            <text:p>-14,571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354.26" table:style-name="ce17">
            <text:p>28,3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6">
            <text:p>34,666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4.63" table:style-name="ce16">
            <text:p>7,604.63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459.88" table:style-name="ce16">
            <text:p>-14,459.88</text:p>
          </table:table-cell>
          <table:table-cell office:value-type="float" office:value="-708.8" table:style-name="ce16">
            <text:p>-708.80</text:p>
          </table:table-cell>
          <table:table-cell office:value-type="float" office:value="27102.38" table:style-name="ce17">
            <text:p>27,10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7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4917.76" table:style-name="ce16">
            <text:p>4,917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54.96" table:style-name="ce16">
            <text:p>-10,654.96</text:p>
          </table:table-cell>
          <table:table-cell office:value-type="float" office:value="-5991.85" table:style-name="ce16">
            <text:p>-5,991.85</text:p>
          </table:table-cell>
          <table:table-cell office:value-type="float" office:value="17777.5" table:style-name="ce17">
            <text:p>17,7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68.13" table:style-name="ce16">
            <text:p>-10,668.13</text:p>
          </table:table-cell>
          <table:table-cell office:value-type="float" office:value="-497.86" table:style-name="ce16">
            <text:p>-497.86</text:p>
          </table:table-cell>
          <table:table-cell office:value-type="float" office:value="21095.83" table:style-name="ce17">
            <text:p>21,09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3136.21" table:style-name="ce16">
            <text:p>-3,136.21</text:p>
          </table:table-cell>
          <table:table-cell office:value-type="float" office:value="18402.28" table:style-name="ce17">
            <text:p>18,40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5452.12" table:style-name="ce16">
            <text:p>5,452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72.21" table:style-name="ce16">
            <text:p>-11,172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6762.16" table:style-name="ce17">
            <text:p>26,76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43.88" table:style-name="ce16">
            <text:p>32,743.88</text:p>
          </table:table-cell>
          <table:table-cell office:value-type="float" office:value="0" table:style-name="ce16">
            <text:p>0.00</text:p>
          </table:table-cell>
          <table:table-cell office:value-type="float" office:value="12865.22" table:style-name="ce16">
            <text:p>12,865.22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3379.45" table:style-name="ce16">
            <text:p>-13,379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34003.050000000003" table:style-name="ce17">
            <text:p>34,00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090.52" table:style-name="ce16">
            <text:p>-12,09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94" table:style-name="ce17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14.63" table:style-name="ce16">
            <text:p>-11,014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20.79" table:style-name="ce17">
            <text:p>23,12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5894.63" table:style-name="ce16">
            <text:p>5,894.63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7788.31" table:style-name="ce16">
            <text:p>7,788.31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7250.71" table:style-name="ce16">
            <text:p>-17,250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44243.86" table:style-name="ce17">
            <text:p>44,2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7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7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99.06" table:style-name="ce16">
            <text:p>-11,099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4.44" table:style-name="ce17">
            <text:p>22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2735.49" table:style-name="ce16">
            <text:p>-2,735.49</text:p>
          </table:table-cell>
          <table:table-cell office:value-type="float" office:value="20779.22" table:style-name="ce17">
            <text:p>20,7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044.76" table:style-name="ce16">
            <text:p>-12,044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25096.42" table:style-name="ce17">
            <text:p>25,0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6">
            <text:p>26,651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609.94" table:style-name="ce16">
            <text:p>-7,609.9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794.169999999998" table:style-name="ce17">
            <text:p>19,79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2740.64" table:style-name="ce16">
            <text:p>-12,740.64</text:p>
          </table:table-cell>
          <table:table-cell office:value-type="float" office:value="-4964.04" table:style-name="ce16">
            <text:p>-4,964.04</text:p>
          </table:table-cell>
          <table:table-cell office:value-type="float" office:value="30587.85" table:style-name="ce17">
            <text:p>30,5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0" table:style-name="ce16">
            <text:p>0.00</text:p>
          </table:table-cell>
          <table:table-cell office:value-type="float" office:value="22320.080000000002" table:style-name="ce17">
            <text:p>22,3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747.42" table:style-name="ce16">
            <text:p>24,747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83.59" table:style-name="ce16">
            <text:p>9,683.59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1890.55" table:style-name="ce16">
            <text:p>-11,890.55</text:p>
          </table:table-cell>
          <table:table-cell office:value-type="float" office:value="-2031.55" table:style-name="ce16">
            <text:p>-2,031.55</text:p>
          </table:table-cell>
          <table:table-cell office:value-type="float" office:value="20508.91" table:style-name="ce17">
            <text:p>20,50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885.47" table:style-name="ce16">
            <text:p>-7,885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40.92" table:style-name="ce17">
            <text:p>21,54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7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-689.95" table:style-name="ce16">
            <text:p>-689.95</text:p>
          </table:table-cell>
          <table:table-cell office:value-type="float" office:value="18724.560000000001" table:style-name="ce17">
            <text:p>18,72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94.54" table:style-name="ce16">
            <text:p>-10,794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92.9" table:style-name="ce17">
            <text:p>24,3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6">
            <text:p>29,521.3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42.58" table:style-name="ce16">
            <text:p>-9,542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748.29" table:style-name="ce17">
            <text:p>19,7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025.41" table:style-name="ce16">
            <text:p>-12,025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06.37" table:style-name="ce17">
            <text:p>23,20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5744.34" table:style-name="ce16">
            <text:p>5,74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27.49" table:style-name="ce16">
            <text:p>-11,927.49</text:p>
          </table:table-cell>
          <table:table-cell office:value-type="float" office:value="-383.68" table:style-name="ce16">
            <text:p>-383.68</text:p>
          </table:table-cell>
          <table:table-cell office:value-type="float" office:value="27899.21" table:style-name="ce17">
            <text:p>27,89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825.8700000000008" table:style-name="ce16">
            <text:p>-9,825.87</text:p>
          </table:table-cell>
          <table:table-cell office:value-type="float" office:value="-4543.01" table:style-name="ce16">
            <text:p>-4,543.01</text:p>
          </table:table-cell>
          <table:table-cell office:value-type="float" office:value="15738.82" table:style-name="ce17">
            <text:p>15,73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5026.3" table:style-name="ce16">
            <text:p>5,026.3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576.67" table:style-name="ce16">
            <text:p>-11,576.67</text:p>
          </table:table-cell>
          <table:table-cell office:value-type="float" office:value="-6663.49" table:style-name="ce16">
            <text:p>-6,663.49</text:p>
          </table:table-cell>
          <table:table-cell office:value-type="float" office:value="20951.61" table:style-name="ce17">
            <text:p>20,95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78.38" table:style-name="ce16">
            <text:p>-11,578.38</text:p>
          </table:table-cell>
          <table:table-cell office:value-type="float" office:value="-480.92" table:style-name="ce16">
            <text:p>-480.92</text:p>
          </table:table-cell>
          <table:table-cell office:value-type="float" office:value="29319.99" table:style-name="ce17">
            <text:p>29,31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7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1219.76" table:style-name="ce16">
            <text:p>-1,219.76</text:p>
          </table:table-cell>
          <table:table-cell office:value-type="float" office:value="20318.73" table:style-name="ce17">
            <text:p>20,31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4147.24" table:style-name="ce16">
            <text:p>-4,147.24</text:p>
          </table:table-cell>
          <table:table-cell office:value-type="float" office:value="18465.7" table:style-name="ce17">
            <text:p>18,46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059.29" table:style-name="ce16">
            <text:p>-11,05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36.400000000001" table:style-name="ce17">
            <text:p>28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8398.7800000000007" table:style-name="ce16">
            <text:p>8,398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958.25" table:style-name="ce16">
            <text:p>-14,958.25</text:p>
          </table:table-cell>
          <table:table-cell office:value-type="float" office:value="-459.71" table:style-name="ce16">
            <text:p>-459.71</text:p>
          </table:table-cell>
          <table:table-cell office:value-type="float" office:value="28443.040000000001" table:style-name="ce17">
            <text:p>28,44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63.79" table:style-name="ce16">
            <text:p>-10,563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53.88" table:style-name="ce17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566.05" table:style-name="ce16">
            <text:p>-10,566.05</text:p>
          </table:table-cell>
          <table:table-cell office:value-type="float" office:value="-7608" table:style-name="ce16">
            <text:p>-7,608.00</text:p>
          </table:table-cell>
          <table:table-cell office:value-type="float" office:value="17786.53" table:style-name="ce17">
            <text:p>17,78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7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495.22" table:style-name="ce16">
            <text:p>3,495.22</text:p>
          </table:table-cell>
          <table:table-cell office:value-type="string" table:style-name="ce22">
            <text:p>jul/2021 ago/2021</text:p>
          </table:table-cell>
          <table:table-cell office:value-type="float" office:value="-11227.9" table:style-name="ce16">
            <text:p>-11,227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47.65" table:style-name="ce17">
            <text:p>23,74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31556.71" table:style-name="ce17">
            <text:p>31,55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97.14" table:style-name="ce16">
            <text:p>-12,797.14</text:p>
          </table:table-cell>
          <table:table-cell office:value-type="float" office:value="-3033.69" table:style-name="ce16">
            <text:p>-3,033.69</text:p>
          </table:table-cell>
          <table:table-cell office:value-type="float" office:value="19631.39" table:style-name="ce17">
            <text:p>19,63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1" table:style-name="ce16">
            <text:p>32,362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23.53" table:style-name="ce16">
            <text:p>-10,823.53</text:p>
          </table:table-cell>
          <table:table-cell office:value-type="float" office:value="-10633.67" table:style-name="ce16">
            <text:p>-10,633.67</text:p>
          </table:table-cell>
          <table:table-cell office:value-type="float" office:value="10904.81" table:style-name="ce17">
            <text:p>10,9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99.13" table:style-name="ce16">
            <text:p>-10,599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0.71" table:style-name="ce17">
            <text:p>20,63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5393.67" table:style-name="ce16">
            <text:p>5,393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437.43" table:style-name="ce16">
            <text:p>-11,437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6087.82" table:style-name="ce17">
            <text:p>26,08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5894.63" table:style-name="ce16">
            <text:p>5,894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97.51" table:style-name="ce16">
            <text:p>-12,297.51</text:p>
          </table:table-cell>
          <table:table-cell office:value-type="float" office:value="-1043.4100000000001" table:style-name="ce16">
            <text:p>-1,043.41</text:p>
          </table:table-cell>
          <table:table-cell office:value-type="float" office:value="27921.49" table:style-name="ce17">
            <text:p>27,92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68.36" table:style-name="ce16">
            <text:p>9,068.36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4098.44" table:style-name="ce16">
            <text:p>-14,098.44</text:p>
          </table:table-cell>
          <table:table-cell office:value-type="float" office:value="-230.44" table:style-name="ce16">
            <text:p>-230.44</text:p>
          </table:table-cell>
          <table:table-cell office:value-type="float" office:value="27101.5" table:style-name="ce17">
            <text:p>27,10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29.99" table:style-name="ce16">
            <text:p>-11,529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5.61" table:style-name="ce17">
            <text:p>22,7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98.96" table:style-name="ce16">
            <text:p>-12,698.96</text:p>
          </table:table-cell>
          <table:table-cell office:value-type="float" office:value="-401.27" table:style-name="ce16">
            <text:p>-401.27</text:p>
          </table:table-cell>
          <table:table-cell office:value-type="float" office:value="22361.99" table:style-name="ce17">
            <text:p>22,3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693.5400000000009" table:style-name="ce16">
            <text:p>-9,693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63.86" table:style-name="ce17">
            <text:p>22,86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041.16" table:style-name="ce16">
            <text:p>-11,041.16</text:p>
          </table:table-cell>
          <table:table-cell office:value-type="float" office:value="-506.81" table:style-name="ce16">
            <text:p>-506.81</text:p>
          </table:table-cell>
          <table:table-cell office:value-type="float" office:value="23168.560000000001" table:style-name="ce17">
            <text:p>23,16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95.68" table:style-name="ce16">
            <text:p>27,295.68</text:p>
          </table:table-cell>
          <table:table-cell office:value-type="float" office:value="0" table:style-name="ce16">
            <text:p>0.00</text:p>
          </table:table-cell>
          <table:table-cell office:value-type="float" office:value="12144.96" table:style-name="ce16">
            <text:p>12,144.96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47.79" table:style-name="ce16">
            <text:p>-11,047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162.41" table:style-name="ce17">
            <text:p>28,1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93.98" table:style-name="ce16">
            <text:p>8,993.98</text:p>
          </table:table-cell>
          <table:table-cell office:value-type="string" table:style-name="ce22">
            <text:p>fev/2021 mar/2021 abr/2021 mai/2021 jun/2021 jul/2021 ago/2021</text:p>
          </table:table-cell>
          <table:table-cell office:value-type="float" office:value="-13592.16" table:style-name="ce16">
            <text:p>-13,592.16</text:p>
          </table:table-cell>
          <table:table-cell office:value-type="float" office:value="-3250.22" table:style-name="ce16">
            <text:p>-3,250.22</text:p>
          </table:table-cell>
          <table:table-cell office:value-type="float" office:value="25265.06" table:style-name="ce17">
            <text:p>25,26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7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9849.36" table:style-name="ce16">
            <text:p>-9,849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979.72" table:style-name="ce17">
            <text:p>20,97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2" table:style-name="ce16">
            <text:p>34,666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5.8" table:style-name="ce16">
            <text:p>795.80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1943.4" table:style-name="ce16">
            <text:p>-11,943.40</text:p>
          </table:table-cell>
          <table:table-cell office:value-type="float" office:value="-2011.06" table:style-name="ce16">
            <text:p>-2,011.06</text:p>
          </table:table-cell>
          <table:table-cell office:value-type="float" office:value="21507.759999999998" table:style-name="ce17">
            <text:p>21,50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8-01T00:00:00" table:style-name="ce22">
            <text:p>Aug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date" office:date-value="2021-08-01T00:00:00" table:style-name="ce23">
            <text:p>Aug-21</text:p>
          </table:table-cell>
          <table:table-cell office:value-type="float" office:value="-9440.1299999999992" table:style-name="ce18">
            <text:p>-9,44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34.439999999999" table:style-name="ce19">
            <text:p>19,034.44</text:p>
          </table:table-cell>
          <table:table-cell table:number-columns-repeated="16373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Remuneração.$A$1:Remuneração.$K$195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48Z</dc:date>
    <meta:print-date>2018-10-08T20:47:16Z</meta:print-date>
  </office:meta>
</office:document-meta>
</file>