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6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2" style:family="table-cell" style:parent-style-name="Default" style:data-style-name="N4"/>
    <style:style style:name="ce13" style:family="table-cell" style:parent-style-name="Neutro" style:data-style-name="N4">
      <style:table-cell-properties fo:background-color="transparent"/>
      <style:text-properties fo:color="#9C6500"/>
    </style:style>
    <style:style style:name="ce14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5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6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7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8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9" style:family="table-cell" style:parent-style-name="Default" style:data-style-name="N4">
      <style:table-cell-properties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4">
      <style:table-cell-properties fo:border-top="none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4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4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4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25" style:family="table-cell" style:parent-style-name="Default" style:data-style-name="N4">
      <style:table-cell-properties fo:border-top="thin solid #000000" fo:border-bottom="2pt solid #000000" fo:border-left="thin solid #000000" fo:border-right="2pt solid #000000"/>
    </style:style>
    <style:style style:name="ce2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4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4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4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4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4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4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4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4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4">
      <style:table-cell-properties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4">
      <style:table-cell-properties fo:border-top="none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4">
      <style:table-cell-properties fo:border-top="none" fo:border-bottom="2pt solid #000000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4">
      <style:table-cell-properties fo:border-top="none" fo:border-bottom="2pt solid #000000" fo:border-left="none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4">
      <style:table-cell-properties fo:border-top="none" fo:border-bottom="2pt solid #000000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4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4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4">
      <style:table-cell-properties fo:border-top="none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29027777777778cm"/>
    </style:style>
    <style:style style:name="co3" style:family="table-column">
      <style:table-column-properties fo:break-before="auto" style:column-width="6.40291666666667cm"/>
    </style:style>
    <style:style style:name="co4" style:family="table-column">
      <style:table-column-properties fo:break-before="auto" style:column-width="1.74625cm" style:use-optimal-column-width="true"/>
    </style:style>
    <style:style style:name="co5" style:family="table-column">
      <style:table-column-properties fo:break-before="auto" style:column-width="2.99861111111111cm"/>
    </style:style>
    <style:style style:name="co6" style:family="table-column">
      <style:table-column-properties fo:break-before="auto" style:column-width="3.84527777777778cm"/>
    </style:style>
    <style:style style:name="co7" style:family="table-column">
      <style:table-column-properties fo:break-before="auto" style:column-width="2.94569444444444cm"/>
    </style:style>
    <style:style style:name="co8" style:family="table-column">
      <style:table-column-properties fo:break-before="auto" style:column-width="3.82763888888889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8.5pt" style:use-optimal-row-height="true" fo:break-before="auto"/>
    </style:style>
    <style:style style:name="ro9" style:family="table-row">
      <style:table-row-properties style:row-height="3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niz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2" table:default-cell-style-name="ce12"/>
        <table:table-column table:style-name="co8" table:default-cell-style-name="ce12"/>
        <table:table-column table:style-name="co1" table:number-columns-repeated="16375" table:default-cell-style-name="ce1"/>
        <table:table-row table:style-name="ro1">
          <table:table-cell office:value-type="float" office:value="2" table:style-name="ce1">
            <text:p>2</text:p>
          </table:table-cell>
          <table:table-cell table:style-name="ce1"/>
          <table:table-cell table:style-name="ce3">
            <draw:frame draw:z-index="1" draw:id="id0" draw:style-name="a0" draw:name="Imagem 1" svg:x="0.95833in" svg:y="0.01042in" svg:width="3.125in" svg:height="0.73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6" table:style-name="ce12"/>
          <table:table-cell table:number-columns-repeated="16375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style-name="ce1"/>
          <table:table-cell table:number-columns-spanned="8" table:number-rows-spanned="1" table:style-name="ce37"/>
          <table:covered-table-cell table:number-columns-repeated="7"/>
          <table:table-cell table:number-columns-repeated="16375"/>
        </table:table-row>
        <table:table-row table:style-name="ro2">
          <table:table-cell table:style-name="ce1"/>
          <table:table-cell office:value-type="string" table:number-columns-spanned="8" table:number-rows-spanned="1" table:style-name="ce37">
            <text:p>TABELA – VERBAS INDENIZATÓRIAS MENSAL DE SERVIDORES/AS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table:style-name="ce1"/>
          <table:table-cell office:value-type="string" table:number-columns-spanned="8" table:number-rows-spanned="1" table:style-name="ce38">
            <text:p>OUTUBRO/2020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 table:style-name="ce1"/>
          <table:table-cell table:style-name="ce2"/>
          <table:table-cell table:style-name="ce3"/>
          <table:table-cell table:number-columns-repeated="6" table:style-name="ce12"/>
          <table:table-cell table:number-columns-repeated="16375"/>
        </table:table-row>
        <table:table-row table:style-name="ro1">
          <table:table-cell table:style-name="ce1"/>
          <table:table-cell office:value-type="string" table:number-columns-spanned="8" table:number-rows-spanned="1" table:style-name="ce58">
            <text:p>Nota Explicativa: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 table:style-name="ce1"/>
          <table:table-cell office:value-type="string" table:number-columns-spanned="8" table:number-rows-spanned="1" table:style-name="ce54">
            <text:p>1) Abrangência: o demonstrativo abrange todos/as servidores/as ativos da Defensoria Pública do Estado de São Paulo. Os nomes estão dispostos em ordem alfabética, salvo aquele que, por força de decisão judicial, têm divulgado o número da matrícula eletrônica.</text:p>
          </table:table-cell>
          <table:covered-table-cell table:number-columns-repeated="7"/>
          <table:table-cell table:number-columns-repeated="16375"/>
        </table:table-row>
        <table:table-row table:style-name="ro5">
          <table:table-cell table:style-name="ce1"/>
          <table:table-cell office:value-type="string" table:number-columns-spanned="8" table:number-rows-spanned="1" table:style-name="ce59">
            <text:p>2) Em relação às INDENIZAÇÕES, são especificadas:<text:s/></text:p>
          </table:table-cell>
          <table:covered-table-cell table:number-columns-repeated="7"/>
          <table:table-cell table:number-columns-repeated="16375"/>
        </table:table-row>
        <table:table-row table:style-name="ro6">
          <table:table-cell table:style-name="ce1"/>
          <table:table-cell office:value-type="string" table:number-columns-spanned="8" table:number-rows-spanned="1" table:style-name="ce60">
            <text:p>a) diárias (indenização de despesas decorrentes do exercício ou diligência do/a servidor/a fora de sua comarca, sede ou circunscrição)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table:style-name="ce1"/>
          <table:table-cell office:value-type="string" table:number-columns-spanned="8" table:number-rows-spanned="1" table:style-name="ce59">
            <text:p>b) abono permanência;<text:s/>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table:style-name="ce1"/>
          <table:table-cell office:value-type="string" table:number-columns-spanned="8" table:number-rows-spanned="1" table:style-name="ce59">
            <text:p>c) indenização decorrente de indeferimento de compensação em razão de atividades realizadas nos finais de semana, feriados ou recessos (Art. 1º LC 1295/2017);<text:s/>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table:style-name="ce1"/>
          <table:table-cell office:value-type="string" table:number-columns-spanned="8" table:number-rows-spanned="1" table:style-name="ce61">
            <text:p>d) auxílio-alimentação;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table:style-name="ce1"/>
          <table:table-cell office:value-type="string" table:style-name="ce7">
            <text:p>e) auxílio-transporte;</text:p>
          </table:table-cell>
          <table:table-cell table:style-name="ce8"/>
          <table:table-cell table:number-columns-repeated="5" table:style-name="ce19"/>
          <table:table-cell table:style-name="ce20"/>
          <table:table-cell table:number-columns-repeated="16375"/>
        </table:table-row>
        <table:table-row table:style-name="ro7">
          <table:table-cell table:style-name="ce1"/>
          <table:table-cell office:value-type="string" table:number-columns-spanned="8" table:number-rows-spanned="1" table:style-name="ce62">
            <text:p>f) indenização decorrente de indeferimento do gozo de licença-prêmio por necessidade do serviço.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table:style-name="ce1"/>
          <table:table-cell table:style-name="ce4"/>
          <table:table-cell table:number-columns-repeated="6" table:style-name="ce13"/>
          <table:table-cell table:number-columns-repeated="16375"/>
        </table:table-row>
        <table:table-row table:style-name="ro7">
          <table:table-cell/>
          <table:table-cell table:style-name="ce1"/>
          <table:table-cell table:style-name="ce4"/>
          <table:table-cell table:number-columns-repeated="6" table:style-name="ce13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55">
            <text:p>NOME</text:p>
          </table:table-cell>
          <table:table-cell office:value-type="string" table:number-columns-spanned="1" table:number-rows-spanned="2" table:style-name="ce56">
            <text:p><text:s/>CARGO</text:p>
          </table:table-cell>
          <table:table-cell office:value-type="string" table:number-columns-spanned="6" table:number-rows-spanned="1" table:style-name="ce57">
            <text:p>Verbas indenizatórias</text:p>
          </table:table-cell>
          <table:covered-table-cell table:number-columns-repeated="5"/>
          <table:table-cell table:number-columns-repeated="16375"/>
        </table:table-row>
        <table:table-row table:style-name="ro9">
          <table:table-cell/>
          <table:covered-table-cell/>
          <table:covered-table-cell/>
          <table:table-cell office:value-type="string" table:style-name="ce21">
            <text:p>DIÁRIAS</text:p>
          </table:table-cell>
          <table:table-cell office:value-type="string" table:style-name="ce22">
            <text:p>ABONO</text:p>
            <text:p>PERMANÊNCIA</text:p>
          </table:table-cell>
          <table:table-cell office:value-type="string" table:style-name="ce22">
            <text:p>ATIVIDADES DIAS</text:p>
            <text:p>NÃO ÚTEIS (ART. 1º</text:p>
            <text:p>DA LC 1295/17)</text:p>
          </table:table-cell>
          <table:table-cell office:value-type="string" table:style-name="ce22">
            <text:p>AUXILIO</text:p>
            <text:p>ALIMENTAÇÃO</text:p>
          </table:table-cell>
          <table:table-cell office:value-type="string" table:style-name="ce22">
            <text:p>AUXILIO</text:p>
            <text:p>TRANSPORTE</text:p>
          </table:table-cell>
          <table:table-cell office:value-type="string" table:style-name="ce23">
            <text:p>LICENÇA PRÊMIO</text:p>
            <text:p/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arao Vinicius Dias Silva</text:p>
          </table:table-cell>
          <table:table-cell office:value-type="string" table:style-name="ce24">
            <text:p>Oficial/a de Defensoria Pública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60" table:style-name="ce14">
            <text:p>96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7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bdiel Luciano Lobo De Oliv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demir Teodoro Serafim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denisia Maria Macha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dilson Silva Lob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driana Cristina Guimara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driana Cristina Rodrigues Vidigal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driana De Sous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driana Zobo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driane Salles Caia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driano Alves De Figueire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96.98" table:style-name="ce15">
            <text:p>496.98</text:p>
          </table:table-cell>
          <table:table-cell office:value-type="float" office:value="0" table:style-name="ce15">
            <text:p>0.00</text:p>
          </table:table-cell>
          <table:table-cell office:value-type="float" office:value="411" table:style-name="ce15">
            <text:p>411.00</text:p>
          </table:table-cell>
          <table:table-cell office:value-type="float" office:value="1056" table:style-name="ce15">
            <text:p>1,056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driano Henrique Marq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ilton Joji Fucamizu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kira Marcos Ueha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kira Matsuzak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acides Claudio Landim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16" table:style-name="ce15">
            <text:p>816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ana Chrispan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cidia De Cassia Alves Bast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ssandra Aparecida Ferr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ssandra Cominato Mel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ssandra D Andrea Fasanell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ssandra Pavan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ssandra Silva Dos Sant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16" table:style-name="ce15">
            <text:p>816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x De Moura Pe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281.60000000000002" table:style-name="ce15">
            <text:p>281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x Leoni Lourenc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248.49" table:style-name="ce15">
            <text:p>248.49</text:p>
          </table:table-cell>
          <table:table-cell office:value-type="float" office:value="0" table:style-name="ce15">
            <text:p>0.00</text:p>
          </table:table-cell>
          <table:table-cell office:value-type="float" office:value="411" table:style-name="ce15">
            <text:p>411.00</text:p>
          </table:table-cell>
          <table:table-cell office:value-type="float" office:value="960" table:style-name="ce15">
            <text:p>960.00</text:p>
          </table:table-cell>
          <table:table-cell office:value-type="float" office:value="176" table:style-name="ce15">
            <text:p>176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xandra Da Conceicao Corre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xandre Casado Alves Dia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xandre Dall Ovo Thurman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xandre De Padua Medeiros Abreu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16" table:style-name="ce15">
            <text:p>81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xandre Rebello Figueiredo Abreu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xandre Scandiuss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xandre Tadeu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xandre Victor Guarizo Cremonese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ine Arakaki De Souza Rodrig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ine Cristina Barros Ghiraldi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ine Cristina Serra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ine Mazutt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ine Noriko Lun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ine Renata Limong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lan Cesar Dias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varo De Souza Cast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yne Belo Schumaher Leal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228.8" table:style-name="ce15">
            <text:p>228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manda De Alvarenga Calda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manda Dos Santos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manda Elizabeth Do Prado Albi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16" table:style-name="ce15">
            <text:p>81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merico Rodrigues De Almeida Net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Beatriz Teixeira Iumatt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Carolina Amelia Bent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Carolina Conde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Carolina Dos Santos Pin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88" table:style-name="ce15">
            <text:p>288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Carolina Ram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Carolina Schmidt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Clara Vieira Gabriel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Claudia Da Conceicao Davi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Claudia De Souza Braggia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Elvira Ribeiro De Freit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20" table:style-name="ce15">
            <text:p>72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Lucia Pinto Gouvei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Luiza Lima Kobayash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4" table:style-name="ce15">
            <text:p>38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Luiza Patriarca Mine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Maria Aparecida Mendes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Paula Ferreira Cos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4" table:style-name="ce15">
            <text:p>384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Paula Mesquita Flauzi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Paula Pacheco Moraes Maturan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Paula Segolin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Paula Shimabuc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Paula Weffort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Thaisse Di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Theresa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92" table:style-name="ce15">
            <text:p>192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cleto Sadanori Tsutsum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erson Paz De Sous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erson Santos Da Cunha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281.60000000000002" table:style-name="ce15">
            <text:p>281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erson Teruyuki Shiro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5.5" table:style-name="ce15">
            <text:p>205.50</text:p>
          </table:table-cell>
          <table:table-cell office:value-type="float" office:value="1056" table:style-name="ce15">
            <text:p>1,056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re Conti Nogu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re Willian De Oliveira Pe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rea Costa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211.2" table:style-name="ce15">
            <text:p>211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rea Pinheiro Dos Santos Jasper Boe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rea Pires Pachec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rea Saraiva De Barr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rea Silva Britto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reia Harumi Nish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reia Oliveir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16" table:style-name="ce15">
            <text:p>81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resa Alves De Carvalho Poppe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ressa Rodrigues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11" table:style-name="ce15">
            <text:p>411.00</text:p>
          </table:table-cell>
          <table:table-cell office:value-type="float" office:value="1152" table:style-name="ce15">
            <text:p>1,15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gela Canet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4" table:style-name="ce15">
            <text:p>38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gela Nunes Bergami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gela Renate Pesch Martinez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gela Vieira Per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11" table:style-name="ce15">
            <text:p>411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gelica Apparecida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gelica Iracema Bomfim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-48" table:style-name="ce15">
            <text:p>-4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gelica Sarkissian Fernandes La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na Carolina Lanas Soares Cabral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na Luiza Oliveira Fleury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tonio Carlos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13.75" table:style-name="ce15">
            <text:p>513.75</text:p>
          </table:table-cell>
          <table:table-cell office:value-type="float" office:value="1104" table:style-name="ce15">
            <text:p>1,104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tonio Carlos De Camarg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tonio Matosinho De Paul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paricio Alves De Franca Ne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quiles Alijarte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993.96" table:style-name="ce15">
            <text:p>993.96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228.8" table:style-name="ce15">
            <text:p>228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quinoa Pereira Alves Shiraha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rgemiro Di Franco Fi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-48" table:style-name="ce15">
            <text:p>-4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risteu Bertelli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rtur Calderon Pe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ssis Jose Fer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ugusto Cesar Doming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4" table:style-name="ce15">
            <text:p>384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ugusto Roxo Beltra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urelio Fiorill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arbara Canela Marqu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arbara Lopes Lun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arbara Muniz Vieira Borges Nunes Coe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arbara Romilda Zanolla Leit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2.75" table:style-name="ce15">
            <text:p>102.75</text:p>
          </table:table-cell>
          <table:table-cell office:value-type="float" office:value="-48" table:style-name="ce15">
            <text:p>-4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eatriz De Lima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eatriz De Santana Prat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eatriz Ligia Do Carm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eatriz Mie Morikaw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4" table:style-name="ce15">
            <text:p>384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ezaliel Reis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4" table:style-name="ce15">
            <text:p>38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runa Carolina Valverde Torr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24" table:style-name="ce15">
            <text:p>62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runa Cunha Macha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-48" table:style-name="ce15">
            <text:p>-4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runa De Jesus Francisc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1242.45" table:style-name="ce15">
            <text:p>1,242.45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runa Paschoalin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runno Gozzi Candido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-480" table:style-name="ce15">
            <text:p>-4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runo Bugarin Guer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runo De Paula Ros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4" table:style-name="ce15">
            <text:p>38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runo Dessotti Inou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-528" table:style-name="ce15">
            <text:p>-528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runo Henrique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runo Silva Rogan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io Graco Simoes Lop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io Vinicius Martins Da Sil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lixto Toshiro Hon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323.72" table:style-name="ce15">
            <text:p>4,323.7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246.4" table:style-name="ce15">
            <text:p>246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mila Cristina Dos Sant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4" table:style-name="ce15">
            <text:p>384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mila Da Silva Barr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-48" table:style-name="ce15">
            <text:p>-4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mila Marques Barroso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mila Rocha De Freit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a Cristina Orosa Moresch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a Fernandes De Andrade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a Monteiro Gasbarro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os Alberto Da Silva Borgerth Ferr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1465.52" table:style-name="ce15">
            <text:p>1,465.52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os Alberto Do Rosario Lui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os Alberto Gomes Barr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os Alexandre Lemos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os Antonio Petroni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os Araujo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93.6" table:style-name="ce15">
            <text:p>193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os Ari Pedros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404.8" table:style-name="ce15">
            <text:p>404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os Carfaro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246.4" table:style-name="ce15">
            <text:p>246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os Cesar Carre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5.5" table:style-name="ce15">
            <text:p>205.5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os Pedro Amorim Cordul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5.5" table:style-name="ce15">
            <text:p>205.5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os Roberto Pinh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os Takita Mizuka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-48" table:style-name="ce15">
            <text:p>-4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olina Almeida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olina Alves Baca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olina Gelatti Carvalho Arru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olina Gomes Duarte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4" table:style-name="ce15">
            <text:p>38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olina Oliveira Da Roch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olina Sichetti Antun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oline Bastos Fialh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oline Pereira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20" table:style-name="ce15">
            <text:p>720.00</text:p>
          </table:table-cell>
          <table:table-cell office:value-type="float" office:value="176" table:style-name="ce15">
            <text:p>176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ssia Regina Donato Romero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ssia Regina Guerra Soar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ssio Nunes Da Roch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ssio O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20" table:style-name="ce15">
            <text:p>72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tarina Marchior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tarine Andrea Sant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therine Oliveira De Arauj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esar Ayumu Tsuchiy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icero Dulceni Feitoza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ileide Das Gracas Lima Cas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inira Conceicao Longo Cardos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intia Bovo Dini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-48" table:style-name="ce15">
            <text:p>-4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intia Pimentel Teixeira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rissa Christianne Rodrigues Souz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denir Alvarenga Almei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dete Aparecida Marques De Carva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dete Conceicao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dia Correia Lima De Freit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dia Cristina Pit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16" table:style-name="ce15">
            <text:p>816.00</text:p>
          </table:table-cell>
          <table:table-cell office:value-type="float" office:value="352" table:style-name="ce15">
            <text:p>352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dia Regina Reck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dia Silva Fernandes Rib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248.49" table:style-name="ce15">
            <text:p>248.49</text:p>
          </table:table-cell>
          <table:table-cell office:value-type="float" office:value="0" table:style-name="ce15">
            <text:p>0.00</text:p>
          </table:table-cell>
          <table:table-cell office:value-type="float" office:value="205.5" table:style-name="ce15">
            <text:p>205.50</text:p>
          </table:table-cell>
          <table:table-cell office:value-type="float" office:value="1056" table:style-name="ce15">
            <text:p>1,056.00</text:p>
          </table:table-cell>
          <table:table-cell office:value-type="float" office:value="228.8" table:style-name="ce15">
            <text:p>228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dia Veloso De Oliveira Val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dio Aparecido Urz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-48" table:style-name="ce15">
            <text:p>-4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dio Da Silva Roch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176" table:style-name="ce15">
            <text:p>176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dio Lancellott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dio Marques Dos Sant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dio Vieira Marq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dio Yuji Mae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92" table:style-name="ce15">
            <text:p>19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zeane De Guisolfi Lopes Saloma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eide De Souza Li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13.75" table:style-name="ce15">
            <text:p>513.75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eide Helena Santos Cardos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onstanza Polo Cardoso Trivel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orina Lima Chiarin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44" table:style-name="ce15">
            <text:p>14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ristiane De Paula Ne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ristiane Leao Do Amaral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ristiane Maria De Lim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ristiane Radeschi Figueiredo Mussolin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ristiane Rens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ristiane Villani Per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ristiano Cabeca Bonfim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96.98" table:style-name="ce15">
            <text:p>496.9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76" table:style-name="ce15">
            <text:p>176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ristiano De Souz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ristina Fumi Sugano Naga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-48" table:style-name="ce15">
            <text:p>-4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ristina Garcia Senlle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16" table:style-name="ce15">
            <text:p>81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ristina Pereira De Oliv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iane Santos Renn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 Altair Cursino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248.49" table:style-name="ce15">
            <text:p>248.4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211.2" table:style-name="ce15">
            <text:p>211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 Ferreira Lop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 Goncalves Macha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 Henrique Da Cruz Flor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88" table:style-name="ce15">
            <text:p>28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 Henrique De Jesus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08.25" table:style-name="ce15">
            <text:p>308.25</text:p>
          </table:table-cell>
          <table:table-cell office:value-type="float" office:value="720" table:style-name="ce15">
            <text:p>720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 Naitzki Facin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93.6" table:style-name="ce15">
            <text:p>193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 Okaya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1490.93" table:style-name="ce15">
            <text:p>1,490.93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 Torelli Grenci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a Almeida Da Sil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a Barbom Sorpill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a Chacon Malang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93.6" table:style-name="ce15">
            <text:p>193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a Cristina Augusto Camp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a De Melo E Silva Dias De Abreu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a Falleiros Nunzia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a Nevoni Xavier Da Silva Malang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20" table:style-name="ce15">
            <text:p>72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a Perez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a Silva Da Cru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e Leite Carneiro De Libe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y Maria Vaiano Glen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lo Jose Pinto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lo Mendes Cald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te Costa Santos Guimaraes Erdman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vi De Andrade Al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vid Kalil Abud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yane De Medeiros Raimun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08.25" table:style-name="ce15">
            <text:p>308.25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yse Luana Bicalho Tuss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ebora Maria De Oliveira Dalborg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ebora Neves Marin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ebora Simone Lins Dornell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enis Carlos De Paula Arteag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4.8" table:style-name="ce15">
            <text:p>1,214.80</text:p>
          </table:table-cell>
          <table:table-cell office:value-type="float" office:value="1200" table:style-name="ce15">
            <text:p>1,200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enis Moura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enis Rodrigues Molin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enis Seppi Mace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enise De Carvalho Fortil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enise Metzker Campos Coutinh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iego Aveiro Fer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-48" table:style-name="ce15">
            <text:p>-4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iego De Souza Pesso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iego Goncalves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iego Lopes Cristi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iogo Medeiros De Franc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193.6" table:style-name="ce15">
            <text:p>193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omingos Da Silva Ribeiro Net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 Ricardo Amate Caparo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ilma Sanches Dos Santos Carva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ineia Gonsalve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20" table:style-name="ce15">
            <text:p>720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ivaldo Batista De Oliveira Junio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76" table:style-name="ce15">
            <text:p>176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ivan Moreira De Mel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248.49" table:style-name="ce15">
            <text:p>248.4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son Luiz Gomes Carvalh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son Souza De Mou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son Yuji Hon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uardo Cesar Pigioni Da Cruz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20" table:style-name="ce15">
            <text:p>720.00</text:p>
          </table:table-cell>
          <table:table-cell office:value-type="float" office:value="264" table:style-name="ce15">
            <text:p>264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uardo Emerson Carvalho Freire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uardo Marcilio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uardo Sebastiao Da Cos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uardo Shinhei Ueha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van Mota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aine Cristina Verdelli Fernande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1242.45" table:style-name="ce15">
            <text:p>1,242.45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4" table:style-name="ce15">
            <text:p>384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aine Simoes De Oliv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iana Cordeiro De Lima Carlet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iana Dos Santos Malaqui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iana Nie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iane Luriko Shiokaw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iane Miqueloto Alvares De Arru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ias Sousa Do Nascimen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io Massami Okazak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isabete Gaidei Arabage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isabete Kimie Hattor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isangela Mend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4" table:style-name="ce15">
            <text:p>38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isangela Souza Da Cru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izabete Saik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merson Da Silva Barre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-48" table:style-name="ce15">
            <text:p>-4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ni Luize Gomes Vasqu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ric Santiago Vi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rica Carolina Rodrigues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rica De Souz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rica Meireles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rick Bruno Santos Galva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88" table:style-name="ce15">
            <text:p>288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rika Ferreira Santos De Albuquerqu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rika Simoes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sdra Germania De Li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veline Portela Biriba De Almei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velyn Jessica Honda Otsu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88" table:style-name="ce15">
            <text:p>28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veraldo Borges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verton Henrique Camara Vasconcell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abiana Dos Reis Al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abiana Henriques Martins Corre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20" table:style-name="ce15">
            <text:p>72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abiana Raquel Ram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abiano Alves Henriq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abiel Henrique Nascimen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abio Neves De Freita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abio Renato Florencio De Almei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abio Ricardo Gotuz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abio Yuji Oga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abricia Morais Tozetti Contr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13.75" table:style-name="ce15">
            <text:p>513.75</text:p>
          </table:table-cell>
          <table:table-cell office:value-type="float" office:value="1008" table:style-name="ce15">
            <text:p>1,008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atima Alves Correi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atima Margarida De Freitas Corre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299.2" table:style-name="ce15">
            <text:p>299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ellippe Laurentino Da Silva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ernanda Carolina Silva Garci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ernanda Cristina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ernanda De Mau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ernanda Passoni De Oliv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ernanda Silva Buen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ernando Alves Pereira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ernando Bertozo De Godoy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5.5" table:style-name="ce15">
            <text:p>205.5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ernando Bonin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ernando Espinh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ernando Hideo Tib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ernando Rafael Aguiar Marq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16" table:style-name="ce15">
            <text:p>81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iorela Liria Vanzell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lavia Agostin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lavia Ferro Fanel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93.6" table:style-name="ce15">
            <text:p>193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lavia Machion Leo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lavia Maria Borges Jacin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20" table:style-name="ce15">
            <text:p>720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lavia Vilar Bassalobre Pir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lavio Felix Bobadilh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rancisco Mendes De Souza Filho</text:p>
          </table:table-cell>
          <table:table-cell office:value-type="string" table:style-name="ce10">
            <text:p>Diretor/a Técnico/a de Departamento de Defensoria Pública</text:p>
          </table:table-cell>
          <table:table-cell office:value-type="float" office:value="496.98" table:style-name="ce15">
            <text:p>496.9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abriel Andrade Pesso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abriel Campos Arauj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92" table:style-name="ce15">
            <text:p>19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abriel Fernando Antunes Passerott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16" table:style-name="ce15">
            <text:p>816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abriel Pinto Nun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eane Eleoterio Candeia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enisson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eovani Bianchi Lop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4" table:style-name="ce15">
            <text:p>384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eraldo Alexandre Lourencetti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lberto Ferraz Kfour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ldo Manzi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liardi Pereira Delli Paol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" table:style-name="ce15">
            <text:p>9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lma Firmino Ros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lmar Pereira Rodrigu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lson Fernando Laforg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lze Ribeiro More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2.75" table:style-name="ce15">
            <text:p>102.75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ovani Molina Mo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ovanna Druzian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6" table:style-name="ce15">
            <text:p>33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ovanna Kliemann Scarpar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ovanna Oliva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sele Galhardo Sanch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11" table:style-name="ce15">
            <text:p>411.00</text:p>
          </table:table-cell>
          <table:table-cell office:value-type="float" office:value="816" table:style-name="ce15">
            <text:p>81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sele Goncal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sele Regina Al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20" table:style-name="ce15">
            <text:p>72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selle Cristine Muniz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laucia Laionartte Nobrega Pereira Rozalem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laucia Pereira Campos Mendes De Almeid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laucia Regina Suda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13.75" table:style-name="ce15">
            <text:p>513.75</text:p>
          </table:table-cell>
          <table:table-cell office:value-type="float" office:value="1152" table:style-name="ce15">
            <text:p>1,15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lauco Massaiti Hamanak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76" table:style-name="ce15">
            <text:p>176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leice Maira Limongi Mutte Pentea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52" table:style-name="ce15">
            <text:p>1,152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leyce Maria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raciele Rodrigues Da Silva Dalto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raziela De Sous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raziele Alessandra Lourenco Coll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13.75" table:style-name="ce15">
            <text:p>513.75</text:p>
          </table:table-cell>
          <table:table-cell office:value-type="float" office:value="1008" table:style-name="ce15">
            <text:p>1,008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reice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uilherme Camano Rodrigues Cal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uilherme Do Nascimento Guiral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uilherme Henrique Kollar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uilherme Pini Rodrigue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6" table:style-name="ce15">
            <text:p>336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ustavo Cavaleri Dias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93.6" table:style-name="ce15">
            <text:p>193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ustavo Ferraz Sales Carneiro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ustavo Fortunato Pug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72" table:style-name="ce15">
            <text:p>67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ustavo Lima De Carvalh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ustavo Sckadt Doming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Hadabete Ferreira De Carvalho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369.6" table:style-name="ce15">
            <text:p>369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Helena Harue Koyam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Helio Gilson Ribeiro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Henata Mariana De Oliveira Mazzon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Henrique De Paula Finot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Henrique Melo Soar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264" table:style-name="ce15">
            <text:p>264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Hidelberto Moblicci Junio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Hizzis Aparecida Do Nascimen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4" table:style-name="ce15">
            <text:p>384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Iara Aparecida Silva De Oliv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Icaro De Paula Freita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Idemburgo Mussuri De Gouvei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Igor Ramalho Abud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Ikaro Beraldo Da Silveira Balestri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Ileni Quaglio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Ioshizo Tamie Fernandes Matzu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Isabel Cristina Goncalves Bernard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-48" table:style-name="ce15">
            <text:p>-4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Isabel Cristina Rodrigues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76" table:style-name="ce15">
            <text:p>176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Isabel Pereira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Isadora Goncalves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Ivaniza Ribeiro Rodrigues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352" table:style-name="ce15">
            <text:p>352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Ivone Neves De Freitas Scapi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abes Campo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aciara Carvalho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ackson Hideki Matsumo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aiane White Medeiros De Sous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aime Leitao Da Silva Fi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ames Herminio Porto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anaina Corazza Barreto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16" table:style-name="ce15">
            <text:p>81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ane Garcia Da Silva Cruz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anete Aparecida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aqueline Garcez Buoz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arbas Correa Leit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ean Michel Da Silva Fermi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efferson Canuto Rib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13.75" table:style-name="ce15">
            <text:p>513.75</text:p>
          </table:table-cell>
          <table:table-cell office:value-type="float" office:value="1056" table:style-name="ce15">
            <text:p>1,056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ennifer Grey Martins Padilh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essica Garcez Quiri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essica Lilian Carrera Misk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5.5" table:style-name="ce15">
            <text:p>205.5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essica Maria Cavalheiro Madeira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essica Pinheiro De Jesu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248.49" table:style-name="ce15">
            <text:p>248.4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ao Batista Mello Rei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13.75" table:style-name="ce15">
            <text:p>513.75</text:p>
          </table:table-cell>
          <table:table-cell office:value-type="float" office:value="1056" table:style-name="ce15">
            <text:p>1,056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ao Bosco Dos Santos Baring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4" table:style-name="ce15">
            <text:p>384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ao Luiz Palma Beolchi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20" table:style-name="ce15">
            <text:p>720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ao Paulo Vaz De Almei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ao Vitor Vitorelli Santiago Vian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as De Souz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nathan Su Lam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20" table:style-name="ce15">
            <text:p>720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rge Henrique Menneh</text:p>
          </table:table-cell>
          <table:table-cell office:value-type="string" table:style-name="ce10">
            <text:p>Diretor/a Técnico/a de Departamento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rgina Maciel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se Antonio Ferra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176" table:style-name="ce15">
            <text:p>176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se Antonio Fer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11" table:style-name="ce15">
            <text:p>411.00</text:p>
          </table:table-cell>
          <table:table-cell office:value-type="float" office:value="1152" table:style-name="ce15">
            <text:p>1,152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se Carlos Martins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se Cicero Lopes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se Dias De Almeida Fi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se Santos Pin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76" table:style-name="ce15">
            <text:p>176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se Vilson Miranda Junio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299.2" table:style-name="ce15">
            <text:p>299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sy Goncalves Rosa Sous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88" table:style-name="ce15">
            <text:p>28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uliana De Oliveira Carlos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uliana Do Nascimento Gitahy Balda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uliana Valle Coca Morali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uliano Mitio Takimo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72" table:style-name="ce15">
            <text:p>672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ulio Alberto Soares Cata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ulio Cesar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ulio Cesar Di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ulio Cesar Dos Santos Corre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369.6" table:style-name="ce15">
            <text:p>369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aren Cristine Delgado Migue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arina Amaral Roch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arina Aparecida Braga De Souz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arina Carvalho De Mendonc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11" table:style-name="ce15">
            <text:p>411.00</text:p>
          </table:table-cell>
          <table:table-cell office:value-type="float" office:value="1152" table:style-name="ce15">
            <text:p>1,15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arina Goncalves De Almeida Sekin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arina Martinez Cidre Joaquim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13.75" table:style-name="ce15">
            <text:p>513.75</text:p>
          </table:table-cell>
          <table:table-cell office:value-type="float" office:value="384" table:style-name="ce15">
            <text:p>384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arina Pereira Sabedot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arine Fernandes Assalv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arla Caroline De Melo Garbelotto Abud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arla Rocha De Azevedo Dornel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atia Aparecida Coelho De Freitas Oliveir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93.6" table:style-name="ce15">
            <text:p>193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atia Yukari Matsumot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elly Cristina Alves Da Silva Martin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52" table:style-name="ce15">
            <text:p>1,15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elly Karoline Da Cruz Miguel Valverde Cos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elly Nepomuceno Leite Rodrig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ennedy Keidi Oki Watar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iyomi Aparecida Inoue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leber Garcia Da Silv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496.98" table:style-name="ce15">
            <text:p>496.9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rishna Gomes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ais Matias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ais Sampaio Cesa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ais Tajariolli Fontanetti Alves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ara Caroline Hordones Fari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-48" table:style-name="ce15">
            <text:p>-4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arissa Gomes Gualber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arissa Layla Naga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arissa Maria Veloso Costa Gran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ays Pomerancblum Tenente Feriance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-48" table:style-name="ce15">
            <text:p>-4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andro Anselmo Sass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16" table:style-name="ce15">
            <text:p>81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andro Pereira Casti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72" table:style-name="ce15">
            <text:p>67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da Christian Libardi Libori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16.5" table:style-name="ce15">
            <text:p>616.5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ila Cristina Alarcon Ismail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onardo Azevedo De Mendonc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onardo Barroso Vi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onardo Cavalcanti Mon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onardo Dainez Lauand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-48" table:style-name="ce15">
            <text:p>-4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onardo Duarte Braga De Azevedo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onardo Guilherme Da Cos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ondas Oliveira Miran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92" table:style-name="ce15">
            <text:p>19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onice Fazola De Quadr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onildo Aparecido Reis Machad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ticia Mace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ticia Raimundo Ferreira Orio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tizia Fonseca Ferroni Freit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zia Franca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-48" table:style-name="ce15">
            <text:p>-4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idiane Almeida Dia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idiane Cintra Lonard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4" table:style-name="ce15">
            <text:p>38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idiane Da Fonseca Lui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ilian Akamine Ceza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ilian Diniz Goncalves Silv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ilian Schneider E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illian Emi Kurok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20" table:style-name="ce15">
            <text:p>720.00</text:p>
          </table:table-cell>
          <table:table-cell office:value-type="float" office:value="246.4" table:style-name="ce15">
            <text:p>246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ina Gal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ivea Aparecida Gazolla Inacio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ivia Carla Do Cou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ivia Hatsue Akamine Tanak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ivia Valim Nicolin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oreine Roberta Muniz Martin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orena Laiza Santana Veig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ana Barbosa Nicodem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ana Clementino Chalegr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ana Luzia Neri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ana Macedo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anda Lucia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cia Doria Ima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ciana Aparecida Da Silveira Oliveira De Sous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5.5" table:style-name="ce15">
            <text:p>205.5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ciana Arbeli Bernard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ciana De Souza Godoy Ros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ciana Fornasaro Pelai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ciane Bortolazzi Cassiano Das Chag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228.8" table:style-name="ce15">
            <text:p>228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ciani Malyi Hosokaw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211.2" table:style-name="ce15">
            <text:p>211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ciano Alv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ciano De Souza Cord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ciano Martins Da Cos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528" table:style-name="ce15">
            <text:p>52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ciano Teles De Sousa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496.98" table:style-name="ce15">
            <text:p>496.9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cy Arlete Marchio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is Carlos Biroli Treviza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16" table:style-name="ce15">
            <text:p>816.00</text:p>
          </table:table-cell>
          <table:table-cell office:value-type="float" office:value="281.60000000000002" table:style-name="ce15">
            <text:p>281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is Gustavo Ross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is Paulo Barros Pinh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-48" table:style-name="ce15">
            <text:p>-4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iz Carlos Lope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iz Henrique Cardoso Franc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iza Aparecida De Barr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zimar Ferraz Bezer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ydia Mourao Gomes Alencar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gali Solur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nuel Alexandre Filipe Monteir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a Lucia Guimara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ela Aparecida Teixeira Aleci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-48" table:style-name="ce15">
            <text:p>-4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ela Cristina Arashi Ri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11" table:style-name="ce15">
            <text:p>411.00</text:p>
          </table:table-cell>
          <table:table-cell office:value-type="float" office:value="1152" table:style-name="ce15">
            <text:p>1,15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ela Richena Demont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4" table:style-name="ce15">
            <text:p>384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elino Spoliar Junio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elio Brito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ella Moreira De Almei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6" table:style-name="ce15">
            <text:p>33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elo De Forggi Souz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elo Emidio De Franca Nazar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elo Hocoy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elo Perruchio Noi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elo Pimenta De Souz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elo Ronze Targ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496.98" table:style-name="ce15">
            <text:p>496.9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72" table:style-name="ce15">
            <text:p>67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a Anderlini Joyc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a Faccioli Gabriel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248.49" table:style-name="ce15">
            <text:p>248.4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a Haidee Silva Molin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993.96" table:style-name="ce15">
            <text:p>993.96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20" table:style-name="ce15">
            <text:p>720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a Keiko S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a Santos Siqu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88" table:style-name="ce15">
            <text:p>28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a Silvestre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488" table:style-name="ce15">
            <text:p>1,488.00</text:p>
          </table:table-cell>
          <table:table-cell office:value-type="float" office:value="844.8" table:style-name="ce15">
            <text:p>844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a Soriano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4" table:style-name="ce15">
            <text:p>384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a Terumi Miyadi Akamin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o Akira Mizobuch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o Carvalho Barbisa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o Mati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281.60000000000002" table:style-name="ce15">
            <text:p>281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o Mo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o Rafael Goncalves Nepomuce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o Viann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o Antonio Jacomini Branda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5.5" table:style-name="ce15">
            <text:p>205.50</text:p>
          </table:table-cell>
          <table:table-cell office:value-type="float" office:value="960" table:style-name="ce15">
            <text:p>960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o Antonio Serrano Mussolin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o Elias Mend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24" table:style-name="ce15">
            <text:p>62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os Antonio Barbieri Goncalv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os De Souza Fari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os Felipe Rochel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11" table:style-name="ce15">
            <text:p>411.00</text:p>
          </table:table-cell>
          <table:table-cell office:value-type="float" office:value="1200" table:style-name="ce15">
            <text:p>1,20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os Giangiulio Fausti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os Rossi De Cerqueira Leit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us Emanuel Pereira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20" table:style-name="ce15">
            <text:p>72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garida Maria Lag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Aparecida Goncal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Carolina Domingues Franco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Cecilia Franco Da Cos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Cristina De Vasconcellos Bru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Cristina Ferreira Saler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Eduarda Ribeiro Cintra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Emiliana Carvalho Herrmann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Fernanda Bellizi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Fernanda Cardoso De Oliveira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76" table:style-name="ce15">
            <text:p>176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Helena Soares Lima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Hilda Martins Damasce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Jose De Souz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Lindineide De Oliveira Zaccarel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Paula Ferraz Nabhan Nascimento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Regina Pereira Lop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Regina Rossi De Souz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211.2" table:style-name="ce15">
            <text:p>211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na De Moraes Letici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2.75" table:style-name="ce15">
            <text:p>102.75</text:p>
          </table:table-cell>
          <table:table-cell office:value-type="float" office:value="432" table:style-name="ce15">
            <text:p>432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na May Batis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08.25" table:style-name="ce15">
            <text:p>308.25</text:p>
          </table:table-cell>
          <table:table-cell office:value-type="float" office:value="1056" table:style-name="ce15">
            <text:p>1,056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na Portugal Bonald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lene Alberin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lia Ibitinga Ferreir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lia Marra De Almeid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lisa De Oliveira Jubil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na Barrera Simion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na Cilli Bert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4" table:style-name="ce15">
            <text:p>384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na Claudia Nascimento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20" table:style-name="ce15">
            <text:p>72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na De Fatima Da Silva Teixeir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na Fogato Sobrinh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na Franciane De Souza Zanelato Cost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387.2" table:style-name="ce15">
            <text:p>387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na Kawakam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na Oliveira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5.5" table:style-name="ce15">
            <text:p>205.50</text:p>
          </table:table-cell>
          <table:table-cell office:value-type="float" office:value="1056" table:style-name="ce15">
            <text:p>1,056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na Paredes De Castro Azeve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na Pereira Da Silva Carneiro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na Ribeiro Dias E S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na Yamanak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sa Francisca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sa Sandra Lucca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sa Yumiko U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li Ferreira Dos Santos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li Junko Komatsu Ab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ly De Queiroz E Silva Barr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ta Maria Do Nascimen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16.5" table:style-name="ce15">
            <text:p>616.50</text:p>
          </table:table-cell>
          <table:table-cell office:value-type="float" office:value="1248" table:style-name="ce15">
            <text:p>1,24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ssumi Kamimura Mashim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theus Rodrigues Dos Santos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thias Vaiano Glen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uricio De Li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urilene Zilda De Sous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16" table:style-name="ce15">
            <text:p>81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uro Freitas Santan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yara Kuntz Martin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yra Cardoso Per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yra Goncalves Uchi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ysa Ayako Odam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eiji Yoshinag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eiry Setsuko Shinzato Loretto</text:p>
          </table:table-cell>
          <table:table-cell office:value-type="string" table:style-name="ce10">
            <text:p>Diretor/a Técnico/a de Departamento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264" table:style-name="ce15">
            <text:p>264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elina Machado Mirand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elissa Nava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erlim Kob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ichel Alesander Da Cost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ichel Hib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76" table:style-name="ce15">
            <text:p>176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ichele Rosa Da Silv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icheli Fabiana Salina Paur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ichelle Merillyn Machado Mirand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ichelle Sanches Barbosa Jeckel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ichelle Santo Beraldo Pesson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11" table:style-name="ce15">
            <text:p>411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iriam Rute Rais Da Silva Ushiji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13.75" table:style-name="ce15">
            <text:p>513.75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onica Costa Silva Andrade Macha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27.5" table:style-name="ce15">
            <text:p>1,027.50</text:p>
          </table:table-cell>
          <table:table-cell office:value-type="float" office:value="1152" table:style-name="ce15">
            <text:p>1,152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onica Godinho Riba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" table:style-name="ce15">
            <text:p>9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onica Massena De Souz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oniki Flavia Ferreira Velozo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onyse Silva Oliveira De Souz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urilo Fidencio Cantagall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urilo Zuanassi Milani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369.6" table:style-name="ce15">
            <text:p>369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Nadia Cristina De Eca Rajab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Naila Guimaraes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Nair Alves Nascimento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Nathalia Montagnan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Nathalia Netto Di Renz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Nathalia Torres De Almeida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-48" table:style-name="ce15">
            <text:p>-4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Nathalie Tressino Cond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369.6" table:style-name="ce15">
            <text:p>369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Natia Aparecida Biolcat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Neidy Fernandes Venturin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Nelson Takashi Omor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Nicolas Ricardo Sass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5.5" table:style-name="ce15">
            <text:p>205.5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Noemi Simoes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19.25" table:style-name="ce15">
            <text:p>719.25</text:p>
          </table:table-cell>
          <table:table-cell office:value-type="float" office:value="1248" table:style-name="ce15">
            <text:p>1,24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Norma Silverio De Freit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-48" table:style-name="ce15">
            <text:p>-4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Ohm Paul Hammel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Oliver Eduardo Ribeiro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5.5" table:style-name="ce15">
            <text:p>205.50</text:p>
          </table:table-cell>
          <table:table-cell office:value-type="float" office:value="1056" table:style-name="ce15">
            <text:p>1,056.00</text:p>
          </table:table-cell>
          <table:table-cell office:value-type="float" office:value="176" table:style-name="ce15">
            <text:p>176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Omar Hussein Hassa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369.6" table:style-name="ce15">
            <text:p>369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celli Cartaxo Bas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248.49" table:style-name="ce15">
            <text:p>248.4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mela Alves Correi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11" table:style-name="ce15">
            <text:p>411.00</text:p>
          </table:table-cell>
          <table:table-cell office:value-type="float" office:value="1152" table:style-name="ce15">
            <text:p>1,15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mella Costa De Assi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mi Marino Machado Tomazel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ola Ribeiro Dottori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tricia Da Costa Rodrig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193.6" table:style-name="ce15">
            <text:p>193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tricia Lima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tricia Shimabukur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trick Goncalves De Li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a Borges Leite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a Carolina Barboni Dantas Nasciment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-48" table:style-name="ce15">
            <text:p>-4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a Fernandes Pirinete Goncalves Mor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a Fernandez Haddad Kavabat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a Ferreira Telle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a Hora Santos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a Nogueira Salles Souza Tamaru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-48" table:style-name="ce15">
            <text:p>-4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a Panariello Paulena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a Rosana Cavalcante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o Flor De Lun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16" table:style-name="ce15">
            <text:p>816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o Keishi Ichimura Koha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o Marcelo Pe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o Marcio Magalha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387.2" table:style-name="ce15">
            <text:p>387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o Roberto Silveira Bueno Filh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o Roberto Sperandio Cott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o Rogerio Franc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228.8" table:style-name="ce15">
            <text:p>228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o Yoshio Maed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riscila Assuncao Ramos Marq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riscila De Souza Trindade Garci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-48" table:style-name="ce15">
            <text:p>-4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riscila Dos Santos Rodrigu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4" table:style-name="ce15">
            <text:p>38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riscila Gomes De Sal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riscila Melo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Quelita Isaias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chel De Miranda Taveir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chel Maria Borges Sou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fael Alves De Mou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93.6" table:style-name="ce15">
            <text:p>193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fael Camargo Soares Figueire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fael Caramaschi Pansan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fael Carlos De Aveiro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fael Cristovam Goncalves De Souz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20" table:style-name="ce15">
            <text:p>720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fael De Mello Danezz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fael Jose Goncal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fael Rodrigues Pe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fael Rozale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faela Augusta De Almeid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imundo Jose Borb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mon Matheus Oliveira Francisco Souz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11" table:style-name="ce15">
            <text:p>411.00</text:p>
          </table:table-cell>
          <table:table-cell office:value-type="float" office:value="1152" table:style-name="ce15">
            <text:p>1,152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phael Vieira Coe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quel Aparecida De Fari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quel De Oliveira Martin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quel De Oliveira Renault Cunh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quel Hosana De Souz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quel Miada Cervign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16.5" table:style-name="ce15">
            <text:p>616.50</text:p>
          </table:table-cell>
          <table:table-cell office:value-type="float" office:value="1152" table:style-name="ce15">
            <text:p>1,15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quel Vieira Simia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52" table:style-name="ce15">
            <text:p>1,152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giane Da Silva Cos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gina Celia Batel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gina Modesta Di Genna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jane Callejon Rippert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mi Batista Magalha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n Antonio Bue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n Correa Prandin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n Meirelles Coe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5.5" table:style-name="ce15">
            <text:p>205.50</text:p>
          </table:table-cell>
          <table:table-cell office:value-type="float" office:value="1056" table:style-name="ce15">
            <text:p>1,056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a Carvalho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a Da Silva Castel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a Dos Santos Ne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a Eri Suguimo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13.75" table:style-name="ce15">
            <text:p>513.75</text:p>
          </table:table-cell>
          <table:table-cell office:value-type="float" office:value="1056" table:style-name="ce15">
            <text:p>1,056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a Garci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a Monteiro Varja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a Muniz De Aguia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a Rodrigues Alessi De Souza Lourencao Pe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a Romanholi Eik Cremonez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o Carlos Belesk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1242.45" table:style-name="ce15">
            <text:p>1,242.45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72" table:style-name="ce15">
            <text:p>67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o Cristiam Goldoni Doming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08.25" table:style-name="ce15">
            <text:p>308.25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o De Alcantara Rib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19.25" table:style-name="ce15">
            <text:p>719.25</text:p>
          </table:table-cell>
          <table:table-cell office:value-type="float" office:value="1056" table:style-name="ce15">
            <text:p>1,056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o De Seixas Pereira Junior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1118.2" table:style-name="ce15">
            <text:p>1,118.2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16" table:style-name="ce15">
            <text:p>816.00</text:p>
          </table:table-cell>
          <table:table-cell office:value-type="float" office:value="316.8" table:style-name="ce15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o Garb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icardo Amorim Leit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icardo Beda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632" table:style-name="ce15">
            <text:p>1,632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icardo Costa De Sous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icardo Gomes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icardo Yamada</text:p>
          </table:table-cell>
          <table:table-cell office:value-type="string" table:style-name="ce10">
            <text:p>Diretor/a Técnico/a de Departamento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ichard Andrey Toth Ren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berta Alves Fer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berta Plaza Fernandes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berto Dos Santos Faus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berto Genesio Rib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72" table:style-name="ce15">
            <text:p>67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berto Souza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berto Zacarias Gom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bynson Andre De Tole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drigo Augusto Romeiro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drigo De Paula E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5.5" table:style-name="ce15">
            <text:p>205.50</text:p>
          </table:table-cell>
          <table:table-cell office:value-type="float" office:value="1056" table:style-name="ce15">
            <text:p>1,056.00</text:p>
          </table:table-cell>
          <table:table-cell office:value-type="float" office:value="422.4" table:style-name="ce15">
            <text:p>422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drigo Garcia Gavio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drigo Nascimento Maciel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drigo Teodoro Lug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drigo Yukio Ansa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gerio Caparroz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228.8" table:style-name="ce15">
            <text:p>228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gerio De Oliveira Rodrig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mulo De Freitas Beltra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sa Das Neves Goncalves Pir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sa Maria Pont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sana Mariano Gerez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seleni Siqueira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76" table:style-name="ce15">
            <text:p>176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semille Christine Dos Santos Nazar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16" table:style-name="ce15">
            <text:p>81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siane Pimenta Do Nascimento Li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20" table:style-name="ce15">
            <text:p>720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ssana Danielle De Fatima Martin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ubens Ferrares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uthe Miyuki Nari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abrina Cristina Tressino Cond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abrina Lima Lopes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abrina Santos Viana Castellan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afira Bonilha De Oliv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amanta Bueno Da Silva Sall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amir Gazzal Bannout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4" table:style-name="ce15">
            <text:p>38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andra De Souza Chag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andra Regina Tabossi Freir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andro Figueiredo Assunca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352" table:style-name="ce15">
            <text:p>352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ara Alves Rodrigu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arah Rocha Tinini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aul Lazaro Goncalves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ebastiao Marcos Rodrigues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ergio Gomes Ayala Filh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ergio Henrique Barros De Menez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ergio Luiz Galva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ergio Mitsuyoshi Uiet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ergio Ricardo Amaro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1739.43" table:style-name="ce15">
            <text:p>1,739.43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93.6" table:style-name="ce15">
            <text:p>193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ergio Santos Wendt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ergio Toshiro Morimoto Takiut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hirley Correa De Pai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hirley Felix De Sousa Rodrigu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lmeyre Garcia Zanati De Mora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-48" table:style-name="ce15">
            <text:p>-4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lvana Andreazz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lvia Cavasana De Paula E Silv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334.4" table:style-name="ce15">
            <text:p>334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lvia Helena Dos Santos Cla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lvia Maria Crocce Grav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lvia Tioko Uemu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lvia Viviane De Sales Li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lvio Cezar Alves Dos Sant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mone Aparecida Goncalves Yama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mone Aparecida Spadar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mone Dantas De Oliveir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mone Dos Sant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mone Kelly Svitek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mone Teresa Marinho De Resende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rlene Satie Tokk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onia Regina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oraia Mitie Higut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oraya Mattar Goncalv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tefania Heren Romano Da Rocha Chocair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tefanie Fabiana Goncal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tephanie Asquini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udhania Oliveira Do Nascimen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ueleide Alves Fer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uelen Narriman Paulo Mora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usane Angelica Cassoli Marq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20" table:style-name="ce15">
            <text:p>720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uzana Ribeiro Gama Barbugli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lita Marques Aimol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16" table:style-name="ce15">
            <text:p>81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lita Martineli E Chaim Rezek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248.49" table:style-name="ce15">
            <text:p>248.4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369.6" table:style-name="ce15">
            <text:p>369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lita Tinello Mendonc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lles Ferraz Bernardo Mello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mar Agr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mara Iwtchenko Alves De Li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mara Nobrega De Nardi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nia Biazioli De Oliv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rciso Rinaldo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tiana De Cardoso E Mendes Castr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tiana Lourenco Da Costa Antun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-48" table:style-name="ce15">
            <text:p>-4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tiana Oliveira De Jesu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4" table:style-name="ce15">
            <text:p>38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tiana Zamoner Gerald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tiane Alves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24" table:style-name="ce15">
            <text:p>62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tiane Carvalho Loiol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tiane Eigenmann Just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tiane Medeiros Cru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yanne Ramos Tavares Da Motta Stut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handara Santos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hatyana Vianna Tom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hiago Barros B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hiago Batista De Oliveir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16" table:style-name="ce15">
            <text:p>816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hiago Rogerio Silva Soar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iago Corre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264" table:style-name="ce15">
            <text:p>264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iago De Jesu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93.6" table:style-name="ce15">
            <text:p>193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iago Januario De Morai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5.5" table:style-name="ce15">
            <text:p>205.50</text:p>
          </table:table-cell>
          <table:table-cell office:value-type="float" office:value="912" table:style-name="ce15">
            <text:p>912.00</text:p>
          </table:table-cell>
          <table:table-cell office:value-type="float" office:value="352" table:style-name="ce15">
            <text:p>352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iago Mariano Ferra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iago Medeiros Arrochela Taveir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iago Thomaz Aria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u Moon Ming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4" table:style-name="ce15">
            <text:p>384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gner Francisco Ramald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ldecyr Dos Santos Xavier Junio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ldir Martins Rei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ldir Rodrigues Maruco Junio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leria Elena Gom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leria Pereira Medeir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lter Hugo Bargman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lter Luiz De Souz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lter Ramos Rodrig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369.6" table:style-name="ce15">
            <text:p>369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nda Claudia De Fari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nderlei Silva Junio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nessa Brito De Jesu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nessa Marques Da Silv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6" table:style-name="ce15">
            <text:p>33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nessa Martins Ramos Celeguin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nete Fernandes Zai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era Lucia Alves Sierpinsk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eronica Hitomi Shimabuku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ictor Teixeira Resc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ilmar Douglas De Souza Piment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20" table:style-name="ce15">
            <text:p>72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inicius De Moura Rib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inicius Parreira De Sous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52" table:style-name="ce15">
            <text:p>1,152.00</text:p>
          </table:table-cell>
          <table:table-cell office:value-type="float" office:value="176" table:style-name="ce15">
            <text:p>176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irginia Regina De Oliv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iviane Costa De Souza Guizz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iviane Leme Bovolo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-48" table:style-name="ce15">
            <text:p>-4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iviane Maria Gomes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ivianne Ferreira De Arruda Ormond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11" table:style-name="ce15">
            <text:p>411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agner Paz Machado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agner Ramos Vieira Junio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agner Teruo Kawat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eberton Rodrigues Maria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eder De Oliveira Junio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ellington Elias Pereira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ilherson Carlos Luiz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illiam Eduardo Leand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96.98" table:style-name="ce15">
            <text:p>496.98</text:p>
          </table:table-cell>
          <table:table-cell office:value-type="float" office:value="0" table:style-name="ce15">
            <text:p>0.00</text:p>
          </table:table-cell>
          <table:table-cell office:value-type="float" office:value="513.75" table:style-name="ce15">
            <text:p>513.75</text:p>
          </table:table-cell>
          <table:table-cell office:value-type="float" office:value="1008" table:style-name="ce15">
            <text:p>1,008.00</text:p>
          </table:table-cell>
          <table:table-cell office:value-type="float" office:value="334.4" table:style-name="ce15">
            <text:p>334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illiam Katayam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illiam Santos De Abreu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5.5" table:style-name="ce15">
            <text:p>205.5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illian Fernandes</text:p>
          </table:table-cell>
          <table:table-cell office:value-type="string" table:style-name="ce10">
            <text:p>Ouvidor Geral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illians Rocha Mont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-48" table:style-name="ce15">
            <text:p>-4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illy Mesqui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ilson Clayton Massamoto Goy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ilson Goncalves Barcelos Junior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193.6" table:style-name="ce15">
            <text:p>193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ilson Sadaitsi Akamin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76" table:style-name="ce15">
            <text:p>176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ivian Lucia Oli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Yamoni Pereira Do Lag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Yan Chiacchio Bernardi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-48" table:style-name="ce15">
            <text:p>-4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6">
            <text:p>Zoraide Caobianco Modenutte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60" table:style-name="ce16">
            <text:p>960.00</text:p>
          </table:table-cell>
          <table:table-cell office:value-type="float" office:value="0" table:style-name="ce16">
            <text:p>0.00</text:p>
          </table:table-cell>
          <table:table-cell table:style-name="ce25"/>
          <table:table-cell table:number-columns-repeated="16375"/>
        </table:table-row>
        <table:table-row table:number-rows-repeated="1047696" table:style-name="ro1">
          <table:table-cell table:number-columns-repeated="16384"/>
        </table:table-row>
        <table:named-expressions>
          <table:named-range table:name="Print_Area" table:cell-range-address="Indenização.$B$1:Indenização.$I$204" table:base-cell-address="Indeniz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Estilo_32_2" style:display-name="Estilo 2" style:family="table-cell" style:data-style-name="N0">
      <style:table-cell-properties style:vertical-align="automatic" fo:background-color="transparent"/>
      <style:text-properties fo:color="#000000"/>
    </style: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RICARDO AMORIM LEITE</meta:initial-creator>
    <dc:creator>Gilson Fernando Laforga</dc:creator>
    <meta:creation-date>2018-10-08T20:21:12Z</meta:creation-date>
    <dc:date>2022-09-01T23:18:45Z</dc:date>
    <meta:print-date>2018-10-08T20:47:16Z</meta:print-date>
  </office:meta>
</office:document-meta>
</file>