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389in" svg:width="3.41327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14"/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4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5">
            <text:p>OUTUBRO/20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6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37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8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39">
            <text:p>a) diárias (indenização de despesas decorrentes do exercício ou diligência do/a membro/a fora de sua comarca, sede ou circunscrição – artigo 16 das disposições transitórias da LC 988/06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8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8">
            <text:p>c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8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8">
            <text:p>do titular (Art. 4° LC 1366/2021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1">
            <text:p>f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2">
            <text:p>g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0">
            <text:p>h) programa de assistência à saúde suplementar (Ato normativo DPG, nº 205 de 17 de dezembro de 2021)<text:s/>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number-columns-repeated="5" table:style-name="ce6"/>
          <table:table-cell table:style-name="ce5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6">
            <text:p><text:s/>CARGO</text:p>
          </table:table-cell>
          <table:table-cell office:value-type="string" table:number-columns-spanned="6" table:number-rows-spanned="1" table:style-name="ce26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7">
            <text:p>ABONO</text:p>
            <text:p>PERMANÊNCIA</text:p>
          </table:table-cell>
          <table:table-cell office:value-type="string" table:style-name="ce7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7">
            <text:p>AUXILIO</text:p>
            <text:p>ALIMENTAÇÃO</text:p>
          </table:table-cell>
          <table:table-cell office:value-type="string" table:style-name="ce7">
            <text:p>LICENÇA PRÊMIO</text:p>
            <text:p/>
          </table:table-cell>
          <table:table-cell office:value-type="string" table:style-name="ce7">
            <text:p>SAÚDE SUPLEMENTA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5434.68" table:style-name="ce9">
            <text:p>5.434,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De Br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990" table:style-name="ce9">
            <text:p>990,00</text:p>
          </table:table-cell>
          <table:table-cell office:value-type="float" office:value="39153.61" table:style-name="ce9">
            <text:p>39.153,61</text:p>
          </table:table-cell>
          <table:table-cell office:value-type="float" office:value="3191.58" table:style-name="ce9">
            <text:p>3.191,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Do Carmo Rio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Kalil Issa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519.91" table:style-name="ce9">
            <text:p>2.519,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Mas R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6713.7" table:style-name="ce9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May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6713.7" table:style-name="ce9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Testi Ti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a Vinhas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Elia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6713.7" table:style-name="ce9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Lino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411.71" table:style-name="ce9">
            <text:p>2.411,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driano Pinheiro Machado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57.76" table:style-name="ce9">
            <text:p>9.257,7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175.45" table:style-name="ce9">
            <text:p>3.175,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kira Koza Palm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86.2800000000007" table:style-name="ce9">
            <text:p>8.486,28</text:p>
          </table:table-cell>
          <table:table-cell office:value-type="float" office:value="1320" table:style-name="ce9">
            <text:p>1.32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andeson De Jesus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8486.2800000000007" table:style-name="ce9">
            <text:p>8.486,28</text:p>
          </table:table-cell>
          <table:table-cell office:value-type="float" office:value="1320" table:style-name="ce9">
            <text:p>1.32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berto Zorigian Goncalv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Per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Pinh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a Regina Januario Cin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o Izzo Co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ssandro Valerio Foll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 Gomes Seix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2652.31" table:style-name="ce9">
            <text:p>2.652,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a Pinheiro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647.98" table:style-name="ce9">
            <text:p>2.647,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Augusto Ferreira Du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Grab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2210.0300000000002" table:style-name="ce9">
            <text:p>2.210,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e Orsi N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andro Pereira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548.21" table:style-name="ce9">
            <text:p>2.548,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exei Hermann De Carvalho Kirchhof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Do Couto Celest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100" table:style-name="ce9">
            <text:p>1.100,00</text:p>
          </table:table-cell>
          <table:table-cell office:value-type="float" office:value="30759.23" table:style-name="ce9">
            <text:p>30.759,23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Mari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Munhoz Seixas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" table:style-name="ce9">
            <text:p>440,00</text:p>
          </table:table-cell>
          <table:table-cell office:value-type="float" office:value="0" table:style-name="ce9">
            <text:p>0,00</text:p>
          </table:table-cell>
          <table:table-cell office:value-type="float" office:value="3209.04" table:style-name="ce9">
            <text:p>3.209,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Prado Silva De C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34.89" table:style-name="ce9">
            <text:p>3.334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Rodrigues Pe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28517.16" table:style-name="ce9">
            <text:p>28.517,16</text:p>
          </table:table-cell>
          <table:table-cell office:value-type="float" office:value="2727.3" table:style-name="ce9">
            <text:p>2.727,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Tarrazo Fehlow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ine Toyama Shiraki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lan Ramalh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26803.08" table:style-name="ce9">
            <text:p>26.803,08</text:p>
          </table:table-cell>
          <table:table-cell office:value-type="float" office:value="5594.75" table:style-name="ce9">
            <text:p>5.594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line Delbe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2870.97" table:style-name="ce9">
            <text:p>2.870,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uisio Iunes Monti Ruggeri 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258.21" table:style-name="ce9">
            <text:p>3.258,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lvimar Virgili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Cavalcante Ferve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Grazielli Cassiano Di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Moniz De Abreu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31.49" table:style-name="ce9">
            <text:p>3.331,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Palmieri F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Pilon Barsoum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777.31" table:style-name="ce9">
            <text:p>2.777,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Pimentel Chinell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1840.2" table:style-name="ce9">
            <text:p>1.840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Polastro Schae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72.2" table:style-name="ce9">
            <text:p>11.572,20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2750.37" table:style-name="ce9">
            <text:p>2.750,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Pontes De Siqueira Tater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manda Ruiz Babadopu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Beatriz Meirelles De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Braga Nobre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2280.66" table:style-name="ce9">
            <text:p>2.280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Cintra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6713.7" table:style-name="ce9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Franzin Bizza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Minutti No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2873.89" table:style-name="ce9">
            <text:p>2.873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Oliveira Golvim Schwan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4944.5200000000004" table:style-name="ce9">
            <text:p>4.944,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olina Souza Reis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6713.7" table:style-name="ce9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arvalho Ferreira Bueno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Claudia Carvalho Vigli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Helena Aiba Ague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Livia Mott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Ambrogi D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379.12" table:style-name="ce9">
            <text:p>2.379,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De Oliveira Castro Meirelles Lew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De Souz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Gaudenci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0" table:style-name="ce9">
            <text:p>0,00</text:p>
          </table:table-cell>
          <table:table-cell office:value-type="float" office:value="2653.2" table:style-name="ce9">
            <text:p>2.653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Paula Romani Lima Mila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Rita Souza Pr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 Simone Viana Cott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ai Arante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erson Alme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Cadurin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Eugenio Marco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Luiz Da Silva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9257.76" table:style-name="ce9">
            <text:p>9.257,76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Luiz Gardinal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2444.84" table:style-name="ce9">
            <text:p>2.444,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Paulo Francisco Fasolino De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1005.86" table:style-name="ce9">
            <text:p>1.005,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Spila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14.44" table:style-name="ce9">
            <text:p>2.314,44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757.24" table:style-name="ce9">
            <text:p>2.757,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 Vicentini Gaz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Castilho Nami Haddad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Da Silv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De Almeida Brunhari Bul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De Almeida Ross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a Perencin De Arruda Ribeiro Ri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ia Rezende Tin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1529.4" table:style-name="ce9">
            <text:p>1.529,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drew Toshio Hay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776.26" table:style-name="ce9">
            <text:p>2.776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a De Lima Pieroni Det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984.36" table:style-name="ce9">
            <text:p>2.984,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gelo De Camargo Dalb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isio Vieira Caixet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na Cecilia Silva Ferreira De Oliveira Brech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tonia Pereira G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tonio Jose Maffezoli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ntonio Machad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PARECIDO EDUARD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64.73" table:style-name="ce9">
            <text:p>2.964,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iane Carolino De Padua Pascho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06.36" table:style-name="ce9">
            <text:p>306,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ianne Kwon Iei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thur Soares Pinto Mos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440" table:style-name="ce9">
            <text:p>440,00</text:p>
          </table:table-cell>
          <table:table-cell office:value-type="float" office:value="27277.279999999999" table:style-name="ce9">
            <text:p>27.277,28</text:p>
          </table:table-cell>
          <table:table-cell office:value-type="float" office:value="2507.04" table:style-name="ce9">
            <text:p>2.507,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rtur Rega Lauand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ugusto Galleg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5347.5" table:style-name="ce9">
            <text:p>5.347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ugusto Guilherme Amorim Santos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Aurea Maria De Oliveira Mano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arbara Magalhaes Aranha Korndor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563.89" table:style-name="ce9">
            <text:p>2.563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Dos Santos Mat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Ramos V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57.76" table:style-name="ce9">
            <text:p>9.257,76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atriz Sutti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2809.62" table:style-name="ce9">
            <text:p>2.809,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nno Buch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14.44" table:style-name="ce9">
            <text:p>2.314,44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28517.16" table:style-name="ce9">
            <text:p>28.517,16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rnardo Faeda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3304.41" table:style-name="ce9">
            <text:p>3.304,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etania Devechi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Da Cunh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De Cassia Teixeira Werneck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079.71" table:style-name="ce9">
            <text:p>3.079,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Goncalves Da Silva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6713.7" table:style-name="ce9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Molina Hernande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2756.79" table:style-name="ce9">
            <text:p>2.756,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Rigo Leopoldi Ribeir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a Simo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4628.88" table:style-name="ce9">
            <text:p>4.628,88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Amabile Bra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1415.37" table:style-name="ce9">
            <text:p>1.415,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Batista Gomes Amartielo Med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Boni Del Pre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Bortolucci Bagh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Cesar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099.73" table:style-name="ce9">
            <text:p>2.099,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Damasco Dos Santos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18" table:style-name="ce9">
            <text:p>3.318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Diaz Napolit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65" table:style-name="ce9">
            <text:p>165,00</text:p>
          </table:table-cell>
          <table:table-cell office:value-type="float" office:value="0" table:style-name="ce9">
            <text:p>0,00</text:p>
          </table:table-cell>
          <table:table-cell office:value-type="float" office:value="2294.61" table:style-name="ce9">
            <text:p>2.294,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Girade Pari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Lop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798.67" table:style-name="ce9">
            <text:p>2.798,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Martinelli Scrign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6713.7" table:style-name="ce9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Neves Ferreira Pach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Ricardo Miragaia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Shimiz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Vinicius Stopp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1324.59" table:style-name="ce9">
            <text:p>1.324,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Bruno Zogaibe Batist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io Haruo Uehara Izu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798.43" table:style-name="ce9">
            <text:p>2.798,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io Jesus Granduque Jo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1713.17" table:style-name="ce9">
            <text:p>1.713,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io Marcelo Dia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De Sousa Medeiros Torres Watanabe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13886.64" table:style-name="ce9">
            <text:p>13.886,64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245.5" table:style-name="ce9">
            <text:p>2.245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Galvao Tour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14.44" table:style-name="ce9">
            <text:p>2.314,44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115.32" table:style-name="ce9">
            <text:p>3.115,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Gervasoni Pel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Paronetti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540.0100000000002" table:style-name="ce9">
            <text:p>2.540,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mila Ungar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Battistetti Medeiros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495" table:style-name="ce9">
            <text:p>495,00</text:p>
          </table:table-cell>
          <table:table-cell office:value-type="float" office:value="26368.04" table:style-name="ce9">
            <text:p>26.368,04</text:p>
          </table:table-cell>
          <table:table-cell office:value-type="float" office:value="2957.67" table:style-name="ce9">
            <text:p>2.957,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Ferreira Zappar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6853.7" table:style-name="ce9">
            <text:p>6.853,7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a Pinheir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Eduardo Afons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622.6" table:style-name="ce9">
            <text:p>2.622,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Eduardo Saltini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11572.2" table:style-name="ce9">
            <text:p>11.572,2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580.95000000000005" table:style-name="ce9">
            <text:p>580,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Henrique Aciron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41988.86" table:style-name="ce9">
            <text:p>41.988,86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Hideki Nakago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Roberto I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4475.8" table:style-name="ce9">
            <text:p>4.475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los W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men Silvia De Moraes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Brambila B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Costa Fiaes Bic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De Melo Teubl Gagli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uimaraes Rez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Gurgel Lob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Leite Lopez De Le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Lot Da Silva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6233.1" table:style-name="ce9">
            <text:p>6.233,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Nunes Pannain Gio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Rangel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2210.1999999999998" table:style-name="ce9">
            <text:p>2.210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a Romani Brancal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roline Ferreira Da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a Zanchettin Michel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ssiano Fernandes Pin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3857.4" table:style-name="ce9">
            <text:p>3.857,4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715" table:style-name="ce9">
            <text:p>715,00</text:p>
          </table:table-cell>
          <table:table-cell office:value-type="float" office:value="0" table:style-name="ce9">
            <text:p>0,00</text:p>
          </table:table-cell>
          <table:table-cell office:value-type="float" office:value="1203.8900000000001" table:style-name="ce9">
            <text:p>1.203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atia Maria Brola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2086.9" table:style-name="ce9">
            <text:p>2.086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ecilia Cardos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ecilia Fonseca Band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ecilia Nasciment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1459.98" table:style-name="ce9">
            <text:p>1.459,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elso Leo Yamash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esar Augusto Luiz Leonar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32.6" table:style-name="ce9">
            <text:p>3.332,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rissa Portas Baptista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Abramo Ar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86.2800000000007" table:style-name="ce9">
            <text:p>8.486,28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Aoun Tannu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a Mann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audio Lucio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8064.26" table:style-name="ce9">
            <text:p>8.064,26</text:p>
          </table:table-cell>
          <table:table-cell office:value-type="float" office:value="3857.4" table:style-name="ce9">
            <text:p>3.857,4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int Rodrigues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lodoaldo Saguini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ane Penhalver J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019.08" table:style-name="ce9">
            <text:p>3.019,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Emy Yokaichiy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Guelfi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ristina Victor Garc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Cynthia Pinto De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Bidoia Don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55" table:style-name="ce9">
            <text:p>1.155,00</text:p>
          </table:table-cell>
          <table:table-cell office:value-type="float" office:value="26368.04" table:style-name="ce9">
            <text:p>26.368,04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Durvault Roitber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021.72" table:style-name="ce9">
            <text:p>3.021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Guimaraes Zveib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Mobley Gri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5594.75" table:style-name="ce9">
            <text:p>5.594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Oliveira De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 Palotti Se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Batalha Tret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Franco 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Gabriel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Sanchez I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1328.01" table:style-name="ce9">
            <text:p>1.328,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Singer Carneiro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Skromov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Sollberger Cembra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a Thomaz Crist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6312.66" table:style-name="ce9">
            <text:p>6.312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e Cristina Barb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e Cristina Do Nascimento Silva Pichin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a Bonilh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Cristina Ue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Gaiotto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1638" table:style-name="ce9">
            <text:p>1.638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Mitie K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255.29" table:style-name="ce9">
            <text:p>3.255,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e Rinaldi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1845" table:style-name="ce9">
            <text:p>1.84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elly Salviano Pereir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Caetano Silvestre Tor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Kazuo Machado Miyaz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Martins Ort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2943.42" table:style-name="ce9">
            <text:p>2.943,4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" table:style-name="ce10">
            <text:p>11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Pereira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Tadeu Szigmond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nilo Vicente De Arauj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vi Eduardo Depine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35" table:style-name="ce9">
            <text:p>935,00</text:p>
          </table:table-cell>
          <table:table-cell office:value-type="float" office:value="47309.63" table:style-name="ce9">
            <text:p>47.309,63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vi Quintanilha Failde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6321.9" table:style-name="ce9">
            <text:p>6.321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avid Jose Vicente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Cristina Pezzu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De Vito Orio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Helena Daher Montes For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Lopes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Machado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bora Rezende Dantas Mo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2792.07" table:style-name="ce9">
            <text:p>2.792,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ise Gomes Da Cunha Ture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De Souza Silva Caetano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Melo Salaz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0" table:style-name="ce9">
            <text:p>0,00</text:p>
          </table:table-cell>
          <table:table-cell office:value-type="float" office:value="2885.16" table:style-name="ce9">
            <text:p>2.885,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ise Nakano Vero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ennis Gerson Camargo Ramos Salgr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29.24" table:style-name="ce9">
            <text:p>10.029,24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ana Mel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14258.58" table:style-name="ce9">
            <text:p>14.258,58</text:p>
          </table:table-cell>
          <table:table-cell office:value-type="float" office:value="4475.8" table:style-name="ce9">
            <text:p>4.475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Miguel Ferreir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Rezende Polach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14.44" table:style-name="ce9">
            <text:p>2.314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ego Vale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ogo Cesar Per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ogo De Almeid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999.87" table:style-name="ce9">
            <text:p>999,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ione Ribeiro Basilio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ouglas Ribeiro Basi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ouglas Schauerhuber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6171.84" table:style-name="ce9">
            <text:p>6.171,84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059.02" table:style-name="ce9">
            <text:p>2.059,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Douglas Tadashi M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gar Pierin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146.62" table:style-name="ce9">
            <text:p>2.146,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Belmu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Ciaccia Rodrigues Cald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Font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Jacomo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3318.62" table:style-name="ce9">
            <text:p>3.318,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Joao 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Queiroz Carboni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2625.87" table:style-name="ce9">
            <text:p>2.625,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duardo Ter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aine Moraes Ruas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eonora Nanni Luc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sa Maria Rudge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izangel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2418.48" table:style-name="ce9">
            <text:p>2.418,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oisa Maximiano G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lthon Siecola Kersu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mmy Pereira Ot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 Guilherme Ferreir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Leoni Ebel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ca Marcilli Pet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5566.2" table:style-name="ce9">
            <text:p>5.566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k Saddi Arne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857.4" table:style-name="ce9">
            <text:p>3.857,4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ka De Vasconcellos Lima Pompeo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1792.35" table:style-name="ce9">
            <text:p>1.792,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ka Doria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rika Ramos Da Silv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1313" table:style-name="ce9">
            <text:p>1.313,00</text:p>
          </table:table-cell>
          <table:table-cell office:value-type="float" office:value="0" table:style-name="ce9">
            <text:p>0,00</text:p>
          </table:table-cell>
          <table:table-cell office:value-type="float" office:value="3110.28" table:style-name="ce9">
            <text:p>3.110,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Estela Waksberg Guer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Botelho Zap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13.7" table:style-name="ce9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Camargo Miranda Gu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Dematte De Arruda Le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Ferraz Luz Mih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a Julia Oliveira Res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1903.74" table:style-name="ce9">
            <text:p>1.903,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ne Carvalho Neves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0" table:style-name="ce9">
            <text:p>0,00</text:p>
          </table:table-cell>
          <table:table-cell office:value-type="float" office:value="3079.71" table:style-name="ce9">
            <text:p>3.079,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ano Brandao Major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Henrique Espos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57.76" table:style-name="ce9">
            <text:p>9.257,76</text:p>
          </table:table-cell>
          <table:table-cell office:value-type="float" office:value="1375" table:style-name="ce9">
            <text:p>1.375,00</text:p>
          </table:table-cell>
          <table:table-cell office:value-type="float" office:value="0" table:style-name="ce9">
            <text:p>0,00</text:p>
          </table:table-cell>
          <table:table-cell office:value-type="float" office:value="2290.94" table:style-name="ce9">
            <text:p>2.290,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Jacyntho Sor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1017.97" table:style-name="ce9">
            <text:p>1.017,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io Mantovan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ricio Bueno Vi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ricio De Vecchi Barb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1728.33" table:style-name="ce9">
            <text:p>1.728,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ricio Dos Santo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ricio Feres Fur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ricio Keidy Arak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1265" table:style-name="ce9">
            <text:p>1.265,00</text:p>
          </table:table-cell>
          <table:table-cell office:value-type="float" office:value="28517.16" table:style-name="ce9">
            <text:p>28.517,16</text:p>
          </table:table-cell>
          <table:table-cell office:value-type="float" office:value="2972.91" table:style-name="ce9">
            <text:p>2.972,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abricio Pereira Quintanilh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440" table:style-name="ce9">
            <text:p>440,00</text:p>
          </table:table-cell>
          <table:table-cell office:value-type="float" office:value="0" table:style-name="ce9">
            <text:p>0,00</text:p>
          </table:table-cell>
          <table:table-cell office:value-type="float" office:value="3142.03" table:style-name="ce9">
            <text:p>3.142,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ipe Amorim Principes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2425.35" table:style-name="ce9">
            <text:p>2.425,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ipe Augusto Peres Pente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1845" table:style-name="ce9">
            <text:p>1.84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ipe Balduino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ipe Capra Da Cunh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ipe De Castro Busn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869.43" table:style-name="ce9">
            <text:p>869,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ipe Do Amaral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880.48" table:style-name="ce9">
            <text:p>2.880,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ipe Hotz De Macedo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ipe Muzzi Lopes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1993.22" table:style-name="ce9">
            <text:p>1.993,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ipe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ipe Pires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ix Ricardo Nonat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715" table:style-name="ce9">
            <text:p>715,00</text:p>
          </table:table-cell>
          <table:table-cell office:value-type="float" office:value="31821.16" table:style-name="ce9">
            <text:p>31.821,16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lix Roberto Dam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1924.05" table:style-name="ce9">
            <text:p>1.924,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Caccavali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Capitanio Macagnani So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26368.04" table:style-name="ce9">
            <text:p>26.368,04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Chammas Agostinh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Correa Da Costa Benjam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Costa Hue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14.44" table:style-name="ce9">
            <text:p>2.314,44</text:p>
          </table:table-cell>
          <table:table-cell office:value-type="float" office:value="0" table:style-name="ce9">
            <text:p>0,00</text:p>
          </table:table-cell>
          <table:table-cell office:value-type="float" office:value="13886.64" table:style-name="ce9">
            <text:p>13.886,64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Costa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2231.39" table:style-name="ce9">
            <text:p>2.231,3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Cuki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Dutra Pin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087.1" table:style-name="ce9">
            <text:p>3.087,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Fernandes Gomes Ro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Maria De Lucena Bussin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Penteado Bale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Seara Conte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Silva Gui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930.66" table:style-name="ce9">
            <text:p>930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Sim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2198.7600000000002" table:style-name="ce9">
            <text:p>2.198,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a Tatari Frazao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Artacho Carvalh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65" table:style-name="ce9">
            <text:p>165,00</text:p>
          </table:table-cell>
          <table:table-cell office:value-type="float" office:value="27277.279999999999" table:style-name="ce9">
            <text:p>27.277,28</text:p>
          </table:table-cell>
          <table:table-cell office:value-type="float" office:value="3065.91" table:style-name="ce9">
            <text:p>3.065,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Catache Bor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.92" table:style-name="ce9">
            <text:p>3.085,92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Latorra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Nicolas Penco Juve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Pinheiro Gam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Roberto Fa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Rodolfo Merces Mor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9257.76" table:style-name="ce9">
            <text:p>9.257,76</text:p>
          </table:table-cell>
          <table:table-cell office:value-type="float" office:value="1375" table:style-name="ce9">
            <text:p>1.37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ernando Soares Tolome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ilipe Dia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2601.7199999999998" table:style-name="ce9">
            <text:p>2.601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ilipe Silva Santos Muri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550" table:style-name="ce9">
            <text:p>550,00</text:p>
          </table:table-cell>
          <table:table-cell office:value-type="float" office:value="26368.04" table:style-name="ce9">
            <text:p>26.368,04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ilovalter Moreira Dos Santo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57.76" table:style-name="ce9">
            <text:p>9.257,76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1845" table:style-name="ce9">
            <text:p>1.84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D'Ur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Laet Ribeir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1810.2" table:style-name="ce9">
            <text:p>1.810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Quintaes Louvain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a Stringari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1709.26" table:style-name="ce9">
            <text:p>1.709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o Americo Frass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o De Almeida Ponti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857.4" table:style-name="ce9">
            <text:p>3.857,4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avio De Oliveira Fr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lorisvaldo Antonio Fiorentin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.92" table:style-name="ce9">
            <text:p>3.085,9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6713.7" table:style-name="ce9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anciane De Fatim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5450.62" table:style-name="ce9">
            <text:p>5.450,62</text:p>
          </table:table-cell>
          <table:table-cell office:value-type="float" office:value="0" table:style-name="ce9">
            <text:p>0,00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ancisco Carlos Marques Matarez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ancisco Ro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29.24" table:style-name="ce9">
            <text:p>10.029,24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516.6999999999998" table:style-name="ce9">
            <text:p>2.516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Frederico Teubner De Almeida E Mont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Kenji Wasano Mis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3356.43" table:style-name="ce9">
            <text:p>3.356,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 Machado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Freitas Aleixo Galva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Galetti Pimen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a Mosciaro Padu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110.28" table:style-name="ce9">
            <text:p>3.110,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abriele Estabile Bez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25169.5" table:style-name="ce9">
            <text:p>25.169,50</text:p>
          </table:table-cell>
          <table:table-cell office:value-type="float" office:value="3222.09" table:style-name="ce9">
            <text:p>3.222,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nival Torres Dant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715" table:style-name="ce9">
            <text:p>71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esanne Fonseca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3076.65" table:style-name="ce9">
            <text:p>3.076,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ancarlo Silkunas V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0" table:style-name="ce9">
            <text:p>0,00</text:p>
          </table:table-cell>
          <table:table-cell office:value-type="float" office:value="3339.15" table:style-name="ce9">
            <text:p>3.339,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ovana Devito Dos Santos Ro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2757.7" table:style-name="ce9">
            <text:p>2.757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ovanna Blanco Magdale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244.0300000000002" table:style-name="ce9">
            <text:p>2.244,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a Camillo Casotti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e Souto Dur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127.7199999999998" table:style-name="ce9">
            <text:p>2.127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ele Ximenes Vi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slaine Calix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800.72" table:style-name="ce9">
            <text:p>10.800,72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iuliano D Andr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dius Alexandre Postinicoff C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797.71" table:style-name="ce9">
            <text:p>2.797,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ber Calleg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2917.95" table:style-name="ce9">
            <text:p>2.917,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lauco Mazetto Tavares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35560.35" table:style-name="ce9">
            <text:p>35.560,35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regorio Giacomo Err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1552.1" table:style-name="ce9">
            <text:p>1.552,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Augusto Campo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Diniz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Feccini Gao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style-name="ce9">
            <text:p>0,00</text:p>
          </table:table-cell>
          <table:table-cell office:value-type="float" office:value="3040.67" table:style-name="ce9">
            <text:p>3.040,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Krahenbuhl Silveira Picc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ilherme Paulo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0" table:style-name="ce9">
            <text:p>0,00</text:p>
          </table:table-cell>
          <table:table-cell office:value-type="float" office:value="1329.71" table:style-name="ce9">
            <text:p>1.329,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Augusto Soares Dos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Cabral Narciso Gianet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Dias Cintra Mac Crack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2474.02" table:style-name="ce9">
            <text:p>2.474,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Goldzvei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2754.96" table:style-name="ce9">
            <text:p>2.754,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Henrique D Auria Monz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5" table:style-name="ce9">
            <text:p>-55,00</text:p>
          </table:table-cell>
          <table:table-cell office:value-type="float" office:value="0" table:style-name="ce9">
            <text:p>0,00</text:p>
          </table:table-cell>
          <table:table-cell office:value-type="float" office:value="2144.52" table:style-name="ce9">
            <text:p>2.144,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Octaviano Diniz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Pic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228.78" table:style-name="ce9">
            <text:p>3.228,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Rodrigues Mina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6943.32" table:style-name="ce9">
            <text:p>6.943,32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Samuel Da Silv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Gustavo Siqueir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amilton Neto Funch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1750.41" table:style-name="ce9">
            <text:p>1.750,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lena De Lacerda Rodrigues La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2655.96" table:style-name="ce9">
            <text:p>2.655,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lena Lahtermaher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5594.75" table:style-name="ce9">
            <text:p>5.594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lena Pir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lena Rosa Rodrigues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llen Cristina Do Lago Ramos Compa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endrinne Fontana Noordu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Horacio Xavier Franc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2237.9" table:style-name="ce9">
            <text:p>2.237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lka Saito Mil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lson Alve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a Halley Hatty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2015.01" table:style-name="ce9">
            <text:p>2.015,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a Veloso Monre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bella Benitez G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sadora Brandao Arauj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uscia Dutra Barbo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Ivan Silveira La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iro Salvador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133.56" table:style-name="ce9">
            <text:p>3.133,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mal Chokr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14.44" table:style-name="ce9">
            <text:p>2.314,44</text:p>
          </table:table-cell>
          <table:table-cell office:value-type="float" office:value="0" table:style-name="ce9">
            <text:p>0,00</text:p>
          </table:table-cell>
          <table:table-cell office:value-type="float" office:value="11572.2" table:style-name="ce9">
            <text:p>11.572,2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nayna Lombis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29467.73" table:style-name="ce9">
            <text:p>29.467,73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nora Rocha Ross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aqueline Marcele Alves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1787.61" table:style-name="ce9">
            <text:p>1.787,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essica Maria Bened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na Maria De Castro Goncalves 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Felippe Belem De Gouvea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Finkler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Henrique Azevedo Tassin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Paulo Bon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2256.5100000000002" table:style-name="ce9">
            <text:p>2.256,5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Paulo Da Silva San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Paul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ao Ricardo Meira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825" table:style-name="ce9">
            <text:p>825,00</text:p>
          </table:table-cell>
          <table:table-cell office:value-type="float" office:value="26368.04" table:style-name="ce9">
            <text:p>26.368,04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emar Rodrig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2782.17" table:style-name="ce9">
            <text:p>2.782,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nas Zoli Seg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57.76" table:style-name="ce9">
            <text:p>9.257,76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2782.17" table:style-name="ce9">
            <text:p>2.782,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rdana De Matos Nunes Rol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26368.04" table:style-name="ce9">
            <text:p>26.368,04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Eduardo Me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028.26" table:style-name="ce9">
            <text:p>3.028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Henrique Jacob Golin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Luiz De Almeida Sim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Moacyr Dorett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Rodolfo Stutz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113.25" table:style-name="ce9">
            <text:p>3.113,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se Victor Ramos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14.44" table:style-name="ce9">
            <text:p>2.314,44</text:p>
          </table:table-cell>
          <table:table-cell office:value-type="float" office:value="0" table:style-name="ce9">
            <text:p>0,00</text:p>
          </table:table-cell>
          <table:table-cell office:value-type="float" office:value="8486.2800000000007" table:style-name="ce9">
            <text:p>8.486,28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3350.28" table:style-name="ce9">
            <text:p>3.350,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oyce Santo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2778.84" table:style-name="ce9">
            <text:p>2.778,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 Aparecida Rom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Alves De Almeid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Araujo Lemos Da Silv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194.23" table:style-name="ce9">
            <text:p>3.194,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Do Val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Garcia Bello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29.24" table:style-name="ce9">
            <text:p>10.029,24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Garcia Popic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Goncalves Mie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Mamede Wiering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424.42" table:style-name="ce9">
            <text:p>2.424,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Maria Callegari Davan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194.23" table:style-name="ce9">
            <text:p>3.194,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Martins De Carvalho Monnera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Pascutti Ferr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1816.98" table:style-name="ce9">
            <text:p>1.816,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Pava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1905.51" table:style-name="ce9">
            <text:p>1.905,5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Saa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Spu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a Toyoshim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e T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2776.8" table:style-name="ce9">
            <text:p>2.776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o Bassetto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ano Pappalardo Gian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1797.6" table:style-name="ce9">
            <text:p>1.797,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Camargo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1592.16" table:style-name="ce9">
            <text:p>1.592,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Cesar Tan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Cesar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" table:style-name="ce9">
            <text:p>44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Julio Groste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506.35" table:style-name="ce9">
            <text:p>2.506,3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9" table:style-name="ce10">
            <text:p>549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een Patricia Bandeira Pereir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rina Santos Salv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thya Beja Rome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Katia Cilene Oliveira Gira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is Rabello Za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5" table:style-name="ce9">
            <text:p>1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rissa Grimm Bak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ura Barbosa Ravagn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" table:style-name="ce9">
            <text:p>44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ura Joaquim Ta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2360.37" table:style-name="ce9">
            <text:p>2.360,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ura Naves Filisb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ura Rodrigues Da Silva De Holand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1585.59" table:style-name="ce9">
            <text:p>1.585,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aura Sarti C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andro De Castr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andro De Castr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633.68" table:style-name="ce9">
            <text:p>2.633,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andro De Col Lo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6171.84" table:style-name="ce9">
            <text:p>6.171,84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1598.58" table:style-name="ce9">
            <text:p>1.598,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andro De Marzo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1793.55" table:style-name="ce9">
            <text:p>1.793,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andro Silvestre Rodrigu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800.72" table:style-name="ce9">
            <text:p>10.800,72</text:p>
          </table:table-cell>
          <table:table-cell office:value-type="float" office:value="1320" table:style-name="ce9">
            <text:p>1.32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ila Badra Freita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ila Rocha Spont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Arantes Vicent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Biagioni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.92" table:style-name="ce9">
            <text:p>3.085,92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Dias Yamagu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507.0100000000002" table:style-name="ce9">
            <text:p>2.507,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Dos Santos Gonzales Manare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Goncalves Furtado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Nascimento De Pau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ardo Scofano Damascen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1754.73" table:style-name="ce9">
            <text:p>1.754,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onel Lucas Lucariell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De Mattos Brito Sa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Lopes Soar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eticia Marquez De Ave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a Ruiz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26.81" table:style-name="ce9">
            <text:p>3.326,8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ane Lindqquer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ane Silveira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2848.43" table:style-name="ce9">
            <text:p>2.848,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gia Cintra De Lima Trind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440" table:style-name="ce9">
            <text:p>44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gia Mafei Gui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gia Stroesser Figueiro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1943.1" table:style-name="ce9">
            <text:p>1.943,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 Rodrigues 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liane Mageste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57.76" table:style-name="ce9">
            <text:p>9.257,76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sa Mort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via Correia Tino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izandra Rabelo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orena Pereira Santin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 Campos Bold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Barbosa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57.76" table:style-name="ce9">
            <text:p>9.257,76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42.25" table:style-name="ce9">
            <text:p>3.342,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Pereira Do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3040.95" table:style-name="ce9">
            <text:p>3.040,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ana Trino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5" table:style-name="ce9">
            <text:p>-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as Akira Pascoto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210" table:style-name="ce9">
            <text:p>1.210,00</text:p>
          </table:table-cell>
          <table:table-cell office:value-type="float" office:value="27277.279999999999" table:style-name="ce9">
            <text:p>27.277,28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4" table:style-name="ce10">
            <text:p>164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10" table:style-name="ce9">
            <text:p>1.210,00</text:p>
          </table:table-cell>
          <table:table-cell office:value-type="float" office:value="29467.73" table:style-name="ce9">
            <text:p>29.467,73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as Jose Ribeiro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389.9" table:style-name="ce9">
            <text:p>2.389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as Matheus Mol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14.44" table:style-name="ce9">
            <text:p>2.314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1151.3599999999999" table:style-name="ce9">
            <text:p>1.151,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as Pampana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2952" table:style-name="ce9">
            <text:p>2.952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as Soar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2652.63" table:style-name="ce9">
            <text:p>2.652,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 Thome Rein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Angelo Almeid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De Oliveira Fernandes Fortes Bala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De Oliveira Marcai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Jordao Da Motta Armilia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Maschietto Talli Sandov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Pinheiro Da Fonseca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Rocha Barros Veloni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a Rosa Pinheir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Alencar Negrao Caser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Castrequini Bufu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2374.1799999999998" table:style-name="ce9">
            <text:p>2.374,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Dal Sasso Mass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1960.23" table:style-name="ce9">
            <text:p>1.960,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ano Pereira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cio Mot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Carlos Rocha Guima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45564.86" table:style-name="ce9">
            <text:p>45.564,86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Cesar Rossi Franci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352.97" table:style-name="ce9">
            <text:p>3.352,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Felipe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264.5100000000002" table:style-name="ce9">
            <text:p>2.264,5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Fernando Vilas Boas Bonach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Guilherme Pereira Delled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Gustavo Cordeiro Stur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Gustavo Fontanetti Al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 Marcelo Mendonca Bernar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s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Antonio Felipe Franch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Antonio Silva Bressa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57.76" table:style-name="ce9">
            <text:p>9.257,76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Carlos Faver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Eduardo De Toledo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Eduardo Kawano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Felipe Azevedo Fagu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375" table:style-name="ce9">
            <text:p>1.37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Felipe Vanzella Ruf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Fernando Baby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Otavio Contim Ferra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 Rascovs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320" table:style-name="ce9">
            <text:p>1.32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a Ferreira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a Lin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Luiza Tosetti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24301.57" table:style-name="ce9">
            <text:p>24.301,57</text:p>
          </table:table-cell>
          <table:table-cell office:value-type="float" office:value="1752.96" table:style-name="ce9">
            <text:p>1.752,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iara Cangucu Marfin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ilane Ramos Dos Santos Rodrigu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1455" table:style-name="ce9">
            <text:p>1.45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ira Coraci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440" table:style-name="ce9">
            <text:p>44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ira Ferreira Ta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nuela Beatriz Gomes Batt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2873.55" table:style-name="ce9">
            <text:p>2.873,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a Renata Da Mo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 Benetti Bo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li Penedo Delgad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1867.5" table:style-name="ce9">
            <text:p>1.867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Bonilh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Carneiro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5450.62" table:style-name="ce9">
            <text:p>5.450,62</text:p>
          </table:table-cell>
          <table:table-cell office:value-type="float" office:value="4628.88" table:style-name="ce9">
            <text:p>4.628,8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Dayrell Viv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1118.95" table:style-name="ce9">
            <text:p>1.118,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elo Martinian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2732.61" table:style-name="ce9">
            <text:p>2.732,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Harumi Rezende Kob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1845" table:style-name="ce9">
            <text:p>1.84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Regina Garu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ia Rossi Cora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2972.51" table:style-name="ce9">
            <text:p>2.972,5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Andre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 Christiano Chibebe Wal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29.24" table:style-name="ce9">
            <text:p>10.029,24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Henrique Caetano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os Vinicius Manso Lopes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cus Vinicius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3" table:style-name="ce10">
            <text:p>56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Angelica Abud Chinaglia Bempens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598.55999999999995" table:style-name="ce9">
            <text:p>598,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Auxiliadora Santos Ess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Beatriz De Alcantara 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1340.64" table:style-name="ce9">
            <text:p>1.340,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Beatriz Gomes Machado Por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amila Azevedo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arolina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ecilia Remoli De Souz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lara Paletta Lom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Claudia Goncalves Solan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Dolores Mac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Fernanda Dos Santos Elias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Fernanda Ghannage Barbosa Segamar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1369.26" table:style-name="ce9">
            <text:p>1.369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Isabel Toledo Del R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Teresa Bastia Vi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 Victoria De Barro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Borgheresi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14.44" table:style-name="ce9">
            <text:p>2.314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625.92" table:style-name="ce9">
            <text:p>3.625,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Carvalho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2550.09" table:style-name="ce9">
            <text:p>2.550,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Chaib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051.23" table:style-name="ce9">
            <text:p>2.051,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Costa De Pai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237.9" table:style-name="ce9">
            <text:p>2.237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Dalbe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0" table:style-name="ce9">
            <text:p>0,00</text:p>
          </table:table-cell>
          <table:table-cell office:value-type="float" office:value="2584.86" table:style-name="ce9">
            <text:p>2.584,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De Gouvea Guar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De Souza Lima Lauan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Ferreira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Leit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Melo Bi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6142.65" table:style-name="ce9">
            <text:p>6.142,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Pagano G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Salomao Carr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Silva Galo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86.2800000000007" table:style-name="ce9">
            <text:p>8.486,2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Teixeira Zequini Mass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26368.04" table:style-name="ce9">
            <text:p>26.368,04</text:p>
          </table:table-cell>
          <table:table-cell office:value-type="float" office:value="855.72" table:style-name="ce9">
            <text:p>855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Tonolli Chiavone Del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a Zaki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ane Vinche Zamp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cy Rehder Coelho Cam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ela Moni Marins Toz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2780.58" table:style-name="ce9">
            <text:p>2.780,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lia Da Silva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Costa Craveir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2948.52" table:style-name="ce9">
            <text:p>2.948,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De Aguiar Michel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2221.14" table:style-name="ce9">
            <text:p>2.221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Diana Egydio Tedeschi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na Neves De Campos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o Augusto Carvalh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2945.13" table:style-name="ce9">
            <text:p>2.945,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o Eduardo Bernardes Spe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14.44" table:style-name="ce9">
            <text:p>2.314,44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1784.94" table:style-name="ce9">
            <text:p>1.784,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o Fagunde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o Lucio Pereir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86.2800000000007" table:style-name="ce9">
            <text:p>8.486,28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io Thiago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1115.25" table:style-name="ce9">
            <text:p>1.115,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lise Costa Girarde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rta Morena Maluly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eus Oliveira Mo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eus Assad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theus Bortoletto Rad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ayara Rossales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2856.63" table:style-name="ce9">
            <text:p>2.856,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enesio Pinto Cunh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55" table:style-name="ce9">
            <text:p>1.155,00</text:p>
          </table:table-cell>
          <table:table-cell office:value-type="float" office:value="38433.949999999997" table:style-name="ce9">
            <text:p>38.433,95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 Allan Mofsov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chelle Boaventura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18.72" table:style-name="ce9">
            <text:p>3.318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ke Luiz Sella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ilena Jackeline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c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ca De Toledo Thomaz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Monica Godano Schlodtman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dia Taffarell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lida Coelho Mo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ncy Regina Costa Fl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alia Da Costa Nora Bugn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846.78" table:style-name="ce9">
            <text:p>3.846,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alia Nissia Nogueira S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tasha Teixeira Goncalves De Souza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800.72" table:style-name="ce9">
            <text:p>10.800,72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ayara Rocha Rinc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241.39" table:style-name="ce9">
            <text:p>2.241,3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elise Christino De Castro Santos Og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2760.57" table:style-name="ce9">
            <text:p>2.760,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Noadir Marques Da Silv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ctavio Augustus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2535.1" table:style-name="ce9">
            <text:p>2.535,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ctavio Ginez De Almeid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318.72" table:style-name="ce9">
            <text:p>3.318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rivaldo De Sousa Ginel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Otoniel Katumi Kik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Biagini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194.23" table:style-name="ce9">
            <text:p>3.194,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Luciola Dias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252.94" table:style-name="ce9">
            <text:p>2.252,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Malite Imper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3.17" table:style-name="ce9">
            <text:p>1.773,1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Maria Liz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3085.92" table:style-name="ce9">
            <text:p>3.085,92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Meneguel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Simeon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6706.14" table:style-name="ce9">
            <text:p>6.706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ia Valentim Villel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trick Lemos Caci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Albernaz Rodrigues D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934.72" table:style-name="ce9">
            <text:p>2.934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Barbos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Fernanda Archin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2937.51" table:style-name="ce9">
            <text:p>2.937,5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Hungria Aagaar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Longo Sanches P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Manzella Romano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86.2800000000007" table:style-name="ce9">
            <text:p>8.486,28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Rocha Yparragui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1277.82" table:style-name="ce9">
            <text:p>1.277,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Sant Anna Mach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440" table:style-name="ce9">
            <text:p>440,00</text:p>
          </table:table-cell>
          <table:table-cell office:value-type="float" office:value="0" table:style-name="ce9">
            <text:p>0,00</text:p>
          </table:table-cell>
          <table:table-cell office:value-type="float" office:value="2507.0100000000002" table:style-name="ce9">
            <text:p>2.507,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a Vieira Sal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Andre Costa Carvalh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Arthur Araujo De Lim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65" table:style-name="ce9">
            <text:p>16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Eduardo Pereira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960.55" table:style-name="ce9">
            <text:p>2.960,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Fernando De Andrade Giost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Fernando Esteves De Alvarenga I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72.2" table:style-name="ce9">
            <text:p>11.572,2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Ricardo De Divitii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Schwartz De Sim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Sergio Guardi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2017.24" table:style-name="ce9">
            <text:p>2.017,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aulo Sicil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edro Cavenagh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440" table:style-name="ce9">
            <text:p>440,00</text:p>
          </table:table-cell>
          <table:table-cell office:value-type="float" office:value="0" table:style-name="ce9">
            <text:p>0,00</text:p>
          </table:table-cell>
          <table:table-cell office:value-type="float" office:value="3201.77" table:style-name="ce9">
            <text:p>3.201,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edro Giber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edro Henrique Pedretti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298.77" table:style-name="ce9">
            <text:p>3.298,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edro Naves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2882.14" table:style-name="ce9">
            <text:p>2.882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edro Pereira Dos Santos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edro Ribeiro Agustoni Feil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eter Gabriel Molinari Schweik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henelope Carvalh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55" table:style-name="ce9">
            <text:p>-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ietro Da Silva Estabi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2369.19" table:style-name="ce9">
            <text:p>2.369,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Aparecida Lamana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1923.31" table:style-name="ce9">
            <text:p>1.923,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Domician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Morgado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a Simara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Priscilla Batista Bas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Alvarez Mor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550" table:style-name="ce9">
            <text:p>55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Barcelos Trist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4628.88" table:style-name="ce9">
            <text:p>4.628,88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Bessa Yama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440" table:style-name="ce9">
            <text:p>44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Braga Vinh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Bresciani Marrac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Cardos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210" table:style-name="ce9">
            <text:p>1.210,00</text:p>
          </table:table-cell>
          <table:table-cell office:value-type="float" office:value="26368.04" table:style-name="ce9">
            <text:p>26.368,04</text:p>
          </table:table-cell>
          <table:table-cell office:value-type="float" office:value="2638.47" table:style-name="ce9">
            <text:p>2.638,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De Paula Eduardo Fab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2476.5" table:style-name="ce9">
            <text:p>2.476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De Souza Bo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2237.9" table:style-name="ce9">
            <text:p>2.237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De Souz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Folador Str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Galati Sab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3291.54" table:style-name="ce9">
            <text:p>3.291,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Gandara D Am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Gome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1917.42" table:style-name="ce9">
            <text:p>1.917,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Kod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35" table:style-name="ce9">
            <text:p>935,00</text:p>
          </table:table-cell>
          <table:table-cell office:value-type="float" office:value="13184.02" table:style-name="ce9">
            <text:p>13.184,02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Lessa Vieira De Sa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Lu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Morais Portugu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" table:style-name="ce9">
            <text:p>4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Negreiros Dantas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Pitang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6713.7" table:style-name="ce9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Ramia Muner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Rocha Paiv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Rodrigue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593.33000000000004" table:style-name="ce9">
            <text:p>593,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Soares Da Silva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Valle Vernas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 Zambon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2777.7" table:style-name="ce9">
            <text:p>2.777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a Comunale Aleixo Zanche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" table:style-name="ce9">
            <text:p>715,00</text:p>
          </table:table-cell>
          <table:table-cell office:value-type="float" office:value="0" table:style-name="ce9">
            <text:p>0,00</text:p>
          </table:table-cell>
          <table:table-cell office:value-type="float" office:value="2847.45" table:style-name="ce9">
            <text:p>2.847,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a Gasperazzo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faela Soares Mourao Sou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phael Camarao Treviz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25169.49" table:style-name="ce9">
            <text:p>25.169,49</text:p>
          </table:table-cell>
          <table:table-cell office:value-type="float" office:value="2334.79" table:style-name="ce9">
            <text:p>2.334,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Freita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quel Peralva Martin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aul Carvalho Nin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beca De Holanda Braga Rocha Frei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72.2" table:style-name="ce9">
            <text:p>11.572,2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060.88" table:style-name="ce9">
            <text:p>2.060,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gina Bauab Mer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Flores Tibyri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Groetaer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Klim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Lawant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2237.9" table:style-name="ce9">
            <text:p>2.237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Moura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2798.43" table:style-name="ce9">
            <text:p>2.798,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Okano Gimenes S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6713.7" table:style-name="ce9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Oliva Monteir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Scandiuzzi Da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a Simoes Stabile Bucce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778.32" table:style-name="ce9">
            <text:p>778,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Campolino Borg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2943.09" table:style-name="ce9">
            <text:p>2.943,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Campos Pinto De V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ato Isnard Khai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4525.62" table:style-name="ce9">
            <text:p>4.525,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ene Robson Falcao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Augusto Paganucci Lo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Augusto Wiziack Z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Cesar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186.09" table:style-name="ce9">
            <text:p>3.186,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Constante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De Paula Mi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2673.72" table:style-name="ce9">
            <text:p>2.673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De Sant Anna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9257.76" table:style-name="ce9">
            <text:p>9.257,7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2191.6799999999998" table:style-name="ce9">
            <text:p>2.191,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Fagundes Gouv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10800.72" table:style-name="ce9">
            <text:p>10.800,72</text:p>
          </table:table-cell>
          <table:table-cell office:value-type="float" office:value="1320" table:style-name="ce9">
            <text:p>1.32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Gabriel Gomes Ped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3074.45" table:style-name="ce9">
            <text:p>3.074,4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Jorge Kruta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Lobo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Lourenco Dias Fe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cardo Luiz Mantov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ita De Cassia Gandolp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a Alves Pachota Cha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" table:style-name="ce9">
            <text:p>44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a Marques Benazzi Villaver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a Prestes Abissam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" table:style-name="ce9">
            <text:p>770,00</text:p>
          </table:table-cell>
          <table:table-cell office:value-type="float" office:value="36549.85" table:style-name="ce9">
            <text:p>36.549,85</text:p>
          </table:table-cell>
          <table:table-cell office:value-type="float" office:value="2658.48" table:style-name="ce9">
            <text:p>2.658,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berto Henrique Moreir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olfo Marqu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2476.2600000000002" table:style-name="ce9">
            <text:p>2.476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Augusto Tadeu Martins Leal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Cesar Zangirol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265" table:style-name="ce9">
            <text:p>1.26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De Almeida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7" table:style-name="ce10">
            <text:p>707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Ferreira Dos Santos Ruiz Calej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Figueired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611.98" table:style-name="ce9">
            <text:p>2.611,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Gruppi Carlo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" table:style-name="ce9">
            <text:p>605,00</text:p>
          </table:table-cell>
          <table:table-cell office:value-type="float" office:value="0" table:style-name="ce9">
            <text:p>0,00</text:p>
          </table:table-cell>
          <table:table-cell office:value-type="float" office:value="1907.82" table:style-name="ce9">
            <text:p>1.907,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Sardinha De Freita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Serra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495" table:style-name="ce9">
            <text:p>49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Tadeu Bed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1933.68" table:style-name="ce9">
            <text:p>1.933,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drigo Vidal Nit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4.87" table:style-name="ce9">
            <text:p>3.354,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que Jeronimo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eleine Aparec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ely Galvao Mota Cha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1138.1400000000001" table:style-name="ce9">
            <text:p>1.138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ilene Cristina Otav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15.16" table:style-name="ce9">
            <text:p>13.115,16</text:p>
          </table:table-cell>
          <table:table-cell office:value-type="float" office:value="1320" table:style-name="ce9">
            <text:p>1.320,00</text:p>
          </table:table-cell>
          <table:table-cell office:value-type="float" office:value="0" table:style-name="ce9">
            <text:p>0,00</text:p>
          </table:table-cell>
          <table:table-cell office:value-type="float" office:value="3330.06" table:style-name="ce9">
            <text:p>3.330,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osimery Francisco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275" table:style-name="ce9">
            <text:p>27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uanie Camile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2750.05" table:style-name="ce9">
            <text:p>2.750,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Ruy Freire Ribeir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715" table:style-name="ce9">
            <text:p>715,00</text:p>
          </table:table-cell>
          <table:table-cell office:value-type="float" office:value="0" table:style-name="ce9">
            <text:p>0,00</text:p>
          </table:table-cell>
          <table:table-cell office:value-type="float" office:value="3034.38" table:style-name="ce9">
            <text:p>3.034,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brina Nasser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6713.7" table:style-name="ce9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manta Cristina Lopez De Souz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385" table:style-name="ce9">
            <text:p>38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manta Romano Tresinari Grang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mir Nicolau Nassra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00" table:style-name="ce9">
            <text:p>1.100,00</text:p>
          </table:table-cell>
          <table:table-cell office:value-type="float" office:value="30418.28" table:style-name="ce9">
            <text:p>30.418,28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muel Fried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ndra Maria Shiguehara Tib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1104.95" table:style-name="ce9">
            <text:p>1.104,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aulo Dut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270.03" table:style-name="ce9">
            <text:p>3.270,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Andre Weise Chin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5251.26" table:style-name="ce9">
            <text:p>5.251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ergio Wagner Loc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dnei Francisco Ne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880" table:style-name="ce9">
            <text:p>88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ana Jota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Caniver Dr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lvia Pontes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296.62" table:style-name="ce9">
            <text:p>2.296,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De Oliveira Domingues Ladeira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1946.01" table:style-name="ce9">
            <text:p>1.946,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imone Lavelle Godoy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1756.63" table:style-name="ce9">
            <text:p>1.756,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oraia An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1545.84" table:style-name="ce9">
            <text:p>1.545,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tefanie Kornre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n Y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990.91" table:style-name="ce9">
            <text:p>2.990,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Surrailly Fernandes Yousse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1118.95" table:style-name="ce9">
            <text:p>1.118,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deu Jose Migot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57.76" table:style-name="ce9">
            <text:p>9.257,76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593.44" table:style-name="ce9">
            <text:p>2.593,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inah Da Silva Teix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2958.09" table:style-name="ce9">
            <text:p>2.958,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issa Nunes Vieira Pinh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es Pataias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6713.7" table:style-name="ce9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litha D Aquino Tavano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0" table:style-name="ce9">
            <text:p>660,00</text:p>
          </table:table-cell>
          <table:table-cell office:value-type="float" office:value="0" table:style-name="ce9">
            <text:p>0,00</text:p>
          </table:table-cell>
          <table:table-cell office:value-type="float" office:value="2475.39" table:style-name="ce9">
            <text:p>2.475,3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mara De Padua Capu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57.76" table:style-name="ce9">
            <text:p>9.257,76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nia Cristin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Aparecida Bord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Belon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Campos Bias F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" table:style-name="ce9">
            <text:p>385,00</text:p>
          </table:table-cell>
          <table:table-cell office:value-type="float" office:value="26368.04" table:style-name="ce9">
            <text:p>26.368,04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Elisa Marao Beraque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Mendes Soares Bach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5" table:style-name="ce9">
            <text:p>27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a Semensatto De Lim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atiane Bott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De Assis Figueiredo Guimaraes Ai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954.31" table:style-name="ce9">
            <text:p>3.954,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De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1840.38" table:style-name="ce9">
            <text:p>1.840,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Guerra Leand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715" table:style-name="ce9">
            <text:p>715,00</text:p>
          </table:table-cell>
          <table:table-cell office:value-type="float" office:value="0" table:style-name="ce9">
            <text:p>0,00</text:p>
          </table:table-cell>
          <table:table-cell office:value-type="float" office:value="3477.1" table:style-name="ce9">
            <text:p>3.477,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Helena De Oliveira Costa Nad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853.66" table:style-name="ce9">
            <text:p>853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is Mota Lima Val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3028.95" table:style-name="ce9">
            <text:p>3.028,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lita Veronica Goncalv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4.8" table:style-name="ce9">
            <text:p>7.714,8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aluane Fonse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1410.75" table:style-name="ce9">
            <text:p>1.410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De Luna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5698.64" table:style-name="ce9">
            <text:p>5.698,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Goes Cavalcanti De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57.4" table:style-name="ce9">
            <text:p>3.857,4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6035.3" table:style-name="ce9">
            <text:p>6.035,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Monteir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Santo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iago Soares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homaz Fiterman Tede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1465.84" table:style-name="ce9">
            <text:p>1.465,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iago Augusto Bressan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2314.44" table:style-name="ce9">
            <text:p>2.314,44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2307.2399999999998" table:style-name="ce9">
            <text:p>2.307,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Tiago Fenstersei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Urbano Finger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eria Correa Silv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825" table:style-name="ce9">
            <text:p>82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leria Silv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Alve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Boi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" table:style-name="ce9">
            <text:p>1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Chalegre De Andrade Fra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Douradinho Da Rocha Volp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Medr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29.24" table:style-name="ce9">
            <text:p>10.029,24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2968.53" table:style-name="ce9">
            <text:p>2.968,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Morais Ki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0" table:style-name="ce9">
            <text:p>44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Pellegrini Armenio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771.48" table:style-name="ce9">
            <text:p>771,48</text:p>
          </table:table-cell>
          <table:table-cell office:value-type="float" office:value="0" table:style-name="ce9">
            <text:p>0,00</text:p>
          </table:table-cell>
          <table:table-cell office:value-type="float" office:value="5400.36" table:style-name="ce9">
            <text:p>5.400,36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1645.38" table:style-name="ce9">
            <text:p>1.645,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essa Pizarro Riguete Correa Po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ania Pereira Ag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045" table:style-name="ce9">
            <text:p>1.045,00</text:p>
          </table:table-cell>
          <table:table-cell office:value-type="float" office:value="45517.47" table:style-name="ce9">
            <text:p>45.517,47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0" table:style-name="ce10">
            <text:p>640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eronica Dos Santos Si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ctor Hugo Albernaz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ctor Luiz Oliveira Da P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nicius Camargo Hen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3.32" table:style-name="ce9">
            <text:p>6.943,32</text:p>
          </table:table-cell>
          <table:table-cell office:value-type="float" office:value="770" table:style-name="ce9">
            <text:p>77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nicius Conceicao Silv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rginia Sanches Rodrigues Caldas Cate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tor Jose Tozzi Cav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29.24" table:style-name="ce9">
            <text:p>10.029,24</text:p>
          </table:table-cell>
          <table:table-cell office:value-type="float" office:value="1210" table:style-name="ce9">
            <text:p>1.21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tor Ortiz Amando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" table:style-name="ce9">
            <text:p>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tore Andre Zilio Maxim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 Mantic Correia Gonzal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3284.49" table:style-name="ce9">
            <text:p>3.284,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 Mari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0" table:style-name="ce9">
            <text:p>33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 Monsef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0" table:style-name="ce9">
            <text:p>99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e Modesto Gramul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71.84" table:style-name="ce9">
            <text:p>6.171,84</text:p>
          </table:table-cell>
          <table:table-cell office:value-type="float" office:value="1155" table:style-name="ce9">
            <text:p>1.15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e Oliveira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2486.34" table:style-name="ce9">
            <text:p>2.486,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iviane Remondes Caru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Volney Santos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" table:style-name="ce9">
            <text:p>22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agner Giron De La To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2.96" table:style-name="ce9">
            <text:p>1.542,96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agner Ribeir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esley Sanches P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110" table:style-name="ce9">
            <text:p>-1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ild Afonso Ogaw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14.44" table:style-name="ce9">
            <text:p>2.314,44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illiam Roberto Casimiro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ladimyr Alves Bitencou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1613.89" table:style-name="ce9">
            <text:p>1.613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Wlamyr Gusma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1357.16" table:style-name="ce9">
            <text:p>1.357,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Yago De Meneze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85.92" table:style-name="ce9">
            <text:p>3.085,92</text:p>
          </table:table-cell>
          <table:table-cell office:value-type="float" office:value="935" table:style-name="ce9">
            <text:p>93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Yanko Oliveira Carvalho Bru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1542.96" table:style-name="ce9">
            <text:p>1.542,96</text:p>
          </table:table-cell>
          <table:table-cell office:value-type="float" office:value="0" table:style-name="ce9">
            <text:p>0,00</text:p>
          </table:table-cell>
          <table:table-cell office:value-type="float" office:value="4628.88" table:style-name="ce9">
            <text:p>4.628,88</text:p>
          </table:table-cell>
          <table:table-cell office:value-type="float" office:value="1100" table:style-name="ce9">
            <text:p>1.100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Yasmin Oliveira Mercadante Pes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1.48" table:style-name="ce9">
            <text:p>771,48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0">
            <text:p>Yolanda De Salles Freire Ces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5" table:style-name="ce9">
            <text:p>1.045,00</text:p>
          </table:table-cell>
          <table:table-cell office:value-type="float" office:value="0" table:style-name="ce9">
            <text:p>0,00</text:p>
          </table:table-cell>
          <table:table-cell office:value-type="float" office:value="3356.85" table:style-name="ce9">
            <text:p>3.356,85</text:p>
          </table:table-cell>
          <table:table-cell table:number-columns-repeated="16375"/>
        </table:table-row>
        <table:table-row table:number-rows-repeated="1047747" table:style-name="ro1">
          <table:table-cell table:number-columns-repeated="16384"/>
        </table:table-row>
        <table:named-expressions>
          <table:named-range table:name="Print_Area" table:cell-range-address="Indenização.$B$1:Indenização.$H$2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37:36Z</dc:date>
    <meta:print-date>2018-10-08T20:47:16Z</meta:print-date>
    <meta:user-defined meta:name="ContentTypeId">0x010100EA149E823DDE0E4E82C7000C84EAC8A2</meta:user-defined>
    <meta:user-defined meta:name="Order" meta:value-type="float">4126200</meta:user-defined>
    <meta:user-defined meta:name="MediaServiceImageTags"/>
  </office:meta>
</office:document-meta>
</file>