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vertical-align="automatic" fo:wrap-option="wrap"/>
    </style:style>
    <style:style style:name="ce15" style:family="table-cell" style:parent-style-name="Neutro" style:data-style-name="N4">
      <style:table-cell-properties fo:background-color="transparent"/>
      <style:text-properties fo:color="#9C6500"/>
    </style:style>
    <style:style style:name="ce16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ULH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6">
            <text:p>Aarao Vinicius Dias Silva</text:p>
          </table:table-cell>
          <table:table-cell office:value-type="string" table:style-name="ce27">
            <text:p>Oficial/a de Defensoria Pública</text:p>
          </table:table-cell>
          <table:table-cell office:value-type="float" office:value="4617.8900000000003" table:style-name="ce28">
            <text:p>4,617.89</text:p>
          </table:table-cell>
          <table:table-cell office:value-type="float" office:value="769.65" table:style-name="ce28">
            <text:p>769.65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1139.1500000000001" table:style-name="ce28">
            <text:p>-1,139.15</text:p>
          </table:table-cell>
          <table:table-cell office:value-type="float" office:value="-28.73" table:style-name="ce28">
            <text:p>-28.73</text:p>
          </table:table-cell>
          <table:table-cell office:value-type="float" office:value="4219.66" table:style-name="ce30">
            <text:p>4,2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438.54" table:style-name="ce20">
            <text:p>11,438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42.4" table:style-name="ce20">
            <text:p>-3,642.40</text:p>
          </table:table-cell>
          <table:table-cell office:value-type="float" office:value="-59.1" table:style-name="ce20">
            <text:p>-59.10</text:p>
          </table:table-cell>
          <table:table-cell office:value-type="float" office:value="7737.04" table:style-name="ce22">
            <text:p>7,73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26.33" table:style-name="ce20">
            <text:p>-826.33</text:p>
          </table:table-cell>
          <table:table-cell office:value-type="float" office:value="-28.73" table:style-name="ce20">
            <text:p>-28.73</text:p>
          </table:table-cell>
          <table:table-cell office:value-type="float" office:value="3762.83" table:style-name="ce22">
            <text:p>3,76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116.94" table:style-name="ce20">
            <text:p>-116.94</text:p>
          </table:table-cell>
          <table:table-cell office:value-type="float" office:value="3027.46" table:style-name="ce22">
            <text:p>3,0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6.73" table:style-name="ce20">
            <text:p>-26.73</text:p>
          </table:table-cell>
          <table:table-cell office:value-type="float" office:value="4193.68" table:style-name="ce22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6.54" table:style-name="ce20">
            <text:p>-2,016.54</text:p>
          </table:table-cell>
          <table:table-cell office:value-type="float" office:value="-1984.6" table:style-name="ce20">
            <text:p>-1,984.60</text:p>
          </table:table-cell>
          <table:table-cell office:value-type="float" office:value="3360.05" table:style-name="ce22">
            <text:p>3,36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1066.06" table:style-name="ce20">
            <text:p>-1,066.06</text:p>
          </table:table-cell>
          <table:table-cell office:value-type="float" office:value="2078.34" table:style-name="ce22">
            <text:p>2,0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2.76" table:style-name="ce20">
            <text:p>-52.76</text:p>
          </table:table-cell>
          <table:table-cell office:value-type="float" office:value="5812.96" table:style-name="ce22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850.57" table:style-name="ce20">
            <text:p>850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44.21" table:style-name="ce20">
            <text:p>-1,044.21</text:p>
          </table:table-cell>
          <table:table-cell office:value-type="float" office:value="0" table:style-name="ce20">
            <text:p>0.00</text:p>
          </table:table-cell>
          <table:table-cell office:value-type="float" office:value="4909.75" table:style-name="ce22">
            <text:p>4,9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97.08" table:style-name="ce20">
            <text:p>-697.08</text:p>
          </table:table-cell>
          <table:table-cell office:value-type="float" office:value="0" table:style-name="ce20">
            <text:p>0.00</text:p>
          </table:table-cell>
          <table:table-cell office:value-type="float" office:value="3090.59" table:style-name="ce22">
            <text:p>3,0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9.73" table:style-name="ce20">
            <text:p>-819.73</text:p>
          </table:table-cell>
          <table:table-cell office:value-type="float" office:value="-981.82" table:style-name="ce20">
            <text:p>-981.82</text:p>
          </table:table-cell>
          <table:table-cell office:value-type="float" office:value="2762.27" table:style-name="ce22">
            <text:p>2,76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11.37" table:style-name="ce20">
            <text:p>4,711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9.39" table:style-name="ce20">
            <text:p>-869.39</text:p>
          </table:table-cell>
          <table:table-cell office:value-type="float" office:value="-787.42" table:style-name="ce20">
            <text:p>-787.42</text:p>
          </table:table-cell>
          <table:table-cell office:value-type="float" office:value="3054.56" table:style-name="ce22">
            <text:p>3,0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23.2" table:style-name="ce20">
            <text:p>-23.20</text:p>
          </table:table-cell>
          <table:table-cell office:value-type="float" office:value="3121.2" table:style-name="ce22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7.26" table:style-name="ce20">
            <text:p>-997.26</text:p>
          </table:table-cell>
          <table:table-cell office:value-type="float" office:value="-30.89" table:style-name="ce20">
            <text:p>-30.89</text:p>
          </table:table-cell>
          <table:table-cell office:value-type="float" office:value="4133.57" table:style-name="ce22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0" table:style-name="ce20">
            <text:p>0.00</text:p>
          </table:table-cell>
          <table:table-cell office:value-type="float" office:value="3329.94" table:style-name="ce22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4.81" table:style-name="ce20">
            <text:p>-2,164.81</text:p>
          </table:table-cell>
          <table:table-cell office:value-type="float" office:value="-143.58000000000001" table:style-name="ce20">
            <text:p>-143.58</text:p>
          </table:table-cell>
          <table:table-cell office:value-type="float" office:value="5052.8" table:style-name="ce22">
            <text:p>5,0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93.55" table:style-name="ce20">
            <text:p>-2,993.55</text:p>
          </table:table-cell>
          <table:table-cell office:value-type="float" office:value="-59.1" table:style-name="ce20">
            <text:p>-59.10</text:p>
          </table:table-cell>
          <table:table-cell office:value-type="float" office:value="6233.78" table:style-name="ce22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6847.63" table:style-name="ce20">
            <text:p>6,847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05.46" table:style-name="ce20">
            <text:p>-1,805.46</text:p>
          </table:table-cell>
          <table:table-cell office:value-type="float" office:value="-107.28" table:style-name="ce20">
            <text:p>-107.28</text:p>
          </table:table-cell>
          <table:table-cell office:value-type="float" office:value="4934.8900000000003" table:style-name="ce22">
            <text:p>4,9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1318.88" table:style-name="ce20">
            <text:p>1,31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85.19" table:style-name="ce20">
            <text:p>-2,085.19</text:p>
          </table:table-cell>
          <table:table-cell office:value-type="float" office:value="-52.76" table:style-name="ce20">
            <text:p>-52.76</text:p>
          </table:table-cell>
          <table:table-cell office:value-type="float" office:value="7094.22" table:style-name="ce22">
            <text:p>7,09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09.98" table:style-name="ce20">
            <text:p>-2,709.98</text:p>
          </table:table-cell>
          <table:table-cell office:value-type="float" office:value="-52.76" table:style-name="ce20">
            <text:p>-52.76</text:p>
          </table:table-cell>
          <table:table-cell office:value-type="float" office:value="5483.13" table:style-name="ce22">
            <text:p>5,4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388.3" table:style-name="ce20">
            <text:p>7,388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17.41" table:style-name="ce20">
            <text:p>-1,817.41</text:p>
          </table:table-cell>
          <table:table-cell office:value-type="float" office:value="-41.64" table:style-name="ce20">
            <text:p>-41.64</text:p>
          </table:table-cell>
          <table:table-cell office:value-type="float" office:value="5529.25" table:style-name="ce22">
            <text:p>5,5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99.04" table:style-name="ce20">
            <text:p>3,69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28.94" table:style-name="ce20">
            <text:p>-728.94</text:p>
          </table:table-cell>
          <table:table-cell office:value-type="float" office:value="0" table:style-name="ce20">
            <text:p>0.00</text:p>
          </table:table-cell>
          <table:table-cell office:value-type="float" office:value="2970.1" table:style-name="ce22">
            <text:p>2,9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0" table:style-name="ce20">
            <text:p>0.00</text:p>
          </table:table-cell>
          <table:table-cell office:value-type="float" office:value="4898.88" table:style-name="ce22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0.62" table:style-name="ce20">
            <text:p>-880.62</text:p>
          </table:table-cell>
          <table:table-cell office:value-type="float" office:value="-24.94" table:style-name="ce20">
            <text:p>-24.94</text:p>
          </table:table-cell>
          <table:table-cell office:value-type="float" office:value="3143.06" table:style-name="ce22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91.52" table:style-name="ce20">
            <text:p>3,791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15.04" table:style-name="ce20">
            <text:p>-615.04</text:p>
          </table:table-cell>
          <table:table-cell office:value-type="float" office:value="-21.58" table:style-name="ce20">
            <text:p>-21.58</text:p>
          </table:table-cell>
          <table:table-cell office:value-type="float" office:value="3154.9" table:style-name="ce22">
            <text:p>3,1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674.77" table:style-name="ce20">
            <text:p>674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32.18" table:style-name="ce20">
            <text:p>-732.18</text:p>
          </table:table-cell>
          <table:table-cell office:value-type="float" office:value="0" table:style-name="ce20">
            <text:p>0.00</text:p>
          </table:table-cell>
          <table:table-cell office:value-type="float" office:value="3991.21" table:style-name="ce22">
            <text:p>3,9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83.6200000000008" table:style-name="ce20">
            <text:p>8,683.62</text:p>
          </table:table-cell>
          <table:table-cell office:value-type="float" office:value="1447.27" table:style-name="ce20">
            <text:p>1,447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21.85" table:style-name="ce20">
            <text:p>-2,121.85</text:p>
          </table:table-cell>
          <table:table-cell office:value-type="float" office:value="-770.17" table:style-name="ce20">
            <text:p>-770.17</text:p>
          </table:table-cell>
          <table:table-cell office:value-type="float" office:value="7238.87" table:style-name="ce22">
            <text:p>7,2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9.17" table:style-name="ce20">
            <text:p>-969.17</text:p>
          </table:table-cell>
          <table:table-cell office:value-type="float" office:value="0" table:style-name="ce20">
            <text:p>0.00</text:p>
          </table:table-cell>
          <table:table-cell office:value-type="float" office:value="4311.47" table:style-name="ce22">
            <text:p>4,3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7.26" table:style-name="ce20">
            <text:p>-997.26</text:p>
          </table:table-cell>
          <table:table-cell office:value-type="float" office:value="-30.89" table:style-name="ce20">
            <text:p>-30.89</text:p>
          </table:table-cell>
          <table:table-cell office:value-type="float" office:value="4133.57" table:style-name="ce22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1479.19" table:style-name="ce20">
            <text:p>-1,479.19</text:p>
          </table:table-cell>
          <table:table-cell office:value-type="float" office:value="1665.21" table:style-name="ce22">
            <text:p>1,6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6.73" table:style-name="ce20">
            <text:p>-26.73</text:p>
          </table:table-cell>
          <table:table-cell office:value-type="float" office:value="3402.19" table:style-name="ce22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880.11" table:style-name="ce20">
            <text:p>880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3.32" table:style-name="ce20">
            <text:p>-1,183.32</text:p>
          </table:table-cell>
          <table:table-cell office:value-type="float" office:value="-530.47" table:style-name="ce20">
            <text:p>-530.47</text:p>
          </table:table-cell>
          <table:table-cell office:value-type="float" office:value="4755.21" table:style-name="ce22">
            <text:p>4,75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11438.54" table:style-name="ce20">
            <text:p>11,438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66.9" table:style-name="ce20">
            <text:p>-3,766.90</text:p>
          </table:table-cell>
          <table:table-cell office:value-type="float" office:value="0" table:style-name="ce20">
            <text:p>0.00</text:p>
          </table:table-cell>
          <table:table-cell office:value-type="float" office:value="7671.64" table:style-name="ce22">
            <text:p>7,6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90.24" table:style-name="ce20">
            <text:p>-690.24</text:p>
          </table:table-cell>
          <table:table-cell office:value-type="float" office:value="-24.94" table:style-name="ce20">
            <text:p>-24.94</text:p>
          </table:table-cell>
          <table:table-cell office:value-type="float" office:value="3333.44" table:style-name="ce22">
            <text:p>3,3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0" table:style-name="ce20">
            <text:p>0.00</text:p>
          </table:table-cell>
          <table:table-cell office:value-type="float" office:value="4900.4799999999996" table:style-name="ce22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7.64" table:style-name="ce20">
            <text:p>-2,407.64</text:p>
          </table:table-cell>
          <table:table-cell office:value-type="float" office:value="-1504.6" table:style-name="ce20">
            <text:p>-1,504.60</text:p>
          </table:table-cell>
          <table:table-cell office:value-type="float" office:value="5707.94" table:style-name="ce22">
            <text:p>5,70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1307" table:style-name="ce20">
            <text:p>-1,307.00</text:p>
          </table:table-cell>
          <table:table-cell office:value-type="float" office:value="2310.2800000000002" table:style-name="ce22">
            <text:p>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157.47999999999999" table:style-name="ce20">
            <text:p>-157.48</text:p>
          </table:table-cell>
          <table:table-cell office:value-type="float" office:value="3357.78" table:style-name="ce22">
            <text:p>3,3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12.12" table:style-name="ce20">
            <text:p>3,71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5.76" table:style-name="ce20">
            <text:p>-585.76</text:p>
          </table:table-cell>
          <table:table-cell office:value-type="float" office:value="-1177.45" table:style-name="ce20">
            <text:p>-1,177.45</text:p>
          </table:table-cell>
          <table:table-cell office:value-type="float" office:value="1948.91" table:style-name="ce22">
            <text:p>1,9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23.2" table:style-name="ce20">
            <text:p>-23.20</text:p>
          </table:table-cell>
          <table:table-cell office:value-type="float" office:value="3121.2" table:style-name="ce22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12.12" table:style-name="ce20">
            <text:p>3,71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57.33000000000004" table:style-name="ce20">
            <text:p>-557.33</text:p>
          </table:table-cell>
          <table:table-cell office:value-type="float" office:value="-641.89" table:style-name="ce20">
            <text:p>-641.89</text:p>
          </table:table-cell>
          <table:table-cell office:value-type="float" office:value="2512.9" table:style-name="ce22">
            <text:p>2,5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20.92" table:style-name="ce20">
            <text:p>4,720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07" table:style-name="ce20">
            <text:p>-1,100.07</text:p>
          </table:table-cell>
          <table:table-cell office:value-type="float" office:value="-523.23" table:style-name="ce20">
            <text:p>-523.23</text:p>
          </table:table-cell>
          <table:table-cell office:value-type="float" office:value="3097.62" table:style-name="ce22">
            <text:p>3,0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-28.73" table:style-name="ce20">
            <text:p>-28.73</text:p>
          </table:table-cell>
          <table:table-cell office:value-type="float" office:value="3773.27" table:style-name="ce22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0" table:style-name="ce20">
            <text:p>0.00</text:p>
          </table:table-cell>
          <table:table-cell office:value-type="float" office:value="4850.1000000000004" table:style-name="ce22">
            <text:p>4,8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8638.5300000000007" table:style-name="ce20">
            <text:p>8,638.53</text:p>
          </table:table-cell>
          <table:table-cell office:value-type="float" office:value="1439.76" table:style-name="ce20">
            <text:p>1,439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68.75" table:style-name="ce20">
            <text:p>-2,368.75</text:p>
          </table:table-cell>
          <table:table-cell office:value-type="float" office:value="-54.97" table:style-name="ce20">
            <text:p>-54.97</text:p>
          </table:table-cell>
          <table:table-cell office:value-type="float" office:value="7654.57" table:style-name="ce22">
            <text:p>7,6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-45.65" table:style-name="ce20">
            <text:p>-45.65</text:p>
          </table:table-cell>
          <table:table-cell office:value-type="float" office:value="4804.45" table:style-name="ce22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8324.16" table:style-name="ce20">
            <text:p>8,324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60.1799999999998" table:style-name="ce20">
            <text:p>-2,360.18</text:p>
          </table:table-cell>
          <table:table-cell office:value-type="float" office:value="-2541.5" table:style-name="ce20">
            <text:p>-2,541.50</text:p>
          </table:table-cell>
          <table:table-cell office:value-type="float" office:value="3422.48" table:style-name="ce22">
            <text:p>3,4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50.52" table:style-name="ce20">
            <text:p>-2,450.52</text:p>
          </table:table-cell>
          <table:table-cell office:value-type="float" office:value="-51.14" table:style-name="ce20">
            <text:p>-51.14</text:p>
          </table:table-cell>
          <table:table-cell office:value-type="float" office:value="5168.93" table:style-name="ce22">
            <text:p>5,1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3.6999999999998" table:style-name="ce20">
            <text:p>-2,143.70</text:p>
          </table:table-cell>
          <table:table-cell office:value-type="float" office:value="-51.14" table:style-name="ce20">
            <text:p>-51.14</text:p>
          </table:table-cell>
          <table:table-cell office:value-type="float" office:value="5475.75" table:style-name="ce22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8.0100000000002" table:style-name="ce20">
            <text:p>-2,328.01</text:p>
          </table:table-cell>
          <table:table-cell office:value-type="float" office:value="-262.45999999999998" table:style-name="ce20">
            <text:p>-262.46</text:p>
          </table:table-cell>
          <table:table-cell office:value-type="float" office:value="5655.4" table:style-name="ce22">
            <text:p>5,6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99.04" table:style-name="ce20">
            <text:p>3,69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4.96" table:style-name="ce20">
            <text:p>-654.96</text:p>
          </table:table-cell>
          <table:table-cell office:value-type="float" office:value="-569.48" table:style-name="ce20">
            <text:p>-569.48</text:p>
          </table:table-cell>
          <table:table-cell office:value-type="float" office:value="2474.6" table:style-name="ce22">
            <text:p>2,4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37.39" table:style-name="ce20">
            <text:p>3,637.39</text:p>
          </table:table-cell>
          <table:table-cell office:value-type="float" office:value="606.23" table:style-name="ce20">
            <text:p>606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2.62" table:style-name="ce20">
            <text:p>-582.62</text:p>
          </table:table-cell>
          <table:table-cell office:value-type="float" office:value="0" table:style-name="ce20">
            <text:p>0.00</text:p>
          </table:table-cell>
          <table:table-cell office:value-type="float" office:value="3661" table:style-name="ce22">
            <text:p>3,66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00.16" table:style-name="ce20">
            <text:p>10,300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17.72" table:style-name="ce20">
            <text:p>-3,317.72</text:p>
          </table:table-cell>
          <table:table-cell office:value-type="float" office:value="-2052.25" table:style-name="ce20">
            <text:p>-2,052.25</text:p>
          </table:table-cell>
          <table:table-cell office:value-type="float" office:value="4930.1899999999996" table:style-name="ce22">
            <text:p>4,9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9.65" table:style-name="ce20">
            <text:p>-799.65</text:p>
          </table:table-cell>
          <table:table-cell office:value-type="float" office:value="-24.94" table:style-name="ce20">
            <text:p>-24.94</text:p>
          </table:table-cell>
          <table:table-cell office:value-type="float" office:value="3224.03" table:style-name="ce22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131.38999999999999" table:style-name="ce20">
            <text:p>-131.39</text:p>
          </table:table-cell>
          <table:table-cell office:value-type="float" office:value="3297.53" table:style-name="ce22">
            <text:p>3,2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-900.62" table:style-name="ce20">
            <text:p>-900.62</text:p>
          </table:table-cell>
          <table:table-cell office:value-type="float" office:value="2901.38" table:style-name="ce22">
            <text:p>2,9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0.53" table:style-name="ce20">
            <text:p>-1,570.53</text:p>
          </table:table-cell>
          <table:table-cell office:value-type="float" office:value="-45.65" table:style-name="ce20">
            <text:p>-45.65</text:p>
          </table:table-cell>
          <table:table-cell office:value-type="float" office:value="4905.37" table:style-name="ce22">
            <text:p>4,9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3200000000002" table:style-name="ce20">
            <text:p>-2,191.32</text:p>
          </table:table-cell>
          <table:table-cell office:value-type="float" office:value="-52.76" table:style-name="ce20">
            <text:p>-52.76</text:p>
          </table:table-cell>
          <table:table-cell office:value-type="float" office:value="5669.21" table:style-name="ce22">
            <text:p>5,6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29.1499999999996" table:style-name="ce20">
            <text:p>4,329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6.18" table:style-name="ce20">
            <text:p>-806.18</text:p>
          </table:table-cell>
          <table:table-cell office:value-type="float" office:value="-24.94" table:style-name="ce20">
            <text:p>-24.94</text:p>
          </table:table-cell>
          <table:table-cell office:value-type="float" office:value="3498.03" table:style-name="ce22">
            <text:p>3,49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23.2" table:style-name="ce20">
            <text:p>-23.20</text:p>
          </table:table-cell>
          <table:table-cell office:value-type="float" office:value="3121.2" table:style-name="ce22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2110.75" table:style-name="ce20">
            <text:p>-2,110.75</text:p>
          </table:table-cell>
          <table:table-cell office:value-type="float" office:value="3754.97" table:style-name="ce22">
            <text:p>3,7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23.7399999999998" table:style-name="ce20">
            <text:p>-2,223.74</text:p>
          </table:table-cell>
          <table:table-cell office:value-type="float" office:value="0" table:style-name="ce20">
            <text:p>0.00</text:p>
          </table:table-cell>
          <table:table-cell office:value-type="float" office:value="6022.13" table:style-name="ce22">
            <text:p>6,0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88.25" table:style-name="ce20">
            <text:p>-2,188.25</text:p>
          </table:table-cell>
          <table:table-cell office:value-type="float" office:value="-2138.2800000000002" table:style-name="ce20">
            <text:p>-2,138.28</text:p>
          </table:table-cell>
          <table:table-cell office:value-type="float" office:value="4326.8100000000004" table:style-name="ce22">
            <text:p>4,3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12.12" table:style-name="ce20">
            <text:p>3,71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5.76" table:style-name="ce20">
            <text:p>-585.76</text:p>
          </table:table-cell>
          <table:table-cell office:value-type="float" office:value="-798.11" table:style-name="ce20">
            <text:p>-798.11</text:p>
          </table:table-cell>
          <table:table-cell office:value-type="float" office:value="2328.25" table:style-name="ce22">
            <text:p>2,3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95.22" table:style-name="ce20">
            <text:p>4,295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67.42" table:style-name="ce20">
            <text:p>-767.42</text:p>
          </table:table-cell>
          <table:table-cell office:value-type="float" office:value="-24.94" table:style-name="ce20">
            <text:p>-24.94</text:p>
          </table:table-cell>
          <table:table-cell office:value-type="float" office:value="3502.86" table:style-name="ce22">
            <text:p>3,50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00.16" table:style-name="ce20">
            <text:p>10,300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77.2" table:style-name="ce20">
            <text:p>-2,977.20</text:p>
          </table:table-cell>
          <table:table-cell office:value-type="float" office:value="-54.97" table:style-name="ce20">
            <text:p>-54.97</text:p>
          </table:table-cell>
          <table:table-cell office:value-type="float" office:value="7267.99" table:style-name="ce22">
            <text:p>7,26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0.99" table:style-name="ce20">
            <text:p>-880.99</text:p>
          </table:table-cell>
          <table:table-cell office:value-type="float" office:value="-28.73" table:style-name="ce20">
            <text:p>-28.73</text:p>
          </table:table-cell>
          <table:table-cell office:value-type="float" office:value="4477.82" table:style-name="ce22">
            <text:p>4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818.07" table:style-name="ce20">
            <text:p>3,818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80.96" table:style-name="ce20">
            <text:p>-680.96</text:p>
          </table:table-cell>
          <table:table-cell office:value-type="float" office:value="-594.57000000000005" table:style-name="ce20">
            <text:p>-594.57</text:p>
          </table:table-cell>
          <table:table-cell office:value-type="float" office:value="2542.54" table:style-name="ce22">
            <text:p>2,5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019.62" table:style-name="ce20">
            <text:p>5,019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7.58" table:style-name="ce20">
            <text:p>-997.58</text:p>
          </table:table-cell>
          <table:table-cell office:value-type="float" office:value="-1562.1" table:style-name="ce20">
            <text:p>-1,562.10</text:p>
          </table:table-cell>
          <table:table-cell office:value-type="float" office:value="2459.94" table:style-name="ce22">
            <text:p>2,4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98.12" table:style-name="ce20">
            <text:p>-698.12</text:p>
          </table:table-cell>
          <table:table-cell office:value-type="float" office:value="-21.58" table:style-name="ce20">
            <text:p>-21.58</text:p>
          </table:table-cell>
          <table:table-cell office:value-type="float" office:value="3236.22" table:style-name="ce22">
            <text:p>3,2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-1532.63" table:style-name="ce20">
            <text:p>-1,532.63</text:p>
          </table:table-cell>
          <table:table-cell office:value-type="float" office:value="4941.01" table:style-name="ce22">
            <text:p>4,9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1349.54" table:style-name="ce20">
            <text:p>1,34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5.67" table:style-name="ce20">
            <text:p>-745.67</text:p>
          </table:table-cell>
          <table:table-cell office:value-type="float" office:value="-24.94" table:style-name="ce20">
            <text:p>-24.94</text:p>
          </table:table-cell>
          <table:table-cell office:value-type="float" office:value="4627.55" table:style-name="ce22">
            <text:p>4,6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95.92" table:style-name="ce20">
            <text:p>4,095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2.75" table:style-name="ce20">
            <text:p>242.75</text:p>
          </table:table-cell>
          <table:table-cell office:value-type="string" table:style-name="ce21">
            <text:p>jun/2020</text:p>
          </table:table-cell>
          <table:table-cell office:value-type="float" office:value="-862.86" table:style-name="ce20">
            <text:p>-862.86</text:p>
          </table:table-cell>
          <table:table-cell office:value-type="float" office:value="-1376.31" table:style-name="ce20">
            <text:p>-1,376.31</text:p>
          </table:table-cell>
          <table:table-cell office:value-type="float" office:value="2099.5" table:style-name="ce22">
            <text:p>2,0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51.14" table:style-name="ce20">
            <text:p>-51.14</text:p>
          </table:table-cell>
          <table:table-cell office:value-type="float" office:value="5629.16" table:style-name="ce22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66.34" table:style-name="ce20">
            <text:p>-766.34</text:p>
          </table:table-cell>
          <table:table-cell office:value-type="float" office:value="-2085.92" table:style-name="ce20">
            <text:p>-2,085.92</text:p>
          </table:table-cell>
          <table:table-cell office:value-type="float" office:value="935.41" table:style-name="ce22">
            <text:p>9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70.77" table:style-name="ce20">
            <text:p>8,270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06.37" table:style-name="ce20">
            <text:p>-2,106.37</text:p>
          </table:table-cell>
          <table:table-cell office:value-type="float" office:value="-1619.92" table:style-name="ce20">
            <text:p>-1,619.92</text:p>
          </table:table-cell>
          <table:table-cell office:value-type="float" office:value="4544.4799999999996" table:style-name="ce22">
            <text:p>4,54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67.52" table:style-name="ce20">
            <text:p>-567.52</text:p>
          </table:table-cell>
          <table:table-cell office:value-type="float" office:value="-23.2" table:style-name="ce20">
            <text:p>-23.20</text:p>
          </table:table-cell>
          <table:table-cell office:value-type="float" office:value="3196.95" table:style-name="ce22">
            <text:p>3,1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3.6999999999998" table:style-name="ce20">
            <text:p>-2,143.70</text:p>
          </table:table-cell>
          <table:table-cell office:value-type="float" office:value="-51.14" table:style-name="ce20">
            <text:p>-51.14</text:p>
          </table:table-cell>
          <table:table-cell office:value-type="float" office:value="5475.75" table:style-name="ce22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53.47" table:style-name="ce20">
            <text:p>4,853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4.98" table:style-name="ce20">
            <text:p>-1,024.98</text:p>
          </table:table-cell>
          <table:table-cell office:value-type="float" office:value="-1009.2" table:style-name="ce20">
            <text:p>-1,009.20</text:p>
          </table:table-cell>
          <table:table-cell office:value-type="float" office:value="2819.29" table:style-name="ce22">
            <text:p>2,8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6.73" table:style-name="ce20">
            <text:p>-26.73</text:p>
          </table:table-cell>
          <table:table-cell office:value-type="float" office:value="3402.19" table:style-name="ce22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8035.86" table:style-name="ce20">
            <text:p>8,035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3.84" table:style-name="ce20">
            <text:p>-2,293.84</text:p>
          </table:table-cell>
          <table:table-cell office:value-type="float" office:value="-51.14" table:style-name="ce20">
            <text:p>-51.14</text:p>
          </table:table-cell>
          <table:table-cell office:value-type="float" office:value="5690.88" table:style-name="ce22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0" table:style-name="ce20">
            <text:p>0.00</text:p>
          </table:table-cell>
          <table:table-cell office:value-type="float" office:value="3144.4" table:style-name="ce22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2.97" table:style-name="ce20">
            <text:p>-1,092.97</text:p>
          </table:table-cell>
          <table:table-cell office:value-type="float" office:value="-28.73" table:style-name="ce20">
            <text:p>-28.73</text:p>
          </table:table-cell>
          <table:table-cell office:value-type="float" office:value="3496.19" table:style-name="ce22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9724.8799999999992" table:style-name="ce20">
            <text:p>9,724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45.04" table:style-name="ce20">
            <text:p>-2,845.04</text:p>
          </table:table-cell>
          <table:table-cell office:value-type="float" office:value="0" table:style-name="ce20">
            <text:p>0.00</text:p>
          </table:table-cell>
          <table:table-cell office:value-type="float" office:value="6879.84" table:style-name="ce22">
            <text:p>6,8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2.17" table:style-name="ce20">
            <text:p>-792.17</text:p>
          </table:table-cell>
          <table:table-cell office:value-type="float" office:value="-1106.3900000000001" table:style-name="ce20">
            <text:p>-1,106.39</text:p>
          </table:table-cell>
          <table:table-cell office:value-type="float" office:value="2726.91" table:style-name="ce22">
            <text:p>2,7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-26.73" table:style-name="ce20">
            <text:p>-26.73</text:p>
          </table:table-cell>
          <table:table-cell office:value-type="float" office:value="3674.7" table:style-name="ce22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66.44" table:style-name="ce20">
            <text:p>7,06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2.45" table:style-name="ce20">
            <text:p>-1,722.45</text:p>
          </table:table-cell>
          <table:table-cell office:value-type="float" office:value="-41.64" table:style-name="ce20">
            <text:p>-41.64</text:p>
          </table:table-cell>
          <table:table-cell office:value-type="float" office:value="5302.35" table:style-name="ce22">
            <text:p>5,3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3.2" table:style-name="ce20">
            <text:p>-23.20</text:p>
          </table:table-cell>
          <table:table-cell office:value-type="float" office:value="3492.06" table:style-name="ce22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6.28" table:style-name="ce20">
            <text:p>-716.28</text:p>
          </table:table-cell>
          <table:table-cell office:value-type="float" office:value="-1112.8900000000001" table:style-name="ce20">
            <text:p>-1,112.89</text:p>
          </table:table-cell>
          <table:table-cell office:value-type="float" office:value="2788.72" table:style-name="ce22">
            <text:p>2,78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6.54" table:style-name="ce20">
            <text:p>-2,016.54</text:p>
          </table:table-cell>
          <table:table-cell office:value-type="float" office:value="-49.07" table:style-name="ce20">
            <text:p>-49.07</text:p>
          </table:table-cell>
          <table:table-cell office:value-type="float" office:value="5295.58" table:style-name="ce22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6.73" table:style-name="ce20">
            <text:p>-26.73</text:p>
          </table:table-cell>
          <table:table-cell office:value-type="float" office:value="4193.68" table:style-name="ce22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1592.31" table:style-name="ce20">
            <text:p>-1,592.31</text:p>
          </table:table-cell>
          <table:table-cell office:value-type="float" office:value="2326.29" table:style-name="ce22">
            <text:p>2,3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14.76" table:style-name="ce20">
            <text:p>5,814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60.09" table:style-name="ce20">
            <text:p>-1,360.09</text:p>
          </table:table-cell>
          <table:table-cell office:value-type="float" office:value="-1231.3900000000001" table:style-name="ce20">
            <text:p>-1,231.39</text:p>
          </table:table-cell>
          <table:table-cell office:value-type="float" office:value="3223.28" table:style-name="ce22">
            <text:p>3,2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0" table:style-name="ce20">
            <text:p>0.00</text:p>
          </table:table-cell>
          <table:table-cell office:value-type="float" office:value="3842.32" table:style-name="ce22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9.27" table:style-name="ce20">
            <text:p>-2,169.27</text:p>
          </table:table-cell>
          <table:table-cell office:value-type="float" office:value="0" table:style-name="ce20">
            <text:p>0.00</text:p>
          </table:table-cell>
          <table:table-cell office:value-type="float" office:value="6779.75" table:style-name="ce22">
            <text:p>6,7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3.6999999999998" table:style-name="ce20">
            <text:p>-2,143.70</text:p>
          </table:table-cell>
          <table:table-cell office:value-type="float" office:value="-1963.48" table:style-name="ce20">
            <text:p>-1,963.48</text:p>
          </table:table-cell>
          <table:table-cell office:value-type="float" office:value="3563.41" table:style-name="ce22">
            <text:p>3,5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1169.96" table:style-name="ce20">
            <text:p>-1,169.96</text:p>
          </table:table-cell>
          <table:table-cell office:value-type="float" office:value="2258.96" table:style-name="ce22">
            <text:p>2,2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17.82" table:style-name="ce20">
            <text:p>-1,017.82</text:p>
          </table:table-cell>
          <table:table-cell office:value-type="float" office:value="-26.73" table:style-name="ce20">
            <text:p>-26.73</text:p>
          </table:table-cell>
          <table:table-cell office:value-type="float" office:value="3992.21" table:style-name="ce22">
            <text:p>3,9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05.1400000000001" table:style-name="ce20">
            <text:p>-1,205.14</text:p>
          </table:table-cell>
          <table:table-cell office:value-type="float" office:value="-301.68" table:style-name="ce20">
            <text:p>-301.68</text:p>
          </table:table-cell>
          <table:table-cell office:value-type="float" office:value="4082.07" table:style-name="ce22">
            <text:p>4,0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99.04" table:style-name="ce20">
            <text:p>3,69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28.94" table:style-name="ce20">
            <text:p>-728.94</text:p>
          </table:table-cell>
          <table:table-cell office:value-type="float" office:value="0" table:style-name="ce20">
            <text:p>0.00</text:p>
          </table:table-cell>
          <table:table-cell office:value-type="float" office:value="2970.1" table:style-name="ce22">
            <text:p>2,9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21.98" table:style-name="ce20">
            <text:p>3,621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0.27" table:style-name="ce20">
            <text:p>-740.27</text:p>
          </table:table-cell>
          <table:table-cell office:value-type="float" office:value="-23.2" table:style-name="ce20">
            <text:p>-23.20</text:p>
          </table:table-cell>
          <table:table-cell office:value-type="float" office:value="2858.51" table:style-name="ce22">
            <text:p>2,85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760.64" table:style-name="ce20">
            <text:p>76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0.58" table:style-name="ce20">
            <text:p>-1,090.58</text:p>
          </table:table-cell>
          <table:table-cell office:value-type="float" office:value="0" table:style-name="ce20">
            <text:p>0.00</text:p>
          </table:table-cell>
          <table:table-cell office:value-type="float" office:value="4233.88" table:style-name="ce22">
            <text:p>4,23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9724.8799999999992" table:style-name="ce20">
            <text:p>9,724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68.05" table:style-name="ce20">
            <text:p>-2,968.05</text:p>
          </table:table-cell>
          <table:table-cell office:value-type="float" office:value="-49.07" table:style-name="ce20">
            <text:p>-49.07</text:p>
          </table:table-cell>
          <table:table-cell office:value-type="float" office:value="6707.76" table:style-name="ce22">
            <text:p>6,7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1.76" table:style-name="ce20">
            <text:p>4,921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6.46" table:style-name="ce20">
            <text:p>-1,006.46</text:p>
          </table:table-cell>
          <table:table-cell office:value-type="float" office:value="-1128.32" table:style-name="ce20">
            <text:p>-1,128.32</text:p>
          </table:table-cell>
          <table:table-cell office:value-type="float" office:value="2786.98" table:style-name="ce22">
            <text:p>2,78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86.06" table:style-name="ce20">
            <text:p>-786.06</text:p>
          </table:table-cell>
          <table:table-cell office:value-type="float" office:value="-1433.67" table:style-name="ce20">
            <text:p>-1,433.67</text:p>
          </table:table-cell>
          <table:table-cell office:value-type="float" office:value="2644.76" table:style-name="ce22">
            <text:p>2,6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244.83" table:style-name="ce20">
            <text:p>-244.83</text:p>
          </table:table-cell>
          <table:table-cell office:value-type="float" office:value="6233.78" table:style-name="ce22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0" table:style-name="ce20">
            <text:p>0.00</text:p>
          </table:table-cell>
          <table:table-cell office:value-type="float" office:value="3428.92" table:style-name="ce22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155.53" table:style-name="ce20">
            <text:p>-155.53</text:p>
          </table:table-cell>
          <table:table-cell office:value-type="float" office:value="3273.39" table:style-name="ce22">
            <text:p>3,2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50.52" table:style-name="ce20">
            <text:p>-2,450.52</text:p>
          </table:table-cell>
          <table:table-cell office:value-type="float" office:value="0" table:style-name="ce20">
            <text:p>0.00</text:p>
          </table:table-cell>
          <table:table-cell office:value-type="float" office:value="5220.07" table:style-name="ce22">
            <text:p>5,2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8911.8799999999992" table:style-name="ce20">
            <text:p>8,911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53.88" table:style-name="ce20">
            <text:p>-2,653.88</text:p>
          </table:table-cell>
          <table:table-cell office:value-type="float" office:value="-56.71" table:style-name="ce20">
            <text:p>-56.71</text:p>
          </table:table-cell>
          <table:table-cell office:value-type="float" office:value="6201.29" table:style-name="ce22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25" table:style-name="ce20">
            <text:p>-1,163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72.51" table:style-name="ce22">
            <text:p>3,6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0.53" table:style-name="ce20">
            <text:p>-1,570.53</text:p>
          </table:table-cell>
          <table:table-cell office:value-type="float" office:value="-45.65" table:style-name="ce20">
            <text:p>-45.65</text:p>
          </table:table-cell>
          <table:table-cell office:value-type="float" office:value="4905.37" table:style-name="ce22">
            <text:p>4,9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2738.79" table:style-name="ce20">
            <text:p>12,738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85.92" table:style-name="ce20">
            <text:p>-3,385.92</text:p>
          </table:table-cell>
          <table:table-cell office:value-type="float" office:value="0" table:style-name="ce20">
            <text:p>0.00</text:p>
          </table:table-cell>
          <table:table-cell office:value-type="float" office:value="9352.8700000000008" table:style-name="ce22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-28.73" table:style-name="ce20">
            <text:p>-28.73</text:p>
          </table:table-cell>
          <table:table-cell office:value-type="float" office:value="3913.64" table:style-name="ce22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5.62" table:style-name="ce20">
            <text:p>-715.62</text:p>
          </table:table-cell>
          <table:table-cell office:value-type="float" office:value="-311.07" table:style-name="ce20">
            <text:p>-311.07</text:p>
          </table:table-cell>
          <table:table-cell office:value-type="float" office:value="3290.53" table:style-name="ce22">
            <text:p>3,29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-45.65" table:style-name="ce20">
            <text:p>-45.65</text:p>
          </table:table-cell>
          <table:table-cell office:value-type="float" office:value="4804.45" table:style-name="ce22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3963.55" table:style-name="ce20">
            <text:p>13,963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487.6" table:style-name="ce20">
            <text:p>-3,487.60</text:p>
          </table:table-cell>
          <table:table-cell office:value-type="float" office:value="0" table:style-name="ce20">
            <text:p>0.00</text:p>
          </table:table-cell>
          <table:table-cell office:value-type="float" office:value="10475.950000000001" table:style-name="ce22">
            <text:p>10,4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438.54" table:style-name="ce20">
            <text:p>11,438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970.53" table:style-name="ce20">
            <text:p>-3,970.53</text:p>
          </table:table-cell>
          <table:table-cell office:value-type="float" office:value="-59.1" table:style-name="ce20">
            <text:p>-59.10</text:p>
          </table:table-cell>
          <table:table-cell office:value-type="float" office:value="7408.91" table:style-name="ce22">
            <text:p>7,4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324.24" table:style-name="ce20">
            <text:p>-324.24</text:p>
          </table:table-cell>
          <table:table-cell office:value-type="float" office:value="3005.7" table:style-name="ce22">
            <text:p>3,00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-750.77" table:style-name="ce20">
            <text:p>-750.77</text:p>
          </table:table-cell>
          <table:table-cell office:value-type="float" office:value="3191.6" table:style-name="ce22">
            <text:p>3,1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628.79999999999995" table:style-name="ce20">
            <text:p>-628.80</text:p>
          </table:table-cell>
          <table:table-cell office:value-type="float" office:value="3080.84" table:style-name="ce22">
            <text:p>3,0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39.43" table:style-name="ce20">
            <text:p>-739.43</text:p>
          </table:table-cell>
          <table:table-cell office:value-type="float" office:value="-26.73" table:style-name="ce20">
            <text:p>-26.73</text:p>
          </table:table-cell>
          <table:table-cell office:value-type="float" office:value="3551.06" table:style-name="ce22">
            <text:p>3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5.96" table:style-name="ce20">
            <text:p>-1,065.96</text:p>
          </table:table-cell>
          <table:table-cell office:value-type="float" office:value="-28.73" table:style-name="ce20">
            <text:p>-28.73</text:p>
          </table:table-cell>
          <table:table-cell office:value-type="float" office:value="3769.8" table:style-name="ce22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08.32" table:style-name="ce20">
            <text:p>5,408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75.82" table:style-name="ce20">
            <text:p>-1,275.82</text:p>
          </table:table-cell>
          <table:table-cell office:value-type="float" office:value="-1565.03" table:style-name="ce20">
            <text:p>-1,565.03</text:p>
          </table:table-cell>
          <table:table-cell office:value-type="float" office:value="2567.4699999999998" table:style-name="ce22">
            <text:p>2,56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923.71" table:style-name="ce20">
            <text:p>-923.71</text:p>
          </table:table-cell>
          <table:table-cell office:value-type="float" office:value="3296.7" table:style-name="ce22">
            <text:p>3,2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778.19" table:style-name="ce20">
            <text:p>-778.19</text:p>
          </table:table-cell>
          <table:table-cell office:value-type="float" office:value="2551.75" table:style-name="ce22">
            <text:p>2,55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2.97" table:style-name="ce20">
            <text:p>-1,092.97</text:p>
          </table:table-cell>
          <table:table-cell office:value-type="float" office:value="0" table:style-name="ce20">
            <text:p>0.00</text:p>
          </table:table-cell>
          <table:table-cell office:value-type="float" office:value="3524.92" table:style-name="ce22">
            <text:p>3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760.64" table:style-name="ce20">
            <text:p>760.64</text:p>
          </table:table-cell>
          <table:table-cell office:value-type="float" office:value="0" table:style-name="ce20">
            <text:p>0.00</text:p>
          </table:table-cell>
          <table:table-cell office:value-type="float" office:value="2068.34" table:style-name="ce20">
            <text:p>2,068.34</text:p>
          </table:table-cell>
          <table:table-cell office:value-type="string" table:style-name="ce21">
            <text:p>jun/2020</text:p>
          </table:table-cell>
          <table:table-cell office:value-type="float" office:value="-1631.33" table:style-name="ce20">
            <text:p>-1,631.33</text:p>
          </table:table-cell>
          <table:table-cell office:value-type="float" office:value="-307.94" table:style-name="ce20">
            <text:p>-307.94</text:p>
          </table:table-cell>
          <table:table-cell office:value-type="float" office:value="5453.53" table:style-name="ce22">
            <text:p>5,4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31.3599999999997" table:style-name="ce20">
            <text:p>5,131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6.32" table:style-name="ce20">
            <text:p>-1,056.32</text:p>
          </table:table-cell>
          <table:table-cell office:value-type="float" office:value="-28.73" table:style-name="ce20">
            <text:p>-28.73</text:p>
          </table:table-cell>
          <table:table-cell office:value-type="float" office:value="4046.31" table:style-name="ce22">
            <text:p>4,0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0" table:style-name="ce20">
            <text:p>0.00</text:p>
          </table:table-cell>
          <table:table-cell office:value-type="float" office:value="4061.23" table:style-name="ce22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8638.5300000000007" table:style-name="ce20">
            <text:p>8,638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68.75" table:style-name="ce20">
            <text:p>-2,368.75</text:p>
          </table:table-cell>
          <table:table-cell office:value-type="float" office:value="-256.74" table:style-name="ce20">
            <text:p>-256.74</text:p>
          </table:table-cell>
          <table:table-cell office:value-type="float" office:value="6013.04" table:style-name="ce22">
            <text:p>6,01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742.13" table:style-name="ce20">
            <text:p>6,742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0.29" table:style-name="ce20">
            <text:p>-1,530.29</text:p>
          </table:table-cell>
          <table:table-cell office:value-type="float" office:value="-41.64" table:style-name="ce20">
            <text:p>-41.64</text:p>
          </table:table-cell>
          <table:table-cell office:value-type="float" office:value="5170.2" table:style-name="ce22">
            <text:p>5,1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8967.1299999999992" table:style-name="ce20">
            <text:p>8,967.13</text:p>
          </table:table-cell>
          <table:table-cell office:value-type="float" office:value="1494.52" table:style-name="ce20">
            <text:p>1,494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92.48" table:style-name="ce20">
            <text:p>-2,792.48</text:p>
          </table:table-cell>
          <table:table-cell office:value-type="float" office:value="-68.22" table:style-name="ce20">
            <text:p>-68.22</text:p>
          </table:table-cell>
          <table:table-cell office:value-type="float" office:value="7600.95" table:style-name="ce22">
            <text:p>7,6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9.02" table:style-name="ce20">
            <text:p>-719.02</text:p>
          </table:table-cell>
          <table:table-cell office:value-type="float" office:value="-1006.69" table:style-name="ce20">
            <text:p>-1,006.69</text:p>
          </table:table-cell>
          <table:table-cell office:value-type="float" office:value="2061.96" table:style-name="ce22">
            <text:p>2,0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-118.76" table:style-name="ce20">
            <text:p>-118.76</text:p>
          </table:table-cell>
          <table:table-cell office:value-type="float" office:value="5811.14" table:style-name="ce22">
            <text:p>5,8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49" table:style-name="ce20">
            <text:p>-877.49</text:p>
          </table:table-cell>
          <table:table-cell office:value-type="float" office:value="-1105.03" table:style-name="ce20">
            <text:p>-1,105.03</text:p>
          </table:table-cell>
          <table:table-cell office:value-type="float" office:value="2642.95" table:style-name="ce22">
            <text:p>2,6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0" table:style-name="ce20">
            <text:p>0.00</text:p>
          </table:table-cell>
          <table:table-cell office:value-type="float" office:value="3329.94" table:style-name="ce22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0" table:style-name="ce20">
            <text:p>0.00</text:p>
          </table:table-cell>
          <table:table-cell office:value-type="float" office:value="3144.4" table:style-name="ce22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93.49" table:style-name="ce20">
            <text:p>-93.49</text:p>
          </table:table-cell>
          <table:table-cell office:value-type="float" office:value="3335.43" table:style-name="ce22">
            <text:p>3,33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1661.11" table:style-name="ce20">
            <text:p>-1,661.11</text:p>
          </table:table-cell>
          <table:table-cell office:value-type="float" office:value="4019.19" table:style-name="ce22">
            <text:p>4,0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7.89" table:style-name="ce20">
            <text:p>-797.89</text:p>
          </table:table-cell>
          <table:table-cell office:value-type="float" office:value="-1381.15" table:style-name="ce20">
            <text:p>-1,381.15</text:p>
          </table:table-cell>
          <table:table-cell office:value-type="float" office:value="2438.85" table:style-name="ce22">
            <text:p>2,4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48.33" table:style-name="ce20">
            <text:p>-48.33</text:p>
          </table:table-cell>
          <table:table-cell office:value-type="float" office:value="2813.88" table:style-name="ce22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38.14" table:style-name="ce20">
            <text:p>-938.14</text:p>
          </table:table-cell>
          <table:table-cell office:value-type="float" office:value="-28.73" table:style-name="ce20">
            <text:p>-28.73</text:p>
          </table:table-cell>
          <table:table-cell office:value-type="float" office:value="3856.24" table:style-name="ce22">
            <text:p>3,8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34.57" table:style-name="ce20">
            <text:p>4,434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0" table:style-name="ce20">
            <text:p>-810.00</text:p>
          </table:table-cell>
          <table:table-cell office:value-type="float" office:value="-26.73" table:style-name="ce20">
            <text:p>-26.73</text:p>
          </table:table-cell>
          <table:table-cell office:value-type="float" office:value="3597.84" table:style-name="ce22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2.97" table:style-name="ce20">
            <text:p>-1,092.97</text:p>
          </table:table-cell>
          <table:table-cell office:value-type="float" office:value="-28.73" table:style-name="ce20">
            <text:p>-28.73</text:p>
          </table:table-cell>
          <table:table-cell office:value-type="float" office:value="3496.19" table:style-name="ce22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73.01" table:style-name="ce20">
            <text:p>9,273.01</text:p>
          </table:table-cell>
          <table:table-cell office:value-type="float" office:value="1545.5" table:style-name="ce20">
            <text:p>1,545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14.06" table:style-name="ce20">
            <text:p>-2,714.06</text:p>
          </table:table-cell>
          <table:table-cell office:value-type="float" office:value="-52.76" table:style-name="ce20">
            <text:p>-52.76</text:p>
          </table:table-cell>
          <table:table-cell office:value-type="float" office:value="8051.69" table:style-name="ce22">
            <text:p>8,05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39.43" table:style-name="ce20">
            <text:p>-739.43</text:p>
          </table:table-cell>
          <table:table-cell office:value-type="float" office:value="-26.73" table:style-name="ce20">
            <text:p>-26.73</text:p>
          </table:table-cell>
          <table:table-cell office:value-type="float" office:value="3551.06" table:style-name="ce22">
            <text:p>3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49" table:style-name="ce20">
            <text:p>-877.49</text:p>
          </table:table-cell>
          <table:table-cell office:value-type="float" office:value="-2246.06" table:style-name="ce20">
            <text:p>-2,246.06</text:p>
          </table:table-cell>
          <table:table-cell office:value-type="float" office:value="1501.92" table:style-name="ce22">
            <text:p>1,50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30.89" table:style-name="ce20">
            <text:p>-30.89</text:p>
          </table:table-cell>
          <table:table-cell office:value-type="float" office:value="3887.71" table:style-name="ce22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9.16" table:style-name="ce20">
            <text:p>-999.16</text:p>
          </table:table-cell>
          <table:table-cell office:value-type="float" office:value="-28.73" table:style-name="ce20">
            <text:p>-28.73</text:p>
          </table:table-cell>
          <table:table-cell office:value-type="float" office:value="4667.8999999999996" table:style-name="ce22">
            <text:p>4,6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70.71" table:style-name="ce20">
            <text:p>5,870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4.05" table:style-name="ce20">
            <text:p>-1,304.05</text:p>
          </table:table-cell>
          <table:table-cell office:value-type="float" office:value="-1731.24" table:style-name="ce20">
            <text:p>-1,731.24</text:p>
          </table:table-cell>
          <table:table-cell office:value-type="float" office:value="2835.42" table:style-name="ce22">
            <text:p>2,8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1447.21" table:style-name="ce20">
            <text:p>-1,447.21</text:p>
          </table:table-cell>
          <table:table-cell office:value-type="float" office:value="2471.39" table:style-name="ce22">
            <text:p>2,4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74.78" table:style-name="ce20">
            <text:p>-1,074.78</text:p>
          </table:table-cell>
          <table:table-cell office:value-type="float" office:value="-1282.93" table:style-name="ce20">
            <text:p>-1,282.93</text:p>
          </table:table-cell>
          <table:table-cell office:value-type="float" office:value="2922.93" table:style-name="ce22">
            <text:p>2,9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03.34" table:style-name="ce20">
            <text:p>5,50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78.5999999999999" table:style-name="ce20">
            <text:p>-1,178.60</text:p>
          </table:table-cell>
          <table:table-cell office:value-type="float" office:value="-24.94" table:style-name="ce20">
            <text:p>-24.94</text:p>
          </table:table-cell>
          <table:table-cell office:value-type="float" office:value="4299.8" table:style-name="ce22">
            <text:p>4,2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3.6999999999998" table:style-name="ce20">
            <text:p>-2,143.70</text:p>
          </table:table-cell>
          <table:table-cell office:value-type="float" office:value="-1064.02" table:style-name="ce20">
            <text:p>-1,064.02</text:p>
          </table:table-cell>
          <table:table-cell office:value-type="float" office:value="4462.87" table:style-name="ce22">
            <text:p>4,4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345.43" table:style-name="ce20">
            <text:p>5,345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99.03" table:style-name="ce20">
            <text:p>-1,199.03</text:p>
          </table:table-cell>
          <table:table-cell office:value-type="float" office:value="-966.65" table:style-name="ce20">
            <text:p>-966.65</text:p>
          </table:table-cell>
          <table:table-cell office:value-type="float" office:value="3179.75" table:style-name="ce22">
            <text:p>3,1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10790.64" table:style-name="ce20">
            <text:p>10,79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96.94" table:style-name="ce20">
            <text:p>-3,196.94</text:p>
          </table:table-cell>
          <table:table-cell office:value-type="float" office:value="-1162.7" table:style-name="ce20">
            <text:p>-1,162.70</text:p>
          </table:table-cell>
          <table:table-cell office:value-type="float" office:value="6431" table:style-name="ce22">
            <text:p>6,43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7.08" table:style-name="ce20">
            <text:p>-917.08</text:p>
          </table:table-cell>
          <table:table-cell office:value-type="float" office:value="-1103.8699999999999" table:style-name="ce20">
            <text:p>-1,103.87</text:p>
          </table:table-cell>
          <table:table-cell office:value-type="float" office:value="3015.81" table:style-name="ce22">
            <text:p>3,0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9.43" table:style-name="ce20">
            <text:p>-2,039.43</text:p>
          </table:table-cell>
          <table:table-cell office:value-type="float" office:value="-282.52" table:style-name="ce20">
            <text:p>-282.52</text:p>
          </table:table-cell>
          <table:table-cell office:value-type="float" office:value="5348.64" table:style-name="ce22">
            <text:p>5,3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54" table:style-name="ce20">
            <text:p>-1,163.54</text:p>
          </table:table-cell>
          <table:table-cell office:value-type="float" office:value="-26.73" table:style-name="ce20">
            <text:p>-26.73</text:p>
          </table:table-cell>
          <table:table-cell office:value-type="float" office:value="3789.7" table:style-name="ce22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95.92" table:style-name="ce20">
            <text:p>4,095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95.68" table:style-name="ce20">
            <text:p>-695.68</text:p>
          </table:table-cell>
          <table:table-cell office:value-type="float" office:value="0" table:style-name="ce20">
            <text:p>0.00</text:p>
          </table:table-cell>
          <table:table-cell office:value-type="float" office:value="3400.24" table:style-name="ce22">
            <text:p>3,4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-26.73" table:style-name="ce20">
            <text:p>-26.73</text:p>
          </table:table-cell>
          <table:table-cell office:value-type="float" office:value="3815.59" table:style-name="ce22">
            <text:p>3,8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09.98" table:style-name="ce20">
            <text:p>-2,709.98</text:p>
          </table:table-cell>
          <table:table-cell office:value-type="float" office:value="-54.97" table:style-name="ce20">
            <text:p>-54.97</text:p>
          </table:table-cell>
          <table:table-cell office:value-type="float" office:value="5480.92" table:style-name="ce22">
            <text:p>5,4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73.01" table:style-name="ce20">
            <text:p>9,273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83.15" table:style-name="ce20">
            <text:p>-2,683.15</text:p>
          </table:table-cell>
          <table:table-cell office:value-type="float" office:value="-54.97" table:style-name="ce20">
            <text:p>-54.97</text:p>
          </table:table-cell>
          <table:table-cell office:value-type="float" office:value="6534.89" table:style-name="ce22">
            <text:p>6,5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06.33000000000004" table:style-name="ce20">
            <text:p>-606.33</text:p>
          </table:table-cell>
          <table:table-cell office:value-type="float" office:value="-88.45" table:style-name="ce20">
            <text:p>-88.45</text:p>
          </table:table-cell>
          <table:table-cell office:value-type="float" office:value="2696.01" table:style-name="ce22">
            <text:p>2,69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56.66" table:style-name="ce20">
            <text:p>7,056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9.56" table:style-name="ce20">
            <text:p>-1,719.56</text:p>
          </table:table-cell>
          <table:table-cell office:value-type="float" office:value="-495.81" table:style-name="ce20">
            <text:p>-495.81</text:p>
          </table:table-cell>
          <table:table-cell office:value-type="float" office:value="4841.29" table:style-name="ce22">
            <text:p>4,8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51.14" table:style-name="ce20">
            <text:p>-51.14</text:p>
          </table:table-cell>
          <table:table-cell office:value-type="float" office:value="5629.16" table:style-name="ce22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1086.93" table:style-name="ce20">
            <text:p>1,08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6.58" table:style-name="ce20">
            <text:p>-1,796.58</text:p>
          </table:table-cell>
          <table:table-cell office:value-type="float" office:value="-45.65" table:style-name="ce20">
            <text:p>-45.65</text:p>
          </table:table-cell>
          <table:table-cell office:value-type="float" office:value="5766.25" table:style-name="ce22">
            <text:p>5,76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8864.32" table:style-name="ce20">
            <text:p>8,86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82.19" table:style-name="ce20">
            <text:p>-2,582.19</text:p>
          </table:table-cell>
          <table:table-cell office:value-type="float" office:value="-59.1" table:style-name="ce20">
            <text:p>-59.10</text:p>
          </table:table-cell>
          <table:table-cell office:value-type="float" office:value="6223.03" table:style-name="ce22">
            <text:p>6,2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87.5500000000002" table:style-name="ce20">
            <text:p>-2,087.55</text:p>
          </table:table-cell>
          <table:table-cell office:value-type="float" office:value="-229.73" table:style-name="ce20">
            <text:p>-229.73</text:p>
          </table:table-cell>
          <table:table-cell office:value-type="float" office:value="6348.18" table:style-name="ce22">
            <text:p>6,3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6.73" table:style-name="ce20">
            <text:p>-26.73</text:p>
          </table:table-cell>
          <table:table-cell office:value-type="float" office:value="4193.68" table:style-name="ce22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3.2" table:style-name="ce20">
            <text:p>-23.20</text:p>
          </table:table-cell>
          <table:table-cell office:value-type="float" office:value="3492.06" table:style-name="ce22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19" table:style-name="ce20">
            <text:p>-619.00</text:p>
          </table:table-cell>
          <table:table-cell office:value-type="float" office:value="-640.92999999999995" table:style-name="ce20">
            <text:p>-640.93</text:p>
          </table:table-cell>
          <table:table-cell office:value-type="float" office:value="2695.99" table:style-name="ce22">
            <text:p>2,69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28.73" table:style-name="ce20">
            <text:p>-28.73</text:p>
          </table:table-cell>
          <table:table-cell office:value-type="float" office:value="3588.55" table:style-name="ce22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850.57" table:style-name="ce20">
            <text:p>850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82.3699999999999" table:style-name="ce20">
            <text:p>-1,282.37</text:p>
          </table:table-cell>
          <table:table-cell office:value-type="float" office:value="-1100.32" table:style-name="ce20">
            <text:p>-1,100.32</text:p>
          </table:table-cell>
          <table:table-cell office:value-type="float" office:value="3571.27" table:style-name="ce22">
            <text:p>3,57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670.34" table:style-name="ce20">
            <text:p>5,670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58.36" table:style-name="ce20">
            <text:p>-1,358.36</text:p>
          </table:table-cell>
          <table:table-cell office:value-type="float" office:value="-1285.06" table:style-name="ce20">
            <text:p>-1,285.06</text:p>
          </table:table-cell>
          <table:table-cell office:value-type="float" office:value="3026.92" table:style-name="ce22">
            <text:p>3,0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-1924.28" table:style-name="ce20">
            <text:p>-1,924.28</text:p>
          </table:table-cell>
          <table:table-cell office:value-type="float" office:value="2976.2" table:style-name="ce22">
            <text:p>2,97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-21.58" table:style-name="ce20">
            <text:p>-21.58</text:p>
          </table:table-cell>
          <table:table-cell office:value-type="float" office:value="2705" table:style-name="ce22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9967.59" table:style-name="ce20">
            <text:p>9,967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21.17" table:style-name="ce20">
            <text:p>-2,821.17</text:p>
          </table:table-cell>
          <table:table-cell office:value-type="float" office:value="-52.76" table:style-name="ce20">
            <text:p>-52.76</text:p>
          </table:table-cell>
          <table:table-cell office:value-type="float" office:value="7093.66" table:style-name="ce22">
            <text:p>7,0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66.44" table:style-name="ce20">
            <text:p>7,06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2.45" table:style-name="ce20">
            <text:p>-1,722.45</text:p>
          </table:table-cell>
          <table:table-cell office:value-type="float" office:value="-110.54" table:style-name="ce20">
            <text:p>-110.54</text:p>
          </table:table-cell>
          <table:table-cell office:value-type="float" office:value="5233.45" table:style-name="ce22">
            <text:p>5,2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3.6999999999998" table:style-name="ce20">
            <text:p>-2,143.70</text:p>
          </table:table-cell>
          <table:table-cell office:value-type="float" office:value="-1517.67" table:style-name="ce20">
            <text:p>-1,517.67</text:p>
          </table:table-cell>
          <table:table-cell office:value-type="float" office:value="4009.22" table:style-name="ce22">
            <text:p>4,0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00.16" table:style-name="ce20">
            <text:p>10,300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05.3" table:style-name="ce20">
            <text:p>-3,105.30</text:p>
          </table:table-cell>
          <table:table-cell office:value-type="float" office:value="-54.97" table:style-name="ce20">
            <text:p>-54.97</text:p>
          </table:table-cell>
          <table:table-cell office:value-type="float" office:value="7139.89" table:style-name="ce22">
            <text:p>7,13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860.29" table:style-name="ce20">
            <text:p>860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75.05" table:style-name="ce20">
            <text:p>-1,075.05</text:p>
          </table:table-cell>
          <table:table-cell office:value-type="float" office:value="-30.89" table:style-name="ce20">
            <text:p>-30.89</text:p>
          </table:table-cell>
          <table:table-cell office:value-type="float" office:value="4916.07" table:style-name="ce22">
            <text:p>4,91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6.73" table:style-name="ce20">
            <text:p>-26.73</text:p>
          </table:table-cell>
          <table:table-cell office:value-type="float" office:value="3402.19" table:style-name="ce22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23.68" table:style-name="ce20">
            <text:p>-823.68</text:p>
          </table:table-cell>
          <table:table-cell office:value-type="float" office:value="-21.58" table:style-name="ce20">
            <text:p>-21.58</text:p>
          </table:table-cell>
          <table:table-cell office:value-type="float" office:value="3281.06" table:style-name="ce22">
            <text:p>3,2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15.23" table:style-name="ce20">
            <text:p>-2,215.23</text:p>
          </table:table-cell>
          <table:table-cell office:value-type="float" office:value="-54.97" table:style-name="ce20">
            <text:p>-54.97</text:p>
          </table:table-cell>
          <table:table-cell office:value-type="float" office:value="7349.98" table:style-name="ce22">
            <text:p>7,34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0" table:style-name="ce20">
            <text:p>0.00</text:p>
          </table:table-cell>
          <table:table-cell office:value-type="float" office:value="6473.64" table:style-name="ce22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73.17" table:style-name="ce20">
            <text:p>4,273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85.5" table:style-name="ce20">
            <text:p>485.50</text:p>
          </table:table-cell>
          <table:table-cell office:value-type="string" table:style-name="ce21">
            <text:p>jun/2020</text:p>
          </table:table-cell>
          <table:table-cell office:value-type="float" office:value="-1095.69" table:style-name="ce20">
            <text:p>-1,095.69</text:p>
          </table:table-cell>
          <table:table-cell office:value-type="float" office:value="-605.33000000000004" table:style-name="ce20">
            <text:p>-605.33</text:p>
          </table:table-cell>
          <table:table-cell office:value-type="float" office:value="3057.65" table:style-name="ce22">
            <text:p>3,0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646.38" table:style-name="ce20">
            <text:p>-646.38</text:p>
          </table:table-cell>
          <table:table-cell office:value-type="float" office:value="2868.88" table:style-name="ce22">
            <text:p>2,8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6.56" table:style-name="ce20">
            <text:p>-806.56</text:p>
          </table:table-cell>
          <table:table-cell office:value-type="float" office:value="-26.73" table:style-name="ce20">
            <text:p>-26.73</text:p>
          </table:table-cell>
          <table:table-cell office:value-type="float" office:value="4511.72" table:style-name="ce22">
            <text:p>4,5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1539.3" table:style-name="ce20">
            <text:p>1,539.3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96.39" table:style-name="ce20">
            <text:p>-896.39</text:p>
          </table:table-cell>
          <table:table-cell office:value-type="float" office:value="-28.73" table:style-name="ce20">
            <text:p>-28.73</text:p>
          </table:table-cell>
          <table:table-cell office:value-type="float" office:value="5232.07" table:style-name="ce22">
            <text:p>5,2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26.73" table:style-name="ce20">
            <text:p>-26.73</text:p>
          </table:table-cell>
          <table:table-cell office:value-type="float" office:value="3315.84" table:style-name="ce22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20.62" table:style-name="ce20">
            <text:p>4,52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3.86" table:style-name="ce20">
            <text:p>-873.86</text:p>
          </table:table-cell>
          <table:table-cell office:value-type="float" office:value="-1075.6099999999999" table:style-name="ce20">
            <text:p>-1,075.61</text:p>
          </table:table-cell>
          <table:table-cell office:value-type="float" office:value="2571.15" table:style-name="ce22">
            <text:p>2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84.98" table:style-name="ce20">
            <text:p>-784.98</text:p>
          </table:table-cell>
          <table:table-cell office:value-type="float" office:value="0" table:style-name="ce20">
            <text:p>0.00</text:p>
          </table:table-cell>
          <table:table-cell office:value-type="float" office:value="3840.49" table:style-name="ce22">
            <text:p>3,8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1.84" table:style-name="ce20">
            <text:p>-2,031.84</text:p>
          </table:table-cell>
          <table:table-cell office:value-type="float" office:value="-1827.55" table:style-name="ce20">
            <text:p>-1,827.55</text:p>
          </table:table-cell>
          <table:table-cell office:value-type="float" office:value="4793.95" table:style-name="ce22">
            <text:p>4,79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6.73" table:style-name="ce20">
            <text:p>-26.73</text:p>
          </table:table-cell>
          <table:table-cell office:value-type="float" office:value="4193.68" table:style-name="ce22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-1076.6500000000001" table:style-name="ce20">
            <text:p>-1,076.65</text:p>
          </table:table-cell>
          <table:table-cell office:value-type="float" office:value="2624.78" table:style-name="ce22">
            <text:p>2,6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6.96" table:style-name="ce20">
            <text:p>-1,306.96</text:p>
          </table:table-cell>
          <table:table-cell office:value-type="float" office:value="0" table:style-name="ce20">
            <text:p>0.00</text:p>
          </table:table-cell>
          <table:table-cell office:value-type="float" office:value="3854.76" table:style-name="ce22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3.53" table:style-name="ce20">
            <text:p>-1,883.53</text:p>
          </table:table-cell>
          <table:table-cell office:value-type="float" office:value="-45.65" table:style-name="ce20">
            <text:p>-45.65</text:p>
          </table:table-cell>
          <table:table-cell office:value-type="float" office:value="4592.37" table:style-name="ce22">
            <text:p>4,5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236.67" table:style-name="ce20">
            <text:p>3,236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55.98" table:style-name="ce20">
            <text:p>-455.98</text:p>
          </table:table-cell>
          <table:table-cell office:value-type="float" office:value="-21.58" table:style-name="ce20">
            <text:p>-21.58</text:p>
          </table:table-cell>
          <table:table-cell office:value-type="float" office:value="2759.11" table:style-name="ce22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751.35" table:style-name="ce20">
            <text:p>751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4.47" table:style-name="ce20">
            <text:p>-884.47</text:p>
          </table:table-cell>
          <table:table-cell office:value-type="float" office:value="-26.73" table:style-name="ce20">
            <text:p>-26.73</text:p>
          </table:table-cell>
          <table:table-cell office:value-type="float" office:value="4348.2700000000004" table:style-name="ce22">
            <text:p>4,3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112.92" table:style-name="ce20">
            <text:p>-112.92</text:p>
          </table:table-cell>
          <table:table-cell office:value-type="float" office:value="3596.72" table:style-name="ce22">
            <text:p>3,59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0" table:style-name="ce20">
            <text:p>0.00</text:p>
          </table:table-cell>
          <table:table-cell office:value-type="float" office:value="3342.57" table:style-name="ce22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-532.30999999999995" table:style-name="ce20">
            <text:p>-532.31</text:p>
          </table:table-cell>
          <table:table-cell office:value-type="float" office:value="3169.12" table:style-name="ce22">
            <text:p>3,1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3200000000002" table:style-name="ce20">
            <text:p>-2,191.32</text:p>
          </table:table-cell>
          <table:table-cell office:value-type="float" office:value="-2331.39" table:style-name="ce20">
            <text:p>-2,331.39</text:p>
          </table:table-cell>
          <table:table-cell office:value-type="float" office:value="3390.58" table:style-name="ce22">
            <text:p>3,3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56.87" table:style-name="ce20">
            <text:p>4,356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9.68" table:style-name="ce20">
            <text:p>-869.68</text:p>
          </table:table-cell>
          <table:table-cell office:value-type="float" office:value="-24.94" table:style-name="ce20">
            <text:p>-24.94</text:p>
          </table:table-cell>
          <table:table-cell office:value-type="float" office:value="3462.25" table:style-name="ce22">
            <text:p>3,4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0" table:style-name="ce20">
            <text:p>0.00</text:p>
          </table:table-cell>
          <table:table-cell office:value-type="float" office:value="4061.23" table:style-name="ce22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-3139.75" table:style-name="ce20">
            <text:p>-3,139.75</text:p>
          </table:table-cell>
          <table:table-cell office:value-type="float" office:value="3333.89" table:style-name="ce22">
            <text:p>3,3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39.1500000000001" table:style-name="ce20">
            <text:p>-1,139.15</text:p>
          </table:table-cell>
          <table:table-cell office:value-type="float" office:value="-28.73" table:style-name="ce20">
            <text:p>-28.73</text:p>
          </table:table-cell>
          <table:table-cell office:value-type="float" office:value="4219.66" table:style-name="ce22">
            <text:p>4,2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11.37" table:style-name="ce20">
            <text:p>4,711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22.07" table:style-name="ce20">
            <text:p>-922.07</text:p>
          </table:table-cell>
          <table:table-cell office:value-type="float" office:value="-2001" table:style-name="ce20">
            <text:p>-2,001.00</text:p>
          </table:table-cell>
          <table:table-cell office:value-type="float" office:value="1788.3" table:style-name="ce22">
            <text:p>1,7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479.42" table:style-name="ce20">
            <text:p>3,47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90.87" table:style-name="ce20">
            <text:p>-590.87</text:p>
          </table:table-cell>
          <table:table-cell office:value-type="float" office:value="-23.2" table:style-name="ce20">
            <text:p>-23.20</text:p>
          </table:table-cell>
          <table:table-cell office:value-type="float" office:value="2865.35" table:style-name="ce22">
            <text:p>2,8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1285.1400000000001" table:style-name="ce20">
            <text:p>-1,285.14</text:p>
          </table:table-cell>
          <table:table-cell office:value-type="float" office:value="2633.46" table:style-name="ce22">
            <text:p>2,6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26.7299999999996" table:style-name="ce20">
            <text:p>4,226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39.23" table:style-name="ce20">
            <text:p>-939.23</text:p>
          </table:table-cell>
          <table:table-cell office:value-type="float" office:value="0" table:style-name="ce20">
            <text:p>0.00</text:p>
          </table:table-cell>
          <table:table-cell office:value-type="float" office:value="3287.5" table:style-name="ce22">
            <text:p>3,2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66.44" table:style-name="ce20">
            <text:p>7,06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18.18" table:style-name="ce20">
            <text:p>-1,618.18</text:p>
          </table:table-cell>
          <table:table-cell office:value-type="float" office:value="0" table:style-name="ce20">
            <text:p>0.00</text:p>
          </table:table-cell>
          <table:table-cell office:value-type="float" office:value="5448.26" table:style-name="ce22">
            <text:p>5,44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27.1500000000001" table:style-name="ce20">
            <text:p>1,027.15</text:p>
          </table:table-cell>
          <table:table-cell office:value-type="string" table:style-name="ce21">
            <text:p>jun/2020</text:p>
          </table:table-cell>
          <table:table-cell office:value-type="float" office:value="-2438.6999999999998" table:style-name="ce20">
            <text:p>-2,438.70</text:p>
          </table:table-cell>
          <table:table-cell office:value-type="float" office:value="0" table:style-name="ce20">
            <text:p>0.00</text:p>
          </table:table-cell>
          <table:table-cell office:value-type="float" office:value="5949.64" table:style-name="ce22">
            <text:p>5,9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76.81" table:style-name="ce20">
            <text:p>3,776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75.11" table:style-name="ce20">
            <text:p>-575.11</text:p>
          </table:table-cell>
          <table:table-cell office:value-type="float" office:value="0" table:style-name="ce20">
            <text:p>0.00</text:p>
          </table:table-cell>
          <table:table-cell office:value-type="float" office:value="3201.7" table:style-name="ce22">
            <text:p>3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30.89" table:style-name="ce20">
            <text:p>-30.89</text:p>
          </table:table-cell>
          <table:table-cell office:value-type="float" office:value="3887.71" table:style-name="ce22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74.6400000000001" table:style-name="ce20">
            <text:p>-1,274.64</text:p>
          </table:table-cell>
          <table:table-cell office:value-type="float" office:value="0" table:style-name="ce20">
            <text:p>0.00</text:p>
          </table:table-cell>
          <table:table-cell office:value-type="float" office:value="4314.25" table:style-name="ce22">
            <text:p>4,31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23.64" table:style-name="ce20">
            <text:p>-923.64</text:p>
          </table:table-cell>
          <table:table-cell office:value-type="float" office:value="0" table:style-name="ce20">
            <text:p>0.00</text:p>
          </table:table-cell>
          <table:table-cell office:value-type="float" office:value="4463.8999999999996" table:style-name="ce22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91.88" table:style-name="ce20">
            <text:p>-891.88</text:p>
          </table:table-cell>
          <table:table-cell office:value-type="float" office:value="-26.73" table:style-name="ce20">
            <text:p>-26.73</text:p>
          </table:table-cell>
          <table:table-cell office:value-type="float" office:value="4426.3999999999996" table:style-name="ce22">
            <text:p>4,4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55.85" table:style-name="ce20">
            <text:p>-2,255.85</text:p>
          </table:table-cell>
          <table:table-cell office:value-type="float" office:value="0" table:style-name="ce20">
            <text:p>0.00</text:p>
          </table:table-cell>
          <table:table-cell office:value-type="float" office:value="5638.35" table:style-name="ce22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790.66" table:style-name="ce20">
            <text:p>10,790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74.19" table:style-name="ce20">
            <text:p>-3,174.19</text:p>
          </table:table-cell>
          <table:table-cell office:value-type="float" office:value="-668.74" table:style-name="ce20">
            <text:p>-668.74</text:p>
          </table:table-cell>
          <table:table-cell office:value-type="float" office:value="6947.73" table:style-name="ce22">
            <text:p>6,9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6.73" table:style-name="ce20">
            <text:p>-26.73</text:p>
          </table:table-cell>
          <table:table-cell office:value-type="float" office:value="3402.19" table:style-name="ce22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81.17" table:style-name="ce20">
            <text:p>4,68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0.42" table:style-name="ce20">
            <text:p>-870.42</text:p>
          </table:table-cell>
          <table:table-cell office:value-type="float" office:value="-1090.6300000000001" table:style-name="ce20">
            <text:p>-1,090.63</text:p>
          </table:table-cell>
          <table:table-cell office:value-type="float" office:value="2720.12" table:style-name="ce22">
            <text:p>2,7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688.2" table:style-name="ce20">
            <text:p>-688.20</text:p>
          </table:table-cell>
          <table:table-cell office:value-type="float" office:value="2740.72" table:style-name="ce22">
            <text:p>2,7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8.0100000000002" table:style-name="ce20">
            <text:p>-2,328.01</text:p>
          </table:table-cell>
          <table:table-cell office:value-type="float" office:value="0" table:style-name="ce20">
            <text:p>0.00</text:p>
          </table:table-cell>
          <table:table-cell office:value-type="float" office:value="5917.86" table:style-name="ce22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688.66" table:style-name="ce20">
            <text:p>6,688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38.52" table:style-name="ce20">
            <text:p>-1,638.52</text:p>
          </table:table-cell>
          <table:table-cell office:value-type="float" office:value="-26.73" table:style-name="ce20">
            <text:p>-26.73</text:p>
          </table:table-cell>
          <table:table-cell office:value-type="float" office:value="5023.41" table:style-name="ce22">
            <text:p>5,02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-28.73" table:style-name="ce20">
            <text:p>-28.73</text:p>
          </table:table-cell>
          <table:table-cell office:value-type="float" office:value="3813.59" table:style-name="ce22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7.08" table:style-name="ce20">
            <text:p>-2,027.08</text:p>
          </table:table-cell>
          <table:table-cell office:value-type="float" office:value="-160.86000000000001" table:style-name="ce20">
            <text:p>-160.86</text:p>
          </table:table-cell>
          <table:table-cell office:value-type="float" office:value="6057.93" table:style-name="ce22">
            <text:p>6,0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916.82" table:style-name="ce20">
            <text:p>-916.82</text:p>
          </table:table-cell>
          <table:table-cell office:value-type="float" office:value="5561.79" table:style-name="ce22">
            <text:p>5,5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0" table:style-name="ce20">
            <text:p>0.00</text:p>
          </table:table-cell>
          <table:table-cell office:value-type="float" office:value="5865.72" table:style-name="ce22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23.2" table:style-name="ce20">
            <text:p>-23.20</text:p>
          </table:table-cell>
          <table:table-cell office:value-type="float" office:value="3319.37" table:style-name="ce22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2.97" table:style-name="ce20">
            <text:p>-1,092.97</text:p>
          </table:table-cell>
          <table:table-cell office:value-type="float" office:value="-21.58" table:style-name="ce20">
            <text:p>-21.58</text:p>
          </table:table-cell>
          <table:table-cell office:value-type="float" office:value="3503.34" table:style-name="ce22">
            <text:p>3,5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7.11" table:style-name="ce20">
            <text:p>-2,297.11</text:p>
          </table:table-cell>
          <table:table-cell office:value-type="float" office:value="-51.14" table:style-name="ce20">
            <text:p>-51.14</text:p>
          </table:table-cell>
          <table:table-cell office:value-type="float" office:value="5322.34" table:style-name="ce22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99.0200000000004" table:style-name="ce20">
            <text:p>4,699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30.9100000000001" table:style-name="ce20">
            <text:p>-1,030.91</text:p>
          </table:table-cell>
          <table:table-cell office:value-type="float" office:value="-1659.85" table:style-name="ce20">
            <text:p>-1,659.85</text:p>
          </table:table-cell>
          <table:table-cell office:value-type="float" office:value="2008.26" table:style-name="ce22">
            <text:p>2,00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08.97" table:style-name="ce20">
            <text:p>4,008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3.91" table:style-name="ce20">
            <text:p>-743.91</text:p>
          </table:table-cell>
          <table:table-cell office:value-type="float" office:value="0" table:style-name="ce20">
            <text:p>0.00</text:p>
          </table:table-cell>
          <table:table-cell office:value-type="float" office:value="3265.06" table:style-name="ce22">
            <text:p>3,2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00.17" table:style-name="ce20">
            <text:p>10,300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33.82" table:style-name="ce20">
            <text:p>-3,033.82</text:p>
          </table:table-cell>
          <table:table-cell office:value-type="float" office:value="0" table:style-name="ce20">
            <text:p>0.00</text:p>
          </table:table-cell>
          <table:table-cell office:value-type="float" office:value="7266.35" table:style-name="ce22">
            <text:p>7,2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0" table:style-name="ce20">
            <text:p>0.00</text:p>
          </table:table-cell>
          <table:table-cell office:value-type="float" office:value="2726.58" table:style-name="ce22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3.53" table:style-name="ce20">
            <text:p>-1,883.53</text:p>
          </table:table-cell>
          <table:table-cell office:value-type="float" office:value="0" table:style-name="ce20">
            <text:p>0.00</text:p>
          </table:table-cell>
          <table:table-cell office:value-type="float" office:value="4638.0200000000004" table:style-name="ce22">
            <text:p>4,63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1520.07" table:style-name="ce20">
            <text:p>-1,520.07</text:p>
          </table:table-cell>
          <table:table-cell office:value-type="float" office:value="1809.87" table:style-name="ce22">
            <text:p>1,8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8697.73" table:style-name="ce20">
            <text:p>8,697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46.6999999999998" table:style-name="ce20">
            <text:p>-2,446.70</text:p>
          </table:table-cell>
          <table:table-cell office:value-type="float" office:value="0" table:style-name="ce20">
            <text:p>0.00</text:p>
          </table:table-cell>
          <table:table-cell office:value-type="float" office:value="6251.03" table:style-name="ce22">
            <text:p>6,2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548.72" table:style-name="ce20">
            <text:p>3,548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8.54" table:style-name="ce20">
            <text:p>-538.54</text:p>
          </table:table-cell>
          <table:table-cell office:value-type="float" office:value="-838.42" table:style-name="ce20">
            <text:p>-838.42</text:p>
          </table:table-cell>
          <table:table-cell office:value-type="float" office:value="2171.7600000000002" table:style-name="ce22">
            <text:p>2,17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-2209.62" table:style-name="ce20">
            <text:p>-2,209.62</text:p>
          </table:table-cell>
          <table:table-cell office:value-type="float" office:value="1175.55" table:style-name="ce22">
            <text:p>1,17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1712.04" table:style-name="ce20">
            <text:p>-1,712.04</text:p>
          </table:table-cell>
          <table:table-cell office:value-type="float" office:value="2206.56" table:style-name="ce22">
            <text:p>2,2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20.62" table:style-name="ce20">
            <text:p>4,52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3.86" table:style-name="ce20">
            <text:p>-873.86</text:p>
          </table:table-cell>
          <table:table-cell office:value-type="float" office:value="-26.81" table:style-name="ce20">
            <text:p>-26.81</text:p>
          </table:table-cell>
          <table:table-cell office:value-type="float" office:value="3619.95" table:style-name="ce22">
            <text:p>3,6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23.2" table:style-name="ce20">
            <text:p>-23.20</text:p>
          </table:table-cell>
          <table:table-cell office:value-type="float" office:value="3121.2" table:style-name="ce22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0" table:style-name="ce20">
            <text:p>0.00</text:p>
          </table:table-cell>
          <table:table-cell office:value-type="float" office:value="4898.88" table:style-name="ce22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8.78" table:style-name="ce20">
            <text:p>-998.78</text:p>
          </table:table-cell>
          <table:table-cell office:value-type="float" office:value="-393.27" table:style-name="ce20">
            <text:p>-393.27</text:p>
          </table:table-cell>
          <table:table-cell office:value-type="float" office:value="3952.96" table:style-name="ce22">
            <text:p>3,95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0" table:style-name="ce20">
            <text:p>0.00</text:p>
          </table:table-cell>
          <table:table-cell office:value-type="float" office:value="3701.43" table:style-name="ce22">
            <text:p>3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868.78" table:style-name="ce20">
            <text:p>6,868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72.58" table:style-name="ce20">
            <text:p>-1,772.58</text:p>
          </table:table-cell>
          <table:table-cell office:value-type="float" office:value="-2049.61" table:style-name="ce20">
            <text:p>-2,049.61</text:p>
          </table:table-cell>
          <table:table-cell office:value-type="float" office:value="3046.59" table:style-name="ce22">
            <text:p>3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1445.25" table:style-name="ce20">
            <text:p>-1,445.25</text:p>
          </table:table-cell>
          <table:table-cell office:value-type="float" office:value="2070.0100000000002" table:style-name="ce22">
            <text:p>2,0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6.54" table:style-name="ce20">
            <text:p>-2,016.54</text:p>
          </table:table-cell>
          <table:table-cell office:value-type="float" office:value="-49.07" table:style-name="ce20">
            <text:p>-49.07</text:p>
          </table:table-cell>
          <table:table-cell office:value-type="float" office:value="5295.58" table:style-name="ce22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0" table:style-name="ce20">
            <text:p>0.00</text:p>
          </table:table-cell>
          <table:table-cell office:value-type="float" office:value="3842.32" table:style-name="ce22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99.0200000000004" table:style-name="ce20">
            <text:p>4,699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30.9100000000001" table:style-name="ce20">
            <text:p>-1,030.91</text:p>
          </table:table-cell>
          <table:table-cell office:value-type="float" office:value="-1086.69" table:style-name="ce20">
            <text:p>-1,086.69</text:p>
          </table:table-cell>
          <table:table-cell office:value-type="float" office:value="2581.42" table:style-name="ce22">
            <text:p>2,5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6.96" table:style-name="ce20">
            <text:p>-1,306.96</text:p>
          </table:table-cell>
          <table:table-cell office:value-type="float" office:value="-30.89" table:style-name="ce20">
            <text:p>-30.89</text:p>
          </table:table-cell>
          <table:table-cell office:value-type="float" office:value="3823.87" table:style-name="ce22">
            <text:p>3,8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-270.29000000000002" table:style-name="ce20">
            <text:p>-270.29</text:p>
          </table:table-cell>
          <table:table-cell office:value-type="float" office:value="4301.3599999999997" table:style-name="ce22">
            <text:p>4,3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0.3900000000001" table:style-name="ce20">
            <text:p>-1,180.39</text:p>
          </table:table-cell>
          <table:table-cell office:value-type="float" office:value="-28.73" table:style-name="ce20">
            <text:p>-28.73</text:p>
          </table:table-cell>
          <table:table-cell office:value-type="float" office:value="4071.52" table:style-name="ce22">
            <text:p>4,07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12.67" table:style-name="ce20">
            <text:p>4,412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23.95" table:style-name="ce20">
            <text:p>-923.95</text:p>
          </table:table-cell>
          <table:table-cell office:value-type="float" office:value="-1080.72" table:style-name="ce20">
            <text:p>-1,080.72</text:p>
          </table:table-cell>
          <table:table-cell office:value-type="float" office:value="2408" table:style-name="ce22">
            <text:p>2,4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958.72" table:style-name="ce20">
            <text:p>3,958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27.67999999999995" table:style-name="ce20">
            <text:p>-627.68</text:p>
          </table:table-cell>
          <table:table-cell office:value-type="float" office:value="-1019.71" table:style-name="ce20">
            <text:p>-1,019.71</text:p>
          </table:table-cell>
          <table:table-cell office:value-type="float" office:value="2311.33" table:style-name="ce22">
            <text:p>2,31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58.64" table:style-name="ce20">
            <text:p>8,25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1.81" table:style-name="ce20">
            <text:p>-2,071.81</text:p>
          </table:table-cell>
          <table:table-cell office:value-type="float" office:value="0" table:style-name="ce20">
            <text:p>0.00</text:p>
          </table:table-cell>
          <table:table-cell office:value-type="float" office:value="6186.83" table:style-name="ce22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0" table:style-name="ce20">
            <text:p>0.00</text:p>
          </table:table-cell>
          <table:table-cell office:value-type="float" office:value="2726.58" table:style-name="ce22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8081.45" table:style-name="ce20">
            <text:p>8,081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35.83" table:style-name="ce20">
            <text:p>-2,635.83</text:p>
          </table:table-cell>
          <table:table-cell office:value-type="float" office:value="-1140.78" table:style-name="ce20">
            <text:p>-1,140.78</text:p>
          </table:table-cell>
          <table:table-cell office:value-type="float" office:value="4304.84" table:style-name="ce22">
            <text:p>4,30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19.46" table:style-name="ce20">
            <text:p>-2,119.46</text:p>
          </table:table-cell>
          <table:table-cell office:value-type="float" office:value="-1115.21" table:style-name="ce20">
            <text:p>-1,115.21</text:p>
          </table:table-cell>
          <table:table-cell office:value-type="float" office:value="5011.2" table:style-name="ce22">
            <text:p>5,0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391.48" table:style-name="ce20">
            <text:p>3,391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48.58000000000004" table:style-name="ce20">
            <text:p>-548.58</text:p>
          </table:table-cell>
          <table:table-cell office:value-type="float" office:value="0" table:style-name="ce20">
            <text:p>0.00</text:p>
          </table:table-cell>
          <table:table-cell office:value-type="float" office:value="2842.9" table:style-name="ce22">
            <text:p>2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7.8399999999999" table:style-name="ce20">
            <text:p>-1,057.84</text:p>
          </table:table-cell>
          <table:table-cell office:value-type="float" office:value="-862.78" table:style-name="ce20">
            <text:p>-862.78</text:p>
          </table:table-cell>
          <table:table-cell office:value-type="float" office:value="3241.1" table:style-name="ce22">
            <text:p>3,24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5.25" table:style-name="ce20">
            <text:p>-885.25</text:p>
          </table:table-cell>
          <table:table-cell office:value-type="float" office:value="-1253.3599999999999" table:style-name="ce20">
            <text:p>-1,253.36</text:p>
          </table:table-cell>
          <table:table-cell office:value-type="float" office:value="2787.53" table:style-name="ce22">
            <text:p>2,78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9.44" table:style-name="ce20">
            <text:p>-869.44</text:p>
          </table:table-cell>
          <table:table-cell office:value-type="float" office:value="-26.73" table:style-name="ce20">
            <text:p>-26.73</text:p>
          </table:table-cell>
          <table:table-cell office:value-type="float" office:value="3611.95" table:style-name="ce22">
            <text:p>3,6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0" table:style-name="ce20">
            <text:p>-970.00</text:p>
          </table:table-cell>
          <table:table-cell office:value-type="float" office:value="-26.73" table:style-name="ce20">
            <text:p>-26.73</text:p>
          </table:table-cell>
          <table:table-cell office:value-type="float" office:value="3628.74" table:style-name="ce22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0" table:style-name="ce20">
            <text:p>0.00</text:p>
          </table:table-cell>
          <table:table-cell office:value-type="float" office:value="4220.41" table:style-name="ce22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5.6" table:style-name="ce20">
            <text:p>-865.60</text:p>
          </table:table-cell>
          <table:table-cell office:value-type="float" office:value="-28.73" table:style-name="ce20">
            <text:p>-28.73</text:p>
          </table:table-cell>
          <table:table-cell office:value-type="float" office:value="3723.56" table:style-name="ce22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739.69" table:style-name="ce20">
            <text:p>6,739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3.5" table:style-name="ce20">
            <text:p>-1,793.50</text:p>
          </table:table-cell>
          <table:table-cell office:value-type="float" office:value="-41.64" table:style-name="ce20">
            <text:p>-41.64</text:p>
          </table:table-cell>
          <table:table-cell office:value-type="float" office:value="4904.55" table:style-name="ce22">
            <text:p>4,9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7.8399999999999" table:style-name="ce20">
            <text:p>-1,057.84</text:p>
          </table:table-cell>
          <table:table-cell office:value-type="float" office:value="-807.08" table:style-name="ce20">
            <text:p>-807.08</text:p>
          </table:table-cell>
          <table:table-cell office:value-type="float" office:value="3296.8" table:style-name="ce22">
            <text:p>3,29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3.94" table:style-name="ce20">
            <text:p>-1,063.94</text:p>
          </table:table-cell>
          <table:table-cell office:value-type="float" office:value="-989.17" table:style-name="ce20">
            <text:p>-989.17</text:p>
          </table:table-cell>
          <table:table-cell office:value-type="float" office:value="2926.86" table:style-name="ce22">
            <text:p>2,92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1004.22" table:style-name="ce20">
            <text:p>-1,004.22</text:p>
          </table:table-cell>
          <table:table-cell office:value-type="float" office:value="2705.42" table:style-name="ce22">
            <text:p>2,7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987.52" table:style-name="ce20">
            <text:p>8,987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86.83" table:style-name="ce20">
            <text:p>-2,286.83</text:p>
          </table:table-cell>
          <table:table-cell office:value-type="float" office:value="-2405.9899999999998" table:style-name="ce20">
            <text:p>-2,405.99</text:p>
          </table:table-cell>
          <table:table-cell office:value-type="float" office:value="4294.7" table:style-name="ce22">
            <text:p>4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12886.02" table:style-name="ce20">
            <text:p>12,886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819.12" table:style-name="ce20">
            <text:p>-3,819.12</text:p>
          </table:table-cell>
          <table:table-cell office:value-type="float" office:value="0" table:style-name="ce20">
            <text:p>0.00</text:p>
          </table:table-cell>
          <table:table-cell office:value-type="float" office:value="9066.9" table:style-name="ce22">
            <text:p>9,06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49" table:style-name="ce20">
            <text:p>-877.49</text:p>
          </table:table-cell>
          <table:table-cell office:value-type="float" office:value="-918.61" table:style-name="ce20">
            <text:p>-918.61</text:p>
          </table:table-cell>
          <table:table-cell office:value-type="float" office:value="2829.37" table:style-name="ce22">
            <text:p>2,8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1671.98" table:style-name="ce20">
            <text:p>-1,671.98</text:p>
          </table:table-cell>
          <table:table-cell office:value-type="float" office:value="4193.74" table:style-name="ce22">
            <text:p>4,1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73.77" table:style-name="ce20">
            <text:p>8,273.77</text:p>
          </table:table-cell>
          <table:table-cell office:value-type="float" office:value="919.31" table:style-name="ce20">
            <text:p>919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8.85" table:style-name="ce20">
            <text:p>-2,168.85</text:p>
          </table:table-cell>
          <table:table-cell office:value-type="float" office:value="-1795.01" table:style-name="ce20">
            <text:p>-1,795.01</text:p>
          </table:table-cell>
          <table:table-cell office:value-type="float" office:value="5229.22" table:style-name="ce22">
            <text:p>5,2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49" table:style-name="ce20">
            <text:p>3,949.00</text:p>
          </table:table-cell>
          <table:table-cell office:value-type="string" table:style-name="ce21">
            <text:p>jun/2020</text:p>
          </table:table-cell>
          <table:table-cell office:value-type="float" office:value="-2537.36" table:style-name="ce20">
            <text:p>-2,537.36</text:p>
          </table:table-cell>
          <table:table-cell office:value-type="float" office:value="0" table:style-name="ce20">
            <text:p>0.00</text:p>
          </table:table-cell>
          <table:table-cell office:value-type="float" office:value="6692.28" table:style-name="ce22">
            <text:p>6,6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50.52" table:style-name="ce20">
            <text:p>-2,450.52</text:p>
          </table:table-cell>
          <table:table-cell office:value-type="float" office:value="-51.14" table:style-name="ce20">
            <text:p>-51.14</text:p>
          </table:table-cell>
          <table:table-cell office:value-type="float" office:value="5168.93" table:style-name="ce22">
            <text:p>5,1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1.38" table:style-name="ce20">
            <text:p>-871.38</text:p>
          </table:table-cell>
          <table:table-cell office:value-type="float" office:value="-28.73" table:style-name="ce20">
            <text:p>-28.73</text:p>
          </table:table-cell>
          <table:table-cell office:value-type="float" office:value="3964.38" table:style-name="ce22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36.11" table:style-name="ce20">
            <text:p>-2,136.11</text:p>
          </table:table-cell>
          <table:table-cell office:value-type="float" office:value="0" table:style-name="ce20">
            <text:p>0.00</text:p>
          </table:table-cell>
          <table:table-cell office:value-type="float" office:value="6517.23" table:style-name="ce22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8506.7900000000009" table:style-name="ce20">
            <text:p>8,506.79</text:p>
          </table:table-cell>
          <table:table-cell office:value-type="float" office:value="1417.8" table:style-name="ce20">
            <text:p>1,417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15.75" table:style-name="ce20">
            <text:p>-2,515.75</text:p>
          </table:table-cell>
          <table:table-cell office:value-type="float" office:value="-56.71" table:style-name="ce20">
            <text:p>-56.71</text:p>
          </table:table-cell>
          <table:table-cell office:value-type="float" office:value="7352.13" table:style-name="ce22">
            <text:p>7,3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00.16" table:style-name="ce20">
            <text:p>10,300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87.88" table:style-name="ce20">
            <text:p>-3,087.88</text:p>
          </table:table-cell>
          <table:table-cell office:value-type="float" office:value="0" table:style-name="ce20">
            <text:p>0.00</text:p>
          </table:table-cell>
          <table:table-cell office:value-type="float" office:value="7212.28" table:style-name="ce22">
            <text:p>7,2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8478.02" table:style-name="ce20">
            <text:p>8,478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8.61" table:style-name="ce20">
            <text:p>-2,248.61</text:p>
          </table:table-cell>
          <table:table-cell office:value-type="float" office:value="-2168.6799999999998" table:style-name="ce20">
            <text:p>-2,168.68</text:p>
          </table:table-cell>
          <table:table-cell office:value-type="float" office:value="4060.73" table:style-name="ce22">
            <text:p>4,0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761.29" table:style-name="ce20">
            <text:p>-761.29</text:p>
          </table:table-cell>
          <table:table-cell office:value-type="float" office:value="5104.43" table:style-name="ce22">
            <text:p>5,1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7.64" table:style-name="ce20">
            <text:p>-2,407.64</text:p>
          </table:table-cell>
          <table:table-cell office:value-type="float" office:value="-54.97" table:style-name="ce20">
            <text:p>-54.97</text:p>
          </table:table-cell>
          <table:table-cell office:value-type="float" office:value="7157.57" table:style-name="ce22">
            <text:p>7,15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11438.54" table:style-name="ce20">
            <text:p>11,438.54</text:p>
          </table:table-cell>
          <table:table-cell office:value-type="float" office:value="1906.42" table:style-name="ce20">
            <text:p>1,906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05.82" table:style-name="ce20">
            <text:p>-3,605.82</text:p>
          </table:table-cell>
          <table:table-cell office:value-type="float" office:value="-59.1" table:style-name="ce20">
            <text:p>-59.10</text:p>
          </table:table-cell>
          <table:table-cell office:value-type="float" office:value="9680.0400000000009" table:style-name="ce22">
            <text:p>9,6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66.819999999999993" table:style-name="ce20">
            <text:p>-66.82</text:p>
          </table:table-cell>
          <table:table-cell office:value-type="float" office:value="3448.44" table:style-name="ce22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51.14" table:style-name="ce20">
            <text:p>-51.14</text:p>
          </table:table-cell>
          <table:table-cell office:value-type="float" office:value="5629.16" table:style-name="ce22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22.35" table:style-name="ce20">
            <text:p>-922.35</text:p>
          </table:table-cell>
          <table:table-cell office:value-type="float" office:value="-133.07" table:style-name="ce20">
            <text:p>-133.07</text:p>
          </table:table-cell>
          <table:table-cell office:value-type="float" office:value="4225.22" table:style-name="ce22">
            <text:p>4,22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4.28" table:style-name="ce20">
            <text:p>-744.28</text:p>
          </table:table-cell>
          <table:table-cell office:value-type="float" office:value="-23.2" table:style-name="ce20">
            <text:p>-23.20</text:p>
          </table:table-cell>
          <table:table-cell office:value-type="float" office:value="3651.47" table:style-name="ce22">
            <text:p>3,6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9.65" table:style-name="ce20">
            <text:p>-799.65</text:p>
          </table:table-cell>
          <table:table-cell office:value-type="float" office:value="-1170.8399999999999" table:style-name="ce20">
            <text:p>-1,170.84</text:p>
          </table:table-cell>
          <table:table-cell office:value-type="float" office:value="2078.13" table:style-name="ce22">
            <text:p>2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7.11" table:style-name="ce20">
            <text:p>-2,297.11</text:p>
          </table:table-cell>
          <table:table-cell office:value-type="float" office:value="-51.14" table:style-name="ce20">
            <text:p>-51.14</text:p>
          </table:table-cell>
          <table:table-cell office:value-type="float" office:value="5322.34" table:style-name="ce22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0.62" table:style-name="ce20">
            <text:p>-880.62</text:p>
          </table:table-cell>
          <table:table-cell office:value-type="float" office:value="-1301.8499999999999" table:style-name="ce20">
            <text:p>-1,301.85</text:p>
          </table:table-cell>
          <table:table-cell office:value-type="float" office:value="1866.15" table:style-name="ce22">
            <text:p>1,8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10.9899999999998" table:style-name="ce20">
            <text:p>-2,310.99</text:p>
          </table:table-cell>
          <table:table-cell office:value-type="float" office:value="-1399.98" table:style-name="ce20">
            <text:p>-1,399.98</text:p>
          </table:table-cell>
          <table:table-cell office:value-type="float" office:value="3650.22" table:style-name="ce22">
            <text:p>3,6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227.76" table:style-name="ce20">
            <text:p>10,227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47.13" table:style-name="ce20">
            <text:p>-3,347.13</text:p>
          </table:table-cell>
          <table:table-cell office:value-type="float" office:value="-2036.58" table:style-name="ce20">
            <text:p>-2,036.58</text:p>
          </table:table-cell>
          <table:table-cell office:value-type="float" office:value="4844.05" table:style-name="ce22">
            <text:p>4,8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05.1400000000001" table:style-name="ce20">
            <text:p>-1,205.14</text:p>
          </table:table-cell>
          <table:table-cell office:value-type="float" office:value="-28.73" table:style-name="ce20">
            <text:p>-28.73</text:p>
          </table:table-cell>
          <table:table-cell office:value-type="float" office:value="4355.0200000000004" table:style-name="ce22">
            <text:p>4,3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28.28" table:style-name="ce20">
            <text:p>5,128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88.67" table:style-name="ce20">
            <text:p>-1,088.67</text:p>
          </table:table-cell>
          <table:table-cell office:value-type="float" office:value="0" table:style-name="ce20">
            <text:p>0.00</text:p>
          </table:table-cell>
          <table:table-cell office:value-type="float" office:value="4039.61" table:style-name="ce22">
            <text:p>4,0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83.6200000000008" table:style-name="ce20">
            <text:p>8,683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5.04" table:style-name="ce20">
            <text:p>-2,145.04</text:p>
          </table:table-cell>
          <table:table-cell office:value-type="float" office:value="-1747.05" table:style-name="ce20">
            <text:p>-1,747.05</text:p>
          </table:table-cell>
          <table:table-cell office:value-type="float" office:value="4791.53" table:style-name="ce22">
            <text:p>4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54" table:style-name="ce20">
            <text:p>-1,163.54</text:p>
          </table:table-cell>
          <table:table-cell office:value-type="float" office:value="-1379.99" table:style-name="ce20">
            <text:p>-1,379.99</text:p>
          </table:table-cell>
          <table:table-cell office:value-type="float" office:value="2436.44" table:style-name="ce22">
            <text:p>2,4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4.34" table:style-name="ce20">
            <text:p>-964.34</text:p>
          </table:table-cell>
          <table:table-cell office:value-type="float" office:value="-26.73" table:style-name="ce20">
            <text:p>-26.73</text:p>
          </table:table-cell>
          <table:table-cell office:value-type="float" office:value="3988.9" table:style-name="ce22">
            <text:p>3,9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20.62" table:style-name="ce20">
            <text:p>4,52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4.68" table:style-name="ce20">
            <text:p>-1,054.68</text:p>
          </table:table-cell>
          <table:table-cell office:value-type="float" office:value="-865.81" table:style-name="ce20">
            <text:p>-865.81</text:p>
          </table:table-cell>
          <table:table-cell office:value-type="float" office:value="2600.13" table:style-name="ce22">
            <text:p>2,6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082.54" table:style-name="ce20">
            <text:p>3,082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07.37" table:style-name="ce20">
            <text:p>-607.37</text:p>
          </table:table-cell>
          <table:table-cell office:value-type="float" office:value="0" table:style-name="ce20">
            <text:p>0.00</text:p>
          </table:table-cell>
          <table:table-cell office:value-type="float" office:value="2475.17" table:style-name="ce22">
            <text:p>2,4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10577.69" table:style-name="ce20">
            <text:p>10,577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98.17" table:style-name="ce20">
            <text:p>-3,198.17</text:p>
          </table:table-cell>
          <table:table-cell office:value-type="float" office:value="-3900.3" table:style-name="ce20">
            <text:p>-3,900.30</text:p>
          </table:table-cell>
          <table:table-cell office:value-type="float" office:value="3479.22" table:style-name="ce22">
            <text:p>3,4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58.64" table:style-name="ce20">
            <text:p>8,25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1.81" table:style-name="ce20">
            <text:p>-2,071.81</text:p>
          </table:table-cell>
          <table:table-cell office:value-type="float" office:value="0" table:style-name="ce20">
            <text:p>0.00</text:p>
          </table:table-cell>
          <table:table-cell office:value-type="float" office:value="6186.83" table:style-name="ce22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8.67" table:style-name="ce20">
            <text:p>-968.67</text:p>
          </table:table-cell>
          <table:table-cell office:value-type="float" office:value="-28.73" table:style-name="ce20">
            <text:p>-28.73</text:p>
          </table:table-cell>
          <table:table-cell office:value-type="float" office:value="3867.09" table:style-name="ce22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93.81" table:style-name="ce20">
            <text:p>-1,893.81</text:p>
          </table:table-cell>
          <table:table-cell office:value-type="float" office:value="0" table:style-name="ce20">
            <text:p>0.00</text:p>
          </table:table-cell>
          <table:table-cell office:value-type="float" office:value="4543.55" table:style-name="ce22">
            <text:p>4,5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0" table:style-name="ce20">
            <text:p>0.00</text:p>
          </table:table-cell>
          <table:table-cell office:value-type="float" office:value="4900.4799999999996" table:style-name="ce22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83.5499999999993" table:style-name="ce20">
            <text:p>8,283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2.46" table:style-name="ce20">
            <text:p>-2,142.46</text:p>
          </table:table-cell>
          <table:table-cell office:value-type="float" office:value="-139.38999999999999" table:style-name="ce20">
            <text:p>-139.39</text:p>
          </table:table-cell>
          <table:table-cell office:value-type="float" office:value="6001.7" table:style-name="ce22">
            <text:p>6,0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8911.8799999999992" table:style-name="ce20">
            <text:p>8,911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53.88" table:style-name="ce20">
            <text:p>-2,653.88</text:p>
          </table:table-cell>
          <table:table-cell office:value-type="float" office:value="-56.71" table:style-name="ce20">
            <text:p>-56.71</text:p>
          </table:table-cell>
          <table:table-cell office:value-type="float" office:value="6201.29" table:style-name="ce22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1444.24" table:style-name="ce20">
            <text:p>1,444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20.6999999999998" table:style-name="ce20">
            <text:p>-2,220.70</text:p>
          </table:table-cell>
          <table:table-cell office:value-type="float" office:value="-1309.1600000000001" table:style-name="ce20">
            <text:p>-1,309.16</text:p>
          </table:table-cell>
          <table:table-cell office:value-type="float" office:value="6579.84" table:style-name="ce22">
            <text:p>6,5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34.8" table:style-name="ce20">
            <text:p>6,734.80</text:p>
          </table:table-cell>
          <table:table-cell office:value-type="float" office:value="1122.47" table:style-name="ce20">
            <text:p>1,122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47.07" table:style-name="ce20">
            <text:p>-1,647.07</text:p>
          </table:table-cell>
          <table:table-cell office:value-type="float" office:value="-41.64" table:style-name="ce20">
            <text:p>-41.64</text:p>
          </table:table-cell>
          <table:table-cell office:value-type="float" office:value="6168.56" table:style-name="ce22">
            <text:p>6,1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-23.2" table:style-name="ce20">
            <text:p>-23.20</text:p>
          </table:table-cell>
          <table:table-cell office:value-type="float" office:value="3361.97" table:style-name="ce22">
            <text:p>3,3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1547.74" table:style-name="ce20">
            <text:p>1,547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38.77" table:style-name="ce20">
            <text:p>-2,838.77</text:p>
          </table:table-cell>
          <table:table-cell office:value-type="float" office:value="-59.1" table:style-name="ce20">
            <text:p>-59.10</text:p>
          </table:table-cell>
          <table:table-cell office:value-type="float" office:value="7936.3" table:style-name="ce22">
            <text:p>7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7711.72" table:style-name="ce20">
            <text:p>7,71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0.61" table:style-name="ce20">
            <text:p>-2,160.61</text:p>
          </table:table-cell>
          <table:table-cell office:value-type="float" office:value="-49.07" table:style-name="ce20">
            <text:p>-49.07</text:p>
          </table:table-cell>
          <table:table-cell office:value-type="float" office:value="5502.04" table:style-name="ce22">
            <text:p>5,5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4005.1" table:style-name="ce20">
            <text:p>14,005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307.32" table:style-name="ce20">
            <text:p>-4,307.32</text:p>
          </table:table-cell>
          <table:table-cell office:value-type="float" office:value="-73.25" table:style-name="ce20">
            <text:p>-73.25</text:p>
          </table:table-cell>
          <table:table-cell office:value-type="float" office:value="9624.5300000000007" table:style-name="ce22">
            <text:p>9,6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11.37" table:style-name="ce20">
            <text:p>4,711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8.47" table:style-name="ce20">
            <text:p>-658.47</text:p>
          </table:table-cell>
          <table:table-cell office:value-type="float" office:value="-1823.88" table:style-name="ce20">
            <text:p>-1,823.88</text:p>
          </table:table-cell>
          <table:table-cell office:value-type="float" office:value="2229.02" table:style-name="ce22">
            <text:p>2,2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91.56" table:style-name="ce20">
            <text:p>-2,091.56</text:p>
          </table:table-cell>
          <table:table-cell office:value-type="float" office:value="-51.14" table:style-name="ce20">
            <text:p>-51.14</text:p>
          </table:table-cell>
          <table:table-cell office:value-type="float" office:value="5527.89" table:style-name="ce22">
            <text:p>5,5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09.98" table:style-name="ce20">
            <text:p>-2,709.98</text:p>
          </table:table-cell>
          <table:table-cell office:value-type="float" office:value="0" table:style-name="ce20">
            <text:p>0.00</text:p>
          </table:table-cell>
          <table:table-cell office:value-type="float" office:value="5535.89" table:style-name="ce22">
            <text:p>5,5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24.94" table:style-name="ce20">
            <text:p>-24.94</text:p>
          </table:table-cell>
          <table:table-cell office:value-type="float" office:value="3305" table:style-name="ce22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2738.79" table:style-name="ce20">
            <text:p>12,738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21.05" table:style-name="ce20">
            <text:p>-3,621.05</text:p>
          </table:table-cell>
          <table:table-cell office:value-type="float" office:value="0" table:style-name="ce20">
            <text:p>0.00</text:p>
          </table:table-cell>
          <table:table-cell office:value-type="float" office:value="9117.74" table:style-name="ce22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-28.73" table:style-name="ce20">
            <text:p>-28.73</text:p>
          </table:table-cell>
          <table:table-cell office:value-type="float" office:value="3913.64" table:style-name="ce22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6.48" table:style-name="ce20">
            <text:p>-1,006.48</text:p>
          </table:table-cell>
          <table:table-cell office:value-type="float" office:value="-614.99" table:style-name="ce20">
            <text:p>-614.99</text:p>
          </table:table-cell>
          <table:table-cell office:value-type="float" office:value="3358.5" table:style-name="ce22">
            <text:p>3,3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96.4" table:style-name="ce20">
            <text:p>-596.40</text:p>
          </table:table-cell>
          <table:table-cell office:value-type="float" office:value="0" table:style-name="ce20">
            <text:p>0.00</text:p>
          </table:table-cell>
          <table:table-cell office:value-type="float" office:value="2794.39" table:style-name="ce22">
            <text:p>2,7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0" table:style-name="ce20">
            <text:p>0.00</text:p>
          </table:table-cell>
          <table:table-cell office:value-type="float" office:value="4900.4799999999996" table:style-name="ce22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77.25" table:style-name="ce20">
            <text:p>-1,077.25</text:p>
          </table:table-cell>
          <table:table-cell office:value-type="float" office:value="-28.73" table:style-name="ce20">
            <text:p>-28.73</text:p>
          </table:table-cell>
          <table:table-cell office:value-type="float" office:value="3717.13" table:style-name="ce22">
            <text:p>3,71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0" table:style-name="ce20">
            <text:p>0.00</text:p>
          </table:table-cell>
          <table:table-cell office:value-type="float" office:value="3802" table:style-name="ce22">
            <text:p>3,80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391.48" table:style-name="ce20">
            <text:p>3,391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93.09" table:style-name="ce20">
            <text:p>-493.09</text:p>
          </table:table-cell>
          <table:table-cell office:value-type="float" office:value="0" table:style-name="ce20">
            <text:p>0.00</text:p>
          </table:table-cell>
          <table:table-cell office:value-type="float" office:value="2898.39" table:style-name="ce22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5.6" table:style-name="ce20">
            <text:p>-865.60</text:p>
          </table:table-cell>
          <table:table-cell office:value-type="float" office:value="-28.73" table:style-name="ce20">
            <text:p>-28.73</text:p>
          </table:table-cell>
          <table:table-cell office:value-type="float" office:value="3723.56" table:style-name="ce22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0" table:style-name="ce20">
            <text:p>0.00</text:p>
          </table:table-cell>
          <table:table-cell office:value-type="float" office:value="5929.9" table:style-name="ce22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9.65" table:style-name="ce20">
            <text:p>-799.65</text:p>
          </table:table-cell>
          <table:table-cell office:value-type="float" office:value="-24.94" table:style-name="ce20">
            <text:p>-24.94</text:p>
          </table:table-cell>
          <table:table-cell office:value-type="float" office:value="3224.03" table:style-name="ce22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31.3399999999999" table:style-name="ce20">
            <text:p>-1,231.34</text:p>
          </table:table-cell>
          <table:table-cell office:value-type="float" office:value="0" table:style-name="ce20">
            <text:p>0.00</text:p>
          </table:table-cell>
          <table:table-cell office:value-type="float" office:value="3872.05" table:style-name="ce22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7.08" table:style-name="ce20">
            <text:p>-917.08</text:p>
          </table:table-cell>
          <table:table-cell office:value-type="float" office:value="0" table:style-name="ce20">
            <text:p>0.00</text:p>
          </table:table-cell>
          <table:table-cell office:value-type="float" office:value="4119.68" table:style-name="ce22">
            <text:p>4,1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803.85" table:style-name="ce20">
            <text:p>80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6.87" table:style-name="ce20">
            <text:p>-996.87</text:p>
          </table:table-cell>
          <table:table-cell office:value-type="float" office:value="-28.73" table:style-name="ce20">
            <text:p>-28.73</text:p>
          </table:table-cell>
          <table:table-cell office:value-type="float" office:value="4601.3599999999997" table:style-name="ce22">
            <text:p>4,6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60.99" table:style-name="ce20">
            <text:p>-1,060.99</text:p>
          </table:table-cell>
          <table:table-cell office:value-type="float" office:value="-458.84" table:style-name="ce20">
            <text:p>-458.84</text:p>
          </table:table-cell>
          <table:table-cell office:value-type="float" office:value="2797.39" table:style-name="ce22">
            <text:p>2,7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93.55" table:style-name="ce20">
            <text:p>-2,993.55</text:p>
          </table:table-cell>
          <table:table-cell office:value-type="float" office:value="-59.1" table:style-name="ce20">
            <text:p>-59.10</text:p>
          </table:table-cell>
          <table:table-cell office:value-type="float" office:value="6233.78" table:style-name="ce22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-1615.57" table:style-name="ce20">
            <text:p>-1,615.57</text:p>
          </table:table-cell>
          <table:table-cell office:value-type="float" office:value="4858.07" table:style-name="ce22">
            <text:p>4,8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3.46" table:style-name="ce20">
            <text:p>-2,243.46</text:p>
          </table:table-cell>
          <table:table-cell office:value-type="float" office:value="-1826.52" table:style-name="ce20">
            <text:p>-1,826.52</text:p>
          </table:table-cell>
          <table:table-cell office:value-type="float" office:value="3843.31" table:style-name="ce22">
            <text:p>3,84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29.1499999999996" table:style-name="ce20">
            <text:p>4,329.1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6.18" table:style-name="ce20">
            <text:p>-806.18</text:p>
          </table:table-cell>
          <table:table-cell office:value-type="float" office:value="-998.83" table:style-name="ce20">
            <text:p>-998.83</text:p>
          </table:table-cell>
          <table:table-cell office:value-type="float" office:value="2524.14" table:style-name="ce22">
            <text:p>2,5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544.92" table:style-name="ce20">
            <text:p>3,544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4.92" table:style-name="ce20">
            <text:p>-714.92</text:p>
          </table:table-cell>
          <table:table-cell office:value-type="float" office:value="-21.58" table:style-name="ce20">
            <text:p>-21.58</text:p>
          </table:table-cell>
          <table:table-cell office:value-type="float" office:value="2808.42" table:style-name="ce22">
            <text:p>2,8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67.5" table:style-name="ce20">
            <text:p>4,267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1.08" table:style-name="ce20">
            <text:p>-791.08</text:p>
          </table:table-cell>
          <table:table-cell office:value-type="float" office:value="-24.94" table:style-name="ce20">
            <text:p>-24.94</text:p>
          </table:table-cell>
          <table:table-cell office:value-type="float" office:value="3451.48" table:style-name="ce22">
            <text:p>3,4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24.94" table:style-name="ce20">
            <text:p>-24.94</text:p>
          </table:table-cell>
          <table:table-cell office:value-type="float" office:value="3305" table:style-name="ce22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21.98" table:style-name="ce20">
            <text:p>3,621.98</text:p>
          </table:table-cell>
          <table:table-cell office:value-type="float" office:value="603.66" table:style-name="ce20">
            <text:p>603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76.49" table:style-name="ce20">
            <text:p>-776.49</text:p>
          </table:table-cell>
          <table:table-cell office:value-type="float" office:value="0" table:style-name="ce20">
            <text:p>0.00</text:p>
          </table:table-cell>
          <table:table-cell office:value-type="float" office:value="3449.15" table:style-name="ce22">
            <text:p>3,4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3963.55" table:style-name="ce20">
            <text:p>13,963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266.4799999999996" table:style-name="ce20">
            <text:p>-4,266.48</text:p>
          </table:table-cell>
          <table:table-cell office:value-type="float" office:value="-3130.58" table:style-name="ce20">
            <text:p>-3,130.58</text:p>
          </table:table-cell>
          <table:table-cell office:value-type="float" office:value="6566.49" table:style-name="ce22">
            <text:p>6,56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-26.73" table:style-name="ce20">
            <text:p>-26.73</text:p>
          </table:table-cell>
          <table:table-cell office:value-type="float" office:value="3674.7" table:style-name="ce22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-28.73" table:style-name="ce20">
            <text:p>-28.73</text:p>
          </table:table-cell>
          <table:table-cell office:value-type="float" office:value="3773.27" table:style-name="ce22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3.46" table:style-name="ce20">
            <text:p>-2,243.46</text:p>
          </table:table-cell>
          <table:table-cell office:value-type="float" office:value="-52.76" table:style-name="ce20">
            <text:p>-52.76</text:p>
          </table:table-cell>
          <table:table-cell office:value-type="float" office:value="5617.07" table:style-name="ce22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58.64" table:style-name="ce20">
            <text:p>8,258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1.81" table:style-name="ce20">
            <text:p>-2,071.81</text:p>
          </table:table-cell>
          <table:table-cell office:value-type="float" office:value="0" table:style-name="ce20">
            <text:p>0.00</text:p>
          </table:table-cell>
          <table:table-cell office:value-type="float" office:value="6186.83" table:style-name="ce22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32.1" table:style-name="ce20">
            <text:p>5,532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9.79" table:style-name="ce20">
            <text:p>-1,169.79</text:p>
          </table:table-cell>
          <table:table-cell office:value-type="float" office:value="-28.73" table:style-name="ce20">
            <text:p>-28.73</text:p>
          </table:table-cell>
          <table:table-cell office:value-type="float" office:value="4333.58" table:style-name="ce22">
            <text:p>4,33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8.23" table:style-name="ce20">
            <text:p>5,288.23</text:p>
          </table:table-cell>
          <table:table-cell office:value-type="float" office:value="881.37" table:style-name="ce20">
            <text:p>881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3.7" table:style-name="ce20">
            <text:p>-1,093.70</text:p>
          </table:table-cell>
          <table:table-cell office:value-type="float" office:value="-448.52" table:style-name="ce20">
            <text:p>-448.52</text:p>
          </table:table-cell>
          <table:table-cell office:value-type="float" office:value="4627.38" table:style-name="ce22">
            <text:p>4,6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0" table:style-name="ce20">
            <text:p>0.00</text:p>
          </table:table-cell>
          <table:table-cell office:value-type="float" office:value="6478.61" table:style-name="ce22">
            <text:p>6,47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1023.93" table:style-name="ce20">
            <text:p>-1,023.93</text:p>
          </table:table-cell>
          <table:table-cell office:value-type="float" office:value="2306.0100000000002" table:style-name="ce22">
            <text:p>2,3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13932.44" table:style-name="ce20">
            <text:p>13,932.44</text:p>
          </table:table-cell>
          <table:table-cell office:value-type="float" office:value="2322.0700000000002" table:style-name="ce20">
            <text:p>2,32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87.05" table:style-name="ce20">
            <text:p>-3,787.05</text:p>
          </table:table-cell>
          <table:table-cell office:value-type="float" office:value="0" table:style-name="ce20">
            <text:p>0.00</text:p>
          </table:table-cell>
          <table:table-cell office:value-type="float" office:value="12467.46" table:style-name="ce22">
            <text:p>12,4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0" table:style-name="ce20">
            <text:p>0.00</text:p>
          </table:table-cell>
          <table:table-cell office:value-type="float" office:value="3329.94" table:style-name="ce22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184.59" table:style-name="ce20">
            <text:p>-184.59</text:p>
          </table:table-cell>
          <table:table-cell office:value-type="float" office:value="3330.67" table:style-name="ce22">
            <text:p>3,3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32.24" table:style-name="ce20">
            <text:p>7,03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2.36" table:style-name="ce20">
            <text:p>-1,712.36</text:p>
          </table:table-cell>
          <table:table-cell office:value-type="float" office:value="-92.96" table:style-name="ce20">
            <text:p>-92.96</text:p>
          </table:table-cell>
          <table:table-cell office:value-type="float" office:value="5226.92" table:style-name="ce22">
            <text:p>5,2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-21.58" table:style-name="ce20">
            <text:p>-21.58</text:p>
          </table:table-cell>
          <table:table-cell office:value-type="float" office:value="2705" table:style-name="ce22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6.73" table:style-name="ce20">
            <text:p>-26.73</text:p>
          </table:table-cell>
          <table:table-cell office:value-type="float" office:value="4193.68" table:style-name="ce22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872.73" table:style-name="ce20">
            <text:p>-872.73</text:p>
          </table:table-cell>
          <table:table-cell office:value-type="float" office:value="3347.68" table:style-name="ce22">
            <text:p>3,3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4.34" table:style-name="ce20">
            <text:p>-964.34</text:p>
          </table:table-cell>
          <table:table-cell office:value-type="float" office:value="-1430.42" table:style-name="ce20">
            <text:p>-1,430.42</text:p>
          </table:table-cell>
          <table:table-cell office:value-type="float" office:value="2585.21" table:style-name="ce22">
            <text:p>2,5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3326.62" table:style-name="ce20">
            <text:p>13,326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59.33" table:style-name="ce20">
            <text:p>-3,559.33</text:p>
          </table:table-cell>
          <table:table-cell office:value-type="float" office:value="0" table:style-name="ce20">
            <text:p>0.00</text:p>
          </table:table-cell>
          <table:table-cell office:value-type="float" office:value="9767.2900000000009" table:style-name="ce22">
            <text:p>9,7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58.67" table:style-name="ce20">
            <text:p>4,758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52.66" table:style-name="ce20">
            <text:p>-852.66</text:p>
          </table:table-cell>
          <table:table-cell office:value-type="float" office:value="-580.64" table:style-name="ce20">
            <text:p>-580.64</text:p>
          </table:table-cell>
          <table:table-cell office:value-type="float" office:value="3325.37" table:style-name="ce22">
            <text:p>3,3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1086.93" table:style-name="ce20">
            <text:p>1,086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96.58" table:style-name="ce20">
            <text:p>-1,796.58</text:p>
          </table:table-cell>
          <table:table-cell office:value-type="float" office:value="0" table:style-name="ce20">
            <text:p>0.00</text:p>
          </table:table-cell>
          <table:table-cell office:value-type="float" office:value="5811.9" table:style-name="ce22">
            <text:p>5,8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7.08" table:style-name="ce20">
            <text:p>-917.08</text:p>
          </table:table-cell>
          <table:table-cell office:value-type="float" office:value="-23.2" table:style-name="ce20">
            <text:p>-23.20</text:p>
          </table:table-cell>
          <table:table-cell office:value-type="float" office:value="4096.4799999999996" table:style-name="ce22">
            <text:p>4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76.7999999999993" table:style-name="ce20">
            <text:p>8,276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7.17" table:style-name="ce20">
            <text:p>-2,077.17</text:p>
          </table:table-cell>
          <table:table-cell office:value-type="float" office:value="-2155.25" table:style-name="ce20">
            <text:p>-2,155.25</text:p>
          </table:table-cell>
          <table:table-cell office:value-type="float" office:value="4044.38" table:style-name="ce22">
            <text:p>4,0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7.2" table:style-name="ce20">
            <text:p>-1,027.20</text:p>
          </table:table-cell>
          <table:table-cell office:value-type="float" office:value="-761.87" table:style-name="ce20">
            <text:p>-761.87</text:p>
          </table:table-cell>
          <table:table-cell office:value-type="float" office:value="3314.32" table:style-name="ce22">
            <text:p>3,31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0" table:style-name="ce20">
            <text:p>0.00</text:p>
          </table:table-cell>
          <table:table-cell office:value-type="float" office:value="4900.4799999999996" table:style-name="ce22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273.67" table:style-name="ce20">
            <text:p>-273.67</text:p>
          </table:table-cell>
          <table:table-cell office:value-type="float" office:value="3068.9" table:style-name="ce22">
            <text:p>3,06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5.62" table:style-name="ce20">
            <text:p>-715.62</text:p>
          </table:table-cell>
          <table:table-cell office:value-type="float" office:value="-26.73" table:style-name="ce20">
            <text:p>-26.73</text:p>
          </table:table-cell>
          <table:table-cell office:value-type="float" office:value="3574.87" table:style-name="ce22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08.99" table:style-name="ce20">
            <text:p>-1,408.99</text:p>
          </table:table-cell>
          <table:table-cell office:value-type="float" office:value="-28.73" table:style-name="ce20">
            <text:p>-28.73</text:p>
          </table:table-cell>
          <table:table-cell office:value-type="float" office:value="4151.17" table:style-name="ce22">
            <text:p>4,1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8035.86" table:style-name="ce20">
            <text:p>8,035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3.84" table:style-name="ce20">
            <text:p>-2,293.84</text:p>
          </table:table-cell>
          <table:table-cell office:value-type="float" office:value="-51.14" table:style-name="ce20">
            <text:p>-51.14</text:p>
          </table:table-cell>
          <table:table-cell office:value-type="float" office:value="5690.88" table:style-name="ce22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7.2" table:style-name="ce20">
            <text:p>-1,027.20</text:p>
          </table:table-cell>
          <table:table-cell office:value-type="float" office:value="-28.73" table:style-name="ce20">
            <text:p>-28.73</text:p>
          </table:table-cell>
          <table:table-cell office:value-type="float" office:value="4047.46" table:style-name="ce22">
            <text:p>4,04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87.65" table:style-name="ce20">
            <text:p>-87.65</text:p>
          </table:table-cell>
          <table:table-cell office:value-type="float" office:value="4811.2299999999996" table:style-name="ce22">
            <text:p>4,81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09.98" table:style-name="ce20">
            <text:p>-2,709.98</text:p>
          </table:table-cell>
          <table:table-cell office:value-type="float" office:value="-97.59" table:style-name="ce20">
            <text:p>-97.59</text:p>
          </table:table-cell>
          <table:table-cell office:value-type="float" office:value="5438.3" table:style-name="ce22">
            <text:p>5,43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-28.73" table:style-name="ce20">
            <text:p>-28.73</text:p>
          </table:table-cell>
          <table:table-cell office:value-type="float" office:value="3773.27" table:style-name="ce22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36.11" table:style-name="ce20">
            <text:p>-2,136.11</text:p>
          </table:table-cell>
          <table:table-cell office:value-type="float" office:value="0" table:style-name="ce20">
            <text:p>0.00</text:p>
          </table:table-cell>
          <table:table-cell office:value-type="float" office:value="6517.23" table:style-name="ce22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20.5899999999999" table:style-name="ce20">
            <text:p>-1,120.59</text:p>
          </table:table-cell>
          <table:table-cell office:value-type="float" office:value="0" table:style-name="ce20">
            <text:p>0.00</text:p>
          </table:table-cell>
          <table:table-cell office:value-type="float" office:value="3743.9" table:style-name="ce22">
            <text:p>3,7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09.74" table:style-name="ce20">
            <text:p>5,409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16.33" table:style-name="ce20">
            <text:p>-1,116.33</text:p>
          </table:table-cell>
          <table:table-cell office:value-type="float" office:value="-1486.76" table:style-name="ce20">
            <text:p>-1,486.76</text:p>
          </table:table-cell>
          <table:table-cell office:value-type="float" office:value="2806.65" table:style-name="ce22">
            <text:p>2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28.73" table:style-name="ce20">
            <text:p>-28.73</text:p>
          </table:table-cell>
          <table:table-cell office:value-type="float" office:value="3588.55" table:style-name="ce22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0" table:style-name="ce20">
            <text:p>-970.00</text:p>
          </table:table-cell>
          <table:table-cell office:value-type="float" office:value="-26.73" table:style-name="ce20">
            <text:p>-26.73</text:p>
          </table:table-cell>
          <table:table-cell office:value-type="float" office:value="3628.74" table:style-name="ce22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5.41" table:style-name="ce20">
            <text:p>-2,035.41</text:p>
          </table:table-cell>
          <table:table-cell office:value-type="float" office:value="-178.71" table:style-name="ce20">
            <text:p>-178.71</text:p>
          </table:table-cell>
          <table:table-cell office:value-type="float" office:value="6451.34" table:style-name="ce22">
            <text:p>6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32.24" table:style-name="ce20">
            <text:p>7,03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51.67" table:style-name="ce20">
            <text:p>-1,451.67</text:p>
          </table:table-cell>
          <table:table-cell office:value-type="float" office:value="0" table:style-name="ce20">
            <text:p>0.00</text:p>
          </table:table-cell>
          <table:table-cell office:value-type="float" office:value="5580.57" table:style-name="ce22">
            <text:p>5,5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40.56" table:style-name="ce20">
            <text:p>-940.56</text:p>
          </table:table-cell>
          <table:table-cell office:value-type="float" office:value="-329.1" table:style-name="ce20">
            <text:p>-329.10</text:p>
          </table:table-cell>
          <table:table-cell office:value-type="float" office:value="3047.56" table:style-name="ce22">
            <text:p>3,04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4.34" table:style-name="ce20">
            <text:p>-964.34</text:p>
          </table:table-cell>
          <table:table-cell office:value-type="float" office:value="-606.47" table:style-name="ce20">
            <text:p>-606.47</text:p>
          </table:table-cell>
          <table:table-cell office:value-type="float" office:value="3409.16" table:style-name="ce22">
            <text:p>3,4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6.48" table:style-name="ce20">
            <text:p>-1,006.48</text:p>
          </table:table-cell>
          <table:table-cell office:value-type="float" office:value="-26.73" table:style-name="ce20">
            <text:p>-26.73</text:p>
          </table:table-cell>
          <table:table-cell office:value-type="float" office:value="3946.76" table:style-name="ce22">
            <text:p>3,9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1.38" table:style-name="ce20">
            <text:p>-871.38</text:p>
          </table:table-cell>
          <table:table-cell office:value-type="float" office:value="-28.73" table:style-name="ce20">
            <text:p>-28.73</text:p>
          </table:table-cell>
          <table:table-cell office:value-type="float" office:value="3964.38" table:style-name="ce22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97.11" table:style-name="ce20">
            <text:p>-2,297.11</text:p>
          </table:table-cell>
          <table:table-cell office:value-type="float" office:value="-1796.52" table:style-name="ce20">
            <text:p>-1,796.52</text:p>
          </table:table-cell>
          <table:table-cell office:value-type="float" office:value="3576.96" table:style-name="ce22">
            <text:p>3,5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2.12" table:style-name="ce20">
            <text:p>-912.12</text:p>
          </table:table-cell>
          <table:table-cell office:value-type="float" office:value="-1753.53" table:style-name="ce20">
            <text:p>-1,753.53</text:p>
          </table:table-cell>
          <table:table-cell office:value-type="float" office:value="1651.57" table:style-name="ce22">
            <text:p>1,6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5.6" table:style-name="ce20">
            <text:p>-865.60</text:p>
          </table:table-cell>
          <table:table-cell office:value-type="float" office:value="-1186.6500000000001" table:style-name="ce20">
            <text:p>-1,186.65</text:p>
          </table:table-cell>
          <table:table-cell office:value-type="float" office:value="2565.64" table:style-name="ce22">
            <text:p>2,5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-41.64" table:style-name="ce20">
            <text:p>-41.64</text:p>
          </table:table-cell>
          <table:table-cell office:value-type="float" office:value="4858.84" table:style-name="ce22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1760.21" table:style-name="ce20">
            <text:p>1,760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9.98" table:style-name="ce20">
            <text:p>-1,109.98</text:p>
          </table:table-cell>
          <table:table-cell office:value-type="float" office:value="-874.75" table:style-name="ce20">
            <text:p>-874.75</text:p>
          </table:table-cell>
          <table:table-cell office:value-type="float" office:value="5056.12" table:style-name="ce22">
            <text:p>5,0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95.96" table:style-name="ce20">
            <text:p>5,495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71.1099999999999" table:style-name="ce20">
            <text:p>-1,171.11</text:p>
          </table:table-cell>
          <table:table-cell office:value-type="float" office:value="0" table:style-name="ce20">
            <text:p>0.00</text:p>
          </table:table-cell>
          <table:table-cell office:value-type="float" office:value="4324.8500000000004" table:style-name="ce22">
            <text:p>4,3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431.44" table:style-name="ce20">
            <text:p>-431.44</text:p>
          </table:table-cell>
          <table:table-cell office:value-type="float" office:value="3788.97" table:style-name="ce22">
            <text:p>3,7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23.68" table:style-name="ce20">
            <text:p>-823.68</text:p>
          </table:table-cell>
          <table:table-cell office:value-type="float" office:value="0" table:style-name="ce20">
            <text:p>0.00</text:p>
          </table:table-cell>
          <table:table-cell office:value-type="float" office:value="3302.64" table:style-name="ce22">
            <text:p>3,3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25" table:style-name="ce20">
            <text:p>-1,163.25</text:p>
          </table:table-cell>
          <table:table-cell office:value-type="float" office:value="-1217.44" table:style-name="ce20">
            <text:p>-1,217.44</text:p>
          </table:table-cell>
          <table:table-cell office:value-type="float" office:value="2483.8000000000002" table:style-name="ce22">
            <text:p>2,4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8.69" table:style-name="ce20">
            <text:p>-918.69</text:p>
          </table:table-cell>
          <table:table-cell office:value-type="float" office:value="-1615.3" table:style-name="ce20">
            <text:p>-1,615.30</text:p>
          </table:table-cell>
          <table:table-cell office:value-type="float" office:value="2083.9" table:style-name="ce22">
            <text:p>2,0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89" table:style-name="ce20">
            <text:p>-815.89</text:p>
          </table:table-cell>
          <table:table-cell office:value-type="float" office:value="-28.73" table:style-name="ce20">
            <text:p>-28.73</text:p>
          </table:table-cell>
          <table:table-cell office:value-type="float" office:value="3773.27" table:style-name="ce22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479.42" table:style-name="ce20">
            <text:p>3,47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2.02" table:style-name="ce20">
            <text:p>-632.02</text:p>
          </table:table-cell>
          <table:table-cell office:value-type="float" office:value="-222.63" table:style-name="ce20">
            <text:p>-222.63</text:p>
          </table:table-cell>
          <table:table-cell office:value-type="float" office:value="2624.77" table:style-name="ce22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-878.62" table:style-name="ce20">
            <text:p>-878.62</text:p>
          </table:table-cell>
          <table:table-cell office:value-type="float" office:value="2822.81" table:style-name="ce22">
            <text:p>2,8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79.28" table:style-name="ce20">
            <text:p>-3,179.28</text:p>
          </table:table-cell>
          <table:table-cell office:value-type="float" office:value="-1950.64" table:style-name="ce20">
            <text:p>-1,950.64</text:p>
          </table:table-cell>
          <table:table-cell office:value-type="float" office:value="4156.51" table:style-name="ce22">
            <text:p>4,15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3.6999999999998" table:style-name="ce20">
            <text:p>-2,143.70</text:p>
          </table:table-cell>
          <table:table-cell office:value-type="float" office:value="-51.14" table:style-name="ce20">
            <text:p>-51.14</text:p>
          </table:table-cell>
          <table:table-cell office:value-type="float" office:value="5475.75" table:style-name="ce22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1.94" table:style-name="ce20">
            <text:p>-991.94</text:p>
          </table:table-cell>
          <table:table-cell office:value-type="float" office:value="-1527.75" table:style-name="ce20">
            <text:p>-1,527.75</text:p>
          </table:table-cell>
          <table:table-cell office:value-type="float" office:value="2303.42" table:style-name="ce22">
            <text:p>2,3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108.94" table:style-name="ce20">
            <text:p>-108.94</text:p>
          </table:table-cell>
          <table:table-cell office:value-type="float" office:value="3233.63" table:style-name="ce22">
            <text:p>3,2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-21.58" table:style-name="ce20">
            <text:p>-21.58</text:p>
          </table:table-cell>
          <table:table-cell office:value-type="float" office:value="2705" table:style-name="ce22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1594.46" table:style-name="ce20">
            <text:p>-1,594.46</text:p>
          </table:table-cell>
          <table:table-cell office:value-type="float" office:value="1549.94" table:style-name="ce22">
            <text:p>1,5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9716.8700000000008" table:style-name="ce20">
            <text:p>9,716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84.73" table:style-name="ce20">
            <text:p>-2,984.73</text:p>
          </table:table-cell>
          <table:table-cell office:value-type="float" office:value="-59.1" table:style-name="ce20">
            <text:p>-59.10</text:p>
          </table:table-cell>
          <table:table-cell office:value-type="float" office:value="6673.04" table:style-name="ce22">
            <text:p>6,67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603.86" table:style-name="ce20">
            <text:p>5,603.8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42.3699999999999" table:style-name="ce20">
            <text:p>-1,242.37</text:p>
          </table:table-cell>
          <table:table-cell office:value-type="float" office:value="-30.89" table:style-name="ce20">
            <text:p>-30.89</text:p>
          </table:table-cell>
          <table:table-cell office:value-type="float" office:value="4330.6000000000004" table:style-name="ce22">
            <text:p>4,3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0" table:style-name="ce20">
            <text:p>0.00</text:p>
          </table:table-cell>
          <table:table-cell office:value-type="float" office:value="2726.58" table:style-name="ce22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9.88" table:style-name="ce20">
            <text:p>-539.88</text:p>
          </table:table-cell>
          <table:table-cell office:value-type="float" office:value="0" table:style-name="ce20">
            <text:p>0.00</text:p>
          </table:table-cell>
          <table:table-cell office:value-type="float" office:value="3416.04" table:style-name="ce22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17.9" table:style-name="ce20">
            <text:p>-1,417.90</text:p>
          </table:table-cell>
          <table:table-cell office:value-type="float" office:value="-41.64" table:style-name="ce20">
            <text:p>-41.64</text:p>
          </table:table-cell>
          <table:table-cell office:value-type="float" office:value="4977.82" table:style-name="ce22">
            <text:p>4,9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0" table:style-name="ce20">
            <text:p>0.00</text:p>
          </table:table-cell>
          <table:table-cell office:value-type="float" office:value="5865.72" table:style-name="ce22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08.38" table:style-name="ce20">
            <text:p>-208.38</text:p>
          </table:table-cell>
          <table:table-cell office:value-type="float" office:value="3501.26" table:style-name="ce22">
            <text:p>3,5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49" table:style-name="ce20">
            <text:p>-877.49</text:p>
          </table:table-cell>
          <table:table-cell office:value-type="float" office:value="-26.73" table:style-name="ce20">
            <text:p>-26.73</text:p>
          </table:table-cell>
          <table:table-cell office:value-type="float" office:value="3721.25" table:style-name="ce22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-45.65" table:style-name="ce20">
            <text:p>-45.65</text:p>
          </table:table-cell>
          <table:table-cell office:value-type="float" office:value="4804.45" table:style-name="ce22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9.44" table:style-name="ce20">
            <text:p>-869.44</text:p>
          </table:table-cell>
          <table:table-cell office:value-type="float" office:value="-1741.22" table:style-name="ce20">
            <text:p>-1,741.22</text:p>
          </table:table-cell>
          <table:table-cell office:value-type="float" office:value="1897.46" table:style-name="ce22">
            <text:p>1,8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8864.32" table:style-name="ce20">
            <text:p>8,86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34.33" table:style-name="ce20">
            <text:p>-2,634.33</text:p>
          </table:table-cell>
          <table:table-cell office:value-type="float" office:value="-59.1" table:style-name="ce20">
            <text:p>-59.10</text:p>
          </table:table-cell>
          <table:table-cell office:value-type="float" office:value="6170.89" table:style-name="ce22">
            <text:p>6,17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496.8" table:style-name="ce20">
            <text:p>-496.80</text:p>
          </table:table-cell>
          <table:table-cell office:value-type="float" office:value="3120.48" table:style-name="ce22">
            <text:p>3,12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31.3399999999999" table:style-name="ce20">
            <text:p>-1,231.34</text:p>
          </table:table-cell>
          <table:table-cell office:value-type="float" office:value="0" table:style-name="ce20">
            <text:p>0.00</text:p>
          </table:table-cell>
          <table:table-cell office:value-type="float" office:value="3872.05" table:style-name="ce22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6.73" table:style-name="ce20">
            <text:p>-26.73</text:p>
          </table:table-cell>
          <table:table-cell office:value-type="float" office:value="3682.91" table:style-name="ce22">
            <text:p>3,6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7305.32" table:style-name="ce20">
            <text:p>7,305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60.81" table:style-name="ce20">
            <text:p>1,760.81</text:p>
          </table:table-cell>
          <table:table-cell office:value-type="string" table:style-name="ce21">
            <text:p>fev/2020</text:p>
          </table:table-cell>
          <table:table-cell office:value-type="float" office:value="-2269.0500000000002" table:style-name="ce20">
            <text:p>-2,269.05</text:p>
          </table:table-cell>
          <table:table-cell office:value-type="float" office:value="-49.07" table:style-name="ce20">
            <text:p>-49.07</text:p>
          </table:table-cell>
          <table:table-cell office:value-type="float" office:value="6748.01" table:style-name="ce22">
            <text:p>6,74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979.07" table:style-name="ce20">
            <text:p>-979.07</text:p>
          </table:table-cell>
          <table:table-cell office:value-type="float" office:value="2730.57" table:style-name="ce22">
            <text:p>2,7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9724.8799999999992" table:style-name="ce20">
            <text:p>9,724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56.66" table:style-name="ce20">
            <text:p>-2,956.66</text:p>
          </table:table-cell>
          <table:table-cell office:value-type="float" office:value="-51.14" table:style-name="ce20">
            <text:p>-51.14</text:p>
          </table:table-cell>
          <table:table-cell office:value-type="float" office:value="6717.08" table:style-name="ce22">
            <text:p>6,7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670.34" table:style-name="ce20">
            <text:p>5,670.34</text:p>
          </table:table-cell>
          <table:table-cell office:value-type="float" office:value="945.06" table:style-name="ce20">
            <text:p>945.0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96.16" table:style-name="ce20">
            <text:p>-1,396.16</text:p>
          </table:table-cell>
          <table:table-cell office:value-type="float" office:value="-1244.05" table:style-name="ce20">
            <text:p>-1,244.05</text:p>
          </table:table-cell>
          <table:table-cell office:value-type="float" office:value="3975.19" table:style-name="ce22">
            <text:p>3,97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10.16" table:style-name="ce20">
            <text:p>-2,510.16</text:p>
          </table:table-cell>
          <table:table-cell office:value-type="float" office:value="0" table:style-name="ce20">
            <text:p>0.00</text:p>
          </table:table-cell>
          <table:table-cell office:value-type="float" office:value="6143.18" table:style-name="ce22">
            <text:p>6,1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51.41" table:style-name="ce20">
            <text:p>-2,651.41</text:p>
          </table:table-cell>
          <table:table-cell office:value-type="float" office:value="-790.47" table:style-name="ce20">
            <text:p>-790.47</text:p>
          </table:table-cell>
          <table:table-cell office:value-type="float" office:value="5844.55" table:style-name="ce22">
            <text:p>5,8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72.74" table:style-name="ce20">
            <text:p>5,172.7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47.6300000000001" table:style-name="ce20">
            <text:p>-1,147.63</text:p>
          </table:table-cell>
          <table:table-cell office:value-type="float" office:value="-28.73" table:style-name="ce20">
            <text:p>-28.73</text:p>
          </table:table-cell>
          <table:table-cell office:value-type="float" office:value="3996.38" table:style-name="ce22">
            <text:p>3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32.1" table:style-name="ce20">
            <text:p>5,532.10</text:p>
          </table:table-cell>
          <table:table-cell office:value-type="float" office:value="922.02" table:style-name="ce20">
            <text:p>92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8.23" table:style-name="ce20">
            <text:p>-1,188.23</text:p>
          </table:table-cell>
          <table:table-cell office:value-type="float" office:value="-90.3" table:style-name="ce20">
            <text:p>-90.30</text:p>
          </table:table-cell>
          <table:table-cell office:value-type="float" office:value="5175.59" table:style-name="ce22">
            <text:p>5,17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391.48" table:style-name="ce20">
            <text:p>3,391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02.81" table:style-name="ce20">
            <text:p>-502.81</text:p>
          </table:table-cell>
          <table:table-cell office:value-type="float" office:value="0" table:style-name="ce20">
            <text:p>0.00</text:p>
          </table:table-cell>
          <table:table-cell office:value-type="float" office:value="2888.67" table:style-name="ce22">
            <text:p>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04.84" table:style-name="ce20">
            <text:p>4,404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1.3" table:style-name="ce20">
            <text:p>-881.30</text:p>
          </table:table-cell>
          <table:table-cell office:value-type="float" office:value="-24.94" table:style-name="ce20">
            <text:p>-24.94</text:p>
          </table:table-cell>
          <table:table-cell office:value-type="float" office:value="3498.6" table:style-name="ce22">
            <text:p>3,4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1226.8699999999999" table:style-name="ce20">
            <text:p>-1,226.87</text:p>
          </table:table-cell>
          <table:table-cell office:value-type="float" office:value="2482.77" table:style-name="ce22">
            <text:p>2,4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21.98" table:style-name="ce20">
            <text:p>3,621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95.39" table:style-name="ce20">
            <text:p>-595.39</text:p>
          </table:table-cell>
          <table:table-cell office:value-type="float" office:value="-21.58" table:style-name="ce20">
            <text:p>-21.58</text:p>
          </table:table-cell>
          <table:table-cell office:value-type="float" office:value="3005.01" table:style-name="ce22">
            <text:p>3,0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27.29" table:style-name="ce20">
            <text:p>-2,027.29</text:p>
          </table:table-cell>
          <table:table-cell office:value-type="float" office:value="0" table:style-name="ce20">
            <text:p>0.00</text:p>
          </table:table-cell>
          <table:table-cell office:value-type="float" office:value="6626.05" table:style-name="ce22">
            <text:p>6,6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9.44" table:style-name="ce20">
            <text:p>-869.44</text:p>
          </table:table-cell>
          <table:table-cell office:value-type="float" office:value="0" table:style-name="ce20">
            <text:p>0.00</text:p>
          </table:table-cell>
          <table:table-cell office:value-type="float" office:value="3638.68" table:style-name="ce22">
            <text:p>3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9932.07" table:style-name="ce20">
            <text:p>9,93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21.03" table:style-name="ce20">
            <text:p>-3,021.03</text:p>
          </table:table-cell>
          <table:table-cell office:value-type="float" office:value="-3073.19" table:style-name="ce20">
            <text:p>-3,073.19</text:p>
          </table:table-cell>
          <table:table-cell office:value-type="float" office:value="3837.85" table:style-name="ce22">
            <text:p>3,8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83.53" table:style-name="ce20">
            <text:p>-1,883.53</text:p>
          </table:table-cell>
          <table:table-cell office:value-type="float" office:value="0" table:style-name="ce20">
            <text:p>0.00</text:p>
          </table:table-cell>
          <table:table-cell office:value-type="float" office:value="4638.0200000000004" table:style-name="ce22">
            <text:p>4,63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3.46" table:style-name="ce20">
            <text:p>-2,243.46</text:p>
          </table:table-cell>
          <table:table-cell office:value-type="float" office:value="-52.76" table:style-name="ce20">
            <text:p>-52.76</text:p>
          </table:table-cell>
          <table:table-cell office:value-type="float" office:value="5617.07" table:style-name="ce22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6.73" table:style-name="ce20">
            <text:p>-26.73</text:p>
          </table:table-cell>
          <table:table-cell office:value-type="float" office:value="3402.19" table:style-name="ce22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13934.09" table:style-name="ce20">
            <text:p>13,934.0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467.8" table:style-name="ce20">
            <text:p>-4,467.80</text:p>
          </table:table-cell>
          <table:table-cell office:value-type="float" office:value="-1177.54" table:style-name="ce20">
            <text:p>-1,177.54</text:p>
          </table:table-cell>
          <table:table-cell office:value-type="float" office:value="8288.75" table:style-name="ce22">
            <text:p>8,2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28.73" table:style-name="ce20">
            <text:p>-28.73</text:p>
          </table:table-cell>
          <table:table-cell office:value-type="float" office:value="3588.55" table:style-name="ce22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125.04" table:style-name="ce20">
            <text:p>-125.04</text:p>
          </table:table-cell>
          <table:table-cell office:value-type="float" office:value="3936.19" table:style-name="ce22">
            <text:p>3,9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608.51" table:style-name="ce20">
            <text:p>-608.51</text:p>
          </table:table-cell>
          <table:table-cell office:value-type="float" office:value="2906.75" table:style-name="ce22">
            <text:p>2,9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21.33" table:style-name="ce20">
            <text:p>-1,121.33</text:p>
          </table:table-cell>
          <table:table-cell office:value-type="float" office:value="-30.89" table:style-name="ce20">
            <text:p>-30.89</text:p>
          </table:table-cell>
          <table:table-cell office:value-type="float" office:value="3788.89" table:style-name="ce22">
            <text:p>3,7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37.39" table:style-name="ce20">
            <text:p>3,637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70.5" table:style-name="ce20">
            <text:p>-570.50</text:p>
          </table:table-cell>
          <table:table-cell office:value-type="float" office:value="-21.58" table:style-name="ce20">
            <text:p>-21.58</text:p>
          </table:table-cell>
          <table:table-cell office:value-type="float" office:value="3045.31" table:style-name="ce22">
            <text:p>3,04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81.17" table:style-name="ce20">
            <text:p>4,68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0.42" table:style-name="ce20">
            <text:p>-870.42</text:p>
          </table:table-cell>
          <table:table-cell office:value-type="float" office:value="-23.2" table:style-name="ce20">
            <text:p>-23.20</text:p>
          </table:table-cell>
          <table:table-cell office:value-type="float" office:value="3787.55" table:style-name="ce22">
            <text:p>3,7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2.97" table:style-name="ce20">
            <text:p>-1,092.97</text:p>
          </table:table-cell>
          <table:table-cell office:value-type="float" office:value="-28.73" table:style-name="ce20">
            <text:p>-28.73</text:p>
          </table:table-cell>
          <table:table-cell office:value-type="float" office:value="3496.19" table:style-name="ce22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4.34" table:style-name="ce20">
            <text:p>-964.34</text:p>
          </table:table-cell>
          <table:table-cell office:value-type="float" office:value="-400.31" table:style-name="ce20">
            <text:p>-400.31</text:p>
          </table:table-cell>
          <table:table-cell office:value-type="float" office:value="3615.32" table:style-name="ce22">
            <text:p>3,6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178.96" table:style-name="ce20">
            <text:p>6,178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46.61" table:style-name="ce20">
            <text:p>-1,446.61</text:p>
          </table:table-cell>
          <table:table-cell office:value-type="float" office:value="0" table:style-name="ce20">
            <text:p>0.00</text:p>
          </table:table-cell>
          <table:table-cell office:value-type="float" office:value="4732.3500000000004" table:style-name="ce22">
            <text:p>4,7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749.02" table:style-name="ce20">
            <text:p>-749.02</text:p>
          </table:table-cell>
          <table:table-cell office:value-type="float" office:value="3169.58" table:style-name="ce22">
            <text:p>3,1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918.61" table:style-name="ce20">
            <text:p>10,918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88.99" table:style-name="ce20">
            <text:p>-3,088.99</text:p>
          </table:table-cell>
          <table:table-cell office:value-type="float" office:value="0" table:style-name="ce20">
            <text:p>0.00</text:p>
          </table:table-cell>
          <table:table-cell office:value-type="float" office:value="7829.62" table:style-name="ce22">
            <text:p>7,82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59.9899999999998" table:style-name="ce20">
            <text:p>-2,559.99</text:p>
          </table:table-cell>
          <table:table-cell office:value-type="float" office:value="-49.07" table:style-name="ce20">
            <text:p>-49.07</text:p>
          </table:table-cell>
          <table:table-cell office:value-type="float" office:value="5304.23" table:style-name="ce22">
            <text:p>5,3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505.24" table:style-name="ce20">
            <text:p>8,505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4.56" table:style-name="ce20">
            <text:p>-2,144.56</text:p>
          </table:table-cell>
          <table:table-cell office:value-type="float" office:value="0" table:style-name="ce20">
            <text:p>0.00</text:p>
          </table:table-cell>
          <table:table-cell office:value-type="float" office:value="6360.68" table:style-name="ce22">
            <text:p>6,3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30.89" table:style-name="ce20">
            <text:p>-30.89</text:p>
          </table:table-cell>
          <table:table-cell office:value-type="float" office:value="3887.71" table:style-name="ce22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72.07" table:style-name="ce20">
            <text:p>4,87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35.3399999999999" table:style-name="ce20">
            <text:p>-1,035.34</text:p>
          </table:table-cell>
          <table:table-cell office:value-type="float" office:value="-257.83" table:style-name="ce20">
            <text:p>-257.83</text:p>
          </table:table-cell>
          <table:table-cell office:value-type="float" office:value="3578.9" table:style-name="ce22">
            <text:p>3,57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70.75" table:style-name="ce20">
            <text:p>8,270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12.9299999999998" table:style-name="ce20">
            <text:p>-2,412.93</text:p>
          </table:table-cell>
          <table:table-cell office:value-type="float" office:value="-110.03" table:style-name="ce20">
            <text:p>-110.03</text:p>
          </table:table-cell>
          <table:table-cell office:value-type="float" office:value="5747.79" table:style-name="ce22">
            <text:p>5,74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0" table:style-name="ce20">
            <text:p>0.00</text:p>
          </table:table-cell>
          <table:table-cell office:value-type="float" office:value="3385.17" table:style-name="ce22">
            <text:p>3,3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9714.58" table:style-name="ce20">
            <text:p>9,714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58.96" table:style-name="ce20">
            <text:p>-2,858.96</text:p>
          </table:table-cell>
          <table:table-cell office:value-type="float" office:value="-762.2" table:style-name="ce20">
            <text:p>-762.20</text:p>
          </table:table-cell>
          <table:table-cell office:value-type="float" office:value="6093.42" table:style-name="ce22">
            <text:p>6,09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99.87" table:style-name="ce20">
            <text:p>4,199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9.08" table:style-name="ce20">
            <text:p>-799.08</text:p>
          </table:table-cell>
          <table:table-cell office:value-type="float" office:value="0" table:style-name="ce20">
            <text:p>0.00</text:p>
          </table:table-cell>
          <table:table-cell office:value-type="float" office:value="3400.79" table:style-name="ce22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54" table:style-name="ce20">
            <text:p>-1,163.54</text:p>
          </table:table-cell>
          <table:table-cell office:value-type="float" office:value="-407.43" table:style-name="ce20">
            <text:p>-407.43</text:p>
          </table:table-cell>
          <table:table-cell office:value-type="float" office:value="3409" table:style-name="ce22">
            <text:p>3,40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4.94" table:style-name="ce20">
            <text:p>-24.94</text:p>
          </table:table-cell>
          <table:table-cell office:value-type="float" office:value="4195.47" table:style-name="ce22">
            <text:p>4,1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0.62" table:style-name="ce20">
            <text:p>-880.62</text:p>
          </table:table-cell>
          <table:table-cell office:value-type="float" office:value="-24.94" table:style-name="ce20">
            <text:p>-24.94</text:p>
          </table:table-cell>
          <table:table-cell office:value-type="float" office:value="3143.06" table:style-name="ce22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20.62" table:style-name="ce20">
            <text:p>4,52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3.86" table:style-name="ce20">
            <text:p>-873.86</text:p>
          </table:table-cell>
          <table:table-cell office:value-type="float" office:value="-24.94" table:style-name="ce20">
            <text:p>-24.94</text:p>
          </table:table-cell>
          <table:table-cell office:value-type="float" office:value="3621.82" table:style-name="ce22">
            <text:p>3,62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73.33" table:style-name="ce20">
            <text:p>4,473.3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30.4" table:style-name="ce20">
            <text:p>-830.40</text:p>
          </table:table-cell>
          <table:table-cell office:value-type="float" office:value="-650.91999999999996" table:style-name="ce20">
            <text:p>-650.92</text:p>
          </table:table-cell>
          <table:table-cell office:value-type="float" office:value="2992.01" table:style-name="ce22">
            <text:p>2,9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491.29" table:style-name="ce20">
            <text:p>-491.29</text:p>
          </table:table-cell>
          <table:table-cell office:value-type="float" office:value="3023.97" table:style-name="ce22">
            <text:p>3,0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75.87" table:style-name="ce20">
            <text:p>-2,275.87</text:p>
          </table:table-cell>
          <table:table-cell office:value-type="float" office:value="-509.89" table:style-name="ce20">
            <text:p>-509.89</text:p>
          </table:table-cell>
          <table:table-cell office:value-type="float" office:value="5460.11" table:style-name="ce22">
            <text:p>5,4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1.38" table:style-name="ce20">
            <text:p>-871.38</text:p>
          </table:table-cell>
          <table:table-cell office:value-type="float" office:value="-328.27" table:style-name="ce20">
            <text:p>-328.27</text:p>
          </table:table-cell>
          <table:table-cell office:value-type="float" office:value="3664.84" table:style-name="ce22">
            <text:p>3,6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9273.01" table:style-name="ce20">
            <text:p>9,273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97.69" table:style-name="ce20">
            <text:p>-2,497.69</text:p>
          </table:table-cell>
          <table:table-cell office:value-type="float" office:value="-52.76" table:style-name="ce20">
            <text:p>-52.76</text:p>
          </table:table-cell>
          <table:table-cell office:value-type="float" office:value="6722.56" table:style-name="ce22">
            <text:p>6,72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1689.93" table:style-name="ce20">
            <text:p>-1,689.93</text:p>
          </table:table-cell>
          <table:table-cell office:value-type="float" office:value="4175.79" table:style-name="ce22">
            <text:p>4,1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12.1000000000004" table:style-name="ce20">
            <text:p>4,812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34.24" table:style-name="ce20">
            <text:p>-934.24</text:p>
          </table:table-cell>
          <table:table-cell office:value-type="float" office:value="-1397.44" table:style-name="ce20">
            <text:p>-1,397.44</text:p>
          </table:table-cell>
          <table:table-cell office:value-type="float" office:value="2480.42" table:style-name="ce22">
            <text:p>2,4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79.28" table:style-name="ce20">
            <text:p>-779.28</text:p>
          </table:table-cell>
          <table:table-cell office:value-type="float" office:value="-2632.49" table:style-name="ce20">
            <text:p>-2,632.49</text:p>
          </table:table-cell>
          <table:table-cell office:value-type="float" office:value="1096.3499999999999" table:style-name="ce22">
            <text:p>1,0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8.67" table:style-name="ce20">
            <text:p>-968.67</text:p>
          </table:table-cell>
          <table:table-cell office:value-type="float" office:value="-28.73" table:style-name="ce20">
            <text:p>-28.73</text:p>
          </table:table-cell>
          <table:table-cell office:value-type="float" office:value="3867.09" table:style-name="ce22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273.7800000000007" table:style-name="ce20">
            <text:p>8,273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89.25" table:style-name="ce20">
            <text:p>-2,189.25</text:p>
          </table:table-cell>
          <table:table-cell office:value-type="float" office:value="-51.02" table:style-name="ce20">
            <text:p>-51.02</text:p>
          </table:table-cell>
          <table:table-cell office:value-type="float" office:value="6033.51" table:style-name="ce22">
            <text:p>6,0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72.04" table:style-name="ce20">
            <text:p>5,772.04</text:p>
          </table:table-cell>
          <table:table-cell office:value-type="float" office:value="962.01" table:style-name="ce20">
            <text:p>962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56.13" table:style-name="ce20">
            <text:p>-1,356.13</text:p>
          </table:table-cell>
          <table:table-cell office:value-type="float" office:value="-30.89" table:style-name="ce20">
            <text:p>-30.89</text:p>
          </table:table-cell>
          <table:table-cell office:value-type="float" office:value="5347.03" table:style-name="ce22">
            <text:p>5,34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73.77" table:style-name="ce20">
            <text:p>8,273.7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6.2800000000002" table:style-name="ce20">
            <text:p>-2,076.28</text:p>
          </table:table-cell>
          <table:table-cell office:value-type="float" office:value="-2431.75" table:style-name="ce20">
            <text:p>-2,431.75</text:p>
          </table:table-cell>
          <table:table-cell office:value-type="float" office:value="3765.74" table:style-name="ce22">
            <text:p>3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99.04" table:style-name="ce20">
            <text:p>3,69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0.98" table:style-name="ce20">
            <text:p>-580.98</text:p>
          </table:table-cell>
          <table:table-cell office:value-type="float" office:value="-21.58" table:style-name="ce20">
            <text:p>-21.58</text:p>
          </table:table-cell>
          <table:table-cell office:value-type="float" office:value="3096.48" table:style-name="ce22">
            <text:p>3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9.02" table:style-name="ce20">
            <text:p>-719.02</text:p>
          </table:table-cell>
          <table:table-cell office:value-type="float" office:value="-798.82" table:style-name="ce20">
            <text:p>-798.82</text:p>
          </table:table-cell>
          <table:table-cell office:value-type="float" office:value="2269.83" table:style-name="ce22">
            <text:p>2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15" table:style-name="ce20">
            <text:p>-1,215.00</text:p>
          </table:table-cell>
          <table:table-cell office:value-type="float" office:value="-28.73" table:style-name="ce20">
            <text:p>-28.73</text:p>
          </table:table-cell>
          <table:table-cell office:value-type="float" office:value="4345.16" table:style-name="ce22">
            <text:p>4,34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2738.79" table:style-name="ce20">
            <text:p>12,738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20.91" table:style-name="ce20">
            <text:p>-2,820.91</text:p>
          </table:table-cell>
          <table:table-cell office:value-type="float" office:value="-82.3" table:style-name="ce20">
            <text:p>-82.30</text:p>
          </table:table-cell>
          <table:table-cell office:value-type="float" office:value="9835.58" table:style-name="ce22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3.46" table:style-name="ce20">
            <text:p>-2,243.46</text:p>
          </table:table-cell>
          <table:table-cell office:value-type="float" office:value="-1761.78" table:style-name="ce20">
            <text:p>-1,761.78</text:p>
          </table:table-cell>
          <table:table-cell office:value-type="float" office:value="3908.05" table:style-name="ce22">
            <text:p>3,9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3326.62" table:style-name="ce20">
            <text:p>13,326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59.33" table:style-name="ce20">
            <text:p>-3,559.33</text:p>
          </table:table-cell>
          <table:table-cell office:value-type="float" office:value="-82.3" table:style-name="ce20">
            <text:p>-82.30</text:p>
          </table:table-cell>
          <table:table-cell office:value-type="float" office:value="9684.99" table:style-name="ce22">
            <text:p>9,6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745.5" table:style-name="ce20">
            <text:p>-745.50</text:p>
          </table:table-cell>
          <table:table-cell office:value-type="float" office:value="2769.76" table:style-name="ce22">
            <text:p>2,76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-26.73" table:style-name="ce20">
            <text:p>-26.73</text:p>
          </table:table-cell>
          <table:table-cell office:value-type="float" office:value="3358.44" table:style-name="ce22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329.51" table:style-name="ce20">
            <text:p>5,329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68.02" table:style-name="ce20">
            <text:p>-1,268.02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6" table:style-name="ce22">
            <text:p>4,0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75.58" table:style-name="ce20">
            <text:p>-1,175.58</text:p>
          </table:table-cell>
          <table:table-cell office:value-type="float" office:value="-2447.92" table:style-name="ce20">
            <text:p>-2,447.92</text:p>
          </table:table-cell>
          <table:table-cell office:value-type="float" office:value="1965.39" table:style-name="ce22">
            <text:p>1,9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3351.17" table:style-name="ce20">
            <text:p>13,351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66.57" table:style-name="ce20">
            <text:p>-3,566.57</text:p>
          </table:table-cell>
          <table:table-cell office:value-type="float" office:value="-82.3" table:style-name="ce20">
            <text:p>-82.30</text:p>
          </table:table-cell>
          <table:table-cell office:value-type="float" office:value="9702.2999999999993" table:style-name="ce22">
            <text:p>9,7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32.24" table:style-name="ce20">
            <text:p>7,03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43.23" table:style-name="ce20">
            <text:p>-1,843.23</text:p>
          </table:table-cell>
          <table:table-cell office:value-type="float" office:value="-1711.16" table:style-name="ce20">
            <text:p>-1,711.16</text:p>
          </table:table-cell>
          <table:table-cell office:value-type="float" office:value="3477.85" table:style-name="ce22">
            <text:p>3,47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4.74" table:style-name="ce20">
            <text:p>-864.74</text:p>
          </table:table-cell>
          <table:table-cell office:value-type="float" office:value="-2064.63" table:style-name="ce20">
            <text:p>-2,064.63</text:p>
          </table:table-cell>
          <table:table-cell office:value-type="float" office:value="2050.6" table:style-name="ce22">
            <text:p>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26.79" table:style-name="ce20">
            <text:p>-826.79</text:p>
          </table:table-cell>
          <table:table-cell office:value-type="float" office:value="0" table:style-name="ce20">
            <text:p>0.00</text:p>
          </table:table-cell>
          <table:table-cell office:value-type="float" office:value="3681.33" table:style-name="ce22">
            <text:p>3,6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69.32" table:style-name="ce20">
            <text:p>-1,869.32</text:p>
          </table:table-cell>
          <table:table-cell office:value-type="float" office:value="-49.07" table:style-name="ce20">
            <text:p>-49.07</text:p>
          </table:table-cell>
          <table:table-cell office:value-type="float" office:value="5442.8" table:style-name="ce22">
            <text:p>5,4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-2690.42" table:style-name="ce20">
            <text:p>-2,690.42</text:p>
          </table:table-cell>
          <table:table-cell office:value-type="float" office:value="3239.48" table:style-name="ce22">
            <text:p>3,2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10790.66" table:style-name="ce20">
            <text:p>10,790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99.16" table:style-name="ce20">
            <text:p>-3,199.16</text:p>
          </table:table-cell>
          <table:table-cell office:value-type="float" office:value="-54.97" table:style-name="ce20">
            <text:p>-54.97</text:p>
          </table:table-cell>
          <table:table-cell office:value-type="float" office:value="7536.53" table:style-name="ce22">
            <text:p>7,5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5.55" table:style-name="ce20">
            <text:p>4,315.55</text:p>
          </table:table-cell>
          <table:table-cell office:value-type="float" office:value="719.26" table:style-name="ce20">
            <text:p>719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6.82" table:style-name="ce20">
            <text:p>-916.82</text:p>
          </table:table-cell>
          <table:table-cell office:value-type="float" office:value="0" table:style-name="ce20">
            <text:p>0.00</text:p>
          </table:table-cell>
          <table:table-cell office:value-type="float" office:value="4117.99" table:style-name="ce22">
            <text:p>4,11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-45.65" table:style-name="ce20">
            <text:p>-45.65</text:p>
          </table:table-cell>
          <table:table-cell office:value-type="float" office:value="4804.45" table:style-name="ce22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34.8" table:style-name="ce20">
            <text:p>6,73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4.62" table:style-name="ce20">
            <text:p>-1,624.62</text:p>
          </table:table-cell>
          <table:table-cell office:value-type="float" office:value="-41.64" table:style-name="ce20">
            <text:p>-41.64</text:p>
          </table:table-cell>
          <table:table-cell office:value-type="float" office:value="5068.54" table:style-name="ce22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0653.92" table:style-name="ce20">
            <text:p>10,653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69.86" table:style-name="ce20">
            <text:p>-3,369.86</text:p>
          </table:table-cell>
          <table:table-cell office:value-type="float" office:value="0" table:style-name="ce20">
            <text:p>0.00</text:p>
          </table:table-cell>
          <table:table-cell office:value-type="float" office:value="7284.06" table:style-name="ce22">
            <text:p>7,2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55.85" table:style-name="ce20">
            <text:p>-2,255.85</text:p>
          </table:table-cell>
          <table:table-cell office:value-type="float" office:value="-1139.17" table:style-name="ce20">
            <text:p>-1,139.17</text:p>
          </table:table-cell>
          <table:table-cell office:value-type="float" office:value="4499.18" table:style-name="ce22">
            <text:p>4,4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40.37" table:style-name="ce20">
            <text:p>3,740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6.29" table:style-name="ce20">
            <text:p>-666.29</text:p>
          </table:table-cell>
          <table:table-cell office:value-type="float" office:value="-992.75" table:style-name="ce20">
            <text:p>-992.75</text:p>
          </table:table-cell>
          <table:table-cell office:value-type="float" office:value="2081.33" table:style-name="ce22">
            <text:p>2,0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-3180.25" table:style-name="ce20">
            <text:p>-3,180.25</text:p>
          </table:table-cell>
          <table:table-cell office:value-type="float" office:value="3293.39" table:style-name="ce22">
            <text:p>3,2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69.97" table:style-name="ce20">
            <text:p>5,46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5.8399999999999" table:style-name="ce20">
            <text:p>-1,185.84</text:p>
          </table:table-cell>
          <table:table-cell office:value-type="float" office:value="-305.32" table:style-name="ce20">
            <text:p>-305.32</text:p>
          </table:table-cell>
          <table:table-cell office:value-type="float" office:value="3978.81" table:style-name="ce22">
            <text:p>3,9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9987.93" table:style-name="ce20">
            <text:p>9,987.9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71.31" table:style-name="ce20">
            <text:p>-2,971.31</text:p>
          </table:table-cell>
          <table:table-cell office:value-type="float" office:value="0" table:style-name="ce20">
            <text:p>0.00</text:p>
          </table:table-cell>
          <table:table-cell office:value-type="float" office:value="7016.62" table:style-name="ce22">
            <text:p>7,0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26.73" table:style-name="ce20">
            <text:p>-26.73</text:p>
          </table:table-cell>
          <table:table-cell office:value-type="float" office:value="4193.68" table:style-name="ce22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39.92" table:style-name="ce20">
            <text:p>4,339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74.43" table:style-name="ce20">
            <text:p>-774.43</text:p>
          </table:table-cell>
          <table:table-cell office:value-type="float" office:value="-1807.98" table:style-name="ce20">
            <text:p>-1,807.98</text:p>
          </table:table-cell>
          <table:table-cell office:value-type="float" office:value="1757.51" table:style-name="ce22">
            <text:p>1,7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0" table:style-name="ce20">
            <text:p>0.00</text:p>
          </table:table-cell>
          <table:table-cell office:value-type="float" office:value="3385.17" table:style-name="ce22">
            <text:p>3,3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3.46" table:style-name="ce20">
            <text:p>-2,243.46</text:p>
          </table:table-cell>
          <table:table-cell office:value-type="float" office:value="-52.76" table:style-name="ce20">
            <text:p>-52.76</text:p>
          </table:table-cell>
          <table:table-cell office:value-type="float" office:value="5617.07" table:style-name="ce22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1202.1600000000001" table:style-name="ce20">
            <text:p>-1,202.16</text:p>
          </table:table-cell>
          <table:table-cell office:value-type="float" office:value="1942.24" table:style-name="ce22">
            <text:p>1,9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-23.2" table:style-name="ce20">
            <text:p>-23.20</text:p>
          </table:table-cell>
          <table:table-cell office:value-type="float" office:value="4826.8999999999996" table:style-name="ce22">
            <text:p>4,8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22.09" table:style-name="ce20">
            <text:p>-2,622.09</text:p>
          </table:table-cell>
          <table:table-cell office:value-type="float" office:value="-59.1" table:style-name="ce20">
            <text:p>-59.10</text:p>
          </table:table-cell>
          <table:table-cell office:value-type="float" office:value="6605.24" table:style-name="ce22">
            <text:p>6,6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8638.5300000000007" table:style-name="ce20">
            <text:p>8,638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541.52" table:style-name="ce20">
            <text:p>-2,541.52</text:p>
          </table:table-cell>
          <table:table-cell office:value-type="float" office:value="-1314.11" table:style-name="ce20">
            <text:p>-1,314.11</text:p>
          </table:table-cell>
          <table:table-cell office:value-type="float" office:value="4782.8999999999996" table:style-name="ce22">
            <text:p>4,78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2.76" table:style-name="ce20">
            <text:p>-52.76</text:p>
          </table:table-cell>
          <table:table-cell office:value-type="float" office:value="5812.96" table:style-name="ce22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-28.73" table:style-name="ce20">
            <text:p>-28.73</text:p>
          </table:table-cell>
          <table:table-cell office:value-type="float" office:value="3813.59" table:style-name="ce22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7305.32" table:style-name="ce20">
            <text:p>7,305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78.14" table:style-name="ce20">
            <text:p>3,978.14</text:p>
          </table:table-cell>
          <table:table-cell office:value-type="string" table:style-name="ce21">
            <text:p>jun/2020</text:p>
          </table:table-cell>
          <table:table-cell office:value-type="float" office:value="-3148.83" table:style-name="ce20">
            <text:p>-3,148.83</text:p>
          </table:table-cell>
          <table:table-cell office:value-type="float" office:value="-393.86" table:style-name="ce20">
            <text:p>-393.86</text:p>
          </table:table-cell>
          <table:table-cell office:value-type="float" office:value="7740.77" table:style-name="ce22">
            <text:p>7,74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12886.02" table:style-name="ce20">
            <text:p>12,886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91.28" table:style-name="ce20">
            <text:p>-3,191.28</text:p>
          </table:table-cell>
          <table:table-cell office:value-type="float" office:value="-327.23" table:style-name="ce20">
            <text:p>-327.23</text:p>
          </table:table-cell>
          <table:table-cell office:value-type="float" office:value="9367.51" table:style-name="ce22">
            <text:p>9,3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9686.0400000000009" table:style-name="ce20">
            <text:p>9,686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72.06" table:style-name="ce20">
            <text:p>-2,972.06</text:p>
          </table:table-cell>
          <table:table-cell office:value-type="float" office:value="-59.1" table:style-name="ce20">
            <text:p>-59.10</text:p>
          </table:table-cell>
          <table:table-cell office:value-type="float" office:value="6654.88" table:style-name="ce22">
            <text:p>6,6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6.96" table:style-name="ce20">
            <text:p>-1,306.96</text:p>
          </table:table-cell>
          <table:table-cell office:value-type="float" office:value="0" table:style-name="ce20">
            <text:p>0.00</text:p>
          </table:table-cell>
          <table:table-cell office:value-type="float" office:value="3854.76" table:style-name="ce22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31.3399999999999" table:style-name="ce20">
            <text:p>-1,231.34</text:p>
          </table:table-cell>
          <table:table-cell office:value-type="float" office:value="0" table:style-name="ce20">
            <text:p>0.00</text:p>
          </table:table-cell>
          <table:table-cell office:value-type="float" office:value="3872.05" table:style-name="ce22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0" table:style-name="ce20">
            <text:p>0.00</text:p>
          </table:table-cell>
          <table:table-cell office:value-type="float" office:value="5929.9" table:style-name="ce22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84.36" table:style-name="ce20">
            <text:p>4,084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37.36" table:style-name="ce20">
            <text:p>-837.36</text:p>
          </table:table-cell>
          <table:table-cell office:value-type="float" office:value="-406.94" table:style-name="ce20">
            <text:p>-406.94</text:p>
          </table:table-cell>
          <table:table-cell office:value-type="float" office:value="2840.06" table:style-name="ce22">
            <text:p>2,8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79.83" table:style-name="ce20">
            <text:p>8,279.8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8.0700000000002" table:style-name="ce20">
            <text:p>-2,078.07</text:p>
          </table:table-cell>
          <table:table-cell office:value-type="float" office:value="-51.02" table:style-name="ce20">
            <text:p>-51.02</text:p>
          </table:table-cell>
          <table:table-cell office:value-type="float" office:value="6150.74" table:style-name="ce22">
            <text:p>6,1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137.43" table:style-name="ce20">
            <text:p>-137.43</text:p>
          </table:table-cell>
          <table:table-cell office:value-type="float" office:value="5728.29" table:style-name="ce22">
            <text:p>5,7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23.08" table:style-name="ce20">
            <text:p>8,623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8.97" table:style-name="ce20">
            <text:p>-2,018.97</text:p>
          </table:table-cell>
          <table:table-cell office:value-type="float" office:value="-51.02" table:style-name="ce20">
            <text:p>-51.02</text:p>
          </table:table-cell>
          <table:table-cell office:value-type="float" office:value="6553.09" table:style-name="ce22">
            <text:p>6,5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5.6" table:style-name="ce20">
            <text:p>-865.60</text:p>
          </table:table-cell>
          <table:table-cell office:value-type="float" office:value="-697.14" table:style-name="ce20">
            <text:p>-697.14</text:p>
          </table:table-cell>
          <table:table-cell office:value-type="float" office:value="3055.15" table:style-name="ce22">
            <text:p>3,05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803.85" table:style-name="ce20">
            <text:p>80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6.87" table:style-name="ce20">
            <text:p>-996.87</text:p>
          </table:table-cell>
          <table:table-cell office:value-type="float" office:value="-137.22999999999999" table:style-name="ce20">
            <text:p>-137.23</text:p>
          </table:table-cell>
          <table:table-cell office:value-type="float" office:value="4492.8599999999997" table:style-name="ce22">
            <text:p>4,4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1442.42" table:style-name="ce20">
            <text:p>-1,442.42</text:p>
          </table:table-cell>
          <table:table-cell office:value-type="float" office:value="1900.15" table:style-name="ce22">
            <text:p>1,9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6.54" table:style-name="ce20">
            <text:p>-2,016.54</text:p>
          </table:table-cell>
          <table:table-cell office:value-type="float" office:value="-49.07" table:style-name="ce20">
            <text:p>-49.07</text:p>
          </table:table-cell>
          <table:table-cell office:value-type="float" office:value="5295.58" table:style-name="ce22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-28.73" table:style-name="ce20">
            <text:p>-28.73</text:p>
          </table:table-cell>
          <table:table-cell office:value-type="float" office:value="3813.59" table:style-name="ce22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-1222.82" table:style-name="ce20">
            <text:p>-1,222.82</text:p>
          </table:table-cell>
          <table:table-cell office:value-type="float" office:value="2162.35" table:style-name="ce22">
            <text:p>2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30.89" table:style-name="ce20">
            <text:p>-30.89</text:p>
          </table:table-cell>
          <table:table-cell office:value-type="float" office:value="4030.34" table:style-name="ce22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18.53" table:style-name="ce20">
            <text:p>-1,818.53</text:p>
          </table:table-cell>
          <table:table-cell office:value-type="float" office:value="-89.07" table:style-name="ce20">
            <text:p>-89.07</text:p>
          </table:table-cell>
          <table:table-cell office:value-type="float" office:value="5986.6" table:style-name="ce22">
            <text:p>5,9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1974.5" table:style-name="ce20">
            <text:p>1,974.50</text:p>
          </table:table-cell>
          <table:table-cell office:value-type="string" table:style-name="ce21">
            <text:p>jun/2020</text:p>
          </table:table-cell>
          <table:table-cell office:value-type="float" office:value="-1640.77" table:style-name="ce20">
            <text:p>-1,640.77</text:p>
          </table:table-cell>
          <table:table-cell office:value-type="float" office:value="-28.73" table:style-name="ce20">
            <text:p>-28.73</text:p>
          </table:table-cell>
          <table:table-cell office:value-type="float" office:value="5692.54" table:style-name="ce22">
            <text:p>5,6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-51.02" table:style-name="ce20">
            <text:p>-51.02</text:p>
          </table:table-cell>
          <table:table-cell office:value-type="float" office:value="6422.62" table:style-name="ce22">
            <text:p>6,4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47.01" table:style-name="ce20">
            <text:p>6,747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8.22" table:style-name="ce20">
            <text:p>-1,628.22</text:p>
          </table:table-cell>
          <table:table-cell office:value-type="float" office:value="-41.64" table:style-name="ce20">
            <text:p>-41.64</text:p>
          </table:table-cell>
          <table:table-cell office:value-type="float" office:value="5077.1499999999996" table:style-name="ce22">
            <text:p>5,0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0" table:style-name="ce20">
            <text:p>0.00</text:p>
          </table:table-cell>
          <table:table-cell office:value-type="float" office:value="3942.37" table:style-name="ce22">
            <text:p>3,9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479.42" table:style-name="ce20">
            <text:p>3,479.4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1.28" table:style-name="ce20">
            <text:p>-521.28</text:p>
          </table:table-cell>
          <table:table-cell office:value-type="float" office:value="-188.27" table:style-name="ce20">
            <text:p>-188.27</text:p>
          </table:table-cell>
          <table:table-cell office:value-type="float" office:value="2769.87" table:style-name="ce22">
            <text:p>2,7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80.82" table:style-name="ce20">
            <text:p>-1,180.82</text:p>
          </table:table-cell>
          <table:table-cell office:value-type="float" office:value="-28.73" table:style-name="ce20">
            <text:p>-28.73</text:p>
          </table:table-cell>
          <table:table-cell office:value-type="float" office:value="3716.59" table:style-name="ce22">
            <text:p>3,71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9273.01" table:style-name="ce20">
            <text:p>9,273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83.15" table:style-name="ce20">
            <text:p>-2,683.15</text:p>
          </table:table-cell>
          <table:table-cell office:value-type="float" office:value="-54.97" table:style-name="ce20">
            <text:p>-54.97</text:p>
          </table:table-cell>
          <table:table-cell office:value-type="float" office:value="6534.89" table:style-name="ce22">
            <text:p>6,5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5.62" table:style-name="ce20">
            <text:p>-715.62</text:p>
          </table:table-cell>
          <table:table-cell office:value-type="float" office:value="-948.32" table:style-name="ce20">
            <text:p>-948.32</text:p>
          </table:table-cell>
          <table:table-cell office:value-type="float" office:value="2653.28" table:style-name="ce22">
            <text:p>2,6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9724.8799999999992" table:style-name="ce20">
            <text:p>9,724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45.24" table:style-name="ce20">
            <text:p>-2,745.24</text:p>
          </table:table-cell>
          <table:table-cell office:value-type="float" office:value="-51.14" table:style-name="ce20">
            <text:p>-51.14</text:p>
          </table:table-cell>
          <table:table-cell office:value-type="float" office:value="6928.5" table:style-name="ce22">
            <text:p>6,92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23.2" table:style-name="ce20">
            <text:p>-23.20</text:p>
          </table:table-cell>
          <table:table-cell office:value-type="float" office:value="3121.2" table:style-name="ce22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5.6" table:style-name="ce20">
            <text:p>-865.60</text:p>
          </table:table-cell>
          <table:table-cell office:value-type="float" office:value="0" table:style-name="ce20">
            <text:p>0.00</text:p>
          </table:table-cell>
          <table:table-cell office:value-type="float" office:value="3752.29" table:style-name="ce22">
            <text:p>3,7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45.11" table:style-name="ce20">
            <text:p>3,645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8.76" table:style-name="ce20">
            <text:p>-638.76</text:p>
          </table:table-cell>
          <table:table-cell office:value-type="float" office:value="-23.2" table:style-name="ce20">
            <text:p>-23.20</text:p>
          </table:table-cell>
          <table:table-cell office:value-type="float" office:value="2983.15" table:style-name="ce22">
            <text:p>2,9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10790.66" table:style-name="ce20">
            <text:p>10,790.6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226.33" table:style-name="ce20">
            <text:p>-3,226.33</text:p>
          </table:table-cell>
          <table:table-cell office:value-type="float" office:value="0" table:style-name="ce20">
            <text:p>0.00</text:p>
          </table:table-cell>
          <table:table-cell office:value-type="float" office:value="7564.33" table:style-name="ce22">
            <text:p>7,5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2.39" table:style-name="ce20">
            <text:p>-862.39</text:p>
          </table:table-cell>
          <table:table-cell office:value-type="float" office:value="-1407.75" table:style-name="ce20">
            <text:p>-1,407.75</text:p>
          </table:table-cell>
          <table:table-cell office:value-type="float" office:value="2293.6799999999998" table:style-name="ce22">
            <text:p>2,2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5.62" table:style-name="ce20">
            <text:p>-715.62</text:p>
          </table:table-cell>
          <table:table-cell office:value-type="float" office:value="-26.73" table:style-name="ce20">
            <text:p>-26.73</text:p>
          </table:table-cell>
          <table:table-cell office:value-type="float" office:value="3574.87" table:style-name="ce22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2.41" table:style-name="ce20">
            <text:p>5,232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25.48" table:style-name="ce20">
            <text:p>-1,125.48</text:p>
          </table:table-cell>
          <table:table-cell office:value-type="float" office:value="-30.89" table:style-name="ce20">
            <text:p>-30.89</text:p>
          </table:table-cell>
          <table:table-cell office:value-type="float" office:value="4076.04" table:style-name="ce22">
            <text:p>4,0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34.27" table:style-name="ce20">
            <text:p>4,034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46.57" table:style-name="ce20">
            <text:p>-846.57</text:p>
          </table:table-cell>
          <table:table-cell office:value-type="float" office:value="-693.64" table:style-name="ce20">
            <text:p>-693.64</text:p>
          </table:table-cell>
          <table:table-cell office:value-type="float" office:value="2494.06" table:style-name="ce22">
            <text:p>2,4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62.48" table:style-name="ce20">
            <text:p>10,362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228.23" table:style-name="ce20">
            <text:p>-3,228.23</text:p>
          </table:table-cell>
          <table:table-cell office:value-type="float" office:value="-59.1" table:style-name="ce20">
            <text:p>-59.10</text:p>
          </table:table-cell>
          <table:table-cell office:value-type="float" office:value="7075.15" table:style-name="ce22">
            <text:p>7,0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51.14" table:style-name="ce20">
            <text:p>-51.14</text:p>
          </table:table-cell>
          <table:table-cell office:value-type="float" office:value="5629.16" table:style-name="ce22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8.22" table:style-name="ce20">
            <text:p>5,288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7.2" table:style-name="ce20">
            <text:p>-997.20</text:p>
          </table:table-cell>
          <table:table-cell office:value-type="float" office:value="-1382.79" table:style-name="ce20">
            <text:p>-1,382.79</text:p>
          </table:table-cell>
          <table:table-cell office:value-type="float" office:value="2908.23" table:style-name="ce22">
            <text:p>2,90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21.98" table:style-name="ce20">
            <text:p>3,621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0.27" table:style-name="ce20">
            <text:p>-740.27</text:p>
          </table:table-cell>
          <table:table-cell office:value-type="float" office:value="-23.2" table:style-name="ce20">
            <text:p>-23.20</text:p>
          </table:table-cell>
          <table:table-cell office:value-type="float" office:value="2858.51" table:style-name="ce22">
            <text:p>2,85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6.54" table:style-name="ce20">
            <text:p>-2,016.54</text:p>
          </table:table-cell>
          <table:table-cell office:value-type="float" office:value="-445.56" table:style-name="ce20">
            <text:p>-445.56</text:p>
          </table:table-cell>
          <table:table-cell office:value-type="float" office:value="4899.09" table:style-name="ce22">
            <text:p>4,8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999.47" table:style-name="ce20">
            <text:p>-999.47</text:p>
          </table:table-cell>
          <table:table-cell office:value-type="float" office:value="2330.4699999999998" table:style-name="ce22">
            <text:p>2,3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3963.55" table:style-name="ce20">
            <text:p>13,963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47.23" table:style-name="ce20">
            <text:p>-3,747.23</text:p>
          </table:table-cell>
          <table:table-cell office:value-type="float" office:value="-552.85" table:style-name="ce20">
            <text:p>-552.85</text:p>
          </table:table-cell>
          <table:table-cell office:value-type="float" office:value="9663.4699999999993" table:style-name="ce22">
            <text:p>9,6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8.0100000000002" table:style-name="ce20">
            <text:p>-2,328.01</text:p>
          </table:table-cell>
          <table:table-cell office:value-type="float" office:value="-54.97" table:style-name="ce20">
            <text:p>-54.97</text:p>
          </table:table-cell>
          <table:table-cell office:value-type="float" office:value="5862.89" table:style-name="ce22">
            <text:p>5,8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0" table:style-name="ce20">
            <text:p>0.00</text:p>
          </table:table-cell>
          <table:table-cell office:value-type="float" office:value="6473.64" table:style-name="ce22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-51.02" table:style-name="ce20">
            <text:p>-51.02</text:p>
          </table:table-cell>
          <table:table-cell office:value-type="float" office:value="5878.88" table:style-name="ce22">
            <text:p>5,87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49.46" table:style-name="ce20">
            <text:p>6,749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8.94" table:style-name="ce20">
            <text:p>-1,628.94</text:p>
          </table:table-cell>
          <table:table-cell office:value-type="float" office:value="-1354.97" table:style-name="ce20">
            <text:p>-1,354.97</text:p>
          </table:table-cell>
          <table:table-cell office:value-type="float" office:value="3765.55" table:style-name="ce22">
            <text:p>3,7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565.13" table:style-name="ce20">
            <text:p>565.1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60.76" table:style-name="ce20">
            <text:p>-460.76</text:p>
          </table:table-cell>
          <table:table-cell office:value-type="float" office:value="0" table:style-name="ce20">
            <text:p>0.00</text:p>
          </table:table-cell>
          <table:table-cell office:value-type="float" office:value="3495.16" table:style-name="ce22">
            <text:p>3,49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77.56" table:style-name="ce20">
            <text:p>8,677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5.39" table:style-name="ce20">
            <text:p>-2,195.39</text:p>
          </table:table-cell>
          <table:table-cell office:value-type="float" office:value="0" table:style-name="ce20">
            <text:p>0.00</text:p>
          </table:table-cell>
          <table:table-cell office:value-type="float" office:value="6482.17" table:style-name="ce22">
            <text:p>6,4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10147.280000000001" table:style-name="ce20">
            <text:p>10,147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12.44" table:style-name="ce20">
            <text:p>-3,312.44</text:p>
          </table:table-cell>
          <table:table-cell office:value-type="float" office:value="-59.1" table:style-name="ce20">
            <text:p>-59.10</text:p>
          </table:table-cell>
          <table:table-cell office:value-type="float" office:value="6775.74" table:style-name="ce22">
            <text:p>6,7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069.71" table:style-name="ce20">
            <text:p>5,069.71</text:p>
          </table:table-cell>
          <table:table-cell office:value-type="float" office:value="844.95" table:style-name="ce20">
            <text:p>844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58.1099999999999" table:style-name="ce20">
            <text:p>-1,058.11</text:p>
          </table:table-cell>
          <table:table-cell office:value-type="float" office:value="-305.08999999999997" table:style-name="ce20">
            <text:p>-305.09</text:p>
          </table:table-cell>
          <table:table-cell office:value-type="float" office:value="4551.46" table:style-name="ce22">
            <text:p>4,5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9932.07" table:style-name="ce20">
            <text:p>9,93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073.17" table:style-name="ce20">
            <text:p>-3,073.17</text:p>
          </table:table-cell>
          <table:table-cell office:value-type="float" office:value="-59.1" table:style-name="ce20">
            <text:p>-59.10</text:p>
          </table:table-cell>
          <table:table-cell office:value-type="float" office:value="6799.8" table:style-name="ce22">
            <text:p>6,7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49.3" table:style-name="ce20">
            <text:p>-249.30</text:p>
          </table:table-cell>
          <table:table-cell office:value-type="float" office:value="3265.96" table:style-name="ce22">
            <text:p>3,2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7499.78" table:style-name="ce20">
            <text:p>7,499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09.12" table:style-name="ce20">
            <text:p>-2,009.12</text:p>
          </table:table-cell>
          <table:table-cell office:value-type="float" office:value="-50.46" table:style-name="ce20">
            <text:p>-50.46</text:p>
          </table:table-cell>
          <table:table-cell office:value-type="float" office:value="5440.2" table:style-name="ce22">
            <text:p>5,4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3.05" table:style-name="ce20">
            <text:p>-2,033.05</text:p>
          </table:table-cell>
          <table:table-cell office:value-type="float" office:value="-52.76" table:style-name="ce20">
            <text:p>-52.76</text:p>
          </table:table-cell>
          <table:table-cell office:value-type="float" office:value="5827.48" table:style-name="ce22">
            <text:p>5,8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182.39" table:style-name="ce20">
            <text:p>-182.39</text:p>
          </table:table-cell>
          <table:table-cell office:value-type="float" office:value="3527.25" table:style-name="ce22">
            <text:p>3,52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53.34" table:style-name="ce20">
            <text:p>8,65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19.21" table:style-name="ce20">
            <text:p>-2,119.21</text:p>
          </table:table-cell>
          <table:table-cell office:value-type="float" office:value="0" table:style-name="ce20">
            <text:p>0.00</text:p>
          </table:table-cell>
          <table:table-cell office:value-type="float" office:value="6534.13" table:style-name="ce22">
            <text:p>6,5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7.64" table:style-name="ce20">
            <text:p>-2,407.64</text:p>
          </table:table-cell>
          <table:table-cell office:value-type="float" office:value="-2074.58" table:style-name="ce20">
            <text:p>-2,074.58</text:p>
          </table:table-cell>
          <table:table-cell office:value-type="float" office:value="5137.96" table:style-name="ce22">
            <text:p>5,1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0.4399999999996" table:style-name="ce20">
            <text:p>4,620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9.16" table:style-name="ce20">
            <text:p>-909.16</text:p>
          </table:table-cell>
          <table:table-cell office:value-type="float" office:value="-1013.21" table:style-name="ce20">
            <text:p>-1,013.21</text:p>
          </table:table-cell>
          <table:table-cell office:value-type="float" office:value="2698.07" table:style-name="ce22">
            <text:p>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2453.73" table:style-name="ce20">
            <text:p>2,453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03.13" table:style-name="ce20">
            <text:p>-2,303.13</text:p>
          </table:table-cell>
          <table:table-cell office:value-type="float" office:value="-1398.76" table:style-name="ce20">
            <text:p>-1,398.76</text:p>
          </table:table-cell>
          <table:table-cell office:value-type="float" office:value="6113.03" table:style-name="ce22">
            <text:p>6,11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1129.54" table:style-name="ce20">
            <text:p>-1,129.54</text:p>
          </table:table-cell>
          <table:table-cell office:value-type="float" office:value="4736.18" table:style-name="ce22">
            <text:p>4,73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12.67" table:style-name="ce20">
            <text:p>4,412.67</text:p>
          </table:table-cell>
          <table:table-cell office:value-type="float" office:value="735.45" table:style-name="ce20">
            <text:p>735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53.37" table:style-name="ce20">
            <text:p>-953.37</text:p>
          </table:table-cell>
          <table:table-cell office:value-type="float" office:value="-23.2" table:style-name="ce20">
            <text:p>-23.20</text:p>
          </table:table-cell>
          <table:table-cell office:value-type="float" office:value="4171.55" table:style-name="ce22">
            <text:p>4,1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74.78" table:style-name="ce20">
            <text:p>-1,074.78</text:p>
          </table:table-cell>
          <table:table-cell office:value-type="float" office:value="-998.11" table:style-name="ce20">
            <text:p>-998.11</text:p>
          </table:table-cell>
          <table:table-cell office:value-type="float" office:value="3207.75" table:style-name="ce22">
            <text:p>3,2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1166.8499999999999" table:style-name="ce20">
            <text:p>-1,166.85</text:p>
          </table:table-cell>
          <table:table-cell office:value-type="float" office:value="2348.41" table:style-name="ce22">
            <text:p>2,3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34.8" table:style-name="ce20">
            <text:p>6,73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72.49" table:style-name="ce20">
            <text:p>-1,572.49</text:p>
          </table:table-cell>
          <table:table-cell office:value-type="float" office:value="-52.53" table:style-name="ce20">
            <text:p>-52.53</text:p>
          </table:table-cell>
          <table:table-cell office:value-type="float" office:value="5109.78" table:style-name="ce22">
            <text:p>5,1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115.1" table:style-name="ce20">
            <text:p>-115.10</text:p>
          </table:table-cell>
          <table:table-cell office:value-type="float" office:value="3400.16" table:style-name="ce22">
            <text:p>3,4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23.69" table:style-name="ce20">
            <text:p>-923.69</text:p>
          </table:table-cell>
          <table:table-cell office:value-type="float" office:value="-28.73" table:style-name="ce20">
            <text:p>-28.73</text:p>
          </table:table-cell>
          <table:table-cell office:value-type="float" office:value="3988.69" table:style-name="ce22">
            <text:p>3,9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-218.4" table:style-name="ce20">
            <text:p>-218.40</text:p>
          </table:table-cell>
          <table:table-cell office:value-type="float" office:value="3723.97" table:style-name="ce22">
            <text:p>3,7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26.02" table:style-name="ce20">
            <text:p>3,726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2.79" table:style-name="ce20">
            <text:p>-632.79</text:p>
          </table:table-cell>
          <table:table-cell office:value-type="float" office:value="-1145.7" table:style-name="ce20">
            <text:p>-1,145.70</text:p>
          </table:table-cell>
          <table:table-cell office:value-type="float" office:value="1947.53" table:style-name="ce22">
            <text:p>1,9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0" table:style-name="ce20">
            <text:p>0.00</text:p>
          </table:table-cell>
          <table:table-cell office:value-type="float" office:value="5929.9" table:style-name="ce22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61.7900000000009" table:style-name="ce20">
            <text:p>9,261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6.77" table:style-name="ce20">
            <text:p>-2,326.77</text:p>
          </table:table-cell>
          <table:table-cell office:value-type="float" office:value="-2551.6799999999998" table:style-name="ce20">
            <text:p>-2,551.68</text:p>
          </table:table-cell>
          <table:table-cell office:value-type="float" office:value="4383.34" table:style-name="ce22">
            <text:p>4,3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760.64" table:style-name="ce20">
            <text:p>76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6" table:style-name="ce20">
            <text:p>-877.60</text:p>
          </table:table-cell>
          <table:table-cell office:value-type="float" office:value="0" table:style-name="ce20">
            <text:p>0.00</text:p>
          </table:table-cell>
          <table:table-cell office:value-type="float" office:value="4446.8599999999997" table:style-name="ce22">
            <text:p>4,4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03.3900000000003" table:style-name="ce20">
            <text:p>5,103.3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29.27" table:style-name="ce20">
            <text:p>-1,129.27</text:p>
          </table:table-cell>
          <table:table-cell office:value-type="float" office:value="-28.73" table:style-name="ce20">
            <text:p>-28.73</text:p>
          </table:table-cell>
          <table:table-cell office:value-type="float" office:value="3945.39" table:style-name="ce22">
            <text:p>3,9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3.2" table:style-name="ce20">
            <text:p>-23.20</text:p>
          </table:table-cell>
          <table:table-cell office:value-type="float" office:value="3405.72" table:style-name="ce22">
            <text:p>3,4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32.24" table:style-name="ce20">
            <text:p>7,03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12.36" table:style-name="ce20">
            <text:p>-1,712.36</text:p>
          </table:table-cell>
          <table:table-cell office:value-type="float" office:value="0" table:style-name="ce20">
            <text:p>0.00</text:p>
          </table:table-cell>
          <table:table-cell office:value-type="float" office:value="5319.88" table:style-name="ce22">
            <text:p>5,3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42.5200000000004" table:style-name="ce20">
            <text:p>4,342.52</text:p>
          </table:table-cell>
          <table:table-cell office:value-type="float" office:value="672.38" table:style-name="ce20">
            <text:p>672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64.16" table:style-name="ce20">
            <text:p>-764.16</text:p>
          </table:table-cell>
          <table:table-cell office:value-type="float" office:value="-1031.3399999999999" table:style-name="ce20">
            <text:p>-1,031.34</text:p>
          </table:table-cell>
          <table:table-cell office:value-type="float" office:value="3219.4" table:style-name="ce22">
            <text:p>3,21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-21.58" table:style-name="ce20">
            <text:p>-21.58</text:p>
          </table:table-cell>
          <table:table-cell office:value-type="float" office:value="2840.63" table:style-name="ce22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4.28" table:style-name="ce20">
            <text:p>-744.28</text:p>
          </table:table-cell>
          <table:table-cell office:value-type="float" office:value="0" table:style-name="ce20">
            <text:p>0.00</text:p>
          </table:table-cell>
          <table:table-cell office:value-type="float" office:value="3674.67" table:style-name="ce22">
            <text:p>3,67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588.89" table:style-name="ce20">
            <text:p>5,588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75.58" table:style-name="ce20">
            <text:p>-1,175.58</text:p>
          </table:table-cell>
          <table:table-cell office:value-type="float" office:value="-28.73" table:style-name="ce20">
            <text:p>-28.73</text:p>
          </table:table-cell>
          <table:table-cell office:value-type="float" office:value="4384.58" table:style-name="ce22">
            <text:p>4,3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8.0100000000002" table:style-name="ce20">
            <text:p>-2,328.01</text:p>
          </table:table-cell>
          <table:table-cell office:value-type="float" office:value="-580.07000000000005" table:style-name="ce20">
            <text:p>-580.07</text:p>
          </table:table-cell>
          <table:table-cell office:value-type="float" office:value="5337.79" table:style-name="ce22">
            <text:p>5,3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49.76" table:style-name="ce20">
            <text:p>-1,049.76</text:p>
          </table:table-cell>
          <table:table-cell office:value-type="float" office:value="-26.73" table:style-name="ce20">
            <text:p>-26.73</text:p>
          </table:table-cell>
          <table:table-cell office:value-type="float" office:value="3431.63" table:style-name="ce22">
            <text:p>3,4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2.12" table:style-name="ce20">
            <text:p>-912.12</text:p>
          </table:table-cell>
          <table:table-cell office:value-type="float" office:value="-21.58" table:style-name="ce20">
            <text:p>-21.58</text:p>
          </table:table-cell>
          <table:table-cell office:value-type="float" office:value="3383.52" table:style-name="ce22">
            <text:p>3,3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54" table:style-name="ce20">
            <text:p>-1,163.54</text:p>
          </table:table-cell>
          <table:table-cell office:value-type="float" office:value="-26.73" table:style-name="ce20">
            <text:p>-26.73</text:p>
          </table:table-cell>
          <table:table-cell office:value-type="float" office:value="3789.7" table:style-name="ce22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11.37" table:style-name="ce20">
            <text:p>4,711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75.16" table:style-name="ce20">
            <text:p>-775.16</text:p>
          </table:table-cell>
          <table:table-cell office:value-type="float" office:value="0" table:style-name="ce20">
            <text:p>0.00</text:p>
          </table:table-cell>
          <table:table-cell office:value-type="float" office:value="3936.21" table:style-name="ce22">
            <text:p>3,9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-23.2" table:style-name="ce20">
            <text:p>-23.20</text:p>
          </table:table-cell>
          <table:table-cell office:value-type="float" office:value="3121.2" table:style-name="ce22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85.19" table:style-name="ce20">
            <text:p>-2,085.19</text:p>
          </table:table-cell>
          <table:table-cell office:value-type="float" office:value="-1317.1" table:style-name="ce20">
            <text:p>-1,317.10</text:p>
          </table:table-cell>
          <table:table-cell office:value-type="float" office:value="4511" table:style-name="ce22">
            <text:p>4,51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95.92" table:style-name="ce20">
            <text:p>4,095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59.52" table:style-name="ce20">
            <text:p>-859.52</text:p>
          </table:table-cell>
          <table:table-cell office:value-type="float" office:value="0" table:style-name="ce20">
            <text:p>0.00</text:p>
          </table:table-cell>
          <table:table-cell office:value-type="float" office:value="3236.4" table:style-name="ce22">
            <text:p>3,2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23.68" table:style-name="ce20">
            <text:p>-823.68</text:p>
          </table:table-cell>
          <table:table-cell office:value-type="float" office:value="-26.73" table:style-name="ce20">
            <text:p>-26.73</text:p>
          </table:table-cell>
          <table:table-cell office:value-type="float" office:value="3275.91" table:style-name="ce22">
            <text:p>3,2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45.64" table:style-name="ce20">
            <text:p>3,945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80.73" table:style-name="ce20">
            <text:p>-780.73</text:p>
          </table:table-cell>
          <table:table-cell office:value-type="float" office:value="-21.58" table:style-name="ce20">
            <text:p>-21.58</text:p>
          </table:table-cell>
          <table:table-cell office:value-type="float" office:value="3143.33" table:style-name="ce22">
            <text:p>3,14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21.98" table:style-name="ce20">
            <text:p>3,621.9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0.27" table:style-name="ce20">
            <text:p>-740.27</text:p>
          </table:table-cell>
          <table:table-cell office:value-type="float" office:value="-938.76" table:style-name="ce20">
            <text:p>-938.76</text:p>
          </table:table-cell>
          <table:table-cell office:value-type="float" office:value="1942.95" table:style-name="ce22">
            <text:p>1,9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-26.73" table:style-name="ce20">
            <text:p>-26.73</text:p>
          </table:table-cell>
          <table:table-cell office:value-type="float" office:value="3358.44" table:style-name="ce22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70.71" table:style-name="ce20">
            <text:p>5,870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4.05" table:style-name="ce20">
            <text:p>-1,304.05</text:p>
          </table:table-cell>
          <table:table-cell office:value-type="float" office:value="-30.89" table:style-name="ce20">
            <text:p>-30.89</text:p>
          </table:table-cell>
          <table:table-cell office:value-type="float" office:value="4535.7700000000004" table:style-name="ce22">
            <text:p>4,5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09.6400000000003" table:style-name="ce20">
            <text:p>4,309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18.92" table:style-name="ce20">
            <text:p>-918.92</text:p>
          </table:table-cell>
          <table:table-cell office:value-type="float" office:value="-28.73" table:style-name="ce20">
            <text:p>-28.73</text:p>
          </table:table-cell>
          <table:table-cell office:value-type="float" office:value="3361.99" table:style-name="ce22">
            <text:p>3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1262.56" table:style-name="ce20">
            <text:p>1,262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0.53" table:style-name="ce20">
            <text:p>-870.53</text:p>
          </table:table-cell>
          <table:table-cell office:value-type="float" office:value="-23.2" table:style-name="ce20">
            <text:p>-23.20</text:p>
          </table:table-cell>
          <table:table-cell office:value-type="float" office:value="4156.5" table:style-name="ce22">
            <text:p>4,15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0" table:style-name="ce20">
            <text:p>-970.00</text:p>
          </table:table-cell>
          <table:table-cell office:value-type="float" office:value="-1655.24" table:style-name="ce20">
            <text:p>-1,655.24</text:p>
          </table:table-cell>
          <table:table-cell office:value-type="float" office:value="2000.23" table:style-name="ce22">
            <text:p>2,00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469.97" table:style-name="ce20">
            <text:p>5,46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33.7" table:style-name="ce20">
            <text:p>-1,133.70</text:p>
          </table:table-cell>
          <table:table-cell office:value-type="float" office:value="0" table:style-name="ce20">
            <text:p>0.00</text:p>
          </table:table-cell>
          <table:table-cell office:value-type="float" office:value="4336.2700000000004" table:style-name="ce22">
            <text:p>4,3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602.42999999999995" table:style-name="ce20">
            <text:p>-602.43</text:p>
          </table:table-cell>
          <table:table-cell office:value-type="float" office:value="3617.98" table:style-name="ce22">
            <text:p>3,6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792.18" table:style-name="ce20">
            <text:p>-792.18</text:p>
          </table:table-cell>
          <table:table-cell office:value-type="float" office:value="2723.08" table:style-name="ce22">
            <text:p>2,7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12.67" table:style-name="ce20">
            <text:p>4,412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35.7" table:style-name="ce20">
            <text:p>-835.70</text:p>
          </table:table-cell>
          <table:table-cell office:value-type="float" office:value="0" table:style-name="ce20">
            <text:p>0.00</text:p>
          </table:table-cell>
          <table:table-cell office:value-type="float" office:value="3576.97" table:style-name="ce22">
            <text:p>3,5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58.64" table:style-name="ce20">
            <text:p>8,258.64</text:p>
          </table:table-cell>
          <table:table-cell office:value-type="float" office:value="1376.44" table:style-name="ce20">
            <text:p>1,37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99.34" table:style-name="ce20">
            <text:p>-2,099.34</text:p>
          </table:table-cell>
          <table:table-cell office:value-type="float" office:value="-116.41" table:style-name="ce20">
            <text:p>-116.41</text:p>
          </table:table-cell>
          <table:table-cell office:value-type="float" office:value="7419.33" table:style-name="ce22">
            <text:p>7,4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10300.16" table:style-name="ce20">
            <text:p>10,300.1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517.31" table:style-name="ce20">
            <text:p>-3,517.31</text:p>
          </table:table-cell>
          <table:table-cell office:value-type="float" office:value="-54.97" table:style-name="ce20">
            <text:p>-54.97</text:p>
          </table:table-cell>
          <table:table-cell office:value-type="float" office:value="6727.88" table:style-name="ce22">
            <text:p>6,7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818.92" table:style-name="ce20">
            <text:p>14,818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081.51" table:style-name="ce20">
            <text:p>-5,081.51</text:p>
          </table:table-cell>
          <table:table-cell office:value-type="float" office:value="-559.87" table:style-name="ce20">
            <text:p>-559.87</text:p>
          </table:table-cell>
          <table:table-cell office:value-type="float" office:value="9177.5400000000009" table:style-name="ce22">
            <text:p>9,1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-1345.73" table:style-name="ce20">
            <text:p>-1,345.73</text:p>
          </table:table-cell>
          <table:table-cell office:value-type="float" office:value="2596.64" table:style-name="ce22">
            <text:p>2,5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73.02" table:style-name="ce20">
            <text:p>9,273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916.28" table:style-name="ce20">
            <text:p>-2,916.28</text:p>
          </table:table-cell>
          <table:table-cell office:value-type="float" office:value="0" table:style-name="ce20">
            <text:p>0.00</text:p>
          </table:table-cell>
          <table:table-cell office:value-type="float" office:value="6356.74" table:style-name="ce22">
            <text:p>6,3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76.41" table:style-name="ce20">
            <text:p>5,876.41</text:p>
          </table:table-cell>
          <table:table-cell office:value-type="float" office:value="979.4" table:style-name="ce20">
            <text:p>979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97.86" table:style-name="ce20">
            <text:p>-1,397.86</text:p>
          </table:table-cell>
          <table:table-cell office:value-type="float" office:value="0" table:style-name="ce20">
            <text:p>0.00</text:p>
          </table:table-cell>
          <table:table-cell office:value-type="float" office:value="5457.95" table:style-name="ce22">
            <text:p>5,4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14174.62" table:style-name="ce20">
            <text:p>14,174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780.69" table:style-name="ce20">
            <text:p>-3,780.69</text:p>
          </table:table-cell>
          <table:table-cell office:value-type="float" office:value="-605.52" table:style-name="ce20">
            <text:p>-605.52</text:p>
          </table:table-cell>
          <table:table-cell office:value-type="float" office:value="9788.41" table:style-name="ce22">
            <text:p>9,7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535.16999999999996" table:style-name="ce20">
            <text:p>-535.17</text:p>
          </table:table-cell>
          <table:table-cell office:value-type="float" office:value="2807.4" table:style-name="ce22">
            <text:p>2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12.12" table:style-name="ce20">
            <text:p>3,71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5.76" table:style-name="ce20">
            <text:p>-585.76</text:p>
          </table:table-cell>
          <table:table-cell office:value-type="float" office:value="-19.420000000000002" table:style-name="ce20">
            <text:p>-19.42</text:p>
          </table:table-cell>
          <table:table-cell office:value-type="float" office:value="3106.94" table:style-name="ce22">
            <text:p>3,1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79.97" table:style-name="ce20">
            <text:p>4,979.9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63.54" table:style-name="ce20">
            <text:p>-1,163.54</text:p>
          </table:table-cell>
          <table:table-cell office:value-type="float" office:value="-26.73" table:style-name="ce20">
            <text:p>-26.73</text:p>
          </table:table-cell>
          <table:table-cell office:value-type="float" office:value="3789.7" table:style-name="ce22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40.37" table:style-name="ce20">
            <text:p>3,740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5.9" table:style-name="ce20">
            <text:p>-815.90</text:p>
          </table:table-cell>
          <table:table-cell office:value-type="float" office:value="-1218.8599999999999" table:style-name="ce20">
            <text:p>-1,218.86</text:p>
          </table:table-cell>
          <table:table-cell office:value-type="float" office:value="1705.61" table:style-name="ce22">
            <text:p>1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10790.64" table:style-name="ce20">
            <text:p>10,79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171.98" table:style-name="ce20">
            <text:p>-3,171.98</text:p>
          </table:table-cell>
          <table:table-cell office:value-type="float" office:value="-54.97" table:style-name="ce20">
            <text:p>-54.97</text:p>
          </table:table-cell>
          <table:table-cell office:value-type="float" office:value="7563.69" table:style-name="ce22">
            <text:p>7,5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16.37" table:style-name="ce20">
            <text:p>4,816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59.65" table:style-name="ce20">
            <text:p>-859.65</text:p>
          </table:table-cell>
          <table:table-cell office:value-type="float" office:value="0" table:style-name="ce20">
            <text:p>0.00</text:p>
          </table:table-cell>
          <table:table-cell office:value-type="float" office:value="3956.72" table:style-name="ce22">
            <text:p>3,95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4161.05" table:style-name="ce20">
            <text:p>14,161.0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649.1000000000004" table:style-name="ce20">
            <text:p>-4,649.10</text:p>
          </table:table-cell>
          <table:table-cell office:value-type="float" office:value="-2650.85" table:style-name="ce20">
            <text:p>-2,650.85</text:p>
          </table:table-cell>
          <table:table-cell office:value-type="float" office:value="6861.1" table:style-name="ce22">
            <text:p>6,8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70.71" table:style-name="ce20">
            <text:p>5,870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421.46" table:style-name="ce20">
            <text:p>-1,421.46</text:p>
          </table:table-cell>
          <table:table-cell office:value-type="float" office:value="-146.15" table:style-name="ce20">
            <text:p>-146.15</text:p>
          </table:table-cell>
          <table:table-cell office:value-type="float" office:value="4303.1000000000004" table:style-name="ce22">
            <text:p>4,3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45.64" table:style-name="ce20">
            <text:p>3,945.64</text:p>
          </table:table-cell>
          <table:table-cell office:value-type="float" office:value="606.23" table:style-name="ce20">
            <text:p>606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5.02" table:style-name="ce20">
            <text:p>-635.02</text:p>
          </table:table-cell>
          <table:table-cell office:value-type="float" office:value="-21.58" table:style-name="ce20">
            <text:p>-21.58</text:p>
          </table:table-cell>
          <table:table-cell office:value-type="float" office:value="3895.27" table:style-name="ce22">
            <text:p>3,8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92.97" table:style-name="ce20">
            <text:p>-1,092.97</text:p>
          </table:table-cell>
          <table:table-cell office:value-type="float" office:value="-921.46" table:style-name="ce20">
            <text:p>-921.46</text:p>
          </table:table-cell>
          <table:table-cell office:value-type="float" office:value="2603.46" table:style-name="ce22">
            <text:p>2,6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73.71" table:style-name="ce20">
            <text:p>-1,173.71</text:p>
          </table:table-cell>
          <table:table-cell office:value-type="float" office:value="-28.73" table:style-name="ce20">
            <text:p>-28.73</text:p>
          </table:table-cell>
          <table:table-cell office:value-type="float" office:value="3620.67" table:style-name="ce22">
            <text:p>3,6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31.54" table:style-name="ce20">
            <text:p>-31.54</text:p>
          </table:table-cell>
          <table:table-cell office:value-type="float" office:value="4867.34" table:style-name="ce22">
            <text:p>4,8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17.82" table:style-name="ce20">
            <text:p>-1,017.82</text:p>
          </table:table-cell>
          <table:table-cell office:value-type="float" office:value="-1361.13" table:style-name="ce20">
            <text:p>-1,361.13</text:p>
          </table:table-cell>
          <table:table-cell office:value-type="float" office:value="2657.81" table:style-name="ce22">
            <text:p>2,6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22.51" table:style-name="ce20">
            <text:p>-1,022.51</text:p>
          </table:table-cell>
          <table:table-cell office:value-type="float" office:value="-30.89" table:style-name="ce20">
            <text:p>-30.89</text:p>
          </table:table-cell>
          <table:table-cell office:value-type="float" office:value="3887.71" table:style-name="ce22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34.57" table:style-name="ce20">
            <text:p>4,434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0" table:style-name="ce20">
            <text:p>-810.00</text:p>
          </table:table-cell>
          <table:table-cell office:value-type="float" office:value="-26.73" table:style-name="ce20">
            <text:p>-26.73</text:p>
          </table:table-cell>
          <table:table-cell office:value-type="float" office:value="3597.84" table:style-name="ce22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32.24" table:style-name="ce20">
            <text:p>7,032.24</text:p>
          </table:table-cell>
          <table:table-cell office:value-type="float" office:value="1172.04" table:style-name="ce20">
            <text:p>1,172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44.43" table:style-name="ce20">
            <text:p>-2,044.43</text:p>
          </table:table-cell>
          <table:table-cell office:value-type="float" office:value="-41.64" table:style-name="ce20">
            <text:p>-41.64</text:p>
          </table:table-cell>
          <table:table-cell office:value-type="float" office:value="6118.21" table:style-name="ce22">
            <text:p>6,11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794.71" table:style-name="ce20">
            <text:p>-794.71</text:p>
          </table:table-cell>
          <table:table-cell office:value-type="float" office:value="2914.93" table:style-name="ce22">
            <text:p>2,9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3.2" table:style-name="ce20">
            <text:p>-23.20</text:p>
          </table:table-cell>
          <table:table-cell office:value-type="float" office:value="3492.06" table:style-name="ce22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137.96" table:style-name="ce20">
            <text:p>-2,137.96</text:p>
          </table:table-cell>
          <table:table-cell office:value-type="float" office:value="1377.3" table:style-name="ce22">
            <text:p>1,3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7853.21" table:style-name="ce20">
            <text:p>7,853.2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15.51" table:style-name="ce20">
            <text:p>-2,015.51</text:p>
          </table:table-cell>
          <table:table-cell office:value-type="float" office:value="-131.41" table:style-name="ce20">
            <text:p>-131.41</text:p>
          </table:table-cell>
          <table:table-cell office:value-type="float" office:value="5706.29" table:style-name="ce22">
            <text:p>5,70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803.85" table:style-name="ce20">
            <text:p>803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96.87" table:style-name="ce20">
            <text:p>-996.87</text:p>
          </table:table-cell>
          <table:table-cell office:value-type="float" office:value="-28.73" table:style-name="ce20">
            <text:p>-28.73</text:p>
          </table:table-cell>
          <table:table-cell office:value-type="float" office:value="4601.3599999999997" table:style-name="ce22">
            <text:p>4,6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49" table:style-name="ce20">
            <text:p>-877.49</text:p>
          </table:table-cell>
          <table:table-cell office:value-type="float" office:value="-24.94" table:style-name="ce20">
            <text:p>-24.94</text:p>
          </table:table-cell>
          <table:table-cell office:value-type="float" office:value="3723.04" table:style-name="ce22">
            <text:p>3,72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39.43" table:style-name="ce20">
            <text:p>-2,039.43</text:p>
          </table:table-cell>
          <table:table-cell office:value-type="float" office:value="-2043.9" table:style-name="ce20">
            <text:p>-2,043.90</text:p>
          </table:table-cell>
          <table:table-cell office:value-type="float" office:value="3587.26" table:style-name="ce22">
            <text:p>3,5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55.68" table:style-name="ce20">
            <text:p>-2,755.68</text:p>
          </table:table-cell>
          <table:table-cell office:value-type="float" office:value="-59.1" table:style-name="ce20">
            <text:p>-59.10</text:p>
          </table:table-cell>
          <table:table-cell office:value-type="float" office:value="6471.65" table:style-name="ce22">
            <text:p>6,4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9273.01" table:style-name="ce20">
            <text:p>9,273.0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631.01" table:style-name="ce20">
            <text:p>-2,631.01</text:p>
          </table:table-cell>
          <table:table-cell office:value-type="float" office:value="0" table:style-name="ce20">
            <text:p>0.00</text:p>
          </table:table-cell>
          <table:table-cell office:value-type="float" office:value="6642" table:style-name="ce22">
            <text:p>6,6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544.92" table:style-name="ce20">
            <text:p>3,544.9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84.23" table:style-name="ce20">
            <text:p>-484.23</text:p>
          </table:table-cell>
          <table:table-cell office:value-type="float" office:value="-660.05" table:style-name="ce20">
            <text:p>-660.05</text:p>
          </table:table-cell>
          <table:table-cell office:value-type="float" office:value="2400.64" table:style-name="ce22">
            <text:p>2,40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719.54" table:style-name="ce20">
            <text:p>719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6.35" table:style-name="ce20">
            <text:p>-816.35</text:p>
          </table:table-cell>
          <table:table-cell office:value-type="float" office:value="-1095.95" table:style-name="ce20">
            <text:p>-1,095.95</text:p>
          </table:table-cell>
          <table:table-cell office:value-type="float" office:value="3124.46" table:style-name="ce22">
            <text:p>3,1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0.79" table:style-name="ce20">
            <text:p>-980.79</text:p>
          </table:table-cell>
          <table:table-cell office:value-type="float" office:value="-119.03" table:style-name="ce20">
            <text:p>-119.03</text:p>
          </table:table-cell>
          <table:table-cell office:value-type="float" office:value="3723.29" table:style-name="ce22">
            <text:p>3,72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72.07" table:style-name="ce20">
            <text:p>4,872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37.9" table:style-name="ce20">
            <text:p>-937.90</text:p>
          </table:table-cell>
          <table:table-cell office:value-type="float" office:value="-156.25" table:style-name="ce20">
            <text:p>-156.25</text:p>
          </table:table-cell>
          <table:table-cell office:value-type="float" office:value="3777.92" table:style-name="ce22">
            <text:p>3,7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01.88" table:style-name="ce20">
            <text:p>-1,801.88</text:p>
          </table:table-cell>
          <table:table-cell office:value-type="float" office:value="-45.65" table:style-name="ce20">
            <text:p>-45.65</text:p>
          </table:table-cell>
          <table:table-cell office:value-type="float" office:value="4674.0200000000004" table:style-name="ce22">
            <text:p>4,6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53.02" table:style-name="ce20">
            <text:p>-2,353.02</text:p>
          </table:table-cell>
          <table:table-cell office:value-type="float" office:value="0" table:style-name="ce20">
            <text:p>0.00</text:p>
          </table:table-cell>
          <table:table-cell office:value-type="float" office:value="6312.44" table:style-name="ce22">
            <text:p>6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-26.73" table:style-name="ce20">
            <text:p>-26.73</text:p>
          </table:table-cell>
          <table:table-cell office:value-type="float" office:value="3402.19" table:style-name="ce22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40.35" table:style-name="ce20">
            <text:p>5,840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2.03" table:style-name="ce20">
            <text:p>-1,302.03</text:p>
          </table:table-cell>
          <table:table-cell office:value-type="float" office:value="-28.73" table:style-name="ce20">
            <text:p>-28.73</text:p>
          </table:table-cell>
          <table:table-cell office:value-type="float" office:value="4509.59" table:style-name="ce22">
            <text:p>4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0" table:style-name="ce20">
            <text:p>0.00</text:p>
          </table:table-cell>
          <table:table-cell office:value-type="float" office:value="5680.3" table:style-name="ce22">
            <text:p>5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97.57" table:style-name="ce20">
            <text:p>5,297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48.76" table:style-name="ce20">
            <text:p>-1,148.76</text:p>
          </table:table-cell>
          <table:table-cell office:value-type="float" office:value="-1312.64" table:style-name="ce20">
            <text:p>-1,312.64</text:p>
          </table:table-cell>
          <table:table-cell office:value-type="float" office:value="2836.17" table:style-name="ce22">
            <text:p>2,8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20.62" table:style-name="ce20">
            <text:p>4,520.62</text:p>
          </table:table-cell>
          <table:table-cell office:value-type="float" office:value="753.44" table:style-name="ce20">
            <text:p>753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13.28" table:style-name="ce20">
            <text:p>-813.28</text:p>
          </table:table-cell>
          <table:table-cell office:value-type="float" office:value="-26.81" table:style-name="ce20">
            <text:p>-26.81</text:p>
          </table:table-cell>
          <table:table-cell office:value-type="float" office:value="4433.97" table:style-name="ce22">
            <text:p>4,4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638.08" table:style-name="ce20">
            <text:p>3,638.0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35.01" table:style-name="ce20">
            <text:p>-535.01</text:p>
          </table:table-cell>
          <table:table-cell office:value-type="float" office:value="0" table:style-name="ce20">
            <text:p>0.00</text:p>
          </table:table-cell>
          <table:table-cell office:value-type="float" office:value="3103.07" table:style-name="ce22">
            <text:p>3,1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62.3500000000004" table:style-name="ce20">
            <text:p>4,662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40.3" table:style-name="ce20">
            <text:p>-940.30</text:p>
          </table:table-cell>
          <table:table-cell office:value-type="float" office:value="-1280.4100000000001" table:style-name="ce20">
            <text:p>-1,280.41</text:p>
          </table:table-cell>
          <table:table-cell office:value-type="float" office:value="2441.64" table:style-name="ce22">
            <text:p>2,44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28.0100000000002" table:style-name="ce20">
            <text:p>-2,328.01</text:p>
          </table:table-cell>
          <table:table-cell office:value-type="float" office:value="0" table:style-name="ce20">
            <text:p>0.00</text:p>
          </table:table-cell>
          <table:table-cell office:value-type="float" office:value="5917.86" table:style-name="ce22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26.1400000000003" table:style-name="ce20">
            <text:p>4,926.1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83.77" table:style-name="ce20">
            <text:p>-983.77</text:p>
          </table:table-cell>
          <table:table-cell office:value-type="float" office:value="-28.73" table:style-name="ce20">
            <text:p>-28.73</text:p>
          </table:table-cell>
          <table:table-cell office:value-type="float" office:value="3913.64" table:style-name="ce22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2.67" table:style-name="ce20">
            <text:p>-1,622.67</text:p>
          </table:table-cell>
          <table:table-cell office:value-type="float" office:value="-45.65" table:style-name="ce20">
            <text:p>-45.65</text:p>
          </table:table-cell>
          <table:table-cell office:value-type="float" office:value="4853.2299999999996" table:style-name="ce22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41.1099999999997" table:style-name="ce20">
            <text:p>4,94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20.1500000000001" table:style-name="ce20">
            <text:p>-1,220.15</text:p>
          </table:table-cell>
          <table:table-cell office:value-type="float" office:value="-1661.89" table:style-name="ce20">
            <text:p>-1,661.89</text:p>
          </table:table-cell>
          <table:table-cell office:value-type="float" office:value="2059.0700000000002" table:style-name="ce22">
            <text:p>2,0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447.07" table:style-name="ce20">
            <text:p>6,447.07</text:p>
          </table:table-cell>
          <table:table-cell office:value-type="float" office:value="1074.51" table:style-name="ce20">
            <text:p>1,074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6.57" table:style-name="ce20">
            <text:p>-1,626.57</text:p>
          </table:table-cell>
          <table:table-cell office:value-type="float" office:value="0" table:style-name="ce20">
            <text:p>0.00</text:p>
          </table:table-cell>
          <table:table-cell office:value-type="float" office:value="5895.01" table:style-name="ce22">
            <text:p>5,89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65.4599999999991" table:style-name="ce20">
            <text:p>8,665.4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91.8200000000002" table:style-name="ce20">
            <text:p>-2,191.82</text:p>
          </table:table-cell>
          <table:table-cell office:value-type="float" office:value="-780.21" table:style-name="ce20">
            <text:p>-780.21</text:p>
          </table:table-cell>
          <table:table-cell office:value-type="float" office:value="5693.43" table:style-name="ce22">
            <text:p>5,6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95.48" table:style-name="ce20">
            <text:p>-895.48</text:p>
          </table:table-cell>
          <table:table-cell office:value-type="float" office:value="-126.87" table:style-name="ce20">
            <text:p>-126.87</text:p>
          </table:table-cell>
          <table:table-cell office:value-type="float" office:value="3800.76" table:style-name="ce22">
            <text:p>3,8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276.7999999999993" table:style-name="ce20">
            <text:p>8,276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77.17" table:style-name="ce20">
            <text:p>-2,077.17</text:p>
          </table:table-cell>
          <table:table-cell office:value-type="float" office:value="0" table:style-name="ce20">
            <text:p>0.00</text:p>
          </table:table-cell>
          <table:table-cell office:value-type="float" office:value="6199.63" table:style-name="ce22">
            <text:p>6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54.21" table:style-name="ce20">
            <text:p>-854.21</text:p>
          </table:table-cell>
          <table:table-cell office:value-type="float" office:value="-26.73" table:style-name="ce20">
            <text:p>-26.73</text:p>
          </table:table-cell>
          <table:table-cell office:value-type="float" office:value="3436.28" table:style-name="ce22">
            <text:p>3,4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64.21" table:style-name="ce20">
            <text:p>-664.21</text:p>
          </table:table-cell>
          <table:table-cell office:value-type="float" office:value="0" table:style-name="ce20">
            <text:p>0.00</text:p>
          </table:table-cell>
          <table:table-cell office:value-type="float" office:value="2726.58" table:style-name="ce22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1318.88" table:style-name="ce20">
            <text:p>1,318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69.84" table:style-name="ce20">
            <text:p>-2,269.84</text:p>
          </table:table-cell>
          <table:table-cell office:value-type="float" office:value="-52.76" table:style-name="ce20">
            <text:p>-52.76</text:p>
          </table:table-cell>
          <table:table-cell office:value-type="float" office:value="6909.57" table:style-name="ce22">
            <text:p>6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70.71" table:style-name="ce20">
            <text:p>5,870.7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04.05" table:style-name="ce20">
            <text:p>-1,304.05</text:p>
          </table:table-cell>
          <table:table-cell office:value-type="float" office:value="-30.89" table:style-name="ce20">
            <text:p>-30.89</text:p>
          </table:table-cell>
          <table:table-cell office:value-type="float" office:value="4535.7700000000004" table:style-name="ce22">
            <text:p>4,5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1489.75" table:style-name="ce20">
            <text:p>-1,489.75</text:p>
          </table:table-cell>
          <table:table-cell office:value-type="float" office:value="2025.51" table:style-name="ce22">
            <text:p>2,0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34.8" table:style-name="ce20">
            <text:p>6,73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4.62" table:style-name="ce20">
            <text:p>-1,624.62</text:p>
          </table:table-cell>
          <table:table-cell office:value-type="float" office:value="-423.63" table:style-name="ce20">
            <text:p>-423.63</text:p>
          </table:table-cell>
          <table:table-cell office:value-type="float" office:value="4686.55" table:style-name="ce22">
            <text:p>4,6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091.56" table:style-name="ce20">
            <text:p>-2,091.56</text:p>
          </table:table-cell>
          <table:table-cell office:value-type="float" office:value="-1700.71" table:style-name="ce20">
            <text:p>-1,700.71</text:p>
          </table:table-cell>
          <table:table-cell office:value-type="float" office:value="3878.32" table:style-name="ce22">
            <text:p>3,8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80.15" table:style-name="ce20">
            <text:p>-2,380.15</text:p>
          </table:table-cell>
          <table:table-cell office:value-type="float" office:value="-54.97" table:style-name="ce20">
            <text:p>-54.97</text:p>
          </table:table-cell>
          <table:table-cell office:value-type="float" office:value="5810.75" table:style-name="ce22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7305.32" table:style-name="ce20">
            <text:p>7,305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46.1" table:style-name="ce20">
            <text:p>-2,146.10</text:p>
          </table:table-cell>
          <table:table-cell office:value-type="float" office:value="-2132.1" table:style-name="ce20">
            <text:p>-2,132.10</text:p>
          </table:table-cell>
          <table:table-cell office:value-type="float" office:value="3027.12" table:style-name="ce22">
            <text:p>3,02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0" table:style-name="ce20">
            <text:p>0.00</text:p>
          </table:table-cell>
          <table:table-cell office:value-type="float" office:value="3342.57" table:style-name="ce22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161.72" table:style-name="ce20">
            <text:p>5,16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00.49" table:style-name="ce20">
            <text:p>-1,100.49</text:p>
          </table:table-cell>
          <table:table-cell office:value-type="float" office:value="-448.92" table:style-name="ce20">
            <text:p>-448.92</text:p>
          </table:table-cell>
          <table:table-cell office:value-type="float" office:value="3612.31" table:style-name="ce22">
            <text:p>3,6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49.07" table:style-name="ce20">
            <text:p>-49.07</text:p>
          </table:table-cell>
          <table:table-cell office:value-type="float" office:value="5631.23" table:style-name="ce22">
            <text:p>5,6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15.23" table:style-name="ce20">
            <text:p>-2,215.23</text:p>
          </table:table-cell>
          <table:table-cell office:value-type="float" office:value="-1825.29" table:style-name="ce20">
            <text:p>-1,825.29</text:p>
          </table:table-cell>
          <table:table-cell office:value-type="float" office:value="4205.3500000000004" table:style-name="ce22">
            <text:p>4,2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7361.19" table:style-name="ce20">
            <text:p>7,361.19</text:p>
          </table:table-cell>
          <table:table-cell office:value-type="float" office:value="1226.8699999999999" table:style-name="ce20">
            <text:p>1,226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332.46" table:style-name="ce20">
            <text:p>-2,332.46</text:p>
          </table:table-cell>
          <table:table-cell office:value-type="float" office:value="-49.07" table:style-name="ce20">
            <text:p>-49.07</text:p>
          </table:table-cell>
          <table:table-cell office:value-type="float" office:value="6206.53" table:style-name="ce22">
            <text:p>6,2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9.02" table:style-name="ce20">
            <text:p>-719.02</text:p>
          </table:table-cell>
          <table:table-cell office:value-type="float" office:value="-796.09" table:style-name="ce20">
            <text:p>-796.09</text:p>
          </table:table-cell>
          <table:table-cell office:value-type="float" office:value="2272.56" table:style-name="ce22">
            <text:p>2,2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55.85" table:style-name="ce20">
            <text:p>-2,255.85</text:p>
          </table:table-cell>
          <table:table-cell office:value-type="float" office:value="0" table:style-name="ce20">
            <text:p>0.00</text:p>
          </table:table-cell>
          <table:table-cell office:value-type="float" office:value="5638.35" table:style-name="ce22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8.3" table:style-name="ce20">
            <text:p>-888.30</text:p>
          </table:table-cell>
          <table:table-cell office:value-type="float" office:value="0" table:style-name="ce20">
            <text:p>0.00</text:p>
          </table:table-cell>
          <table:table-cell office:value-type="float" office:value="3428.92" table:style-name="ce22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95.92" table:style-name="ce20">
            <text:p>4,095.92</text:p>
          </table:table-cell>
          <table:table-cell office:value-type="float" office:value="631.28" table:style-name="ce20">
            <text:p>631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08.31" table:style-name="ce20">
            <text:p>-708.31</text:p>
          </table:table-cell>
          <table:table-cell office:value-type="float" office:value="-792.23" table:style-name="ce20">
            <text:p>-792.23</text:p>
          </table:table-cell>
          <table:table-cell office:value-type="float" office:value="3226.66" table:style-name="ce22">
            <text:p>3,2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64.49" table:style-name="ce20">
            <text:p>4,864.4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8.67" table:style-name="ce20">
            <text:p>-968.67</text:p>
          </table:table-cell>
          <table:table-cell office:value-type="float" office:value="-28.73" table:style-name="ce20">
            <text:p>-28.73</text:p>
          </table:table-cell>
          <table:table-cell office:value-type="float" office:value="3867.09" table:style-name="ce22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08.12" table:style-name="ce20">
            <text:p>4,508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49.76" table:style-name="ce20">
            <text:p>-1,049.76</text:p>
          </table:table-cell>
          <table:table-cell office:value-type="float" office:value="0" table:style-name="ce20">
            <text:p>0.00</text:p>
          </table:table-cell>
          <table:table-cell office:value-type="float" office:value="3458.36" table:style-name="ce22">
            <text:p>3,4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-26.73" table:style-name="ce20">
            <text:p>-26.73</text:p>
          </table:table-cell>
          <table:table-cell office:value-type="float" office:value="3488.53" table:style-name="ce22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840.35" table:style-name="ce20">
            <text:p>5,840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260.73" table:style-name="ce20">
            <text:p>-1,260.73</text:p>
          </table:table-cell>
          <table:table-cell office:value-type="float" office:value="0" table:style-name="ce20">
            <text:p>0.00</text:p>
          </table:table-cell>
          <table:table-cell office:value-type="float" office:value="4579.62" table:style-name="ce22">
            <text:p>4,5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90.29" table:style-name="ce20">
            <text:p>-1,990.29</text:p>
          </table:table-cell>
          <table:table-cell office:value-type="float" office:value="-51.14" table:style-name="ce20">
            <text:p>-51.14</text:p>
          </table:table-cell>
          <table:table-cell office:value-type="float" office:value="5629.16" table:style-name="ce22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391.48" table:style-name="ce20">
            <text:p>3,391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93.09" table:style-name="ce20">
            <text:p>-493.09</text:p>
          </table:table-cell>
          <table:table-cell office:value-type="float" office:value="0" table:style-name="ce20">
            <text:p>0.00</text:p>
          </table:table-cell>
          <table:table-cell office:value-type="float" office:value="2898.39" table:style-name="ce22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81.36" table:style-name="ce20">
            <text:p>-781.36</text:p>
          </table:table-cell>
          <table:table-cell office:value-type="float" office:value="-675.76" table:style-name="ce20">
            <text:p>-675.76</text:p>
          </table:table-cell>
          <table:table-cell office:value-type="float" office:value="3106.7" table:style-name="ce22">
            <text:p>3,1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9.02" table:style-name="ce20">
            <text:p>-719.02</text:p>
          </table:table-cell>
          <table:table-cell office:value-type="float" office:value="-1004.6" table:style-name="ce20">
            <text:p>-1,004.60</text:p>
          </table:table-cell>
          <table:table-cell office:value-type="float" office:value="2064.0500000000002" table:style-name="ce22">
            <text:p>2,0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066.44" table:style-name="ce20">
            <text:p>7,066.4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8.76" table:style-name="ce20">
            <text:p>-1,538.76</text:p>
          </table:table-cell>
          <table:table-cell office:value-type="float" office:value="0" table:style-name="ce20">
            <text:p>0.00</text:p>
          </table:table-cell>
          <table:table-cell office:value-type="float" office:value="5527.68" table:style-name="ce22">
            <text:p>5,5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1278.43" table:style-name="ce20">
            <text:p>1,278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169.27" table:style-name="ce20">
            <text:p>-2,169.27</text:p>
          </table:table-cell>
          <table:table-cell office:value-type="float" office:value="-49.07" table:style-name="ce20">
            <text:p>-49.07</text:p>
          </table:table-cell>
          <table:table-cell office:value-type="float" office:value="6730.68" table:style-name="ce22">
            <text:p>6,73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71.45" table:style-name="ce20">
            <text:p>-1,671.45</text:p>
          </table:table-cell>
          <table:table-cell office:value-type="float" office:value="-477.71" table:style-name="ce20">
            <text:p>-477.71</text:p>
          </table:table-cell>
          <table:table-cell office:value-type="float" office:value="4372.3900000000003" table:style-name="ce22">
            <text:p>4,3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9286.43" table:style-name="ce20">
            <text:p>9,286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07.82" table:style-name="ce20">
            <text:p>-2,807.82</text:p>
          </table:table-cell>
          <table:table-cell office:value-type="float" office:value="-59.1" table:style-name="ce20">
            <text:p>-59.10</text:p>
          </table:table-cell>
          <table:table-cell office:value-type="float" office:value="6419.51" table:style-name="ce22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8697.73" table:style-name="ce20">
            <text:p>8,697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38.59" table:style-name="ce20">
            <text:p>-2,438.59</text:p>
          </table:table-cell>
          <table:table-cell office:value-type="float" office:value="-51.14" table:style-name="ce20">
            <text:p>-51.14</text:p>
          </table:table-cell>
          <table:table-cell office:value-type="float" office:value="6208" table:style-name="ce22">
            <text:p>6,2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579.67999999999995" table:style-name="ce20">
            <text:p>-579.68</text:p>
          </table:table-cell>
          <table:table-cell office:value-type="float" office:value="2762.89" table:style-name="ce22">
            <text:p>2,7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8864.32" table:style-name="ce20">
            <text:p>8,864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707.35" table:style-name="ce20">
            <text:p>-2,707.35</text:p>
          </table:table-cell>
          <table:table-cell office:value-type="float" office:value="-59.1" table:style-name="ce20">
            <text:p>-59.10</text:p>
          </table:table-cell>
          <table:table-cell office:value-type="float" office:value="6097.87" table:style-name="ce22">
            <text:p>6,0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8.22" table:style-name="ce20">
            <text:p>5,288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52.26" table:style-name="ce20">
            <text:p>-1,152.26</text:p>
          </table:table-cell>
          <table:table-cell office:value-type="float" office:value="0" table:style-name="ce20">
            <text:p>0.00</text:p>
          </table:table-cell>
          <table:table-cell office:value-type="float" office:value="4135.96" table:style-name="ce22">
            <text:p>4,13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26.32" table:style-name="ce20">
            <text:p>4,126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1.15" table:style-name="ce20">
            <text:p>-741.15</text:p>
          </table:table-cell>
          <table:table-cell office:value-type="float" office:value="-1224.6500000000001" table:style-name="ce20">
            <text:p>-1,224.65</text:p>
          </table:table-cell>
          <table:table-cell office:value-type="float" office:value="2160.52" table:style-name="ce22">
            <text:p>2,1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6521.55" table:style-name="ce20">
            <text:p>6,521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01.88" table:style-name="ce20">
            <text:p>-1,801.88</text:p>
          </table:table-cell>
          <table:table-cell office:value-type="float" office:value="-250.48" table:style-name="ce20">
            <text:p>-250.48</text:p>
          </table:table-cell>
          <table:table-cell office:value-type="float" office:value="4469.1899999999996" table:style-name="ce22">
            <text:p>4,4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0" table:style-name="ce20">
            <text:p>0.00</text:p>
          </table:table-cell>
          <table:table-cell office:value-type="float" office:value="3617.28" table:style-name="ce22">
            <text:p>3,6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0" table:style-name="ce20">
            <text:p>0.00</text:p>
          </table:table-cell>
          <table:table-cell office:value-type="float" office:value="3617.28" table:style-name="ce22">
            <text:p>3,6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2738.79" table:style-name="ce20">
            <text:p>12,738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621.05" table:style-name="ce20">
            <text:p>-3,621.05</text:p>
          </table:table-cell>
          <table:table-cell office:value-type="float" office:value="0" table:style-name="ce20">
            <text:p>0.00</text:p>
          </table:table-cell>
          <table:table-cell office:value-type="float" office:value="9117.74" table:style-name="ce22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80.64" table:style-name="ce20">
            <text:p>5,28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74.78" table:style-name="ce20">
            <text:p>-1,074.78</text:p>
          </table:table-cell>
          <table:table-cell office:value-type="float" office:value="-28.73" table:style-name="ce20">
            <text:p>-28.73</text:p>
          </table:table-cell>
          <table:table-cell office:value-type="float" office:value="4177.13" table:style-name="ce22">
            <text:p>4,1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981.4" table:style-name="ce20">
            <text:p>6,981.40</text:p>
          </table:table-cell>
          <table:table-cell office:value-type="float" office:value="1163.57" table:style-name="ce20">
            <text:p>1,163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720.64" table:style-name="ce20">
            <text:p>-1,720.64</text:p>
          </table:table-cell>
          <table:table-cell office:value-type="float" office:value="-41.64" table:style-name="ce20">
            <text:p>-41.64</text:p>
          </table:table-cell>
          <table:table-cell office:value-type="float" office:value="6382.69" table:style-name="ce22">
            <text:p>6,3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25.47" table:style-name="ce20">
            <text:p>4,625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49" table:style-name="ce20">
            <text:p>-877.49</text:p>
          </table:table-cell>
          <table:table-cell office:value-type="float" office:value="-623.14" table:style-name="ce20">
            <text:p>-623.14</text:p>
          </table:table-cell>
          <table:table-cell office:value-type="float" office:value="3124.84" table:style-name="ce22">
            <text:p>3,1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823.1099999999997" table:style-name="ce20">
            <text:p>4,823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77.25" table:style-name="ce20">
            <text:p>-1,077.25</text:p>
          </table:table-cell>
          <table:table-cell office:value-type="float" office:value="0" table:style-name="ce20">
            <text:p>0.00</text:p>
          </table:table-cell>
          <table:table-cell office:value-type="float" office:value="3745.86" table:style-name="ce22">
            <text:p>3,7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-1377.79" table:style-name="ce20">
            <text:p>-1,377.79</text:p>
          </table:table-cell>
          <table:table-cell office:value-type="float" office:value="4552.1099999999997" table:style-name="ce22">
            <text:p>4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72.92" table:style-name="ce20">
            <text:p>4,372.92</text:p>
          </table:table-cell>
          <table:table-cell office:value-type="float" office:value="728.82" table:style-name="ce20">
            <text:p>728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67.54" table:style-name="ce20">
            <text:p>-867.54</text:p>
          </table:table-cell>
          <table:table-cell office:value-type="float" office:value="-1643.68" table:style-name="ce20">
            <text:p>-1,643.68</text:p>
          </table:table-cell>
          <table:table-cell office:value-type="float" office:value="2590.52" table:style-name="ce22">
            <text:p>2,59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48.6" table:style-name="ce20">
            <text:p>-48.60</text:p>
          </table:table-cell>
          <table:table-cell office:value-type="float" office:value="3293.97" table:style-name="ce22">
            <text:p>3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34.8" table:style-name="ce20">
            <text:p>6,734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24.62" table:style-name="ce20">
            <text:p>-1,624.62</text:p>
          </table:table-cell>
          <table:table-cell office:value-type="float" office:value="0" table:style-name="ce20">
            <text:p>0.00</text:p>
          </table:table-cell>
          <table:table-cell office:value-type="float" office:value="5110.18" table:style-name="ce22">
            <text:p>5,1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8638.5300000000007" table:style-name="ce20">
            <text:p>8,638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87.06" table:style-name="ce20">
            <text:p>-2,887.06</text:p>
          </table:table-cell>
          <table:table-cell office:value-type="float" office:value="-54.97" table:style-name="ce20">
            <text:p>-54.97</text:p>
          </table:table-cell>
          <table:table-cell office:value-type="float" office:value="5696.5" table:style-name="ce22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35.56" table:style-name="ce20">
            <text:p>5,735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317.3" table:style-name="ce20">
            <text:p>-1,317.30</text:p>
          </table:table-cell>
          <table:table-cell office:value-type="float" office:value="-26.73" table:style-name="ce20">
            <text:p>-26.73</text:p>
          </table:table-cell>
          <table:table-cell office:value-type="float" office:value="4391.53" table:style-name="ce22">
            <text:p>4,3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-23.2" table:style-name="ce20">
            <text:p>-23.20</text:p>
          </table:table-cell>
          <table:table-cell office:value-type="float" office:value="3319.37" table:style-name="ce22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20.62" table:style-name="ce20">
            <text:p>4,52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64.27" table:style-name="ce20">
            <text:p>-964.27</text:p>
          </table:table-cell>
          <table:table-cell office:value-type="float" office:value="-26.81" table:style-name="ce20">
            <text:p>-26.81</text:p>
          </table:table-cell>
          <table:table-cell office:value-type="float" office:value="3529.54" table:style-name="ce22">
            <text:p>3,52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0" table:style-name="ce20">
            <text:p>0.00</text:p>
          </table:table-cell>
          <table:table-cell office:value-type="float" office:value="3709.64" table:style-name="ce22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49.36" table:style-name="ce20">
            <text:p>5,249.36</text:p>
          </table:table-cell>
          <table:table-cell office:value-type="float" office:value="1647.04" table:style-name="ce20">
            <text:p>1,647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131.3" table:style-name="ce20">
            <text:p>-1,131.30</text:p>
          </table:table-cell>
          <table:table-cell office:value-type="float" office:value="-30.89" table:style-name="ce20">
            <text:p>-30.89</text:p>
          </table:table-cell>
          <table:table-cell office:value-type="float" office:value="5734.21" table:style-name="ce22">
            <text:p>5,73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96.4" table:style-name="ce20">
            <text:p>-596.40</text:p>
          </table:table-cell>
          <table:table-cell office:value-type="float" office:value="-21.58" table:style-name="ce20">
            <text:p>-21.58</text:p>
          </table:table-cell>
          <table:table-cell office:value-type="float" office:value="2772.81" table:style-name="ce22">
            <text:p>2,7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853.17" table:style-name="ce20">
            <text:p>3,853.17</text:p>
          </table:table-cell>
          <table:table-cell office:value-type="float" office:value="590.82000000000005" table:style-name="ce20">
            <text:p>590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37.33000000000004" table:style-name="ce20">
            <text:p>-637.33</text:p>
          </table:table-cell>
          <table:table-cell office:value-type="float" office:value="0" table:style-name="ce20">
            <text:p>0.00</text:p>
          </table:table-cell>
          <table:table-cell office:value-type="float" office:value="3806.66" table:style-name="ce22">
            <text:p>3,8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61.6099999999997" table:style-name="ce20">
            <text:p>4,261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48.86" table:style-name="ce20">
            <text:p>-748.86</text:p>
          </table:table-cell>
          <table:table-cell office:value-type="float" office:value="-23.2" table:style-name="ce20">
            <text:p>-23.20</text:p>
          </table:table-cell>
          <table:table-cell office:value-type="float" office:value="3489.55" table:style-name="ce22">
            <text:p>3,4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1018.95" table:style-name="ce20">
            <text:p>-1,018.95</text:p>
          </table:table-cell>
          <table:table-cell office:value-type="float" office:value="2598.33" table:style-name="ce22">
            <text:p>2,5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226.7299999999996" table:style-name="ce20">
            <text:p>4,226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39.23" table:style-name="ce20">
            <text:p>-939.23</text:p>
          </table:table-cell>
          <table:table-cell office:value-type="float" office:value="-1383.78" table:style-name="ce20">
            <text:p>-1,383.78</text:p>
          </table:table-cell>
          <table:table-cell office:value-type="float" office:value="1903.72" table:style-name="ce22">
            <text:p>1,9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1032.95" table:style-name="ce20">
            <text:p>-1,032.95</text:p>
          </table:table-cell>
          <table:table-cell office:value-type="float" office:value="2676.69" table:style-name="ce22">
            <text:p>2,6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3.76" table:style-name="ce20">
            <text:p>-653.76</text:p>
          </table:table-cell>
          <table:table-cell office:value-type="float" office:value="-1666.05" table:style-name="ce20">
            <text:p>-1,666.05</text:p>
          </table:table-cell>
          <table:table-cell office:value-type="float" office:value="2298.08" table:style-name="ce22">
            <text:p>2,29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000.61" table:style-name="ce20">
            <text:p>-1,000.61</text:p>
          </table:table-cell>
          <table:table-cell office:value-type="float" office:value="-1041.32" table:style-name="ce20">
            <text:p>-1,041.32</text:p>
          </table:table-cell>
          <table:table-cell office:value-type="float" office:value="2575.96" table:style-name="ce22">
            <text:p>2,5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94.2" table:style-name="ce20">
            <text:p>7,894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964.3" table:style-name="ce20">
            <text:p>-1,964.30</text:p>
          </table:table-cell>
          <table:table-cell office:value-type="float" office:value="-1157.1500000000001" table:style-name="ce20">
            <text:p>-1,157.15</text:p>
          </table:table-cell>
          <table:table-cell office:value-type="float" office:value="4772.75" table:style-name="ce22">
            <text:p>4,77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50.52" table:style-name="ce20">
            <text:p>-2,450.52</text:p>
          </table:table-cell>
          <table:table-cell office:value-type="float" office:value="-305.35000000000002" table:style-name="ce20">
            <text:p>-305.35</text:p>
          </table:table-cell>
          <table:table-cell office:value-type="float" office:value="4914.72" table:style-name="ce22">
            <text:p>4,9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08.25" table:style-name="ce20">
            <text:p>-908.25</text:p>
          </table:table-cell>
          <table:table-cell office:value-type="float" office:value="-28.73" table:style-name="ce20">
            <text:p>-28.73</text:p>
          </table:table-cell>
          <table:table-cell office:value-type="float" office:value="3680.91" table:style-name="ce22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1439.07" table:style-name="ce20">
            <text:p>1,43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30.74" table:style-name="ce20">
            <text:p>-830.74</text:p>
          </table:table-cell>
          <table:table-cell office:value-type="float" office:value="-26.73" table:style-name="ce20">
            <text:p>-26.73</text:p>
          </table:table-cell>
          <table:table-cell office:value-type="float" office:value="4898.82" table:style-name="ce22">
            <text:p>4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8.68" table:style-name="ce20">
            <text:p>-718.68</text:p>
          </table:table-cell>
          <table:table-cell office:value-type="float" office:value="-24.94" table:style-name="ce20">
            <text:p>-24.94</text:p>
          </table:table-cell>
          <table:table-cell office:value-type="float" office:value="3305" table:style-name="ce22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87.67" table:style-name="ce20">
            <text:p>3,787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43.27" table:style-name="ce20">
            <text:p>-643.27</text:p>
          </table:table-cell>
          <table:table-cell office:value-type="float" office:value="0" table:style-name="ce20">
            <text:p>0.00</text:p>
          </table:table-cell>
          <table:table-cell office:value-type="float" office:value="3144.4" table:style-name="ce22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8245.8700000000008" table:style-name="ce20">
            <text:p>8,245.87</text:p>
          </table:table-cell>
          <table:table-cell office:value-type="float" office:value="1374.31" table:style-name="ce20">
            <text:p>1,37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7.64" table:style-name="ce20">
            <text:p>-2,407.64</text:p>
          </table:table-cell>
          <table:table-cell office:value-type="float" office:value="-1301.01" table:style-name="ce20">
            <text:p>-1,301.01</text:p>
          </table:table-cell>
          <table:table-cell office:value-type="float" office:value="5911.53" table:style-name="ce22">
            <text:p>5,91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15.62" table:style-name="ce20">
            <text:p>-715.62</text:p>
          </table:table-cell>
          <table:table-cell office:value-type="float" office:value="-141.59" table:style-name="ce20">
            <text:p>-141.59</text:p>
          </table:table-cell>
          <table:table-cell office:value-type="float" office:value="3460.01" table:style-name="ce22">
            <text:p>3,46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99.04" table:style-name="ce20">
            <text:p>3,69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80.98" table:style-name="ce20">
            <text:p>-580.98</text:p>
          </table:table-cell>
          <table:table-cell office:value-type="float" office:value="-981.82" table:style-name="ce20">
            <text:p>-981.82</text:p>
          </table:table-cell>
          <table:table-cell office:value-type="float" office:value="2136.2399999999998" table:style-name="ce22">
            <text:p>2,1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8638.5300000000007" table:style-name="ce20">
            <text:p>8,638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887.06" table:style-name="ce20">
            <text:p>-2,887.06</text:p>
          </table:table-cell>
          <table:table-cell office:value-type="float" office:value="-54.97" table:style-name="ce20">
            <text:p>-54.97</text:p>
          </table:table-cell>
          <table:table-cell office:value-type="float" office:value="5696.5" table:style-name="ce22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80.62" table:style-name="ce20">
            <text:p>-880.62</text:p>
          </table:table-cell>
          <table:table-cell office:value-type="float" office:value="-1082.52" table:style-name="ce20">
            <text:p>-1,082.52</text:p>
          </table:table-cell>
          <table:table-cell office:value-type="float" office:value="2085.48" table:style-name="ce22">
            <text:p>2,0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90.79" table:style-name="ce20">
            <text:p>3,390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28.58000000000004" table:style-name="ce20">
            <text:p>-528.58</text:p>
          </table:table-cell>
          <table:table-cell office:value-type="float" office:value="0" table:style-name="ce20">
            <text:p>0.00</text:p>
          </table:table-cell>
          <table:table-cell office:value-type="float" office:value="2862.21" table:style-name="ce22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412.67" table:style-name="ce20">
            <text:p>4,412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35.7" table:style-name="ce20">
            <text:p>-835.70</text:p>
          </table:table-cell>
          <table:table-cell office:value-type="float" office:value="-21.58" table:style-name="ce20">
            <text:p>-21.58</text:p>
          </table:table-cell>
          <table:table-cell office:value-type="float" office:value="3555.39" table:style-name="ce22">
            <text:p>3,55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53.67" table:style-name="ce20">
            <text:p>-953.67</text:p>
          </table:table-cell>
          <table:table-cell office:value-type="float" office:value="0" table:style-name="ce20">
            <text:p>0.00</text:p>
          </table:table-cell>
          <table:table-cell office:value-type="float" office:value="3610.15" table:style-name="ce22">
            <text:p>3,61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437.36" table:style-name="ce20">
            <text:p>6,437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536.88" table:style-name="ce20">
            <text:p>-1,536.88</text:p>
          </table:table-cell>
          <table:table-cell office:value-type="float" office:value="0" table:style-name="ce20">
            <text:p>0.00</text:p>
          </table:table-cell>
          <table:table-cell office:value-type="float" office:value="4900.4799999999996" table:style-name="ce22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563.82" table:style-name="ce20">
            <text:p>4,563.82</text:p>
          </table:table-cell>
          <table:table-cell office:value-type="float" office:value="760.64" table:style-name="ce20">
            <text:p>760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77.6" table:style-name="ce20">
            <text:p>-877.60</text:p>
          </table:table-cell>
          <table:table-cell office:value-type="float" office:value="-714.48" table:style-name="ce20">
            <text:p>-714.48</text:p>
          </table:table-cell>
          <table:table-cell office:value-type="float" office:value="3732.38" table:style-name="ce22">
            <text:p>3,7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808.23" table:style-name="ce20">
            <text:p>-1,808.23</text:p>
          </table:table-cell>
          <table:table-cell office:value-type="float" office:value="-3389.46" table:style-name="ce20">
            <text:p>-3,389.46</text:p>
          </table:table-cell>
          <table:table-cell office:value-type="float" office:value="2472.9" table:style-name="ce22">
            <text:p>2,4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699.04" table:style-name="ce20">
            <text:p>3,699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4.96" table:style-name="ce20">
            <text:p>-654.96</text:p>
          </table:table-cell>
          <table:table-cell office:value-type="float" office:value="-1206.73" table:style-name="ce20">
            <text:p>-1,206.73</text:p>
          </table:table-cell>
          <table:table-cell office:value-type="float" office:value="1837.35" table:style-name="ce22">
            <text:p>1,8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1439.07" table:style-name="ce20">
            <text:p>1,439.0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30.74" table:style-name="ce20">
            <text:p>-830.74</text:p>
          </table:table-cell>
          <table:table-cell office:value-type="float" office:value="-161.36000000000001" table:style-name="ce20">
            <text:p>-161.36</text:p>
          </table:table-cell>
          <table:table-cell office:value-type="float" office:value="4764.1899999999996" table:style-name="ce22">
            <text:p>4,7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730.62" table:style-name="ce20">
            <text:p>3,730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591.11" table:style-name="ce20">
            <text:p>-591.11</text:p>
          </table:table-cell>
          <table:table-cell office:value-type="float" office:value="0" table:style-name="ce20">
            <text:p>0.00</text:p>
          </table:table-cell>
          <table:table-cell office:value-type="float" office:value="3139.51" table:style-name="ce22">
            <text:p>3,1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9708.5400000000009" table:style-name="ce20">
            <text:p>9,708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3369.64" table:style-name="ce20">
            <text:p>-3,369.64</text:p>
          </table:table-cell>
          <table:table-cell office:value-type="float" office:value="-59.1" table:style-name="ce20">
            <text:p>-59.10</text:p>
          </table:table-cell>
          <table:table-cell office:value-type="float" office:value="6279.8" table:style-name="ce22">
            <text:p>6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34.27" table:style-name="ce20">
            <text:p>4,034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04.51" table:style-name="ce20">
            <text:p>-604.51</text:p>
          </table:table-cell>
          <table:table-cell office:value-type="float" office:value="0" table:style-name="ce20">
            <text:p>0.00</text:p>
          </table:table-cell>
          <table:table-cell office:value-type="float" office:value="3429.76" table:style-name="ce22">
            <text:p>3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7670.59" table:style-name="ce20">
            <text:p>7,670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244.9699999999998" table:style-name="ce20">
            <text:p>-2,244.97</text:p>
          </table:table-cell>
          <table:table-cell office:value-type="float" office:value="-51.14" table:style-name="ce20">
            <text:p>-51.14</text:p>
          </table:table-cell>
          <table:table-cell office:value-type="float" office:value="5374.48" table:style-name="ce22">
            <text:p>5,3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617.8900000000003" table:style-name="ce20">
            <text:p>4,617.89</text:p>
          </table:table-cell>
          <table:table-cell office:value-type="float" office:value="769.65" table:style-name="ce20">
            <text:p>769.6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23.64" table:style-name="ce20">
            <text:p>-923.64</text:p>
          </table:table-cell>
          <table:table-cell office:value-type="float" office:value="-28.73" table:style-name="ce20">
            <text:p>-28.73</text:p>
          </table:table-cell>
          <table:table-cell office:value-type="float" office:value="4435.17" table:style-name="ce22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15562.79" table:style-name="ce20">
            <text:p>15,562.7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186.51" table:style-name="ce20">
            <text:p>-4,186.51</text:p>
          </table:table-cell>
          <table:table-cell office:value-type="float" office:value="0" table:style-name="ce20">
            <text:p>0.00</text:p>
          </table:table-cell>
          <table:table-cell office:value-type="float" office:value="11376.28" table:style-name="ce22">
            <text:p>11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801.96" table:style-name="ce20">
            <text:p>-801.96</text:p>
          </table:table-cell>
          <table:table-cell office:value-type="float" office:value="0" table:style-name="ce20">
            <text:p>0.00</text:p>
          </table:table-cell>
          <table:table-cell office:value-type="float" office:value="3515.26" table:style-name="ce22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45.64" table:style-name="ce20">
            <text:p>3,945.6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22.9" table:style-name="ce20">
            <text:p>-622.90</text:p>
          </table:table-cell>
          <table:table-cell office:value-type="float" office:value="0" table:style-name="ce20">
            <text:p>0.00</text:p>
          </table:table-cell>
          <table:table-cell office:value-type="float" office:value="3322.74" table:style-name="ce22">
            <text:p>3,3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6747.01" table:style-name="ce20">
            <text:p>6,747.01</text:p>
          </table:table-cell>
          <table:table-cell office:value-type="float" office:value="1124.5" table:style-name="ce20">
            <text:p>1,12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1650.71" table:style-name="ce20">
            <text:p>-1,650.71</text:p>
          </table:table-cell>
          <table:table-cell office:value-type="float" office:value="0" table:style-name="ce20">
            <text:p>0.00</text:p>
          </table:table-cell>
          <table:table-cell office:value-type="float" office:value="6220.8" table:style-name="ce22">
            <text:p>6,22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14126.18" table:style-name="ce20">
            <text:p>14,126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4604.2" table:style-name="ce20">
            <text:p>-4,604.20</text:p>
          </table:table-cell>
          <table:table-cell office:value-type="float" office:value="-73.25" table:style-name="ce20">
            <text:p>-73.25</text:p>
          </table:table-cell>
          <table:table-cell office:value-type="float" office:value="9448.73" table:style-name="ce22">
            <text:p>9,44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048.62" table:style-name="ce20">
            <text:p>4,048.6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799.65" table:style-name="ce20">
            <text:p>-799.65</text:p>
          </table:table-cell>
          <table:table-cell office:value-type="float" office:value="-24.94" table:style-name="ce20">
            <text:p>-24.94</text:p>
          </table:table-cell>
          <table:table-cell office:value-type="float" office:value="3224.03" table:style-name="ce22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17.22" table:style-name="ce20">
            <text:p>4,317.2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74.65" table:style-name="ce20">
            <text:p>-974.65</text:p>
          </table:table-cell>
          <table:table-cell office:value-type="float" office:value="0" table:style-name="ce20">
            <text:p>0.00</text:p>
          </table:table-cell>
          <table:table-cell office:value-type="float" office:value="3342.57" table:style-name="ce22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7913.29" table:style-name="ce20">
            <text:p>7,913.2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2401.73" table:style-name="ce20">
            <text:p>-2,401.73</text:p>
          </table:table-cell>
          <table:table-cell office:value-type="float" office:value="-52.76" table:style-name="ce20">
            <text:p>-52.76</text:p>
          </table:table-cell>
          <table:table-cell office:value-type="float" office:value="5458.8" table:style-name="ce22">
            <text:p>5,4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236.67" table:style-name="ce20">
            <text:p>3,236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650.17999999999995" table:style-name="ce20">
            <text:p>-650.18</text:p>
          </table:table-cell>
          <table:table-cell office:value-type="float" office:value="-21.58" table:style-name="ce20">
            <text:p>-21.58</text:p>
          </table:table-cell>
          <table:table-cell office:value-type="float" office:value="2564.91" table:style-name="ce22">
            <text:p>2,564.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7361.19" table:style-name="ce23">
            <text:p>7,361.1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4"/>
          <table:table-cell office:value-type="float" office:value="-2016.54" table:style-name="ce23">
            <text:p>-2,016.54</text:p>
          </table:table-cell>
          <table:table-cell office:value-type="float" office:value="-535.83000000000004" table:style-name="ce23">
            <text:p>-535.83</text:p>
          </table:table-cell>
          <table:table-cell office:value-type="float" office:value="4808.82" table:style-name="ce25">
            <text:p>4,808.82</text:p>
          </table:table-cell>
          <table:table-cell table:number-columns-repeated="16373"/>
        </table:table-row>
        <table:table-row table:number-rows-repeated="1047698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04Z</dc:date>
    <meta:print-date>2018-10-08T20:47:16Z</meta:print-date>
  </office:meta>
</office:document-meta>
</file>