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9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8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9">
            <text:p>DEZEMBRO/2019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9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60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60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60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60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60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60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6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7">
            <text:p><text:s/>CARGO</text:p>
          </table:table-cell>
          <table:table-cell office:value-type="string" table:number-columns-spanned="8" table:number-rows-spanned="1" table:style-name="ce5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33063.360000000001" table:style-name="ce20">
            <text:p>33,063.36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2398.86" table:style-name="ce21">
            <text:p>2,398.86</text:p>
          </table:table-cell>
          <table:table-cell office:value-type="string" table:style-name="ce22">
            <text:p>nov/2019</text:p>
          </table:table-cell>
          <table:table-cell office:value-type="float" office:value="-10960.23" table:style-name="ce21">
            <text:p>-10,960.23</text:p>
          </table:table-cell>
          <table:table-cell office:value-type="float" office:value="-230.44" table:style-name="ce21">
            <text:p>-230.44</text:p>
          </table:table-cell>
          <table:table-cell office:value-type="float" office:value="24271.55" table:style-name="ce23">
            <text:p>24,2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e Bri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264.63" table:style-name="ce30">
            <text:p>-12,264.63</text:p>
          </table:table-cell>
          <table:table-cell office:value-type="float" office:value="-6997.65" table:style-name="ce30">
            <text:p>-6,997.65</text:p>
          </table:table-cell>
          <table:table-cell office:value-type="float" office:value="16199.94" table:style-name="ce32">
            <text:p>16,1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Do Carmo Rios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311.12" table:style-name="ce30">
            <text:p>-7,311.12</text:p>
          </table:table-cell>
          <table:table-cell office:value-type="float" office:value="-3269.83" table:style-name="ce30">
            <text:p>-3,269.83</text:p>
          </table:table-cell>
          <table:table-cell office:value-type="float" office:value="17472.810000000001" table:style-name="ce32">
            <text:p>17,4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Kalil Issa Pe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5098.1" table:style-name="ce29">
            <text:p>25,098.1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94.48" table:style-name="ce30">
            <text:p>-7,794.48</text:p>
          </table:table-cell>
          <table:table-cell office:value-type="float" office:value="-230.44" table:style-name="ce30">
            <text:p>-230.44</text:p>
          </table:table-cell>
          <table:table-cell office:value-type="float" office:value="17073.18" table:style-name="ce32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s R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86.480000000003" table:style-name="ce29">
            <text:p>33,286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850.85" table:style-name="ce30">
            <text:p>-10,850.85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09.03" table:style-name="ce32">
            <text:p>24,2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Mayer Dos Sant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5243.38" table:style-name="ce30">
            <text:p>5,243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464.23" table:style-name="ce30">
            <text:p>-10,464.23</text:p>
          </table:table-cell>
          <table:table-cell office:value-type="float" office:value="-230.44" table:style-name="ce30">
            <text:p>-230.44</text:p>
          </table:table-cell>
          <table:table-cell office:value-type="float" office:value="26008.99" table:style-name="ce32">
            <text:p>26,0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Testi Tirel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12674.29" table:style-name="ce30">
            <text:p>12,674.29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1445.91" table:style-name="ce30">
            <text:p>-11,445.91</text:p>
          </table:table-cell>
          <table:table-cell office:value-type="float" office:value="0" table:style-name="ce30">
            <text:p>0.00</text:p>
          </table:table-cell>
          <table:table-cell office:value-type="float" office:value="33590.400000000001" table:style-name="ce32">
            <text:p>33,5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a Vinhas Bue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560.44000000000005" table:style-name="ce30">
            <text:p>-560.44</text:p>
          </table:table-cell>
          <table:table-cell office:value-type="float" office:value="19648.740000000002" table:style-name="ce32">
            <text:p>19,6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Elias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0" table:style-name="ce30">
            <text:p>0.00</text:p>
          </table:table-cell>
          <table:table-cell office:value-type="float" office:value="22310.28" table:style-name="ce32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Lino Mendo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72.1200000000008" table:style-name="ce30">
            <text:p>-9,172.12</text:p>
          </table:table-cell>
          <table:table-cell office:value-type="float" office:value="-230.44" table:style-name="ce30">
            <text:p>-230.44</text:p>
          </table:table-cell>
          <table:table-cell office:value-type="float" office:value="20705.14" table:style-name="ce32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driano Pinheiro Machado Buos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11046.17" table:style-name="ce30">
            <text:p>11,046.17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938.26" table:style-name="ce30">
            <text:p>-10,938.26</text:p>
          </table:table-cell>
          <table:table-cell office:value-type="float" office:value="-230.44" table:style-name="ce30">
            <text:p>-230.44</text:p>
          </table:table-cell>
          <table:table-cell office:value-type="float" office:value="31989.01" table:style-name="ce32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kira Koza Palmie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11572.18" table:style-name="ce30">
            <text:p>11,572.18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001.45" table:style-name="ce30">
            <text:p>-12,001.45</text:p>
          </table:table-cell>
          <table:table-cell office:value-type="float" office:value="-230.44" table:style-name="ce30">
            <text:p>-230.44</text:p>
          </table:table-cell>
          <table:table-cell office:value-type="float" office:value="34802.51" table:style-name="ce32">
            <text:p>34,8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andeson De Jesus Vid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3200.4" table:style-name="ce30">
            <text:p>3,200.40</text:p>
          </table:table-cell>
          <table:table-cell office:value-type="string" table:style-name="ce31">
            <text:p>nov/2019</text:p>
          </table:table-cell>
          <table:table-cell office:value-type="float" office:value="-10607.86" table:style-name="ce30">
            <text:p>-10,607.86</text:p>
          </table:table-cell>
          <table:table-cell office:value-type="float" office:value="-3981.9" table:style-name="ce30">
            <text:p>-3,981.90</text:p>
          </table:table-cell>
          <table:table-cell office:value-type="float" office:value="20872.46" table:style-name="ce32">
            <text:p>20,87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berto Zorigian Goncalves De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3.18" table:style-name="ce30">
            <text:p>-9,723.18</text:p>
          </table:table-cell>
          <table:table-cell office:value-type="float" office:value="-1321.58" table:style-name="ce30">
            <text:p>-1,321.58</text:p>
          </table:table-cell>
          <table:table-cell office:value-type="float" office:value="21066.78" table:style-name="ce32">
            <text:p>21,0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ereira De Mel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51.74" table:style-name="ce30">
            <text:p>-10,051.74</text:p>
          </table:table-cell>
          <table:table-cell office:value-type="float" office:value="0" table:style-name="ce30">
            <text:p>0.00</text:p>
          </table:table-cell>
          <table:table-cell office:value-type="float" office:value="22310.28" table:style-name="ce32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a Pinho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62.79" table:style-name="ce29">
            <text:p>32,762.7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537.23" table:style-name="ce30">
            <text:p>-10,537.23</text:p>
          </table:table-cell>
          <table:table-cell office:value-type="float" office:value="-230.44" table:style-name="ce30">
            <text:p>-230.44</text:p>
          </table:table-cell>
          <table:table-cell office:value-type="float" office:value="23998.959999999999" table:style-name="ce32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Izzo Cor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040.1" table:style-name="ce30">
            <text:p>6,040.1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228.21" table:style-name="ce30">
            <text:p>-12,228.21</text:p>
          </table:table-cell>
          <table:table-cell office:value-type="float" office:value="-230.44" table:style-name="ce30">
            <text:p>-230.44</text:p>
          </table:table-cell>
          <table:table-cell office:value-type="float" office:value="29043.67" table:style-name="ce32">
            <text:p>29,04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ssandro Valerio Follad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7" table:style-name="ce29">
            <text:p>30,358.1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380.44" table:style-name="ce30">
            <text:p>-380.44</text:p>
          </table:table-cell>
          <table:table-cell office:value-type="float" office:value="21929.83" table:style-name="ce32">
            <text:p>21,92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 Gomes Seixa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1755.21" table:style-name="ce30">
            <text:p>-1,755.21</text:p>
          </table:table-cell>
          <table:table-cell office:value-type="float" office:value="22085.93" table:style-name="ce32">
            <text:p>22,08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a Pinheiro De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4016.03" table:style-name="ce30">
            <text:p>4,016.0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786.44" table:style-name="ce30">
            <text:p>-7,786.44</text:p>
          </table:table-cell>
          <table:table-cell office:value-type="float" office:value="-230.44" table:style-name="ce30">
            <text:p>-230.44</text:p>
          </table:table-cell>
          <table:table-cell office:value-type="float" office:value="20095.330000000002" table:style-name="ce32">
            <text:p>20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Augusto Ferreira Dut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762.78" table:style-name="ce29">
            <text:p>32,762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824.87" table:style-name="ce30">
            <text:p>-10,824.8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11.31" table:style-name="ce32">
            <text:p>23,7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Grabert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98.31" table:style-name="ce30">
            <text:p>-10,898.31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38.83" table:style-name="ce32">
            <text:p>24,1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e Orsi Ne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2.59" table:style-name="ce30">
            <text:p>-11,002.59</text:p>
          </table:table-cell>
          <table:table-cell office:value-type="float" office:value="0" table:style-name="ce30">
            <text:p>0.00</text:p>
          </table:table-cell>
          <table:table-cell office:value-type="float" office:value="24264.99" table:style-name="ce32">
            <text:p>24,2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andro Pereira Soar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80000000003" table:style-name="ce29">
            <text:p>32,862.9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728.38" table:style-name="ce30">
            <text:p>-10,728.38</text:p>
          </table:table-cell>
          <table:table-cell office:value-type="float" office:value="0" table:style-name="ce30">
            <text:p>0.00</text:p>
          </table:table-cell>
          <table:table-cell office:value-type="float" office:value="24138.44" table:style-name="ce32">
            <text:p>24,13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exei Hermann De Carvalho Kirchhoff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5" table:style-name="ce29">
            <text:p>31,961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41.5300000000007" table:style-name="ce30">
            <text:p>-9,941.53</text:p>
          </table:table-cell>
          <table:table-cell office:value-type="float" office:value="-230.44" table:style-name="ce30">
            <text:p>-230.44</text:p>
          </table:table-cell>
          <table:table-cell office:value-type="float" office:value="21789.279999999999" table:style-name="ce32">
            <text:p>21,7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Do Couto Celesti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380.44" table:style-name="ce30">
            <text:p>-380.44</text:p>
          </table:table-cell>
          <table:table-cell office:value-type="float" office:value="23460.7" table:style-name="ce32">
            <text:p>23,4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aria Fernandes Morai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442.709999999999" table:style-name="ce30">
            <text:p>-10,442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790.97" table:style-name="ce32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Munhoz Seixas Vale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654.91" table:style-name="ce29">
            <text:p>28,654.9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9790.82" table:style-name="ce30">
            <text:p>-9,790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22641.33" table:style-name="ce32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Prado Silva De Con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656.83" table:style-name="ce29">
            <text:p>29,656.8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12.1" table:style-name="ce30">
            <text:p>-8,912.1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514.29" table:style-name="ce32">
            <text:p>20,5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Rodrigues Penh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705.01" table:style-name="ce29">
            <text:p>28,705.0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786.3799999999992" table:style-name="ce30">
            <text:p>-8,786.38</text:p>
          </table:table-cell>
          <table:table-cell office:value-type="float" office:value="-380.44" table:style-name="ce30">
            <text:p>-380.44</text:p>
          </table:table-cell>
          <table:table-cell office:value-type="float" office:value="19538.189999999999" table:style-name="ce32">
            <text:p>19,5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arrazo Fehlow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set/2019 nov/2019</text:p>
          </table:table-cell>
          <table:table-cell office:value-type="float" office:value="-10159.69" table:style-name="ce30">
            <text:p>-10,159.69</text:p>
          </table:table-cell>
          <table:table-cell office:value-type="float" office:value="-362.06" table:style-name="ce30">
            <text:p>-362.06</text:p>
          </table:table-cell>
          <table:table-cell office:value-type="float" office:value="22741.99" table:style-name="ce32">
            <text:p>22,74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ine Toyama Shiraki Nishikaw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an Ramalho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871.040000000001" table:style-name="ce29">
            <text:p>29,871.0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36.11" table:style-name="ce30">
            <text:p>-9,136.11</text:p>
          </table:table-cell>
          <table:table-cell office:value-type="float" office:value="-230.44" table:style-name="ce30">
            <text:p>-230.44</text:p>
          </table:table-cell>
          <table:table-cell office:value-type="float" office:value="20504.490000000002" table:style-name="ce32">
            <text:p>20,5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line Delbe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07.7" table:style-name="ce29">
            <text:p>30,107.70</text:p>
          </table:table-cell>
          <table:table-cell office:value-type="float" office:value="0" table:style-name="ce30">
            <text:p>0.00</text:p>
          </table:table-cell>
          <table:table-cell office:value-type="float" office:value="11046.17" table:style-name="ce30">
            <text:p>11,046.17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938.26" table:style-name="ce30">
            <text:p>-10,938.26</text:p>
          </table:table-cell>
          <table:table-cell office:value-type="float" office:value="-230.44" table:style-name="ce30">
            <text:p>-230.44</text:p>
          </table:table-cell>
          <table:table-cell office:value-type="float" office:value="31989.01" table:style-name="ce32">
            <text:p>31,9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uisio Iunes Monti Ruggeri R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5957.02" table:style-name="ce30">
            <text:p>5,957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862.78" table:style-name="ce30">
            <text:p>-11,862.78</text:p>
          </table:table-cell>
          <table:table-cell office:value-type="float" office:value="-3886.73" table:style-name="ce30">
            <text:p>-3,886.73</text:p>
          </table:table-cell>
          <table:table-cell office:value-type="float" office:value="25669.73" table:style-name="ce32">
            <text:p>25,6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lvimar Virgilio De Almeid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902.879999999997" table:style-name="ce29">
            <text:p>33,902.8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58.17" table:style-name="ce30">
            <text:p>-10,758.17</text:p>
          </table:table-cell>
          <table:table-cell office:value-type="float" office:value="-560.44000000000005" table:style-name="ce30">
            <text:p>-560.44</text:p>
          </table:table-cell>
          <table:table-cell office:value-type="float" office:value="22584.27" table:style-name="ce32">
            <text:p>22,58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Cavalcante Fervenc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259.9" table:style-name="ce29">
            <text:p>31,259.9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159.69" table:style-name="ce30">
            <text:p>-10,159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2873.61" table:style-name="ce32">
            <text:p>22,8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Grazielli Cassiano Diaz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523.39" table:style-name="ce30">
            <text:p>-8,523.39</text:p>
          </table:table-cell>
          <table:table-cell office:value-type="float" office:value="-380.44" table:style-name="ce30">
            <text:p>-380.44</text:p>
          </table:table-cell>
          <table:table-cell office:value-type="float" office:value="19149.93" table:style-name="ce32">
            <text:p>19,1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almieri Frac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54.35" table:style-name="ce30">
            <text:p>-9,154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72.810000000001" table:style-name="ce32">
            <text:p>20,67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imentel Chinella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4096.18" table:style-name="ce29">
            <text:p>24,096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466.82" table:style-name="ce30">
            <text:p>-7,466.82</text:p>
          </table:table-cell>
          <table:table-cell office:value-type="float" office:value="-230.44" table:style-name="ce30">
            <text:p>-230.44</text:p>
          </table:table-cell>
          <table:table-cell office:value-type="float" office:value="16398.919999999998" table:style-name="ce32">
            <text:p>16,39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lastro Schaef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5994.82" table:style-name="ce30">
            <text:p>5,994.82</text:p>
          </table:table-cell>
          <table:table-cell office:value-type="float" office:value="0" table:style-name="ce30">
            <text:p>0.00</text:p>
          </table:table-cell>
          <table:table-cell office:value-type="float" office:value="1497.13" table:style-name="ce30">
            <text:p>1,497.13</text:p>
          </table:table-cell>
          <table:table-cell office:value-type="string" table:style-name="ce31">
            <text:p>nov/2019</text:p>
          </table:table-cell>
          <table:table-cell office:value-type="float" office:value="-11990.95" table:style-name="ce30">
            <text:p>-11,990.95</text:p>
          </table:table-cell>
          <table:table-cell office:value-type="float" office:value="-7736.55" table:style-name="ce30">
            <text:p>-7,736.55</text:p>
          </table:table-cell>
          <table:table-cell office:value-type="float" office:value="23226.67" table:style-name="ce32">
            <text:p>23,2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Pontes De Siqueira Taterk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5243.38" table:style-name="ce30">
            <text:p>5,243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59.950000000001" table:style-name="ce30">
            <text:p>-10,359.95</text:p>
          </table:table-cell>
          <table:table-cell office:value-type="float" office:value="-230.44" table:style-name="ce30">
            <text:p>-230.44</text:p>
          </table:table-cell>
          <table:table-cell office:value-type="float" office:value="26113.27" table:style-name="ce32">
            <text:p>26,11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manda Ruiz Babadopul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250.3" table:style-name="ce29">
            <text:p>26,250.3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283.1299999999992" table:style-name="ce30">
            <text:p>-8,283.13</text:p>
          </table:table-cell>
          <table:table-cell office:value-type="float" office:value="-380.44" table:style-name="ce30">
            <text:p>-380.44</text:p>
          </table:table-cell>
          <table:table-cell office:value-type="float" office:value="17586.73" table:style-name="ce32">
            <text:p>17,5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Braga Nobre Correi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6" table:style-name="ce29">
            <text:p>28,153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9269.7999999999993" table:style-name="ce30">
            <text:p>-9,269.80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57.560000000001" table:style-name="ce32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arneiro Barde Bezer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Cintra Fran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844.4599999999991" table:style-name="ce30">
            <text:p>-8,844.46</text:p>
          </table:table-cell>
          <table:table-cell office:value-type="float" office:value="-230.44" table:style-name="ce30">
            <text:p>-230.44</text:p>
          </table:table-cell>
          <table:table-cell office:value-type="float" office:value="20030.88" table:style-name="ce32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Franzin Bizzar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45.59" table:style-name="ce29">
            <text:p>31,945.59</text:p>
          </table:table-cell>
          <table:table-cell office:value-type="float" office:value="5324.27" table:style-name="ce30">
            <text:p>5,324.2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18.44" table:style-name="ce30">
            <text:p>-10,818.44</text:p>
          </table:table-cell>
          <table:table-cell office:value-type="float" office:value="-230.44" table:style-name="ce30">
            <text:p>-230.44</text:p>
          </table:table-cell>
          <table:table-cell office:value-type="float" office:value="26220.98" table:style-name="ce32">
            <text:p>26,22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Minutti No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5301.98" table:style-name="ce30">
            <text:p>-5,301.98</text:p>
          </table:table-cell>
          <table:table-cell office:value-type="float" office:value="14907.2" table:style-name="ce32">
            <text:p>14,9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Oliveira Golvim Schw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454.53" table:style-name="ce29">
            <text:p>28,454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633.6" table:style-name="ce30">
            <text:p>-8,633.60</text:p>
          </table:table-cell>
          <table:table-cell office:value-type="float" office:value="-560.44000000000005" table:style-name="ce30">
            <text:p>-560.44</text:p>
          </table:table-cell>
          <table:table-cell office:value-type="float" office:value="19260.490000000002" table:style-name="ce32">
            <text:p>19,26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olina Souza Reis Brag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63.74" table:style-name="ce29">
            <text:p>33,263.74</text:p>
          </table:table-cell>
          <table:table-cell office:value-type="float" office:value="5543.96" table:style-name="ce30">
            <text:p>5,543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67.05" table:style-name="ce30">
            <text:p>-10,867.05</text:p>
          </table:table-cell>
          <table:table-cell office:value-type="float" office:value="-230.44" table:style-name="ce30">
            <text:p>-230.44</text:p>
          </table:table-cell>
          <table:table-cell office:value-type="float" office:value="27710.21" table:style-name="ce32">
            <text:p>27,7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arvalho Ferreira Bueno De Mora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067.19" table:style-name="ce29">
            <text:p>35,067.19</text:p>
          </table:table-cell>
          <table:table-cell office:value-type="float" office:value="5844.53" table:style-name="ce30">
            <text:p>5,844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412.89" table:style-name="ce30">
            <text:p>-11,412.89</text:p>
          </table:table-cell>
          <table:table-cell office:value-type="float" office:value="-2869.44" table:style-name="ce30">
            <text:p>-2,869.44</text:p>
          </table:table-cell>
          <table:table-cell office:value-type="float" office:value="26629.39" table:style-name="ce32">
            <text:p>26,62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Claudia Carvalho Viglia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710.86" table:style-name="ce30">
            <text:p>-11,710.86</text:p>
          </table:table-cell>
          <table:table-cell office:value-type="float" office:value="0" table:style-name="ce30">
            <text:p>0.00</text:p>
          </table:table-cell>
          <table:table-cell office:value-type="float" office:value="23751.360000000001" table:style-name="ce32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Helena Aiba Ague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256.06" table:style-name="ce29">
            <text:p>29,256.0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109.7099999999991" table:style-name="ce30">
            <text:p>-9,109.71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15.91" table:style-name="ce32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Livia Mott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ago/2019 set/2019</text:p>
          </table:table-cell>
          <table:table-cell office:value-type="float" office:value="-9820.85" table:style-name="ce30">
            <text:p>-9,820.85</text:p>
          </table:table-cell>
          <table:table-cell office:value-type="float" office:value="-380.44" table:style-name="ce30">
            <text:p>-380.44</text:p>
          </table:table-cell>
          <table:table-cell office:value-type="float" office:value="21960.34" table:style-name="ce32">
            <text:p>21,96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Ambrogi Dot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051.74" table:style-name="ce30">
            <text:p>-10,051.74</text:p>
          </table:table-cell>
          <table:table-cell office:value-type="float" office:value="-230.44" table:style-name="ce30">
            <text:p>-230.44</text:p>
          </table:table-cell>
          <table:table-cell office:value-type="float" office:value="22079.84" table:style-name="ce32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Oliveira Castro Meirelles Lewi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out/2019 nov/2019</text:p>
          </table:table-cell>
          <table:table-cell office:value-type="float" office:value="-10602.8" table:style-name="ce30">
            <text:p>-10,602.80</text:p>
          </table:table-cell>
          <table:table-cell office:value-type="float" office:value="-430.44" table:style-name="ce30">
            <text:p>-430.44</text:p>
          </table:table-cell>
          <table:table-cell office:value-type="float" office:value="23332.62" table:style-name="ce32">
            <text:p>23,3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De Souza Camp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3041.63" table:style-name="ce30">
            <text:p>-3,041.63</text:p>
          </table:table-cell>
          <table:table-cell office:value-type="float" office:value="21463.07" table:style-name="ce32">
            <text:p>21,4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Gaudencio De Figueired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5059.7" table:style-name="ce30">
            <text:p>5,059.7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022.75" table:style-name="ce30">
            <text:p>-10,022.75</text:p>
          </table:table-cell>
          <table:table-cell office:value-type="float" office:value="-1780.6" table:style-name="ce30">
            <text:p>-1,780.60</text:p>
          </table:table-cell>
          <table:table-cell office:value-type="float" office:value="23614.53" table:style-name="ce32">
            <text:p>23,6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Kayamori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2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Paula Romani Lima Milanez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961.24" table:style-name="ce29">
            <text:p>31,961.24</text:p>
          </table:table-cell>
          <table:table-cell office:value-type="float" office:value="5326.87" table:style-name="ce30">
            <text:p>5,326.87</text:p>
          </table:table-cell>
          <table:table-cell office:value-type="float" office:value="13475.82" table:style-name="ce30">
            <text:p>13,475.82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147.24" table:style-name="ce30">
            <text:p>-12,147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38386.25" table:style-name="ce32">
            <text:p>38,3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Rita Souza Pra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096.3599999999999" table:style-name="ce30">
            <text:p>1,096.36</text:p>
          </table:table-cell>
          <table:table-cell office:value-type="string" table:style-name="ce31">
            <text:p>nov/2019</text:p>
          </table:table-cell>
          <table:table-cell office:value-type="float" office:value="-10353.24" table:style-name="ce30">
            <text:p>-10,353.24</text:p>
          </table:table-cell>
          <table:table-cell office:value-type="float" office:value="-2556.4899999999998" table:style-name="ce30">
            <text:p>-2,556.49</text:p>
          </table:table-cell>
          <table:table-cell office:value-type="float" office:value="20548.650000000001" table:style-name="ce32">
            <text:p>20,5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 Simone Viana Cott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878.33" table:style-name="ce30">
            <text:p>-10,878.33</text:p>
          </table:table-cell>
          <table:table-cell office:value-type="float" office:value="-1487.68" table:style-name="ce30">
            <text:p>-1,487.68</text:p>
          </table:table-cell>
          <table:table-cell office:value-type="float" office:value="23001.77" table:style-name="ce32">
            <text:p>23,0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ai Arantes Rodrigu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460.28" table:style-name="ce29">
            <text:p>31,460.2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442.709999999999" table:style-name="ce30">
            <text:p>-10,442.71</text:p>
          </table:table-cell>
          <table:table-cell office:value-type="float" office:value="-430.44" table:style-name="ce30">
            <text:p>-430.44</text:p>
          </table:table-cell>
          <table:table-cell office:value-type="float" office:value="22590.97" table:style-name="ce32">
            <text:p>22,5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erson Almeida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213.660000000003" table:style-name="ce29">
            <text:p>33,213.66</text:p>
          </table:table-cell>
          <table:table-cell office:value-type="float" office:value="11071.22" table:style-name="ce30">
            <text:p>11,071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2160.73" table:style-name="ce30">
            <text:p>-12,160.73</text:p>
          </table:table-cell>
          <table:table-cell office:value-type="float" office:value="-230.44" table:style-name="ce30">
            <text:p>-230.44</text:p>
          </table:table-cell>
          <table:table-cell office:value-type="float" office:value="31893.71" table:style-name="ce32">
            <text:p>31,89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Cadurin Cast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Eugenio Marcond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666.43" table:style-name="ce29">
            <text:p>34,666.4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61.49" table:style-name="ce30">
            <text:p>-10,661.49</text:p>
          </table:table-cell>
          <table:table-cell office:value-type="float" office:value="-230.44" table:style-name="ce30">
            <text:p>-230.44</text:p>
          </table:table-cell>
          <table:table-cell office:value-type="float" office:value="23774.5" table:style-name="ce32">
            <text:p>23,7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Luiz Da Silva Arauj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723.18" table:style-name="ce30">
            <text:p>-9,723.18</text:p>
          </table:table-cell>
          <table:table-cell office:value-type="float" office:value="-1336.11" table:style-name="ce30">
            <text:p>-1,336.11</text:p>
          </table:table-cell>
          <table:table-cell office:value-type="float" office:value="21052.25" table:style-name="ce32">
            <text:p>21,05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Paulo Francisco Fasolino De Menez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716.53" table:style-name="ce29">
            <text:p>34,716.5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87.41" table:style-name="ce30">
            <text:p>-10,387.41</text:p>
          </table:table-cell>
          <table:table-cell office:value-type="float" office:value="0" table:style-name="ce30">
            <text:p>0.00</text:p>
          </table:table-cell>
          <table:table-cell office:value-type="float" office:value="24329.119999999999" table:style-name="ce32">
            <text:p>24,32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Spilari Bernard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652.67" table:style-name="ce30">
            <text:p>-10,652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3983.7" table:style-name="ce32">
            <text:p>23,9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 Vicentini Gaz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267.58" table:style-name="ce29">
            <text:p>35,267.5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762.88" table:style-name="ce30">
            <text:p>-10,762.88</text:p>
          </table:table-cell>
          <table:table-cell office:value-type="float" office:value="-3324.52" table:style-name="ce30">
            <text:p>-3,324.52</text:p>
          </table:table-cell>
          <table:table-cell office:value-type="float" office:value="21180.18" table:style-name="ce32">
            <text:p>21,18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Castilho Nami Haddad Barr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a Silva Li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358.28" table:style-name="ce30">
            <text:p>-11,358.28</text:p>
          </table:table-cell>
          <table:table-cell office:value-type="float" office:value="-10550.97" table:style-name="ce30">
            <text:p>-10,550.97</text:p>
          </table:table-cell>
          <table:table-cell office:value-type="float" office:value="13552.97" table:style-name="ce32">
            <text:p>13,55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Brunhari Bulla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157.8" table:style-name="ce29">
            <text:p>30,157.8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9820.85" table:style-name="ce30">
            <text:p>-9,820.85</text:p>
          </table:table-cell>
          <table:table-cell office:value-type="float" office:value="-230.44" table:style-name="ce30">
            <text:p>-230.44</text:p>
          </table:table-cell>
          <table:table-cell office:value-type="float" office:value="22110.35" table:style-name="ce32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De Almeida Rossl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611.62" table:style-name="ce30">
            <text:p>-10,611.62</text:p>
          </table:table-cell>
          <table:table-cell office:value-type="float" office:value="-933.61" table:style-name="ce30">
            <text:p>-933.61</text:p>
          </table:table-cell>
          <table:table-cell office:value-type="float" office:value="22620.25" table:style-name="ce32">
            <text:p>22,6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a Perencin De Arruda Ribeiro Rios</text:p>
          </table:table-cell>
          <table:table-cell office:value-type="string" table:style-name="ce28">
            <text:p>Defensor/a Público/a do Estado Corregedor/a-Assistente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710.86" table:style-name="ce30">
            <text:p>-11,710.86</text:p>
          </table:table-cell>
          <table:table-cell office:value-type="float" office:value="-1515.6" table:style-name="ce30">
            <text:p>-1,515.60</text:p>
          </table:table-cell>
          <table:table-cell office:value-type="float" office:value="22235.759999999998" table:style-name="ce32">
            <text:p>22,23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drew Toshio Hayam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101.61" table:style-name="ce30">
            <text:p>-10,101.61</text:p>
          </table:table-cell>
          <table:table-cell office:value-type="float" office:value="-230.44" table:style-name="ce30">
            <text:p>-230.44</text:p>
          </table:table-cell>
          <table:table-cell office:value-type="float" office:value="22530.92" table:style-name="ce32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a De Lima Pieroni Deton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48.5499999999993" table:style-name="ce30">
            <text:p>-9,448.55</text:p>
          </table:table-cell>
          <table:table-cell office:value-type="float" office:value="0" table:style-name="ce30">
            <text:p>0.00</text:p>
          </table:table-cell>
          <table:table-cell office:value-type="float" office:value="20909.63" table:style-name="ce32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gelo De Camargo Dalbe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15.379999999997" table:style-name="ce29">
            <text:p>34,115.3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isio Vieira Caixeta Junio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365.86" table:style-name="ce29">
            <text:p>34,365.86</text:p>
          </table:table-cell>
          <table:table-cell office:value-type="float" office:value="5727.64" table:style-name="ce30">
            <text:p>5,727.6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308.54" table:style-name="ce30">
            <text:p>-11,308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28554.52" table:style-name="ce32">
            <text:p>28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na Cecilia Ferreira De Oliveira Marzag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Jose Maffezoli Leit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6647.46" table:style-name="ce30">
            <text:p>6,647.4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858.94" table:style-name="ce30">
            <text:p>-11,858.94</text:p>
          </table:table-cell>
          <table:table-cell office:value-type="float" office:value="-3328.12" table:style-name="ce30">
            <text:p>-3,328.12</text:p>
          </table:table-cell>
          <table:table-cell office:value-type="float" office:value="26922.62" table:style-name="ce32">
            <text:p>26,92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ntonio Machado Net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023.62" table:style-name="ce29">
            <text:p>32,023.6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482.75" table:style-name="ce30">
            <text:p>-10,482.75</text:p>
          </table:table-cell>
          <table:table-cell office:value-type="float" office:value="-380.44" table:style-name="ce30">
            <text:p>-380.44</text:p>
          </table:table-cell>
          <table:table-cell office:value-type="float" office:value="23164.27" table:style-name="ce32">
            <text:p>23,1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e Carolino De Padua Paschoa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6.41" table:style-name="ce29">
            <text:p>29,756.41</text:p>
          </table:table-cell>
          <table:table-cell office:value-type="float" office:value="4959.3999999999996" table:style-name="ce30">
            <text:p>4,959.40</text:p>
          </table:table-cell>
          <table:table-cell office:value-type="float" office:value="13876.29" table:style-name="ce30">
            <text:p>13,876.29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94.3" table:style-name="ce30">
            <text:p>-11,094.30</text:p>
          </table:table-cell>
          <table:table-cell office:value-type="float" office:value="-230.44" table:style-name="ce30">
            <text:p>-230.44</text:p>
          </table:table-cell>
          <table:table-cell office:value-type="float" office:value="37267.360000000001" table:style-name="ce32">
            <text:p>37,26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ianne Kwon Ieir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708.85" table:style-name="ce29">
            <text:p>30,708.8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337.44" table:style-name="ce30">
            <text:p>-9,337.44</text:p>
          </table:table-cell>
          <table:table-cell office:value-type="float" office:value="-560.44000000000005" table:style-name="ce30">
            <text:p>-560.44</text:p>
          </table:table-cell>
          <table:table-cell office:value-type="float" office:value="20810.97" table:style-name="ce32">
            <text:p>20,8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hur Soares Pinto Moser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167.39" table:style-name="ce29">
            <text:p>35,167.39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1198.49" table:style-name="ce30">
            <text:p>-11,198.49</text:p>
          </table:table-cell>
          <table:table-cell office:value-type="float" office:value="0" table:style-name="ce30">
            <text:p>0.00</text:p>
          </table:table-cell>
          <table:table-cell office:value-type="float" office:value="25972.74" table:style-name="ce32">
            <text:p>25,97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rtur Rega Lauando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45.5400000000009" table:style-name="ce30">
            <text:p>-8,345.54</text:p>
          </table:table-cell>
          <table:table-cell office:value-type="float" office:value="-230.44" table:style-name="ce30">
            <text:p>-230.44</text:p>
          </table:table-cell>
          <table:table-cell office:value-type="float" office:value="18525.96" table:style-name="ce32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allego Pe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757.02" table:style-name="ce29">
            <text:p>29,757.02</text:p>
          </table:table-cell>
          <table:table-cell office:value-type="float" office:value="9919.01" table:style-name="ce30">
            <text:p>9,919.01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12247.91" table:style-name="ce30">
            <text:p>-12,247.91</text:p>
          </table:table-cell>
          <table:table-cell office:value-type="float" office:value="0" table:style-name="ce30">
            <text:p>0.00</text:p>
          </table:table-cell>
          <table:table-cell office:value-type="float" office:value="31435.8" table:style-name="ce32">
            <text:p>31,4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gusto Guilherme Amorim Santos Barbos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105.78" table:style-name="ce29">
            <text:p>29,105.78</text:p>
          </table:table-cell>
          <table:table-cell office:value-type="float" office:value="4850.96" table:style-name="ce30">
            <text:p>4,850.9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361.25" table:style-name="ce30">
            <text:p>-9,361.25</text:p>
          </table:table-cell>
          <table:table-cell office:value-type="float" office:value="-380.44" table:style-name="ce30">
            <text:p>-380.44</text:p>
          </table:table-cell>
          <table:table-cell office:value-type="float" office:value="24215.05" table:style-name="ce32">
            <text:p>24,2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Aurea Maria De Oliveira Manoel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153.95" table:style-name="ce29">
            <text:p>28,153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9269.7999999999993" table:style-name="ce30">
            <text:p>-9,269.80</text:p>
          </table:table-cell>
          <table:table-cell office:value-type="float" office:value="-1446.7" table:style-name="ce30">
            <text:p>-1,446.70</text:p>
          </table:table-cell>
          <table:table-cell office:value-type="float" office:value="19441.29" table:style-name="ce32">
            <text:p>19,4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Ramos Vi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057.599999999999" table:style-name="ce29">
            <text:p>30,057.6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862.18" table:style-name="ce30">
            <text:p>-7,862.18</text:p>
          </table:table-cell>
          <table:table-cell office:value-type="float" office:value="-1295.3599999999999" table:style-name="ce30">
            <text:p>-1,295.36</text:p>
          </table:table-cell>
          <table:table-cell office:value-type="float" office:value="20900.060000000001" table:style-name="ce32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atriz Sutti Ferr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859.13" table:style-name="ce29">
            <text:p>30,859.1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167.74" table:style-name="ce30">
            <text:p>-10,167.74</text:p>
          </table:table-cell>
          <table:table-cell office:value-type="float" office:value="0" table:style-name="ce30">
            <text:p>0.00</text:p>
          </table:table-cell>
          <table:table-cell office:value-type="float" office:value="20691.39" table:style-name="ce32">
            <text:p>20,69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nno Buchman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5644.15" table:style-name="ce30">
            <text:p>5,644.1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499.19" table:style-name="ce30">
            <text:p>-11,499.19</text:p>
          </table:table-cell>
          <table:table-cell office:value-type="float" office:value="-2585" table:style-name="ce30">
            <text:p>-2,585.00</text:p>
          </table:table-cell>
          <table:table-cell office:value-type="float" office:value="27022.18" table:style-name="ce32">
            <text:p>27,02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rnardo Faeda E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101.94" table:style-name="ce29">
            <text:p>27,101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8896.6" table:style-name="ce30">
            <text:p>-8,896.60</text:p>
          </table:table-cell>
          <table:table-cell office:value-type="float" office:value="-230.44" table:style-name="ce30">
            <text:p>-230.44</text:p>
          </table:table-cell>
          <table:table-cell office:value-type="float" office:value="19978.740000000002" table:style-name="ce32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etania Devechi Ferraz Bonf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363.94" table:style-name="ce29">
            <text:p>33,363.9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327.27" table:style-name="ce30">
            <text:p>-10,327.27</text:p>
          </table:table-cell>
          <table:table-cell office:value-type="float" office:value="-898.5" table:style-name="ce30">
            <text:p>-898.50</text:p>
          </table:table-cell>
          <table:table-cell office:value-type="float" office:value="22138.17" table:style-name="ce32">
            <text:p>22,13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De Cassia Teixeira Werneck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9055.68" table:style-name="ce29">
            <text:p>29,055.6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586.65" table:style-name="ce30">
            <text:p>-7,586.65</text:p>
          </table:table-cell>
          <table:table-cell office:value-type="float" office:value="-230.44" table:style-name="ce30">
            <text:p>-230.44</text:p>
          </table:table-cell>
          <table:table-cell office:value-type="float" office:value="21238.59" table:style-name="ce32">
            <text:p>21,23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Goncalves Da Silva Loureir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830.93" table:style-name="ce29">
            <text:p>27,830.93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9155.2099999999991" table:style-name="ce30">
            <text:p>-9,155.21</text:p>
          </table:table-cell>
          <table:table-cell office:value-type="float" office:value="-1456.65" table:style-name="ce30">
            <text:p>-1,456.65</text:p>
          </table:table-cell>
          <table:table-cell office:value-type="float" office:value="19222.91" table:style-name="ce32">
            <text:p>19,22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Molina Hernandes Da Cost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464.120000000003" table:style-name="ce29">
            <text:p>33,464.1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998.1" table:style-name="ce30">
            <text:p>1,998.10</text:p>
          </table:table-cell>
          <table:table-cell office:value-type="string" table:style-name="ce31">
            <text:p>nov/2019</text:p>
          </table:table-cell>
          <table:table-cell office:value-type="float" office:value="-10992.19" table:style-name="ce30">
            <text:p>-10,992.19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39.59" table:style-name="ce32">
            <text:p>24,2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Rigo Leopoldi Ribeiro Nun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362.02" table:style-name="ce29">
            <text:p>32,362.0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11153.85" table:style-name="ce30">
            <text:p>-11,153.85</text:p>
          </table:table-cell>
          <table:table-cell office:value-type="float" office:value="-230.44" table:style-name="ce30">
            <text:p>-230.44</text:p>
          </table:table-cell>
          <table:table-cell office:value-type="float" office:value="24985.41" table:style-name="ce32">
            <text:p>24,98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a Simoes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862.97" table:style-name="ce29">
            <text:p>32,862.97</text:p>
          </table:table-cell>
          <table:table-cell office:value-type="float" office:value="5477.16" table:style-name="ce30">
            <text:p>5,477.16</text:p>
          </table:table-cell>
          <table:table-cell office:value-type="float" office:value="0" table:style-name="ce30">
            <text:p>0.00</text:p>
          </table:table-cell>
          <table:table-cell office:value-type="float" office:value="595.41" table:style-name="ce30">
            <text:p>595.41</text:p>
          </table:table-cell>
          <table:table-cell office:value-type="string" table:style-name="ce31">
            <text:p>out/2019</text:p>
          </table:table-cell>
          <table:table-cell office:value-type="float" office:value="-10902.21" table:style-name="ce30">
            <text:p>-10,902.21</text:p>
          </table:table-cell>
          <table:table-cell office:value-type="float" office:value="-6638.04" table:style-name="ce30">
            <text:p>-6,638.04</text:p>
          </table:table-cell>
          <table:table-cell office:value-type="float" office:value="21395.29" table:style-name="ce32">
            <text:p>21,3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Amabile Brac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111.54" table:style-name="ce29">
            <text:p>32,111.5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set/2019</text:p>
          </table:table-cell>
          <table:table-cell office:value-type="float" office:value="-10274.24" table:style-name="ce30">
            <text:p>-10,274.24</text:p>
          </table:table-cell>
          <table:table-cell office:value-type="float" office:value="-230.44" table:style-name="ce30">
            <text:p>-230.44</text:p>
          </table:table-cell>
          <table:table-cell office:value-type="float" office:value="23610.7" table:style-name="ce32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atista Gomes Amartielo Medo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059.52" table:style-name="ce29">
            <text:p>31,059.5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429.8799999999992" table:style-name="ce30">
            <text:p>-9,429.88</text:p>
          </table:table-cell>
          <table:table-cell office:value-type="float" office:value="-230.44" table:style-name="ce30">
            <text:p>-230.44</text:p>
          </table:table-cell>
          <table:table-cell office:value-type="float" office:value="21399.200000000001" table:style-name="ce32">
            <text:p>21,39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ni Del Pret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4675.63" table:style-name="ce30">
            <text:p>4,675.63</text:p>
          </table:table-cell>
          <table:table-cell office:value-type="float" office:value="10019.200000000001" table:style-name="ce30">
            <text:p>10,019.2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962.0300000000007" table:style-name="ce30">
            <text:p>-9,962.03</text:p>
          </table:table-cell>
          <table:table-cell office:value-type="float" office:value="-230.44" table:style-name="ce30">
            <text:p>-230.44</text:p>
          </table:table-cell>
          <table:table-cell office:value-type="float" office:value="32556.12" table:style-name="ce32">
            <text:p>32,5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Bortolucci Baghim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880.33" table:style-name="ce30">
            <text:p>-10,880.33</text:p>
          </table:table-cell>
          <table:table-cell office:value-type="float" office:value="-336.52" table:style-name="ce30">
            <text:p>-336.52</text:p>
          </table:table-cell>
          <table:table-cell office:value-type="float" office:value="24245.37" table:style-name="ce32">
            <text:p>24,24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Cesar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7" table:style-name="ce29">
            <text:p>34,165.47</text:p>
          </table:table-cell>
          <table:table-cell office:value-type="float" office:value="5694.25" table:style-name="ce30">
            <text:p>5,694.2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68.47" table:style-name="ce30">
            <text:p>-11,068.47</text:p>
          </table:table-cell>
          <table:table-cell office:value-type="float" office:value="-230.44" table:style-name="ce30">
            <text:p>-230.44</text:p>
          </table:table-cell>
          <table:table-cell office:value-type="float" office:value="28560.81" table:style-name="ce32">
            <text:p>28,5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Diaz Napolitan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1009.67" table:style-name="ce30">
            <text:p>-11,009.67</text:p>
          </table:table-cell>
          <table:table-cell office:value-type="float" office:value="-230.44" table:style-name="ce30">
            <text:p>-230.44</text:p>
          </table:table-cell>
          <table:table-cell office:value-type="float" office:value="24222.11" table:style-name="ce32">
            <text:p>24,2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Girade Pari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882.95" table:style-name="ce29">
            <text:p>28,882.95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977.35" table:style-name="ce30">
            <text:p>-8,97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19675.16" table:style-name="ce32">
            <text:p>19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Haddad Galva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4165.480000000003" table:style-name="ce29">
            <text:p>34,165.4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10507.34" table:style-name="ce30">
            <text:p>-10,507.34</text:p>
          </table:table-cell>
          <table:table-cell office:value-type="float" office:value="0" table:style-name="ce30">
            <text:p>0.00</text:p>
          </table:table-cell>
          <table:table-cell office:value-type="float" office:value="23658.14" table:style-name="ce32">
            <text:p>23,6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Lopes De Oliveir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564.31" table:style-name="ce29">
            <text:p>33,564.31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1897.9" table:style-name="ce30">
            <text:p>1,897.90</text:p>
          </table:table-cell>
          <table:table-cell office:value-type="string" table:style-name="ce31">
            <text:p>out/2019</text:p>
          </table:table-cell>
          <table:table-cell office:value-type="float" office:value="-11032.14" table:style-name="ce30">
            <text:p>-11,032.14</text:p>
          </table:table-cell>
          <table:table-cell office:value-type="float" office:value="-230.44" table:style-name="ce30">
            <text:p>-230.44</text:p>
          </table:table-cell>
          <table:table-cell office:value-type="float" office:value="24199.63" table:style-name="ce32">
            <text:p>24,1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Martinelli Scrignol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3113.46" table:style-name="ce29">
            <text:p>33,113.4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549.76" table:style-name="ce30">
            <text:p>-10,549.76</text:p>
          </table:table-cell>
          <table:table-cell office:value-type="float" office:value="-230.44" table:style-name="ce30">
            <text:p>-230.44</text:p>
          </table:table-cell>
          <table:table-cell office:value-type="float" office:value="24337.1" table:style-name="ce32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Neves Ferreira Pachec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7051.84" table:style-name="ce29">
            <text:p>27,051.84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7035.59" table:style-name="ce30">
            <text:p>-7,035.59</text:p>
          </table:table-cell>
          <table:table-cell office:value-type="float" office:value="-1942.61" table:style-name="ce30">
            <text:p>-1,942.61</text:p>
          </table:table-cell>
          <table:table-cell office:value-type="float" office:value="18073.64" table:style-name="ce32">
            <text:p>18,07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Ricardo Miragaia Souz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0358.18" table:style-name="ce29">
            <text:p>30,358.18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500.69" table:style-name="ce30">
            <text:p>-9,500.69</text:p>
          </table:table-cell>
          <table:table-cell office:value-type="float" office:value="-230.44" table:style-name="ce30">
            <text:p>-230.44</text:p>
          </table:table-cell>
          <table:table-cell office:value-type="float" office:value="20627.05" table:style-name="ce32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Shimizu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354.34" table:style-name="ce29">
            <text:p>28,354.34</text:p>
          </table:table-cell>
          <table:table-cell office:value-type="float" office:value="0" table:style-name="ce30">
            <text:p>0.00</text:p>
          </table:table-cell>
          <table:table-cell office:value-type="float" office:value="12674.29" table:style-name="ce30">
            <text:p>12,674.29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12093.15" table:style-name="ce30">
            <text:p>-12,093.15</text:p>
          </table:table-cell>
          <table:table-cell office:value-type="float" office:value="-230.44" table:style-name="ce30">
            <text:p>-230.44</text:p>
          </table:table-cell>
          <table:table-cell office:value-type="float" office:value="32712.720000000001" table:style-name="ce32">
            <text:p>32,7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Vinicius Stoppa Carvalho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1710.77" table:style-name="ce29">
            <text:p>31,710.77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12.9699999999993" table:style-name="ce30">
            <text:p>-9,612.97</text:p>
          </table:table-cell>
          <table:table-cell office:value-type="float" office:value="-981.85" table:style-name="ce30">
            <text:p>-981.85</text:p>
          </table:table-cell>
          <table:table-cell office:value-type="float" office:value="21115.95" table:style-name="ce32">
            <text:p>21,1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Bruno Zogaibe Batistel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8053.759999999998" table:style-name="ce29">
            <text:p>28,053.76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8339.2099999999991" table:style-name="ce30">
            <text:p>-8,339.21</text:p>
          </table:table-cell>
          <table:table-cell office:value-type="float" office:value="-1080.19" table:style-name="ce30">
            <text:p>-1,080.19</text:p>
          </table:table-cell>
          <table:table-cell office:value-type="float" office:value="18634.36" table:style-name="ce32">
            <text:p>18,63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Haruo Uehara Izumi</text:p>
          </table:table-cell>
          <table:table-cell office:value-type="string" table:style-name="ce28">
            <text:p>Defensor/a Público/a do Estado</text:p>
          </table:table-cell>
          <table:table-cell office:value-type="float" office:value="26049.919999999998" table:style-name="ce29">
            <text:p>26,049.9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007.68" table:style-name="ce30">
            <text:p>4,007.68</text:p>
          </table:table-cell>
          <table:table-cell office:value-type="string" table:style-name="ce31">
            <text:p>nov/2019</text:p>
          </table:table-cell>
          <table:table-cell office:value-type="float" office:value="-9074.4500000000007" table:style-name="ce30">
            <text:p>-9,074.45</text:p>
          </table:table-cell>
          <table:table-cell office:value-type="float" office:value="-560.44000000000005" table:style-name="ce30">
            <text:p>-560.44</text:p>
          </table:table-cell>
          <table:table-cell office:value-type="float" office:value="20422.71" table:style-name="ce32">
            <text:p>20,4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Jesus Granduque Jose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2261.82" table:style-name="ce29">
            <text:p>32,261.8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2003.84" table:style-name="ce30">
            <text:p>2,003.84</text:p>
          </table:table-cell>
          <table:table-cell office:value-type="string" table:style-name="ce31">
            <text:p>nov/2019</text:p>
          </table:table-cell>
          <table:table-cell office:value-type="float" office:value="-10487.35" table:style-name="ce30">
            <text:p>-10,487.35</text:p>
          </table:table-cell>
          <table:table-cell office:value-type="float" office:value="-230.44" table:style-name="ce30">
            <text:p>-230.44</text:p>
          </table:table-cell>
          <table:table-cell office:value-type="float" office:value="23547.87" table:style-name="ce32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7">
            <text:p>Caio Marcelo Dias Da Silva</text:p>
          </table:table-cell>
          <table:table-cell office:value-type="string" table:style-name="ce28">
            <text:p>Defensor/a Público/a do Estado</text:p>
          </table:table-cell>
          <table:table-cell office:value-type="float" office:value="35462.22" table:style-name="ce29">
            <text:p>35,462.22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table:style-name="ce31"/>
          <table:table-cell office:value-type="float" office:value="-9611.01" table:style-name="ce30">
            <text:p>-9,611.01</text:p>
          </table:table-cell>
          <table:table-cell office:value-type="float" office:value="-7948.6" table:style-name="ce30">
            <text:p>-7,948.60</text:p>
          </table:table-cell>
          <table:table-cell office:value-type="float" office:value="17902.61" table:style-name="ce32">
            <text:p>17,9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7" table:style-name="ce24">
            <text:p>29,155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27" table:style-name="ce14">
            <text:p>-8,99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1.16" table:style-name="ce25">
            <text:p>19,93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8.08" table:style-name="ce14">
            <text:p>-11,088.08</text:p>
          </table:table-cell>
          <table:table-cell office:value-type="float" office:value="-380.44" table:style-name="ce14">
            <text:p>-380.44</text:p>
          </table:table-cell>
          <table:table-cell office:value-type="float" office:value="23993.7" table:style-name="ce25">
            <text:p>23,9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536.5" table:style-name="ce14">
            <text:p>-2,536.50</text:p>
          </table:table-cell>
          <table:table-cell office:value-type="float" office:value="16026.96" table:style-name="ce25">
            <text:p>16,0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6359.67" table:style-name="ce14">
            <text:p>-6,359.67</text:p>
          </table:table-cell>
          <table:table-cell office:value-type="float" office:value="16028.69" table:style-name="ce25">
            <text:p>16,0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10883.56" table:style-name="ce14">
            <text:p>-10,883.56</text:p>
          </table:table-cell>
          <table:table-cell office:value-type="float" office:value="-810.46" table:style-name="ce14">
            <text:p>-810.46</text:p>
          </table:table-cell>
          <table:table-cell office:value-type="float" office:value="23373.17" table:style-name="ce25">
            <text:p>23,37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4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91.94" table:style-name="ce14">
            <text:p>-9,091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83.599999999999" table:style-name="ce25">
            <text:p>19,88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487.35" table:style-name="ce14">
            <text:p>-10,487.35</text:p>
          </table:table-cell>
          <table:table-cell office:value-type="float" office:value="-380.44" table:style-name="ce14">
            <text:p>-380.44</text:p>
          </table:table-cell>
          <table:table-cell office:value-type="float" office:value="23397.87" table:style-name="ce25">
            <text:p>23,3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7060.16" table:style-name="ce25">
            <text:p>17,06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66.629999999997" table:style-name="ce24">
            <text:p>34,766.63</text:p>
          </table:table-cell>
          <table:table-cell office:value-type="float" office:value="5794.44" table:style-name="ce14">
            <text:p>5,794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77" table:style-name="ce14">
            <text:p>-9,058.77</text:p>
          </table:table-cell>
          <table:table-cell office:value-type="float" office:value="-12082.3" table:style-name="ce14">
            <text:p>-12,082.30</text:p>
          </table:table-cell>
          <table:table-cell office:value-type="float" office:value="19420" table:style-name="ce25">
            <text:p>19,42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10.839999999997" table:style-name="ce24">
            <text:p>34,01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8.63" table:style-name="ce14">
            <text:p>-10,668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11.77" table:style-name="ce25">
            <text:p>23,1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1831.58" table:style-name="ce14">
            <text:p>-1,831.58</text:p>
          </table:table-cell>
          <table:table-cell office:value-type="float" office:value="16246" table:style-name="ce25">
            <text:p>16,2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3.33" table:style-name="ce24">
            <text:p>30,573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0.17" table:style-name="ce14">
            <text:p>-9,300.17</text:p>
          </table:table-cell>
          <table:table-cell office:value-type="float" office:value="-380.44" table:style-name="ce14">
            <text:p>-380.44</text:p>
          </table:table-cell>
          <table:table-cell office:value-type="float" office:value="20892.72" table:style-name="ce25">
            <text:p>20,89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36.97" table:style-name="ce24">
            <text:p>31,8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5.290000000001" table:style-name="ce14">
            <text:p>-10,0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81.24" table:style-name="ce25">
            <text:p>21,58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 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18.69" table:style-name="ce25">
            <text:p>21,2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65.089999999997" table:style-name="ce24">
            <text:p>33,965.09</text:p>
          </table:table-cell>
          <table:table-cell office:value-type="float" office:value="5326.88" table:style-name="ce14">
            <text:p>5,32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3.84" table:style-name="ce14">
            <text:p>-10,983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77.69" table:style-name="ce25">
            <text:p>28,07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5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5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0.61" table:style-name="ce14">
            <text:p>-9,680.61</text:p>
          </table:table-cell>
          <table:table-cell office:value-type="float" office:value="-380.44" table:style-name="ce14">
            <text:p>-380.44</text:p>
          </table:table-cell>
          <table:table-cell office:value-type="float" office:value="28512.87" table:style-name="ce25">
            <text:p>28,5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32.02" table:style-name="ce14">
            <text:p>-9,83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99.360000000001" table:style-name="ce25">
            <text:p>22,19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1625.36" table:style-name="ce14">
            <text:p>-1,625.36</text:p>
          </table:table-cell>
          <table:table-cell office:value-type="float" office:value="20570.060000000001" table:style-name="ce25">
            <text:p>20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56" table:style-name="ce14">
            <text:p>-9,55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78.13" table:style-name="ce25">
            <text:p>21,0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512.76" table:style-name="ce25">
            <text:p>22,51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5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13075.06" table:style-name="ce14">
            <text:p>13,075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49.88" table:style-name="ce14">
            <text:p>-12,04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60.22" table:style-name="ce25">
            <text:p>34,96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34.660000000003" table:style-name="ce24">
            <text:p>34,43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5.18" table:style-name="ce14">
            <text:p>-10,62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9.040000000001" table:style-name="ce25">
            <text:p>23,5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3149.02" table:style-name="ce14">
            <text:p>-3,149.02</text:p>
          </table:table-cell>
          <table:table-cell office:value-type="float" office:value="15659.52" table:style-name="ce25">
            <text:p>15,6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1.15" table:style-name="ce14">
            <text:p>-9,221.15</text:p>
          </table:table-cell>
          <table:table-cell office:value-type="float" office:value="0" table:style-name="ce14">
            <text:p>0.00</text:p>
          </table:table-cell>
          <table:table-cell office:value-type="float" office:value="18131.27" table:style-name="ce25">
            <text:p>18,1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4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5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4597.5200000000004" table:style-name="ce14">
            <text:p>-4,597.52</text:p>
          </table:table-cell>
          <table:table-cell office:value-type="float" office:value="18081.11" table:style-name="ce25">
            <text:p>18,08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25.4" table:style-name="ce24">
            <text:p>30,625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1.69" table:style-name="ce14">
            <text:p>-9,401.69</text:p>
          </table:table-cell>
          <table:table-cell office:value-type="float" office:value="-1471.58" table:style-name="ce14">
            <text:p>-1,471.58</text:p>
          </table:table-cell>
          <table:table-cell office:value-type="float" office:value="19752.13" table:style-name="ce25">
            <text:p>19,7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2027.96" table:style-name="ce14">
            <text:p>-2,027.96</text:p>
          </table:table-cell>
          <table:table-cell office:value-type="float" office:value="20893.86" table:style-name="ce25">
            <text:p>20,8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5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93.03" table:style-name="ce24">
            <text:p>30,79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06.01" table:style-name="ce14">
            <text:p>-10,206.01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0127.73" table:style-name="ce25">
            <text:p>20,1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452.09" table:style-name="ce14">
            <text:p>-10,452.09</text:p>
          </table:table-cell>
          <table:table-cell office:value-type="float" office:value="-6325.68" table:style-name="ce14">
            <text:p>-6,325.68</text:p>
          </table:table-cell>
          <table:table-cell office:value-type="float" office:value="18289.43" table:style-name="ce25">
            <text:p>18,2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4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482.75" table:style-name="ce14">
            <text:p>-10,482.75</text:p>
          </table:table-cell>
          <table:table-cell office:value-type="float" office:value="-516.94000000000005" table:style-name="ce14">
            <text:p>-516.94</text:p>
          </table:table-cell>
          <table:table-cell office:value-type="float" office:value="23027.77" table:style-name="ce25">
            <text:p>23,0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958.38" table:style-name="ce14">
            <text:p>-2,958.38</text:p>
          </table:table-cell>
          <table:table-cell office:value-type="float" office:value="15798.02" table:style-name="ce25">
            <text:p>15,79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0" table:style-name="ce14">
            <text:p>0.00</text:p>
          </table:table-cell>
          <table:table-cell office:value-type="float" office:value="25906.74" table:style-name="ce25">
            <text:p>25,90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4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25.38" table:style-name="ce14">
            <text:p>-6,925.3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430.330000000002" table:style-name="ce25">
            <text:p>18,4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br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5.129999999999" table:style-name="ce14">
            <text:p>-10,275.13</text:p>
          </table:table-cell>
          <table:table-cell office:value-type="float" office:value="0" table:style-name="ce14">
            <text:p>0.00</text:p>
          </table:table-cell>
          <table:table-cell office:value-type="float" office:value="23088.81" table:style-name="ce25">
            <text:p>23,0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06.85" table:style-name="ce14">
            <text:p>-7,206.85</text:p>
          </table:table-cell>
          <table:table-cell office:value-type="float" office:value="-2447.9" table:style-name="ce14">
            <text:p>-2,447.90</text:p>
          </table:table-cell>
          <table:table-cell office:value-type="float" office:value="28418.21" table:style-name="ce25">
            <text:p>28,41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916.3" table:style-name="ce14">
            <text:p>-10,916.3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7948.82" table:style-name="ce25">
            <text:p>27,9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5" table:style-name="ce24">
            <text:p>31,96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9" table:style-name="ce14">
            <text:p>-9,889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1.42" table:style-name="ce25">
            <text:p>21,84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4.15" table:style-name="ce14">
            <text:p>-10,224.15</text:p>
          </table:table-cell>
          <table:table-cell office:value-type="float" office:value="-1177.81" table:style-name="ce14">
            <text:p>-1,177.81</text:p>
          </table:table-cell>
          <table:table-cell office:value-type="float" office:value="25067.919999999998" table:style-name="ce25">
            <text:p>25,06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5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0" table:style-name="ce14">
            <text:p>0.00</text:p>
          </table:table-cell>
          <table:table-cell office:value-type="float" office:value="22340.79" table:style-name="ce25">
            <text:p>22,3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81.53" table:style-name="ce25">
            <text:p>21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752.81" table:style-name="ce14">
            <text:p>-1,752.81</text:p>
          </table:table-cell>
          <table:table-cell office:value-type="float" office:value="18263.439999999999" table:style-name="ce25">
            <text:p>18,2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433.6" table:style-name="ce14">
            <text:p>-433.60</text:p>
          </table:table-cell>
          <table:table-cell office:value-type="float" office:value="19049.189999999999" table:style-name="ce25">
            <text:p>19,04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395.51" table:style-name="ce14">
            <text:p>-9,395.51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0267.41" table:style-name="ce25">
            <text:p>20,26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379999999999" table:style-name="ce14">
            <text:p>-10,09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36.74" table:style-name="ce25">
            <text:p>22,8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4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0.6" table:style-name="ce14">
            <text:p>-9,340.60</text:p>
          </table:table-cell>
          <table:table-cell office:value-type="float" office:value="-351.25" table:style-name="ce14">
            <text:p>-351.25</text:p>
          </table:table-cell>
          <table:table-cell office:value-type="float" office:value="19764.59" table:style-name="ce25">
            <text:p>19,76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1764.84" table:style-name="ce14">
            <text:p>-11,764.8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3838.19" table:style-name="ce25">
            <text:p>33,8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5.94" table:style-name="ce24">
            <text:p>30,47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2.4699999999993" table:style-name="ce14">
            <text:p>-9,542.4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373.03" table:style-name="ce25">
            <text:p>20,373.03</text:p>
          </table:table-cell>
          <table:table-cell table:style-name="ce1"/>
          <table:table-cell table:style-name="ce26"/>
          <table:table-cell table:number-columns-repeated="16371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440.62" table:style-name="ce14">
            <text:p>-440.62</text:p>
          </table:table-cell>
          <table:table-cell office:value-type="float" office:value="23352.95" table:style-name="ce25">
            <text:p>23,352.9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5">
            <text:p>20,657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590.39" table:style-name="ce14">
            <text:p>-590.39</text:p>
          </table:table-cell>
          <table:table-cell office:value-type="float" office:value="24731.86" table:style-name="ce25">
            <text:p>24,731.8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 Público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968.43" table:style-name="ce14">
            <text:p>6,968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7.82" table:style-name="ce14">
            <text:p>-12,757.82</text:p>
          </table:table-cell>
          <table:table-cell office:value-type="float" office:value="-340.47" table:style-name="ce14">
            <text:p>-340.47</text:p>
          </table:table-cell>
          <table:table-cell office:value-type="float" office:value="29332.36" table:style-name="ce25">
            <text:p>29,332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1044.8599999999999" table:style-name="ce14">
            <text:p>-1,044.86</text:p>
          </table:table-cell>
          <table:table-cell office:value-type="float" office:value="18873.77" table:style-name="ce25">
            <text:p>18,873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20.120000000003" table:style-name="ce24">
            <text:p>34,9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9.25" table:style-name="ce14">
            <text:p>-10,779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0.43" table:style-name="ce25">
            <text:p>23,910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651.58" table:style-name="ce14">
            <text:p>-1,651.58</text:p>
          </table:table-cell>
          <table:table-cell office:value-type="float" office:value="18557.599999999999" table:style-name="ce25">
            <text:p>18,557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23170.28" table:style-name="ce25">
            <text:p>23,170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08.14" table:style-name="ce14">
            <text:p>-8,808.14</text:p>
          </table:table-cell>
          <table:table-cell office:value-type="float" office:value="-4707.03" table:style-name="ce14">
            <text:p>-4,707.03</text:p>
          </table:table-cell>
          <table:table-cell office:value-type="float" office:value="12735.13" table:style-name="ce25">
            <text:p>12,735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48.39" table:style-name="ce14">
            <text:p>-10,548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87.98" table:style-name="ce25">
            <text:p>24,087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1161.69" table:style-name="ce14">
            <text:p>-1,161.69</text:p>
          </table:table-cell>
          <table:table-cell office:value-type="float" office:value="21226.67" table:style-name="ce25">
            <text:p>21,226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3751.45" table:style-name="ce14">
            <text:p>3,751.45</text:p>
          </table:table-cell>
          <table:table-cell office:value-type="string" table:style-name="ce15">
            <text:p>nov/2019</text:p>
          </table:table-cell>
          <table:table-cell office:value-type="float" office:value="-11779.72" table:style-name="ce14">
            <text:p>-11,779.72</text:p>
          </table:table-cell>
          <table:table-cell office:value-type="float" office:value="0" table:style-name="ce14">
            <text:p>0.00</text:p>
          </table:table-cell>
          <table:table-cell office:value-type="float" office:value="30971.47" table:style-name="ce25">
            <text:p>30,971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6.07" table:style-name="ce14">
            <text:p>-11,706.07</text:p>
          </table:table-cell>
          <table:table-cell office:value-type="float" office:value="0" table:style-name="ce14">
            <text:p>0.00</text:p>
          </table:table-cell>
          <table:table-cell office:value-type="float" office:value="23756.15" table:style-name="ce25">
            <text:p>23,756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no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.44" table:style-name="ce14">
            <text:p>-395.44</text:p>
          </table:table-cell>
          <table:table-cell office:value-type="float" office:value="23355.919999999998" table:style-name="ce25">
            <text:p>23,35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5852.88" table:style-name="ce14">
            <text:p>5,852.88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5.02" table:style-name="ce14">
            <text:p>-12,505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39280.89" table:style-name="ce25">
            <text:p>39,28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20298.23" table:style-name="ce25">
            <text:p>20,29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4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5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5" table:style-name="ce24">
            <text:p>33,063.35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87.29" table:style-name="ce14">
            <text:p>-11,787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34270.959999999999" table:style-name="ce25">
            <text:p>34,2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52.19" table:style-name="ce14">
            <text:p>-10,252.19</text:p>
          </table:table-cell>
          <table:table-cell office:value-type="float" office:value="-1913.67" table:style-name="ce14">
            <text:p>-1,913.67</text:p>
          </table:table-cell>
          <table:table-cell office:value-type="float" office:value="23552.59" table:style-name="ce25">
            <text:p>23,5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4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119.12" table:style-name="ce25">
            <text:p>20,11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5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57.39" table:style-name="ce24">
            <text:p>30,757.39</text:p>
          </table:table-cell>
          <table:table-cell office:value-type="float" office:value="0" table:style-name="ce14">
            <text:p>0.00</text:p>
          </table:table-cell>
          <table:table-cell office:value-type="float" office:value="12873.9" table:style-name="ce14">
            <text:p>12,873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8.44" table:style-name="ce14">
            <text:p>-11,058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32342.41" table:style-name="ce25">
            <text:p>32,34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08.04" table:style-name="ce24">
            <text:p>30,608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7.85" table:style-name="ce14">
            <text:p>-9,367.85</text:p>
          </table:table-cell>
          <table:table-cell office:value-type="float" office:value="-283.26" table:style-name="ce14">
            <text:p>-283.26</text:p>
          </table:table-cell>
          <table:table-cell office:value-type="float" office:value="20956.93" table:style-name="ce25">
            <text:p>20,9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5186.9799999999996" table:style-name="ce14">
            <text:p>5,186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775.45" table:style-name="ce14">
            <text:p>-10,775.45</text:p>
          </table:table-cell>
          <table:table-cell office:value-type="float" office:value="-8021.89" table:style-name="ce14">
            <text:p>-8,021.89</text:p>
          </table:table-cell>
          <table:table-cell office:value-type="float" office:value="19515.36" table:style-name="ce25">
            <text:p>19,51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78.46" table:style-name="ce14">
            <text:p>6,078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14.1" table:style-name="ce14">
            <text:p>-12,11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196.14" table:style-name="ce25">
            <text:p>29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7067.240000000002" table:style-name="ce25">
            <text:p>17,0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495.36" table:style-name="ce14">
            <text:p>-1,495.36</text:p>
          </table:table-cell>
          <table:table-cell office:value-type="float" office:value="19247.28" table:style-name="ce25">
            <text:p>19,2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6" table:style-name="ce24">
            <text:p>23,144.3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0400000000009" table:style-name="ce14">
            <text:p>-8,614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72.06" table:style-name="ce25">
            <text:p>25,87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4.3" table:style-name="ce14">
            <text:p>-10,79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16.73" table:style-name="ce25">
            <text:p>28,01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n/2019 jul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1138.25" table:style-name="ce14">
            <text:p>-1,138.25</text:p>
          </table:table-cell>
          <table:table-cell office:value-type="float" office:value="20523.72" table:style-name="ce25">
            <text:p>20,5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360.61" table:style-name="ce14">
            <text:p>7,36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65.67" table:style-name="ce14">
            <text:p>-12,86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26.720000000001" table:style-name="ce25">
            <text:p>29,72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2.43" table:style-name="ce14">
            <text:p>-11,68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9.35" table:style-name="ce25">
            <text:p>23,54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27" table:style-name="ce14">
            <text:p>-8,241.2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300.23" table:style-name="ce25">
            <text:p>18,30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83.95" table:style-name="ce25">
            <text:p>21,3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49.469999999999" table:style-name="ce14">
            <text:p>-10,049.47</text:p>
          </table:table-cell>
          <table:table-cell office:value-type="float" office:value="-4078.2" table:style-name="ce14">
            <text:p>-4,078.20</text:p>
          </table:table-cell>
          <table:table-cell office:value-type="float" office:value="18735.3" table:style-name="ce25">
            <text:p>18,7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9 ago/2019 out/2019</text:p>
          </table:table-cell>
          <table:table-cell office:value-type="float" office:value="-10956.55" table:style-name="ce14">
            <text:p>-10,956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28.39" table:style-name="ce25">
            <text:p>22,92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7.85" table:style-name="ce14">
            <text:p>-9,067.85</text:p>
          </table:table-cell>
          <table:table-cell office:value-type="float" office:value="0" table:style-name="ce14">
            <text:p>0.00</text:p>
          </table:table-cell>
          <table:table-cell office:value-type="float" office:value="21039.85" table:style-name="ce25">
            <text:p>21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389.14" table:style-name="ce14">
            <text:p>-2,389.14</text:p>
          </table:table-cell>
          <table:table-cell office:value-type="float" office:value="19079.89" table:style-name="ce25">
            <text:p>19,07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810.44" table:style-name="ce14">
            <text:p>-810.44</text:p>
          </table:table-cell>
          <table:table-cell office:value-type="float" office:value="21577.919999999998" table:style-name="ce25">
            <text:p>21,5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38.94" table:style-name="ce24">
            <text:p>32,738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08.67" table:style-name="ce14">
            <text:p>-10,608.6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573.67" table:style-name="ce25">
            <text:p>23,57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0" table:style-name="ce14">
            <text:p>0.00</text:p>
          </table:table-cell>
          <table:table-cell office:value-type="float" office:value="19404.71" table:style-name="ce25">
            <text:p>19,40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8" table:style-name="ce24">
            <text:p>29,57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8.49" table:style-name="ce14">
            <text:p>-9,028.49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311.39" table:style-name="ce25">
            <text:p>18,3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696.07" table:style-name="ce25">
            <text:p>23,69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8">
            <text:p>Segunda Subdefensora Públic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5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90.97" table:style-name="ce25">
            <text:p>22,7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664.44" table:style-name="ce14">
            <text:p>-9,664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6.76" table:style-name="ce25">
            <text:p>22,26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8.91" table:style-name="ce14">
            <text:p>-8,788.91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7702.490000000002" table:style-name="ce25">
            <text:p>17,70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1.3700000000008" table:style-name="ce14">
            <text:p>-9,751.37</text:p>
          </table:table-cell>
          <table:table-cell office:value-type="float" office:value="-7355.84" table:style-name="ce14">
            <text:p>-7,355.84</text:p>
          </table:table-cell>
          <table:table-cell office:value-type="float" office:value="18355.009999999998" table:style-name="ce25">
            <text:p>18,35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805.23" table:style-name="ce14">
            <text:p>-805.23</text:p>
          </table:table-cell>
          <table:table-cell office:value-type="float" office:value="23714.73" table:style-name="ce25">
            <text:p>23,7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4.01" table:style-name="ce14">
            <text:p>-10,114.01</text:p>
          </table:table-cell>
          <table:table-cell office:value-type="float" office:value="-2263.73" table:style-name="ce14">
            <text:p>-2,263.73</text:p>
          </table:table-cell>
          <table:table-cell office:value-type="float" office:value="20385.04" table:style-name="ce25">
            <text:p>20,3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700.65" table:style-name="ce14">
            <text:p>-7,700.65</text:p>
          </table:table-cell>
          <table:table-cell office:value-type="float" office:value="-7358.15" table:style-name="ce14">
            <text:p>-7,358.15</text:p>
          </table:table-cell>
          <table:table-cell office:value-type="float" office:value="16201.1" table:style-name="ce25">
            <text:p>16,20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86.370000000003" table:style-name="ce24">
            <text:p>34,686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6.5" table:style-name="ce14">
            <text:p>-10,716.50</text:p>
          </table:table-cell>
          <table:table-cell office:value-type="float" office:value="-1776.7" table:style-name="ce14">
            <text:p>-1,776.70</text:p>
          </table:table-cell>
          <table:table-cell office:value-type="float" office:value="22193.17" table:style-name="ce25">
            <text:p>22,19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514.41999999999996" table:style-name="ce14">
            <text:p>-514.42</text:p>
          </table:table-cell>
          <table:table-cell office:value-type="float" office:value="19501.830000000002" table:style-name="ce25">
            <text:p>19,50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7.77" table:style-name="ce14">
            <text:p>-8,32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93.63" table:style-name="ce25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96.44" table:style-name="ce14">
            <text:p>-11,3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35.34" table:style-name="ce25">
            <text:p>23,8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44.92" table:style-name="ce14">
            <text:p>6,04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5.13" table:style-name="ce14">
            <text:p>-11,505.13</text:p>
          </table:table-cell>
          <table:table-cell office:value-type="float" office:value="-2186.4699999999998" table:style-name="ce14">
            <text:p>-2,186.47</text:p>
          </table:table-cell>
          <table:table-cell office:value-type="float" office:value="27815.54" table:style-name="ce25">
            <text:p>27,8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19264.34" table:style-name="ce25">
            <text:p>19,2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37.1" table:style-name="ce25">
            <text:p>24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52.67" table:style-name="ce14">
            <text:p>-10,652.67</text:p>
          </table:table-cell>
          <table:table-cell office:value-type="float" office:value="-1708.63" table:style-name="ce14">
            <text:p>-1,708.63</text:p>
          </table:table-cell>
          <table:table-cell office:value-type="float" office:value="22505.51" table:style-name="ce25">
            <text:p>22,50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680.44" table:style-name="ce14">
            <text:p>-680.44</text:p>
          </table:table-cell>
          <table:table-cell office:value-type="float" office:value="20302.71" table:style-name="ce25">
            <text:p>20,30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751.96" table:style-name="ce14">
            <text:p>-7,751.96</text:p>
          </table:table-cell>
          <table:table-cell office:value-type="float" office:value="-380.44" table:style-name="ce14">
            <text:p>-380.44</text:p>
          </table:table-cell>
          <table:table-cell office:value-type="float" office:value="21524.43" table:style-name="ce25">
            <text:p>21,52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4.01" table:style-name="ce14">
            <text:p>-9,334.01</text:p>
          </table:table-cell>
          <table:table-cell office:value-type="float" office:value="-380.44" table:style-name="ce14">
            <text:p>-380.44</text:p>
          </table:table-cell>
          <table:table-cell office:value-type="float" office:value="20876.23" table:style-name="ce25">
            <text:p>20,87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129.56" table:style-name="ce14">
            <text:p>-9,129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10.080000000002" table:style-name="ce25">
            <text:p>27,2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6.99" table:style-name="ce14">
            <text:p>-326.99</text:p>
          </table:table-cell>
          <table:table-cell office:value-type="float" office:value="20530.5" table:style-name="ce25">
            <text:p>20,53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581.9" table:style-name="ce24">
            <text:p>33,581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4.5" table:style-name="ce14">
            <text:p>-10,484.50</text:p>
          </table:table-cell>
          <table:table-cell office:value-type="float" office:value="-311.2" table:style-name="ce14">
            <text:p>-311.20</text:p>
          </table:table-cell>
          <table:table-cell office:value-type="float" office:value="22786.2" table:style-name="ce25">
            <text:p>22,7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89" table:style-name="ce24">
            <text:p>33,864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597.33" table:style-name="ce14">
            <text:p>1,597.33</text:p>
          </table:table-cell>
          <table:table-cell office:value-type="string" table:style-name="ce15">
            <text:p>no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057.57" table:style-name="ce14">
            <text:p>-9,057.57</text:p>
          </table:table-cell>
          <table:table-cell office:value-type="float" office:value="-4007.64" table:style-name="ce14">
            <text:p>-4,007.64</text:p>
          </table:table-cell>
          <table:table-cell office:value-type="float" office:value="16190.85" table:style-name="ce25">
            <text:p>16,19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70.62" table:style-name="ce25">
            <text:p>27,2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96.44" table:style-name="ce14">
            <text:p>-12,09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35063.93" table:style-name="ce25">
            <text:p>35,06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80.05" table:style-name="ce24">
            <text:p>30,780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0.35" table:style-name="ce14">
            <text:p>-9,650.35</text:p>
          </table:table-cell>
          <table:table-cell office:value-type="float" office:value="-2705.69" table:style-name="ce14">
            <text:p>-2,705.69</text:p>
          </table:table-cell>
          <table:table-cell office:value-type="float" office:value="18424.009999999998" table:style-name="ce25">
            <text:p>18,42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710.74" table:style-name="ce14">
            <text:p>-10,710.74</text:p>
          </table:table-cell>
          <table:table-cell office:value-type="float" office:value="-380.44" table:style-name="ce14">
            <text:p>-380.44</text:p>
          </table:table-cell>
          <table:table-cell office:value-type="float" office:value="24176.400000000001" table:style-name="ce25">
            <text:p>24,17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2" table:style-name="ce25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431.2600000000002" table:style-name="ce14">
            <text:p>-2,431.26</text:p>
          </table:table-cell>
          <table:table-cell office:value-type="float" office:value="17777.919999999998" table:style-name="ce25">
            <text:p>17,7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4">
            <text:p>23,444.93</text:p>
          </table:table-cell>
          <table:table-cell office:value-type="float" office:value="3907.49" table:style-name="ce14">
            <text:p>3,907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6.07" table:style-name="ce14">
            <text:p>-8,046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5.91" table:style-name="ce25">
            <text:p>19,07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375.14" table:style-name="ce25">
            <text:p>20,3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4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682.11" table:style-name="ce14">
            <text:p>-8,682.11</text:p>
          </table:table-cell>
          <table:table-cell office:value-type="float" office:value="-380.44" table:style-name="ce14">
            <text:p>-380.44</text:p>
          </table:table-cell>
          <table:table-cell office:value-type="float" office:value="19642.46" table:style-name="ce25">
            <text:p>19,6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nov/2019</text:p>
          </table:table-cell>
          <table:table-cell office:value-type="float" office:value="-11356.21" table:style-name="ce14">
            <text:p>-11,356.21</text:p>
          </table:table-cell>
          <table:table-cell office:value-type="float" office:value="-784.97" table:style-name="ce14">
            <text:p>-784.97</text:p>
          </table:table-cell>
          <table:table-cell office:value-type="float" office:value="28564.42" table:style-name="ce25">
            <text:p>28,5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680.44" table:style-name="ce14">
            <text:p>-680.44</text:p>
          </table:table-cell>
          <table:table-cell office:value-type="float" office:value="20207.560000000001" table:style-name="ce25">
            <text:p>20,20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349.98" table:style-name="ce14">
            <text:p>-9,349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79.1" table:style-name="ce25">
            <text:p>21,4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884.04" table:style-name="ce14">
            <text:p>-10,884.04</text:p>
          </table:table-cell>
          <table:table-cell office:value-type="float" office:value="0" table:style-name="ce14">
            <text:p>0.00</text:p>
          </table:table-cell>
          <table:table-cell office:value-type="float" office:value="27840.16" table:style-name="ce25">
            <text:p>27,8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no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1883.71" table:style-name="ce14">
            <text:p>-1,883.71</text:p>
          </table:table-cell>
          <table:table-cell office:value-type="float" office:value="22762.1" table:style-name="ce25">
            <text:p>22,76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-868.33" table:style-name="ce14">
            <text:p>-868.33</text:p>
          </table:table-cell>
          <table:table-cell office:value-type="string" table:style-name="ce15">
            <text:p>nov/2019</text:p>
          </table:table-cell>
          <table:table-cell office:value-type="float" office:value="-7810.22" table:style-name="ce14">
            <text:p>-7,810.22</text:p>
          </table:table-cell>
          <table:table-cell office:value-type="float" office:value="-1370.51" table:style-name="ce14">
            <text:p>-1,370.51</text:p>
          </table:table-cell>
          <table:table-cell office:value-type="float" office:value="23849.23" table:style-name="ce25">
            <text:p>23,84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5" table:style-name="ce24">
            <text:p>29,456.45</text:p>
          </table:table-cell>
          <table:table-cell office:value-type="float" office:value="4909.41" table:style-name="ce14">
            <text:p>4,909.4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50.94" table:style-name="ce14">
            <text:p>-9,850.94</text:p>
          </table:table-cell>
          <table:table-cell office:value-type="float" office:value="-495.02" table:style-name="ce14">
            <text:p>-495.02</text:p>
          </table:table-cell>
          <table:table-cell office:value-type="float" office:value="26023.74" table:style-name="ce25">
            <text:p>26,0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8.11" table:style-name="ce14">
            <text:p>-10,768.11</text:p>
          </table:table-cell>
          <table:table-cell office:value-type="float" office:value="-3002.87" table:style-name="ce14">
            <text:p>-3,002.87</text:p>
          </table:table-cell>
          <table:table-cell office:value-type="float" office:value="21196.03" table:style-name="ce25">
            <text:p>21,19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01.55" table:style-name="ce14">
            <text:p>3,801.55</text:p>
          </table:table-cell>
          <table:table-cell office:value-type="string" table:style-name="ce15">
            <text:p>nov/2019</text:p>
          </table:table-cell>
          <table:table-cell office:value-type="float" office:value="-10560.72" table:style-name="ce14">
            <text:p>-10,560.72</text:p>
          </table:table-cell>
          <table:table-cell office:value-type="float" office:value="-323.54000000000002" table:style-name="ce14">
            <text:p>-323.54</text:p>
          </table:table-cell>
          <table:table-cell office:value-type="float" office:value="24577.96" table:style-name="ce25">
            <text:p>24,57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nov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2830.28" table:style-name="ce25">
            <text:p>22,83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3.18" table:style-name="ce14">
            <text:p>-9,723.18</text:p>
          </table:table-cell>
          <table:table-cell office:value-type="float" office:value="-990.1" table:style-name="ce14">
            <text:p>-990.10</text:p>
          </table:table-cell>
          <table:table-cell office:value-type="float" office:value="21398.26" table:style-name="ce25">
            <text:p>21,3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4.21" table:style-name="ce14">
            <text:p>-10,984.21</text:p>
          </table:table-cell>
          <table:table-cell office:value-type="float" office:value="-8720.94" table:style-name="ce14">
            <text:p>-8,720.94</text:p>
          </table:table-cell>
          <table:table-cell office:value-type="float" office:value="15757.07" table:style-name="ce25">
            <text:p>15,75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99.6" table:style-name="ce14">
            <text:p>-9,99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31.98" table:style-name="ce25">
            <text:p>22,1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91.129999999999" table:style-name="ce14">
            <text:p>-10,39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57.72" table:style-name="ce25">
            <text:p>30,75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5018.03" table:style-name="ce14">
            <text:p>-5,018.03</text:p>
          </table:table-cell>
          <table:table-cell office:value-type="float" office:value="18733.330000000002" table:style-name="ce25">
            <text:p>18,7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4.5" table:style-name="ce14">
            <text:p>-11,664.50</text:p>
          </table:table-cell>
          <table:table-cell office:value-type="float" office:value="-9589.2999999999993" table:style-name="ce14">
            <text:p>-9,589.30</text:p>
          </table:table-cell>
          <table:table-cell office:value-type="float" office:value="25135.09" table:style-name="ce25">
            <text:p>25,13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8">
            <text:p>Terceiro Subdefensor Público-Geral do Estado</text:p>
          </table:table-cell>
          <table:table-cell office:value-type="float" office:value="32856.65" table:style-name="ce24">
            <text:p>32,856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94" table:style-name="ce14">
            <text:p>-10,432.94</text:p>
          </table:table-cell>
          <table:table-cell office:value-type="float" office:value="-850.46" table:style-name="ce14">
            <text:p>-850.46</text:p>
          </table:table-cell>
          <table:table-cell office:value-type="float" office:value="21573.25" table:style-name="ce25">
            <text:p>21,5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95.21" table:style-name="ce14">
            <text:p>495.21</text:p>
          </table:table-cell>
          <table:table-cell office:value-type="string" table:style-name="ce15">
            <text:p>set/2019</text:p>
          </table:table-cell>
          <table:table-cell office:value-type="float" office:value="-10904.3" table:style-name="ce14">
            <text:p>-10,904.30</text:p>
          </table:table-cell>
          <table:table-cell office:value-type="float" office:value="-2278.65" table:style-name="ce14">
            <text:p>-2,278.65</text:p>
          </table:table-cell>
          <table:table-cell office:value-type="float" office:value="22279.27" table:style-name="ce25">
            <text:p>22,2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9.88" table:style-name="ce14">
            <text:p>-11,52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01.9" table:style-name="ce25">
            <text:p>23,7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nov/2019</text:p>
          </table:table-cell>
          <table:table-cell office:value-type="float" office:value="-10167.09" table:style-name="ce14">
            <text:p>-10,167.09</text:p>
          </table:table-cell>
          <table:table-cell office:value-type="float" office:value="-4061.2" table:style-name="ce14">
            <text:p>-4,061.20</text:p>
          </table:table-cell>
          <table:table-cell office:value-type="float" office:value="22530.67" table:style-name="ce25">
            <text:p>22,5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855.75" table:style-name="ce14">
            <text:p>-2,855.75</text:p>
          </table:table-cell>
          <table:table-cell office:value-type="float" office:value="18127.400000000001" table:style-name="ce25">
            <text:p>18,12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5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5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86.65" table:style-name="ce14">
            <text:p>-7,586.65</text:p>
          </table:table-cell>
          <table:table-cell office:value-type="float" office:value="-1445.36" table:style-name="ce14">
            <text:p>-1,445.36</text:p>
          </table:table-cell>
          <table:table-cell office:value-type="float" office:value="20023.669999999998" table:style-name="ce25">
            <text:p>20,0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nov/2019</text:p>
          </table:table-cell>
          <table:table-cell office:value-type="float" office:value="-10992.19" table:style-name="ce14">
            <text:p>-10,992.19</text:p>
          </table:table-cell>
          <table:table-cell office:value-type="float" office:value="-518.46" table:style-name="ce14">
            <text:p>-518.46</text:p>
          </table:table-cell>
          <table:table-cell office:value-type="float" office:value="23951.57" table:style-name="ce25">
            <text:p>23,95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83.59" table:style-name="ce14">
            <text:p>-12,78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48.19" table:style-name="ce25">
            <text:p>22,4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0.540000000001" table:style-name="ce14">
            <text:p>-10,300.54</text:p>
          </table:table-cell>
          <table:table-cell office:value-type="float" office:value="-5281.84" table:style-name="ce14">
            <text:p>-5,281.84</text:p>
          </table:table-cell>
          <table:table-cell office:value-type="float" office:value="17480.98" table:style-name="ce25">
            <text:p>17,4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8.05" table:style-name="ce14">
            <text:p>-10,828.0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1368.45" table:style-name="ce25">
            <text:p>31,3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29.14" table:style-name="ce14">
            <text:p>-11,429.14</text:p>
          </table:table-cell>
          <table:table-cell office:value-type="float" office:value="-309.54000000000002" table:style-name="ce14">
            <text:p>-309.54</text:p>
          </table:table-cell>
          <table:table-cell office:value-type="float" office:value="36386.870000000003" table:style-name="ce25">
            <text:p>36,38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40.04" table:style-name="ce24">
            <text:p>30,740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36.15" table:style-name="ce14">
            <text:p>-9,636.15</text:p>
          </table:table-cell>
          <table:table-cell office:value-type="float" office:value="-380.44" table:style-name="ce14">
            <text:p>-380.44</text:p>
          </table:table-cell>
          <table:table-cell office:value-type="float" office:value="20723.45" table:style-name="ce25">
            <text:p>20,72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586.65" table:style-name="ce14">
            <text:p>-7,586.65</text:p>
          </table:table-cell>
          <table:table-cell office:value-type="float" office:value="-2510.2800000000002" table:style-name="ce14">
            <text:p>-2,510.28</text:p>
          </table:table-cell>
          <table:table-cell office:value-type="float" office:value="18958.75" table:style-name="ce25">
            <text:p>18,95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90.68" table:style-name="ce24">
            <text:p>30,59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6.4" table:style-name="ce14">
            <text:p>-9,87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83.84" table:style-name="ce25">
            <text:p>20,4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8" table:style-name="ce24">
            <text:p>32,662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8.18" table:style-name="ce14">
            <text:p>-10,318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3.96" table:style-name="ce25">
            <text:p>22,11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997.269999999997" table:style-name="ce24">
            <text:p>32,99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2.629999999999" table:style-name="ce14">
            <text:p>-10,332.63</text:p>
          </table:table-cell>
          <table:table-cell office:value-type="float" office:value="-380.44" table:style-name="ce14">
            <text:p>-380.44</text:p>
          </table:table-cell>
          <table:table-cell office:value-type="float" office:value="22284.2" table:style-name="ce25">
            <text:p>22,2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30.370000000003" table:style-name="ce24">
            <text:p>34,7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9.58" table:style-name="ce14">
            <text:p>-10,999.58</text:p>
          </table:table-cell>
          <table:table-cell office:value-type="float" office:value="-380.44" table:style-name="ce14">
            <text:p>-380.44</text:p>
          </table:table-cell>
          <table:table-cell office:value-type="float" office:value="23350.35" table:style-name="ce25">
            <text:p>23,3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04.2" table:style-name="ce24">
            <text:p>28,604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6.7999999999993" table:style-name="ce14">
            <text:p>-8,816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56.96" table:style-name="ce25">
            <text:p>19,5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596.7" table:style-name="ce14">
            <text:p>-1,596.70</text:p>
          </table:table-cell>
          <table:table-cell office:value-type="float" office:value="17838.52" table:style-name="ce25">
            <text:p>17,8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596.7" table:style-name="ce14">
            <text:p>-1,596.70</text:p>
          </table:table-cell>
          <table:table-cell office:value-type="float" office:value="18612.48" table:style-name="ce25">
            <text:p>18,61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680.44" table:style-name="ce14">
            <text:p>-680.44</text:p>
          </table:table-cell>
          <table:table-cell office:value-type="float" office:value="20501.150000000001" table:style-name="ce25">
            <text:p>20,50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86" table:style-name="ce24">
            <text:p>34,365.86</text:p>
          </table:table-cell>
          <table:table-cell office:value-type="float" office:value="5727.64" table:style-name="ce14">
            <text:p>5,727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08.54" table:style-name="ce14">
            <text:p>-11,308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54.52" table:style-name="ce25">
            <text:p>28,5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37.7" table:style-name="ce14">
            <text:p>-8,137.70</text:p>
          </table:table-cell>
          <table:table-cell office:value-type="float" office:value="-2069.9" table:style-name="ce14">
            <text:p>-2,069.90</text:p>
          </table:table-cell>
          <table:table-cell office:value-type="float" office:value="20851.919999999998" table:style-name="ce25">
            <text:p>20,8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72.43" table:style-name="ce24">
            <text:p>31,8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09.02" table:style-name="ce14">
            <text:p>-10,509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136.81" table:style-name="ce25">
            <text:p>23,1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17.300000000003" table:style-name="ce24">
            <text:p>35,117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63" table:style-name="ce14">
            <text:p>-10,497.63</text:p>
          </table:table-cell>
          <table:table-cell office:value-type="float" office:value="-1127.6500000000001" table:style-name="ce14">
            <text:p>-1,127.65</text:p>
          </table:table-cell>
          <table:table-cell office:value-type="float" office:value="23492.02" table:style-name="ce25">
            <text:p>23,4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3.79" table:style-name="ce14">
            <text:p>-11,213.79</text:p>
          </table:table-cell>
          <table:table-cell office:value-type="float" office:value="-380.44" table:style-name="ce14">
            <text:p>-380.44</text:p>
          </table:table-cell>
          <table:table-cell office:value-type="float" office:value="32565.4" table:style-name="ce25">
            <text:p>32,5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4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5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0" table:style-name="ce14">
            <text:p>0.00</text:p>
          </table:table-cell>
          <table:table-cell office:value-type="float" office:value="22050.22" table:style-name="ce25">
            <text:p>22,05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90.82" table:style-name="ce14">
            <text:p>-9,790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41.33" table:style-name="ce25">
            <text:p>22,6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4035.05" table:style-name="ce25">
            <text:p>24,0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380.44" table:style-name="ce14">
            <text:p>-380.44</text:p>
          </table:table-cell>
          <table:table-cell office:value-type="float" office:value="22007.919999999998" table:style-name="ce25">
            <text:p>22,0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065.279999999999" table:style-name="ce24">
            <text:p>34,065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6.94" table:style-name="ce14">
            <text:p>1,396.94</text:p>
          </table:table-cell>
          <table:table-cell office:value-type="string" table:style-name="ce15">
            <text:p>nov/2019</text:p>
          </table:table-cell>
          <table:table-cell office:value-type="float" office:value="-10560.72" table:style-name="ce14">
            <text:p>-10,560.72</text:p>
          </table:table-cell>
          <table:table-cell office:value-type="float" office:value="-1369.4" table:style-name="ce14">
            <text:p>-1,369.40</text:p>
          </table:table-cell>
          <table:table-cell office:value-type="float" office:value="23532.1" table:style-name="ce25">
            <text:p>23,53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8023.259999999998" table:style-name="ce25">
            <text:p>18,02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6939.72" table:style-name="ce14">
            <text:p>-6,939.72</text:p>
          </table:table-cell>
          <table:table-cell office:value-type="float" office:value="25197.89" table:style-name="ce25">
            <text:p>25,1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fev/2019</text:p>
          </table:table-cell>
          <table:table-cell office:value-type="float" office:value="-10439.549999999999" table:style-name="ce14">
            <text:p>-10,439.5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716.54" table:style-name="ce25">
            <text:p>23,7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108.2600000000002" table:style-name="ce14">
            <text:p>-2,108.26</text:p>
          </table:table-cell>
          <table:table-cell office:value-type="float" office:value="21598.26" table:style-name="ce25">
            <text:p>21,5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9 mai/2019</text:p>
          </table:table-cell>
          <table:table-cell office:value-type="float" office:value="-11038.41" table:style-name="ce14">
            <text:p>-11,038.41</text:p>
          </table:table-cell>
          <table:table-cell office:value-type="float" office:value="-2057.88" table:style-name="ce14">
            <text:p>-2,057.88</text:p>
          </table:table-cell>
          <table:table-cell office:value-type="float" office:value="23173.21" table:style-name="ce25">
            <text:p>23,17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0" table:style-name="ce14">
            <text:p>0.00</text:p>
          </table:table-cell>
          <table:table-cell office:value-type="float" office:value="21614.39" table:style-name="ce25">
            <text:p>21,6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12.2999999999993" table:style-name="ce14">
            <text:p>-9,912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17.84" table:style-name="ce25">
            <text:p>25,81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740.44" table:style-name="ce14">
            <text:p>-740.44</text:p>
          </table:table-cell>
          <table:table-cell office:value-type="float" office:value="19468.740000000002" table:style-name="ce25">
            <text:p>19,4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380.44" table:style-name="ce14">
            <text:p>-380.44</text:p>
          </table:table-cell>
          <table:table-cell office:value-type="float" office:value="19635.810000000001" table:style-name="ce25">
            <text:p>19,6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9.83" table:style-name="ce14">
            <text:p>-9,48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04.04" table:style-name="ce25">
            <text:p>24,70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2453.77" table:style-name="ce25">
            <text:p>22,4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849.95" table:style-name="ce24">
            <text:p>30,849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361.629999999999" table:style-name="ce14">
            <text:p>-10,361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61.72" table:style-name="ce25">
            <text:p>22,2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nov/2019</text:p>
          </table:table-cell>
          <table:table-cell office:value-type="float" office:value="-12446.98" table:style-name="ce14">
            <text:p>-12,44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010.14" table:style-name="ce25">
            <text:p>36,01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1644.03" table:style-name="ce14">
            <text:p>-1,644.03</text:p>
          </table:table-cell>
          <table:table-cell office:value-type="float" office:value="22860.67" table:style-name="ce25">
            <text:p>22,86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07.81" table:style-name="ce14">
            <text:p>-307.81</text:p>
          </table:table-cell>
          <table:table-cell office:value-type="float" office:value="20549.68" table:style-name="ce25">
            <text:p>20,5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297.05" table:style-name="ce25">
            <text:p>20,2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4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18" table:style-name="ce14">
            <text:p>-8,413.1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679.37" table:style-name="ce25">
            <text:p>18,6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9 nov/2019</text:p>
          </table:table-cell>
          <table:table-cell office:value-type="float" office:value="-10825.29" table:style-name="ce14">
            <text:p>-10,825.2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63.49" table:style-name="ce25">
            <text:p>25,06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84.54" table:style-name="ce14">
            <text:p>-6,48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33.02" table:style-name="ce25">
            <text:p>18,3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70.51" table:style-name="ce24">
            <text:p>30,870.51</text:p>
          </table:table-cell>
          <table:table-cell office:value-type="float" office:value="0" table:style-name="ce14">
            <text:p>0.00</text:p>
          </table:table-cell>
          <table:table-cell office:value-type="float" office:value="12930.46" table:style-name="ce14">
            <text:p>12,930.4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655.84" table:style-name="ce14">
            <text:p>-11,655.84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31685.84" table:style-name="ce25">
            <text:p>31,6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5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195.67" table:style-name="ce14">
            <text:p>-11,195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39.95" table:style-name="ce25">
            <text:p>26,0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373.88" table:style-name="ce14">
            <text:p>-373.88</text:p>
          </table:table-cell>
          <table:table-cell office:value-type="float" office:value="21225.25" table:style-name="ce25">
            <text:p>21,22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18375.96" table:style-name="ce25">
            <text:p>18,3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537.84" table:style-name="ce14">
            <text:p>-2,537.84</text:p>
          </table:table-cell>
          <table:table-cell office:value-type="float" office:value="20286.349999999999" table:style-name="ce25">
            <text:p>20,28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348.58" table:style-name="ce24">
            <text:p>25,348.5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068.27" table:style-name="ce14">
            <text:p>-10,068.27</text:p>
          </table:table-cell>
          <table:table-cell office:value-type="float" office:value="0" table:style-name="ce14">
            <text:p>0.00</text:p>
          </table:table-cell>
          <table:table-cell office:value-type="float" office:value="29958.44" table:style-name="ce25">
            <text:p>29,9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56.11" table:style-name="ce14">
            <text:p>-11,056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75.67" table:style-name="ce25">
            <text:p>24,17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877.93" table:style-name="ce14">
            <text:p>5,8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6.08" table:style-name="ce14">
            <text:p>-11,386.08</text:p>
          </table:table-cell>
          <table:table-cell office:value-type="float" office:value="0" table:style-name="ce14">
            <text:p>0.00</text:p>
          </table:table-cell>
          <table:table-cell office:value-type="float" office:value="29954.07" table:style-name="ce25">
            <text:p>29,95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3175.25" table:style-name="ce14">
            <text:p>13,175.2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33.49" table:style-name="ce14">
            <text:p>-12,433.49</text:p>
          </table:table-cell>
          <table:table-cell office:value-type="float" office:value="-3515.33" table:style-name="ce14">
            <text:p>-3,515.33</text:p>
          </table:table-cell>
          <table:table-cell office:value-type="float" office:value="32688.65" table:style-name="ce25">
            <text:p>32,6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 nov/2019</text:p>
          </table:table-cell>
          <table:table-cell office:value-type="float" office:value="-12419.29" table:style-name="ce14">
            <text:p>-12,419.29</text:p>
          </table:table-cell>
          <table:table-cell office:value-type="float" office:value="0" table:style-name="ce14">
            <text:p>0.00</text:p>
          </table:table-cell>
          <table:table-cell office:value-type="float" office:value="36324.120000000003" table:style-name="ce25">
            <text:p>36,3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5443.77" table:style-name="ce14">
            <text:p>5,443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18.5" table:style-name="ce14">
            <text:p>-10,418.50</text:p>
          </table:table-cell>
          <table:table-cell office:value-type="float" office:value="-2594.54" table:style-name="ce14">
            <text:p>-2,594.54</text:p>
          </table:table-cell>
          <table:table-cell office:value-type="float" office:value="25093.32" table:style-name="ce25">
            <text:p>25,09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5518.91" table:style-name="ce14">
            <text:p>5,518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7.05" table:style-name="ce14">
            <text:p>-10,647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54.880000000001" table:style-name="ce25">
            <text:p>27,7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34.0400000000009" table:style-name="ce14">
            <text:p>-8,734.04</text:p>
          </table:table-cell>
          <table:table-cell office:value-type="float" office:value="0" table:style-name="ce14">
            <text:p>0.00</text:p>
          </table:table-cell>
          <table:table-cell office:value-type="float" office:value="26408.31" table:style-name="ce25">
            <text:p>26,4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2.9599999999991" table:style-name="ce14">
            <text:p>-9,872.96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5295.1" table:style-name="ce25">
            <text:p>15,29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8">
            <text:p>Primeira Subdefensora Pública-Geral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1497.08" table:style-name="ce14">
            <text:p>-1,497.08</text:p>
          </table:table-cell>
          <table:table-cell office:value-type="float" office:value="22254.28" table:style-name="ce25">
            <text:p>2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7.85" table:style-name="ce14">
            <text:p>-10,107.85</text:p>
          </table:table-cell>
          <table:table-cell office:value-type="float" office:value="0" table:style-name="ce14">
            <text:p>0.00</text:p>
          </table:table-cell>
          <table:table-cell office:value-type="float" office:value="20250.330000000002" table:style-name="ce25">
            <text:p>20,25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51.96" table:style-name="ce14">
            <text:p>-7,75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74.43" table:style-name="ce25">
            <text:p>21,67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5326.87" table:style-name="ce14">
            <text:p>5,326.8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056.16" table:style-name="ce14">
            <text:p>-11,05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8005.35" table:style-name="ce25">
            <text:p>28,00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4.12" table:style-name="ce14">
            <text:p>-10,884.1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31537.8" table:style-name="ce25">
            <text:p>31,5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6005.78" table:style-name="ce14">
            <text:p>6,005.78</text:p>
          </table:table-cell>
          <table:table-cell office:value-type="string" table:style-name="ce15">
            <text:p>out/2019 nov/2019</text:p>
          </table:table-cell>
          <table:table-cell office:value-type="float" office:value="-13549.09" table:style-name="ce14">
            <text:p>-13,54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8915.71" table:style-name="ce25">
            <text:p>38,91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256.32" table:style-name="ce24">
            <text:p>33,256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6.6" table:style-name="ce14">
            <text:p>-10,726.60</text:p>
          </table:table-cell>
          <table:table-cell office:value-type="float" office:value="-2601.79" table:style-name="ce14">
            <text:p>-2,601.79</text:p>
          </table:table-cell>
          <table:table-cell office:value-type="float" office:value="19927.93" table:style-name="ce25">
            <text:p>19,9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619.17999999999995" table:style-name="ce14">
            <text:p>-619.18</text:p>
          </table:table-cell>
          <table:table-cell office:value-type="float" office:value="22142.18" table:style-name="ce25">
            <text:p>22,1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57.919999999998" table:style-name="ce25">
            <text:p>22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5560.66" table:style-name="ce14">
            <text:p>5,560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7.09" table:style-name="ce14">
            <text:p>-10,987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27707.07" table:style-name="ce25">
            <text:p>27,70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65.450000000001" table:style-name="ce14">
            <text:p>-10,16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86.639999999999" table:style-name="ce25">
            <text:p>22,28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2663.48" table:style-name="ce14">
            <text:p>-2,663.48</text:p>
          </table:table-cell>
          <table:table-cell office:value-type="float" office:value="28829.58" table:style-name="ce25">
            <text:p>28,82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9.67" table:style-name="ce14">
            <text:p>-10,759.67</text:p>
          </table:table-cell>
          <table:table-cell office:value-type="float" office:value="-256.58999999999997" table:style-name="ce14">
            <text:p>-256.59</text:p>
          </table:table-cell>
          <table:table-cell office:value-type="float" office:value="24445.96" table:style-name="ce25">
            <text:p>24,44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5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83.03" table:style-name="ce24">
            <text:p>30,383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0.0499999999993" table:style-name="ce14">
            <text:p>-9,780.0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042.54" table:style-name="ce25">
            <text:p>20,04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4568.84" table:style-name="ce14">
            <text:p>-4,568.84</text:p>
          </table:table-cell>
          <table:table-cell office:value-type="float" office:value="16288.65" table:style-name="ce25">
            <text:p>16,28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06.23" table:style-name="ce25">
            <text:p>22,8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8.66" table:style-name="ce14">
            <text:p>-8,558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63.12" table:style-name="ce25">
            <text:p>18,4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8032.04" table:style-name="ce14">
            <text:p>-8,032.04</text:p>
          </table:table-cell>
          <table:table-cell office:value-type="float" office:value="18815.88" table:style-name="ce25">
            <text:p>18,8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55.57" table:style-name="ce14">
            <text:p>-355.57</text:p>
          </table:table-cell>
          <table:table-cell office:value-type="float" office:value="19790.78" table:style-name="ce25">
            <text:p>19,79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98.04" table:style-name="ce24">
            <text:p>33,398.04</text:p>
          </table:table-cell>
          <table:table-cell office:value-type="float" office:value="0" table:style-name="ce14">
            <text:p>0.00</text:p>
          </table:table-cell>
          <table:table-cell office:value-type="float" office:value="13893.65" table:style-name="ce14">
            <text:p>13,893.6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37.96" table:style-name="ce14">
            <text:p>-11,837.96</text:p>
          </table:table-cell>
          <table:table-cell office:value-type="float" office:value="0" table:style-name="ce14">
            <text:p>0.00</text:p>
          </table:table-cell>
          <table:table-cell office:value-type="float" office:value="35453.730000000003" table:style-name="ce25">
            <text:p>35,45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5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4035.05" table:style-name="ce25">
            <text:p>24,0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878.84" table:style-name="ce14">
            <text:p>-2,878.84</text:p>
          </table:table-cell>
          <table:table-cell office:value-type="float" office:value="16651.53" table:style-name="ce25">
            <text:p>16,65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2.88" table:style-name="ce14">
            <text:p>-10,762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4.26" table:style-name="ce25">
            <text:p>24,2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0.45" table:style-name="ce14">
            <text:p>-10,950.45</text:p>
          </table:table-cell>
          <table:table-cell office:value-type="float" office:value="-257.69" table:style-name="ce14">
            <text:p>-257.69</text:p>
          </table:table-cell>
          <table:table-cell office:value-type="float" office:value="24059.439999999999" table:style-name="ce25">
            <text:p>24,05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13.79" table:style-name="ce14">
            <text:p>-11,213.79</text:p>
          </table:table-cell>
          <table:table-cell office:value-type="float" office:value="-481.65" table:style-name="ce14">
            <text:p>-481.65</text:p>
          </table:table-cell>
          <table:table-cell office:value-type="float" office:value="32464.19" table:style-name="ce25">
            <text:p>32,4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61.62" table:style-name="ce14">
            <text:p>6,06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4.79" table:style-name="ce14">
            <text:p>-11,284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08.61" table:style-name="ce25">
            <text:p>30,0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13.46" table:style-name="ce24">
            <text:p>33,113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49.76" table:style-name="ce14">
            <text:p>-10,549.76</text:p>
          </table:table-cell>
          <table:table-cell office:value-type="float" office:value="-740.44" table:style-name="ce14">
            <text:p>-740.44</text:p>
          </table:table-cell>
          <table:table-cell office:value-type="float" office:value="23827.1" table:style-name="ce25">
            <text:p>23,82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21.88" table:style-name="ce24">
            <text:p>31,12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1.61" table:style-name="ce14">
            <text:p>-9,77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19.83" table:style-name="ce25">
            <text:p>21,11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33.76" table:style-name="ce14">
            <text:p>-10,233.76</text:p>
          </table:table-cell>
          <table:table-cell office:value-type="float" office:value="0" table:style-name="ce14">
            <text:p>0.00</text:p>
          </table:table-cell>
          <table:table-cell office:value-type="float" office:value="26895.73" table:style-name="ce25">
            <text:p>26,8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380.44" table:style-name="ce14">
            <text:p>-380.44</text:p>
          </table:table-cell>
          <table:table-cell office:value-type="float" office:value="19538.189999999999" table:style-name="ce25">
            <text:p>19,5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780.35" table:style-name="ce25">
            <text:p>21,7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252.17" table:style-name="ce14">
            <text:p>-2,252.17</text:p>
          </table:table-cell>
          <table:table-cell office:value-type="float" office:value="18490.47" table:style-name="ce25">
            <text:p>18,4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2106.5100000000002" table:style-name="ce14">
            <text:p>-2,106.51</text:p>
          </table:table-cell>
          <table:table-cell office:value-type="float" office:value="17183.349999999999" table:style-name="ce25">
            <text:p>17,18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set/2019 out/2019</text:p>
          </table:table-cell>
          <table:table-cell office:value-type="float" office:value="-12096.44" table:style-name="ce14">
            <text:p>-12,096.44</text:p>
          </table:table-cell>
          <table:table-cell office:value-type="float" office:value="-1446.7" table:style-name="ce14">
            <text:p>-1,446.70</text:p>
          </table:table-cell>
          <table:table-cell office:value-type="float" office:value="33847.67" table:style-name="ce25">
            <text:p>33,8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1" table:style-name="ce24">
            <text:p>32,462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70.31" table:style-name="ce14">
            <text:p>-10,670.31</text:p>
          </table:table-cell>
          <table:table-cell office:value-type="float" office:value="0" table:style-name="ce14">
            <text:p>0.00</text:p>
          </table:table-cell>
          <table:table-cell office:value-type="float" office:value="23795.74" table:style-name="ce25">
            <text:p>23,7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1333.78" table:style-name="ce14">
            <text:p>-11,333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021.22" table:style-name="ce25">
            <text:p>33,0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9 jun/2019</text:p>
          </table:table-cell>
          <table:table-cell office:value-type="float" office:value="-8688.76" table:style-name="ce14">
            <text:p>-8,688.76</text:p>
          </table:table-cell>
          <table:table-cell office:value-type="float" office:value="-1445.36" table:style-name="ce14">
            <text:p>-1,445.36</text:p>
          </table:table-cell>
          <table:table-cell office:value-type="float" office:value="22929.24" table:style-name="ce25">
            <text:p>22,9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241.27" table:style-name="ce14">
            <text:p>-8,241.27</text:p>
          </table:table-cell>
          <table:table-cell office:value-type="float" office:value="-380.44" table:style-name="ce14">
            <text:p>-380.44</text:p>
          </table:table-cell>
          <table:table-cell office:value-type="float" office:value="18480.23" table:style-name="ce25">
            <text:p>18,4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337.44" table:style-name="ce14">
            <text:p>-9,337.44</text:p>
          </table:table-cell>
          <table:table-cell office:value-type="float" office:value="-1932.76" table:style-name="ce14">
            <text:p>-1,932.76</text:p>
          </table:table-cell>
          <table:table-cell office:value-type="float" office:value="19438.650000000001" table:style-name="ce25">
            <text:p>19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4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380.44" table:style-name="ce14">
            <text:p>-380.44</text:p>
          </table:table-cell>
          <table:table-cell office:value-type="float" office:value="18375.96" table:style-name="ce25">
            <text:p>18,37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5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723.18" table:style-name="ce14">
            <text:p>-9,723.18</text:p>
          </table:table-cell>
          <table:table-cell office:value-type="float" office:value="-1471.58" table:style-name="ce14">
            <text:p>-1,471.58</text:p>
          </table:table-cell>
          <table:table-cell office:value-type="float" office:value="20916.78" table:style-name="ce25">
            <text:p>20,9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06.59" table:style-name="ce14">
            <text:p>-11,606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25.19" table:style-name="ce25">
            <text:p>23,62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8.6" table:style-name="ce14">
            <text:p>-10,658.60</text:p>
          </table:table-cell>
          <table:table-cell office:value-type="float" office:value="-8589.82" table:style-name="ce14">
            <text:p>-8,589.82</text:p>
          </table:table-cell>
          <table:table-cell office:value-type="float" office:value="16019.16" table:style-name="ce25">
            <text:p>16,0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352.6000000000004" table:style-name="ce14">
            <text:p>4,352.60</text:p>
          </table:table-cell>
          <table:table-cell office:value-type="string" table:style-name="ce15">
            <text:p>out/2019 nov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21496.82" table:style-name="ce25">
            <text:p>21,4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4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515.2900000000009" table:style-name="ce14">
            <text:p>-9,515.29</text:p>
          </table:table-cell>
          <table:table-cell office:value-type="float" office:value="-9256.5499999999993" table:style-name="ce14">
            <text:p>-9,256.55</text:p>
          </table:table-cell>
          <table:table-cell office:value-type="float" office:value="12888.83" table:style-name="ce25">
            <text:p>12,8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648.740000000002" table:style-name="ce25">
            <text:p>19,64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245.3" table:style-name="ce14">
            <text:p>6,245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0.3" table:style-name="ce14">
            <text:p>-11,840.30</text:p>
          </table:table-cell>
          <table:table-cell office:value-type="float" office:value="-4628.2299999999996" table:style-name="ce14">
            <text:p>-4,628.23</text:p>
          </table:table-cell>
          <table:table-cell office:value-type="float" office:value="25238.99" table:style-name="ce25">
            <text:p>25,2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9033.98" table:style-name="ce14">
            <text:p>9,03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0.52" table:style-name="ce14">
            <text:p>-9,960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44.959999999999" table:style-name="ce25">
            <text:p>25,9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5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1" table:style-name="ce24">
            <text:p>31,360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6.2099999999991" table:style-name="ce14">
            <text:p>-9,776.21</text:p>
          </table:table-cell>
          <table:table-cell office:value-type="float" office:value="-623.04" table:style-name="ce14">
            <text:p>-623.04</text:p>
          </table:table-cell>
          <table:table-cell office:value-type="float" office:value="20960.849999999999" table:style-name="ce25">
            <text:p>20,9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5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3" table:style-name="ce24">
            <text:p>34,666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212.54" table:style-name="ce14">
            <text:p>-11,212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27.29" table:style-name="ce25">
            <text:p>25,2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9447.28" table:style-name="ce25">
            <text:p>19,4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62.78" table:style-name="ce24">
            <text:p>32,762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37.22" table:style-name="ce14">
            <text:p>-10,53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98.959999999999" table:style-name="ce25">
            <text:p>23,9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5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469.52" table:style-name="ce14">
            <text:p>-10,469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21.759999999998" table:style-name="ce25">
            <text:p>26,7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18.96" table:style-name="ce14">
            <text:p>-7,518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46.78" table:style-name="ce25">
            <text:p>16,3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66.98" table:style-name="ce14">
            <text:p>5,96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18.22" table:style-name="ce14">
            <text:p>-11,918.2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8950.54" table:style-name="ce25">
            <text:p>28,95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5834.65" table:style-name="ce14">
            <text:p>5,834.65</text:p>
          </table:table-cell>
          <table:table-cell office:value-type="float" office:value="0" table:style-name="ce14">
            <text:p>0.00</text:p>
          </table:table-cell>
          <table:table-cell office:value-type="float" office:value="454.32" table:style-name="ce14">
            <text:p>454.32</text:p>
          </table:table-cell>
          <table:table-cell office:value-type="string" table:style-name="ce15">
            <text:p>nov/2019</text:p>
          </table:table-cell>
          <table:table-cell office:value-type="float" office:value="-12010.28" table:style-name="ce14">
            <text:p>-12,010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56.15" table:style-name="ce25">
            <text:p>29,05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2.33" table:style-name="ce14">
            <text:p>-8,562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1.189999999999" table:style-name="ce25">
            <text:p>19,36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12272.5" table:style-name="ce14">
            <text:p>-12,272.50</text:p>
          </table:table-cell>
          <table:table-cell office:value-type="float" office:value="-5675.45" table:style-name="ce14">
            <text:p>-5,675.45</text:p>
          </table:table-cell>
          <table:table-cell office:value-type="float" office:value="30094.12" table:style-name="ce25">
            <text:p>30,09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04.74" table:style-name="ce14">
            <text:p>-12,204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77.7" table:style-name="ce25">
            <text:p>28,4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0" table:style-name="ce14">
            <text:p>0.00</text:p>
          </table:table-cell>
          <table:table-cell office:value-type="float" office:value="23778.31" table:style-name="ce25">
            <text:p>23,7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8036.69" table:style-name="ce14">
            <text:p>-8,036.69</text:p>
          </table:table-cell>
          <table:table-cell office:value-type="float" office:value="12898.89" table:style-name="ce25">
            <text:p>12,8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7" table:style-name="ce24">
            <text:p>34,165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3.36" table:style-name="ce14">
            <text:p>-10,163.36</text:p>
          </table:table-cell>
          <table:table-cell office:value-type="float" office:value="0" table:style-name="ce14">
            <text:p>0.00</text:p>
          </table:table-cell>
          <table:table-cell office:value-type="float" office:value="24002.11" table:style-name="ce25">
            <text:p>24,0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4.86" table:style-name="ce14">
            <text:p>-10,894.86</text:p>
          </table:table-cell>
          <table:table-cell office:value-type="float" office:value="-1735.67" table:style-name="ce14">
            <text:p>-1,735.67</text:p>
          </table:table-cell>
          <table:table-cell office:value-type="float" office:value="30401.94" table:style-name="ce25">
            <text:p>30,4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0" table:style-name="ce14">
            <text:p>0.00</text:p>
          </table:table-cell>
          <table:table-cell office:value-type="float" office:value="23751.360000000001" table:style-name="ce25">
            <text:p>23,75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27.85" table:style-name="ce24">
            <text:p>35,327.85</text:p>
          </table:table-cell>
          <table:table-cell office:value-type="float" office:value="5887.98" table:style-name="ce14">
            <text:p>5,88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3.32" table:style-name="ce14">
            <text:p>-12,173.32</text:p>
          </table:table-cell>
          <table:table-cell office:value-type="float" office:value="0" table:style-name="ce14">
            <text:p>0.00</text:p>
          </table:table-cell>
          <table:table-cell office:value-type="float" office:value="29042.51" table:style-name="ce25">
            <text:p>29,0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01.61" table:style-name="ce14">
            <text:p>-10,101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30.92" table:style-name="ce25">
            <text:p>22,5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58.560000000001" table:style-name="ce24">
            <text:p>30,558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042.92" table:style-name="ce14">
            <text:p>-10,042.92</text:p>
          </table:table-cell>
          <table:table-cell office:value-type="float" office:value="-290.63" table:style-name="ce14">
            <text:p>-290.63</text:p>
          </table:table-cell>
          <table:table-cell office:value-type="float" office:value="22228.85" table:style-name="ce25">
            <text:p>22,22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80.61" table:style-name="ce14">
            <text:p>-9,680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62.87" table:style-name="ce25">
            <text:p>28,6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37.94" table:style-name="ce14">
            <text:p>-10,937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93.84" table:style-name="ce25">
            <text:p>24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12.46" table:style-name="ce24">
            <text:p>34,212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63.72" table:style-name="ce14">
            <text:p>-10,763.72</text:p>
          </table:table-cell>
          <table:table-cell office:value-type="float" office:value="-683" table:style-name="ce14">
            <text:p>-683.00</text:p>
          </table:table-cell>
          <table:table-cell office:value-type="float" office:value="22765.74" table:style-name="ce25">
            <text:p>22,7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9.06" table:style-name="ce14">
            <text:p>-11,709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2.720000000001" table:style-name="ce25">
            <text:p>23,5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12.2" table:style-name="ce25">
            <text:p>20,5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9.27" table:style-name="ce14">
            <text:p>-11,249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82.51" table:style-name="ce25">
            <text:p>23,9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47.61" table:style-name="ce14">
            <text:p>1,747.61</text:p>
          </table:table-cell>
          <table:table-cell office:value-type="string" table:style-name="ce15">
            <text:p>nov/2019</text:p>
          </table:table-cell>
          <table:table-cell office:value-type="float" office:value="-10644.62" table:style-name="ce14">
            <text:p>-10,644.62</text:p>
          </table:table-cell>
          <table:table-cell office:value-type="float" office:value="-8531.43" table:style-name="ce14">
            <text:p>-8,531.43</text:p>
          </table:table-cell>
          <table:table-cell office:value-type="float" office:value="16286.17" table:style-name="ce25">
            <text:p>16,28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1020.27" table:style-name="ce14">
            <text:p>-1,020.27</text:p>
          </table:table-cell>
          <table:table-cell office:value-type="float" office:value="22533.59" table:style-name="ce25">
            <text:p>22,5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31.589999999997" table:style-name="ce24">
            <text:p>32,831.59</text:p>
          </table:table-cell>
          <table:table-cell office:value-type="float" office:value="5471.93" table:style-name="ce14">
            <text:p>5,471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9.76" table:style-name="ce14">
            <text:p>-10,819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7253.32" table:style-name="ce25">
            <text:p>27,25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73.300000000003" table:style-name="ce24">
            <text:p>34,273.30</text:p>
          </table:table-cell>
          <table:table-cell office:value-type="float" office:value="5712.22" table:style-name="ce14">
            <text:p>5,712.22</text:p>
          </table:table-cell>
          <table:table-cell office:value-type="float" office:value="0" table:style-name="ce14">
            <text:p>0.00</text:p>
          </table:table-cell>
          <table:table-cell office:value-type="float" office:value="1188.92" table:style-name="ce14">
            <text:p>1,188.92</text:p>
          </table:table-cell>
          <table:table-cell office:value-type="string" table:style-name="ce15">
            <text:p>nov/2019</text:p>
          </table:table-cell>
          <table:table-cell office:value-type="float" office:value="-11605.21" table:style-name="ce14">
            <text:p>-11,605.21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9008.79" table:style-name="ce25">
            <text:p>29,0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6" table:style-name="ce24">
            <text:p>33,16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95.4" table:style-name="ce14">
            <text:p>595.40</text:p>
          </table:table-cell>
          <table:table-cell office:value-type="string" table:style-name="ce15">
            <text:p>nov/2019</text:p>
          </table:table-cell>
          <table:table-cell office:value-type="float" office:value="-10260.120000000001" table:style-name="ce14">
            <text:p>-10,260.12</text:p>
          </table:table-cell>
          <table:table-cell office:value-type="float" office:value="-8610.7800000000007" table:style-name="ce14">
            <text:p>-8,610.78</text:p>
          </table:table-cell>
          <table:table-cell office:value-type="float" office:value="14888.06" table:style-name="ce25">
            <text:p>14,8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42.53" table:style-name="ce24">
            <text:p>32,042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6.4500000000007" table:style-name="ce14">
            <text:p>-9,906.45</text:p>
          </table:table-cell>
          <table:table-cell office:value-type="float" office:value="-788.41" table:style-name="ce14">
            <text:p>-788.41</text:p>
          </table:table-cell>
          <table:table-cell office:value-type="float" office:value="21347.67" table:style-name="ce25">
            <text:p>21,3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557.9" table:style-name="ce24">
            <text:p>34,557.90</text:p>
          </table:table-cell>
          <table:table-cell office:value-type="float" office:value="5759.65" table:style-name="ce14">
            <text:p>5,759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2096.33" table:style-name="ce14">
            <text:p>-12,09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94.62" table:style-name="ce25">
            <text:p>29,99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0" table:style-name="ce14">
            <text:p>0.00</text:p>
          </table:table-cell>
          <table:table-cell office:value-type="float" office:value="23051.919999999998" table:style-name="ce25">
            <text:p>23,05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4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10.35" table:style-name="ce14">
            <text:p>2,610.35</text:p>
          </table:table-cell>
          <table:table-cell office:value-type="string" table:style-name="ce15">
            <text:p>nov/2013 nov/2019</text:p>
          </table:table-cell>
          <table:table-cell office:value-type="float" office:value="-9987.64" table:style-name="ce14">
            <text:p>-9,987.64</text:p>
          </table:table-cell>
          <table:table-cell office:value-type="float" office:value="-1712.81" table:style-name="ce14">
            <text:p>-1,712.81</text:p>
          </table:table-cell>
          <table:table-cell office:value-type="float" office:value="21067.69" table:style-name="ce25">
            <text:p>21,06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94.43" table:style-name="ce14">
            <text:p>-9,89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88.59" table:style-name="ce25">
            <text:p>22,9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54.45" table:style-name="ce14">
            <text:p>-11,554.45</text:p>
          </table:table-cell>
          <table:table-cell office:value-type="float" office:value="-1589.22" table:style-name="ce14">
            <text:p>-1,589.22</text:p>
          </table:table-cell>
          <table:table-cell office:value-type="float" office:value="22318.55" table:style-name="ce25">
            <text:p>22,3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933.71" table:style-name="ce24">
            <text:p>33,933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3.18" table:style-name="ce14">
            <text:p>-10,523.18</text:p>
          </table:table-cell>
          <table:table-cell office:value-type="float" office:value="-2044.73" table:style-name="ce14">
            <text:p>-2,044.73</text:p>
          </table:table-cell>
          <table:table-cell office:value-type="float" office:value="21365.8" table:style-name="ce25">
            <text:p>21,3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4.4699999999993" table:style-name="ce14">
            <text:p>-8,614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9.05" table:style-name="ce25">
            <text:p>19,30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864.29" table:style-name="ce24">
            <text:p>33,864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5.32" table:style-name="ce14">
            <text:p>-10,495.32</text:p>
          </table:table-cell>
          <table:table-cell office:value-type="float" office:value="-380.44" table:style-name="ce14">
            <text:p>-380.44</text:p>
          </table:table-cell>
          <table:table-cell office:value-type="float" office:value="22988.53" table:style-name="ce25">
            <text:p>22,9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451.99" table:style-name="ce14">
            <text:p>-451.99</text:p>
          </table:table-cell>
          <table:table-cell office:value-type="float" office:value="18304.41" table:style-name="ce25">
            <text:p>18,3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197.69" table:style-name="ce14">
            <text:p>-11,197.69</text:p>
          </table:table-cell>
          <table:table-cell office:value-type="float" office:value="-5543.78" table:style-name="ce14">
            <text:p>-5,543.78</text:p>
          </table:table-cell>
          <table:table-cell office:value-type="float" office:value="23268.53" table:style-name="ce25">
            <text:p>23,2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167.4" table:style-name="ce24">
            <text:p>35,167.40</text:p>
          </table:table-cell>
          <table:table-cell office:value-type="float" office:value="5861.23" table:style-name="ce14">
            <text:p>5,861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1.36" table:style-name="ce14">
            <text:p>-11,181.36</text:p>
          </table:table-cell>
          <table:table-cell office:value-type="float" office:value="-8886.86" table:style-name="ce14">
            <text:p>-8,886.86</text:p>
          </table:table-cell>
          <table:table-cell office:value-type="float" office:value="20960.41" table:style-name="ce25">
            <text:p>20,96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11.68" table:style-name="ce25">
            <text:p>22,8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37.84" table:style-name="ce24">
            <text:p>31,437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698.16" table:style-name="ce14">
            <text:p>-10,698.16</text:p>
          </table:table-cell>
          <table:table-cell office:value-type="float" office:value="-8593.19" table:style-name="ce14">
            <text:p>-8,593.19</text:p>
          </table:table-cell>
          <table:table-cell office:value-type="float" office:value="16154.17" table:style-name="ce25">
            <text:p>16,1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61.43" table:style-name="ce14">
            <text:p>5,96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38.25" table:style-name="ce14">
            <text:p>-11,738.25</text:p>
          </table:table-cell>
          <table:table-cell office:value-type="float" office:value="-1855.84" table:style-name="ce14">
            <text:p>-1,855.84</text:p>
          </table:table-cell>
          <table:table-cell office:value-type="float" office:value="27829.56" table:style-name="ce25">
            <text:p>27,82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49.56" table:style-name="ce14">
            <text:p>-10,149.56</text:p>
          </table:table-cell>
          <table:table-cell office:value-type="float" office:value="0" table:style-name="ce14">
            <text:p>0.00</text:p>
          </table:table-cell>
          <table:table-cell office:value-type="float" office:value="22713.42" table:style-name="ce25">
            <text:p>22,7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9792" table:style-name="ce25">
            <text:p>19,7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83.79" table:style-name="ce24">
            <text:p>31,88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0499999999993" table:style-name="ce14">
            <text:p>-9,914.0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39.3" table:style-name="ce25">
            <text:p>21,7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463.13" table:style-name="ce14">
            <text:p>-2,463.13</text:p>
          </table:table-cell>
          <table:table-cell office:value-type="float" office:value="17746.05" table:style-name="ce25">
            <text:p>17,74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3.2999999999993" table:style-name="ce14">
            <text:p>-8,263.30</text:p>
          </table:table-cell>
          <table:table-cell office:value-type="float" office:value="-6567.56" table:style-name="ce14">
            <text:p>-6,567.56</text:p>
          </table:table-cell>
          <table:table-cell office:value-type="float" office:value="17130.38" table:style-name="ce25">
            <text:p>17,1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459.88" table:style-name="ce14">
            <text:p>-459.88</text:p>
          </table:table-cell>
          <table:table-cell office:value-type="float" office:value="39072.17" table:style-name="ce25">
            <text:p>39,0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5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73.8" table:style-name="ce14">
            <text:p>-10,573.80</text:p>
          </table:table-cell>
          <table:table-cell office:value-type="float" office:value="-3009.43" table:style-name="ce14">
            <text:p>-3,009.43</text:p>
          </table:table-cell>
          <table:table-cell office:value-type="float" office:value="23838.49" table:style-name="ce25">
            <text:p>23,83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5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4158.5" table:style-name="ce14">
            <text:p>-4,158.50</text:p>
          </table:table-cell>
          <table:table-cell office:value-type="float" office:value="20436.990000000002" table:style-name="ce25">
            <text:p>20,4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14975.82" table:style-name="ce14">
            <text:p>14,9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59.85" table:style-name="ce14">
            <text:p>-14,959.85</text:p>
          </table:table-cell>
          <table:table-cell office:value-type="float" office:value="-8601.01" table:style-name="ce14">
            <text:p>-8,601.01</text:p>
          </table:table-cell>
          <table:table-cell office:value-type="float" office:value="26877.18" table:style-name="ce25">
            <text:p>26,8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606.29" table:style-name="ce14">
            <text:p>6,606.29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04.37" table:style-name="ce14">
            <text:p>-14,504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45064.81" table:style-name="ce25">
            <text:p>45,0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740.44" table:style-name="ce14">
            <text:p>-740.44</text:p>
          </table:table-cell>
          <table:table-cell office:value-type="float" office:value="20002.2" table:style-name="ce25">
            <text:p>20,0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1296.74" table:style-name="ce14">
            <text:p>1,296.74</text:p>
          </table:table-cell>
          <table:table-cell office:value-type="string" table:style-name="ce15">
            <text:p>out/2019</text:p>
          </table:table-cell>
          <table:table-cell office:value-type="float" office:value="-10139.27" table:style-name="ce14">
            <text:p>-10,139.27</text:p>
          </table:table-cell>
          <table:table-cell office:value-type="float" office:value="-6633.95" table:style-name="ce14">
            <text:p>-6,633.95</text:p>
          </table:table-cell>
          <table:table-cell office:value-type="float" office:value="19707.62" table:style-name="ce25">
            <text:p>19,7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665.46" table:style-name="ce24">
            <text:p>33,665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96.76" table:style-name="ce14">
            <text:p>1,796.76</text:p>
          </table:table-cell>
          <table:table-cell office:value-type="string" table:style-name="ce15">
            <text:p>nov/2019</text:p>
          </table:table-cell>
          <table:table-cell office:value-type="float" office:value="-11567.57" table:style-name="ce14">
            <text:p>-11,56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4.21" table:style-name="ce25">
            <text:p>23,6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4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7.95" table:style-name="ce14">
            <text:p>-5,65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16153.85" table:style-name="ce25">
            <text:p>16,15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56.14" table:style-name="ce14">
            <text:p>-9,956.1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9059.26" table:style-name="ce25">
            <text:p>29,0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4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3.48" table:style-name="ce14">
            <text:p>-5,933.4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5815.32" table:style-name="ce25">
            <text:p>15,81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-3677.64" table:style-name="ce14">
            <text:p>-3,677.64</text:p>
          </table:table-cell>
          <table:table-cell office:value-type="float" office:value="17973.63" table:style-name="ce25">
            <text:p>17,97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81.53" table:style-name="ce25">
            <text:p>21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60.87" table:style-name="ce24">
            <text:p>31,760.87</text:p>
          </table:table-cell>
          <table:table-cell office:value-type="float" office:value="5293.48" table:style-name="ce14">
            <text:p>5,29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6.99" table:style-name="ce14">
            <text:p>-10,296.99</text:p>
          </table:table-cell>
          <table:table-cell office:value-type="float" office:value="-4115.57" table:style-name="ce14">
            <text:p>-4,115.57</text:p>
          </table:table-cell>
          <table:table-cell office:value-type="float" office:value="22641.79" table:style-name="ce25">
            <text:p>22,6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489.27" table:style-name="ce14">
            <text:p>-1,489.27</text:p>
          </table:table-cell>
          <table:table-cell office:value-type="float" office:value="18041.099999999999" table:style-name="ce25">
            <text:p>18,04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4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3.1" table:style-name="ce14">
            <text:p>-9,333.10</text:p>
          </table:table-cell>
          <table:table-cell office:value-type="float" office:value="0" table:style-name="ce14">
            <text:p>0.00</text:p>
          </table:table-cell>
          <table:table-cell office:value-type="float" office:value="20924.88" table:style-name="ce25">
            <text:p>20,9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563.5" table:style-name="ce14">
            <text:p>-2,563.50</text:p>
          </table:table-cell>
          <table:table-cell office:value-type="float" office:value="16192.9" table:style-name="ce25">
            <text:p>16,19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371.91" table:style-name="ce14">
            <text:p>-10,37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63.13" table:style-name="ce25">
            <text:p>23,5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195.96" table:style-name="ce25">
            <text:p>18,19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31564.7" table:style-name="ce24">
            <text:p>31,56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4.6200000000008" table:style-name="ce14">
            <text:p>-9,974.62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09.64" table:style-name="ce25">
            <text:p>21,20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7352.42" table:style-name="ce24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8.89" table:style-name="ce14">
            <text:p>-8,96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83" table:style-name="ce25">
            <text:p>22,7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775.2" table:style-name="ce14">
            <text:p>-10,775.20</text:p>
          </table:table-cell>
          <table:table-cell office:value-type="float" office:value="0" table:style-name="ce14">
            <text:p>0.00</text:p>
          </table:table-cell>
          <table:table-cell office:value-type="float" office:value="27698.52" table:style-name="ce25">
            <text:p>27,69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4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7476.44" table:style-name="ce14">
            <text:p>-7,47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48.03" table:style-name="ce25">
            <text:p>20,9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379.689999999999" table:style-name="ce25">
            <text:p>20,3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4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5.6299999999992" table:style-name="ce14">
            <text:p>-9,065.63</text:p>
          </table:table-cell>
          <table:table-cell office:value-type="float" office:value="-289.68" table:style-name="ce14">
            <text:p>-289.68</text:p>
          </table:table-cell>
          <table:table-cell office:value-type="float" office:value="27014.38" table:style-name="ce25">
            <text:p>27,0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03.9" table:style-name="ce24">
            <text:p>31,603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3.58" table:style-name="ce14">
            <text:p>-9,583.58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20368.810000000001" table:style-name="ce25">
            <text:p>20,36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163.550000000003" table:style-name="ce24">
            <text:p>33,163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47.44" table:style-name="ce14">
            <text:p>-10,64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89.51" table:style-name="ce25">
            <text:p>24,28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5577.35" table:style-name="ce14">
            <text:p>5,577.35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nov/2019</text:p>
          </table:table-cell>
          <table:table-cell office:value-type="float" office:value="-9887.33" table:style-name="ce14">
            <text:p>-9,887.33</text:p>
          </table:table-cell>
          <table:table-cell office:value-type="float" office:value="-6464.26" table:style-name="ce14">
            <text:p>-6,464.26</text:p>
          </table:table-cell>
          <table:table-cell office:value-type="float" office:value="24687.98" table:style-name="ce25">
            <text:p>24,6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8.22" table:style-name="ce14">
            <text:p>-10,968.22</text:p>
          </table:table-cell>
          <table:table-cell office:value-type="float" office:value="-301.77" table:style-name="ce14">
            <text:p>-301.77</text:p>
          </table:table-cell>
          <table:table-cell office:value-type="float" office:value="24192.23" table:style-name="ce25">
            <text:p>24,19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61.28" table:style-name="ce14">
            <text:p>-13,66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39301.61" table:style-name="ce25">
            <text:p>39,30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08.6299999999992" table:style-name="ce14">
            <text:p>-9,608.63</text:p>
          </table:table-cell>
          <table:table-cell office:value-type="float" office:value="0" table:style-name="ce14">
            <text:p>0.00</text:p>
          </table:table-cell>
          <table:table-cell office:value-type="float" office:value="21651.27" table:style-name="ce25">
            <text:p>21,65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" table:style-name="ce24">
            <text:p>30,057.59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4.200000000001" table:style-name="ce14">
            <text:p>-10,01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22.55" table:style-name="ce25">
            <text:p>24,8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5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08" table:style-name="ce14">
            <text:p>-9,6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2" table:style-name="ce25">
            <text:p>24,8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11.12" table:style-name="ce14">
            <text:p>-7,311.1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182.2" table:style-name="ce25">
            <text:p>20,1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7.21" table:style-name="ce14">
            <text:p>-11,667.21</text:p>
          </table:table-cell>
          <table:table-cell office:value-type="float" office:value="-6778.58" table:style-name="ce14">
            <text:p>-6,778.58</text:p>
          </table:table-cell>
          <table:table-cell office:value-type="float" office:value="17016.43" table:style-name="ce25">
            <text:p>17,0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1.0400000000009" table:style-name="ce14">
            <text:p>-9,671.04</text:p>
          </table:table-cell>
          <table:table-cell office:value-type="float" office:value="-3540.2" table:style-name="ce14">
            <text:p>-3,540.20</text:p>
          </table:table-cell>
          <table:table-cell office:value-type="float" office:value="18900.3" table:style-name="ce25">
            <text:p>18,90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9585.91" table:style-name="ce25">
            <text:p>19,58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620.23" table:style-name="ce14">
            <text:p>7,620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2.79" table:style-name="ce14">
            <text:p>-12,832.79</text:p>
          </table:table-cell>
          <table:table-cell office:value-type="float" office:value="-380.44" table:style-name="ce14">
            <text:p>-380.44</text:p>
          </table:table-cell>
          <table:table-cell office:value-type="float" office:value="29869.22" table:style-name="ce25">
            <text:p>29,8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380.44" table:style-name="ce14">
            <text:p>-380.44</text:p>
          </table:table-cell>
          <table:table-cell office:value-type="float" office:value="29659.83" table:style-name="ce25">
            <text:p>29,65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888.11" table:style-name="ce14">
            <text:p>-10,888.11</text:p>
          </table:table-cell>
          <table:table-cell office:value-type="float" office:value="-311.43" table:style-name="ce14">
            <text:p>-311.43</text:p>
          </table:table-cell>
          <table:table-cell office:value-type="float" office:value="28443.09" table:style-name="ce25">
            <text:p>28,44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5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28.44" table:style-name="ce24">
            <text:p>34,728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1.33" table:style-name="ce14">
            <text:p>-10,811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86.67" table:style-name="ce25">
            <text:p>23,68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 nov/2019</text:p>
          </table:table-cell>
          <table:table-cell office:value-type="float" office:value="-10463.36" table:style-name="ce14">
            <text:p>-10,463.36</text:p>
          </table:table-cell>
          <table:table-cell office:value-type="float" office:value="-680.44" table:style-name="ce14">
            <text:p>-680.44</text:p>
          </table:table-cell>
          <table:table-cell office:value-type="float" office:value="26820.62" table:style-name="ce25">
            <text:p>26,82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1446.7" table:style-name="ce14">
            <text:p>-1,446.70</text:p>
          </table:table-cell>
          <table:table-cell office:value-type="float" office:value="21377.49" table:style-name="ce25">
            <text:p>21,3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8208.79" table:style-name="ce25">
            <text:p>18,20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358.31" table:style-name="ce14">
            <text:p>-358.31</text:p>
          </table:table-cell>
          <table:table-cell office:value-type="float" office:value="23482.83" table:style-name="ce25">
            <text:p>23,48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1344.56" table:style-name="ce14">
            <text:p>-11,344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6600.660000000003" table:style-name="ce25">
            <text:p>36,6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65.480000000003" table:style-name="ce24">
            <text:p>34,165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1.62" table:style-name="ce14">
            <text:p>-10,611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23.42" table:style-name="ce25">
            <text:p>23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95.08" table:style-name="ce25">
            <text:p>22,0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7.96" table:style-name="ce14">
            <text:p>-12,3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63.82" table:style-name="ce25">
            <text:p>22,8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442.709999999999" table:style-name="ce14">
            <text:p>-10,442.71</text:p>
          </table:table-cell>
          <table:table-cell office:value-type="float" office:value="-343.63" table:style-name="ce14">
            <text:p>-343.63</text:p>
          </table:table-cell>
          <table:table-cell office:value-type="float" office:value="22677.78" table:style-name="ce25">
            <text:p>22,6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51.480000000003" table:style-name="ce24">
            <text:p>34,15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21.97" table:style-name="ce14">
            <text:p>-11,921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9.07" table:style-name="ce25">
            <text:p>21,99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3.39" table:style-name="ce14">
            <text:p>-12,34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8.39" table:style-name="ce25">
            <text:p>22,8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457.25" table:style-name="ce14">
            <text:p>6,457.25</text:p>
          </table:table-cell>
          <table:table-cell office:value-type="float" office:value="17731.11" table:style-name="ce14">
            <text:p>17,731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67.66" table:style-name="ce14">
            <text:p>-14,567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44852.480000000003" table:style-name="ce25">
            <text:p>44,8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035.59" table:style-name="ce14">
            <text:p>-7,035.59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18720.89" table:style-name="ce25">
            <text:p>18,7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5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338.76" table:style-name="ce14">
            <text:p>-7,338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7.31" table:style-name="ce25">
            <text:p>23,6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678.69" table:style-name="ce24">
            <text:p>30,678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25" table:style-name="ce14">
            <text:p>-9,562.25</text:p>
          </table:table-cell>
          <table:table-cell office:value-type="float" office:value="-646.66" table:style-name="ce14">
            <text:p>-646.66</text:p>
          </table:table-cell>
          <table:table-cell office:value-type="float" office:value="20469.78" table:style-name="ce25">
            <text:p>20,46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8969.93" table:style-name="ce25">
            <text:p>18,96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5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585.08" table:style-name="ce14">
            <text:p>-3,585.08</text:p>
          </table:table-cell>
          <table:table-cell office:value-type="float" office:value="20965.740000000002" table:style-name="ce25">
            <text:p>20,96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233.5" table:style-name="ce14">
            <text:p>-2,233.50</text:p>
          </table:table-cell>
          <table:table-cell office:value-type="float" office:value="17975.68" table:style-name="ce25">
            <text:p>17,97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4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380.44" table:style-name="ce14">
            <text:p>-380.44</text:p>
          </table:table-cell>
          <table:table-cell office:value-type="float" office:value="20119.3" table:style-name="ce25">
            <text:p>20,11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1632.03" table:style-name="ce14">
            <text:p>-1,632.03</text:p>
          </table:table-cell>
          <table:table-cell office:value-type="float" office:value="18837.560000000001" table:style-name="ce25">
            <text:p>18,8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261.82" table:style-name="ce24">
            <text:p>32,26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6.2999999999993" table:style-name="ce14">
            <text:p>-9,936.30</text:p>
          </table:table-cell>
          <table:table-cell office:value-type="float" office:value="-2207.88" table:style-name="ce14">
            <text:p>-2,207.88</text:p>
          </table:table-cell>
          <table:table-cell office:value-type="float" office:value="20117.64" table:style-name="ce25">
            <text:p>20,11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4.31" table:style-name="ce25">
            <text:p>22,8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30.07" table:style-name="ce24">
            <text:p>32,030.07</text:p>
          </table:table-cell>
          <table:table-cell office:value-type="float" office:value="5338.35" table:style-name="ce14">
            <text:p>5,33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4" table:style-name="ce14">
            <text:p>-10,738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99.58" table:style-name="ce25">
            <text:p>26,39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0.1" table:style-name="ce14">
            <text:p>-12,420.10</text:p>
          </table:table-cell>
          <table:table-cell office:value-type="float" office:value="-309.89" table:style-name="ce14">
            <text:p>-309.89</text:p>
          </table:table-cell>
          <table:table-cell office:value-type="float" office:value="22732.23" table:style-name="ce25">
            <text:p>22,7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10787.34" table:style-name="ce14">
            <text:p>10,787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48.9" table:style-name="ce14">
            <text:p>-12,148.90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28872.07" table:style-name="ce25">
            <text:p>28,8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7434.82" table:style-name="ce25">
            <text:p>17,4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7311.12" table:style-name="ce14">
            <text:p>-7,311.12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421.060000000001" table:style-name="ce25">
            <text:p>19,4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31.53" table:style-name="ce25">
            <text:p>21,43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518.05" table:style-name="ce25">
            <text:p>21,5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0.72" table:style-name="ce14">
            <text:p>-10,560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71.06" table:style-name="ce25">
            <text:p>24,67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653.64" table:style-name="ce14">
            <text:p>-1,653.64</text:p>
          </table:table-cell>
          <table:table-cell office:value-type="float" office:value="21268.18" table:style-name="ce25">
            <text:p>21,2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76.14" table:style-name="ce24">
            <text:p>30,576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7.91" table:style-name="ce14">
            <text:p>-9,657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87.79" table:style-name="ce25">
            <text:p>20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98.7099999999991" table:style-name="ce14">
            <text:p>-9,998.71</text:p>
          </table:table-cell>
          <table:table-cell office:value-type="float" office:value="-380.44" table:style-name="ce14">
            <text:p>-380.44</text:p>
          </table:table-cell>
          <table:table-cell office:value-type="float" office:value="22734.31" table:style-name="ce25">
            <text:p>22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4" table:style-name="ce24">
            <text:p>30,85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1477.86" table:style-name="ce14">
            <text:p>-11,477.86</text:p>
          </table:table-cell>
          <table:table-cell office:value-type="float" office:value="-454.98" table:style-name="ce14">
            <text:p>-454.98</text:p>
          </table:table-cell>
          <table:table-cell office:value-type="float" office:value="22933.98" table:style-name="ce25">
            <text:p>22,9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96.56" table:style-name="ce14">
            <text:p>1,196.56</text:p>
          </table:table-cell>
          <table:table-cell office:value-type="string" table:style-name="ce15">
            <text:p>nov/2019</text:p>
          </table:table-cell>
          <table:table-cell office:value-type="float" office:value="-10816.41" table:style-name="ce14">
            <text:p>-10,816.41</text:p>
          </table:table-cell>
          <table:table-cell office:value-type="float" office:value="-9711.0499999999993" table:style-name="ce14">
            <text:p>-9,711.05</text:p>
          </table:table-cell>
          <table:table-cell office:value-type="float" office:value="14934.76" table:style-name="ce25">
            <text:p>14,9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9367.9500000000007" table:style-name="ce14">
            <text:p>9,36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9" table:style-name="ce14">
            <text:p>-10,327.90</text:p>
          </table:table-cell>
          <table:table-cell office:value-type="float" office:value="0" table:style-name="ce14">
            <text:p>0.00</text:p>
          </table:table-cell>
          <table:table-cell office:value-type="float" office:value="27143.91" table:style-name="ce25">
            <text:p>27,14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62.73" table:style-name="ce14">
            <text:p>-10,662.73</text:p>
          </table:table-cell>
          <table:table-cell office:value-type="float" office:value="-8817.18" table:style-name="ce14">
            <text:p>-8,817.18</text:p>
          </table:table-cell>
          <table:table-cell office:value-type="float" office:value="22675.88" table:style-name="ce25">
            <text:p>22,67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7.19" table:style-name="ce24">
            <text:p>35,067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3.56" table:style-name="ce14">
            <text:p>-10,883.56</text:p>
          </table:table-cell>
          <table:table-cell office:value-type="float" office:value="0" table:style-name="ce14">
            <text:p>0.00</text:p>
          </table:table-cell>
          <table:table-cell office:value-type="float" office:value="24183.63" table:style-name="ce25">
            <text:p>24,1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1.3" table:style-name="ce14">
            <text:p>-11,501.30</text:p>
          </table:table-cell>
          <table:table-cell office:value-type="float" office:value="0" table:style-name="ce14">
            <text:p>0.00</text:p>
          </table:table-cell>
          <table:table-cell office:value-type="float" office:value="31481.06" table:style-name="ce25">
            <text:p>31,4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7862.18" table:style-name="ce14">
            <text:p>-7,862.1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634.98" table:style-name="ce25">
            <text:p>21,63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11221.5" table:style-name="ce14">
            <text:p>11,221.5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3879.38" table:style-name="ce14">
            <text:p>-13,87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36581.58" table:style-name="ce25">
            <text:p>36,58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389.88" table:style-name="ce14">
            <text:p>-389.88</text:p>
          </table:table-cell>
          <table:table-cell office:value-type="float" office:value="24099.57" table:style-name="ce25">
            <text:p>24,0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267.58" table:style-name="ce24">
            <text:p>35,26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6.17" table:style-name="ce14">
            <text:p>-10,846.17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2898.959999999999" table:style-name="ce25">
            <text:p>22,8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5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12.69" table:style-name="ce24">
            <text:p>32,712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5" table:style-name="ce14">
            <text:p>-9,888.50</text:p>
          </table:table-cell>
          <table:table-cell office:value-type="float" office:value="-1324.38" table:style-name="ce14">
            <text:p>-1,324.38</text:p>
          </table:table-cell>
          <table:table-cell office:value-type="float" office:value="21499.81" table:style-name="ce25">
            <text:p>21,4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4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5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13.23" table:style-name="ce14">
            <text:p>-8,413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17.77" table:style-name="ce25">
            <text:p>23,4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967.01" table:style-name="ce24">
            <text:p>34,96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4.76" table:style-name="ce14">
            <text:p>-9,944.76</text:p>
          </table:table-cell>
          <table:table-cell office:value-type="float" office:value="-2994" table:style-name="ce14">
            <text:p>-2,994.00</text:p>
          </table:table-cell>
          <table:table-cell office:value-type="float" office:value="22028.25" table:style-name="ce25">
            <text:p>22,02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8">
            <text:p>Defensor/a Público/a do Estado Diretor/a de Escola</text:p>
          </table:table-cell>
          <table:table-cell office:value-type="float" office:value="30429.61" table:style-name="ce24">
            <text:p>30,42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3.73" table:style-name="ce14">
            <text:p>-9,833.73</text:p>
          </table:table-cell>
          <table:table-cell office:value-type="float" office:value="-380.44" table:style-name="ce14">
            <text:p>-380.44</text:p>
          </table:table-cell>
          <table:table-cell office:value-type="float" office:value="20215.439999999999" table:style-name="ce25">
            <text:p>20,21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29.379999999997" table:style-name="ce24">
            <text:p>35,02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28" table:style-name="ce14">
            <text:p>-10,758.28</text:p>
          </table:table-cell>
          <table:table-cell office:value-type="float" office:value="-5756.22" table:style-name="ce14">
            <text:p>-5,756.22</text:p>
          </table:table-cell>
          <table:table-cell office:value-type="float" office:value="18514.88" table:style-name="ce25">
            <text:p>18,51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74.11" table:style-name="ce24">
            <text:p>31,474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6.9500000000007" table:style-name="ce14">
            <text:p>-9,576.95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1336.720000000001" table:style-name="ce25">
            <text:p>21,3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1.28" table:style-name="ce14">
            <text:p>-7,421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16394.36" table:style-name="ce25">
            <text:p>16,39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4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327.77" table:style-name="ce14">
            <text:p>-8,327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93.63" table:style-name="ce25">
            <text:p>18,49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6.41" table:style-name="ce14">
            <text:p>-10,81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15.37" table:style-name="ce25">
            <text:p>24,41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783.89" table:style-name="ce24">
            <text:p>32,783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4.49" table:style-name="ce14">
            <text:p>674.49</text:p>
          </table:table-cell>
          <table:table-cell office:value-type="string" table:style-name="ce15">
            <text:p>nov/2019</text:p>
          </table:table-cell>
          <table:table-cell office:value-type="float" office:value="-10386.89" table:style-name="ce14">
            <text:p>-10,386.89</text:p>
          </table:table-cell>
          <table:table-cell office:value-type="float" office:value="-8893.44" table:style-name="ce14">
            <text:p>-8,893.44</text:p>
          </table:table-cell>
          <table:table-cell office:value-type="float" office:value="14178.05" table:style-name="ce25">
            <text:p>14,1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810.97" table:style-name="ce25">
            <text:p>20,81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4044.449999999997" table:style-name="ce24">
            <text:p>34,044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4.61" table:style-name="ce14">
            <text:p>-10,614.61</text:p>
          </table:table-cell>
          <table:table-cell office:value-type="float" office:value="-380.44" table:style-name="ce14">
            <text:p>-380.44</text:p>
          </table:table-cell>
          <table:table-cell office:value-type="float" office:value="23049.4" table:style-name="ce25">
            <text:p>23,04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03.08" table:style-name="ce14">
            <text:p>-303.08</text:p>
          </table:table-cell>
          <table:table-cell office:value-type="float" office:value="23448.28" table:style-name="ce25">
            <text:p>23,4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64.23" table:style-name="ce14">
            <text:p>-10,464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008.99" table:style-name="ce25">
            <text:p>26,00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61.64" table:style-name="ce24">
            <text:p>32,16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fev/2019 jun/2019 jul/2019</text:p>
          </table:table-cell>
          <table:table-cell office:value-type="float" office:value="-12025.08" table:style-name="ce14">
            <text:p>-12,02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21.48" table:style-name="ce25">
            <text:p>27,9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6.28" table:style-name="ce24">
            <text:p>29,726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987.39" table:style-name="ce14">
            <text:p>-9,987.39</text:p>
          </table:table-cell>
          <table:table-cell office:value-type="float" office:value="-1647.08" table:style-name="ce14">
            <text:p>-1,647.08</text:p>
          </table:table-cell>
          <table:table-cell office:value-type="float" office:value="20095.650000000001" table:style-name="ce25">
            <text:p>20,0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5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5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4.0400000000009" table:style-name="ce14">
            <text:p>-8,944.04</text:p>
          </table:table-cell>
          <table:table-cell office:value-type="float" office:value="-2207.88" table:style-name="ce14">
            <text:p>-2,207.88</text:p>
          </table:table-cell>
          <table:table-cell office:value-type="float" office:value="21635.919999999998" table:style-name="ce25">
            <text:p>21,6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660.67" table:style-name="ce24">
            <text:p>31,660.67</text:p>
          </table:table-cell>
          <table:table-cell office:value-type="float" office:value="10553.56" table:style-name="ce14">
            <text:p>10,553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78.39" table:style-name="ce14">
            <text:p>-10,678.39</text:p>
          </table:table-cell>
          <table:table-cell office:value-type="float" office:value="-5451.74" table:style-name="ce14">
            <text:p>-5,451.74</text:p>
          </table:table-cell>
          <table:table-cell office:value-type="float" office:value="28087.94" table:style-name="ce25">
            <text:p>28,08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73.06" table:style-name="ce25">
            <text:p>23,5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4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3" table:style-name="ce14">
            <text:p>-7,86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556.580000000002" table:style-name="ce25">
            <text:p>17,5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62.18" table:style-name="ce14">
            <text:p>-7,862.18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0900.060000000001" table:style-name="ce25">
            <text:p>20,9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32.62" table:style-name="ce25">
            <text:p>23,5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out/2019</text:p>
          </table:table-cell>
          <table:table-cell office:value-type="float" office:value="-11011.68" table:style-name="ce14">
            <text:p>-11,011.68</text:p>
          </table:table-cell>
          <table:table-cell office:value-type="float" office:value="-1547.46" table:style-name="ce14">
            <text:p>-1,547.46</text:p>
          </table:table-cell>
          <table:table-cell office:value-type="float" office:value="23409.78" table:style-name="ce25">
            <text:p>23,40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77.01" table:style-name="ce24">
            <text:p>34,47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6.91" table:style-name="ce14">
            <text:p>-11,086.91</text:p>
          </table:table-cell>
          <table:table-cell office:value-type="float" office:value="-1228.44" table:style-name="ce14">
            <text:p>-1,228.44</text:p>
          </table:table-cell>
          <table:table-cell office:value-type="float" office:value="22161.66" table:style-name="ce25">
            <text:p>22,1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4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42.72" table:style-name="ce14">
            <text:p>-10,842.72</text:p>
          </table:table-cell>
          <table:table-cell office:value-type="float" office:value="-4101.18" table:style-name="ce14">
            <text:p>-4,101.18</text:p>
          </table:table-cell>
          <table:table-cell office:value-type="float" office:value="28088.560000000001" table:style-name="ce25">
            <text:p>28,08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602.8" table:style-name="ce14">
            <text:p>-10,602.80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202.62" table:style-name="ce25">
            <text:p>23,2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9479.83" table:style-name="ce25">
            <text:p>29,4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5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2.52" table:style-name="ce14">
            <text:p>-10,432.52</text:p>
          </table:table-cell>
          <table:table-cell office:value-type="float" office:value="-380.44" table:style-name="ce14">
            <text:p>-380.44</text:p>
          </table:table-cell>
          <table:table-cell office:value-type="float" office:value="30516.240000000002" table:style-name="ce25">
            <text:p>30,51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708.85" table:style-name="ce24">
            <text:p>30,708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7.44" table:style-name="ce14">
            <text:p>-9,337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40.97" table:style-name="ce25">
            <text:p>21,14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360.09" table:style-name="ce24">
            <text:p>31,360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8.27" table:style-name="ce14">
            <text:p>-9,728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401.38" table:style-name="ce25">
            <text:p>21,40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6" table:style-name="ce24">
            <text:p>31,96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00.96" table:style-name="ce14">
            <text:p>3,500.96</text:p>
          </table:table-cell>
          <table:table-cell office:value-type="string" table:style-name="ce15">
            <text:p>nov/2019</text:p>
          </table:table-cell>
          <table:table-cell office:value-type="float" office:value="-10792.44" table:style-name="ce14">
            <text:p>-10,79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39.34" table:style-name="ce25">
            <text:p>24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84.11" table:style-name="ce14">
            <text:p>-12,484.11</text:p>
          </table:table-cell>
          <table:table-cell office:value-type="float" office:value="-1798.55" table:style-name="ce14">
            <text:p>-1,798.55</text:p>
          </table:table-cell>
          <table:table-cell office:value-type="float" office:value="27152.68" table:style-name="ce25">
            <text:p>27,15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68.18" table:style-name="ce24">
            <text:p>35,06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71.08" table:style-name="ce14">
            <text:p>-11,571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66.66" table:style-name="ce25">
            <text:p>23,26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563.15" table:style-name="ce14">
            <text:p>-10,563.15</text:p>
          </table:table-cell>
          <table:table-cell office:value-type="float" office:value="-7547.42" table:style-name="ce14">
            <text:p>-7,547.42</text:p>
          </table:table-cell>
          <table:table-cell office:value-type="float" office:value="16956.63" table:style-name="ce25">
            <text:p>16,9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508.47" table:style-name="ce24">
            <text:p>30,50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65.35" table:style-name="ce14">
            <text:p>-9,86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16.52" table:style-name="ce25">
            <text:p>22,41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862.97" table:style-name="ce24">
            <text:p>32,862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1.61" table:style-name="ce14">
            <text:p>-10,101.61</text:p>
          </table:table-cell>
          <table:table-cell office:value-type="float" office:value="-1786.63" table:style-name="ce14">
            <text:p>-1,786.63</text:p>
          </table:table-cell>
          <table:table-cell office:value-type="float" office:value="20974.73" table:style-name="ce25">
            <text:p>20,9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4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-4266.05" table:style-name="ce14">
            <text:p>-4,266.05</text:p>
          </table:table-cell>
          <table:table-cell office:value-type="float" office:value="15484.48" table:style-name="ce25">
            <text:p>15,4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5.28" table:style-name="ce14">
            <text:p>-11,415.28</text:p>
          </table:table-cell>
          <table:table-cell office:value-type="float" office:value="-5390.57" table:style-name="ce14">
            <text:p>-5,390.57</text:p>
          </table:table-cell>
          <table:table-cell office:value-type="float" office:value="24734.85" table:style-name="ce25">
            <text:p>24,73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00.78" table:style-name="ce14">
            <text:p>3,400.78</text:p>
          </table:table-cell>
          <table:table-cell office:value-type="string" table:style-name="ce15">
            <text:p>nov/2019</text:p>
          </table:table-cell>
          <table:table-cell office:value-type="float" office:value="-10588.48" table:style-name="ce14">
            <text:p>-10,58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43.3" table:style-name="ce25">
            <text:p>24,6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365.24" table:style-name="ce24">
            <text:p>34,365.24</text:p>
          </table:table-cell>
          <table:table-cell office:value-type="float" office:value="5727.54" table:style-name="ce14">
            <text:p>5,727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0.9" table:style-name="ce14">
            <text:p>-11,250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8611.439999999999" table:style-name="ce25">
            <text:p>28,6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16899.490000000002" table:style-name="ce14">
            <text:p>16,899.4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7.16" table:style-name="ce14">
            <text:p>-13,437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8694.11" table:style-name="ce25">
            <text:p>38,6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4.15" table:style-name="ce14">
            <text:p>-10,224.15</text:p>
          </table:table-cell>
          <table:table-cell office:value-type="float" office:value="-539.70000000000005" table:style-name="ce14">
            <text:p>-539.70</text:p>
          </table:table-cell>
          <table:table-cell office:value-type="float" office:value="25706.03" table:style-name="ce25">
            <text:p>25,7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.07" table:style-name="ce14">
            <text:p>35.07</text:p>
          </table:table-cell>
          <table:table-cell office:value-type="string" table:style-name="ce15">
            <text:p>nov/2019</text:p>
          </table:table-cell>
          <table:table-cell office:value-type="float" office:value="-8731.18" table:style-name="ce14">
            <text:p>-8,731.18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7329.330000000002" table:style-name="ce25">
            <text:p>17,3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373.71" table:style-name="ce14">
            <text:p>12,373.71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1750.65" table:style-name="ce14">
            <text:p>-11,750.65</text:p>
          </table:table-cell>
          <table:table-cell office:value-type="float" office:value="-348.85" table:style-name="ce14">
            <text:p>-348.85</text:p>
          </table:table-cell>
          <table:table-cell office:value-type="float" office:value="34038.910000000003" table:style-name="ce25">
            <text:p>34,0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6078.48" table:style-name="ce14">
            <text:p>6,078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17.43" table:style-name="ce14">
            <text:p>-10,517.43</text:p>
          </table:table-cell>
          <table:table-cell office:value-type="float" office:value="-7487.35" table:style-name="ce14">
            <text:p>-7,487.35</text:p>
          </table:table-cell>
          <table:table-cell office:value-type="float" office:value="23535.919999999998" table:style-name="ce25">
            <text:p>23,5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380.44" table:style-name="ce14">
            <text:p>-380.44</text:p>
          </table:table-cell>
          <table:table-cell office:value-type="float" office:value="17697.14" table:style-name="ce25">
            <text:p>17,6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5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462.2" table:style-name="ce24">
            <text:p>32,4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4" table:style-name="ce14">
            <text:p>-9,99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40.36" table:style-name="ce25">
            <text:p>22,24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83.65" table:style-name="ce24">
            <text:p>34,483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78.57" table:style-name="ce14">
            <text:p>978.57</text:p>
          </table:table-cell>
          <table:table-cell office:value-type="string" table:style-name="ce15">
            <text:p>nov/2019</text:p>
          </table:table-cell>
          <table:table-cell office:value-type="float" office:value="-11473.02" table:style-name="ce14">
            <text:p>-11,473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58.76" table:style-name="ce25">
            <text:p>23,7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061.439999999999" table:style-name="ce24">
            <text:p>32,06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176.56" table:style-name="ce14">
            <text:p>-10,176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58.28" table:style-name="ce25">
            <text:p>23,6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063.360000000001" table:style-name="ce24">
            <text:p>33,06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771.7" table:style-name="ce14">
            <text:p>-10,771.70</text:p>
          </table:table-cell>
          <table:table-cell office:value-type="float" office:value="-6685.78" table:style-name="ce14">
            <text:p>-6,685.78</text:p>
          </table:table-cell>
          <table:table-cell office:value-type="float" office:value="17609.72" table:style-name="ce25">
            <text:p>17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0" table:style-name="ce14">
            <text:p>0.00</text:p>
          </table:table-cell>
          <table:table-cell office:value-type="float" office:value="18077.580000000002" table:style-name="ce25">
            <text:p>18,0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35" table:style-name="ce14">
            <text:p>-10,487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47.87" table:style-name="ce25">
            <text:p>23,5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4.12" table:style-name="ce14">
            <text:p>-10,884.12</text:p>
          </table:table-cell>
          <table:table-cell office:value-type="float" office:value="-10786.31" table:style-name="ce14">
            <text:p>-10,786.31</text:p>
          </table:table-cell>
          <table:table-cell office:value-type="float" office:value="21311.93" table:style-name="ce25">
            <text:p>21,31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4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04.62" table:style-name="ce14">
            <text:p>5,404.62</text:p>
          </table:table-cell>
          <table:table-cell office:value-type="string" table:style-name="ce15">
            <text:p>out/2019 nov/2019</text:p>
          </table:table-cell>
          <table:table-cell office:value-type="float" office:value="-9348.4500000000007" table:style-name="ce14">
            <text:p>-9,348.45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4818.41" table:style-name="ce25">
            <text:p>24,8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9451.4500000000007" table:style-name="ce14">
            <text:p>9,451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9.42" table:style-name="ce14">
            <text:p>-10,679.42</text:p>
          </table:table-cell>
          <table:table-cell office:value-type="float" office:value="-357.43" table:style-name="ce14">
            <text:p>-357.43</text:p>
          </table:table-cell>
          <table:table-cell office:value-type="float" office:value="26768.94" table:style-name="ce25">
            <text:p>26,7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662.59" table:style-name="ce24">
            <text:p>32,662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341.879999999999" table:style-name="ce14">
            <text:p>-10,341.88</text:p>
          </table:table-cell>
          <table:table-cell office:value-type="float" office:value="-2629.48" table:style-name="ce14">
            <text:p>-2,629.48</text:p>
          </table:table-cell>
          <table:table-cell office:value-type="float" office:value="21695.07" table:style-name="ce25">
            <text:p>21,6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4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7" table:style-name="ce25">
            <text:p>23,4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3716.58" table:style-name="ce24">
            <text:p>33,716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12.29" table:style-name="ce14">
            <text:p>-10,812.29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2343.85" table:style-name="ce25">
            <text:p>22,3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20.92" table:style-name="ce25">
            <text:p>23,52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4">
            <text:p>27,252.22</text:p>
          </table:table-cell>
          <table:table-cell office:value-type="float" office:value="4542.04" table:style-name="ce14">
            <text:p>4,542.0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00.74" table:style-name="ce14">
            <text:p>-9,400.74</text:p>
          </table:table-cell>
          <table:table-cell office:value-type="float" office:value="0" table:style-name="ce14">
            <text:p>0.00</text:p>
          </table:table-cell>
          <table:table-cell office:value-type="float" office:value="24397.360000000001" table:style-name="ce25">
            <text:p>24,3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861.05" table:style-name="ce24">
            <text:p>31,861.05</text:p>
          </table:table-cell>
          <table:table-cell office:value-type="float" office:value="5310.18" table:style-name="ce14">
            <text:p>5,310.18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2301.64" table:style-name="ce14">
            <text:p>-12,301.64</text:p>
          </table:table-cell>
          <table:table-cell office:value-type="float" office:value="-7203.53" table:style-name="ce14">
            <text:p>-7,203.53</text:p>
          </table:table-cell>
          <table:table-cell office:value-type="float" office:value="31793.13" table:style-name="ce25">
            <text:p>31,79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059.52" table:style-name="ce24">
            <text:p>31,059.52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3.98" table:style-name="ce14">
            <text:p>-10,063.98</text:p>
          </table:table-cell>
          <table:table-cell office:value-type="float" office:value="-5317.18" table:style-name="ce14">
            <text:p>-5,317.18</text:p>
          </table:table-cell>
          <table:table-cell office:value-type="float" office:value="20854.95" table:style-name="ce25">
            <text:p>20,8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5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225.23" table:style-name="ce14">
            <text:p>7,225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19.89" table:style-name="ce14">
            <text:p>-12,619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9837.119999999999" table:style-name="ce25">
            <text:p>29,8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98.2800000000002" table:style-name="ce14">
            <text:p>2,098.28</text:p>
          </table:table-cell>
          <table:table-cell office:value-type="string" table:style-name="ce15">
            <text:p>nov/2019</text:p>
          </table:table-cell>
          <table:table-cell office:value-type="float" office:value="-12246.33" table:style-name="ce14">
            <text:p>-12,246.33</text:p>
          </table:table-cell>
          <table:table-cell office:value-type="float" office:value="-2207.88" table:style-name="ce14">
            <text:p>-2,207.88</text:p>
          </table:table-cell>
          <table:table-cell office:value-type="float" office:value="33682.300000000003" table:style-name="ce25">
            <text:p>33,6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26.19" table:style-name="ce14">
            <text:p>-10,826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11.15" table:style-name="ce25">
            <text:p>24,31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4">
            <text:p>32,36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3" table:style-name="ce25">
            <text:p>22,0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10486.76" table:style-name="ce14">
            <text:p>10,486.7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2457.21" table:style-name="ce14">
            <text:p>-12,457.21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27712.959999999999" table:style-name="ce25">
            <text:p>27,7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5" table:style-name="ce24">
            <text:p>34,265.65</text:p>
          </table:table-cell>
          <table:table-cell office:value-type="float" office:value="5710.94" table:style-name="ce14">
            <text:p>5,710.94</text:p>
          </table:table-cell>
          <table:table-cell office:value-type="float" office:value="0" table:style-name="ce14">
            <text:p>0.00</text:p>
          </table:table-cell>
          <table:table-cell office:value-type="float" office:value="1196.57" table:style-name="ce14">
            <text:p>1,196.57</text:p>
          </table:table-cell>
          <table:table-cell office:value-type="string" table:style-name="ce15">
            <text:p>out/2019 nov/2019</text:p>
          </table:table-cell>
          <table:table-cell office:value-type="float" office:value="-11789.23" table:style-name="ce14">
            <text:p>-11,789.23</text:p>
          </table:table-cell>
          <table:table-cell office:value-type="float" office:value="-7816.59" table:style-name="ce14">
            <text:p>-7,816.59</text:p>
          </table:table-cell>
          <table:table-cell office:value-type="float" office:value="21567.34" table:style-name="ce25">
            <text:p>21,56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866.81" table:style-name="ce24">
            <text:p>34,86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2.67" table:style-name="ce14">
            <text:p>-10,652.67</text:p>
          </table:table-cell>
          <table:table-cell office:value-type="float" office:value="-7769.12" table:style-name="ce14">
            <text:p>-7,769.12</text:p>
          </table:table-cell>
          <table:table-cell office:value-type="float" office:value="16445.02" table:style-name="ce25">
            <text:p>16,4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6.62" table:style-name="ce25">
            <text:p>19,3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7898.9" table:style-name="ce14">
            <text:p>7,898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13.7" table:style-name="ce14">
            <text:p>-13,013.70</text:p>
          </table:table-cell>
          <table:table-cell office:value-type="float" office:value="0" table:style-name="ce14">
            <text:p>0.00</text:p>
          </table:table-cell>
          <table:table-cell office:value-type="float" office:value="30347.42" table:style-name="ce25">
            <text:p>30,3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03.25" table:style-name="ce14">
            <text:p>-11,503.25</text:p>
          </table:table-cell>
          <table:table-cell office:value-type="float" office:value="0" table:style-name="ce14">
            <text:p>0.00</text:p>
          </table:table-cell>
          <table:table-cell office:value-type="float" office:value="23958.97" table:style-name="ce25">
            <text:p>23,9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80.44" table:style-name="ce14">
            <text:p>-380.44</text:p>
          </table:table-cell>
          <table:table-cell office:value-type="float" office:value="19765.91" table:style-name="ce25">
            <text:p>19,7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1.7900000000009" table:style-name="ce14">
            <text:p>-8,441.79</text:p>
          </table:table-cell>
          <table:table-cell office:value-type="float" office:value="0" table:style-name="ce14">
            <text:p>0.00</text:p>
          </table:table-cell>
          <table:table-cell office:value-type="float" office:value="22183.56" table:style-name="ce25">
            <text:p>22,18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5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4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05.14" table:style-name="ce14">
            <text:p>-10,205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84.78" table:style-name="ce25">
            <text:p>26,2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111.54" table:style-name="ce24">
            <text:p>32,111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274.24" table:style-name="ce14">
            <text:p>-10,2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10.7" table:style-name="ce25">
            <text:p>23,61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5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5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4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782.0499999999993" table:style-name="ce14">
            <text:p>-8,782.05</text:p>
          </table:table-cell>
          <table:table-cell office:value-type="float" office:value="-380.44" table:style-name="ce14">
            <text:p>-380.44</text:p>
          </table:table-cell>
          <table:table-cell office:value-type="float" office:value="19091.650000000001" table:style-name="ce25">
            <text:p>19,09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520.16" table:style-name="ce14">
            <text:p>10,520.16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969.56" table:style-name="ce14">
            <text:p>-10,969.56</text:p>
          </table:table-cell>
          <table:table-cell office:value-type="float" office:value="-790.88" table:style-name="ce14">
            <text:p>-790.88</text:p>
          </table:table-cell>
          <table:table-cell office:value-type="float" office:value="34661.85" table:style-name="ce25">
            <text:p>34,6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961.24" table:style-name="ce24">
            <text:p>31,961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7.43" table:style-name="ce14">
            <text:p>-9,857.43</text:p>
          </table:table-cell>
          <table:table-cell office:value-type="float" office:value="-501.31" table:style-name="ce14">
            <text:p>-501.31</text:p>
          </table:table-cell>
          <table:table-cell office:value-type="float" office:value="21602.5" table:style-name="ce25">
            <text:p>21,60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5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4.01" table:style-name="ce14">
            <text:p>-10,77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49.9" table:style-name="ce25">
            <text:p>34,7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4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4032.32" table:style-name="ce14">
            <text:p>-4,032.32</text:p>
          </table:table-cell>
          <table:table-cell office:value-type="float" office:value="15402.9" table:style-name="ce25">
            <text:p>15,40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27.27" table:style-name="ce14">
            <text:p>-3,327.27</text:p>
          </table:table-cell>
          <table:table-cell office:value-type="float" office:value="17530.22" table:style-name="ce25">
            <text:p>17,5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09.62" table:style-name="ce24">
            <text:p>31,109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65" table:style-name="ce14">
            <text:p>-9,447.65</text:p>
          </table:table-cell>
          <table:table-cell office:value-type="float" office:value="-380.44" table:style-name="ce14">
            <text:p>-380.44</text:p>
          </table:table-cell>
          <table:table-cell office:value-type="float" office:value="21281.53" table:style-name="ce25">
            <text:p>21,28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747.72" table:style-name="ce24">
            <text:p>34,747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27" table:style-name="ce14">
            <text:p>-10,738.27</text:p>
          </table:table-cell>
          <table:table-cell office:value-type="float" office:value="-380.44" table:style-name="ce14">
            <text:p>-380.44</text:p>
          </table:table-cell>
          <table:table-cell office:value-type="float" office:value="23629.01" table:style-name="ce25">
            <text:p>23,6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007.9" table:style-name="ce24">
            <text:p>35,007.90</text:p>
          </table:table-cell>
          <table:table-cell office:value-type="float" office:value="5834.65" table:style-name="ce14">
            <text:p>5,834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5.34" table:style-name="ce14">
            <text:p>-11,885.34</text:p>
          </table:table-cell>
          <table:table-cell office:value-type="float" office:value="0" table:style-name="ce14">
            <text:p>0.00</text:p>
          </table:table-cell>
          <table:table-cell office:value-type="float" office:value="28957.21" table:style-name="ce25">
            <text:p>28,9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17.68" table:style-name="ce24">
            <text:p>35,317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4.54" table:style-name="ce14">
            <text:p>144.54</text:p>
          </table:table-cell>
          <table:table-cell office:value-type="string" table:style-name="ce15">
            <text:p>nov/2019</text:p>
          </table:table-cell>
          <table:table-cell office:value-type="float" office:value="-10592.48" table:style-name="ce14">
            <text:p>-10,592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39.3" table:style-name="ce25">
            <text:p>24,6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265.660000000003" table:style-name="ce24">
            <text:p>34,26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40.58" table:style-name="ce14">
            <text:p>2,040.58</text:p>
          </table:table-cell>
          <table:table-cell office:value-type="string" table:style-name="ce15">
            <text:p>nov/2019</text:p>
          </table:table-cell>
          <table:table-cell office:value-type="float" office:value="-11051.44" table:style-name="ce14">
            <text:p>-11,051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24.36" table:style-name="ce25">
            <text:p>25,0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4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535.34" table:style-name="ce14">
            <text:p>-9,535.34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15954.14" table:style-name="ce25">
            <text:p>15,9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159.72" table:style-name="ce24">
            <text:p>31,159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33" table:style-name="ce14">
            <text:p>-9,545.33</text:p>
          </table:table-cell>
          <table:table-cell office:value-type="float" office:value="-590.73" table:style-name="ce14">
            <text:p>-590.73</text:p>
          </table:table-cell>
          <table:table-cell office:value-type="float" office:value="21023.66" table:style-name="ce25">
            <text:p>21,02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878.33" table:style-name="ce14">
            <text:p>-10,878.33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3929.01" table:style-name="ce25">
            <text:p>23,92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0.86" table:style-name="ce14">
            <text:p>-10,170.86</text:p>
          </table:table-cell>
          <table:table-cell office:value-type="float" office:value="-2163.38" table:style-name="ce14">
            <text:p>-2,163.38</text:p>
          </table:table-cell>
          <table:table-cell office:value-type="float" office:value="21029.7" table:style-name="ce25">
            <text:p>21,02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464.120000000003" table:style-name="ce24">
            <text:p>33,4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98.1" table:style-name="ce14">
            <text:p>1,998.10</text:p>
          </table:table-cell>
          <table:table-cell office:value-type="string" table:style-name="ce15">
            <text:p>nov/2019</text:p>
          </table:table-cell>
          <table:table-cell office:value-type="float" office:value="-10335.49" table:style-name="ce14">
            <text:p>-10,335.49</text:p>
          </table:table-cell>
          <table:table-cell office:value-type="float" office:value="-2618.4299999999998" table:style-name="ce14">
            <text:p>-2,618.43</text:p>
          </table:table-cell>
          <table:table-cell office:value-type="float" office:value="22508.3" table:style-name="ce25">
            <text:p>22,5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259.9" table:style-name="ce24">
            <text:p>31,259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0.77" table:style-name="ce14">
            <text:p>-9,660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368.69" table:style-name="ce25">
            <text:p>21,3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500.79" table:style-name="ce24">
            <text:p>26,50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0.22" table:style-name="ce14">
            <text:p>-8,180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18090.13" table:style-name="ce25">
            <text:p>18,09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4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35.59" table:style-name="ce14">
            <text:p>-7,035.59</text:p>
          </table:table-cell>
          <table:table-cell office:value-type="float" office:value="-380.44" table:style-name="ce14">
            <text:p>-380.44</text:p>
          </table:table-cell>
          <table:table-cell office:value-type="float" office:value="19635.810000000001" table:style-name="ce25">
            <text:p>19,6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4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6.44" table:style-name="ce14">
            <text:p>-7,7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95.330000000002" table:style-name="ce25">
            <text:p>20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859.13" table:style-name="ce24">
            <text:p>30,859.13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5.58" table:style-name="ce14">
            <text:p>-10,095.58</text:p>
          </table:table-cell>
          <table:table-cell office:value-type="float" office:value="-500.8" table:style-name="ce14">
            <text:p>-500.80</text:p>
          </table:table-cell>
          <table:table-cell office:value-type="float" office:value="25405.94" table:style-name="ce25">
            <text:p>25,4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0" table:style-name="ce14">
            <text:p>0.00</text:p>
          </table:table-cell>
          <table:table-cell office:value-type="float" office:value="22310.28" table:style-name="ce25">
            <text:p>22,31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4">
            <text:p>28,519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71.5300000000007" table:style-name="ce14">
            <text:p>-8,571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17.419999999998" table:style-name="ce25">
            <text:p>19,7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26.11" table:style-name="ce14">
            <text:p>-11,026.11</text:p>
          </table:table-cell>
          <table:table-cell office:value-type="float" office:value="-380.44" table:style-name="ce14">
            <text:p>-380.44</text:p>
          </table:table-cell>
          <table:table-cell office:value-type="float" office:value="24055.67" table:style-name="ce25">
            <text:p>24,0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5744.34" table:style-name="ce14">
            <text:p>5,744.34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996.18" table:style-name="ce14">
            <text:p>996.18</text:p>
          </table:table-cell>
          <table:table-cell office:value-type="string" table:style-name="ce15">
            <text:p>nov/2019</text:p>
          </table:table-cell>
          <table:table-cell office:value-type="float" office:value="-12844.49" table:style-name="ce14">
            <text:p>-12,844.49</text:p>
          </table:table-cell>
          <table:table-cell office:value-type="float" office:value="-309" table:style-name="ce14">
            <text:p>-309.00</text:p>
          </table:table-cell>
          <table:table-cell office:value-type="float" office:value="41278.410000000003" table:style-name="ce25">
            <text:p>41,27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4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3023.9" table:style-name="ce14">
            <text:p>-3,023.90</text:p>
          </table:table-cell>
          <table:table-cell office:value-type="float" office:value="17911.68" table:style-name="ce25">
            <text:p>17,91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115.379999999997" table:style-name="ce24">
            <text:p>34,11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4.24" table:style-name="ce14">
            <text:p>-10,274.24</text:p>
          </table:table-cell>
          <table:table-cell office:value-type="float" office:value="-380.44" table:style-name="ce14">
            <text:p>-380.44</text:p>
          </table:table-cell>
          <table:table-cell office:value-type="float" office:value="23460.7" table:style-name="ce25">
            <text:p>23,46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248.69" table:style-name="ce14">
            <text:p>-6,248.69</text:p>
          </table:table-cell>
          <table:table-cell office:value-type="float" office:value="15413.28" table:style-name="ce25">
            <text:p>15,41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4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5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9888.5" table:style-name="ce14">
            <text:p>-9,888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93.75" table:style-name="ce25">
            <text:p>22,59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52.56" table:style-name="ce14">
            <text:p>-352.56</text:p>
          </table:table-cell>
          <table:table-cell office:value-type="float" office:value="24198.26" table:style-name="ce25">
            <text:p>24,19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4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set/2019</text:p>
          </table:table-cell>
          <table:table-cell office:value-type="float" office:value="-8137.7" table:style-name="ce14">
            <text:p>-8,137.70</text:p>
          </table:table-cell>
          <table:table-cell office:value-type="float" office:value="-1295.3599999999999" table:style-name="ce14">
            <text:p>-1,295.36</text:p>
          </table:table-cell>
          <table:table-cell office:value-type="float" office:value="21626.46" table:style-name="ce25">
            <text:p>21,6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4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0.06" table:style-name="ce14">
            <text:p>-6,760.06</text:p>
          </table:table-cell>
          <table:table-cell office:value-type="float" office:value="-430.44" table:style-name="ce14">
            <text:p>-430.44</text:p>
          </table:table-cell>
          <table:table-cell office:value-type="float" office:value="18859.419999999998" table:style-name="ce25">
            <text:p>18,85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363.94" table:style-name="ce24">
            <text:p>33,36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27.27" table:style-name="ce14">
            <text:p>-10,327.27</text:p>
          </table:table-cell>
          <table:table-cell office:value-type="float" office:value="-4715.21" table:style-name="ce14">
            <text:p>-4,715.21</text:p>
          </table:table-cell>
          <table:table-cell office:value-type="float" office:value="18321.46" table:style-name="ce25">
            <text:p>18,32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5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0.86" table:style-name="ce14">
            <text:p>-11,710.86</text:p>
          </table:table-cell>
          <table:table-cell office:value-type="float" office:value="-3501.44" table:style-name="ce14">
            <text:p>-3,501.44</text:p>
          </table:table-cell>
          <table:table-cell office:value-type="float" office:value="20249.919999999998" table:style-name="ce25">
            <text:p>20,2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4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8718.74" table:style-name="ce14">
            <text:p>-8,718.74</text:p>
          </table:table-cell>
          <table:table-cell office:value-type="float" office:value="-380.44" table:style-name="ce14">
            <text:p>-380.44</text:p>
          </table:table-cell>
          <table:table-cell office:value-type="float" office:value="19054.77" table:style-name="ce25">
            <text:p>19,05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5.83" table:style-name="ce14">
            <text:p>-12,315.83</text:p>
          </table:table-cell>
          <table:table-cell office:value-type="float" office:value="-306.81" table:style-name="ce14">
            <text:p>-306.81</text:p>
          </table:table-cell>
          <table:table-cell office:value-type="float" office:value="22839.58" table:style-name="ce25">
            <text:p>22,8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715.08" table:style-name="ce14">
            <text:p>-10,715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72.93" table:style-name="ce25">
            <text:p>24,7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4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9447.65" table:style-name="ce14">
            <text:p>-9,447.65</text:p>
          </table:table-cell>
          <table:table-cell office:value-type="float" office:value="-6323.92" table:style-name="ce14">
            <text:p>-6,323.92</text:p>
          </table:table-cell>
          <table:table-cell office:value-type="float" office:value="15338.05" table:style-name="ce25">
            <text:p>15,3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4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5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144.35" table:style-name="ce24">
            <text:p>23,14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41.1" table:style-name="ce14">
            <text:p>-7,341.10</text:p>
          </table:table-cell>
          <table:table-cell office:value-type="float" office:value="-740.44" table:style-name="ce14">
            <text:p>-740.44</text:p>
          </table:table-cell>
          <table:table-cell office:value-type="float" office:value="15062.81" table:style-name="ce25">
            <text:p>15,0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4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60.44000000000005" table:style-name="ce14">
            <text:p>-560.44</text:p>
          </table:table-cell>
          <table:table-cell office:value-type="float" office:value="20375.14" table:style-name="ce25">
            <text:p>20,3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58.72" table:style-name="ce14">
            <text:p>-11,658.72</text:p>
          </table:table-cell>
          <table:table-cell office:value-type="float" office:value="-2591.0700000000002" table:style-name="ce14">
            <text:p>-2,591.07</text:p>
          </table:table-cell>
          <table:table-cell office:value-type="float" office:value="21212.43" table:style-name="ce25">
            <text:p>21,21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157.8" table:style-name="ce24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dez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9563.89" table:style-name="ce14">
            <text:p>-9,563.89</text:p>
          </table:table-cell>
          <table:table-cell office:value-type="float" office:value="11324.11" table:style-name="ce25">
            <text:p>11,3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460.28" table:style-name="ce24">
            <text:p>31,46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1.94" table:style-name="ce14">
            <text:p>4,001.94</text:p>
          </table:table-cell>
          <table:table-cell office:value-type="string" table:style-name="ce15">
            <text:p>nov/2019</text:p>
          </table:table-cell>
          <table:table-cell office:value-type="float" office:value="-10887.91" table:style-name="ce14">
            <text:p>-10,887.91</text:p>
          </table:table-cell>
          <table:table-cell office:value-type="float" office:value="-380.44" table:style-name="ce14">
            <text:p>-380.44</text:p>
          </table:table-cell>
          <table:table-cell office:value-type="float" office:value="24193.87" table:style-name="ce25">
            <text:p>24,19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2" table:style-name="ce24">
            <text:p>32,362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367.78" table:style-name="ce24">
            <text:p>35,367.78</text:p>
          </table:table-cell>
          <table:table-cell office:value-type="float" office:value="5894.63" table:style-name="ce14">
            <text:p>5,89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5.72" table:style-name="ce14">
            <text:p>-11,525.72</text:p>
          </table:table-cell>
          <table:table-cell office:value-type="float" office:value="-375.4" table:style-name="ce14">
            <text:p>-375.40</text:p>
          </table:table-cell>
          <table:table-cell office:value-type="float" office:value="29361.29" table:style-name="ce25">
            <text:p>29,36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4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nov/2019</text:p>
          </table:table-cell>
          <table:table-cell office:value-type="float" office:value="-10051.74" table:style-name="ce14">
            <text:p>-10,05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079.84" table:style-name="ce25">
            <text:p>22,0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4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nov/2019</text:p>
          </table:table-cell>
          <table:table-cell office:value-type="float" office:value="-10211.82" table:style-name="ce14">
            <text:p>-10,21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21.48" table:style-name="ce25">
            <text:p>22,8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466.04" table:style-name="ce24">
            <text:p>34,46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24" table:style-name="ce14">
            <text:p>-10,718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17.360000000001" table:style-name="ce25">
            <text:p>23,51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15344.09" table:style-name="ce14">
            <text:p>15,344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61.12" table:style-name="ce14">
            <text:p>-15,061.12</text:p>
          </table:table-cell>
          <table:table-cell office:value-type="float" office:value="-1109.3699999999999" table:style-name="ce14">
            <text:p>-1,109.37</text:p>
          </table:table-cell>
          <table:table-cell office:value-type="float" office:value="34635.82" table:style-name="ce25">
            <text:p>34,6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5462.22" table:style-name="ce24">
            <text:p>35,46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95.66" table:style-name="ce14">
            <text:p>-11,495.66</text:p>
          </table:table-cell>
          <table:table-cell office:value-type="float" office:value="-394.26" table:style-name="ce14">
            <text:p>-394.26</text:p>
          </table:table-cell>
          <table:table-cell office:value-type="float" office:value="23572.3" table:style-name="ce25">
            <text:p>23,5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1710.77" table:style-name="ce24">
            <text:p>31,710.77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2.74" table:style-name="ce14">
            <text:p>-10,09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72.720000000001" table:style-name="ce25">
            <text:p>26,6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95.22" table:style-name="ce14">
            <text:p>3,495.22</text:p>
          </table:table-cell>
          <table:table-cell office:value-type="string" table:style-name="ce15">
            <text:p>out/2019 nov/2019</text:p>
          </table:table-cell>
          <table:table-cell office:value-type="float" office:value="-11073.07" table:style-name="ce14">
            <text:p>-11,073.07</text:p>
          </table:table-cell>
          <table:table-cell office:value-type="float" office:value="-358.31" table:style-name="ce14">
            <text:p>-358.31</text:p>
          </table:table-cell>
          <table:table-cell office:value-type="float" office:value="25778.45" table:style-name="ce25">
            <text:p>25,7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25.65" table:style-name="ce24">
            <text:p>29,72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2.31" table:style-name="ce14">
            <text:p>-9,242.31</text:p>
          </table:table-cell>
          <table:table-cell office:value-type="float" office:value="-1321.58" table:style-name="ce14">
            <text:p>-1,321.58</text:p>
          </table:table-cell>
          <table:table-cell office:value-type="float" office:value="19161.759999999998" table:style-name="ce25">
            <text:p>19,1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2362.01" table:style-name="ce24">
            <text:p>32,362.01</text:p>
          </table:table-cell>
          <table:table-cell office:value-type="float" office:value="10787.34" table:style-name="ce14">
            <text:p>10,787.34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1096.3699999999999" table:style-name="ce14">
            <text:p>1,096.37</text:p>
          </table:table-cell>
          <table:table-cell office:value-type="string" table:style-name="ce15">
            <text:p>nov/2019</text:p>
          </table:table-cell>
          <table:table-cell office:value-type="float" office:value="-12755.92" table:style-name="ce14">
            <text:p>-12,755.92</text:p>
          </table:table-cell>
          <table:table-cell office:value-type="float" office:value="-4656.1000000000004" table:style-name="ce14">
            <text:p>-4,656.10</text:p>
          </table:table-cell>
          <table:table-cell office:value-type="float" office:value="39507.99" table:style-name="ce25">
            <text:p>39,50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3714.61" table:style-name="ce24">
            <text:p>33,71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2" table:style-name="ce14">
            <text:p>-10,164.02</text:p>
          </table:table-cell>
          <table:table-cell office:value-type="float" office:value="-380.44" table:style-name="ce14">
            <text:p>-380.44</text:p>
          </table:table-cell>
          <table:table-cell office:value-type="float" office:value="23170.15" table:style-name="ce25">
            <text:p>23,17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4666.42" table:style-name="ce24">
            <text:p>34,666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95.8" table:style-name="ce14">
            <text:p>795.80</text:p>
          </table:table-cell>
          <table:table-cell office:value-type="string" table:style-name="ce15">
            <text:p>nov/2019</text:p>
          </table:table-cell>
          <table:table-cell office:value-type="float" office:value="-11088.08" table:style-name="ce14">
            <text:p>-11,088.08</text:p>
          </table:table-cell>
          <table:table-cell office:value-type="float" office:value="-2165.4299999999998" table:style-name="ce14">
            <text:p>-2,165.43</text:p>
          </table:table-cell>
          <table:table-cell office:value-type="float" office:value="22208.71" table:style-name="ce25">
            <text:p>22,2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4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out/2019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5">
            <text:p>19,978.74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33">
            <text:p>Defensor/a Público/a do Estado</text:p>
          </table:table-cell>
          <table:table-cell office:value-type="float" office:value="25098.1" table:style-name="ce34">
            <text:p>25,098.1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5">
            <text:p>0.00</text:p>
          </table:table-cell>
          <table:table-cell office:value-type="float" office:value="2003.84" table:style-name="ce35">
            <text:p>2,003.84</text:p>
          </table:table-cell>
          <table:table-cell office:value-type="string" table:style-name="ce36">
            <text:p>nov/2019</text:p>
          </table:table-cell>
          <table:table-cell office:value-type="float" office:value="-8345.5400000000009" table:style-name="ce35">
            <text:p>-8,345.54</text:p>
          </table:table-cell>
          <table:table-cell office:value-type="float" office:value="-380.44" table:style-name="ce35">
            <text:p>-380.44</text:p>
          </table:table-cell>
          <table:table-cell office:value-type="float" office:value="18375.96" table:style-name="ce37">
            <text:p>18,375.96</text:p>
          </table:table-cell>
          <table:table-cell table:number-columns-repeated="16373"/>
        </table:table-row>
        <table:table-row table:number-rows-repeated="1047808" table:style-name="ro1">
          <table:table-cell table:number-columns-repeated="16384"/>
        </table:table-row>
        <table:named-expressions>
          <table:named-range table:name="Print_Area" table:cell-range-address="Remuneração.$A$1:Remuneração.$K$165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39Z</dc:date>
    <meta:print-date>2018-10-08T20:47:16Z</meta:print-date>
  </office:meta>
</office:document-meta>
</file>