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4"/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/>
    </style:style>
    <style:style style:name="ce7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8" style:family="table-cell" style:parent-style-name="Neutro" style:data-style-name="N4">
      <style:table-cell-properties style:vertical-align="automatic" fo:background-color="transparent"/>
      <style:text-properties fo:color="#9C6500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4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4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V_237_rgula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V_237_rgula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4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4">
      <style:table-cell-properties fo:border="thin solid #000000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7.72583333333333cm"/>
    </style:style>
    <style:style style:name="co3" style:family="table-column">
      <style:table-column-properties fo:break-before="auto" style:column-width="5.97958333333333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1.5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9.35pt" style:use-optimal-row-height="false" fo:break-before="auto"/>
    </style:style>
    <style:style style:name="ro7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.21229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niz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" table:default-cell-style-name="ce1"/>
        <table:table-column table:style-name="co10" table:number-columns-repeated="16374" table:default-cell-style-name="ce1"/>
        <table:table-row table:style-name="ro1">
          <table:table-cell/>
          <table:table-cell table:style-name="ce1">
            <draw:custom-shape svg:x="0in" svg:y="0in" svg:width="3.35417in" svg:height="0.51042in" draw:z-index="1" draw:id="id0" draw:style-name="a2" draw:name="Imagem 3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" draw:id="id1" draw:style-name="a3" draw:name="Imagem 2" svg:x="0in" svg:y="0in" svg:width="3.33333in" svg:height="0.510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spanned="7" table:number-rows-spanned="1" table:style-name="ce15"/>
          <table:covered-table-cell table:number-columns-repeated="6"/>
          <table:table-cell table:style-name="ce3"/>
          <table:table-cell table:number-columns-repeated="16375"/>
        </table:table-row>
        <table:table-row table:style-name="ro2">
          <table:table-cell/>
          <table:table-cell office:value-type="string" table:number-columns-spanned="7" table:number-rows-spanned="1" table:style-name="ce16">
            <text:p>TABELA – VERBAS INDENIZATÓRIAS MENSAL DE MEMBROS/AS<text:s/></text:p>
          </table:table-cell>
          <table:covered-table-cell table:number-columns-repeated="6"/>
          <table:table-cell table:style-name="ce4"/>
          <table:table-cell table:number-columns-repeated="16375"/>
        </table:table-row>
        <table:table-row table:style-name="ro2">
          <table:table-cell/>
          <table:table-cell office:value-type="string" table:number-columns-spanned="7" table:number-rows-spanned="1" table:style-name="ce17">
            <text:p>MAIO/2024</text:p>
          </table:table-cell>
          <table:covered-table-cell table:number-columns-repeated="6"/>
          <table:table-cell table:style-name="ce5"/>
          <table:table-cell table:number-columns-repeated="16375"/>
        </table:table-row>
        <table:table-row table:style-name="ro3">
          <table:table-cell/>
          <table:table-cell table:style-name="ce6"/>
          <table:table-cell table:style-name="ce2"/>
          <table:table-cell table:number-columns-repeated="6" table:style-name="ce3"/>
          <table:table-cell table:number-columns-repeated="16375"/>
        </table:table-row>
        <table:table-row table:style-name="ro1">
          <table:table-cell/>
          <table:table-cell office:value-type="string" table:number-columns-spanned="7" table:number-rows-spanned="1" table:style-name="ce18">
            <text:p>Nota Explicativa:</text:p>
          </table:table-cell>
          <table:covered-table-cell table:number-columns-repeated="6"/>
          <table:table-cell table:number-columns-repeated="16376" table:style-name="ce1"/>
        </table:table-row>
        <table:table-row table:style-name="ro4">
          <table:table-cell/>
          <table:table-cell office:value-type="string" table:number-columns-spanned="7" table:number-rows-spanned="1" table:style-name="ce19">
            <text:p>1) Abrangência: o demonstrativo abrange todos/as os/as membros/as ativos/as e inativos/as da Defensoria Pública do Estado de São Paulo. Os nomes estão dispostos em ordem alfabética, salvo aqueles que, por força de decisão judicial, têm divulgado o número da matrícula eletrônica.</text:p>
          </table:table-cell>
          <table:covered-table-cell table:number-columns-repeated="6"/>
          <table:table-cell table:number-columns-repeated="16376" table:style-name="ce1"/>
        </table:table-row>
        <table:table-row table:style-name="ro5">
          <table:table-cell/>
          <table:table-cell office:value-type="string" table:number-columns-spanned="7" table:number-rows-spanned="1" table:style-name="ce19">
            <text:p>2) Em relação às INDENIZAÇÕES, são especificadas:<text:s/></text:p>
          </table:table-cell>
          <table:covered-table-cell table:number-columns-repeated="6"/>
          <table:table-cell table:number-columns-repeated="16376" table:style-name="ce1"/>
        </table:table-row>
        <table:table-row table:style-name="ro5">
          <table:table-cell/>
          <table:table-cell office:value-type="string" table:number-columns-spanned="7" table:number-rows-spanned="1" table:style-name="ce19">
            <text:p>a) abono permanência;<text:s/></text:p>
          </table:table-cell>
          <table:covered-table-cell table:number-columns-repeated="6"/>
          <table:table-cell table:number-columns-repeated="16376" table:style-name="ce1"/>
        </table:table-row>
        <table:table-row table:style-name="ro5">
          <table:table-cell/>
          <table:table-cell office:value-type="string" table:number-columns-spanned="7" table:number-rows-spanned="1" table:style-name="ce19">
            <text:p>b) indenização decorrente de indeferimento de compensação em razão de atividades realizadas nos finais de semana, feriados ou recessos (Art. 1º LC 1295/2017) e de indeferimento de</text:p>
          </table:table-cell>
          <table:covered-table-cell table:number-columns-repeated="6"/>
          <table:table-cell table:number-columns-repeated="16376" table:style-name="ce1"/>
        </table:table-row>
        <table:table-row table:style-name="ro5">
          <table:table-cell/>
          <table:table-cell office:value-type="string" table:number-columns-spanned="7" table:number-rows-spanned="1" table:style-name="ce19">
            <text:p>compensação por acumular integralmente as atribuições de outro cargo, sem prejuízo de suas atribuições, em virtude de férias, licenças ou outras formas de afastamento</text:p>
          </table:table-cell>
          <table:covered-table-cell table:number-columns-repeated="6"/>
          <table:table-cell table:number-columns-repeated="16376" table:style-name="ce1"/>
        </table:table-row>
        <table:table-row table:style-name="ro5">
          <table:table-cell/>
          <table:table-cell office:value-type="string" table:number-columns-spanned="7" table:number-rows-spanned="1" table:style-name="ce19">
            <text:p>do titular (Art. 4° LC 1366/2021);</text:p>
          </table:table-cell>
          <table:covered-table-cell table:number-columns-repeated="6"/>
          <table:table-cell table:number-columns-repeated="16376" table:style-name="ce1"/>
        </table:table-row>
        <table:table-row table:style-name="ro5">
          <table:table-cell/>
          <table:table-cell office:value-type="string" table:number-columns-spanned="7" table:number-rows-spanned="1" table:style-name="ce19">
            <text:p>c) auxílio-alimentação;</text:p>
          </table:table-cell>
          <table:covered-table-cell table:number-columns-repeated="6"/>
          <table:table-cell table:number-columns-repeated="16376" table:style-name="ce1"/>
        </table:table-row>
        <table:table-row table:style-name="ro5">
          <table:table-cell/>
          <table:table-cell office:value-type="string" table:number-columns-spanned="7" table:number-rows-spanned="1" table:style-name="ce19">
            <text:p>d) indenização decorrente de indeferimento do gozo de licença-prêmio e férias por necessidade do serviço.</text:p>
          </table:table-cell>
          <table:covered-table-cell table:number-columns-repeated="6"/>
          <table:table-cell table:number-columns-repeated="16376" table:style-name="ce1"/>
        </table:table-row>
        <table:table-row table:style-name="ro5">
          <table:table-cell table:style-name="ce1"/>
          <table:table-cell office:value-type="string" table:number-columns-spanned="7" table:number-rows-spanned="1" table:style-name="ce20">
            <text:p>e) programa de assistência à saúde suplementar (Ato normativo DPG, nº 205 de 17 de dezembro de 2021)<text:s/></text:p>
          </table:table-cell>
          <table:covered-table-cell table:number-columns-repeated="6"/>
          <table:table-cell table:number-columns-repeated="16376" table:style-name="ce1"/>
        </table:table-row>
        <table:table-row table:number-rows-repeated="2" table:style-name="ro1">
          <table:table-cell/>
          <table:table-cell table:style-name="ce1"/>
          <table:table-cell table:style-name="ce7"/>
          <table:table-cell table:number-columns-repeated="4" table:style-name="ce8"/>
          <table:table-cell table:number-columns-repeated="2" table:style-name="ce3"/>
          <table:table-cell table:number-columns-repeated="16375"/>
        </table:table-row>
        <table:table-row table:style-name="ro6">
          <table:table-cell table:style-name="ce1"/>
          <table:table-cell table:style-name="ce1"/>
          <table:table-cell table:style-name="ce2"/>
          <table:table-cell office:value-type="string" table:number-columns-spanned="5" table:number-rows-spanned="1" table:style-name="ce21">
            <text:p>Verbas indenizatórias</text:p>
          </table:table-cell>
          <table:covered-table-cell table:number-columns-repeated="4"/>
          <table:table-cell table:number-columns-repeated="16376" table:style-name="ce1"/>
        </table:table-row>
        <table:table-row table:style-name="ro7">
          <table:table-cell table:style-name="ce1"/>
          <table:table-cell office:value-type="string" table:style-name="ce9">
            <text:p>NOME</text:p>
          </table:table-cell>
          <table:table-cell office:value-type="string" table:style-name="ce9">
            <text:p><text:s/>CARGO</text:p>
          </table:table-cell>
          <table:table-cell office:value-type="string" table:style-name="ce10">
            <text:p>ABONO</text:p>
            <text:p>PERMANÊNCIA</text:p>
          </table:table-cell>
          <table:table-cell office:value-type="string" table:style-name="ce10">
            <text:p>ATIVIDADES DIAS</text:p>
            <text:p>NÃO ÚTEIS (ART. 1º</text:p>
            <text:p>DA LC 1295/17) e ACUMULAÇÃO (ART. 4º LC 1366/2021)</text:p>
          </table:table-cell>
          <table:table-cell office:value-type="string" table:style-name="ce10">
            <text:p>AUXILIO</text:p>
            <text:p>ALIMENTAÇÃO</text:p>
          </table:table-cell>
          <table:table-cell office:value-type="string" table:style-name="ce11">
            <text:p>LICENÇA PRÊMIO E FÉRIAS INDENIZADAS</text:p>
            <text:p/>
          </table:table-cell>
          <table:table-cell office:value-type="string" table:style-name="ce10">
            <text:p>SAÚDE SUPLEMENTAR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dele Aparecida Fernandes Morai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408.4699999999993" table:style-name="ce13">
            <text:p><text:s/>6.408,4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driana De Brit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63.14" table:style-name="ce13">
            <text:p><text:s/>1.763,14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191.2700000000004" table:style-name="ce13">
            <text:p><text:s/>4.191,2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driana Do Carmo Rios Dos Sant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26.28" table:style-name="ce13">
            <text:p><text:s/>3.526,28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09.5" table:style-name="ce13">
            <text:p><text:s/>3.00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driana Kalil Issa Per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07.8500000000004" table:style-name="ce13">
            <text:p><text:s/>4.407,85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683" table:style-name="ce13">
            <text:p><text:s/>2.683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driana Mas Ros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777.14" table:style-name="ce13">
            <text:p><text:s/>6.777,1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driana Mayer Dos Sant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22" table:style-name="ce13">
            <text:p><text:s/>1.12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66.7399999999998" table:style-name="ce13">
            <text:p><text:s/>2.566,7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driana Testi Tirell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driana Vinhas Bue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63.14" table:style-name="ce13">
            <text:p><text:s/>1.763,14<text:s/></text:p>
          </table:table-cell>
          <table:table-cell office:value-type="float" office:value="990" table:style-name="ce13">
            <text:p><text:s/>99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09.5" table:style-name="ce13">
            <text:p><text:s/>3.00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driano Elias Oliv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170.99" table:style-name="ce13">
            <text:p><text:s/>6.170,99<text:s/></text:p>
          </table:table-cell>
          <table:table-cell office:value-type="float" office:value="990" table:style-name="ce13">
            <text:p><text:s/>99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driano Lino Mendonc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170.99" table:style-name="ce13">
            <text:p><text:s/>6.170,99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9.96" table:style-name="ce13">
            <text:p><text:s/>229,9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driano Pinheiro Machado Buos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63.14" table:style-name="ce13">
            <text:p><text:s/>1.763,14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06.42" table:style-name="ce13">
            <text:p><text:s/>3.106,4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kira Koza Palmier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lana Goncalves Cardoso Da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24" table:style-name="ce13">
            <text:p><text:s/>92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landeson De Jesus Vidal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697.2699999999986" table:style-name="ce13">
            <text:p><text:s/>9.697,27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694.98" table:style-name="ce13">
            <text:p><text:s/>3.694,9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lberto Zorigian Goncalves De Souz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88" table:style-name="ce13">
            <text:p><text:s/>1.18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67.16" table:style-name="ce13">
            <text:p><text:s/>1.767,1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lessandra Pereira De Mel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24.12" table:style-name="ce13">
            <text:p><text:s/>1.724,1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lessandra Pinho Da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631.399999999998" table:style-name="ce13">
            <text:p><text:s/>17.631,40<text:s/></text:p>
          </table:table-cell>
          <table:table-cell office:value-type="float" office:value="858" table:style-name="ce13">
            <text:p><text:s/>85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251.17" table:style-name="ce13">
            <text:p><text:s/>3.251,1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lessandra Regina Januario Cint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44.71" table:style-name="ce13">
            <text:p><text:s/>2.644,71<text:s/></text:p>
          </table:table-cell>
          <table:table-cell office:value-type="float" office:value="792" table:style-name="ce13">
            <text:p><text:s/>79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lessandro Izzo Cori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lessandro Valerio Follado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815.6999999999989" table:style-name="ce13">
            <text:p><text:s/>8.815,70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259.64" table:style-name="ce13">
            <text:p><text:s/>8.259,6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lex Gomes Seixa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26.28" table:style-name="ce13">
            <text:p><text:s/>3.526,28<text:s/></text:p>
          </table:table-cell>
          <table:table-cell office:value-type="float" office:value="1188" table:style-name="ce13">
            <text:p><text:s/>1.18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lexandra Pinheiro De Castr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106.619999999999" table:style-name="ce13">
            <text:p><text:s/>9.106,6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lexandre Augusto Ferreira Dut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23.549999999997" table:style-name="ce13">
            <text:p><text:s/>13.223,55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76.25" table:style-name="ce13">
            <text:p><text:s/>3.176,2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lexandre Grabert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44.71" table:style-name="ce13">
            <text:p><text:s/>2.644,71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04.85" table:style-name="ce13">
            <text:p><text:s/>1.504,8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lexandre Orsi Net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89.42" table:style-name="ce13">
            <text:p><text:s/>5.289,42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573.14" table:style-name="ce13">
            <text:p><text:s/>3.573,1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lexandro Pereira Soar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81.57" table:style-name="ce13">
            <text:p><text:s/>881,57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560.1" table:style-name="ce13">
            <text:p><text:s/>3.560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lexei Hermann De Carvalho Kirchhoff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578.839999999998" table:style-name="ce13">
            <text:p><text:s/>10.578,84<text:s/></text:p>
          </table:table-cell>
          <table:table-cell office:value-type="float" office:value="858" table:style-name="ce13">
            <text:p><text:s/>85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460.93" table:style-name="ce13">
            <text:p><text:s/>3.460,9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line Angela Brusch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24" table:style-name="ce13">
            <text:p><text:s/>92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line Do Couto Celesti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-66" table:style-name="ce13">
            <text:p>-6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44.71" table:style-name="ce13">
            <text:p><text:s/>2.044,7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line Maria Fernandes Morai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63.14" table:style-name="ce13">
            <text:p><text:s/>1.763,14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line Munhoz Seixas Vales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20.92" table:style-name="ce13">
            <text:p><text:s/>2.020,9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line Prado Silva De Cont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49.59" table:style-name="ce13">
            <text:p><text:s/>2.449,5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line Rodrigues Penh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63.14" table:style-name="ce13">
            <text:p><text:s/>1.763,14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37.7600000000002" table:style-name="ce13">
            <text:p><text:s/>2.237,7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line Tarrazo Fehlow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line Toyama Shiraki Nishikaw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26.28" table:style-name="ce13">
            <text:p><text:s/>3.526,28<text:s/></text:p>
          </table:table-cell>
          <table:table-cell office:value-type="float" office:value="528" table:style-name="ce13">
            <text:p><text:s/>52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09.82" table:style-name="ce13">
            <text:p><text:s/>3.109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lison Dos Santos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24" table:style-name="ce13">
            <text:p><text:s/>92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llan Ramalho Ferr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07.8500000000004" table:style-name="ce13">
            <text:p><text:s/>4.407,85<text:s/></text:p>
          </table:table-cell>
          <table:table-cell office:value-type="float" office:value="594" table:style-name="ce13">
            <text:p><text:s/>59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lline Delbem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815.6999999999989" table:style-name="ce13">
            <text:p><text:s/>8.815,70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40.79" table:style-name="ce13">
            <text:p><text:s/>1.840,7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luisio Iunes Monti Ruggeri R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578.839999999998" table:style-name="ce13">
            <text:p><text:s/>10.578,84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10.25" table:style-name="ce13">
            <text:p><text:s/>2.510,2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lvimar Virgilio De Almeid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84" table:style-name="ce13">
            <text:p><text:s/>1.58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14.22" table:style-name="ce13">
            <text:p><text:s/>1.814,2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manda Cavalcante Fervenc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356.05" table:style-name="ce13">
            <text:p><text:s/>3.356,0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manda Grazielli Cassiano Diaz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60" table:style-name="ce13">
            <text:p><text:s/>660,00<text:s/></text:p>
          </table:table-cell>
          <table:table-cell office:value-type="float" office:value="30095.02" table:style-name="ce14">
            <text:p><text:s/>30.095,02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manda Moniz De Abreu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81.57" table:style-name="ce13">
            <text:p><text:s/>881,57<text:s/></text:p>
          </table:table-cell>
          <table:table-cell office:value-type="float" office:value="-66" table:style-name="ce13">
            <text:p>-6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776.95" table:style-name="ce13">
            <text:p><text:s/>2.776,9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manda Palmieri Fraca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-132" table:style-name="ce13">
            <text:p>-13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865.11" table:style-name="ce13">
            <text:p><text:s/>2.865,1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manda Pilon Barsoumia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44.71" table:style-name="ce13">
            <text:p><text:s/>2.644,71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776.95" table:style-name="ce13">
            <text:p><text:s/>2.776,9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manda Pimentel Chinella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26.28" table:style-name="ce13">
            <text:p><text:s/>3.526,28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251.17" table:style-name="ce13">
            <text:p><text:s/>3.251,1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manda Polastro Schaefe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697.2699999999986" table:style-name="ce13">
            <text:p><text:s/>9.697,27<text:s/></text:p>
          </table:table-cell>
          <table:table-cell office:value-type="float" office:value="1650" table:style-name="ce13">
            <text:p><text:s/>1.65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234.72" table:style-name="ce13">
            <text:p><text:s/>3.234,7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manda Pontes De Siqueira Taterk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460.93" table:style-name="ce13">
            <text:p><text:s/>3.460,9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manda Ruiz Babadopul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356.05" table:style-name="ce13">
            <text:p><text:s/>3.356,0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na Beatriz Meirelles De Mirand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na Braga Nobre Correi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89.42" table:style-name="ce13">
            <text:p><text:s/>5.289,42<text:s/></text:p>
          </table:table-cell>
          <table:table-cell office:value-type="float" office:value="660" table:style-name="ce13">
            <text:p><text:s/>66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251.17" table:style-name="ce13">
            <text:p><text:s/>3.251,1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na Carolina Cintra Franc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46.3" table:style-name="ce13">
            <text:p><text:s/>3.146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na Carolina Franzin Bizzarr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400.8500000000004" table:style-name="ce13">
            <text:p><text:s/>4.400,8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na Carolina Minutti Nor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170.99" table:style-name="ce13">
            <text:p><text:s/>6.170,99<text:s/></text:p>
          </table:table-cell>
          <table:table-cell office:value-type="float" office:value="726" table:style-name="ce13">
            <text:p><text:s/>72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09.82" table:style-name="ce13">
            <text:p><text:s/>3.109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na Carolina Oliveira Golvim Schwan Mor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697.2699999999986" table:style-name="ce13">
            <text:p><text:s/>9.697,27<text:s/></text:p>
          </table:table-cell>
          <table:table-cell office:value-type="float" office:value="2034" table:style-name="ce13">
            <text:p><text:s/>2.034,00<text:s/></text:p>
          </table:table-cell>
          <table:table-cell office:value-type="float" office:value="35413.86" table:style-name="ce14">
            <text:p><text:s/>35.413,86<text:s/></text:p>
          </table:table-cell>
          <table:table-cell office:value-type="float" office:value="3127.72" table:style-name="ce13">
            <text:p><text:s/>3.127,7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na Carolina Souza Reis Brag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63.14" table:style-name="ce13">
            <text:p><text:s/>1.763,14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504.5" table:style-name="ce13">
            <text:p><text:s/>5.504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na Carvalho Ferreira Bueno De Mora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7304.63" table:style-name="ce14">
            <text:p><text:s/>17.304,63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na Claudia Carvalho Viglia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na Helena Aiba Aguem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na Livia Mottol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63.14" table:style-name="ce13">
            <text:p><text:s/>1.763,14<text:s/></text:p>
          </table:table-cell>
          <table:table-cell office:value-type="float" office:value="396" table:style-name="ce13">
            <text:p><text:s/>39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29.5" table:style-name="ce13">
            <text:p><text:s/>2.22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na Luiza Moraes Brag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24" table:style-name="ce13">
            <text:p><text:s/>92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na Paula De Oliveira Castro Meirelles Lewi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81.57" table:style-name="ce13">
            <text:p><text:s/>881,57<text:s/></text:p>
          </table:table-cell>
          <table:table-cell office:value-type="float" office:value="1122" table:style-name="ce13">
            <text:p><text:s/>1.122,00<text:s/></text:p>
          </table:table-cell>
          <table:table-cell office:value-type="float" office:value="29243.84" table:style-name="ce14">
            <text:p><text:s/>29.243,84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na Paula De Souza Camp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356.05" table:style-name="ce13">
            <text:p><text:s/>3.356,0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na Paula Gaudêncio De Figueired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56" table:style-name="ce13">
            <text:p><text:s/>1.05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323.62" table:style-name="ce13">
            <text:p><text:s/>4.323,6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na Paula Romani Lima Milanez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560.1" table:style-name="ce13">
            <text:p><text:s/>3.560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na Rita Souza Prat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66.9" table:style-name="ce13">
            <text:p><text:s/>966,9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na Simone Viana Cotta Lim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89.42" table:style-name="ce13">
            <text:p><text:s/>5.289,42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195.9399999999996" table:style-name="ce13">
            <text:p><text:s/>4.195,9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nai Arantes Rodrigu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00" table:style-name="ce13">
            <text:p><text:s/>1.60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nderson Almeida Da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068.26" table:style-name="ce13">
            <text:p><text:s/>4.068,2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ndre Alvino Pereira Sant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24" table:style-name="ce13">
            <text:p><text:s/>92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ndre Cadurin Castr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697.2699999999986" table:style-name="ce13">
            <text:p><text:s/>9.697,27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251.17" table:style-name="ce13">
            <text:p><text:s/>3.251,1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ndre Eugenio Marcond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44.71" table:style-name="ce13">
            <text:p><text:s/>2.644,71<text:s/></text:p>
          </table:table-cell>
          <table:table-cell office:value-type="float" office:value="396" table:style-name="ce13">
            <text:p><text:s/>39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254.96" table:style-name="ce13">
            <text:p><text:s/>3.254,9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ndre Ferr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24" table:style-name="ce13">
            <text:p><text:s/>92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ndre Luiz Da Silva Arauj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749.829999999998" table:style-name="ce13">
            <text:p><text:s/>16.749,83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748.19" table:style-name="ce13">
            <text:p><text:s/>2.748,1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ndre Luiz Gardinal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56" table:style-name="ce13">
            <text:p><text:s/>1.05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06.6" table:style-name="ce13">
            <text:p><text:s/>2.406,6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ndre Paulo Francisco Fasolino De Menez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052.5599999999995" table:style-name="ce13">
            <text:p><text:s/>7.052,56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38.26" table:style-name="ce13">
            <text:p><text:s/>838,2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ndre Spilari Bernard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170.99" table:style-name="ce13">
            <text:p><text:s/>6.170,99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ndre Vicentini Gazal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868.259999999997" table:style-name="ce13">
            <text:p><text:s/>15.868,26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356.05" table:style-name="ce13">
            <text:p><text:s/>3.356,0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ndrea Castilho Nami Haddad Barre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07.8500000000004" table:style-name="ce13">
            <text:p><text:s/>4.407,85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13.1999999999998" table:style-name="ce13">
            <text:p><text:s/>2.213,2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ndrea Da Silva Lim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89.42" table:style-name="ce13">
            <text:p><text:s/>5.289,42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068.26" table:style-name="ce13">
            <text:p><text:s/>4.068,2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ndrea De Almeida Brunhari Bulla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89.42" table:style-name="ce13">
            <text:p><text:s/>5.289,42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09.82" table:style-name="ce13">
            <text:p><text:s/>3.109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ndrea De Almeida Rossle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63.14" table:style-name="ce13">
            <text:p><text:s/>1.763,14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813.13" table:style-name="ce13">
            <text:p><text:s/>2.813,1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ndrea Perencin De Arruda Ribeiro Ri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63.14" table:style-name="ce13">
            <text:p><text:s/>1.763,14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240.45" table:style-name="ce13">
            <text:p><text:s/>3.240,4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ndreia Rezende Tina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16.11" table:style-name="ce13">
            <text:p><text:s/>1.616,1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ndrew Toshio Hayam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94" table:style-name="ce13">
            <text:p><text:s/>59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81.27" table:style-name="ce13">
            <text:p><text:s/>1.481,2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ngela De Lima Pieroni Deton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ngelo De Camargo Dalbe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07.8500000000004" table:style-name="ce13">
            <text:p><text:s/>4.407,85<text:s/></text:p>
          </table:table-cell>
          <table:table-cell office:value-type="float" office:value="1056" table:style-name="ce13">
            <text:p><text:s/>1.05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19.16" table:style-name="ce13">
            <text:p><text:s/>2.419,1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nisio Vieira Caixeta Junio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26.28" table:style-name="ce13">
            <text:p><text:s/>3.526,28<text:s/></text:p>
          </table:table-cell>
          <table:table-cell office:value-type="float" office:value="1584" table:style-name="ce13">
            <text:p><text:s/>1.58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345.66" table:style-name="ce13">
            <text:p><text:s/>4.345,6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nna Cecilia Silva Ferreira De Oliveira Brechan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58" table:style-name="ce13">
            <text:p><text:s/>85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ntonia Pereira Gay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89.42" table:style-name="ce13">
            <text:p><text:s/>5.289,42<text:s/></text:p>
          </table:table-cell>
          <table:table-cell office:value-type="float" office:value="1584" table:style-name="ce13">
            <text:p><text:s/>1.584,00<text:s/></text:p>
          </table:table-cell>
          <table:table-cell office:value-type="float" office:value="27769.49" table:style-name="ce14">
            <text:p><text:s/>27.769,49<text:s/></text:p>
          </table:table-cell>
          <table:table-cell office:value-type="float" office:value="2192.7600000000002" table:style-name="ce13">
            <text:p><text:s/>2.192,7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ntonio Jose Maffezoli Leit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89.42" table:style-name="ce13">
            <text:p><text:s/>5.289,42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400.8500000000004" table:style-name="ce13">
            <text:p><text:s/>4.400,8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ntonio Machado Ne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229.5" table:style-name="ce13">
            <text:p><text:s/>3.22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parecido Eduardo Dos Sant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602.02" table:style-name="ce13">
            <text:p><text:s/>3.602,0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riane Carolino De Padua Paschoal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82.91" table:style-name="ce13">
            <text:p><text:s/>2.382,9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rianne Kwon Ieir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8" table:style-name="ce13">
            <text:p><text:s/>52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446.02" table:style-name="ce13">
            <text:p><text:s/>3.446,0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rthur Soares Pinto Mose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63.14" table:style-name="ce13">
            <text:p><text:s/>1.763,14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127.94" table:style-name="ce13">
            <text:p><text:s/>2.127,9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rtur Rega Lauand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94" table:style-name="ce13">
            <text:p><text:s/>59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68.2199999999998" table:style-name="ce13">
            <text:p><text:s/>2.568,2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ugusto Gallego Per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105.119999999997" table:style-name="ce13">
            <text:p><text:s/>14.105,12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49.2" table:style-name="ce13">
            <text:p><text:s/>1.749,2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ugusto Guilherme Amorim Santos Barbos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26.28" table:style-name="ce13">
            <text:p><text:s/>3.526,28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urea Maria De Oliveira Manoel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918" table:style-name="ce13">
            <text:p><text:s/>8.918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Barbara Magalhaes Aranha Korndorfe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-132" table:style-name="ce13">
            <text:p>-13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938.22" table:style-name="ce13">
            <text:p><text:s/>6.938,2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Barbara Piffer Grand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24" table:style-name="ce13">
            <text:p><text:s/>92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Beatriz Dos Santos Matt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192.14" table:style-name="ce13">
            <text:p><text:s/>2.192,1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Beatriz Ramos Vic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170.99" table:style-name="ce13">
            <text:p><text:s/>6.170,99<text:s/></text:p>
          </table:table-cell>
          <table:table-cell office:value-type="float" office:value="660" table:style-name="ce13">
            <text:p><text:s/>660,00<text:s/></text:p>
          </table:table-cell>
          <table:table-cell office:value-type="float" office:value="28727.06" table:style-name="ce14">
            <text:p><text:s/>28.727,06<text:s/></text:p>
          </table:table-cell>
          <table:table-cell office:value-type="float" office:value="2369.69" table:style-name="ce13">
            <text:p><text:s/>2.369,6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Beatriz Sutti Ferr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309.579999999998" table:style-name="ce13">
            <text:p><text:s/>13.309,5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Benno Buchma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170.99" table:style-name="ce13">
            <text:p><text:s/>6.170,99<text:s/></text:p>
          </table:table-cell>
          <table:table-cell office:value-type="float" office:value="1584" table:style-name="ce13">
            <text:p><text:s/>1.58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356.05" table:style-name="ce13">
            <text:p><text:s/>3.356,0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Bernardo Faeda E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59.38" table:style-name="ce13">
            <text:p><text:s/>2.259,3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Betania Devechi Ferraz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26.28" table:style-name="ce13">
            <text:p><text:s/>3.526,28<text:s/></text:p>
          </table:table-cell>
          <table:table-cell office:value-type="float" office:value="1122" table:style-name="ce13">
            <text:p><text:s/>1.12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987.49" table:style-name="ce13">
            <text:p><text:s/>3.987,4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Bruna Da Cunha Ferr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776.95" table:style-name="ce13">
            <text:p><text:s/>2.776,9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Bruna De Cassia Teixeira Werneck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88.45" table:style-name="ce13">
            <text:p><text:s/>1.488,4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Bruna Goncalves Da Silva Loureir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44.71" table:style-name="ce13">
            <text:p><text:s/>2.644,71<text:s/></text:p>
          </table:table-cell>
          <table:table-cell office:value-type="float" office:value="594" table:style-name="ce13">
            <text:p><text:s/>59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61.85" table:style-name="ce13">
            <text:p><text:s/>2.461,8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Bruna Molina Hernandes Da Cost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63.14" table:style-name="ce13">
            <text:p><text:s/>1.763,14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284.97" table:style-name="ce13">
            <text:p><text:s/>3.284,9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Bruna Rigo Leopoldi Ribeiro Nun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815.6999999999989" table:style-name="ce13">
            <text:p><text:s/>8.815,70<text:s/></text:p>
          </table:table-cell>
          <table:table-cell office:value-type="float" office:value="1650" table:style-name="ce13">
            <text:p><text:s/>1.65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460.93" table:style-name="ce13">
            <text:p><text:s/>3.460,9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Bruna Simo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46" table:style-name="ce13">
            <text:p><text:s/>1.64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356.05" table:style-name="ce13">
            <text:p><text:s/>3.356,0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Bruno Amabile Bracc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934.1299999999992" table:style-name="ce13">
            <text:p><text:s/>7.934,13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Bruno Batista Gomes Amartielo Medol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07.8500000000004" table:style-name="ce13">
            <text:p><text:s/>4.407,85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Bruno Boni Del Pret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790.54" table:style-name="ce13">
            <text:p><text:s/>3.790,5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Bruno Bortolucci Baghim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89.42" table:style-name="ce13">
            <text:p><text:s/>5.289,42<text:s/></text:p>
          </table:table-cell>
          <table:table-cell office:value-type="float" office:value="660" table:style-name="ce13">
            <text:p><text:s/>66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64.9" table:style-name="ce13">
            <text:p><text:s/>2.364,9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Bruno Cesar Da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44.71" table:style-name="ce13">
            <text:p><text:s/>2.644,71<text:s/></text:p>
          </table:table-cell>
          <table:table-cell office:value-type="float" office:value="-1768" table:style-name="ce13">
            <text:p>-1.768,00<text:s/></text:p>
          </table:table-cell>
          <table:table-cell office:value-type="float" office:value="22364.299999999996" table:style-name="ce14">
            <text:p><text:s/>22.364,30<text:s/></text:p>
          </table:table-cell>
          <table:table-cell office:value-type="float" office:value="884.37" table:style-name="ce13">
            <text:p><text:s/>884,3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Bruno Damasco Dos Santos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89.42" table:style-name="ce13">
            <text:p><text:s/>5.289,42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Bruno Diaz Napolita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44.71" table:style-name="ce13">
            <text:p><text:s/>2.644,71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633.81" table:style-name="ce13">
            <text:p><text:s/>3.633,8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Bruno Girade Paris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815.6999999999989" table:style-name="ce13">
            <text:p><text:s/>8.815,70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39.39" table:style-name="ce13">
            <text:p><text:s/>2.439,3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Bruno Lopes De Oliv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934.1299999999992" table:style-name="ce13">
            <text:p><text:s/>7.934,13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221.28" table:style-name="ce13">
            <text:p><text:s/>4.221,2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Bruno Martinelli Scrignol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578.839999999998" table:style-name="ce13">
            <text:p><text:s/>10.578,84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37.24" table:style-name="ce13">
            <text:p><text:s/>1.237,2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Bruno Neves Ferreira Pachec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61.85" table:style-name="ce13">
            <text:p><text:s/>2.461,8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Bruno Ricardo Miragaia Souz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74.9299999999998" table:style-name="ce13">
            <text:p><text:s/>2.274,9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Bruno Shimizu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Bruno Vinicius Stoppa Carval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394.539999999997" table:style-name="ce13">
            <text:p><text:s/>19.394,54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68.46" table:style-name="ce13">
            <text:p><text:s/>2.568,4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Bruno Zogaibe Batistel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815.6999999999989" table:style-name="ce13">
            <text:p><text:s/>8.815,70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8879.050000000003" table:style-name="ce14">
            <text:p><text:s/>28.879,05<text:s/></text:p>
          </table:table-cell>
          <table:table-cell office:value-type="float" office:value="3009.5" table:style-name="ce13">
            <text:p><text:s/>3.00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aio Cesar Barbosa Da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24" table:style-name="ce13">
            <text:p><text:s/>92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aio Haruo Uehara Izum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26.28" table:style-name="ce13">
            <text:p><text:s/>3.526,28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93.9499999999998" table:style-name="ce13">
            <text:p><text:s/>2.393,9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aio Jesus Granduque Jos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697.2699999999986" table:style-name="ce13">
            <text:p><text:s/>9.697,27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40.52" table:style-name="ce13">
            <text:p><text:s/>3.040,5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aio Marcelo Dias Da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88" table:style-name="ce13">
            <text:p><text:s/>1.18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59.74" table:style-name="ce13">
            <text:p><text:s/>959,7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amila De Sousa Medeiros Torres Watanab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735.91" table:style-name="ce13">
            <text:p><text:s/>2.735,9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amila Galvao Tourin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63.14" table:style-name="ce13">
            <text:p><text:s/>1.763,14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76.53" table:style-name="ce13">
            <text:p><text:s/>1.276,5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amila Gervasoni Pelli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16" table:style-name="ce13">
            <text:p><text:s/>1.71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50" table:style-name="ce13">
            <text:p><text:s/>35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amila Paronetti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170.99" table:style-name="ce13">
            <text:p><text:s/>6.170,99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amila Ue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460.93" table:style-name="ce13">
            <text:p><text:s/>3.460,9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amila Ungar Joa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-132" table:style-name="ce13">
            <text:p>-13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24.0700000000002" table:style-name="ce13">
            <text:p><text:s/>2.224,0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arla Battistetti Medeiros Basol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29.2" table:style-name="ce13">
            <text:p><text:s/>1.429,2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arla Ferreira Zapparol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5290.8" table:style-name="ce13">
            <text:p><text:s/>5.290,80<text:s/></text:p>
          </table:table-cell>
          <table:table-cell office:value-type="float" office:value="4407.8500000000004" table:style-name="ce13">
            <text:p><text:s/>4.407,85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460.93" table:style-name="ce13">
            <text:p><text:s/>3.460,9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arla Pinheiro Martin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88" table:style-name="ce13">
            <text:p><text:s/>1.18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960.44" table:style-name="ce13">
            <text:p><text:s/>2.960,4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arlos Eduardo Afonso Rodrigu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63.14" table:style-name="ce13">
            <text:p><text:s/>1.763,14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00.25" table:style-name="ce13">
            <text:p><text:s/>2.000,2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arlos Eduardo Saltini Fil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23.549999999997" table:style-name="ce13">
            <text:p><text:s/>13.223,55<text:s/></text:p>
          </table:table-cell>
          <table:table-cell office:value-type="float" office:value="1716" table:style-name="ce13">
            <text:p><text:s/>1.71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arlos Henrique Aciron Loureir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44.71" table:style-name="ce13">
            <text:p><text:s/>2.644,71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80.01" table:style-name="ce13">
            <text:p><text:s/>1.980,0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arlos Hideki Nakagom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26.28" table:style-name="ce13">
            <text:p><text:s/>3.526,28<text:s/></text:p>
          </table:table-cell>
          <table:table-cell office:value-type="float" office:value="1584" table:style-name="ce13">
            <text:p><text:s/>1.58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09.82" table:style-name="ce13">
            <text:p><text:s/>3.109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arlos Roberto Is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81.57" table:style-name="ce13">
            <text:p><text:s/>881,57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400.8500000000004" table:style-name="ce13">
            <text:p><text:s/>4.400,8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arlos Wei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052.5599999999995" table:style-name="ce13">
            <text:p><text:s/>7.052,56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400.8500000000004" table:style-name="ce13">
            <text:p><text:s/>4.400,8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armen Silvia De Moraes Barr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400.8500000000004" table:style-name="ce13">
            <text:p><text:s/>4.400,8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arolina Brambila Beg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88" table:style-name="ce13">
            <text:p><text:s/>1.18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584.9" table:style-name="ce13">
            <text:p><text:s/>3.584,9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arolina Costa Fiaes Bical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81.57" table:style-name="ce13">
            <text:p><text:s/>881,57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140.8200000000002" table:style-name="ce13">
            <text:p><text:s/>2.140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arolina De Melo Teubl Gaglia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654.42" table:style-name="ce13">
            <text:p><text:s/>3.654,4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arolina Guimaraes Rezend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56" table:style-name="ce13">
            <text:p><text:s/>1.05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140.8200000000002" table:style-name="ce13">
            <text:p><text:s/>2.140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arolina Leite Lopez De Leo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90" table:style-name="ce13">
            <text:p><text:s/>99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569.14" table:style-name="ce13">
            <text:p><text:s/>13.569,1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arolina Lot Da Silva Nun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356.05" table:style-name="ce13">
            <text:p><text:s/>3.356,0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arolina Nunes Pannain Gioi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88" table:style-name="ce13">
            <text:p><text:s/>1.18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323.62" table:style-name="ce13">
            <text:p><text:s/>4.323,6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arolina Rangel Nogu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arolina Romani Brancalio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26.28" table:style-name="ce13">
            <text:p><text:s/>3.526,28<text:s/></text:p>
          </table:table-cell>
          <table:table-cell office:value-type="float" office:value="792" table:style-name="ce13">
            <text:p><text:s/>79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09.5" table:style-name="ce13">
            <text:p><text:s/>3.00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arolina Silveira Lobianco E Souz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24" table:style-name="ce13">
            <text:p><text:s/>92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aroline Austregesilo De Athayde Pesso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24" table:style-name="ce13">
            <text:p><text:s/>92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aroline Ferreira Da Cunh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assia Zanchettin Michelo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211.92" table:style-name="ce13">
            <text:p><text:s/>3.211,9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assiano Fernandes Pinto De Carval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697.2699999999986" table:style-name="ce13">
            <text:p><text:s/>9.697,27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921.66" table:style-name="ce13">
            <text:p><text:s/>2.921,6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atia Maria Brolaz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37.54" table:style-name="ce13">
            <text:p><text:s/>837,5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ecilia Cardoso Soar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ecilia Fonseca Bandeira De Mel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44.71" table:style-name="ce13">
            <text:p><text:s/>2.644,71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40" table:style-name="ce13">
            <text:p><text:s/>64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ecilia Nascimento Ferr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8" table:style-name="ce13">
            <text:p><text:s/>19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143.8" table:style-name="ce13">
            <text:p><text:s/>4.143,8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elso Leo Yamashit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44.71" table:style-name="ce13">
            <text:p><text:s/>2.644,71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708.58" table:style-name="ce13">
            <text:p><text:s/>2.708,5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esar Augusto Luiz Leonard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986.689999999997" table:style-name="ce13">
            <text:p><text:s/>14.986,69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384.15" table:style-name="ce13">
            <text:p><text:s/>6.384,1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larissa Portas Baptista Da Luz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26" table:style-name="ce13">
            <text:p><text:s/>72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539.74" table:style-name="ce13">
            <text:p><text:s/>3.539,7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laudia Abramo Aria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54.69" table:style-name="ce13">
            <text:p><text:s/>1.654,6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laudia Aoun Tannur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laudia Manning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56" table:style-name="ce13">
            <text:p><text:s/>1.05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72.85" table:style-name="ce13">
            <text:p><text:s/>1.972,8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laudio Lucio De Lim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6794.68" table:style-name="ce13">
            <text:p><text:s/>6.794,68<text:s/></text:p>
          </table:table-cell>
          <table:table-cell office:value-type="float" office:value="7934.1299999999992" table:style-name="ce13">
            <text:p><text:s/>7.934,13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400.8500000000004" table:style-name="ce13">
            <text:p><text:s/>4.400,8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lint Rodrigues Correi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lodoaldo Saguini Junio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ristiane Penhalver Jense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63.14" table:style-name="ce13">
            <text:p><text:s/>1.763,14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ristina Emy Yokaichiy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28" table:style-name="ce13">
            <text:p><text:s/>428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ristina Guelfi Goncalv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88" table:style-name="ce13">
            <text:p><text:s/>1.18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229.72" table:style-name="ce13">
            <text:p><text:s/>11.229,7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ristina Victor Garci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60" table:style-name="ce13">
            <text:p><text:s/>66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664.23" table:style-name="ce13">
            <text:p><text:s/>3.664,2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ynthia Pinto De Mendonc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170.99" table:style-name="ce13">
            <text:p><text:s/>6.170,99<text:s/></text:p>
          </table:table-cell>
          <table:table-cell office:value-type="float" office:value="1650" table:style-name="ce13">
            <text:p><text:s/>1.65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09.5" table:style-name="ce13">
            <text:p><text:s/>3.00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aniel Bidoia Donad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89.42" table:style-name="ce13">
            <text:p><text:s/>5.289,42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137.08" table:style-name="ce13">
            <text:p><text:s/>2.137,0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aniel Durvault Roitberg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84" table:style-name="ce13">
            <text:p><text:s/>1.58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54" table:style-name="ce13">
            <text:p><text:s/>2.254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aniel Guimaraes Zveibil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07.8500000000004" table:style-name="ce13">
            <text:p><text:s/>4.407,85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44.9" table:style-name="ce13">
            <text:p><text:s/>1.844,9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aniel Mobley Grill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44.71" table:style-name="ce13">
            <text:p><text:s/>2.644,71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aniel Oliveira De Alcanta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18.9299999999998" table:style-name="ce13">
            <text:p><text:s/>2.218,9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aniel Palotti Secc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356.05" table:style-name="ce13">
            <text:p><text:s/>3.356,0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aniela Batalha Trettel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44.71" table:style-name="ce13">
            <text:p><text:s/>2.644,71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83.9299999999998" table:style-name="ce13">
            <text:p><text:s/>2.483,9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aniela Franco La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30095.02" table:style-name="ce14">
            <text:p><text:s/>30.095,02<text:s/></text:p>
          </table:table-cell>
          <table:table-cell office:value-type="float" office:value="307.66000000000003" table:style-name="ce13">
            <text:p><text:s/>307,6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aniela Gabriel Piccolot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44.71" table:style-name="ce13">
            <text:p><text:s/>2.644,71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aniela Sanchez Ita Ferr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833.32" table:style-name="ce13">
            <text:p><text:s/>2.833,3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aniela Singer Carneiro De Albuquerqu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63.14" table:style-name="ce13">
            <text:p><text:s/>1.763,14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460.93" table:style-name="ce13">
            <text:p><text:s/>3.460,9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aniela Skromov De Albuquerqu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07.8500000000004" table:style-name="ce13">
            <text:p><text:s/>4.407,85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42575.01" table:style-name="ce14">
            <text:p><text:s/>42.575,01<text:s/></text:p>
          </table:table-cell>
          <table:table-cell office:value-type="float" office:value="3597.61" table:style-name="ce13">
            <text:p><text:s/>3.597,6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aniela Sollberge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-132" table:style-name="ce13">
            <text:p>-13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333.68" table:style-name="ce13">
            <text:p><text:s/>4.333,6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aniela Thomaz Cristant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33560.49" table:style-name="ce14">
            <text:p><text:s/>33.560,49<text:s/></text:p>
          </table:table-cell>
          <table:table-cell office:value-type="float" office:value="3356.05" table:style-name="ce13">
            <text:p><text:s/>3.356,0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aniele Cristina Barba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81.57" table:style-name="ce13">
            <text:p><text:s/>881,57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460.93" table:style-name="ce13">
            <text:p><text:s/>3.460,9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aniele Cristina Do Nascimento Silva Pichini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-132" table:style-name="ce13">
            <text:p>-13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79" table:style-name="ce13">
            <text:p><text:s/>879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aniella Bonilha De Carval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26.28" table:style-name="ce13">
            <text:p><text:s/>3.526,28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09.5" table:style-name="ce13">
            <text:p><text:s/>3.00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anielle Cristina Uemu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94" table:style-name="ce13">
            <text:p><text:s/>59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08.68" table:style-name="ce13">
            <text:p><text:s/>2.008,6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anielle Gaiotto Junqu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56" table:style-name="ce13">
            <text:p><text:s/>1.05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53.62" table:style-name="ce13">
            <text:p><text:s/>3.053,6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anielle Mitie Kit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09.5" table:style-name="ce13">
            <text:p><text:s/>3.00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anielle Rinaldi Barbos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04" table:style-name="ce13">
            <text:p><text:s/>3.104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anielly Salviano Pereira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89.42" table:style-name="ce13">
            <text:p><text:s/>5.289,42<text:s/></text:p>
          </table:table-cell>
          <table:table-cell office:value-type="float" office:value="990" table:style-name="ce13">
            <text:p><text:s/>99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251.17" table:style-name="ce13">
            <text:p><text:s/>3.251,1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anilo Caetano Silvestre Torr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578.839999999998" table:style-name="ce13">
            <text:p><text:s/>10.578,84<text:s/></text:p>
          </table:table-cell>
          <table:table-cell office:value-type="float" office:value="1188" table:style-name="ce13">
            <text:p><text:s/>1.18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720.4" table:style-name="ce13">
            <text:p><text:s/>2.720,4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anilo Kazuo Machado Miyazak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516.52" table:style-name="ce13">
            <text:p><text:s/>10.516,5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anilo Martins Orteg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44.71" table:style-name="ce13">
            <text:p><text:s/>2.644,71<text:s/></text:p>
          </table:table-cell>
          <table:table-cell office:value-type="float" office:value="1650" table:style-name="ce13">
            <text:p><text:s/>1.65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152.22" table:style-name="ce13">
            <text:p><text:s/>4.152,2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113" table:style-name="ce12">
            <text:p>113,00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anilo Pereira Leit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63.14" table:style-name="ce13">
            <text:p><text:s/>1.763,14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57.69" table:style-name="ce13">
            <text:p><text:s/>1.057,6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anilo Tadeu Szigmond Franc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32511.72" table:style-name="ce14">
            <text:p><text:s/>32.511,72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anilo Vicente De Araujo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07.8500000000004" table:style-name="ce13">
            <text:p><text:s/>4.407,85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39.84" table:style-name="ce13">
            <text:p><text:s/>1.839,8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avi Eduardo Depine Fil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88" table:style-name="ce13">
            <text:p><text:s/>1.18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62.55" table:style-name="ce13">
            <text:p><text:s/>3.062,5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avi Quintanilha Failde De Azeved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09.5" table:style-name="ce13">
            <text:p><text:s/>3.00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avid Jose Vicente Martin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46.0100000000002" table:style-name="ce13">
            <text:p><text:s/>2.446,0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avid Ramalho Herculano Band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24" table:style-name="ce13">
            <text:p><text:s/>92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ebora Cristina Pezzu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44.71" table:style-name="ce13">
            <text:p><text:s/>2.644,71<text:s/></text:p>
          </table:table-cell>
          <table:table-cell office:value-type="float" office:value="1122" table:style-name="ce13">
            <text:p><text:s/>1.12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09.82" table:style-name="ce13">
            <text:p><text:s/>3.109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ebora De Vito Oriol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44.71" table:style-name="ce13">
            <text:p><text:s/>2.644,71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460.93" table:style-name="ce13">
            <text:p><text:s/>3.460,9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ebora Helena Daher Montes Forli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22" table:style-name="ce13">
            <text:p><text:s/>1.12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356.05" table:style-name="ce13">
            <text:p><text:s/>3.356,0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ebora Lopes De Carval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815.6999999999989" table:style-name="ce13">
            <text:p><text:s/>8.815,70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251.17" table:style-name="ce13">
            <text:p><text:s/>3.251,1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ebora Machado Cavalcant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26.28" table:style-name="ce13">
            <text:p><text:s/>3.526,28<text:s/></text:p>
          </table:table-cell>
          <table:table-cell office:value-type="float" office:value="660" table:style-name="ce13">
            <text:p><text:s/>66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792" table:style-name="ce13">
            <text:p><text:s/>2.792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ebora Rezende Dantas Mott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50.47" table:style-name="ce13">
            <text:p><text:s/>1.050,4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eise Gomes Da Cunha Turet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63.14" table:style-name="ce13">
            <text:p><text:s/>1.763,14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01.67" table:style-name="ce13">
            <text:p><text:s/>2.301,6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enise De Souza Silva Caetano De Mell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63.14" table:style-name="ce13">
            <text:p><text:s/>1.763,14<text:s/></text:p>
          </table:table-cell>
          <table:table-cell office:value-type="float" office:value="462" table:style-name="ce13">
            <text:p><text:s/>46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400.8500000000004" table:style-name="ce13">
            <text:p><text:s/>4.400,8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enise Melo Salaza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63.14" table:style-name="ce13">
            <text:p><text:s/>1.763,14<text:s/></text:p>
          </table:table-cell>
          <table:table-cell office:value-type="float" office:value="858" table:style-name="ce13">
            <text:p><text:s/>85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66.69" table:style-name="ce13">
            <text:p><text:s/>1.566,6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enise Nakano Veronez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341.979999999998" table:style-name="ce13">
            <text:p><text:s/>12.341,98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298.28" table:style-name="ce13">
            <text:p><text:s/>4.298,2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ennis Gerson Camargo Ramos Sagrett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578.839999999998" table:style-name="ce13">
            <text:p><text:s/>10.578,84<text:s/></text:p>
          </table:table-cell>
          <table:table-cell office:value-type="float" office:value="462" table:style-name="ce13">
            <text:p><text:s/>46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09.82" table:style-name="ce13">
            <text:p><text:s/>3.109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iana Melo Nun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iego Miguel Ferreira Cardos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60" table:style-name="ce13">
            <text:p><text:s/>66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644.71" table:style-name="ce13">
            <text:p><text:s/>2.644,7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iego Rezende Polachin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88" table:style-name="ce13">
            <text:p><text:s/>1.18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iego Vale De Medeir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90" table:style-name="ce13">
            <text:p><text:s/>99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64.1" table:style-name="ce13">
            <text:p><text:s/>1.664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iego Vitelli Vasco Dos Sant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24" table:style-name="ce13">
            <text:p><text:s/>92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iogo Cesar Peri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460.409999999998" table:style-name="ce13">
            <text:p><text:s/>11.460,41<text:s/></text:p>
          </table:table-cell>
          <table:table-cell office:value-type="float" office:value="1782" table:style-name="ce13">
            <text:p><text:s/>1.782,00<text:s/></text:p>
          </table:table-cell>
          <table:table-cell office:value-type="float" office:value="32511.72" table:style-name="ce14">
            <text:p><text:s/>32.511,72<text:s/></text:p>
          </table:table-cell>
          <table:table-cell office:value-type="float" office:value="2289.64" table:style-name="ce13">
            <text:p><text:s/>2.289,6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iogo De Almeida Lop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77.69" table:style-name="ce13">
            <text:p><text:s/>1.277,6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ione Ribeiro Basilio Vidal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ouglas Ribeiro Basili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26.28" table:style-name="ce13">
            <text:p><text:s/>3.526,28<text:s/></text:p>
          </table:table-cell>
          <table:table-cell office:value-type="float" office:value="1650" table:style-name="ce13">
            <text:p><text:s/>1.650,00<text:s/></text:p>
          </table:table-cell>
          <table:table-cell office:value-type="float" office:value="33535.81" table:style-name="ce14">
            <text:p><text:s/>33.535,81<text:s/></text:p>
          </table:table-cell>
          <table:table-cell office:value-type="float" office:value="3353.58" table:style-name="ce13">
            <text:p><text:s/>3.353,5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ouglas Schauerhuber Nun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81.57" table:style-name="ce13">
            <text:p><text:s/>881,57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30.19" table:style-name="ce13">
            <text:p><text:s/>1.830,1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ouglas Tadashi Magam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407.25" table:style-name="ce13">
            <text:p><text:s/>3.407,2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Edgar Pierini Ne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81.57" table:style-name="ce13">
            <text:p><text:s/>881,57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492.45" table:style-name="ce13">
            <text:p><text:s/>3.492,4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Eduardo Baker Valls Per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24" table:style-name="ce13">
            <text:p><text:s/>92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Eduardo Belmud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44.71" table:style-name="ce13">
            <text:p><text:s/>2.644,71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122.28" table:style-name="ce13">
            <text:p><text:s/>6.122,2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Eduardo Ciaccia Rodrigues Calda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26.28" table:style-name="ce13">
            <text:p><text:s/>3.526,28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15.54" table:style-name="ce13">
            <text:p><text:s/>1.615,5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Eduardo De Souza Kotak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-132" table:style-name="ce13">
            <text:p>-13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09.5" table:style-name="ce13">
            <text:p><text:s/>3.00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Eduardo Fontes Da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934.1299999999992" table:style-name="ce13">
            <text:p><text:s/>7.934,13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872.71" table:style-name="ce13">
            <text:p><text:s/>2.872,7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Eduardo Jacomo Teix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052.5599999999995" table:style-name="ce13">
            <text:p><text:s/>7.052,56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46.34" table:style-name="ce13">
            <text:p><text:s/>1.546,3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Eduardo Joao 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44.71" table:style-name="ce13">
            <text:p><text:s/>2.644,71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460.93" table:style-name="ce13">
            <text:p><text:s/>3.460,9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Eduardo Queiroz Carboni Nogu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49.4" table:style-name="ce13">
            <text:p><text:s/>1.349,4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Eduardo Terraca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341.979999999998" table:style-name="ce13">
            <text:p><text:s/>12.341,98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55.1799999999998" table:style-name="ce13">
            <text:p><text:s/>2.355,1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Elaine Moraes Ruas Souz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44.71" table:style-name="ce13">
            <text:p><text:s/>2.644,71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Eleonora Nanni Lucent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89.42" table:style-name="ce13">
            <text:p><text:s/>5.289,42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11.18" table:style-name="ce13">
            <text:p><text:s/>3.111,1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Elisa Maria Rudge Ram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89.42" table:style-name="ce13">
            <text:p><text:s/>5.289,42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09.82" table:style-name="ce13">
            <text:p><text:s/>3.109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Elizangela Oliveira Dos Sant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46.3" table:style-name="ce13">
            <text:p><text:s/>3.146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Eloisa Maximiano Go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89.42" table:style-name="ce13">
            <text:p><text:s/>5.289,42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48.7199999999998" table:style-name="ce13">
            <text:p><text:s/>2.248,7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Elthon Siecola Kersul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341.979999999998" table:style-name="ce13">
            <text:p><text:s/>12.341,98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Emmy Pereira Otan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Eric Guilherme Ferreira De Carval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09.82" table:style-name="ce13">
            <text:p><text:s/>3.109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Erica Leoni Ebeling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30" table:style-name="ce13">
            <text:p><text:s/>33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Erica Marcilli Petron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Erik Saddi Arnese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44.71" table:style-name="ce13">
            <text:p><text:s/>2.644,71<text:s/></text:p>
          </table:table-cell>
          <table:table-cell office:value-type="float" office:value="726" table:style-name="ce13">
            <text:p><text:s/>72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Erika De Vasconcellos Lima Pompe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63.14" table:style-name="ce13">
            <text:p><text:s/>1.763,14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948.45" table:style-name="ce13">
            <text:p><text:s/>3.948,4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Erika Doria Romariz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94" table:style-name="ce13">
            <text:p><text:s/>59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554.93" table:style-name="ce13">
            <text:p><text:s/>3.554,9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Erika Ramos Da Silva Mirand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07.8500000000004" table:style-name="ce13">
            <text:p><text:s/>4.407,85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36918.61" table:style-name="ce14">
            <text:p><text:s/>36.918,61<text:s/></text:p>
          </table:table-cell>
          <table:table-cell office:value-type="float" office:value="2872.71" table:style-name="ce13">
            <text:p><text:s/>2.872,7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Estela Waksberg Guerrin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70.4" table:style-name="ce13">
            <text:p><text:s/>770,4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abiana Botelho Zapat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62" table:style-name="ce13">
            <text:p><text:s/>46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15.19" table:style-name="ce13">
            <text:p><text:s/>2.215,1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abiana Camargo Miranda Guer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63.14" table:style-name="ce13">
            <text:p><text:s/>1.763,14<text:s/></text:p>
          </table:table-cell>
          <table:table-cell office:value-type="float" office:value="1122" table:style-name="ce13">
            <text:p><text:s/>1.12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460.93" table:style-name="ce13">
            <text:p><text:s/>3.460,9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abiana Dematte De Arruda Lem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8" table:style-name="ce13">
            <text:p><text:s/>52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435.56" table:style-name="ce13">
            <text:p><text:s/>5.435,5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abiana Ferraz Luz Mihich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44.71" table:style-name="ce13">
            <text:p><text:s/>2.644,71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219.5" table:style-name="ce13">
            <text:p><text:s/>4.21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abiana Julia Oliveira Resend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934.1299999999992" table:style-name="ce13">
            <text:p><text:s/>7.934,13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78.19" table:style-name="ce13">
            <text:p><text:s/>2.578,1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abianne Carvalho Neves Xavie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614.31" table:style-name="ce13">
            <text:p><text:s/>2.614,3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abiano Brandao Majoran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abio Henrique Espos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868.259999999997" table:style-name="ce13">
            <text:p><text:s/>15.868,26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06.03" table:style-name="ce13">
            <text:p><text:s/>1.906,0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abio Jacyntho Sorg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749.829999999998" table:style-name="ce13">
            <text:p><text:s/>16.749,83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29878.739999999998" table:style-name="ce14">
            <text:p><text:s/>29.878,74<text:s/></text:p>
          </table:table-cell>
          <table:table-cell office:value-type="float" office:value="737.38" table:style-name="ce13">
            <text:p><text:s/>737,3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abio Mantovan Dos Sant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052.5599999999995" table:style-name="ce13">
            <text:p><text:s/>7.052,56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abricio Bueno Vian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89.42" table:style-name="ce13">
            <text:p><text:s/>5.289,42<text:s/></text:p>
          </table:table-cell>
          <table:table-cell office:value-type="float" office:value="396" table:style-name="ce13">
            <text:p><text:s/>396,00<text:s/></text:p>
          </table:table-cell>
          <table:table-cell office:value-type="float" office:value="35468.11" table:style-name="ce14">
            <text:p><text:s/>35.468,11<text:s/></text:p>
          </table:table-cell>
          <table:table-cell office:value-type="float" office:value="2140.8200000000002" table:style-name="ce13">
            <text:p><text:s/>2.140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abricio De Vecchi Barbier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33.32" table:style-name="ce13">
            <text:p><text:s/>1.533,3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abricio Dos Santos Oliv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92" table:style-name="ce13">
            <text:p><text:s/>79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abricio Feres Furla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44.71" table:style-name="ce13">
            <text:p><text:s/>2.644,71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41.6" table:style-name="ce13">
            <text:p><text:s/>2.041,6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abricio Keidy Arakak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170.99" table:style-name="ce13">
            <text:p><text:s/>6.170,99<text:s/></text:p>
          </table:table-cell>
          <table:table-cell office:value-type="float" office:value="1584" table:style-name="ce13">
            <text:p><text:s/>1.58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356.05" table:style-name="ce13">
            <text:p><text:s/>3.356,0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abricio Pereira Quintanilha Da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749.829999999998" table:style-name="ce13">
            <text:p><text:s/>16.749,83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64.89" table:style-name="ce13">
            <text:p><text:s/>1.764,8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atima Taynara Dias Borg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24" table:style-name="ce13">
            <text:p><text:s/>92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elipe Amorim Principess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26.28" table:style-name="ce13">
            <text:p><text:s/>3.526,28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75.8399999999999" table:style-name="ce13">
            <text:p><text:s/>1.075,8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elipe Augusto Peres Pentead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87" table:style-name="ce13">
            <text:p><text:s/>787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elipe Balduino Romariz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07.8500000000004" table:style-name="ce13">
            <text:p><text:s/>4.407,85<text:s/></text:p>
          </table:table-cell>
          <table:table-cell office:value-type="float" office:value="1056" table:style-name="ce13">
            <text:p><text:s/>1.05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09.82" table:style-name="ce13">
            <text:p><text:s/>3.109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elipe Capra Da Cunha Lop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26.28" table:style-name="ce13">
            <text:p><text:s/>3.526,28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elipe De Castro Busnell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88" table:style-name="ce13">
            <text:p><text:s/>1.18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09.5" table:style-name="ce13">
            <text:p><text:s/>3.00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elipe Do Amaral Mat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62.44" table:style-name="ce13">
            <text:p><text:s/>1.462,4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elipe Hotz De Macedo Cunh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96" table:style-name="ce13">
            <text:p><text:s/>39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elipe Muzzi Lopes De Vasconcel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460.409999999998" table:style-name="ce13">
            <text:p><text:s/>11.460,41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32.0500000000002" table:style-name="ce13">
            <text:p><text:s/>2.232,0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elipe Pereira Magalha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35.1" table:style-name="ce13">
            <text:p><text:s/>1.435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elipe Pires Per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44.71" table:style-name="ce13">
            <text:p><text:s/>2.644,71<text:s/></text:p>
          </table:table-cell>
          <table:table-cell office:value-type="float" office:value="396" table:style-name="ce13">
            <text:p><text:s/>39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29.5" table:style-name="ce13">
            <text:p><text:s/>2.22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elix Ricardo Nonato Dos Sant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07.8500000000004" table:style-name="ce13">
            <text:p><text:s/>4.407,85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224.87" table:style-name="ce13">
            <text:p><text:s/>3.224,8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elix Roberto Damas Junio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44.71" table:style-name="ce13">
            <text:p><text:s/>2.644,71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20.8" table:style-name="ce13">
            <text:p><text:s/>1.020,8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ernanda Caccavali Maced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07.8500000000004" table:style-name="ce13">
            <text:p><text:s/>4.407,85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251.17" table:style-name="ce13">
            <text:p><text:s/>3.251,1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ernanda Capitanio Macagnani Sold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88" table:style-name="ce13">
            <text:p><text:s/>1.18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09.5" table:style-name="ce13">
            <text:p><text:s/>3.00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ernanda Chammas Agostinho Gom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07.8500000000004" table:style-name="ce13">
            <text:p><text:s/>4.407,85<text:s/></text:p>
          </table:table-cell>
          <table:table-cell office:value-type="float" office:value="1584" table:style-name="ce13">
            <text:p><text:s/>1.58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887.93" table:style-name="ce13">
            <text:p><text:s/>3.887,9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ernanda Contreras De Oliv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24" table:style-name="ce13">
            <text:p><text:s/>92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ernanda Correa Da Costa Benjamim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813.13" table:style-name="ce13">
            <text:p><text:s/>2.813,1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ernanda Costa Hues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052.5599999999995" table:style-name="ce13">
            <text:p><text:s/>7.052,56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356.05" table:style-name="ce13">
            <text:p><text:s/>3.356,0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ernanda Costa Teix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26.28" table:style-name="ce13">
            <text:p><text:s/>3.526,28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251.17" table:style-name="ce13">
            <text:p><text:s/>3.251,1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ernanda Cukier Dos Sant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-132" table:style-name="ce13">
            <text:p>-13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09.82" table:style-name="ce13">
            <text:p><text:s/>3.109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ernanda Dutra Pinchiar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ernanda Fernandes Gomes Roz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219.64" table:style-name="ce13">
            <text:p><text:s/>6.219,6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ernanda Maria De Lucena Bussinge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22" table:style-name="ce13">
            <text:p><text:s/>1.122,00<text:s/></text:p>
          </table:table-cell>
          <table:table-cell office:value-type="float" office:value="30095.02" table:style-name="ce14">
            <text:p><text:s/>30.095,02<text:s/></text:p>
          </table:table-cell>
          <table:table-cell office:value-type="float" office:value="2750.64" table:style-name="ce13">
            <text:p><text:s/>2.750,6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ernanda Penteado Bale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1768.74" table:style-name="ce13">
            <text:p><text:s/>21.768,7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ernanda Seara Content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07.8500000000004" table:style-name="ce13">
            <text:p><text:s/>4.407,85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29831.429999999997" table:style-name="ce14">
            <text:p><text:s/>29.831,43<text:s/></text:p>
          </table:table-cell>
          <table:table-cell office:value-type="float" office:value="3460.93" table:style-name="ce13">
            <text:p><text:s/>3.460,9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ernanda Silva Guid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63.14" table:style-name="ce13">
            <text:p><text:s/>1.763,14<text:s/></text:p>
          </table:table-cell>
          <table:table-cell office:value-type="float" office:value="1188" table:style-name="ce13">
            <text:p><text:s/>1.18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ernanda Simon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90" table:style-name="ce13">
            <text:p><text:s/>99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34.58" table:style-name="ce13">
            <text:p><text:s/>2.334,5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ernanda Tatari Frazao De Vasconcel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578.839999999998" table:style-name="ce13">
            <text:p><text:s/>10.578,84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964.46" table:style-name="ce13">
            <text:p><text:s/>2.964,4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ernando Artacho Carvalho Martin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07.8500000000004" table:style-name="ce13">
            <text:p><text:s/>4.407,85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575.92" table:style-name="ce13">
            <text:p><text:s/>4.575,9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ernando Catache Boria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578.839999999998" table:style-name="ce13">
            <text:p><text:s/>10.578,84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356.05" table:style-name="ce13">
            <text:p><text:s/>3.356,0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ernando Latorrac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-132" table:style-name="ce13">
            <text:p>-132,00<text:s/></text:p>
          </table:table-cell>
          <table:table-cell office:value-type="float" office:value="13884.75" table:style-name="ce14">
            <text:p><text:s/>13.884,75<text:s/></text:p>
          </table:table-cell>
          <table:table-cell office:value-type="float" office:value="1719.07" table:style-name="ce13">
            <text:p><text:s/>1.719,0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ernando Nicolas Penco Juv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94" table:style-name="ce13">
            <text:p><text:s/>59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828.5" table:style-name="ce13">
            <text:p><text:s/>2.828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ernando Perez Da Cunha Lim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24" table:style-name="ce13">
            <text:p><text:s/>92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ernando Pinheiro Gami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815.6999999999989" table:style-name="ce13">
            <text:p><text:s/>8.815,70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780.56" table:style-name="ce13">
            <text:p><text:s/>2.780,5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ernando Roberto Fari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400.8500000000004" table:style-name="ce13">
            <text:p><text:s/>4.400,8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ernando Rodolfo Merces Mori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36.78" table:style-name="ce13">
            <text:p><text:s/>1.336,7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ernando Soares Tolome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93.28" table:style-name="ce13">
            <text:p><text:s/>1.493,2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ilipe Dias Rodrigu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170.99" table:style-name="ce13">
            <text:p><text:s/>6.170,99<text:s/></text:p>
          </table:table-cell>
          <table:table-cell office:value-type="float" office:value="1580" table:style-name="ce13">
            <text:p><text:s/>1.58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96.34" table:style-name="ce13">
            <text:p><text:s/>1.396,3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ilipe Silva Santos Murinell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89.42" table:style-name="ce13">
            <text:p><text:s/>5.289,42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97.12" table:style-name="ce13">
            <text:p><text:s/>2.497,1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ilovalter Moreira Dos Santos Junio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63.14" table:style-name="ce13">
            <text:p><text:s/>1.763,14<text:s/></text:p>
          </table:table-cell>
          <table:table-cell office:value-type="float" office:value="264" table:style-name="ce13">
            <text:p><text:s/>26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87" table:style-name="ce13">
            <text:p><text:s/>787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lavia Laet Ribeiro De Almeid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460.93" table:style-name="ce13">
            <text:p><text:s/>3.460,9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lavia Quintaes Louvain Alvareng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631.399999999998" table:style-name="ce13">
            <text:p><text:s/>17.631,40<text:s/></text:p>
          </table:table-cell>
          <table:table-cell office:value-type="float" office:value="1122" table:style-name="ce13">
            <text:p><text:s/>1.12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867.82" table:style-name="ce13">
            <text:p><text:s/>2.867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lavia Stringari Machad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934.1299999999992" table:style-name="ce13">
            <text:p><text:s/>7.934,13<text:s/></text:p>
          </table:table-cell>
          <table:table-cell office:value-type="float" office:value="1188" table:style-name="ce13">
            <text:p><text:s/>1.18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872.71" table:style-name="ce13">
            <text:p><text:s/>2.872,7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lavio Americo Frasse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53268.81" table:style-name="ce14">
            <text:p><text:s/>53.268,81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lavio De Almeida Pontinh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631.399999999998" table:style-name="ce13">
            <text:p><text:s/>17.631,40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lavio De Oliveira Fria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784.46" table:style-name="ce13">
            <text:p><text:s/>3.784,4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lorisvaldo Antonio Fiorentino Junio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56" table:style-name="ce13">
            <text:p><text:s/>1.05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589.88" table:style-name="ce13">
            <text:p><text:s/>6.589,8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ranciane De Fatima Marqu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6794.68" table:style-name="ce13">
            <text:p><text:s/>6.794,6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400.8500000000004" table:style-name="ce13">
            <text:p><text:s/>4.400,8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rancisco Carlos Marques Matarezi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697.2699999999986" table:style-name="ce13">
            <text:p><text:s/>9.697,27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802.5" table:style-name="ce13">
            <text:p><text:s/>2.802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rancisco Roma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63.14" table:style-name="ce13">
            <text:p><text:s/>1.763,14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28.69" table:style-name="ce13">
            <text:p><text:s/>2.228,6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rederico Teubner De Almeida E Monteir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44.71" table:style-name="ce13">
            <text:p><text:s/>2.644,71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514.73" table:style-name="ce13">
            <text:p><text:s/>3.514,7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Gabriel Kenji Wasano Misak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32" table:style-name="ce13">
            <text:p><text:s/>93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Gabriel Machado Magli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-132" table:style-name="ce13">
            <text:p>-13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460.93" table:style-name="ce13">
            <text:p><text:s/>3.460,9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Gabriela Freitas Aleixo Galvao De Souz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89.42" table:style-name="ce13">
            <text:p><text:s/>5.289,42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356.05" table:style-name="ce13">
            <text:p><text:s/>3.356,0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Gabriela Galetti Piment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51.08" table:style-name="ce13">
            <text:p><text:s/>3.051,0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Gabriela Mosciaro Padu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88" table:style-name="ce13">
            <text:p><text:s/>1.18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80.39" table:style-name="ce13">
            <text:p><text:s/>2.080,3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Gabriele Estabile Bezer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81.57" table:style-name="ce13">
            <text:p><text:s/>881,57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542.3999999999996" table:style-name="ce13">
            <text:p><text:s/>4.542,4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Gediel Claudino De Araujo Junio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400.09" table:style-name="ce13">
            <text:p><text:s/>9.400,0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Genival Torres Dantas Junio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341.979999999998" table:style-name="ce13">
            <text:p><text:s/>12.341,98<text:s/></text:p>
          </table:table-cell>
          <table:table-cell office:value-type="float" office:value="396" table:style-name="ce13">
            <text:p><text:s/>39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Geraldo Sanches Carval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694.87" table:style-name="ce13">
            <text:p><text:s/>2.694,8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Gesanne Fonseca Gom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Giancarlo Silkunas Vay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26.28" table:style-name="ce13">
            <text:p><text:s/>3.526,28<text:s/></text:p>
          </table:table-cell>
          <table:table-cell office:value-type="float" office:value="660" table:style-name="ce13">
            <text:p><text:s/>66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98.27" table:style-name="ce13">
            <text:p><text:s/>1.498,2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Giovana Devito Dos Santos Rot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77.8" table:style-name="ce13">
            <text:p><text:s/>1.477,8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Giovanna Blanco Magdalen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89.42" table:style-name="ce13">
            <text:p><text:s/>5.289,42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60.8499999999999" table:style-name="ce13">
            <text:p><text:s/>1.060,8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Gisela Camillo Casotti Teix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84" table:style-name="ce13">
            <text:p><text:s/>1.58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86.39" table:style-name="ce13">
            <text:p><text:s/>1.686,3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Gisele Souto Durant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40.17" table:style-name="ce13">
            <text:p><text:s/>2.040,1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Gisele Ximenes Vieira Dos Sant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26.28" table:style-name="ce13">
            <text:p><text:s/>3.526,28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323.62" table:style-name="ce13">
            <text:p><text:s/>4.323,6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Gislaine Calix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26.28" table:style-name="ce13">
            <text:p><text:s/>3.526,28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47589.29" table:style-name="ce14">
            <text:p><text:s/>47.589,29<text:s/></text:p>
          </table:table-cell>
          <table:table-cell office:value-type="float" office:value="2627.37" table:style-name="ce13">
            <text:p><text:s/>2.627,3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Giuliano D Andre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91.2399999999998" table:style-name="ce13">
            <text:p><text:s/>2.491,2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Gladius Alexandre Postinicoff Cagli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31.99" table:style-name="ce13">
            <text:p><text:s/>1.531,9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Glauber Callegar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44.71" table:style-name="ce13">
            <text:p><text:s/>2.644,71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60.27" table:style-name="ce13">
            <text:p><text:s/>1.560,2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Glauco Mazetto Tavares Mor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28.8200000000002" table:style-name="ce13">
            <text:p><text:s/>2.428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Gregorio Giacomo Erric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815.6999999999989" table:style-name="ce13">
            <text:p><text:s/>8.815,70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96.02" table:style-name="ce13">
            <text:p><text:s/>1.996,0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Guilherme Augusto Campos Bedi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26.28" table:style-name="ce13">
            <text:p><text:s/>3.526,28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29.5" table:style-name="ce13">
            <text:p><text:s/>2.22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Guilherme Diniz Barbos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24" table:style-name="ce13">
            <text:p><text:s/>92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29.5" table:style-name="ce13">
            <text:p><text:s/>2.22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Guilherme Feccini Gaon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67.64" table:style-name="ce13">
            <text:p><text:s/>1.967,6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Guilherme Krahenbuhl Silveira Piccin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052.5599999999995" table:style-name="ce13">
            <text:p><text:s/>7.052,56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39928.1" table:style-name="ce14">
            <text:p><text:s/>39.928,10<text:s/></text:p>
          </table:table-cell>
          <table:table-cell office:value-type="float" office:value="3992.81" table:style-name="ce13">
            <text:p><text:s/>3.992,8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Guilherme Otavio De Souza Brunie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24" table:style-name="ce13">
            <text:p><text:s/>92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Guilherme Paulo Marqu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89.42" table:style-name="ce13">
            <text:p><text:s/>5.289,42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19.25" table:style-name="ce13">
            <text:p><text:s/>1.019,2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Gustavo Augusto Soares Dos Rei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582.56" table:style-name="ce13">
            <text:p><text:s/>3.582,5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Gustavo Cabral Narciso Gianett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89.42" table:style-name="ce13">
            <text:p><text:s/>5.289,42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09.82" table:style-name="ce13">
            <text:p><text:s/>3.109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Gustavo Dias Cintra Mac Cracke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26.28" table:style-name="ce13">
            <text:p><text:s/>3.526,28<text:s/></text:p>
          </table:table-cell>
          <table:table-cell office:value-type="float" office:value="1056" table:style-name="ce13">
            <text:p><text:s/>1.05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872.71" table:style-name="ce13">
            <text:p><text:s/>2.872,7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Gustavo Goldzveig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30095.02" table:style-name="ce14">
            <text:p><text:s/>30.095,02<text:s/></text:p>
          </table:table-cell>
          <table:table-cell office:value-type="float" office:value="2577.12" table:style-name="ce13">
            <text:p><text:s/>2.577,1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Gustavo Henrique D Auria Monzan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934.1299999999992" table:style-name="ce13">
            <text:p><text:s/>7.934,13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331.5" table:style-name="ce13">
            <text:p><text:s/>6.331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Gustavo Octaviano Diniz Junqu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400.8500000000004" table:style-name="ce13">
            <text:p><text:s/>4.400,8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Gustavo Picch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915.52" table:style-name="ce13">
            <text:p><text:s/>2.915,5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Gustavo Pires De Carval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24" table:style-name="ce13">
            <text:p><text:s/>92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Gustavo Rodrigues Minatel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170.99" table:style-name="ce13">
            <text:p><text:s/>6.170,99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25.38" table:style-name="ce13">
            <text:p><text:s/>3.025,3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Gustavo Samuel Da Silva Sant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Gustavo Siqueira Marqu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Hamilton Neto Funchal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89.42" table:style-name="ce13">
            <text:p><text:s/>5.289,42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45.52" table:style-name="ce13">
            <text:p><text:s/>2.245,5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Helena De Lacerda Rodrigues Lag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341.979999999998" table:style-name="ce13">
            <text:p><text:s/>12.341,98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Helena Lahtermaher Oliv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07.8500000000004" table:style-name="ce13">
            <text:p><text:s/>4.407,85<text:s/></text:p>
          </table:table-cell>
          <table:table-cell office:value-type="float" office:value="990" table:style-name="ce13">
            <text:p><text:s/>99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Helena Pires De Oliv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26" table:style-name="ce13">
            <text:p><text:s/>72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Helena Rosa Rodrigues Cost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400.8500000000004" table:style-name="ce13">
            <text:p><text:s/>4.400,8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Helena Rosal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24" table:style-name="ce13">
            <text:p><text:s/>92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Hellen Cristina Do Lago Ramos Comparin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81.57" table:style-name="ce13">
            <text:p><text:s/>881,57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09.82" table:style-name="ce13">
            <text:p><text:s/>3.109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Hendrinne Fontana Noordui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Horacio Xavier Franco Ne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Ilka Saito Milla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26.28" table:style-name="ce13">
            <text:p><text:s/>3.526,28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207.14" table:style-name="ce13">
            <text:p><text:s/>3.207,1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Ilson Alves Junio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94" table:style-name="ce13">
            <text:p><text:s/>59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49.82" table:style-name="ce13">
            <text:p><text:s/>1.749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Isabela Halley Hatty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81.57" table:style-name="ce13">
            <text:p><text:s/>881,57<text:s/></text:p>
          </table:table-cell>
          <table:table-cell office:value-type="float" office:value="396" table:style-name="ce13">
            <text:p><text:s/>39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09.5" table:style-name="ce13">
            <text:p><text:s/>3.00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Isabela Veloso Monreal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56" table:style-name="ce13">
            <text:p><text:s/>1.05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95.06" table:style-name="ce13">
            <text:p><text:s/>2.495,0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Isabella Benitez Galv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90.89" table:style-name="ce13">
            <text:p><text:s/>1.790,8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Isadora Brandao Araujo Da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60" table:style-name="ce13">
            <text:p><text:s/>66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140.8200000000002" table:style-name="ce13">
            <text:p><text:s/>2.140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Iuscia Dutra Barboz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63.14" table:style-name="ce13">
            <text:p><text:s/>1.763,14<text:s/></text:p>
          </table:table-cell>
          <table:table-cell office:value-type="float" office:value="1188" table:style-name="ce13">
            <text:p><text:s/>1.18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28.6" table:style-name="ce13">
            <text:p><text:s/>2.528,6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Ivan Silveira Lai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26.28" table:style-name="ce13">
            <text:p><text:s/>3.526,28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911.88" table:style-name="ce13">
            <text:p><text:s/>2.911,8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airo Salvador De Souz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63.14" table:style-name="ce13">
            <text:p><text:s/>1.763,14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724.16" table:style-name="ce13">
            <text:p><text:s/>2.724,1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amal Chok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460.409999999998" table:style-name="ce13">
            <text:p><text:s/>11.460,41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356.05" table:style-name="ce13">
            <text:p><text:s/>3.356,0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anayna Lombisan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26.28" table:style-name="ce13">
            <text:p><text:s/>3.526,28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665.57" table:style-name="ce13">
            <text:p><text:s/>3.665,5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anora Rocha Rossett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99.64" table:style-name="ce13">
            <text:p><text:s/>1.599,6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aqueline Marcele Alves Amaral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23.09" table:style-name="ce13">
            <text:p><text:s/>2.323,0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arden Marquel De Aquino Ribeir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24" table:style-name="ce13">
            <text:p><text:s/>92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eanderson Da Silva Bisp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24" table:style-name="ce13">
            <text:p><text:s/>92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essica Maria Benedett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63.14" table:style-name="ce13">
            <text:p><text:s/>1.763,14<text:s/></text:p>
          </table:table-cell>
          <table:table-cell office:value-type="float" office:value="1188" table:style-name="ce13">
            <text:p><text:s/>1.18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oana Maria De Castro Goncalves O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50" table:style-name="ce13">
            <text:p><text:s/>1.55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oao Felippe Belem De Gouvea Rei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63.14" table:style-name="ce13">
            <text:p><text:s/>1.763,14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64.1" table:style-name="ce13">
            <text:p><text:s/>1.664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oao Finkler Fil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07.8500000000004" table:style-name="ce13">
            <text:p><text:s/>4.407,85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24.0700000000002" table:style-name="ce13">
            <text:p><text:s/>2.224,0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oao Henrique Azevedo Tassinar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oao Paulo Bonatell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26.28" table:style-name="ce13">
            <text:p><text:s/>3.526,28<text:s/></text:p>
          </table:table-cell>
          <table:table-cell office:value-type="float" office:value="1584" table:style-name="ce13">
            <text:p><text:s/>1.58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21.95" table:style-name="ce13">
            <text:p><text:s/>921,9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oao Paulo Da Silva Santan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89.42" table:style-name="ce13">
            <text:p><text:s/>5.289,42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57052.86" table:style-name="ce14">
            <text:p><text:s/>57.052,86<text:s/></text:p>
          </table:table-cell>
          <table:table-cell office:value-type="float" office:value="3009.5" table:style-name="ce13">
            <text:p><text:s/>3.00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oao Paulo Dos Sant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62" table:style-name="ce13">
            <text:p><text:s/>46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356.05" table:style-name="ce13">
            <text:p><text:s/>3.356,0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oao Pedro Rodrigues Nascimen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24" table:style-name="ce13">
            <text:p><text:s/>92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oao Ricardo Meira Amaral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24" table:style-name="ce13">
            <text:p><text:s/>92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09.82" table:style-name="ce13">
            <text:p><text:s/>3.109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oemar Rodrigo Freita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onas Zoli Segu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88" table:style-name="ce13">
            <text:p><text:s/>1.188,00<text:s/></text:p>
          </table:table-cell>
          <table:table-cell office:value-type="float" office:value="33560.49" table:style-name="ce14">
            <text:p><text:s/>33.560,49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ordana De Matos Nunes Rolim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81.57" table:style-name="ce13">
            <text:p><text:s/>881,57<text:s/></text:p>
          </table:table-cell>
          <table:table-cell office:value-type="float" office:value="66" table:style-name="ce13">
            <text:p><text:s/>6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558.74" table:style-name="ce13">
            <text:p><text:s/>7.558,7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ose Eduardo Mend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96" table:style-name="ce13">
            <text:p><text:s/>39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ose Henrique Jacob Golin Mat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815.6999999999989" table:style-name="ce13">
            <text:p><text:s/>8.815,70<text:s/></text:p>
          </table:table-cell>
          <table:table-cell office:value-type="float" office:value="1584" table:style-name="ce13">
            <text:p><text:s/>1.58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368.8" table:style-name="ce13">
            <text:p><text:s/>4.368,8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ose Luiz Amorim Ribas Fil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24" table:style-name="ce13">
            <text:p><text:s/>92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ose Luiz De Almeida Sima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07.8500000000004" table:style-name="ce13">
            <text:p><text:s/>4.407,85<text:s/></text:p>
          </table:table-cell>
          <table:table-cell office:value-type="float" office:value="1650" table:style-name="ce13">
            <text:p><text:s/>1.65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77.4499999999998" table:style-name="ce13">
            <text:p><text:s/>2.077,4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ose Moacyr Doretto Nascimen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578.839999999998" table:style-name="ce13">
            <text:p><text:s/>10.578,84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514.73" table:style-name="ce13">
            <text:p><text:s/>3.514,7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ose Rodolfo Stutz Cunh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44.71" table:style-name="ce13">
            <text:p><text:s/>2.644,71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ose Victor Ramos Nogu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07.8500000000004" table:style-name="ce13">
            <text:p><text:s/>4.407,85<text:s/></text:p>
          </table:table-cell>
          <table:table-cell office:value-type="float" office:value="924" table:style-name="ce13">
            <text:p><text:s/>92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04.14" table:style-name="ce13">
            <text:p><text:s/>1.804,1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oyce Santos De Oliv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88" table:style-name="ce13">
            <text:p><text:s/>1.188,00<text:s/></text:p>
          </table:table-cell>
          <table:table-cell office:value-type="float" office:value="30095.02" table:style-name="ce14">
            <text:p><text:s/>30.095,02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ulia Aparecida Romao Da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26.28" table:style-name="ce13">
            <text:p><text:s/>3.526,28<text:s/></text:p>
          </table:table-cell>
          <table:table-cell office:value-type="float" office:value="528" table:style-name="ce13">
            <text:p><text:s/>52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09.82" table:style-name="ce13">
            <text:p><text:s/>3.109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uliana Alves De Almeida Lim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92" table:style-name="ce13">
            <text:p><text:s/>1.19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uliana Araujo Lemos Da Silva Machad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511.87" table:style-name="ce13">
            <text:p><text:s/>7.511,8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uliana Do Val Ribeir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26.28" table:style-name="ce13">
            <text:p><text:s/>3.526,28<text:s/></text:p>
          </table:table-cell>
          <table:table-cell office:value-type="float" office:value="1056" table:style-name="ce13">
            <text:p><text:s/>1.05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54.46" table:style-name="ce13">
            <text:p><text:s/>1.954,4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uliana Garcia Belloqu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63.14" table:style-name="ce13">
            <text:p><text:s/>1.763,14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23078.26" table:style-name="ce14">
            <text:p><text:s/>23.078,26<text:s/></text:p>
          </table:table-cell>
          <table:table-cell office:value-type="float" office:value="3729.77" table:style-name="ce13">
            <text:p><text:s/>3.729,7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uliana Garcia Popic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241.17" table:style-name="ce13">
            <text:p><text:s/>3.241,1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uliana Goncalves Miel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-66" table:style-name="ce13">
            <text:p>-6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uliana Mamede Wiering De Barr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94" table:style-name="ce13">
            <text:p><text:s/>59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111.42" table:style-name="ce13">
            <text:p><text:s/>2.111,4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uliana Maria Callegari Davanss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460.409999999998" table:style-name="ce13">
            <text:p><text:s/>11.460,41<text:s/></text:p>
          </table:table-cell>
          <table:table-cell office:value-type="float" office:value="924" table:style-name="ce13">
            <text:p><text:s/>924,00<text:s/></text:p>
          </table:table-cell>
          <table:table-cell office:value-type="float" office:value="17474.490000000002" table:style-name="ce14">
            <text:p><text:s/>17.474,49<text:s/></text:p>
          </table:table-cell>
          <table:table-cell office:value-type="float" office:value="3494.9" table:style-name="ce13">
            <text:p><text:s/>3.494,9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uliana Martins De Carvalho Monnerat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356.05" table:style-name="ce13">
            <text:p><text:s/>3.356,0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uliana Pascutti Ferreira De Oliv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63.14" table:style-name="ce13">
            <text:p><text:s/>1.763,14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210.13" table:style-name="ce13">
            <text:p><text:s/>3.210,1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uliana Pavanell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460.93" table:style-name="ce13">
            <text:p><text:s/>3.460,9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uliana Saad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uliana Spuri Bernard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63.14" table:style-name="ce13">
            <text:p><text:s/>1.763,14<text:s/></text:p>
          </table:table-cell>
          <table:table-cell office:value-type="float" office:value="1188" table:style-name="ce13">
            <text:p><text:s/>1.18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356.05" table:style-name="ce13">
            <text:p><text:s/>3.356,0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uliana Toyoshima Bue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81.57" table:style-name="ce13">
            <text:p><text:s/>881,57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09.5" table:style-name="ce13">
            <text:p><text:s/>3.00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uliane Tagam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uliano Bassetto Ribeir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00" table:style-name="ce13">
            <text:p><text:s/>1.70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uliano Pappalardo Giann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63.14" table:style-name="ce13">
            <text:p><text:s/>1.763,14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ulio Camargo De Azeved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052.5599999999995" table:style-name="ce13">
            <text:p><text:s/>7.052,56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09.5" table:style-name="ce13">
            <text:p><text:s/>3.00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ulio Cesar Marques Da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24" table:style-name="ce13">
            <text:p><text:s/>92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ulio Cesar Tanon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89.42" table:style-name="ce13">
            <text:p><text:s/>5.289,42<text:s/></text:p>
          </table:table-cell>
          <table:table-cell office:value-type="float" office:value="1188" table:style-name="ce13">
            <text:p><text:s/>1.18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28.02" table:style-name="ce13">
            <text:p><text:s/>2.328,0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ulio Cesar Vales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12.6" table:style-name="ce13">
            <text:p><text:s/>3.012,6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ulio Grostei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828.91" table:style-name="ce13">
            <text:p><text:s/>2.828,9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549" table:style-name="ce12">
            <text:p>549,00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44.71" table:style-name="ce13">
            <text:p><text:s/>2.644,71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Kareen Patricia Bandeira Pereira Ferr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26.28" table:style-name="ce13">
            <text:p><text:s/>3.526,28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Karina Santos Salvado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" table:style-name="ce13">
            <text:p><text:s/>13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356.05" table:style-name="ce13">
            <text:p><text:s/>3.356,0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Karla Janaina Castro Y Rodriguez De Franc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24" table:style-name="ce13">
            <text:p><text:s/>92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Kathya Beja Romer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376.97" table:style-name="ce13">
            <text:p><text:s/>4.376,9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Katia Cilene Oliveira Girald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63.14" table:style-name="ce13">
            <text:p><text:s/>1.763,14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061.52" table:style-name="ce13">
            <text:p><text:s/>4.061,5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ais Rabello Zar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8" table:style-name="ce13">
            <text:p><text:s/>52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391.8799999999992" table:style-name="ce13">
            <text:p><text:s/>8.391,8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arissa Grimm Bakr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-132" table:style-name="ce13">
            <text:p>-13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aura Barbosa Ravagnan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09.82" table:style-name="ce13">
            <text:p><text:s/>3.109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aura Joaquim Tav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26.28" table:style-name="ce13">
            <text:p><text:s/>3.526,28<text:s/></text:p>
          </table:table-cell>
          <table:table-cell office:value-type="float" office:value="1584" table:style-name="ce13">
            <text:p><text:s/>1.58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09.5" table:style-name="ce13">
            <text:p><text:s/>3.00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aura Naves Filisbi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24" table:style-name="ce13">
            <text:p><text:s/>92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09.82" table:style-name="ce13">
            <text:p><text:s/>3.109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aura Rodrigues Da Silva De Holanda Cavalcant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89.42" table:style-name="ce13">
            <text:p><text:s/>5.289,42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26.11" table:style-name="ce13">
            <text:p><text:s/>626,1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aura Sarti Cort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170.99" table:style-name="ce13">
            <text:p><text:s/>6.170,99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42.98" table:style-name="ce13">
            <text:p><text:s/>2.042,9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eandro De Castro Gom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052.5599999999995" table:style-name="ce13">
            <text:p><text:s/>7.052,56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59381.289999999994" table:style-name="ce14">
            <text:p><text:s/>59.381,29<text:s/></text:p>
          </table:table-cell>
          <table:table-cell office:value-type="float" office:value="3210.13" table:style-name="ce13">
            <text:p><text:s/>3.210,1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eandro De Castro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89.42" table:style-name="ce13">
            <text:p><text:s/>5.289,42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639.44" table:style-name="ce13">
            <text:p><text:s/>3.639,4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eandro De Col Los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07.8500000000004" table:style-name="ce13">
            <text:p><text:s/>4.407,85<text:s/></text:p>
          </table:table-cell>
          <table:table-cell office:value-type="float" office:value="858" table:style-name="ce13">
            <text:p><text:s/>85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643.02" table:style-name="ce13">
            <text:p><text:s/>2.643,0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eandro De Marzo Barre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63.14" table:style-name="ce13">
            <text:p><text:s/>1.763,14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460.93" table:style-name="ce13">
            <text:p><text:s/>3.460,9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eandro Silvestre Rodrigues E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341.979999999998" table:style-name="ce13">
            <text:p><text:s/>12.341,98<text:s/></text:p>
          </table:table-cell>
          <table:table-cell office:value-type="float" office:value="1122" table:style-name="ce13">
            <text:p><text:s/>1.12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eila Rocha Sponto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562.04" table:style-name="ce13">
            <text:p><text:s/>3.562,0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eonardo Arantes Vicentin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89.42" table:style-name="ce13">
            <text:p><text:s/>5.289,42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741.28" table:style-name="ce13">
            <text:p><text:s/>2.741,2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eonardo Biagioni De Lim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934.1299999999992" table:style-name="ce13">
            <text:p><text:s/>7.934,13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656.25" table:style-name="ce13">
            <text:p><text:s/>2.656,2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eonardo De Aguiar Silv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24" table:style-name="ce13">
            <text:p><text:s/>92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eonardo Dias Yamaguch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44.71" table:style-name="ce13">
            <text:p><text:s/>2.644,71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995.38" table:style-name="ce13">
            <text:p><text:s/>2.995,3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eonardo Dos Santos Gonzales Manares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56" table:style-name="ce13">
            <text:p><text:s/>1.05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35.29" table:style-name="ce13">
            <text:p><text:s/>3.035,2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eonardo Goncalves Furtado Lim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052.5599999999995" table:style-name="ce13">
            <text:p><text:s/>7.052,56<text:s/></text:p>
          </table:table-cell>
          <table:table-cell office:value-type="float" office:value="1584" table:style-name="ce13">
            <text:p><text:s/>1.58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02.5300000000002" table:style-name="ce13">
            <text:p><text:s/>2.502,5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eonardo Nascimento De Paul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62" table:style-name="ce13">
            <text:p><text:s/>46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eonardo Scofano Damasceno Peixo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65.42" table:style-name="ce13">
            <text:p><text:s/>865,4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eonardo Seefeldt Cuogh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24" table:style-name="ce13">
            <text:p><text:s/>92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eonel Lucas Lucariello Fil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07.8500000000004" table:style-name="ce13">
            <text:p><text:s/>4.407,85<text:s/></text:p>
          </table:table-cell>
          <table:table-cell office:value-type="float" office:value="528" table:style-name="ce13">
            <text:p><text:s/>52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12.34" table:style-name="ce13">
            <text:p><text:s/>1.612,3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eticia De Mattos Brito Sal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341.979999999998" table:style-name="ce13">
            <text:p><text:s/>12.341,98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28.23" table:style-name="ce13">
            <text:p><text:s/>2.428,2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eticia Lopes Soares De Souz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89.42" table:style-name="ce13">
            <text:p><text:s/>5.289,42<text:s/></text:p>
          </table:table-cell>
          <table:table-cell office:value-type="float" office:value="726" table:style-name="ce13">
            <text:p><text:s/>72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eticia Marquez De Avela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60.44" table:style-name="ce13">
            <text:p><text:s/>1.560,4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ia Ruiz Lourenc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656.13" table:style-name="ce13">
            <text:p><text:s/>2.656,1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iane Lindqquer Xavie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400.8500000000004" table:style-name="ce13">
            <text:p><text:s/>4.400,8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iane Silveira Mor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697.2699999999986" table:style-name="ce13">
            <text:p><text:s/>9.697,27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76.39" table:style-name="ce13">
            <text:p><text:s/>2.476,3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igia Cintra De Lima Trindad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07.8500000000004" table:style-name="ce13">
            <text:p><text:s/>4.407,85<text:s/></text:p>
          </table:table-cell>
          <table:table-cell office:value-type="float" office:value="924" table:style-name="ce13">
            <text:p><text:s/>92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09.82" table:style-name="ce13">
            <text:p><text:s/>3.109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igia Mafei Guid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07.8500000000004" table:style-name="ce13">
            <text:p><text:s/>4.407,85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igia Stroesser Figueiro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07.8500000000004" table:style-name="ce13">
            <text:p><text:s/>4.407,85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63.95" table:style-name="ce13">
            <text:p><text:s/>1.763,9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ilian Rodrigues Ma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640.82" table:style-name="ce13">
            <text:p><text:s/>2.640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iliane Mageste Barbos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84" table:style-name="ce13">
            <text:p><text:s/>1.58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isa Mortense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89.42" table:style-name="ce13">
            <text:p><text:s/>5.289,42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720.33" table:style-name="ce13">
            <text:p><text:s/>3.720,3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ivia Correia Tinoc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07.8500000000004" table:style-name="ce13">
            <text:p><text:s/>4.407,85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41.36" table:style-name="ce13">
            <text:p><text:s/>3.141,3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izandra Rabelo Duart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460.409999999998" table:style-name="ce13">
            <text:p><text:s/>11.460,41<text:s/></text:p>
          </table:table-cell>
          <table:table-cell office:value-type="float" office:value="726" table:style-name="ce13">
            <text:p><text:s/>72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22.36" table:style-name="ce13">
            <text:p><text:s/>2.022,3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orena Pereira Santin Jardim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44.71" table:style-name="ce13">
            <text:p><text:s/>2.644,71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09.5" table:style-name="ce13">
            <text:p><text:s/>3.00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an Campos Boldrin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815.6999999999989" table:style-name="ce13">
            <text:p><text:s/>8.815,70<text:s/></text:p>
          </table:table-cell>
          <table:table-cell office:value-type="float" office:value="1584" table:style-name="ce13">
            <text:p><text:s/>1.58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ana Barbosa Oliv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815.6999999999989" table:style-name="ce13">
            <text:p><text:s/>8.815,70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80.64" table:style-name="ce13">
            <text:p><text:s/>1.580,6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ana Pereira Do Amaral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07.8500000000004" table:style-name="ce13">
            <text:p><text:s/>4.407,85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56.68" table:style-name="ce13">
            <text:p><text:s/>1.256,6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ana Trino De Medeir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07.8500000000004" table:style-name="ce13">
            <text:p><text:s/>4.407,85<text:s/></text:p>
          </table:table-cell>
          <table:table-cell office:value-type="float" office:value="990" table:style-name="ce13">
            <text:p><text:s/>99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36.1799999999998" table:style-name="ce13">
            <text:p><text:s/>2.436,1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cas Akira Pascoto Nishikaw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44.71" table:style-name="ce13">
            <text:p><text:s/>2.644,71<text:s/></text:p>
          </table:table-cell>
          <table:table-cell office:value-type="float" office:value="594" table:style-name="ce13">
            <text:p><text:s/>59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09.82" table:style-name="ce13">
            <text:p><text:s/>3.109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164" table:style-name="ce12">
            <text:p>164,00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170.99" table:style-name="ce13">
            <text:p><text:s/>6.170,99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16.45" table:style-name="ce13">
            <text:p><text:s/>1.616,4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cas Jose Ribeiro Maced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07.8500000000004" table:style-name="ce13">
            <text:p><text:s/>4.407,85<text:s/></text:p>
          </table:table-cell>
          <table:table-cell office:value-type="float" office:value="660" table:style-name="ce13">
            <text:p><text:s/>66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644.71" table:style-name="ce13">
            <text:p><text:s/>2.644,7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cas Matheus Molin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642.57" table:style-name="ce13">
            <text:p><text:s/>2.642,5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cas Pampana Basol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90" table:style-name="ce13">
            <text:p><text:s/>99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34.84" table:style-name="ce13">
            <text:p><text:s/>3.034,8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cas Soares E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26.28" table:style-name="ce13">
            <text:p><text:s/>3.526,28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12.16" table:style-name="ce13">
            <text:p><text:s/>1.412,1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cia Thome Reinert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934.1299999999992" table:style-name="ce13">
            <text:p><text:s/>7.934,13<text:s/></text:p>
          </table:table-cell>
          <table:table-cell office:value-type="float" office:value="1122" table:style-name="ce13">
            <text:p><text:s/>1.12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356.05" table:style-name="ce13">
            <text:p><text:s/>3.356,0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ciana Angelo Almeida Sant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356.05" table:style-name="ce13">
            <text:p><text:s/>3.356,0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ciana De Oliveira Fernandes Fortes Balam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63.14" table:style-name="ce13">
            <text:p><text:s/>1.763,14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ciana De Oliveira Marcaiol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ciana De Sousa Teix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24" table:style-name="ce13">
            <text:p><text:s/>92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ciana Jordao Da Motta Armiliato De Carval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8" table:style-name="ce13">
            <text:p><text:s/>52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400.8500000000004" table:style-name="ce13">
            <text:p><text:s/>4.400,8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ciana Maschietto Talli Sandoval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ciana Pinheiro Da Fonseca Ferraz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26.28" table:style-name="ce13">
            <text:p><text:s/>3.526,28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ciana Rocha Barros Veloni Alvareng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934.1299999999992" table:style-name="ce13">
            <text:p><text:s/>7.934,13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460.93" table:style-name="ce13">
            <text:p><text:s/>3.460,9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ciana Rosa Pinheiro Rodrigu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400.8500000000004" table:style-name="ce13">
            <text:p><text:s/>4.400,8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ciano Alencar Negrao Casert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26.28" table:style-name="ce13">
            <text:p><text:s/>3.526,28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388.9799999999996" table:style-name="ce13">
            <text:p><text:s/>4.388,9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ciano Castrequini Bufuli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63.14" table:style-name="ce13">
            <text:p><text:s/>1.763,14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33560.49" table:style-name="ce14">
            <text:p><text:s/>33.560,49<text:s/></text:p>
          </table:table-cell>
          <table:table-cell office:value-type="float" office:value="1651" table:style-name="ce13">
            <text:p><text:s/>1.651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ciano Dal Sasso Masso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26.28" table:style-name="ce13">
            <text:p><text:s/>3.526,28<text:s/></text:p>
          </table:table-cell>
          <table:table-cell office:value-type="float" office:value="990" table:style-name="ce13">
            <text:p><text:s/>99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48.01" table:style-name="ce13">
            <text:p><text:s/>1.748,0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ciano Pereira De Andrad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170.99" table:style-name="ce13">
            <text:p><text:s/>6.170,99<text:s/></text:p>
          </table:table-cell>
          <table:table-cell office:value-type="float" office:value="1188" table:style-name="ce13">
            <text:p><text:s/>1.188,00<text:s/></text:p>
          </table:table-cell>
          <table:table-cell office:value-type="float" office:value="58812.829999999994" table:style-name="ce14">
            <text:p><text:s/>58.812,83<text:s/></text:p>
          </table:table-cell>
          <table:table-cell office:value-type="float" office:value="3251.17" table:style-name="ce13">
            <text:p><text:s/>3.251,1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cio Mota Do Nascimen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60.44" table:style-name="ce13">
            <text:p><text:s/>1.560,4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is Carlos Rocha Guimara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81.57" table:style-name="ce13">
            <text:p><text:s/>881,57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400.8500000000004" table:style-name="ce13">
            <text:p><text:s/>4.400,8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is Cesar Rossi Francisc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697.2699999999986" table:style-name="ce13">
            <text:p><text:s/>9.697,27<text:s/></text:p>
          </table:table-cell>
          <table:table-cell office:value-type="float" office:value="1650" table:style-name="ce13">
            <text:p><text:s/>1.65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20.64" table:style-name="ce13">
            <text:p><text:s/>1.720,6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is Felipe Dia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23.549999999997" table:style-name="ce13">
            <text:p><text:s/>13.223,55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58712.52" table:style-name="ce14">
            <text:p><text:s/>58.712,52<text:s/></text:p>
          </table:table-cell>
          <table:table-cell office:value-type="float" office:value="3009.5" table:style-name="ce13">
            <text:p><text:s/>3.00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is Fernando Vilas Boas Bonachel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8" table:style-name="ce13">
            <text:p><text:s/>52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08.68" table:style-name="ce13">
            <text:p><text:s/>2.008,6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is Guilherme Pereira Delledo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63.14" table:style-name="ce13">
            <text:p><text:s/>1.763,14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82.14" table:style-name="ce13">
            <text:p><text:s/>3.082,1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is Gustavo Cordeiro Sturio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88" table:style-name="ce13">
            <text:p><text:s/>1.18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36.51" table:style-name="ce13">
            <text:p><text:s/>2.036,5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is Gustavo Fontanetti Alves Da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88" table:style-name="ce13">
            <text:p><text:s/>1.18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560.19" table:style-name="ce13">
            <text:p><text:s/>3.560,1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is Marcelo Mendonca Bernard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44.71" table:style-name="ce13">
            <text:p><text:s/>2.644,71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832.72" table:style-name="ce13">
            <text:p><text:s/>2.832,7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isa Hamud Morato De Andrad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-132" table:style-name="ce13">
            <text:p>-13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iz Antonio Felipe Franchi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63.14" table:style-name="ce13">
            <text:p><text:s/>1.763,14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30095.02" table:style-name="ce14">
            <text:p><text:s/>30.095,02<text:s/></text:p>
          </table:table-cell>
          <table:table-cell office:value-type="float" office:value="1693.84" table:style-name="ce13">
            <text:p><text:s/>1.693,8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iz Antonio Silva Bressan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89.42" table:style-name="ce13">
            <text:p><text:s/>5.289,42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674.06" table:style-name="ce13">
            <text:p><text:s/>3.674,0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iz Carlos Favero Junio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09.82" table:style-name="ce13">
            <text:p><text:s/>3.109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iz Eduardo De Toledo Coel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578.839999999998" table:style-name="ce13">
            <text:p><text:s/>10.578,84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400.8500000000004" table:style-name="ce13">
            <text:p><text:s/>4.400,8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iz Eduardo Kawano Dia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460.409999999998" table:style-name="ce13">
            <text:p><text:s/>11.460,41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53377.529999999992" table:style-name="ce14">
            <text:p><text:s/>53.377,53<text:s/></text:p>
          </table:table-cell>
          <table:table-cell office:value-type="float" office:value="1682.45" table:style-name="ce13">
            <text:p><text:s/>1.682,4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iz Felipe Azevedo Fagund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578.839999999998" table:style-name="ce13">
            <text:p><text:s/>10.578,84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676.76" table:style-name="ce13">
            <text:p><text:s/>6.676,7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iz Felipe Vanzella Rufi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6" table:style-name="ce13">
            <text:p><text:s/>6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251.17" table:style-name="ce13">
            <text:p><text:s/>3.251,1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iz Fernando Baby Mirand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iz Otavio Contim Ferrat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26.28" table:style-name="ce13">
            <text:p><text:s/>3.526,28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803.28" table:style-name="ce13">
            <text:p><text:s/>2.803,2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iz Rascovsk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23.549999999997" table:style-name="ce13">
            <text:p><text:s/>13.223,55<text:s/></text:p>
          </table:table-cell>
          <table:table-cell office:value-type="float" office:value="1650" table:style-name="ce13">
            <text:p><text:s/>1.65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459.91" table:style-name="ce13">
            <text:p><text:s/>3.459,9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iza Ferreira Coel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-132" table:style-name="ce13">
            <text:p>-13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114.83" table:style-name="ce13">
            <text:p><text:s/>2.114,8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iza Lins Velos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33560.5" table:style-name="ce14">
            <text:p><text:s/>33.560,50<text:s/></text:p>
          </table:table-cell>
          <table:table-cell office:value-type="float" office:value="2635.57" table:style-name="ce13">
            <text:p><text:s/>2.635,5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iza Tosetti Silv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26.28" table:style-name="ce13">
            <text:p><text:s/>3.526,28<text:s/></text:p>
          </table:table-cell>
          <table:table-cell office:value-type="float" office:value="792" table:style-name="ce13">
            <text:p><text:s/>79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719.52" table:style-name="ce13">
            <text:p><text:s/>2.719,5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iara Cangucu Marfinat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60" table:style-name="ce13">
            <text:p><text:s/>66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09.82" table:style-name="ce13">
            <text:p><text:s/>3.109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ilane Ramos Dos Santos Rodrigues De Oliv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460.409999999998" table:style-name="ce13">
            <text:p><text:s/>11.460,41<text:s/></text:p>
          </table:table-cell>
          <table:table-cell office:value-type="float" office:value="1584" table:style-name="ce13">
            <text:p><text:s/>1.584,00<text:s/></text:p>
          </table:table-cell>
          <table:table-cell office:value-type="float" office:value="30869.79" table:style-name="ce14">
            <text:p><text:s/>30.869,79<text:s/></text:p>
          </table:table-cell>
          <table:table-cell office:value-type="float" office:value="1469.95" table:style-name="ce13">
            <text:p><text:s/>1.469,9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ira Coraci Diniz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ira Ferreira Tass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nuela Beatriz Gomes Battagli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833.27" table:style-name="ce13">
            <text:p><text:s/>2.833,2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a Renata Da Mota Ferr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92" table:style-name="ce13">
            <text:p><text:s/>79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cel Benetti Boe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63.14" table:style-name="ce13">
            <text:p><text:s/>1.763,14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006.46" table:style-name="ce13">
            <text:p><text:s/>6.006,4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celli Penedo Delgado Gom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07.8500000000004" table:style-name="ce13">
            <text:p><text:s/>4.407,85<text:s/></text:p>
          </table:table-cell>
          <table:table-cell office:value-type="float" office:value="1650" table:style-name="ce13">
            <text:p><text:s/>1.650,00<text:s/></text:p>
          </table:table-cell>
          <table:table-cell office:value-type="float" office:value="28453.469999999998" table:style-name="ce14">
            <text:p><text:s/>28.453,47<text:s/></text:p>
          </table:table-cell>
          <table:table-cell office:value-type="float" office:value="3201.2" table:style-name="ce13">
            <text:p><text:s/>3.201,2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celo Bonilha Camp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170.99" table:style-name="ce13">
            <text:p><text:s/>6.170,99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942.84" table:style-name="ce13">
            <text:p><text:s/>2.942,8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celo Carneiro Nova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6794.68" table:style-name="ce13">
            <text:p><text:s/>6.794,68<text:s/></text:p>
          </table:table-cell>
          <table:table-cell office:value-type="float" office:value="10578.839999999998" table:style-name="ce13">
            <text:p><text:s/>10.578,84<text:s/></text:p>
          </table:table-cell>
          <table:table-cell office:value-type="float" office:value="1188" table:style-name="ce13">
            <text:p><text:s/>1.18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145.72" table:style-name="ce13">
            <text:p><text:s/>4.145,7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celo Dayrell Viva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89.42" table:style-name="ce13">
            <text:p><text:s/>5.289,42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353.58" table:style-name="ce13">
            <text:p><text:s/>3.353,5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celo Martiniano De Oliv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89.42" table:style-name="ce13">
            <text:p><text:s/>5.289,42<text:s/></text:p>
          </table:table-cell>
          <table:table-cell office:value-type="float" office:value="396" table:style-name="ce13">
            <text:p><text:s/>39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76.64" table:style-name="ce13">
            <text:p><text:s/>1.676,6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cia Harumi Rezende Kobut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-132" table:style-name="ce13">
            <text:p>-13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849.34" table:style-name="ce13">
            <text:p><text:s/>2.849,3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cia Regina Garutt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00" table:style-name="ce13">
            <text:p><text:s/>1.30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cia Rossi Corain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934.1299999999992" table:style-name="ce13">
            <text:p><text:s/>7.934,13<text:s/></text:p>
          </table:table-cell>
          <table:table-cell office:value-type="float" office:value="990" table:style-name="ce13">
            <text:p><text:s/>99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389.44" table:style-name="ce13">
            <text:p><text:s/>3.389,4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co Andre De Freita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-132" table:style-name="ce13">
            <text:p>-13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co Christiano Chibebe Walle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578.839999999998" table:style-name="ce13">
            <text:p><text:s/>10.578,84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42.98" table:style-name="ce13">
            <text:p><text:s/>2.042,9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cos Henrique Caetano Do Nascimen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63.14" table:style-name="ce13">
            <text:p><text:s/>1.763,14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491.72" table:style-name="ce13">
            <text:p><text:s/>3.491,7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cos Vinicius Manso Lopes Gom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09.82" table:style-name="ce13">
            <text:p><text:s/>3.109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cus Vinicius Ribeir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868.259999999997" table:style-name="ce13">
            <text:p><text:s/>15.868,26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150.29" table:style-name="ce13">
            <text:p><text:s/>4.150,2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563" table:style-name="ce12">
            <text:p>563,00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22" table:style-name="ce13">
            <text:p><text:s/>1.12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400.8500000000004" table:style-name="ce13">
            <text:p><text:s/>4.400,8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a Angelica Abud Chinaglia Bempensant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90" table:style-name="ce13">
            <text:p><text:s/>99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09.5" table:style-name="ce13">
            <text:p><text:s/>3.00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a Auxiliadora Santos Essad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a Beatriz De Alcantara S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25.58" table:style-name="ce13">
            <text:p><text:s/>1.825,5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a Beatriz Gomes Machad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63.14" table:style-name="ce13">
            <text:p><text:s/>1.763,14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460.93" table:style-name="ce13">
            <text:p><text:s/>3.460,9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a Camila Azevedo Barr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052.5599999999995" table:style-name="ce13">
            <text:p><text:s/>7.052,56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a Carolina Pereira Magalha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-132" table:style-name="ce13">
            <text:p>-13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52.7" table:style-name="ce13">
            <text:p><text:s/>1.752,7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a Cecilia Remoli De Souza Lop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58" table:style-name="ce13">
            <text:p><text:s/>85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400.8500000000004" table:style-name="ce13">
            <text:p><text:s/>4.400,8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a Clara Paletta Loma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251.17" table:style-name="ce13">
            <text:p><text:s/>3.251,1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a Claudia Goncalves Solano Per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63.14" table:style-name="ce13">
            <text:p><text:s/>1.763,14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400.8500000000004" table:style-name="ce13">
            <text:p><text:s/>4.400,8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a Dolores Maca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96.4899999999998" table:style-name="ce13">
            <text:p><text:s/>2.296,4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a Fernanda Alves Bori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24" table:style-name="ce13">
            <text:p><text:s/>92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a Fernanda Dos Santos Elias Magli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460.93" table:style-name="ce13">
            <text:p><text:s/>3.460,9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a Fernanda Ghannage Barbosa Segamarch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84" table:style-name="ce13">
            <text:p><text:s/>1.58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a Isabel Toledo Del Ri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90" table:style-name="ce13">
            <text:p><text:s/>99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547.2300000000005" table:style-name="ce13">
            <text:p><text:s/>3.547,2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a Teresa Bastia Vich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251.17" table:style-name="ce13">
            <text:p><text:s/>3.251,1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a Victoria De Barros Camp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44.71" table:style-name="ce13">
            <text:p><text:s/>2.644,71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388.9799999999996" table:style-name="ce13">
            <text:p><text:s/>4.388,9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ana Borgheresi Duart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26.28" table:style-name="ce13">
            <text:p><text:s/>3.526,28<text:s/></text:p>
          </table:table-cell>
          <table:table-cell office:value-type="float" office:value="528" table:style-name="ce13">
            <text:p><text:s/>52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ana Carvalho Nogu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63.14" table:style-name="ce13">
            <text:p><text:s/>1.763,14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93.05" table:style-name="ce13">
            <text:p><text:s/>1.893,0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ana Chaib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ana Costa De Pai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712.1" table:style-name="ce13">
            <text:p><text:s/>6.712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ana Dalber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90" table:style-name="ce13">
            <text:p><text:s/>99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435.06" table:style-name="ce13">
            <text:p><text:s/>3.435,0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ana De Gouvea Guard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09.82" table:style-name="ce13">
            <text:p><text:s/>3.109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ana De Souza Lima Lauand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26.28" table:style-name="ce13">
            <text:p><text:s/>3.526,28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251.17" table:style-name="ce13">
            <text:p><text:s/>3.251,1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ana Ferreira Cavalcant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872.71" table:style-name="ce13">
            <text:p><text:s/>2.872,7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ana Leite Figueired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63.14" table:style-name="ce13">
            <text:p><text:s/>1.763,14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ana Melo Bianc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6255.86" table:style-name="ce14">
            <text:p><text:s/>16.255,86<text:s/></text:p>
          </table:table-cell>
          <table:table-cell office:value-type="float" office:value="2736.18" table:style-name="ce13">
            <text:p><text:s/>2.736,1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ana Pagano Gil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07.8500000000004" table:style-name="ce13">
            <text:p><text:s/>4.407,85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251.17" table:style-name="ce13">
            <text:p><text:s/>3.251,1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ana Salomao Carra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90" table:style-name="ce13">
            <text:p><text:s/>99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09.82" table:style-name="ce13">
            <text:p><text:s/>3.109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ana Silva Galo Sant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170.99" table:style-name="ce13">
            <text:p><text:s/>6.170,99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ana Teixeira Zequini Massar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22" table:style-name="ce13">
            <text:p><text:s/>1.12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ana Tonolli Chiavone Delchiar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-132" table:style-name="ce13">
            <text:p>-13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ana Zakia Cavalcant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63.14" table:style-name="ce13">
            <text:p><text:s/>1.763,14<text:s/></text:p>
          </table:table-cell>
          <table:table-cell office:value-type="float" office:value="1188" table:style-name="ce13">
            <text:p><text:s/>1.18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ane Vinche Zampa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460.93" table:style-name="ce13">
            <text:p><text:s/>3.460,9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cy Rehder Coelho Cama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815.6999999999989" table:style-name="ce13">
            <text:p><text:s/>8.815,70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602.91" table:style-name="ce13">
            <text:p><text:s/>3.602,9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ela Moni Marins Tozet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44.71" table:style-name="ce13">
            <text:p><text:s/>2.644,71<text:s/></text:p>
          </table:table-cell>
          <table:table-cell office:value-type="float" office:value="1584" table:style-name="ce13">
            <text:p><text:s/>1.58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61.41" table:style-name="ce13">
            <text:p><text:s/>1.561,4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lia Da Silva Maced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56" table:style-name="ce13">
            <text:p><text:s/>1.05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67.61" table:style-name="ce13">
            <text:p><text:s/>2.267,6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na Costa Craveiro Peixo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260.780000000002" table:style-name="ce13">
            <text:p><text:s/>19.260,7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na De Aguiar Michelma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05" table:style-name="ce13">
            <text:p><text:s/>705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049.18" table:style-name="ce13">
            <text:p><text:s/>4.049,1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na Diana Egydio Tedeschi Jardim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05.56" table:style-name="ce13">
            <text:p><text:s/>1.905,5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na Hamud Morato De Andrad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8" table:style-name="ce13">
            <text:p><text:s/>52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na Neves De Campos Mell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63.14" table:style-name="ce13">
            <text:p><text:s/>1.763,14<text:s/></text:p>
          </table:table-cell>
          <table:table-cell office:value-type="float" office:value="858" table:style-name="ce13">
            <text:p><text:s/>85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20.2" table:style-name="ce13">
            <text:p><text:s/>3.120,2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o Augusto Carvalho De Figueired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47.82" table:style-name="ce13">
            <text:p><text:s/>1.447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o Eduardo Bernardes Spexo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052.5599999999995" table:style-name="ce13">
            <text:p><text:s/>7.052,56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40.91" table:style-name="ce13">
            <text:p><text:s/>1.340,9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o Fagundes Fil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63.14" table:style-name="ce13">
            <text:p><text:s/>1.763,14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460.93" table:style-name="ce13">
            <text:p><text:s/>3.460,9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o Lucio Pereira Machad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07.8500000000004" table:style-name="ce13">
            <text:p><text:s/>4.407,85<text:s/></text:p>
          </table:table-cell>
          <table:table-cell office:value-type="float" office:value="1188" table:style-name="ce13">
            <text:p><text:s/>1.18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304" table:style-name="ce13">
            <text:p><text:s/>3.304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o Thiago Mor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394.539999999997" table:style-name="ce13">
            <text:p><text:s/>19.394,54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lise Costa Girardel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261.08" table:style-name="ce13">
            <text:p><text:s/>4.261,0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ta Morena Maluly Cardos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teus Oliveira Mor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94" table:style-name="ce13">
            <text:p><text:s/>59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theus Assad Joa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310.56" table:style-name="ce13">
            <text:p><text:s/>3.310,5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theus Bortoletto Radd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44.71" table:style-name="ce13">
            <text:p><text:s/>2.644,71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09.82" table:style-name="ce13">
            <text:p><text:s/>3.109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enesio Pinto Cunha Junio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986.689999999997" table:style-name="ce13">
            <text:p><text:s/>14.986,69<text:s/></text:p>
          </table:table-cell>
          <table:table-cell office:value-type="float" office:value="1584" table:style-name="ce13">
            <text:p><text:s/>1.58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563.29" table:style-name="ce13">
            <text:p><text:s/>6.563,2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ichel Allan Mofsovich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60" table:style-name="ce13">
            <text:p><text:s/>66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00.85" table:style-name="ce13">
            <text:p><text:s/>2.300,8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ichelle Boaventura Cordeir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07.8500000000004" table:style-name="ce13">
            <text:p><text:s/>4.407,85<text:s/></text:p>
          </table:table-cell>
          <table:table-cell office:value-type="float" office:value="726" table:style-name="ce13">
            <text:p><text:s/>72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815.1499999999996" table:style-name="ce13">
            <text:p><text:s/>4.815,1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ike Luiz Sella Da Cost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44.71" table:style-name="ce13">
            <text:p><text:s/>2.644,71<text:s/></text:p>
          </table:table-cell>
          <table:table-cell office:value-type="float" office:value="1122" table:style-name="ce13">
            <text:p><text:s/>1.12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ilena Jackeline Rei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8" table:style-name="ce13">
            <text:p><text:s/>52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29.5" table:style-name="ce13">
            <text:p><text:s/>2.22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onica De Mel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22" table:style-name="ce13">
            <text:p><text:s/>1.12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onica De Toledo Thomazell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73.8200000000002" table:style-name="ce13">
            <text:p><text:s/>2.473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onica Godano Schlodtman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81.57" table:style-name="ce13">
            <text:p><text:s/>881,57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356.05" table:style-name="ce13">
            <text:p><text:s/>3.356,0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Nadia Taffarello Soar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904.27" table:style-name="ce13">
            <text:p><text:s/>2.904,2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Nalida Coelho Mont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140.8200000000002" table:style-name="ce13">
            <text:p><text:s/>2.140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Nancy Regina Costa Flos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400.8500000000004" table:style-name="ce13">
            <text:p><text:s/>4.400,8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Natalia Batagim De Carval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24" table:style-name="ce13">
            <text:p><text:s/>92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Natalia Cipress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24" table:style-name="ce13">
            <text:p><text:s/>92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Natalia Da Costa Nora Bugne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Natalia Nissia Nogueira Sec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44.71" table:style-name="ce13">
            <text:p><text:s/>2.644,71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Natasha Teixeira Goncalves De Souza Dia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170.99" table:style-name="ce13">
            <text:p><text:s/>6.170,99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28.11" table:style-name="ce13">
            <text:p><text:s/>3.028,1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Nayara Rocha Rinco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90" table:style-name="ce13">
            <text:p><text:s/>99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150.4699999999998" table:style-name="ce13">
            <text:p><text:s/>2.150,4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Nelise Christino De Castro Santos Ogaw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9391.219999999998" table:style-name="ce14">
            <text:p><text:s/>29.391,22<text:s/></text:p>
          </table:table-cell>
          <table:table-cell office:value-type="float" office:value="1047.82" table:style-name="ce13">
            <text:p><text:s/>1.047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Nina Cappello Marcond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24" table:style-name="ce13">
            <text:p><text:s/>92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Noadir Marques Da Silva Junio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Octavio Augustus Cordeir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63.14" table:style-name="ce13">
            <text:p><text:s/>1.763,14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91.24" table:style-name="ce13">
            <text:p><text:s/>1.591,2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Octavio Ginez De Almeida Bue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26.28" table:style-name="ce13">
            <text:p><text:s/>3.526,28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80.02" table:style-name="ce13">
            <text:p><text:s/>2.580,0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Orivaldo De Sousa Ginel Junio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33560.49" table:style-name="ce14">
            <text:p><text:s/>33.560,49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Otoniel Katumi Kikut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44.71" table:style-name="ce13">
            <text:p><text:s/>2.644,71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400.8500000000004" table:style-name="ce13">
            <text:p><text:s/>4.400,8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Patricia Biagini Lop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978.83" table:style-name="ce13">
            <text:p><text:s/>6.978,8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Patricia Luciola Dias De Morai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89.42" table:style-name="ce13">
            <text:p><text:s/>5.289,42<text:s/></text:p>
          </table:table-cell>
          <table:table-cell office:value-type="float" office:value="990" table:style-name="ce13">
            <text:p><text:s/>99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Patricia Malite Impera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844.05" table:style-name="ce13">
            <text:p><text:s/>3.844,0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Patricia Maria Liz De Oliv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44.71" table:style-name="ce13">
            <text:p><text:s/>2.644,71<text:s/></text:p>
          </table:table-cell>
          <table:table-cell office:value-type="float" office:value="1584" table:style-name="ce13">
            <text:p><text:s/>1.58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Patricia Meneguel Alv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8" table:style-name="ce13">
            <text:p><text:s/>52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Patricia Simeona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Patricia Valentim Villela Carval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88" table:style-name="ce13">
            <text:p><text:s/>1.18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Patrick Lemos Caciced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47763.659999999996" table:style-name="ce14">
            <text:p><text:s/>47.763,66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Paula Albernaz Rodrigues Da Cruz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44.71" table:style-name="ce13">
            <text:p><text:s/>2.644,71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872.71" table:style-name="ce13">
            <text:p><text:s/>2.872,7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Paula Barbosa Cardos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63.14" table:style-name="ce13">
            <text:p><text:s/>1.763,14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12.5300000000002" table:style-name="ce13">
            <text:p><text:s/>2.512,5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Paula Fernanda Archina Gued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Paula Hungria Aagaard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26.28" table:style-name="ce13">
            <text:p><text:s/>3.526,28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33560.49" table:style-name="ce14">
            <text:p><text:s/>33.560,49<text:s/></text:p>
          </table:table-cell>
          <table:table-cell office:value-type="float" office:value="13424.2" table:style-name="ce13">
            <text:p><text:s/>13.424,2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Paula Longo Sanches Pet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88" table:style-name="ce13">
            <text:p><text:s/>1.188,00<text:s/></text:p>
          </table:table-cell>
          <table:table-cell office:value-type="float" office:value="33560.49" table:style-name="ce14">
            <text:p><text:s/>33.560,49<text:s/></text:p>
          </table:table-cell>
          <table:table-cell office:value-type="float" office:value="3356.05" table:style-name="ce13">
            <text:p><text:s/>3.356,0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Paula Manzella Romano Valent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44.71" table:style-name="ce13">
            <text:p><text:s/>2.644,71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09.5" table:style-name="ce13">
            <text:p><text:s/>3.00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Paula Rocha Yparraguirr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63.14" table:style-name="ce13">
            <text:p><text:s/>1.763,14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54.19000000000005" table:style-name="ce13">
            <text:p><text:s/>554,1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Paula Sant Anna Machado De Souz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44.71" table:style-name="ce13">
            <text:p><text:s/>2.644,71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09.82" table:style-name="ce13">
            <text:p><text:s/>3.109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Paula Vieira Sall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67.0100000000002" table:style-name="ce13">
            <text:p><text:s/>2.467,0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Paulo Andre Costa Carvalho Mat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22" table:style-name="ce13">
            <text:p><text:s/>1.12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871.92" table:style-name="ce13">
            <text:p><text:s/>2.871,9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Paulo Arthur Araujo De Lima Ram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48.5" table:style-name="ce13">
            <text:p><text:s/>3.148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Paulo Eduardo Pereira Rodrigu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934.1299999999992" table:style-name="ce13">
            <text:p><text:s/>7.934,13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36108.19" table:style-name="ce14">
            <text:p><text:s/>36.108,19<text:s/></text:p>
          </table:table-cell>
          <table:table-cell office:value-type="float" office:value="1275.69" table:style-name="ce13">
            <text:p><text:s/>1.275,6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Paulo Fernando De Andrade Giostr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-132" table:style-name="ce13">
            <text:p>-13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400.8500000000004" table:style-name="ce13">
            <text:p><text:s/>4.400,8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Paulo Fernando Esteves De Alvarenga I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63.14" table:style-name="ce13">
            <text:p><text:s/>1.763,14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Paulo Ricardo De Divitiis Fil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63.14" table:style-name="ce13">
            <text:p><text:s/>1.763,14<text:s/></text:p>
          </table:table-cell>
          <table:table-cell office:value-type="float" office:value="858" table:style-name="ce13">
            <text:p><text:s/>85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541.39" table:style-name="ce13">
            <text:p><text:s/>3.541,3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Paulo Schwartz De Simon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-132" table:style-name="ce13">
            <text:p>-13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Paulo Sergio Guardia Fil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052.5599999999995" table:style-name="ce13">
            <text:p><text:s/>7.052,56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Paulo Sicilia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07.8500000000004" table:style-name="ce13">
            <text:p><text:s/>4.407,85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019" table:style-name="ce13">
            <text:p><text:s/>6.019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Paulo Victor Lop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24" table:style-name="ce13">
            <text:p><text:s/>92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Pedro Antonio De Avella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294.6400000000003" table:style-name="ce13">
            <text:p><text:s/>4.294,6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Pedro Cavenaghi Ne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815.6999999999989" table:style-name="ce13">
            <text:p><text:s/>8.815,70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895.27" table:style-name="ce13">
            <text:p><text:s/>2.895,2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Pedro Gibert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37.3" table:style-name="ce13">
            <text:p><text:s/>3.13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Pedro Henrique Pedretti Lim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Pedro Naves Magalha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170.99" table:style-name="ce13">
            <text:p><text:s/>6.170,99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Pedro Pereira Dos Santos Per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578.839999999998" table:style-name="ce13">
            <text:p><text:s/>10.578,84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36222.870000000003" table:style-name="ce14">
            <text:p><text:s/>36.222,87<text:s/></text:p>
          </table:table-cell>
          <table:table-cell office:value-type="float" office:value="2870.39" table:style-name="ce13">
            <text:p><text:s/>2.870,3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Pedro Ribeiro Agustoni Feilk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34045.9" table:style-name="ce14">
            <text:p><text:s/>34.045,90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Peter Gabriel Molinari Schweikert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35413.86" table:style-name="ce14">
            <text:p><text:s/>35.413,86<text:s/></text:p>
          </table:table-cell>
          <table:table-cell office:value-type="float" office:value="3541.39" table:style-name="ce13">
            <text:p><text:s/>3.541,3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Phenelope Carvalho De Almeid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-132" table:style-name="ce13">
            <text:p>-13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560.1" table:style-name="ce13">
            <text:p><text:s/>3.560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Pietro Da Silva Estabil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89.42" table:style-name="ce13">
            <text:p><text:s/>5.289,42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304.68" table:style-name="ce13">
            <text:p><text:s/>3.304,6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Priscila Aparecida Lamana Diniz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26.28" table:style-name="ce13">
            <text:p><text:s/>3.526,28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93.06" table:style-name="ce13">
            <text:p><text:s/>693,0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Priscila Domiciano Da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81.57" table:style-name="ce13">
            <text:p><text:s/>881,57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09.5" table:style-name="ce13">
            <text:p><text:s/>3.00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Priscila Morgado Cury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09.5" table:style-name="ce13">
            <text:p><text:s/>3.00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Priscila Simara Nova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89.42" table:style-name="ce13">
            <text:p><text:s/>5.289,42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34609.26" table:style-name="ce14">
            <text:p><text:s/>34.609,26<text:s/></text:p>
          </table:table-cell>
          <table:table-cell office:value-type="float" office:value="947.35" table:style-name="ce13">
            <text:p><text:s/>947,3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Priscilla Batista Bast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251.17" table:style-name="ce13">
            <text:p><text:s/>3.251,1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afael Alvarez More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63.14" table:style-name="ce13">
            <text:p><text:s/>1.763,14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872.71" table:style-name="ce13">
            <text:p><text:s/>2.872,7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afael Barcelos Trista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44.71" table:style-name="ce13">
            <text:p><text:s/>2.644,71<text:s/></text:p>
          </table:table-cell>
          <table:table-cell office:value-type="float" office:value="726" table:style-name="ce13">
            <text:p><text:s/>72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849.37" table:style-name="ce13">
            <text:p><text:s/>2.849,3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afael Bessa Yamamu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63.14" table:style-name="ce13">
            <text:p><text:s/>1.763,14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460.93" table:style-name="ce13">
            <text:p><text:s/>3.460,9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afael Braga Vinha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26.28" table:style-name="ce13">
            <text:p><text:s/>3.526,28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35799.360000000001" table:style-name="ce14">
            <text:p><text:s/>35.799,36<text:s/></text:p>
          </table:table-cell>
          <table:table-cell office:value-type="float" office:value="3125.78" table:style-name="ce13">
            <text:p><text:s/>3.125,7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afael Bresciani Marracin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8" table:style-name="ce13">
            <text:p><text:s/>52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afael Cardoso Freita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81.57" table:style-name="ce13">
            <text:p><text:s/>881,57<text:s/></text:p>
          </table:table-cell>
          <table:table-cell office:value-type="float" office:value="924" table:style-name="ce13">
            <text:p><text:s/>92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afael De Paula Eduardo Fabe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88" table:style-name="ce13">
            <text:p><text:s/>1.18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140.8200000000002" table:style-name="ce13">
            <text:p><text:s/>2.140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afael De Souza Borell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81.57" table:style-name="ce13">
            <text:p><text:s/>881,57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872.71" table:style-name="ce13">
            <text:p><text:s/>2.872,7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afael De Souza Mirand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59.14" table:style-name="ce13">
            <text:p><text:s/>3.159,1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afael Folador Stra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565.42" table:style-name="ce13">
            <text:p><text:s/>7.565,4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afael Galati Sabi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60" table:style-name="ce13">
            <text:p><text:s/>66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307.99" table:style-name="ce13">
            <text:p><text:s/>3.307,9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afael Gandara D Amic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44.71" table:style-name="ce13">
            <text:p><text:s/>2.644,71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302.38" table:style-name="ce13">
            <text:p><text:s/>3.302,3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afael Gomes Bedi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97.72" table:style-name="ce13">
            <text:p><text:s/>697,7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afael Kodam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70.75" table:style-name="ce13">
            <text:p><text:s/>1.670,7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afael Lessa Vieira De Sa Menez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24" table:style-name="ce13">
            <text:p><text:s/>92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09.83" table:style-name="ce13">
            <text:p><text:s/>2.509,8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afael Lutt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776.95" table:style-name="ce13">
            <text:p><text:s/>2.776,9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afael Morais Portugues De Souz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07.8500000000004" table:style-name="ce13">
            <text:p><text:s/>4.407,85<text:s/></text:p>
          </table:table-cell>
          <table:table-cell office:value-type="float" office:value="594" table:style-name="ce13">
            <text:p><text:s/>59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049.669999999998" table:style-name="ce13">
            <text:p><text:s/>10.049,6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afael Negreiros Dantas De Lim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63.14" table:style-name="ce13">
            <text:p><text:s/>1.763,14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901.09" table:style-name="ce13">
            <text:p><text:s/>2.901,0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afael Pitanga Gued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afael Ramia Munerat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400.8500000000004" table:style-name="ce13">
            <text:p><text:s/>4.400,8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afael Rocha Paiva Cruz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85.84" table:style-name="ce13">
            <text:p><text:s/>2.585,8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afael Rodrigues Velos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63.14" table:style-name="ce13">
            <text:p><text:s/>1.763,14<text:s/></text:p>
          </table:table-cell>
          <table:table-cell office:value-type="float" office:value="1188" table:style-name="ce13">
            <text:p><text:s/>1.18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22.52" table:style-name="ce13">
            <text:p><text:s/>522,5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afael Soares Da Silva Vi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29.5" table:style-name="ce13">
            <text:p><text:s/>2.22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afael Valle Vernasch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afael Zambon De Mora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62" table:style-name="ce13">
            <text:p><text:s/>46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776.95" table:style-name="ce13">
            <text:p><text:s/>2.776,9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afaela Comunale Aleixo Zanchett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378.18" table:style-name="ce13">
            <text:p><text:s/>3.378,1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afaela Gasperazzo Barbos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50.98" table:style-name="ce13">
            <text:p><text:s/>1.850,9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afaela Soares Mourao Sous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26.28" table:style-name="ce13">
            <text:p><text:s/>3.526,28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09.5" table:style-name="ce13">
            <text:p><text:s/>3.00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afaele Cristine Medeiros Soar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24" table:style-name="ce13">
            <text:p><text:s/>92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aissa Fernandes Lima Camp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24" table:style-name="ce13">
            <text:p><text:s/>92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aphael Camarao Treviza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07.8500000000004" table:style-name="ce13">
            <text:p><text:s/>4.407,85<text:s/></text:p>
          </table:table-cell>
          <table:table-cell office:value-type="float" office:value="1056" table:style-name="ce13">
            <text:p><text:s/>1.05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872.71" table:style-name="ce13">
            <text:p><text:s/>2.872,7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aquel Freitas De Souz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44.71" table:style-name="ce13">
            <text:p><text:s/>2.644,71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400.8500000000004" table:style-name="ce13">
            <text:p><text:s/>4.400,8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aquel Peralva Martins De Oliv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94" table:style-name="ce13">
            <text:p><text:s/>59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226.26" table:style-name="ce13">
            <text:p><text:s/>4.226,2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aul Carvalho Nin Ferr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ebeca De Holanda Braga Rocha Freir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63.14" table:style-name="ce13">
            <text:p><text:s/>1.763,14<text:s/></text:p>
          </table:table-cell>
          <table:table-cell office:value-type="float" office:value="-132" table:style-name="ce13">
            <text:p>-13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85.86" table:style-name="ce13">
            <text:p><text:s/>885,8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egina Bauab Merl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815.6999999999989" table:style-name="ce13">
            <text:p><text:s/>8.815,70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43236.19" table:style-name="ce14">
            <text:p><text:s/>43.236,19<text:s/></text:p>
          </table:table-cell>
          <table:table-cell office:value-type="float" office:value="1730.43" table:style-name="ce13">
            <text:p><text:s/>1.730,4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enata De Mell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30" table:style-name="ce13">
            <text:p><text:s/>33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288.38" table:style-name="ce13">
            <text:p><text:s/>3.288,3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enata Flores Tibyric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63.14" table:style-name="ce13">
            <text:p><text:s/>1.763,14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833.15" table:style-name="ce13">
            <text:p><text:s/>3.833,1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enata Groetaers Dos Sant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872.71" table:style-name="ce13">
            <text:p><text:s/>2.872,7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enata Klimk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94" table:style-name="ce13">
            <text:p><text:s/>59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259.64" table:style-name="ce13">
            <text:p><text:s/>8.259,6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enata Lawant Mirand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34609.26" table:style-name="ce14">
            <text:p><text:s/>34.609,26<text:s/></text:p>
          </table:table-cell>
          <table:table-cell office:value-type="float" office:value="3071.39" table:style-name="ce13">
            <text:p><text:s/>3.071,3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enata Moura Goncalv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31.75" table:style-name="ce13">
            <text:p><text:s/>1.231,7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enata Okano Gimenes Sell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-132" table:style-name="ce13">
            <text:p>-13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251.17" table:style-name="ce13">
            <text:p><text:s/>3.251,1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enata Oliva Monteiro Mat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22" table:style-name="ce13">
            <text:p><text:s/>1.12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821.96" table:style-name="ce13">
            <text:p><text:s/>2.821,9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enata Scandiuzzi Da Silv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09.82" table:style-name="ce13">
            <text:p><text:s/>3.109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enata Simoes Stabile Bucceron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63.14" table:style-name="ce13">
            <text:p><text:s/>1.763,14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455.23" table:style-name="ce13">
            <text:p><text:s/>3.455,2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enato Campolino Borg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07.8500000000004" table:style-name="ce13">
            <text:p><text:s/>4.407,85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76.55" table:style-name="ce13">
            <text:p><text:s/>3.176,5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enato Campos Pinto De Vit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44.71" table:style-name="ce13">
            <text:p><text:s/>2.644,71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440.77" table:style-name="ce13">
            <text:p><text:s/>3.440,7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enato Isnard Khai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63.14" table:style-name="ce13">
            <text:p><text:s/>1.763,14<text:s/></text:p>
          </table:table-cell>
          <table:table-cell office:value-type="float" office:value="990" table:style-name="ce13">
            <text:p><text:s/>99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55.05" table:style-name="ce13">
            <text:p><text:s/>955,0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ene Robson Falcao De Morai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07.8500000000004" table:style-name="ce13">
            <text:p><text:s/>4.407,85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487.48" table:style-name="ce13">
            <text:p><text:s/>3.487,4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icardo Augusto Paganucci Lod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07.8500000000004" table:style-name="ce13">
            <text:p><text:s/>4.407,85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215.61" table:style-name="ce13">
            <text:p><text:s/>3.215,6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icardo Augusto Wiziack Zag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974.94" table:style-name="ce13">
            <text:p><text:s/>8.974,9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icardo Cesar Franc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61.21" table:style-name="ce13">
            <text:p><text:s/>1.261,2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icardo Constante Soar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44.71" table:style-name="ce13">
            <text:p><text:s/>2.644,71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697.6400000000003" table:style-name="ce13">
            <text:p><text:s/>4.697,6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icardo De Paula Mio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01.1999999999998" table:style-name="ce13">
            <text:p><text:s/>2.201,2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icardo De Sant Anna Valent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44.71" table:style-name="ce13">
            <text:p><text:s/>2.644,71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698.56" table:style-name="ce13">
            <text:p><text:s/>2.698,5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icardo Fagundes Gouve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26.28" table:style-name="ce13">
            <text:p><text:s/>3.526,28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407.2" table:style-name="ce13">
            <text:p><text:s/>3.407,2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icardo Gabriel Gomes Pedr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394.539999999997" table:style-name="ce13">
            <text:p><text:s/>19.394,54<text:s/></text:p>
          </table:table-cell>
          <table:table-cell office:value-type="float" office:value="1716" table:style-name="ce13">
            <text:p><text:s/>1.71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icardo Jorge Kruta Barr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96.79" table:style-name="ce13">
            <text:p><text:s/>2.496,7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icardo Lobo Da Luz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icardo Lourenco Dias Ferr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63.14" table:style-name="ce13">
            <text:p><text:s/>1.763,14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830.95" table:style-name="ce13">
            <text:p><text:s/>2.830,9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icardo Luiz Mantovan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iccardo Spengler Hidalgo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24" table:style-name="ce13">
            <text:p><text:s/>92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ita De Cassia Gandolp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-132" table:style-name="ce13">
            <text:p>-13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58.26" table:style-name="ce13">
            <text:p><text:s/>1.958,2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oberta Alves Pachota Chaves Da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oberta Marques Benazzi Villaverd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70" table:style-name="ce13">
            <text:p><text:s/>1.77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356.05" table:style-name="ce13">
            <text:p><text:s/>3.356,0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oberta Prestes Abissam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314.65" table:style-name="ce13">
            <text:p><text:s/>3.314,6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oberto Henrique Moreira Junio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46.3" table:style-name="ce13">
            <text:p><text:s/>3.146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odolfo Marques Da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89.42" table:style-name="ce13">
            <text:p><text:s/>5.289,42<text:s/></text:p>
          </table:table-cell>
          <table:table-cell office:value-type="float" office:value="1584" table:style-name="ce13">
            <text:p><text:s/>1.58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35.17" table:style-name="ce13">
            <text:p><text:s/>2.335,1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odrigo Augusto Tadeu Martins Leal Da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60" table:style-name="ce13">
            <text:p><text:s/>66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907.18" table:style-name="ce13">
            <text:p><text:s/>5.907,1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odrigo Cesar Zangirolam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341.979999999998" table:style-name="ce13">
            <text:p><text:s/>12.341,98<text:s/></text:p>
          </table:table-cell>
          <table:table-cell office:value-type="float" office:value="1716" table:style-name="ce13">
            <text:p><text:s/>1.71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52.78" table:style-name="ce13">
            <text:p><text:s/>3.052,7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odrigo De Almeida Castr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231.83" table:style-name="ce13">
            <text:p><text:s/>3.231,8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707" table:style-name="ce12">
            <text:p>707,00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10.64" table:style-name="ce13">
            <text:p><text:s/>2.010,6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odrigo Ferreira Dos Santos Ruiz Calejo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44.71" table:style-name="ce13">
            <text:p><text:s/>2.644,71<text:s/></text:p>
          </table:table-cell>
          <table:table-cell office:value-type="float" office:value="660" table:style-name="ce13">
            <text:p><text:s/>66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213.77" table:style-name="ce13">
            <text:p><text:s/>10.213,7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odrigo Figueiredo De Oliv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24" table:style-name="ce13">
            <text:p><text:s/>924,00<text:s/></text:p>
          </table:table-cell>
          <table:table-cell office:value-type="float" office:value="28362.27" table:style-name="ce14">
            <text:p><text:s/>28.362,27<text:s/></text:p>
          </table:table-cell>
          <table:table-cell office:value-type="float" office:value="3460.93" table:style-name="ce13">
            <text:p><text:s/>3.460,9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odrigo Gruppi Carlos Da Cost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105.119999999997" table:style-name="ce13">
            <text:p><text:s/>14.105,12<text:s/></text:p>
          </table:table-cell>
          <table:table-cell office:value-type="float" office:value="1584" table:style-name="ce13">
            <text:p><text:s/>1.58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09.5" table:style-name="ce13">
            <text:p><text:s/>3.00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odrigo Sardinha De Freitas Camp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07.8500000000004" table:style-name="ce13">
            <text:p><text:s/>4.407,85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odrigo Serra Per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89.42" table:style-name="ce13">
            <text:p><text:s/>5.289,42<text:s/></text:p>
          </table:table-cell>
          <table:table-cell office:value-type="float" office:value="528" table:style-name="ce13">
            <text:p><text:s/>52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356.05" table:style-name="ce13">
            <text:p><text:s/>3.356,0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odrigo Tadeu Bedon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63.14" table:style-name="ce13">
            <text:p><text:s/>1.763,14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16.15" table:style-name="ce13">
            <text:p><text:s/>816,1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odrigo Vidal Nitrin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198.3900000000003" table:style-name="ce13">
            <text:p><text:s/>4.198,3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oque Jeronimo Andrad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175.64" table:style-name="ce13">
            <text:p><text:s/>2.175,6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oseleine Aparecida Da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81.57" table:style-name="ce13">
            <text:p><text:s/>881,57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50.14" table:style-name="ce13">
            <text:p><text:s/>3.050,1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osely Galvao Mota Chav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26.28" table:style-name="ce13">
            <text:p><text:s/>3.526,28<text:s/></text:p>
          </table:table-cell>
          <table:table-cell office:value-type="float" office:value="1584" table:style-name="ce13">
            <text:p><text:s/>1.58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356.05" table:style-name="ce13">
            <text:p><text:s/>3.356,0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osilene Cristina Otavia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934.1299999999992" table:style-name="ce13">
            <text:p><text:s/>7.934,13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939.44" table:style-name="ce13">
            <text:p><text:s/>3.939,4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osimery Francisco Alv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460.93" table:style-name="ce13">
            <text:p><text:s/>3.460,9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uanie Camile Lop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uy Freire Ribeiro Ne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88" table:style-name="ce13">
            <text:p><text:s/>1.18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400.8500000000004" table:style-name="ce13">
            <text:p><text:s/>4.400,8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Sabrina Nasser De Carval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782.63" table:style-name="ce13">
            <text:p><text:s/>2.782,6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Samanta Cristina Lopez De Souza Ram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26.28" table:style-name="ce13">
            <text:p><text:s/>3.526,28<text:s/></text:p>
          </table:table-cell>
          <table:table-cell office:value-type="float" office:value="1056" table:style-name="ce13">
            <text:p><text:s/>1.05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460.93" table:style-name="ce13">
            <text:p><text:s/>3.460,9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Samanta Romano Tresinari Grangeir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108.32" table:style-name="ce13">
            <text:p><text:s/>4.108,3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Samir Nicolau Nassrall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341.979999999998" table:style-name="ce13">
            <text:p><text:s/>12.341,98<text:s/></text:p>
          </table:table-cell>
          <table:table-cell office:value-type="float" office:value="990" table:style-name="ce13">
            <text:p><text:s/>99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460.93" table:style-name="ce13">
            <text:p><text:s/>3.460,9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Samuel Friedma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63.14" table:style-name="ce13">
            <text:p><text:s/>1.763,14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143.9499999999998" table:style-name="ce13">
            <text:p><text:s/>2.143,9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Sandra Maria Shiguehara Tiba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815.6999999999989" table:style-name="ce13">
            <text:p><text:s/>8.815,70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29798.01" table:style-name="ce14">
            <text:p><text:s/>29.798,01<text:s/></text:p>
          </table:table-cell>
          <table:table-cell office:value-type="float" office:value="2431.12" table:style-name="ce13">
            <text:p><text:s/>2.431,1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Saulo Dutra De Oliv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63.14" table:style-name="ce13">
            <text:p><text:s/>1.763,14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73.49" table:style-name="ce13">
            <text:p><text:s/>1.973,4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Sergio Andre Weise Chinez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63.14" table:style-name="ce13">
            <text:p><text:s/>1.763,14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Sergio Wagner Locatell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" table:style-name="ce13">
            <text:p><text:s/>13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Sidnei Francisco Nev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07.8500000000004" table:style-name="ce13">
            <text:p><text:s/>4.407,85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95.09" table:style-name="ce13">
            <text:p><text:s/>1.695,0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Silvana Jota De Figueired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400.8500000000004" table:style-name="ce13">
            <text:p><text:s/>4.400,8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Silvia Caniver Drag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154.84" table:style-name="ce13">
            <text:p><text:s/>6.154,8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Silvia Pontes Figueired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90.6799999999998" table:style-name="ce13">
            <text:p><text:s/>2.590,6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Simone De Oliveira Domingues Ladeira Alcanta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24.76" table:style-name="ce13">
            <text:p><text:s/>924,7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Simone Lavelle Godoy De Oliv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30.73" table:style-name="ce13">
            <text:p><text:s/>2.530,7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Soraia Ank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07.8500000000004" table:style-name="ce13">
            <text:p><text:s/>4.407,85<text:s/></text:p>
          </table:table-cell>
          <table:table-cell office:value-type="float" office:value="1056" table:style-name="ce13">
            <text:p><text:s/>1.05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18.56" table:style-name="ce13">
            <text:p><text:s/>818,5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Stefanie Kornreich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-132" table:style-name="ce13">
            <text:p>-13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Sun Yu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-132" table:style-name="ce13">
            <text:p>-13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668.97" table:style-name="ce13">
            <text:p><text:s/>5.668,9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Surrailly Fernandes Youssef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07.8500000000004" table:style-name="ce13">
            <text:p><text:s/>4.407,85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Tadeu Jose Migoto Fil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81.66" table:style-name="ce13">
            <text:p><text:s/>581,6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Tainah Da Silva Teixeira De Oliv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89.42" table:style-name="ce13">
            <text:p><text:s/>5.289,42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38.99" table:style-name="ce13">
            <text:p><text:s/>1.738,9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Taissa Nunes Vieira Pinheir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120.4699999999998" table:style-name="ce13">
            <text:p><text:s/>2.120,4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Tales Pataias Ram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81.57" table:style-name="ce13">
            <text:p><text:s/>881,57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02.9100000000001" table:style-name="ce13">
            <text:p><text:s/>1.302,9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Talissa Gobetti Correi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24" table:style-name="ce13">
            <text:p><text:s/>92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Talitha D Aquino Tavano Carval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26.28" table:style-name="ce13">
            <text:p><text:s/>3.526,28<text:s/></text:p>
          </table:table-cell>
          <table:table-cell office:value-type="float" office:value="1188" table:style-name="ce13">
            <text:p><text:s/>1.18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494.9" table:style-name="ce13">
            <text:p><text:s/>3.494,9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Tamara De Padua Capua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963.52" table:style-name="ce13">
            <text:p><text:s/>2.963,5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Tamires Maciel Ramir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24" table:style-name="ce13">
            <text:p><text:s/>92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Tania Cristina Oliveira Dos Sant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661.84" table:style-name="ce13">
            <text:p><text:s/>2.661,8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Tatiana Aparecida Bordao Da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63.14" table:style-name="ce13">
            <text:p><text:s/>1.763,14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Tatiana Belons Vi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635.57" table:style-name="ce13">
            <text:p><text:s/>2.635,5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Tatiana Campos Bias Fort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26.28" table:style-name="ce13">
            <text:p><text:s/>3.526,28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140.8200000000002" table:style-name="ce13">
            <text:p><text:s/>2.140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Tatiana De Souza Kotak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510.89" table:style-name="ce13">
            <text:p><text:s/>3.510,8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Tatiana Elisa Marao Beraquet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170.99" table:style-name="ce13">
            <text:p><text:s/>6.170,99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85.79" table:style-name="ce13">
            <text:p><text:s/>1.985,7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Tatiana Mendes Soares Bacheg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63.14" table:style-name="ce13">
            <text:p><text:s/>1.763,14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Tatiana Semensatto De Lima Cost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Tatiane Botta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861.63" table:style-name="ce13">
            <text:p><text:s/>2.861,6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Thais De Assis Figueiredo Guimaraes Aiell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26.28" table:style-name="ce13">
            <text:p><text:s/>3.526,28<text:s/></text:p>
          </table:table-cell>
          <table:table-cell office:value-type="float" office:value="1584" table:style-name="ce13">
            <text:p><text:s/>1.58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92.28" table:style-name="ce13">
            <text:p><text:s/>3.092,2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Thais De Camp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88" table:style-name="ce13">
            <text:p><text:s/>1.188,00<text:s/></text:p>
          </table:table-cell>
          <table:table-cell office:value-type="float" office:value="29360.82" table:style-name="ce14">
            <text:p><text:s/>29.360,82<text:s/></text:p>
          </table:table-cell>
          <table:table-cell office:value-type="float" office:value="1952.11" table:style-name="ce13">
            <text:p><text:s/>1.952,1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Thais Guerra Leandr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815.6999999999989" table:style-name="ce13">
            <text:p><text:s/>8.815,70<text:s/></text:p>
          </table:table-cell>
          <table:table-cell office:value-type="float" office:value="858" table:style-name="ce13">
            <text:p><text:s/>85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57.96" table:style-name="ce13">
            <text:p><text:s/>857,9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Thais Helena De Oliveira Costa Nade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170.99" table:style-name="ce13">
            <text:p><text:s/>6.170,99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460.93" table:style-name="ce13">
            <text:p><text:s/>3.460,9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Thais Mota Lima Vall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751.48" table:style-name="ce13">
            <text:p><text:s/>2.751,4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Thais Pastor De Amorim Siqu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24" table:style-name="ce13">
            <text:p><text:s/>92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Thalita Veronica Goncalves E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89.42" table:style-name="ce13">
            <text:p><text:s/>5.289,42<text:s/></text:p>
          </table:table-cell>
          <table:table-cell office:value-type="float" office:value="1650" table:style-name="ce13">
            <text:p><text:s/>1.65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460.93" table:style-name="ce13">
            <text:p><text:s/>3.460,9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Thaluane Fonsec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88" table:style-name="ce13">
            <text:p><text:s/>1.18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251.17" table:style-name="ce13">
            <text:p><text:s/>3.251,1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Thiago De Luna Cury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872.9599999999991" table:style-name="ce13">
            <text:p><text:s/>8.872,9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Thiago Goes Cavalcanti De Arauj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56" table:style-name="ce13">
            <text:p><text:s/>1.05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15.26" table:style-name="ce13">
            <text:p><text:s/>1.215,2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Thiago Monteiro Per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60" table:style-name="ce13">
            <text:p><text:s/>66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77.13" table:style-name="ce13">
            <text:p><text:s/>1.777,1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Thiago Santos De Souz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Thiago Soares Piccolot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44.71" table:style-name="ce13">
            <text:p><text:s/>2.644,71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948.22" table:style-name="ce13">
            <text:p><text:s/>2.948,2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Thomaz Fiterman Tedesc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65.72" table:style-name="ce13">
            <text:p><text:s/>965,7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Tiago Augusto Bressan Buos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26.28" table:style-name="ce13">
            <text:p><text:s/>3.526,28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025.4" table:style-name="ce13">
            <text:p><text:s/>4.025,4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Tiago Fensterseife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44.71" table:style-name="ce13">
            <text:p><text:s/>2.644,71<text:s/></text:p>
          </table:table-cell>
          <table:table-cell office:value-type="float" office:value="1188" table:style-name="ce13">
            <text:p><text:s/>1.18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460.93" table:style-name="ce13">
            <text:p><text:s/>3.460,9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Urbano Finger Ne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26.28" table:style-name="ce13">
            <text:p><text:s/>3.526,28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09.82" table:style-name="ce13">
            <text:p><text:s/>3.109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Ursula Kiwelowicz Guimaraes Da Roch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24" table:style-name="ce13">
            <text:p><text:s/>92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">
            <text:p>Valeria Correa Silva Ferreira</text:p>
          </table:table-cell>
          <table:table-cell office:value-type="string" table:style-name="ce2">
            <text:p>Defensor/a Público/a do Estad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386" table:style-name="ce3">
            <text:p>1.386,00</text:p>
          </table:table-cell>
          <table:table-cell office:value-type="float" office:value="0" table:style-name="ce3">
            <text:p>0,00</text:p>
          </table:table-cell>
          <table:table-cell office:value-type="float" office:value="2226.85" table:style-name="ce3">
            <text:p>2.226,8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Valeria Silva Do Nascimento</text:p>
          </table:table-cell>
          <table:table-cell office:value-type="string" table:style-name="ce2">
            <text:p>Defensor/a Público/a do Estad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400.8500000000004" table:style-name="ce3">
            <text:p>4.400,8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Vanessa Alves Vieira</text:p>
          </table:table-cell>
          <table:table-cell office:value-type="string" table:style-name="ce2">
            <text:p>Defensor/a Público/a do Estado</text:p>
          </table:table-cell>
          <table:table-cell office:value-type="float" office:value="0" table:style-name="ce3">
            <text:p>0,00</text:p>
          </table:table-cell>
          <table:table-cell office:value-type="float" office:value="2644.71" table:style-name="ce3">
            <text:p>2.644,71</text:p>
          </table:table-cell>
          <table:table-cell office:value-type="float" office:value="1518" table:style-name="ce3">
            <text:p>1.518,00</text:p>
          </table:table-cell>
          <table:table-cell office:value-type="float" office:value="0" table:style-name="ce3">
            <text:p>0,00</text:p>
          </table:table-cell>
          <table:table-cell office:value-type="float" office:value="3027.04" table:style-name="ce3">
            <text:p>3.027,0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Vanessa Boiati</text:p>
          </table:table-cell>
          <table:table-cell office:value-type="string" table:style-name="ce2">
            <text:p>Defensor/a Público/a do Estad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320" table:style-name="ce3">
            <text:p>1.320,00</text:p>
          </table:table-cell>
          <table:table-cell office:value-type="float" office:value="0" table:style-name="ce3">
            <text:p>0,00</text:p>
          </table:table-cell>
          <table:table-cell office:value-type="float" office:value="3205.72" table:style-name="ce3">
            <text:p>3.205,7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Vanessa Chalegre De Andrade Franca</text:p>
          </table:table-cell>
          <table:table-cell office:value-type="string" table:style-name="ce2">
            <text:p>Defensor/a Público/a do Estad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98" table:style-name="ce3">
            <text:p>198,00</text:p>
          </table:table-cell>
          <table:table-cell office:value-type="float" office:value="0" table:style-name="ce3">
            <text:p>0,00</text:p>
          </table:table-cell>
          <table:table-cell office:value-type="float" office:value="6219.64" table:style-name="ce3">
            <text:p>6.219,6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Vanessa Douradinho Da Rocha Volpato</text:p>
          </table:table-cell>
          <table:table-cell office:value-type="string" table:style-name="ce2">
            <text:p>Defensor/a Público/a do Estad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254" table:style-name="ce3">
            <text:p>1.254,00</text:p>
          </table:table-cell>
          <table:table-cell office:value-type="float" office:value="0" table:style-name="ce3">
            <text:p>0,00</text:p>
          </table:table-cell>
          <table:table-cell office:value-type="float" office:value="3356.05" table:style-name="ce3">
            <text:p>3.356,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Vanessa Medrado De Souza</text:p>
          </table:table-cell>
          <table:table-cell office:value-type="string" table:style-name="ce2">
            <text:p>Defensor/a Público/a do Estad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518" table:style-name="ce3">
            <text:p>1.518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Vanessa Morais Kiss</text:p>
          </table:table-cell>
          <table:table-cell office:value-type="string" table:style-name="ce2">
            <text:p>Defensor/a Público/a do Estad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122" table:style-name="ce3">
            <text:p>1.122,00</text:p>
          </table:table-cell>
          <table:table-cell office:value-type="float" office:value="0" table:style-name="ce3">
            <text:p>0,00</text:p>
          </table:table-cell>
          <table:table-cell office:value-type="float" office:value="3009.5" table:style-name="ce3">
            <text:p>3.009,5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Vanessa Pellegrini Armenio De Freitas</text:p>
          </table:table-cell>
          <table:table-cell office:value-type="string" table:style-name="ce2">
            <text:p>Defensor/a Público/a do Estado</text:p>
          </table:table-cell>
          <table:table-cell office:value-type="float" office:value="0" table:style-name="ce3">
            <text:p>0,00</text:p>
          </table:table-cell>
          <table:table-cell office:value-type="float" office:value="2644.71" table:style-name="ce3">
            <text:p>2.644,71</text:p>
          </table:table-cell>
          <table:table-cell office:value-type="float" office:value="1386" table:style-name="ce3">
            <text:p>1.386,00</text:p>
          </table:table-cell>
          <table:table-cell office:value-type="float" office:value="0" table:style-name="ce3">
            <text:p>0,00</text:p>
          </table:table-cell>
          <table:table-cell office:value-type="float" office:value="2373.65" table:style-name="ce3">
            <text:p>2.373,6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Vanessa Pizarro Riguete Correa Porto</text:p>
          </table:table-cell>
          <table:table-cell office:value-type="string" table:style-name="ce2">
            <text:p>Defensor/a Público/a do Estad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320" table:style-name="ce3">
            <text:p>1.32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Vania Pereira Agnelli</text:p>
          </table:table-cell>
          <table:table-cell office:value-type="string" table:style-name="ce2">
            <text:p>Defensor/a Público/a do Estado</text:p>
          </table:table-cell>
          <table:table-cell office:value-type="float" office:value="6794.68" table:style-name="ce3">
            <text:p>6.794,68</text:p>
          </table:table-cell>
          <table:table-cell office:value-type="float" office:value="6170.99" table:style-name="ce3">
            <text:p>6.170,99</text:p>
          </table:table-cell>
          <table:table-cell office:value-type="float" office:value="1386" table:style-name="ce3">
            <text:p>1.386,00</text:p>
          </table:table-cell>
          <table:table-cell office:value-type="float" office:value="0" table:style-name="ce3">
            <text:p>0,00</text:p>
          </table:table-cell>
          <table:table-cell office:value-type="float" office:value="4400.8500000000004" table:style-name="ce3">
            <text:p>4.400,8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40" table:style-name="ce1">
            <text:p>640</text:p>
          </table:table-cell>
          <table:table-cell office:value-type="string" table:style-name="ce2">
            <text:p>Defensor/a Público/a do Estad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153.3500000000004" table:style-name="ce3">
            <text:p>4.153,3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Veronica Dos Santos Sionti</text:p>
          </table:table-cell>
          <table:table-cell office:value-type="string" table:style-name="ce2">
            <text:p>Defensor/a Público/a do Estado</text:p>
          </table:table-cell>
          <table:table-cell office:value-type="float" office:value="0" table:style-name="ce3">
            <text:p>0,00</text:p>
          </table:table-cell>
          <table:table-cell office:value-type="float" office:value="2644.71" table:style-name="ce3">
            <text:p>2.644,71</text:p>
          </table:table-cell>
          <table:table-cell office:value-type="float" office:value="1056" table:style-name="ce3">
            <text:p>1.056,00</text:p>
          </table:table-cell>
          <table:table-cell office:value-type="float" office:value="0" table:style-name="ce3">
            <text:p>0,00</text:p>
          </table:table-cell>
          <table:table-cell office:value-type="float" office:value="18735.71" table:style-name="ce3">
            <text:p>18.735,7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Victor Hugo Albernaz Junior</text:p>
          </table:table-cell>
          <table:table-cell office:value-type="string" table:style-name="ce2">
            <text:p>Defensor/a Público/a do Estado</text:p>
          </table:table-cell>
          <table:table-cell office:value-type="float" office:value="0" table:style-name="ce3">
            <text:p>0,00</text:p>
          </table:table-cell>
          <table:table-cell office:value-type="float" office:value="1763.14" table:style-name="ce3">
            <text:p>1.763,14</text:p>
          </table:table-cell>
          <table:table-cell office:value-type="float" office:value="1320" table:style-name="ce3">
            <text:p>1.320,00</text:p>
          </table:table-cell>
          <table:table-cell office:value-type="float" office:value="59000.99" table:style-name="ce3">
            <text:p>59.000,99</text:p>
          </table:table-cell>
          <table:table-cell office:value-type="float" office:value="0" table:style-name="ce3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Victor Luiz Oliveira Da Paz</text:p>
          </table:table-cell>
          <table:table-cell office:value-type="string" table:style-name="ce2">
            <text:p>Defensor/a Público/a do Estado</text:p>
          </table:table-cell>
          <table:table-cell office:value-type="float" office:value="0" table:style-name="ce3">
            <text:p>0,00</text:p>
          </table:table-cell>
          <table:table-cell office:value-type="float" office:value="881.57" table:style-name="ce3">
            <text:p>881,57</text:p>
          </table:table-cell>
          <table:table-cell office:value-type="float" office:value="132" table:style-name="ce3">
            <text:p>132,00</text:p>
          </table:table-cell>
          <table:table-cell office:value-type="float" office:value="0" table:style-name="ce3">
            <text:p>0,00</text:p>
          </table:table-cell>
          <table:table-cell office:value-type="float" office:value="3009.5" table:style-name="ce3">
            <text:p>3.009,5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Victor Santos Da Cunha</text:p>
          </table:table-cell>
          <table:table-cell office:value-type="string" table:style-name="ce2">
            <text:p>Defensor/a Público/a do Estad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924" table:style-name="ce3">
            <text:p>924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Vinicius Camargo Henne</text:p>
          </table:table-cell>
          <table:table-cell office:value-type="string" table:style-name="ce2">
            <text:p>Defensor/a Público/a do Estad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924" table:style-name="ce3">
            <text:p>924,00</text:p>
          </table:table-cell>
          <table:table-cell office:value-type="float" office:value="0" table:style-name="ce3">
            <text:p>0,00</text:p>
          </table:table-cell>
          <table:table-cell office:value-type="float" office:value="3109.82" table:style-name="ce3">
            <text:p>3.109,8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Vinicius Conceicao Silva Silva</text:p>
          </table:table-cell>
          <table:table-cell office:value-type="string" table:style-name="ce2">
            <text:p>Defensor/a Público/a do Estado</text:p>
          </table:table-cell>
          <table:table-cell office:value-type="float" office:value="0" table:style-name="ce3">
            <text:p>0,00</text:p>
          </table:table-cell>
          <table:table-cell office:value-type="float" office:value="1763.14" table:style-name="ce3">
            <text:p>1.763,14</text:p>
          </table:table-cell>
          <table:table-cell office:value-type="float" office:value="528" table:style-name="ce3">
            <text:p>528,00</text:p>
          </table:table-cell>
          <table:table-cell office:value-type="float" office:value="0" table:style-name="ce3">
            <text:p>0,00</text:p>
          </table:table-cell>
          <table:table-cell office:value-type="float" office:value="2968.46" table:style-name="ce3">
            <text:p>2.968,4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Virginia Sanches Rodrigues Caldas Catelan</text:p>
          </table:table-cell>
          <table:table-cell office:value-type="string" table:style-name="ce2">
            <text:p>Defensor/a Público/a do Estado</text:p>
          </table:table-cell>
          <table:table-cell office:value-type="float" office:value="0" table:style-name="ce3">
            <text:p>0,00</text:p>
          </table:table-cell>
          <table:table-cell office:value-type="float" office:value="4407.8500000000004" table:style-name="ce3">
            <text:p>4.407,85</text:p>
          </table:table-cell>
          <table:table-cell office:value-type="float" office:value="1320" table:style-name="ce3">
            <text:p>1.32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Vitor Jose Tozzi Cavina</text:p>
          </table:table-cell>
          <table:table-cell office:value-type="string" table:style-name="ce2">
            <text:p>Defensor/a Público/a do Estado</text:p>
          </table:table-cell>
          <table:table-cell office:value-type="float" office:value="0" table:style-name="ce3">
            <text:p>0,00</text:p>
          </table:table-cell>
          <table:table-cell office:value-type="float" office:value="3526.28" table:style-name="ce3">
            <text:p>3.526,28</text:p>
          </table:table-cell>
          <table:table-cell office:value-type="float" office:value="1452" table:style-name="ce3">
            <text:p>1.452,00</text:p>
          </table:table-cell>
          <table:table-cell office:value-type="float" office:value="29797.05" table:style-name="ce3">
            <text:p>29.797,05</text:p>
          </table:table-cell>
          <table:table-cell office:value-type="float" office:value="1669.16" table:style-name="ce3">
            <text:p>1.669,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Vitor Ortiz Amando De Barros</text:p>
          </table:table-cell>
          <table:table-cell office:value-type="string" table:style-name="ce2">
            <text:p>Defensor/a Público/a do Estado</text:p>
          </table:table-cell>
          <table:table-cell office:value-type="float" office:value="0" table:style-name="ce3">
            <text:p>0,00</text:p>
          </table:table-cell>
          <table:table-cell office:value-type="float" office:value="7052.5599999999995" table:style-name="ce3">
            <text:p>7.052,56</text:p>
          </table:table-cell>
          <table:table-cell office:value-type="float" office:value="726" table:style-name="ce3">
            <text:p>726,00</text:p>
          </table:table-cell>
          <table:table-cell office:value-type="float" office:value="0" table:style-name="ce3">
            <text:p>0,00</text:p>
          </table:table-cell>
          <table:table-cell office:value-type="float" office:value="2806.92" table:style-name="ce3">
            <text:p>2.806,9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Vitore Andre Zilio Maximiano</text:p>
          </table:table-cell>
          <table:table-cell office:value-type="string" table:style-name="ce2">
            <text:p>Defensor/a Público/a do Estado</text:p>
          </table:table-cell>
          <table:table-cell office:value-type="float" office:value="0" table:style-name="ce3">
            <text:p>0,00</text:p>
          </table:table-cell>
          <table:table-cell office:value-type="float" office:value="2644.71" table:style-name="ce3">
            <text:p>2.644,71</text:p>
          </table:table-cell>
          <table:table-cell office:value-type="float" office:value="1518" table:style-name="ce3">
            <text:p>1.518,00</text:p>
          </table:table-cell>
          <table:table-cell office:value-type="float" office:value="55312.19" table:style-name="ce3">
            <text:p>55.312,19</text:p>
          </table:table-cell>
          <table:table-cell office:value-type="float" office:value="4400.8500000000004" table:style-name="ce3">
            <text:p>4.400,8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Vivian Mantic Correia Gonzalez</text:p>
          </table:table-cell>
          <table:table-cell office:value-type="string" table:style-name="ce2">
            <text:p>Defensor/a Público/a do Estado</text:p>
          </table:table-cell>
          <table:table-cell office:value-type="float" office:value="0" table:style-name="ce3">
            <text:p>0,00</text:p>
          </table:table-cell>
          <table:table-cell office:value-type="float" office:value="5289.42" table:style-name="ce3">
            <text:p>5.289,42</text:p>
          </table:table-cell>
          <table:table-cell office:value-type="float" office:value="1320" table:style-name="ce3">
            <text:p>1.320,00</text:p>
          </table:table-cell>
          <table:table-cell office:value-type="float" office:value="0" table:style-name="ce3">
            <text:p>0,00</text:p>
          </table:table-cell>
          <table:table-cell office:value-type="float" office:value="3251.17" table:style-name="ce3">
            <text:p>3.251,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Vivian Maria Lopes</text:p>
          </table:table-cell>
          <table:table-cell office:value-type="string" table:style-name="ce2">
            <text:p>Defensor/a Público/a do Estado</text:p>
          </table:table-cell>
          <table:table-cell office:value-type="float" office:value="0" table:style-name="ce3">
            <text:p>0,00</text:p>
          </table:table-cell>
          <table:table-cell office:value-type="float" office:value="4407.8500000000004" table:style-name="ce3">
            <text:p>4.407,85</text:p>
          </table:table-cell>
          <table:table-cell office:value-type="float" office:value="1650" table:style-name="ce3">
            <text:p>1.650,00</text:p>
          </table:table-cell>
          <table:table-cell office:value-type="float" office:value="29798.01" table:style-name="ce3">
            <text:p>29.798,01</text:p>
          </table:table-cell>
          <table:table-cell office:value-type="float" office:value="3863.13" table:style-name="ce3">
            <text:p>3.863,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Vivian Monsef De Castro</text:p>
          </table:table-cell>
          <table:table-cell office:value-type="string" table:style-name="ce2">
            <text:p>Defensor/a Público/a do Estad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320" table:style-name="ce3">
            <text:p>1.320,00</text:p>
          </table:table-cell>
          <table:table-cell office:value-type="float" office:value="0" table:style-name="ce3">
            <text:p>0,00</text:p>
          </table:table-cell>
          <table:table-cell office:value-type="float" office:value="3320.07" table:style-name="ce3">
            <text:p>3.320,0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Viviane Modesto Gramulha</text:p>
          </table:table-cell>
          <table:table-cell office:value-type="string" table:style-name="ce2">
            <text:p>Defensor/a Público/a do Estado</text:p>
          </table:table-cell>
          <table:table-cell office:value-type="float" office:value="0" table:style-name="ce3">
            <text:p>0,00</text:p>
          </table:table-cell>
          <table:table-cell office:value-type="float" office:value="5289.42" table:style-name="ce3">
            <text:p>5.289,42</text:p>
          </table:table-cell>
          <table:table-cell office:value-type="float" office:value="1386" table:style-name="ce3">
            <text:p>1.386,00</text:p>
          </table:table-cell>
          <table:table-cell office:value-type="float" office:value="0" table:style-name="ce3">
            <text:p>0,00</text:p>
          </table:table-cell>
          <table:table-cell office:value-type="float" office:value="3460.93" table:style-name="ce3">
            <text:p>3.460,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Viviane Oliveira Lourenco</text:p>
          </table:table-cell>
          <table:table-cell office:value-type="string" table:style-name="ce2">
            <text:p>Defensor/a Público/a do Estad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320" table:style-name="ce3">
            <text:p>1.320,00</text:p>
          </table:table-cell>
          <table:table-cell office:value-type="float" office:value="0" table:style-name="ce3">
            <text:p>0,00</text:p>
          </table:table-cell>
          <table:table-cell office:value-type="float" office:value="4952.67" table:style-name="ce3">
            <text:p>4.952,6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Viviane Remondes Caruso</text:p>
          </table:table-cell>
          <table:table-cell office:value-type="string" table:style-name="ce2">
            <text:p>Defensor/a Público/a do Estado</text:p>
          </table:table-cell>
          <table:table-cell office:value-type="float" office:value="0" table:style-name="ce3">
            <text:p>0,00</text:p>
          </table:table-cell>
          <table:table-cell office:value-type="float" office:value="5289.42" table:style-name="ce3">
            <text:p>5.289,42</text:p>
          </table:table-cell>
          <table:table-cell office:value-type="float" office:value="1320" table:style-name="ce3">
            <text:p>1.320,00</text:p>
          </table:table-cell>
          <table:table-cell office:value-type="float" office:value="0" table:style-name="ce3">
            <text:p>0,00</text:p>
          </table:table-cell>
          <table:table-cell office:value-type="float" office:value="3356.05" table:style-name="ce3">
            <text:p>3.356,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Volney Santos Teixeira</text:p>
          </table:table-cell>
          <table:table-cell office:value-type="string" table:style-name="ce2">
            <text:p>Defensor/a Público/a do Estado</text:p>
          </table:table-cell>
          <table:table-cell office:value-type="float" office:value="0" table:style-name="ce3">
            <text:p>0,00</text:p>
          </table:table-cell>
          <table:table-cell office:value-type="float" office:value="2644.71" table:style-name="ce3">
            <text:p>2.644,71</text:p>
          </table:table-cell>
          <table:table-cell office:value-type="float" office:value="1320" table:style-name="ce3">
            <text:p>1.320,00</text:p>
          </table:table-cell>
          <table:table-cell office:value-type="float" office:value="0" table:style-name="ce3">
            <text:p>0,00</text:p>
          </table:table-cell>
          <table:table-cell office:value-type="float" office:value="1171.6199999999999" table:style-name="ce3">
            <text:p>1.171,6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Wagner Giron De La Torre</text:p>
          </table:table-cell>
          <table:table-cell office:value-type="string" table:style-name="ce2">
            <text:p>Defensor/a Público/a do Estad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58662.09" table:style-name="ce3">
            <text:p>58.662,09</text:p>
          </table:table-cell>
          <table:table-cell office:value-type="float" office:value="2622.75" table:style-name="ce3">
            <text:p>2.622,7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Wagner Ribeiro De Oliveira</text:p>
          </table:table-cell>
          <table:table-cell office:value-type="string" table:style-name="ce2">
            <text:p>Defensor/a Público/a do Estad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122" table:style-name="ce3">
            <text:p>1.122,00</text:p>
          </table:table-cell>
          <table:table-cell office:value-type="float" office:value="0" table:style-name="ce3">
            <text:p>0,00</text:p>
          </table:table-cell>
          <table:table-cell office:value-type="float" office:value="2202.3200000000002" table:style-name="ce3">
            <text:p>2.202,3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Wesley Sanches Pinho</text:p>
          </table:table-cell>
          <table:table-cell office:value-type="string" table:style-name="ce2">
            <text:p>Defensor/a Público/a do Estad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-132" table:style-name="ce3">
            <text:p>-132,00</text:p>
          </table:table-cell>
          <table:table-cell office:value-type="float" office:value="0" table:style-name="ce3">
            <text:p>0,00</text:p>
          </table:table-cell>
          <table:table-cell office:value-type="float" office:value="2174.2600000000002" table:style-name="ce3">
            <text:p>2.174,2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Wild Afonso Ogawa Filho</text:p>
          </table:table-cell>
          <table:table-cell office:value-type="string" table:style-name="ce2">
            <text:p>Defensor/a Público/a do Estado</text:p>
          </table:table-cell>
          <table:table-cell office:value-type="float" office:value="0" table:style-name="ce3">
            <text:p>0,00</text:p>
          </table:table-cell>
          <table:table-cell office:value-type="float" office:value="881.57" table:style-name="ce3">
            <text:p>881,57</text:p>
          </table:table-cell>
          <table:table-cell office:value-type="float" office:value="1320" table:style-name="ce3">
            <text:p>1.320,00</text:p>
          </table:table-cell>
          <table:table-cell office:value-type="float" office:value="0" table:style-name="ce3">
            <text:p>0,00</text:p>
          </table:table-cell>
          <table:table-cell office:value-type="float" office:value="3009.5" table:style-name="ce3">
            <text:p>3.009,5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William Roberto Casimiro Braga</text:p>
          </table:table-cell>
          <table:table-cell office:value-type="string" table:style-name="ce2">
            <text:p>Defensor/a Público/a do Estad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528" table:style-name="ce3">
            <text:p>528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Wladimyr Alves Bitencourt</text:p>
          </table:table-cell>
          <table:table-cell office:value-type="string" table:style-name="ce2">
            <text:p>Defensor/a Público/a do Estado</text:p>
          </table:table-cell>
          <table:table-cell office:value-type="float" office:value="0" table:style-name="ce3">
            <text:p>0,00</text:p>
          </table:table-cell>
          <table:table-cell office:value-type="float" office:value="6170.99" table:style-name="ce3">
            <text:p>6.170,99</text:p>
          </table:table-cell>
          <table:table-cell office:value-type="float" office:value="1386" table:style-name="ce3">
            <text:p>1.386,00</text:p>
          </table:table-cell>
          <table:table-cell office:value-type="float" office:value="0" table:style-name="ce3">
            <text:p>0,00</text:p>
          </table:table-cell>
          <table:table-cell office:value-type="float" office:value="6347.04" table:style-name="ce3">
            <text:p>6.347,0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Wlamyr Gusmao Junior</text:p>
          </table:table-cell>
          <table:table-cell office:value-type="string" table:style-name="ce2">
            <text:p>Defensor/a Público/a do Estado</text:p>
          </table:table-cell>
          <table:table-cell office:value-type="float" office:value="0" table:style-name="ce3">
            <text:p>0,00</text:p>
          </table:table-cell>
          <table:table-cell office:value-type="float" office:value="2644.71" table:style-name="ce3">
            <text:p>2.644,71</text:p>
          </table:table-cell>
          <table:table-cell office:value-type="float" office:value="1584" table:style-name="ce3">
            <text:p>1.584,00</text:p>
          </table:table-cell>
          <table:table-cell office:value-type="float" office:value="0" table:style-name="ce3">
            <text:p>0,00</text:p>
          </table:table-cell>
          <table:table-cell office:value-type="float" office:value="2403.92" table:style-name="ce3">
            <text:p>2.403,9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Yago De Menezes Oliveira</text:p>
          </table:table-cell>
          <table:table-cell office:value-type="string" table:style-name="ce2">
            <text:p>Defensor/a Público/a do Estad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584" table:style-name="ce3">
            <text:p>1.584,00</text:p>
          </table:table-cell>
          <table:table-cell office:value-type="float" office:value="29810.25" table:style-name="ce3">
            <text:p>29.810,25</text:p>
          </table:table-cell>
          <table:table-cell office:value-type="float" office:value="2398.91" table:style-name="ce3">
            <text:p>2.398,9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Yanko Oliveira Carvalho Bruno</text:p>
          </table:table-cell>
          <table:table-cell office:value-type="string" table:style-name="ce2">
            <text:p>Defensor/a Público/a do Estado</text:p>
          </table:table-cell>
          <table:table-cell office:value-type="float" office:value="0" table:style-name="ce3">
            <text:p>0,00</text:p>
          </table:table-cell>
          <table:table-cell office:value-type="float" office:value="1763.14" table:style-name="ce3">
            <text:p>1.763,14</text:p>
          </table:table-cell>
          <table:table-cell office:value-type="float" office:value="1452" table:style-name="ce3">
            <text:p>1.452,00</text:p>
          </table:table-cell>
          <table:table-cell office:value-type="float" office:value="0" table:style-name="ce3">
            <text:p>0,00</text:p>
          </table:table-cell>
          <table:table-cell office:value-type="float" office:value="4323.62" table:style-name="ce3">
            <text:p>4.323,6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Yasmin Oliveira Mercadante Pestana</text:p>
          </table:table-cell>
          <table:table-cell office:value-type="string" table:style-name="ce2">
            <text:p>Defensor/a Público/a do Estado</text:p>
          </table:table-cell>
          <table:table-cell office:value-type="float" office:value="0" table:style-name="ce3">
            <text:p>0,00</text:p>
          </table:table-cell>
          <table:table-cell office:value-type="float" office:value="881.57" table:style-name="ce3">
            <text:p>881,57</text:p>
          </table:table-cell>
          <table:table-cell office:value-type="float" office:value="1254" table:style-name="ce3">
            <text:p>1.254,00</text:p>
          </table:table-cell>
          <table:table-cell office:value-type="float" office:value="0" table:style-name="ce3">
            <text:p>0,00</text:p>
          </table:table-cell>
          <table:table-cell office:value-type="float" office:value="1645.91" table:style-name="ce3">
            <text:p>1.645,9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Yolanda De Salles Freire Cesar</text:p>
          </table:table-cell>
          <table:table-cell office:value-type="string" table:style-name="ce2">
            <text:p>Defensor/a Público/a do Estad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254" table:style-name="ce3">
            <text:p>1.254,00</text:p>
          </table:table-cell>
          <table:table-cell office:value-type="float" office:value="0" table:style-name="ce3">
            <text:p>0,00</text:p>
          </table:table-cell>
          <table:table-cell office:value-type="float" office:value="3009.5" table:style-name="ce3">
            <text:p>3.009,50</text:p>
          </table:table-cell>
          <table:table-cell table:number-columns-repeated="16376"/>
        </table:table-row>
        <table:table-row table:number-rows-repeated="1047709" table:style-name="ro1">
          <table:table-cell table:number-columns-repeated="16384"/>
        </table:table-row>
        <table:named-expressions>
          <table:named-range table:name="Print_Area" table:cell-range-address="Indenização.$B$1:Indenização.$H$21" table:base-cell-address="Indeniz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n" number:country="US">
      <number:currency-symbol number:language="en" number:country="US">R$</number:currency-symbol>
      <number:text> </number:text>
      <number:number number:decimal-places="5" number:min-decimal-places="5" number:min-integer-digits="0" number:grouping="true"/>
      <number:text> </number:text>
    </number:currency-style>
    <number:currency-style style:name="N37P1" number:language="en" number:country="US">
      <number:text>-</number:text>
      <number:currency-symbol number:language="en" number:country="US">R$</number:currency-symbol>
      <number:text> </number:text>
      <number:number number:decimal-places="5" number:min-decimal-places="5" number:min-integer-digits="0" number:grouping="true"/>
      <number:text> </number:text>
    </number:currency-style>
    <number:currency-style style:name="N37P2" number:language="en" number:country="US">
      <number:currency-symbol number:language="en" number:country="US">R$</number:currency-symbol>
      <number:text> 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stilo_32_2" style:display-name="Estilo 2" style:family="table-cell" style:data-style-name="N0">
      <style:table-cell-properties style:vertical-align="automatic" fo:background-color="transparent"/>
    </style:style>
    <style:style style:name="Moeda" style:family="table-cell" style:data-style-name="N37">
      <style:table-cell-properties style:vertical-align="automatic" fo:background-color="transparent"/>
    </style:style>
    <style:style style:name="Neutro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277777777778in" fo:margin-bottom="0.315277777777778in" fo:margin-left="0.511805555555556in" fo:margin-right="0.51180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RICARDO AMORIM LEITE</meta:initial-creator>
    <dc:creator>Henrique Melo Soares</dc:creator>
    <meta:creation-date>2018-10-08T23:21:12Z</meta:creation-date>
    <dc:date>2024-06-30T22:27:56Z</dc:date>
    <meta:print-date>1601-01-01T00:00:00Z</meta:print-date>
    <meta:editing-cycles>4</meta:editing-cycles>
    <meta:editing-duration>PT620S</meta:editing-duration>
    <meta:user-defined meta:name="ContentTypeId">0x010100EA149E823DDE0E4E82C7000C84EAC8A2</meta:user-defined>
    <meta:user-defined meta:name="Order" meta:value-type="float">4126200</meta:user-defined>
  </office:meta>
</office:document-meta>
</file>