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JANEI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56.04999999999995" table:style-name="ce19">
            <text:p>556.05</text:p>
          </table:table-cell>
          <table:table-cell office:value-type="string" table:style-name="ce20">
            <text:p>set/2018 out/2018 nov/2018 dez/2018</text:p>
          </table:table-cell>
          <table:table-cell office:value-type="float" office:value="-942.22" table:style-name="ce19">
            <text:p>-942.22</text:p>
          </table:table-cell>
          <table:table-cell office:value-type="float" office:value="-19.09" table:style-name="ce19">
            <text:p>-19.09</text:p>
          </table:table-cell>
          <table:table-cell office:value-type="float" office:value="3412.81" table:style-name="ce21">
            <text:p>3,41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0" table:style-name="ce13">
            <text:p>1,55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441.32" table:style-name="ce13">
            <text:p>-3,441.32</text:p>
          </table:table-cell>
          <table:table-cell office:value-type="float" office:value="-39.25" table:style-name="ce13">
            <text:p>-39.25</text:p>
          </table:table-cell>
          <table:table-cell office:value-type="float" office:value="8369.59" table:style-name="ce23">
            <text:p>8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8.16" table:style-name="ce13">
            <text:p>-768.16</text:p>
          </table:table-cell>
          <table:table-cell office:value-type="float" office:value="-19.09" table:style-name="ce13">
            <text:p>-19.09</text:p>
          </table:table-cell>
          <table:table-cell office:value-type="float" office:value="3825.03" table:style-name="ce23">
            <text:p>3,82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7.39" table:style-name="ce13">
            <text:p>-667.39</text:p>
          </table:table-cell>
          <table:table-cell office:value-type="float" office:value="-111.59" table:style-name="ce13">
            <text:p>-111.59</text:p>
          </table:table-cell>
          <table:table-cell office:value-type="float" office:value="3224.07" table:style-name="ce23">
            <text:p>3,2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1.47" table:style-name="ce13">
            <text:p>-631.4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716.68" table:style-name="ce23">
            <text:p>3,71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4.65" table:style-name="ce13">
            <text:p>-2,064.65</text:p>
          </table:table-cell>
          <table:table-cell office:value-type="float" office:value="-1972.47" table:style-name="ce13">
            <text:p>-1,972.47</text:p>
          </table:table-cell>
          <table:table-cell office:value-type="float" office:value="4028.52" table:style-name="ce23">
            <text:p>4,0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571.12" table:style-name="ce13">
            <text:p>-571.12</text:p>
          </table:table-cell>
          <table:table-cell office:value-type="float" office:value="2620.88" table:style-name="ce23">
            <text:p>2,6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1027.76" table:style-name="ce13">
            <text:p>1,027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9.6999999999998" table:style-name="ce13">
            <text:p>-2,449.7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059" table:style-name="ce23">
            <text:p>9,05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1.42" table:style-name="ce22">
            <text:p>4,511.42</text:p>
          </table:table-cell>
          <table:table-cell office:value-type="float" office:value="0" table:style-name="ce13">
            <text:p>0.00</text:p>
          </table:table-cell>
          <table:table-cell office:value-type="float" office:value="2101.59" table:style-name="ce13">
            <text:p>2,101.59</text:p>
          </table:table-cell>
          <table:table-cell office:value-type="float" office:value="629.6" table:style-name="ce13">
            <text:p>629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25.3900000000001" table:style-name="ce13">
            <text:p>-1,225.39</text:p>
          </table:table-cell>
          <table:table-cell office:value-type="float" office:value="0" table:style-name="ce13">
            <text:p>0.00</text:p>
          </table:table-cell>
          <table:table-cell office:value-type="float" office:value="6017.22" table:style-name="ce23">
            <text:p>6,0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19" table:style-name="ce13">
            <text:p>-678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33.76" table:style-name="ce23">
            <text:p>3,1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8.2" table:style-name="ce22">
            <text:p>4,498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7.91999999999996" table:style-name="ce13">
            <text:p>647.9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19.1" table:style-name="ce13">
            <text:p>-919.10</text:p>
          </table:table-cell>
          <table:table-cell office:value-type="float" office:value="-974.18" table:style-name="ce13">
            <text:p>-974.18</text:p>
          </table:table-cell>
          <table:table-cell office:value-type="float" office:value="3252.84" table:style-name="ce23">
            <text:p>3,2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748.63" table:style-name="ce13">
            <text:p>-748.63</text:p>
          </table:table-cell>
          <table:table-cell office:value-type="float" office:value="2443.37" table:style-name="ce23">
            <text:p>2,44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9.59" table:style-name="ce22">
            <text:p>3,64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6.24" table:style-name="ce13">
            <text:p>-686.24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82.89" table:style-name="ce23">
            <text:p>3,4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5.98" table:style-name="ce13">
            <text:p>685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4.15" table:style-name="ce13">
            <text:p>-934.15</text:p>
          </table:table-cell>
          <table:table-cell office:value-type="float" office:value="-20.52" table:style-name="ce13">
            <text:p>-20.52</text:p>
          </table:table-cell>
          <table:table-cell office:value-type="float" office:value="4349.2" table:style-name="ce23">
            <text:p>4,34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825.05" table:style-name="ce13">
            <text:p>-825.05</text:p>
          </table:table-cell>
          <table:table-cell office:value-type="float" office:value="2508.81" table:style-name="ce23">
            <text:p>2,5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1034.56" table:style-name="ce13">
            <text:p>1,034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19.34" table:style-name="ce13">
            <text:p>-2,219.34</text:p>
          </table:table-cell>
          <table:table-cell office:value-type="float" office:value="-184.15" table:style-name="ce13">
            <text:p>-184.15</text:p>
          </table:table-cell>
          <table:table-cell office:value-type="float" office:value="9147.06" table:style-name="ce23">
            <text:p>9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765.61" table:style-name="ce13">
            <text:p>-2,765.61</text:p>
          </table:table-cell>
          <table:table-cell office:value-type="float" office:value="-39.25" table:style-name="ce13">
            <text:p>-39.25</text:p>
          </table:table-cell>
          <table:table-cell office:value-type="float" office:value="6681.89" table:style-name="ce23">
            <text:p>6,6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47.63" table:style-name="ce22">
            <text:p>6,847.63</text:p>
          </table:table-cell>
          <table:table-cell office:value-type="float" office:value="33.24" table:style-name="ce13">
            <text:p>33.24</text:p>
          </table:table-cell>
          <table:table-cell office:value-type="float" office:value="0" table:style-name="ce13">
            <text:p>0.00</text:p>
          </table:table-cell>
          <table:table-cell office:value-type="float" office:value="694.75" table:style-name="ce13">
            <text:p>694.7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39.12" table:style-name="ce13">
            <text:p>-1,939.12</text:p>
          </table:table-cell>
          <table:table-cell office:value-type="float" office:value="-32.6" table:style-name="ce13">
            <text:p>-32.60</text:p>
          </table:table-cell>
          <table:table-cell office:value-type="float" office:value="5603.9" table:style-name="ce23">
            <text:p>5,60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07.42" table:style-name="ce13">
            <text:p>-1,907.42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123.17" table:style-name="ce23">
            <text:p>6,1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79.11" table:style-name="ce13">
            <text:p>-2,379.1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651.48" table:style-name="ce23">
            <text:p>5,6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388.3" table:style-name="ce22">
            <text:p>7,388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8.76" table:style-name="ce13">
            <text:p>1,088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08.12" table:style-name="ce13">
            <text:p>-2,008.12</text:p>
          </table:table-cell>
          <table:table-cell office:value-type="float" office:value="-29.74" table:style-name="ce13">
            <text:p>-29.74</text:p>
          </table:table-cell>
          <table:table-cell office:value-type="float" office:value="6439.2" table:style-name="ce23">
            <text:p>6,4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1656.87" table:style-name="ce13">
            <text:p>1,656.87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84.46" table:style-name="ce13">
            <text:p>-984.46</text:p>
          </table:table-cell>
          <table:table-cell office:value-type="float" office:value="-377.58" table:style-name="ce13">
            <text:p>-377.58</text:p>
          </table:table-cell>
          <table:table-cell office:value-type="float" office:value="4659.54" table:style-name="ce23">
            <text:p>4,6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9.54" table:style-name="ce13">
            <text:p>459.5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55.83" table:style-name="ce13">
            <text:p>-655.83</text:p>
          </table:table-cell>
          <table:table-cell office:value-type="float" office:value="-15.41" table:style-name="ce13">
            <text:p>-15.41</text:p>
          </table:table-cell>
          <table:table-cell office:value-type="float" office:value="3333.22" table:style-name="ce23">
            <text:p>3,33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6.74" table:style-name="ce13">
            <text:p>506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8.85" table:style-name="ce13">
            <text:p>-668.8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00.75" table:style-name="ce23">
            <text:p>3,3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77.56" table:style-name="ce22">
            <text:p>8,677.56</text:p>
          </table:table-cell>
          <table:table-cell office:value-type="float" office:value="38.92" table:style-name="ce13">
            <text:p>38.92</text:p>
          </table:table-cell>
          <table:table-cell office:value-type="float" office:value="4338.78" table:style-name="ce13">
            <text:p>4,338.78</text:p>
          </table:table-cell>
          <table:table-cell office:value-type="float" office:value="1275.29" table:style-name="ce13">
            <text:p>1,275.2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16.9299999999998" table:style-name="ce13">
            <text:p>-2,316.93</text:p>
          </table:table-cell>
          <table:table-cell office:value-type="float" office:value="-974.3" table:style-name="ce13">
            <text:p>-974.30</text:p>
          </table:table-cell>
          <table:table-cell office:value-type="float" office:value="11039.32" table:style-name="ce23">
            <text:p>11,0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2.57" table:style-name="ce13">
            <text:p>-752.57</text:p>
          </table:table-cell>
          <table:table-cell office:value-type="float" office:value="0" table:style-name="ce13">
            <text:p>0.00</text:p>
          </table:table-cell>
          <table:table-cell office:value-type="float" office:value="3859.71" table:style-name="ce23">
            <text:p>3,85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72" table:style-name="ce13">
            <text:p>-856.72</text:p>
          </table:table-cell>
          <table:table-cell office:value-type="float" office:value="-20.52" table:style-name="ce13">
            <text:p>-20.52</text:p>
          </table:table-cell>
          <table:table-cell office:value-type="float" office:value="4060.04" table:style-name="ce23">
            <text:p>4,0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1" table:style-name="ce13">
            <text:p>-620.10</text:p>
          </table:table-cell>
          <table:table-cell office:value-type="float" office:value="-1363.71" table:style-name="ce13">
            <text:p>-1,363.71</text:p>
          </table:table-cell>
          <table:table-cell office:value-type="float" office:value="1812.52" table:style-name="ce23">
            <text:p>1,81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4.74" table:style-name="ce13">
            <text:p>-694.74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01.12" table:style-name="ce23">
            <text:p>3,10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7.2299999999996" table:style-name="ce22">
            <text:p>4,17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72.83" table:style-name="ce13">
            <text:p>-872.83</text:p>
          </table:table-cell>
          <table:table-cell office:value-type="float" office:value="-19.09" table:style-name="ce13">
            <text:p>-19.09</text:p>
          </table:table-cell>
          <table:table-cell office:value-type="float" office:value="3877.28" table:style-name="ce23">
            <text:p>3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50" table:style-name="ce13">
            <text:p>50.00</text:p>
          </table:table-cell>
          <table:table-cell office:value-type="float" office:value="0" table:style-name="ce13">
            <text:p>0.00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566.91" table:style-name="ce13">
            <text:p>-3,566.91</text:p>
          </table:table-cell>
          <table:table-cell office:value-type="float" office:value="0" table:style-name="ce13">
            <text:p>0.00</text:p>
          </table:table-cell>
          <table:table-cell office:value-type="float" office:value="8283.25" table:style-name="ce23">
            <text:p>8,28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91.58" table:style-name="ce13">
            <text:p>491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45.91" table:style-name="ce13">
            <text:p>-645.9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67.18" table:style-name="ce23">
            <text:p>3,4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0.08" table:style-name="ce22">
            <text:p>1,090.08</text:p>
          </table:table-cell>
          <table:table-cell office:value-type="float" office:value="5501.76" table:style-name="ce13">
            <text:p>5,501.76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57.36000000000001" table:style-name="ce13">
            <text:p>-157.36</text:p>
          </table:table-cell>
          <table:table-cell office:value-type="float" office:value="-19.09" table:style-name="ce13">
            <text:p>-19.09</text:p>
          </table:table-cell>
          <table:table-cell office:value-type="float" office:value="7007.36" table:style-name="ce23">
            <text:p>7,00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7.06" table:style-name="ce13">
            <text:p>917.0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0.05" table:style-name="ce13">
            <text:p>-1,690.05</text:p>
          </table:table-cell>
          <table:table-cell office:value-type="float" office:value="0" table:style-name="ce13">
            <text:p>0.00</text:p>
          </table:table-cell>
          <table:table-cell office:value-type="float" office:value="5664.37" table:style-name="ce23">
            <text:p>5,66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.52" table:style-name="ce13">
            <text:p>601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4.19" table:style-name="ce13">
            <text:p>-854.19</text:p>
          </table:table-cell>
          <table:table-cell office:value-type="float" office:value="-19.09" table:style-name="ce13">
            <text:p>-19.09</text:p>
          </table:table-cell>
          <table:table-cell office:value-type="float" office:value="3854.56" table:style-name="ce23">
            <text:p>3,8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87.98" table:style-name="ce13">
            <text:p>-2,187.98</text:p>
          </table:table-cell>
          <table:table-cell office:value-type="float" office:value="-794.34" table:style-name="ce13">
            <text:p>-794.34</text:p>
          </table:table-cell>
          <table:table-cell office:value-type="float" office:value="5422.36" table:style-name="ce23">
            <text:p>5,42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1.95" table:style-name="ce13">
            <text:p>-931.95</text:p>
          </table:table-cell>
          <table:table-cell office:value-type="float" office:value="-964.31" table:style-name="ce13">
            <text:p>-964.31</text:p>
          </table:table-cell>
          <table:table-cell office:value-type="float" office:value="2716.02" table:style-name="ce23">
            <text:p>2,71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02" table:style-name="ce13">
            <text:p>-856.02</text:p>
          </table:table-cell>
          <table:table-cell office:value-type="float" office:value="-19.09" table:style-name="ce13">
            <text:p>-19.09</text:p>
          </table:table-cell>
          <table:table-cell office:value-type="float" office:value="5752.22" table:style-name="ce23">
            <text:p>5,75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5" table:style-name="ce13">
            <text:p>484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02.99" table:style-name="ce13">
            <text:p>-602.99</text:p>
          </table:table-cell>
          <table:table-cell office:value-type="float" office:value="-869.72" table:style-name="ce13">
            <text:p>-869.72</text:p>
          </table:table-cell>
          <table:table-cell office:value-type="float" office:value="2307.42" table:style-name="ce23">
            <text:p>2,30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5.08000000000004" table:style-name="ce13">
            <text:p>545.0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8.12" table:style-name="ce13">
            <text:p>-748.1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710.63" table:style-name="ce23">
            <text:p>3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5" table:style-name="ce13">
            <text:p>484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74.55999999999995" table:style-name="ce13">
            <text:p>-574.56</text:p>
          </table:table-cell>
          <table:table-cell office:value-type="float" office:value="0" table:style-name="ce13">
            <text:p>0.00</text:p>
          </table:table-cell>
          <table:table-cell office:value-type="float" office:value="3205.57" table:style-name="ce23">
            <text:p>3,2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.3" table:style-name="ce13">
            <text:p>120.30</text:p>
          </table:table-cell>
          <table:table-cell office:value-type="string" table:style-name="ce14">
            <text:p>dez/2018</text:p>
          </table:table-cell>
          <table:table-cell office:value-type="float" office:value="-1555.69" table:style-name="ce13">
            <text:p>-1,555.69</text:p>
          </table:table-cell>
          <table:table-cell office:value-type="float" office:value="-32.6" table:style-name="ce13">
            <text:p>-32.60</text:p>
          </table:table-cell>
          <table:table-cell office:value-type="float" office:value="5053.5600000000004" table:style-name="ce23">
            <text:p>5,0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16.46" table:style-name="ce13">
            <text:p>16.46</text:p>
          </table:table-cell>
          <table:table-cell office:value-type="float" office:value="0" table:style-name="ce13">
            <text:p>0.00</text:p>
          </table:table-cell>
          <table:table-cell office:value-type="float" office:value="511.76" table:style-name="ce13">
            <text:p>511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8.67" table:style-name="ce13">
            <text:p>-768.67</text:p>
          </table:table-cell>
          <table:table-cell office:value-type="float" office:value="-523.23" table:style-name="ce13">
            <text:p>-523.23</text:p>
          </table:table-cell>
          <table:table-cell office:value-type="float" office:value="2627.11" table:style-name="ce23">
            <text:p>2,6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30.01" table:style-name="ce13">
            <text:p>-830.01</text:p>
          </table:table-cell>
          <table:table-cell office:value-type="float" office:value="-19.09" table:style-name="ce13">
            <text:p>-19.09</text:p>
          </table:table-cell>
          <table:table-cell office:value-type="float" office:value="4108.8500000000004" table:style-name="ce23">
            <text:p>4,1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2" table:style-name="ce13">
            <text:p>1,13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8.8200000000002" table:style-name="ce13">
            <text:p>-2,168.8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597.25" table:style-name="ce23">
            <text:p>6,5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1.56" table:style-name="ce13">
            <text:p>411.56</text:p>
          </table:table-cell>
          <table:table-cell office:value-type="string" table:style-name="ce14">
            <text:p>nov/2018 dez/2018</text:p>
          </table:table-cell>
          <table:table-cell office:value-type="float" office:value="-1716.96" table:style-name="ce13">
            <text:p>-1,716.96</text:p>
          </table:table-cell>
          <table:table-cell office:value-type="float" office:value="-32.6" table:style-name="ce13">
            <text:p>-32.60</text:p>
          </table:table-cell>
          <table:table-cell office:value-type="float" office:value="5183.55" table:style-name="ce23">
            <text:p>5,18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72.06" table:style-name="ce22">
            <text:p>7,772.06</text:p>
          </table:table-cell>
          <table:table-cell office:value-type="float" office:value="37.729999999999997" table:style-name="ce13">
            <text:p>37.73</text:p>
          </table:table-cell>
          <table:table-cell office:value-type="float" office:value="0" table:style-name="ce13">
            <text:p>0.00</text:p>
          </table:table-cell>
          <table:table-cell office:value-type="float" office:value="1754.52" table:style-name="ce13">
            <text:p>1,754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64.5" table:style-name="ce13">
            <text:p>-2,564.50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5144.78" table:style-name="ce23">
            <text:p>5,1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7.74" table:style-name="ce13">
            <text:p>517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1.25" table:style-name="ce13">
            <text:p>-611.25</text:p>
          </table:table-cell>
          <table:table-cell office:value-type="float" office:value="-15.41" table:style-name="ce13">
            <text:p>-15.41</text:p>
          </table:table-cell>
          <table:table-cell office:value-type="float" office:value="3281.87" table:style-name="ce23">
            <text:p>3,28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1168.44" table:style-name="ce13">
            <text:p>1,168.44</text:p>
          </table:table-cell>
          <table:table-cell office:value-type="float" office:value="0" table:style-name="ce13">
            <text:p>0.00</text:p>
          </table:table-cell>
          <table:table-cell office:value-type="float" office:value="1034.56" table:style-name="ce13">
            <text:p>1,034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7.9899999999998" table:style-name="ce13">
            <text:p>-2,447.9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730.62" table:style-name="ce23">
            <text:p>6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439.25" table:style-name="ce22">
            <text:p>7,43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38.17" table:style-name="ce13">
            <text:p>-2,238.17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263.92" table:style-name="ce23">
            <text:p>6,26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427.08" table:style-name="ce22">
            <text:p>7,42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5.72" table:style-name="ce13">
            <text:p>1,075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80.9899999999998" table:style-name="ce13">
            <text:p>-2,180.9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285.29" table:style-name="ce23">
            <text:p>6,28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.51" table:style-name="ce13">
            <text:p>200.51</text:p>
          </table:table-cell>
          <table:table-cell office:value-type="string" table:style-name="ce14">
            <text:p>out/2018 nov/2018 dez/2018</text:p>
          </table:table-cell>
          <table:table-cell office:value-type="float" office:value="-506.34" table:style-name="ce13">
            <text:p>-506.34</text:p>
          </table:table-cell>
          <table:table-cell office:value-type="float" office:value="-15.41" table:style-name="ce13">
            <text:p>-15.41</text:p>
          </table:table-cell>
          <table:table-cell office:value-type="float" office:value="2761.3" table:style-name="ce23">
            <text:p>2,76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469.86" table:style-name="ce13">
            <text:p>469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1.89" table:style-name="ce13">
            <text:p>-621.89</text:p>
          </table:table-cell>
          <table:table-cell office:value-type="float" office:value="0" table:style-name="ce13">
            <text:p>0.00</text:p>
          </table:table-cell>
          <table:table-cell office:value-type="float" office:value="3803.89" table:style-name="ce23">
            <text:p>3,80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03.63" table:style-name="ce13">
            <text:p>1,40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505.65" table:style-name="ce13">
            <text:p>-3,505.65</text:p>
          </table:table-cell>
          <table:table-cell office:value-type="float" office:value="-458.68" table:style-name="ce13">
            <text:p>-458.68</text:p>
          </table:table-cell>
          <table:table-cell office:value-type="float" office:value="7164.18" table:style-name="ce23">
            <text:p>7,1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4.48" table:style-name="ce22">
            <text:p>3,374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11.96" table:style-name="ce13">
            <text:p>-711.9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44.65" table:style-name="ce23">
            <text:p>3,1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29.67" table:style-name="ce22">
            <text:p>7,329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96.4" table:style-name="ce13">
            <text:p>-2,196.40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160.65" table:style-name="ce23">
            <text:p>6,1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708.39" table:style-name="ce13">
            <text:p>708.3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90.5899999999999" table:style-name="ce13">
            <text:p>-1,290.59</text:p>
          </table:table-cell>
          <table:table-cell office:value-type="float" office:value="-20.52" table:style-name="ce13">
            <text:p>-20.52</text:p>
          </table:table-cell>
          <table:table-cell office:value-type="float" office:value="6939.64" table:style-name="ce23">
            <text:p>6,9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5.54999999999995" table:style-name="ce13">
            <text:p>525.5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9.77" table:style-name="ce13">
            <text:p>-759.77</text:p>
          </table:table-cell>
          <table:table-cell office:value-type="float" office:value="0" table:style-name="ce13">
            <text:p>0.00</text:p>
          </table:table-cell>
          <table:table-cell office:value-type="float" office:value="3387.76" table:style-name="ce23">
            <text:p>3,38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1336.32" table:style-name="ce13">
            <text:p>1,336.32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2.57" table:style-name="ce13">
            <text:p>-752.57</text:p>
          </table:table-cell>
          <table:table-cell office:value-type="float" office:value="-155.71" table:style-name="ce13">
            <text:p>-155.71</text:p>
          </table:table-cell>
          <table:table-cell office:value-type="float" office:value="5020.8599999999997" table:style-name="ce23">
            <text:p>5,0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4.77" table:style-name="ce13">
            <text:p>224.77</text:p>
          </table:table-cell>
          <table:table-cell office:value-type="string" table:style-name="ce14">
            <text:p>nov/2018 dez/2018</text:p>
          </table:table-cell>
          <table:table-cell office:value-type="float" office:value="-1581.83" table:style-name="ce13">
            <text:p>-1,581.83</text:p>
          </table:table-cell>
          <table:table-cell office:value-type="float" office:value="0" table:style-name="ce13">
            <text:p>0.00</text:p>
          </table:table-cell>
          <table:table-cell office:value-type="float" office:value="5164.49" table:style-name="ce23">
            <text:p>5,16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3.47" table:style-name="ce13">
            <text:p>1,143.4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59.9299999999998" table:style-name="ce13">
            <text:p>-2,159.93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309.68" table:style-name="ce23">
            <text:p>6,3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9.46" table:style-name="ce13">
            <text:p>679.4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9.07" table:style-name="ce13">
            <text:p>-1,029.07</text:p>
          </table:table-cell>
          <table:table-cell office:value-type="float" office:value="-20.52" table:style-name="ce13">
            <text:p>-20.52</text:p>
          </table:table-cell>
          <table:table-cell office:value-type="float" office:value="4144.7299999999996" table:style-name="ce23">
            <text:p>4,1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2.9" table:style-name="ce13">
            <text:p>562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5.98" table:style-name="ce13">
            <text:p>-745.98</text:p>
          </table:table-cell>
          <table:table-cell office:value-type="float" office:value="-339.96" table:style-name="ce13">
            <text:p>-339.96</text:p>
          </table:table-cell>
          <table:table-cell office:value-type="float" office:value="3217.33" table:style-name="ce23">
            <text:p>3,2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75.44" table:style-name="ce23">
            <text:p>3,1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37.24" table:style-name="ce13">
            <text:p>37.24</text:p>
          </table:table-cell>
          <table:table-cell office:value-type="float" office:value="0" table:style-name="ce13">
            <text:p>0.00</text:p>
          </table:table-cell>
          <table:table-cell office:value-type="float" office:value="1154.3399999999999" table:style-name="ce13">
            <text:p>1,154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41.6" table:style-name="ce13">
            <text:p>-2,341.60</text:p>
          </table:table-cell>
          <table:table-cell office:value-type="float" office:value="-1985.63" table:style-name="ce13">
            <text:p>-1,985.63</text:p>
          </table:table-cell>
          <table:table-cell office:value-type="float" office:value="4534.9399999999996" table:style-name="ce23">
            <text:p>4,5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84.25" table:style-name="ce13">
            <text:p>1,184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95.63" table:style-name="ce13">
            <text:p>-2,195.63</text:p>
          </table:table-cell>
          <table:table-cell office:value-type="float" office:value="0" table:style-name="ce13">
            <text:p>0.00</text:p>
          </table:table-cell>
          <table:table-cell office:value-type="float" office:value="6659.21" table:style-name="ce23">
            <text:p>6,65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8.98" table:style-name="ce13">
            <text:p>418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52.07000000000005" table:style-name="ce13">
            <text:p>-552.07</text:p>
          </table:table-cell>
          <table:table-cell office:value-type="float" office:value="-15.41" table:style-name="ce13">
            <text:p>-15.41</text:p>
          </table:table-cell>
          <table:table-cell office:value-type="float" office:value="2934.04" table:style-name="ce23">
            <text:p>2,9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0.28" table:style-name="ce13">
            <text:p>1,280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07.5" table:style-name="ce13">
            <text:p>-2,407.50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5440.9" table:style-name="ce23">
            <text:p>5,4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5" table:style-name="ce13">
            <text:p>484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02.99" table:style-name="ce13">
            <text:p>-602.99</text:p>
          </table:table-cell>
          <table:table-cell office:value-type="float" office:value="0" table:style-name="ce13">
            <text:p>0.00</text:p>
          </table:table-cell>
          <table:table-cell office:value-type="float" office:value="3177.14" table:style-name="ce23">
            <text:p>3,17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7.3" table:style-name="ce23">
            <text:p>3,3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50" table:style-name="ce13">
            <text:p>50.00</text:p>
          </table:table-cell>
          <table:table-cell office:value-type="float" office:value="0" table:style-name="ce13">
            <text:p>0.00</text:p>
          </table:table-cell>
          <table:table-cell office:value-type="float" office:value="1550" table:style-name="ce13">
            <text:p>1,55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338.05" table:style-name="ce13">
            <text:p>-3,338.05</text:p>
          </table:table-cell>
          <table:table-cell office:value-type="float" office:value="-39.25" table:style-name="ce13">
            <text:p>-39.25</text:p>
          </table:table-cell>
          <table:table-cell office:value-type="float" office:value="8522.86" table:style-name="ce23">
            <text:p>8,5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2.77" table:style-name="ce13">
            <text:p>622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87" table:style-name="ce13">
            <text:p>-842.87</text:p>
          </table:table-cell>
          <table:table-cell office:value-type="float" office:value="-19.09" table:style-name="ce13">
            <text:p>-19.09</text:p>
          </table:table-cell>
          <table:table-cell office:value-type="float" office:value="3769.78" table:style-name="ce23">
            <text:p>3,7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14.96" table:style-name="ce13">
            <text:p>14.96</text:p>
          </table:table-cell>
          <table:table-cell office:value-type="float" office:value="0" table:style-name="ce13">
            <text:p>0.00</text:p>
          </table:table-cell>
          <table:table-cell office:value-type="float" office:value="448.9" table:style-name="ce13">
            <text:p>448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1.73" table:style-name="ce13">
            <text:p>-631.73</text:p>
          </table:table-cell>
          <table:table-cell office:value-type="float" office:value="-551.80999999999995" table:style-name="ce13">
            <text:p>-551.81</text:p>
          </table:table-cell>
          <table:table-cell office:value-type="float" office:value="2362.86" table:style-name="ce23">
            <text:p>2,36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58.66" table:style-name="ce22">
            <text:p>4,758.66</text:p>
          </table:table-cell>
          <table:table-cell office:value-type="float" office:value="21.6" table:style-name="ce13">
            <text:p>21.60</text:p>
          </table:table-cell>
          <table:table-cell office:value-type="float" office:value="0" table:style-name="ce13">
            <text:p>0.00</text:p>
          </table:table-cell>
          <table:table-cell office:value-type="float" office:value="678.68" table:style-name="ce13">
            <text:p>678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87.17" table:style-name="ce13">
            <text:p>-1,087.17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809.67" table:style-name="ce23">
            <text:p>2,80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4.01" table:style-name="ce13">
            <text:p>404.0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9.74" table:style-name="ce13">
            <text:p>-689.74</text:p>
          </table:table-cell>
          <table:table-cell office:value-type="float" office:value="-15.41" table:style-name="ce13">
            <text:p>-15.41</text:p>
          </table:table-cell>
          <table:table-cell office:value-type="float" office:value="2781.4" table:style-name="ce23">
            <text:p>2,78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59" table:style-name="ce13">
            <text:p>-2,581.59</text:p>
          </table:table-cell>
          <table:table-cell office:value-type="float" office:value="-39.25" table:style-name="ce13">
            <text:p>-39.25</text:p>
          </table:table-cell>
          <table:table-cell office:value-type="float" office:value="6865.91" table:style-name="ce23">
            <text:p>6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73.48" table:style-name="ce13">
            <text:p>1,273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5.09" table:style-name="ce13">
            <text:p>-2,415.09</text:p>
          </table:table-cell>
          <table:table-cell office:value-type="float" office:value="-842.69" table:style-name="ce13">
            <text:p>-842.69</text:p>
          </table:table-cell>
          <table:table-cell office:value-type="float" office:value="6675.1" table:style-name="ce23">
            <text:p>6,67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45.33" table:style-name="ce23">
            <text:p>3,4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9.04" table:style-name="ce13">
            <text:p>489.0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4.36" table:style-name="ce13">
            <text:p>-694.36</text:p>
          </table:table-cell>
          <table:table-cell office:value-type="float" office:value="-958.54" table:style-name="ce13">
            <text:p>-958.54</text:p>
          </table:table-cell>
          <table:table-cell office:value-type="float" office:value="2149.87" table:style-name="ce23">
            <text:p>2,1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115.82" table:style-name="ce22">
            <text:p>7,11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44.72" table:style-name="ce13">
            <text:p>-1,944.72</text:p>
          </table:table-cell>
          <table:table-cell office:value-type="float" office:value="-1871.34" table:style-name="ce13">
            <text:p>-1,871.34</text:p>
          </table:table-cell>
          <table:table-cell office:value-type="float" office:value="4320.71" table:style-name="ce23">
            <text:p>4,32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12.98" table:style-name="ce13">
            <text:p>-812.98</text:p>
          </table:table-cell>
          <table:table-cell office:value-type="float" office:value="-1646.75" table:style-name="ce13">
            <text:p>-1,646.75</text:p>
          </table:table-cell>
          <table:table-cell office:value-type="float" office:value="1698.35" table:style-name="ce23">
            <text:p>1,69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9.8599999999999" table:style-name="ce13">
            <text:p>1,239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35.54" table:style-name="ce13">
            <text:p>-2,535.54</text:p>
          </table:table-cell>
          <table:table-cell office:value-type="float" office:value="-36.44" table:style-name="ce13">
            <text:p>-36.44</text:p>
          </table:table-cell>
          <table:table-cell office:value-type="float" office:value="6938.65" table:style-name="ce23">
            <text:p>6,9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17.579999999999998" table:style-name="ce13">
            <text:p>17.58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97.73" table:style-name="ce13">
            <text:p>-597.7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543.79" table:style-name="ce23">
            <text:p>3,5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2.77" table:style-name="ce13">
            <text:p>1,092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22.39" table:style-name="ce13">
            <text:p>-2,322.3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404.45" table:style-name="ce23">
            <text:p>6,4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8.55999999999995" table:style-name="ce13">
            <text:p>648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38" table:style-name="ce13">
            <text:p>-953.38</text:p>
          </table:table-cell>
          <table:table-cell office:value-type="float" office:value="-998.83" table:style-name="ce13">
            <text:p>-998.83</text:p>
          </table:table-cell>
          <table:table-cell office:value-type="float" office:value="3005.99" table:style-name="ce23">
            <text:p>3,00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4.33" table:style-name="ce13">
            <text:p>-784.3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960.85" table:style-name="ce23">
            <text:p>3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60.49" table:style-name="ce13">
            <text:p>1,160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58.0500000000002" table:style-name="ce13">
            <text:p>-2,358.0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479.11" table:style-name="ce23">
            <text:p>6,47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63.46" table:style-name="ce13">
            <text:p>563.4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1.85" table:style-name="ce13">
            <text:p>-771.85</text:p>
          </table:table-cell>
          <table:table-cell office:value-type="float" office:value="-19.09" table:style-name="ce13">
            <text:p>-19.09</text:p>
          </table:table-cell>
          <table:table-cell office:value-type="float" office:value="5499.63" table:style-name="ce23">
            <text:p>5,4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554.1200000000008" table:style-name="ce22">
            <text:p>8,554.12</text:p>
          </table:table-cell>
          <table:table-cell office:value-type="float" office:value="40.03" table:style-name="ce13">
            <text:p>40.03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126.05" table:style-name="ce13">
            <text:p>-3,126.05</text:p>
          </table:table-cell>
          <table:table-cell office:value-type="float" office:value="-39.25" table:style-name="ce13">
            <text:p>-39.25</text:p>
          </table:table-cell>
          <table:table-cell office:value-type="float" office:value="10752.64" table:style-name="ce23">
            <text:p>10,7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17.579999999999998" table:style-name="ce13">
            <text:p>17.58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-1828.63" table:style-name="ce13">
            <text:p>-1,828.63</text:p>
          </table:table-cell>
          <table:table-cell office:value-type="float" office:value="1650.49" table:style-name="ce23">
            <text:p>1,65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1.41" table:style-name="ce13">
            <text:p>-1,021.41</text:p>
          </table:table-cell>
          <table:table-cell office:value-type="float" office:value="-19.09" table:style-name="ce13">
            <text:p>-19.09</text:p>
          </table:table-cell>
          <table:table-cell office:value-type="float" office:value="3571.78" table:style-name="ce23">
            <text:p>3,5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385.2800000000007" table:style-name="ce22">
            <text:p>9,385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93.76" table:style-name="ce13">
            <text:p>1,393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053.05" table:style-name="ce13">
            <text:p>-3,053.05</text:p>
          </table:table-cell>
          <table:table-cell office:value-type="float" office:value="0" table:style-name="ce13">
            <text:p>0.00</text:p>
          </table:table-cell>
          <table:table-cell office:value-type="float" office:value="7725.99" table:style-name="ce23">
            <text:p>7,72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8.58000000000004" table:style-name="ce13">
            <text:p>578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0.16" table:style-name="ce13">
            <text:p>-730.16</text:p>
          </table:table-cell>
          <table:table-cell office:value-type="float" office:value="-1101.71" table:style-name="ce13">
            <text:p>-1,101.71</text:p>
          </table:table-cell>
          <table:table-cell office:value-type="float" office:value="2842.63" table:style-name="ce23">
            <text:p>2,84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3.12" table:style-name="ce13">
            <text:p>593.1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44" table:style-name="ce13">
            <text:p>-772.44</text:p>
          </table:table-cell>
          <table:table-cell office:value-type="float" office:value="-833.85" table:style-name="ce13">
            <text:p>-833.85</text:p>
          </table:table-cell>
          <table:table-cell office:value-type="float" office:value="2804.9" table:style-name="ce23">
            <text:p>2,80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42" table:style-name="ce13">
            <text:p>-856.42</text:p>
          </table:table-cell>
          <table:table-cell office:value-type="float" office:value="-19.09" table:style-name="ce13">
            <text:p>-19.09</text:p>
          </table:table-cell>
          <table:table-cell office:value-type="float" office:value="3862.81" table:style-name="ce23">
            <text:p>3,8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31.77" table:style-name="ce13">
            <text:p>31.77</text:p>
          </table:table-cell>
          <table:table-cell office:value-type="float" office:value="0" table:style-name="ce13">
            <text:p>0.00</text:p>
          </table:table-cell>
          <table:table-cell office:value-type="float" office:value="1006.8" table:style-name="ce13">
            <text:p>1,006.8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95.29" table:style-name="ce13">
            <text:p>-1,895.29</text:p>
          </table:table-cell>
          <table:table-cell office:value-type="float" office:value="-29.74" table:style-name="ce13">
            <text:p>-29.74</text:p>
          </table:table-cell>
          <table:table-cell office:value-type="float" office:value="6175.1" table:style-name="ce23">
            <text:p>6,17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62.56" table:style-name="ce23">
            <text:p>3,46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58.59" table:style-name="ce13">
            <text:p>-658.59</text:p>
          </table:table-cell>
          <table:table-cell office:value-type="float" office:value="-1131.21" table:style-name="ce13">
            <text:p>-1,131.21</text:p>
          </table:table-cell>
          <table:table-cell office:value-type="float" office:value="2948.52" table:style-name="ce23">
            <text:p>2,94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9.01" table:style-name="ce13">
            <text:p>1,089.0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5.33" table:style-name="ce13">
            <text:p>-2,065.33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999.29" table:style-name="ce23">
            <text:p>5,9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17.579999999999998" table:style-name="ce13">
            <text:p>17.58</text:p>
          </table:table-cell>
          <table:table-cell office:value-type="float" office:value="0" table:style-name="ce13">
            <text:p>0.00</text:p>
          </table:table-cell>
          <table:table-cell office:value-type="float" office:value="553.67999999999995" table:style-name="ce13">
            <text:p>553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3.53" table:style-name="ce13">
            <text:p>-843.5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33.15" table:style-name="ce23">
            <text:p>3,3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7.99" table:style-name="ce13">
            <text:p>587.9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8.13" table:style-name="ce13">
            <text:p>-738.1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620.97" table:style-name="ce23">
            <text:p>3,6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44.31" table:style-name="ce13">
            <text:p>744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37.8" table:style-name="ce13">
            <text:p>-1,137.80</text:p>
          </table:table-cell>
          <table:table-cell office:value-type="float" office:value="-1225.24" table:style-name="ce13">
            <text:p>-1,225.24</text:p>
          </table:table-cell>
          <table:table-cell office:value-type="float" office:value="3307.41" table:style-name="ce23">
            <text:p>3,30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40.93" table:style-name="ce22">
            <text:p>5,140.93</text:p>
          </table:table-cell>
          <table:table-cell office:value-type="float" office:value="24.96" table:style-name="ce13">
            <text:p>24.96</text:p>
          </table:table-cell>
          <table:table-cell office:value-type="float" office:value="2416.34" table:style-name="ce13">
            <text:p>2,416.34</text:p>
          </table:table-cell>
          <table:table-cell office:value-type="float" office:value="749.78" table:style-name="ce13">
            <text:p>749.7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38.25" table:style-name="ce13">
            <text:p>-1,738.25</text:p>
          </table:table-cell>
          <table:table-cell office:value-type="float" office:value="-1128.99" table:style-name="ce13">
            <text:p>-1,128.99</text:p>
          </table:table-cell>
          <table:table-cell office:value-type="float" office:value="5464.77" table:style-name="ce23">
            <text:p>5,4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19.46" table:style-name="ce13">
            <text:p>19.46</text:p>
          </table:table-cell>
          <table:table-cell office:value-type="float" office:value="0" table:style-name="ce13">
            <text:p>0.00</text:p>
          </table:table-cell>
          <table:table-cell office:value-type="float" office:value="610.79" table:style-name="ce13">
            <text:p>610.7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9.08" table:style-name="ce13">
            <text:p>-849.08</text:p>
          </table:table-cell>
          <table:table-cell office:value-type="float" office:value="0" table:style-name="ce13">
            <text:p>0.00</text:p>
          </table:table-cell>
          <table:table-cell office:value-type="float" office:value="3790.14" table:style-name="ce23">
            <text:p>3,79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37.24" table:style-name="ce13">
            <text:p>37.24</text:p>
          </table:table-cell>
          <table:table-cell office:value-type="float" office:value="0" table:style-name="ce13">
            <text:p>0.00</text:p>
          </table:table-cell>
          <table:table-cell office:value-type="float" office:value="1117.0999999999999" table:style-name="ce13">
            <text:p>1,117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40.85" table:style-name="ce13">
            <text:p>-2,340.85</text:p>
          </table:table-cell>
          <table:table-cell office:value-type="float" office:value="0" table:style-name="ce13">
            <text:p>0.00</text:p>
          </table:table-cell>
          <table:table-cell office:value-type="float" office:value="6484.08" table:style-name="ce23">
            <text:p>6,4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87.98" table:style-name="ce13">
            <text:p>-2,187.98</text:p>
          </table:table-cell>
          <table:table-cell office:value-type="float" office:value="-1597.77" table:style-name="ce13">
            <text:p>-1,597.77</text:p>
          </table:table-cell>
          <table:table-cell office:value-type="float" office:value="4618.93" table:style-name="ce23">
            <text:p>4,61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3.67999999999995" table:style-name="ce13">
            <text:p>553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9.31" table:style-name="ce13">
            <text:p>-679.3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79.79" table:style-name="ce23">
            <text:p>3,47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8.38" table:style-name="ce13">
            <text:p>578.3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1.55" table:style-name="ce13">
            <text:p>-941.55</text:p>
          </table:table-cell>
          <table:table-cell office:value-type="float" office:value="-19.09" table:style-name="ce13">
            <text:p>-19.09</text:p>
          </table:table-cell>
          <table:table-cell office:value-type="float" office:value="3744.06" table:style-name="ce23">
            <text:p>3,7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1.5" table:style-name="ce13">
            <text:p>-1,041.50</text:p>
          </table:table-cell>
          <table:table-cell office:value-type="float" office:value="-19.09" table:style-name="ce13">
            <text:p>-19.09</text:p>
          </table:table-cell>
          <table:table-cell office:value-type="float" office:value="3677.73" table:style-name="ce23">
            <text:p>3,6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790.47" table:style-name="ce13">
            <text:p>790.47</text:p>
          </table:table-cell>
          <table:table-cell office:value-type="float" office:value="0" table:style-name="ce13">
            <text:p>0.00</text:p>
          </table:table-cell>
          <table:table-cell office:value-type="float" office:value="713.72" table:style-name="ce13">
            <text:p>713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31.3599999999999" table:style-name="ce13">
            <text:p>-1,131.36</text:p>
          </table:table-cell>
          <table:table-cell office:value-type="float" office:value="-19.09" table:style-name="ce13">
            <text:p>-19.09</text:p>
          </table:table-cell>
          <table:table-cell office:value-type="float" office:value="5096.57" table:style-name="ce23">
            <text:p>5,0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3.72" table:style-name="ce13">
            <text:p>713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15.55" table:style-name="ce13">
            <text:p>-1,115.55</text:p>
          </table:table-cell>
          <table:table-cell office:value-type="float" office:value="-19.09" table:style-name="ce13">
            <text:p>-19.09</text:p>
          </table:table-cell>
          <table:table-cell office:value-type="float" office:value="4321.91" table:style-name="ce23">
            <text:p>4,3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1.38" table:style-name="ce13">
            <text:p>531.3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39.99" table:style-name="ce13">
            <text:p>-839.9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296.81" table:style-name="ce23">
            <text:p>3,29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1541.27" table:style-name="ce13">
            <text:p>1,541.27</text:p>
          </table:table-cell>
          <table:table-cell office:value-type="float" office:value="541.69000000000005" table:style-name="ce13">
            <text:p>541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0.34" table:style-name="ce13">
            <text:p>-630.34</text:p>
          </table:table-cell>
          <table:table-cell office:value-type="float" office:value="-15.41" table:style-name="ce13">
            <text:p>-15.41</text:p>
          </table:table-cell>
          <table:table-cell office:value-type="float" office:value="5393.13" table:style-name="ce23">
            <text:p>5,39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60.33" table:style-name="ce22">
            <text:p>3,560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8.13" table:style-name="ce13">
            <text:p>-668.13</text:p>
          </table:table-cell>
          <table:table-cell office:value-type="float" office:value="0" table:style-name="ce13">
            <text:p>0.00</text:p>
          </table:table-cell>
          <table:table-cell office:value-type="float" office:value="3410.72" table:style-name="ce23">
            <text:p>3,41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3.04" table:style-name="ce13">
            <text:p>563.0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7.08" table:style-name="ce13">
            <text:p>-847.08</text:p>
          </table:table-cell>
          <table:table-cell office:value-type="float" office:value="0" table:style-name="ce13">
            <text:p>0.00</text:p>
          </table:table-cell>
          <table:table-cell office:value-type="float" office:value="3337.94" table:style-name="ce23">
            <text:p>3,3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967.1299999999992" table:style-name="ce22">
            <text:p>8,96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49.39" table:style-name="ce13">
            <text:p>1,349.3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084.55" table:style-name="ce13">
            <text:p>-3,084.5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7196.92" table:style-name="ce23">
            <text:p>7,19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97.37" table:style-name="ce22">
            <text:p>4,397.37</text:p>
          </table:table-cell>
          <table:table-cell office:value-type="float" office:value="0" table:style-name="ce13">
            <text:p>0.00</text:p>
          </table:table-cell>
          <table:table-cell office:value-type="float" office:value="2198.69" table:style-name="ce13">
            <text:p>2,198.69</text:p>
          </table:table-cell>
          <table:table-cell office:value-type="float" office:value="660.33" table:style-name="ce13">
            <text:p>660.3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84.9000000000001" table:style-name="ce13">
            <text:p>-1,184.90</text:p>
          </table:table-cell>
          <table:table-cell office:value-type="float" office:value="-1105.1199999999999" table:style-name="ce13">
            <text:p>-1,105.12</text:p>
          </table:table-cell>
          <table:table-cell office:value-type="float" office:value="4966.37" table:style-name="ce23">
            <text:p>4,9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19.46" table:style-name="ce13">
            <text:p>19.46</text:p>
          </table:table-cell>
          <table:table-cell office:value-type="float" office:value="0" table:style-name="ce13">
            <text:p>0.00</text:p>
          </table:table-cell>
          <table:table-cell office:value-type="float" office:value="571.61" table:style-name="ce13">
            <text:p>571.6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5.4" table:style-name="ce13">
            <text:p>-675.40</text:p>
          </table:table-cell>
          <table:table-cell office:value-type="float" office:value="-646.86" table:style-name="ce13">
            <text:p>-646.86</text:p>
          </table:table-cell>
          <table:table-cell office:value-type="float" office:value="3277.78" table:style-name="ce23">
            <text:p>3,2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09.08" table:style-name="ce13">
            <text:p>-2,609.08</text:p>
          </table:table-cell>
          <table:table-cell office:value-type="float" office:value="-39.25" table:style-name="ce13">
            <text:p>-39.25</text:p>
          </table:table-cell>
          <table:table-cell office:value-type="float" office:value="8212.73" table:style-name="ce23">
            <text:p>8,21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1.5" table:style-name="ce13">
            <text:p>-1,041.50</text:p>
          </table:table-cell>
          <table:table-cell office:value-type="float" office:value="-19.09" table:style-name="ce13">
            <text:p>-19.09</text:p>
          </table:table-cell>
          <table:table-cell office:value-type="float" office:value="3677.73" table:style-name="ce23">
            <text:p>3,6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542.86" table:style-name="ce13">
            <text:p>542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02.95" table:style-name="ce13">
            <text:p>-1,002.9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050.7299999999996" table:style-name="ce23">
            <text:p>5,05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139.19" table:style-name="ce22">
            <text:p>7,13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32.41" table:style-name="ce13">
            <text:p>-2,432.41</text:p>
          </table:table-cell>
          <table:table-cell office:value-type="float" office:value="0" table:style-name="ce13">
            <text:p>0.00</text:p>
          </table:table-cell>
          <table:table-cell office:value-type="float" office:value="5761.76" table:style-name="ce23">
            <text:p>5,7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38.409999999999997" table:style-name="ce13">
            <text:p>38.41</text:p>
          </table:table-cell>
          <table:table-cell office:value-type="float" office:value="0" table:style-name="ce13">
            <text:p>0.00</text:p>
          </table:table-cell>
          <table:table-cell office:value-type="float" office:value="1190.8499999999999" table:style-name="ce13">
            <text:p>1,19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3.1999999999998" table:style-name="ce13">
            <text:p>-2,443.20</text:p>
          </table:table-cell>
          <table:table-cell office:value-type="float" office:value="-37.68" table:style-name="ce13">
            <text:p>-37.68</text:p>
          </table:table-cell>
          <table:table-cell office:value-type="float" office:value="6661.67" table:style-name="ce23">
            <text:p>6,66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8.07" table:style-name="ce22">
            <text:p>3,88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4.82" table:style-name="ce13">
            <text:p>-794.82</text:p>
          </table:table-cell>
          <table:table-cell office:value-type="float" office:value="0" table:style-name="ce13">
            <text:p>0.00</text:p>
          </table:table-cell>
          <table:table-cell office:value-type="float" office:value="3649.3" table:style-name="ce23">
            <text:p>3,6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1.41" table:style-name="ce13">
            <text:p>-1,021.41</text:p>
          </table:table-cell>
          <table:table-cell office:value-type="float" office:value="-19.09" table:style-name="ce13">
            <text:p>-19.09</text:p>
          </table:table-cell>
          <table:table-cell office:value-type="float" office:value="3571.78" table:style-name="ce23">
            <text:p>3,5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3.02" table:style-name="ce13">
            <text:p>573.02</text:p>
          </table:table-cell>
          <table:table-cell office:value-type="string" table:style-name="ce14">
            <text:p>out/2018 nov/2018 dez/2018</text:p>
          </table:table-cell>
          <table:table-cell office:value-type="float" office:value="-1675.22" table:style-name="ce13">
            <text:p>-1,675.22</text:p>
          </table:table-cell>
          <table:table-cell office:value-type="float" office:value="-32.6" table:style-name="ce13">
            <text:p>-32.60</text:p>
          </table:table-cell>
          <table:table-cell office:value-type="float" office:value="5386.75" table:style-name="ce23">
            <text:p>5,3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759.8" table:style-name="ce13">
            <text:p>759.8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73.52" table:style-name="ce13">
            <text:p>-1,673.52</text:p>
          </table:table-cell>
          <table:table-cell office:value-type="float" office:value="0" table:style-name="ce13">
            <text:p>0.00</text:p>
          </table:table-cell>
          <table:table-cell office:value-type="float" office:value="8868.61" table:style-name="ce23">
            <text:p>8,8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619.77" table:style-name="ce13">
            <text:p>619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46.9000000000001" table:style-name="ce13">
            <text:p>-1,146.90</text:p>
          </table:table-cell>
          <table:table-cell office:value-type="float" office:value="-19.09" table:style-name="ce13">
            <text:p>-19.09</text:p>
          </table:table-cell>
          <table:table-cell office:value-type="float" office:value="5775.49" table:style-name="ce23">
            <text:p>5,77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595.98" table:style-name="ce13">
            <text:p>595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5" table:style-name="ce13">
            <text:p>-856.50</text:p>
          </table:table-cell>
          <table:table-cell office:value-type="float" office:value="-1092.32" table:style-name="ce13">
            <text:p>-1,092.32</text:p>
          </table:table-cell>
          <table:table-cell office:value-type="float" office:value="2793.51" table:style-name="ce23">
            <text:p>2,7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48.5500000000002" table:style-name="ce13">
            <text:p>2,048.5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127.18" table:style-name="ce13">
            <text:p>-4,127.18</text:p>
          </table:table-cell>
          <table:table-cell office:value-type="float" office:value="0" table:style-name="ce13">
            <text:p>0.00</text:p>
          </table:table-cell>
          <table:table-cell office:value-type="float" office:value="11835.82" table:style-name="ce23">
            <text:p>11,8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71.45" table:style-name="ce13">
            <text:p>1,571.4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957.87" table:style-name="ce13">
            <text:p>-3,957.87</text:p>
          </table:table-cell>
          <table:table-cell office:value-type="float" office:value="-39.25" table:style-name="ce13">
            <text:p>-39.25</text:p>
          </table:table-cell>
          <table:table-cell office:value-type="float" office:value="8364.9699999999993" table:style-name="ce23">
            <text:p>8,3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3.12" table:style-name="ce13">
            <text:p>593.1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44" table:style-name="ce13">
            <text:p>-772.44</text:p>
          </table:table-cell>
          <table:table-cell office:value-type="float" office:value="-19.09" table:style-name="ce13">
            <text:p>-19.09</text:p>
          </table:table-cell>
          <table:table-cell office:value-type="float" office:value="3619.66" table:style-name="ce23">
            <text:p>3,6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75.44" table:style-name="ce23">
            <text:p>3,1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5.16999999999996" table:style-name="ce13">
            <text:p>635.1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5.28" table:style-name="ce13">
            <text:p>-925.28</text:p>
          </table:table-cell>
          <table:table-cell office:value-type="float" office:value="-974.46" table:style-name="ce13">
            <text:p>-974.46</text:p>
          </table:table-cell>
          <table:table-cell office:value-type="float" office:value="3052.65" table:style-name="ce23">
            <text:p>3,05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2630.04" table:style-name="ce13">
            <text:p>2,630.0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563.67" table:style-name="ce13">
            <text:p>-1,563.67</text:p>
          </table:table-cell>
          <table:table-cell office:value-type="float" office:value="-619.16" table:style-name="ce13">
            <text:p>-619.16</text:p>
          </table:table-cell>
          <table:table-cell office:value-type="float" office:value="4593.5600000000004" table:style-name="ce23">
            <text:p>4,59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7.67" table:style-name="ce13">
            <text:p>507.6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7.47" table:style-name="ce13">
            <text:p>-617.4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95.62" table:style-name="ce23">
            <text:p>3,4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20.96" table:style-name="ce13">
            <text:p>20.96</text:p>
          </table:table-cell>
          <table:table-cell office:value-type="float" office:value="0" table:style-name="ce13">
            <text:p>0.00</text:p>
          </table:table-cell>
          <table:table-cell office:value-type="float" office:value="619.77" table:style-name="ce13">
            <text:p>619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3.21" table:style-name="ce13">
            <text:p>-1,023.21</text:p>
          </table:table-cell>
          <table:table-cell office:value-type="float" office:value="-19.09" table:style-name="ce13">
            <text:p>-19.09</text:p>
          </table:table-cell>
          <table:table-cell office:value-type="float" office:value="3915.65" table:style-name="ce23">
            <text:p>3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82.06" table:style-name="ce13">
            <text:p>-982.06</text:p>
          </table:table-cell>
          <table:table-cell office:value-type="float" office:value="-975.35" table:style-name="ce13">
            <text:p>-975.35</text:p>
          </table:table-cell>
          <table:table-cell office:value-type="float" office:value="4344.28" table:style-name="ce23">
            <text:p>4,3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5.98" table:style-name="ce13">
            <text:p>685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40.81" table:style-name="ce13">
            <text:p>-1,140.81</text:p>
          </table:table-cell>
          <table:table-cell office:value-type="float" office:value="-1130.19" table:style-name="ce13">
            <text:p>-1,130.19</text:p>
          </table:table-cell>
          <table:table-cell office:value-type="float" office:value="3032.87" table:style-name="ce23">
            <text:p>3,0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0.01" table:style-name="ce13">
            <text:p>620.0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58" table:style-name="ce13">
            <text:p>-856.58</text:p>
          </table:table-cell>
          <table:table-cell office:value-type="float" office:value="-1004.64" table:style-name="ce13">
            <text:p>-1,004.64</text:p>
          </table:table-cell>
          <table:table-cell office:value-type="float" office:value="2885.11" table:style-name="ce23">
            <text:p>2,88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1.04999999999995" table:style-name="ce13">
            <text:p>561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52" table:style-name="ce13">
            <text:p>-731.52</text:p>
          </table:table-cell>
          <table:table-cell office:value-type="float" office:value="-778.19" table:style-name="ce13">
            <text:p>-778.19</text:p>
          </table:table-cell>
          <table:table-cell office:value-type="float" office:value="2839.01" table:style-name="ce23">
            <text:p>2,8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3.33" table:style-name="ce13">
            <text:p>-943.33</text:p>
          </table:table-cell>
          <table:table-cell office:value-type="float" office:value="0" table:style-name="ce13">
            <text:p>0.00</text:p>
          </table:table-cell>
          <table:table-cell office:value-type="float" office:value="3449.32" table:style-name="ce23">
            <text:p>3,44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1.9" table:style-name="ce13">
            <text:p>451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2.89" table:style-name="ce13">
            <text:p>-682.89</text:p>
          </table:table-cell>
          <table:table-cell office:value-type="float" office:value="-15.41" table:style-name="ce13">
            <text:p>-15.41</text:p>
          </table:table-cell>
          <table:table-cell office:value-type="float" office:value="3144.39" table:style-name="ce23">
            <text:p>3,14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89.04" table:style-name="ce13">
            <text:p>489.0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1.27" table:style-name="ce13">
            <text:p>-631.2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707.23" table:style-name="ce23">
            <text:p>3,7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2.96" table:style-name="ce13">
            <text:p>-952.96</text:p>
          </table:table-cell>
          <table:table-cell office:value-type="float" office:value="-20.52" table:style-name="ce13">
            <text:p>-20.52</text:p>
          </table:table-cell>
          <table:table-cell office:value-type="float" office:value="3963.8" table:style-name="ce23">
            <text:p>3,9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2.7700000000004" table:style-name="ce22">
            <text:p>4,432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93.62" table:style-name="ce13">
            <text:p>-993.62</text:p>
          </table:table-cell>
          <table:table-cell office:value-type="float" office:value="0" table:style-name="ce13">
            <text:p>0.00</text:p>
          </table:table-cell>
          <table:table-cell office:value-type="float" office:value="4066.79" table:style-name="ce23">
            <text:p>4,0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4.55" table:style-name="ce13">
            <text:p>1,124.5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8.8200000000002" table:style-name="ce13">
            <text:p>-2,168.8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589.8" table:style-name="ce23">
            <text:p>6,5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46.42" table:style-name="ce22">
            <text:p>6,546.42</text:p>
          </table:table-cell>
          <table:table-cell office:value-type="float" office:value="28.88" table:style-name="ce13">
            <text:p>28.88</text:p>
          </table:table-cell>
          <table:table-cell office:value-type="float" office:value="0" table:style-name="ce13">
            <text:p>0.00</text:p>
          </table:table-cell>
          <table:table-cell office:value-type="float" office:value="917.06" table:style-name="ce13">
            <text:p>917.0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95.49" table:style-name="ce13">
            <text:p>-1,795.49</text:p>
          </table:table-cell>
          <table:table-cell office:value-type="float" office:value="-29.74" table:style-name="ce13">
            <text:p>-29.74</text:p>
          </table:table-cell>
          <table:table-cell office:value-type="float" office:value="5667.13" table:style-name="ce23">
            <text:p>5,66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9.71" table:style-name="ce13">
            <text:p>1,009.7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46.97" table:style-name="ce13">
            <text:p>-2,046.97</text:p>
          </table:table-cell>
          <table:table-cell office:value-type="float" office:value="-110.27" table:style-name="ce13">
            <text:p>-110.27</text:p>
          </table:table-cell>
          <table:table-cell office:value-type="float" office:value="5374.02" table:style-name="ce23">
            <text:p>5,3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4.74" table:style-name="ce13">
            <text:p>-694.74</text:p>
          </table:table-cell>
          <table:table-cell office:value-type="float" office:value="-1000.07" table:style-name="ce13">
            <text:p>-1,000.07</text:p>
          </table:table-cell>
          <table:table-cell office:value-type="float" office:value="2117.61" table:style-name="ce23">
            <text:p>2,11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9.97" table:style-name="ce13">
            <text:p>1,159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91.17" table:style-name="ce13">
            <text:p>-2,491.17</text:p>
          </table:table-cell>
          <table:table-cell office:value-type="float" office:value="-326.83" table:style-name="ce13">
            <text:p>-326.83</text:p>
          </table:table-cell>
          <table:table-cell office:value-type="float" office:value="6236.17" table:style-name="ce23">
            <text:p>6,23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-952.24" table:style-name="ce13">
            <text:p>-952.24</text:p>
          </table:table-cell>
          <table:table-cell office:value-type="float" office:value="2509.65" table:style-name="ce23">
            <text:p>2,50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4.48" table:style-name="ce22">
            <text:p>3,374.48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27.11" table:style-name="ce13">
            <text:p>-527.11</text:p>
          </table:table-cell>
          <table:table-cell office:value-type="float" office:value="-942.07" table:style-name="ce13">
            <text:p>-942.07</text:p>
          </table:table-cell>
          <table:table-cell office:value-type="float" office:value="2403.9899999999998" table:style-name="ce23">
            <text:p>2,40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0" table:style-name="ce13">
            <text:p>0.00</text:p>
          </table:table-cell>
          <table:table-cell office:value-type="float" office:value="3192" table:style-name="ce23">
            <text:p>3,1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96" table:style-name="ce13">
            <text:p>-856.96</text:p>
          </table:table-cell>
          <table:table-cell office:value-type="float" office:value="-85.85" table:style-name="ce13">
            <text:p>-85.85</text:p>
          </table:table-cell>
          <table:table-cell office:value-type="float" office:value="3431.31" table:style-name="ce23">
            <text:p>3,43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16.25" table:style-name="ce13">
            <text:p>1,416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199.64" table:style-name="ce13">
            <text:p>-3,199.64</text:p>
          </table:table-cell>
          <table:table-cell office:value-type="float" office:value="-1890.97" table:style-name="ce13">
            <text:p>-1,890.97</text:p>
          </table:table-cell>
          <table:table-cell office:value-type="float" office:value="6050.52" table:style-name="ce23">
            <text:p>6,05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68.41" table:style-name="ce13">
            <text:p>568.4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32" table:style-name="ce13">
            <text:p>-772.32</text:p>
          </table:table-cell>
          <table:table-cell office:value-type="float" office:value="-19.09" table:style-name="ce13">
            <text:p>-19.09</text:p>
          </table:table-cell>
          <table:table-cell office:value-type="float" office:value="3613.6" table:style-name="ce23">
            <text:p>3,61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19.09" table:style-name="ce13">
            <text:p>-19.09</text:p>
          </table:table-cell>
          <table:table-cell office:value-type="float" office:value="3750.71" table:style-name="ce23">
            <text:p>3,7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9.87" table:style-name="ce22">
            <text:p>4,199.87</text:p>
          </table:table-cell>
          <table:table-cell office:value-type="float" office:value="20.39" table:style-name="ce13">
            <text:p>20.39</text:p>
          </table:table-cell>
          <table:table-cell office:value-type="float" office:value="2099.94" table:style-name="ce13">
            <text:p>2,099.94</text:p>
          </table:table-cell>
          <table:table-cell office:value-type="float" office:value="611.65" table:style-name="ce13">
            <text:p>611.6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01.21" table:style-name="ce13">
            <text:p>-1,101.21</text:p>
          </table:table-cell>
          <table:table-cell office:value-type="float" office:value="-594.27" table:style-name="ce13">
            <text:p>-594.27</text:p>
          </table:table-cell>
          <table:table-cell office:value-type="float" office:value="5236.37" table:style-name="ce23">
            <text:p>5,23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59" table:style-name="ce13">
            <text:p>-2,581.59</text:p>
          </table:table-cell>
          <table:table-cell office:value-type="float" office:value="-39.25" table:style-name="ce13">
            <text:p>-39.25</text:p>
          </table:table-cell>
          <table:table-cell office:value-type="float" office:value="6865.91" table:style-name="ce23">
            <text:p>6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82" table:style-name="ce13">
            <text:p>48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59" table:style-name="ce13">
            <text:p>-610.59</text:p>
          </table:table-cell>
          <table:table-cell office:value-type="float" office:value="-15.41" table:style-name="ce13">
            <text:p>-15.41</text:p>
          </table:table-cell>
          <table:table-cell office:value-type="float" office:value="3249.61" table:style-name="ce23">
            <text:p>3,2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.29" table:style-name="ce13">
            <text:p>612.2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11.82" table:style-name="ce13">
            <text:p>-1,111.82</text:p>
          </table:table-cell>
          <table:table-cell office:value-type="float" office:value="-19.09" table:style-name="ce13">
            <text:p>-19.09</text:p>
          </table:table-cell>
          <table:table-cell office:value-type="float" office:value="3798.6" table:style-name="ce23">
            <text:p>3,7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4.65" table:style-name="ce13">
            <text:p>-2,064.6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965.94" table:style-name="ce23">
            <text:p>5,9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2.08000000000004" table:style-name="ce13">
            <text:p>-622.0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519.44" table:style-name="ce23">
            <text:p>3,5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715.67" table:style-name="ce13">
            <text:p>715.6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37.45" table:style-name="ce13">
            <text:p>-1,137.45</text:p>
          </table:table-cell>
          <table:table-cell office:value-type="float" office:value="-20.52" table:style-name="ce13">
            <text:p>-20.52</text:p>
          </table:table-cell>
          <table:table-cell office:value-type="float" office:value="5184.66" table:style-name="ce23">
            <text:p>5,18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5.63" table:style-name="ce13">
            <text:p>525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5.01" table:style-name="ce13">
            <text:p>-625.01</text:p>
          </table:table-cell>
          <table:table-cell office:value-type="float" office:value="-579.46" table:style-name="ce13">
            <text:p>-579.46</text:p>
          </table:table-cell>
          <table:table-cell office:value-type="float" office:value="2634.89" table:style-name="ce23">
            <text:p>2,6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7.25" table:style-name="ce13">
            <text:p>697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69.46" table:style-name="ce13">
            <text:p>-969.46</text:p>
          </table:table-cell>
          <table:table-cell office:value-type="float" office:value="-20.52" table:style-name="ce13">
            <text:p>-20.52</text:p>
          </table:table-cell>
          <table:table-cell office:value-type="float" office:value="4016.91" table:style-name="ce23">
            <text:p>4,0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75.34" table:style-name="ce22">
            <text:p>3,87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.52" table:style-name="ce13">
            <text:p>601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7.58" table:style-name="ce13">
            <text:p>-797.58</text:p>
          </table:table-cell>
          <table:table-cell office:value-type="float" office:value="-19.09" table:style-name="ce13">
            <text:p>-19.09</text:p>
          </table:table-cell>
          <table:table-cell office:value-type="float" office:value="3660.19" table:style-name="ce23">
            <text:p>3,66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5.4" table:style-name="ce13">
            <text:p>705.4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38.1099999999999" table:style-name="ce13">
            <text:p>-1,038.11</text:p>
          </table:table-cell>
          <table:table-cell office:value-type="float" office:value="-1160.08" table:style-name="ce13">
            <text:p>-1,160.08</text:p>
          </table:table-cell>
          <table:table-cell office:value-type="float" office:value="3125.1" table:style-name="ce23">
            <text:p>3,12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8.55999999999995" table:style-name="ce13">
            <text:p>648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9.56" table:style-name="ce13">
            <text:p>-1,049.56</text:p>
          </table:table-cell>
          <table:table-cell office:value-type="float" office:value="-1185.6300000000001" table:style-name="ce13">
            <text:p>-1,185.63</text:p>
          </table:table-cell>
          <table:table-cell office:value-type="float" office:value="2723.01" table:style-name="ce23">
            <text:p>2,7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19.46" table:style-name="ce13">
            <text:p>19.46</text:p>
          </table:table-cell>
          <table:table-cell office:value-type="float" office:value="0" table:style-name="ce13">
            <text:p>0.00</text:p>
          </table:table-cell>
          <table:table-cell office:value-type="float" office:value="689.99" table:style-name="ce13">
            <text:p>689.9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77.52" table:style-name="ce13">
            <text:p>-877.52</text:p>
          </table:table-cell>
          <table:table-cell office:value-type="float" office:value="-19.09" table:style-name="ce13">
            <text:p>-19.09</text:p>
          </table:table-cell>
          <table:table-cell office:value-type="float" office:value="3821.81" table:style-name="ce23">
            <text:p>3,8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9.37" table:style-name="ce22">
            <text:p>4,639.37</text:p>
          </table:table-cell>
          <table:table-cell office:value-type="float" office:value="0" table:style-name="ce13">
            <text:p>0.00</text:p>
          </table:table-cell>
          <table:table-cell office:value-type="float" office:value="2319.69" table:style-name="ce13">
            <text:p>2,319.69</text:p>
          </table:table-cell>
          <table:table-cell office:value-type="float" office:value="682.91" table:style-name="ce13">
            <text:p>682.9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82.24" table:style-name="ce13">
            <text:p>-1,282.24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6343.17" table:style-name="ce23">
            <text:p>6,34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4.65" table:style-name="ce13">
            <text:p>-2,064.65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4368.6099999999997" table:style-name="ce23">
            <text:p>4,3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25.95" table:style-name="ce13">
            <text:p>25.95</text:p>
          </table:table-cell>
          <table:table-cell office:value-type="float" office:value="0" table:style-name="ce13">
            <text:p>0.00</text:p>
          </table:table-cell>
          <table:table-cell office:value-type="float" office:value="778.49" table:style-name="ce13">
            <text:p>778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360.66" table:style-name="ce13">
            <text:p>-1,360.66</text:p>
          </table:table-cell>
          <table:table-cell office:value-type="float" office:value="-959.01" table:style-name="ce13">
            <text:p>-959.01</text:p>
          </table:table-cell>
          <table:table-cell office:value-type="float" office:value="3830.2" table:style-name="ce23">
            <text:p>3,83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0" table:style-name="ce13">
            <text:p>1,55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337.05" table:style-name="ce13">
            <text:p>-3,337.05</text:p>
          </table:table-cell>
          <table:table-cell office:value-type="float" office:value="-995.4" table:style-name="ce13">
            <text:p>-995.40</text:p>
          </table:table-cell>
          <table:table-cell office:value-type="float" office:value="7517.71" table:style-name="ce23">
            <text:p>7,51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9.49" table:style-name="ce13">
            <text:p>-759.49</text:p>
          </table:table-cell>
          <table:table-cell office:value-type="float" office:value="-900.5" table:style-name="ce13">
            <text:p>-900.50</text:p>
          </table:table-cell>
          <table:table-cell office:value-type="float" office:value="2480.5100000000002" table:style-name="ce23">
            <text:p>2,48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1236.5" table:style-name="ce13">
            <text:p>1,236.50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88.6999999999998" table:style-name="ce13">
            <text:p>-2,088.7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7144.36" table:style-name="ce23">
            <text:p>7,14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0.3" table:style-name="ce13">
            <text:p>-1,040.30</text:p>
          </table:table-cell>
          <table:table-cell office:value-type="float" office:value="-991.4" table:style-name="ce13">
            <text:p>-991.40</text:p>
          </table:table-cell>
          <table:table-cell office:value-type="float" office:value="2686.59" table:style-name="ce23">
            <text:p>2,6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951.39" table:style-name="ce13">
            <text:p>-951.39</text:p>
          </table:table-cell>
          <table:table-cell office:value-type="float" office:value="2240.61" table:style-name="ce23">
            <text:p>2,24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1.7" table:style-name="ce13">
            <text:p>-771.70</text:p>
          </table:table-cell>
          <table:table-cell office:value-type="float" office:value="-19.09" table:style-name="ce13">
            <text:p>-19.09</text:p>
          </table:table-cell>
          <table:table-cell office:value-type="float" office:value="3583.33" table:style-name="ce23">
            <text:p>3,5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19.09" table:style-name="ce13">
            <text:p>-19.09</text:p>
          </table:table-cell>
          <table:table-cell office:value-type="float" office:value="3750.71" table:style-name="ce23">
            <text:p>3,7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20.96" table:style-name="ce13">
            <text:p>20.96</text:p>
          </table:table-cell>
          <table:table-cell office:value-type="float" office:value="0" table:style-name="ce13">
            <text:p>0.00</text:p>
          </table:table-cell>
          <table:table-cell office:value-type="float" office:value="619.77" table:style-name="ce13">
            <text:p>619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6.83" table:style-name="ce13">
            <text:p>-926.83</text:p>
          </table:table-cell>
          <table:table-cell office:value-type="float" office:value="-19.09" table:style-name="ce13">
            <text:p>-19.09</text:p>
          </table:table-cell>
          <table:table-cell office:value-type="float" office:value="4012.03" table:style-name="ce23">
            <text:p>4,01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62.56" table:style-name="ce23">
            <text:p>3,46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39.25" table:style-name="ce22">
            <text:p>7,439.25</text:p>
          </table:table-cell>
          <table:table-cell office:value-type="float" office:value="1239.8800000000001" table:style-name="ce13">
            <text:p>1,239.88</text:p>
          </table:table-cell>
          <table:table-cell office:value-type="float" office:value="0" table:style-name="ce13">
            <text:p>0.00</text:p>
          </table:table-cell>
          <table:table-cell office:value-type="float" office:value="1070.99" table:style-name="ce13">
            <text:p>1,070.9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43.89" table:style-name="ce13">
            <text:p>-2,643.8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7069.71" table:style-name="ce23">
            <text:p>7,0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6.83" table:style-name="ce13">
            <text:p>-926.83</text:p>
          </table:table-cell>
          <table:table-cell office:value-type="float" office:value="0" table:style-name="ce13">
            <text:p>0.00</text:p>
          </table:table-cell>
          <table:table-cell office:value-type="float" office:value="4031.12" table:style-name="ce23">
            <text:p>4,03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6.94" table:style-name="ce13">
            <text:p>1,106.9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11.34" table:style-name="ce13">
            <text:p>-2,211.3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21.74" table:style-name="ce23">
            <text:p>6,22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8.17" table:style-name="ce13">
            <text:p>1,118.1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19.75" table:style-name="ce13">
            <text:p>-1,919.75</text:p>
          </table:table-cell>
          <table:table-cell office:value-type="float" office:value="-1069.73" table:style-name="ce13">
            <text:p>-1,069.73</text:p>
          </table:table-cell>
          <table:table-cell office:value-type="float" office:value="5185.3500000000004" table:style-name="ce23">
            <text:p>5,1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139.19" table:style-name="ce22">
            <text:p>7,139.19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53.01" table:style-name="ce13">
            <text:p>-1,953.0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40.14" table:style-name="ce23">
            <text:p>6,2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1.41" table:style-name="ce13">
            <text:p>981.4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91.23" table:style-name="ce13">
            <text:p>-1,891.23</text:p>
          </table:table-cell>
          <table:table-cell office:value-type="float" office:value="0" table:style-name="ce13">
            <text:p>0.00</text:p>
          </table:table-cell>
          <table:table-cell office:value-type="float" office:value="5611.73" table:style-name="ce23">
            <text:p>5,61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59" table:style-name="ce13">
            <text:p>-2,581.59</text:p>
          </table:table-cell>
          <table:table-cell office:value-type="float" office:value="-39.25" table:style-name="ce13">
            <text:p>-39.25</text:p>
          </table:table-cell>
          <table:table-cell office:value-type="float" office:value="6865.91" table:style-name="ce23">
            <text:p>6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2.49" table:style-name="ce13">
            <text:p>802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458.97" table:style-name="ce13">
            <text:p>-1,458.97</text:p>
          </table:table-cell>
          <table:table-cell office:value-type="float" office:value="-19.09" table:style-name="ce13">
            <text:p>-19.09</text:p>
          </table:table-cell>
          <table:table-cell office:value-type="float" office:value="4304.3999999999996" table:style-name="ce23">
            <text:p>4,30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40.03" table:style-name="ce13">
            <text:p>40.03</text:p>
          </table:table-cell>
          <table:table-cell office:value-type="float" office:value="0" table:style-name="ce13">
            <text:p>0.00</text:p>
          </table:table-cell>
          <table:table-cell office:value-type="float" office:value="-232.16" table:style-name="ce13">
            <text:p>-232.16</text:p>
          </table:table-cell>
          <table:table-cell office:value-type="string" table:style-name="ce14">
            <text:p>ago/2018 nov/2018 dez/2018</text:p>
          </table:table-cell>
          <table:table-cell office:value-type="float" office:value="-1992.44" table:style-name="ce13">
            <text:p>-1,992.44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024.78" table:style-name="ce23">
            <text:p>6,0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12.4" table:style-name="ce13">
            <text:p>1,312.4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11.59" table:style-name="ce13">
            <text:p>-2,311.59</text:p>
          </table:table-cell>
          <table:table-cell office:value-type="float" office:value="-311.62" table:style-name="ce13">
            <text:p>-311.62</text:p>
          </table:table-cell>
          <table:table-cell office:value-type="float" office:value="7348.59" table:style-name="ce23">
            <text:p>7,34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19.09" table:style-name="ce13">
            <text:p>-19.09</text:p>
          </table:table-cell>
          <table:table-cell office:value-type="float" office:value="3750.71" table:style-name="ce23">
            <text:p>3,7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1" table:style-name="ce13">
            <text:p>-620.10</text:p>
          </table:table-cell>
          <table:table-cell office:value-type="float" office:value="-371.76" table:style-name="ce13">
            <text:p>-371.76</text:p>
          </table:table-cell>
          <table:table-cell office:value-type="float" office:value="2804.47" table:style-name="ce23">
            <text:p>2,8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8.16" table:style-name="ce13">
            <text:p>-948.16</text:p>
          </table:table-cell>
          <table:table-cell office:value-type="float" office:value="-19.09" table:style-name="ce13">
            <text:p>-19.09</text:p>
          </table:table-cell>
          <table:table-cell office:value-type="float" office:value="3751.04" table:style-name="ce23">
            <text:p>3,7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5.01" table:style-name="ce13">
            <text:p>125.01</text:p>
          </table:table-cell>
          <table:table-cell office:value-type="string" table:style-name="ce14">
            <text:p>set/2018</text:p>
          </table:table-cell>
          <table:table-cell office:value-type="float" office:value="-6.27" table:style-name="ce13">
            <text:p>-6.27</text:p>
          </table:table-cell>
          <table:table-cell office:value-type="float" office:value="0" table:style-name="ce13">
            <text:p>0.00</text:p>
          </table:table-cell>
          <table:table-cell office:value-type="float" office:value="118.74" table:style-name="ce23">
            <text:p>1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9.52" table:style-name="ce13">
            <text:p>569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7.21" table:style-name="ce13">
            <text:p>-947.21</text:p>
          </table:table-cell>
          <table:table-cell office:value-type="float" office:value="0" table:style-name="ce13">
            <text:p>0.00</text:p>
          </table:table-cell>
          <table:table-cell office:value-type="float" office:value="3440.38" table:style-name="ce23">
            <text:p>3,44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23.06" table:style-name="ce13">
            <text:p>2,623.0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72.03" table:style-name="ce13">
            <text:p>-1,772.03</text:p>
          </table:table-cell>
          <table:table-cell office:value-type="float" office:value="-1274.69" table:style-name="ce13">
            <text:p>-1,274.69</text:p>
          </table:table-cell>
          <table:table-cell office:value-type="float" office:value="3885.98" table:style-name="ce23">
            <text:p>3,88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0.97" table:style-name="ce13">
            <text:p>970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1.13" table:style-name="ce13">
            <text:p>-1,691.13</text:p>
          </table:table-cell>
          <table:table-cell office:value-type="float" office:value="-1655.48" table:style-name="ce13">
            <text:p>-1,655.48</text:p>
          </table:table-cell>
          <table:table-cell office:value-type="float" office:value="4061.72" table:style-name="ce23">
            <text:p>4,0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7.34" table:style-name="ce13">
            <text:p>477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2.02" table:style-name="ce13">
            <text:p>-762.02</text:p>
          </table:table-cell>
          <table:table-cell office:value-type="float" office:value="-15.41" table:style-name="ce13">
            <text:p>-15.41</text:p>
          </table:table-cell>
          <table:table-cell office:value-type="float" office:value="3090.7" table:style-name="ce23">
            <text:p>3,09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101.64" table:style-name="ce22">
            <text:p>9,101.64</text:p>
          </table:table-cell>
          <table:table-cell office:value-type="float" office:value="43.53" table:style-name="ce13">
            <text:p>43.53</text:p>
          </table:table-cell>
          <table:table-cell office:value-type="float" office:value="0" table:style-name="ce13">
            <text:p>0.00</text:p>
          </table:table-cell>
          <table:table-cell office:value-type="float" office:value="1349.39" table:style-name="ce13">
            <text:p>1,349.3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82.58" table:style-name="ce13">
            <text:p>-2,882.5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7576.93" table:style-name="ce23">
            <text:p>7,5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38.57" table:style-name="ce13">
            <text:p>1,038.5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95.29" table:style-name="ce13">
            <text:p>-1,895.29</text:p>
          </table:table-cell>
          <table:table-cell office:value-type="float" office:value="0" table:style-name="ce13">
            <text:p>0.00</text:p>
          </table:table-cell>
          <table:table-cell office:value-type="float" office:value="6204.84" table:style-name="ce23">
            <text:p>6,20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39.25" table:style-name="ce22">
            <text:p>7,439.25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38.17" table:style-name="ce13">
            <text:p>-2,238.17</text:p>
          </table:table-cell>
          <table:table-cell office:value-type="float" office:value="-1503.05" table:style-name="ce13">
            <text:p>-1,503.05</text:p>
          </table:table-cell>
          <table:table-cell office:value-type="float" office:value="4797.3900000000003" table:style-name="ce23">
            <text:p>4,7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0" table:style-name="ce13">
            <text:p>1,55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441.32" table:style-name="ce13">
            <text:p>-3,441.32</text:p>
          </table:table-cell>
          <table:table-cell office:value-type="float" office:value="-39.25" table:style-name="ce13">
            <text:p>-39.25</text:p>
          </table:table-cell>
          <table:table-cell office:value-type="float" office:value="8369.59" table:style-name="ce23">
            <text:p>8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20.92" table:style-name="ce13">
            <text:p>20.92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10.72" table:style-name="ce13">
            <text:p>-910.72</text:p>
          </table:table-cell>
          <table:table-cell office:value-type="float" office:value="-19.09" table:style-name="ce13">
            <text:p>-19.09</text:p>
          </table:table-cell>
          <table:table-cell office:value-type="float" office:value="4028.39" table:style-name="ce23">
            <text:p>4,02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96.07" table:style-name="ce13">
            <text:p>496.0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8.56" table:style-name="ce13">
            <text:p>-698.5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10.77" table:style-name="ce23">
            <text:p>3,1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3.86" table:style-name="ce13">
            <text:p>463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0.64" table:style-name="ce13">
            <text:p>-690.64</text:p>
          </table:table-cell>
          <table:table-cell office:value-type="float" office:value="-15.41" table:style-name="ce13">
            <text:p>-15.41</text:p>
          </table:table-cell>
          <table:table-cell office:value-type="float" office:value="2840.35" table:style-name="ce23">
            <text:p>2,84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96.66" table:style-name="ce13">
            <text:p>-2,396.66</text:p>
          </table:table-cell>
          <table:table-cell office:value-type="float" office:value="-39.25" table:style-name="ce13">
            <text:p>-39.25</text:p>
          </table:table-cell>
          <table:table-cell office:value-type="float" office:value="7010.81" table:style-name="ce23">
            <text:p>7,01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73.48" table:style-name="ce13">
            <text:p>1,273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5.09" table:style-name="ce13">
            <text:p>-2,415.09</text:p>
          </table:table-cell>
          <table:table-cell office:value-type="float" office:value="0" table:style-name="ce13">
            <text:p>0.00</text:p>
          </table:table-cell>
          <table:table-cell office:value-type="float" office:value="7517.79" table:style-name="ce23">
            <text:p>7,5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8.09" table:style-name="ce13">
            <text:p>-768.09</text:p>
          </table:table-cell>
          <table:table-cell office:value-type="float" office:value="-598.69000000000005" table:style-name="ce13">
            <text:p>-598.69</text:p>
          </table:table-cell>
          <table:table-cell office:value-type="float" office:value="2429.5500000000002" table:style-name="ce23">
            <text:p>2,4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0" table:style-name="ce13">
            <text:p>0.00</text:p>
          </table:table-cell>
          <table:table-cell office:value-type="float" office:value="3750.73" table:style-name="ce23">
            <text:p>3,75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4.97" table:style-name="ce13">
            <text:p>-14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59.44" table:style-name="ce13">
            <text:p>-1,759.44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5859.66" table:style-name="ce23">
            <text:p>5,8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1.1" table:style-name="ce13">
            <text:p>-771.10</text:p>
          </table:table-cell>
          <table:table-cell office:value-type="float" office:value="-19.09" table:style-name="ce13">
            <text:p>-19.09</text:p>
          </table:table-cell>
          <table:table-cell office:value-type="float" office:value="3948.13" table:style-name="ce23">
            <text:p>3,94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0" table:style-name="ce13">
            <text:p>0.00</text:p>
          </table:table-cell>
          <table:table-cell office:value-type="float" office:value="3750.73" table:style-name="ce23">
            <text:p>3,75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-19.09" table:style-name="ce13">
            <text:p>-19.09</text:p>
          </table:table-cell>
          <table:table-cell office:value-type="float" office:value="3731.64" table:style-name="ce23">
            <text:p>3,7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600.95000000000005" table:style-name="ce13">
            <text:p>60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01.08" table:style-name="ce13">
            <text:p>-1,101.08</text:p>
          </table:table-cell>
          <table:table-cell office:value-type="float" office:value="-19.09" table:style-name="ce13">
            <text:p>-19.09</text:p>
          </table:table-cell>
          <table:table-cell office:value-type="float" office:value="5824.39" table:style-name="ce23">
            <text:p>5,8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1.41" table:style-name="ce13">
            <text:p>-1,021.41</text:p>
          </table:table-cell>
          <table:table-cell office:value-type="float" office:value="-19.09" table:style-name="ce13">
            <text:p>-19.09</text:p>
          </table:table-cell>
          <table:table-cell office:value-type="float" office:value="3571.78" table:style-name="ce23">
            <text:p>3,5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1.88" table:style-name="ce13">
            <text:p>571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1.13" table:style-name="ce13">
            <text:p>-821.13</text:p>
          </table:table-cell>
          <table:table-cell office:value-type="float" office:value="-1028.46" table:style-name="ce13">
            <text:p>-1,028.46</text:p>
          </table:table-cell>
          <table:table-cell office:value-type="float" office:value="2770.91" table:style-name="ce23">
            <text:p>2,77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9.38" table:style-name="ce13">
            <text:p>599.3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88" table:style-name="ce13">
            <text:p>-763.88</text:p>
          </table:table-cell>
          <table:table-cell office:value-type="float" office:value="-19.09" table:style-name="ce13">
            <text:p>-19.09</text:p>
          </table:table-cell>
          <table:table-cell office:value-type="float" office:value="3942.73" table:style-name="ce23">
            <text:p>3,94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9.71" table:style-name="ce13">
            <text:p>1,269.7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47.96" table:style-name="ce13">
            <text:p>-2,247.96</text:p>
          </table:table-cell>
          <table:table-cell office:value-type="float" office:value="-308.89999999999998" table:style-name="ce13">
            <text:p>-308.90</text:p>
          </table:table-cell>
          <table:table-cell office:value-type="float" office:value="7335.93" table:style-name="ce23">
            <text:p>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55999999999995" table:style-name="ce13">
            <text:p>58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16.75" table:style-name="ce13">
            <text:p>-916.75</text:p>
          </table:table-cell>
          <table:table-cell office:value-type="float" office:value="-19.09" table:style-name="ce13">
            <text:p>-19.09</text:p>
          </table:table-cell>
          <table:table-cell office:value-type="float" office:value="3964.94" table:style-name="ce23">
            <text:p>3,9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4.48" table:style-name="ce22">
            <text:p>3,374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6.11" table:style-name="ce13">
            <text:p>-636.11</text:p>
          </table:table-cell>
          <table:table-cell office:value-type="float" office:value="-667.76" table:style-name="ce13">
            <text:p>-667.76</text:p>
          </table:table-cell>
          <table:table-cell office:value-type="float" office:value="2553.21" table:style-name="ce23">
            <text:p>2,5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3.34" table:style-name="ce13">
            <text:p>573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5" table:style-name="ce13">
            <text:p>-772.05</text:p>
          </table:table-cell>
          <table:table-cell office:value-type="float" office:value="0" table:style-name="ce13">
            <text:p>0.00</text:p>
          </table:table-cell>
          <table:table-cell office:value-type="float" office:value="3619.36" table:style-name="ce23">
            <text:p>3,6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1.0200000000004" table:style-name="ce22">
            <text:p>4,74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3.56" table:style-name="ce13">
            <text:p>66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91.73" table:style-name="ce13">
            <text:p>-1,291.73</text:p>
          </table:table-cell>
          <table:table-cell office:value-type="float" office:value="-20.52" table:style-name="ce13">
            <text:p>-20.52</text:p>
          </table:table-cell>
          <table:table-cell office:value-type="float" office:value="4092.33" table:style-name="ce23">
            <text:p>4,09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9" table:style-name="ce13">
            <text:p>448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83.24" table:style-name="ce13">
            <text:p>-483.24</text:p>
          </table:table-cell>
          <table:table-cell office:value-type="float" office:value="-702.37" table:style-name="ce13">
            <text:p>-702.37</text:p>
          </table:table-cell>
          <table:table-cell office:value-type="float" office:value="2345.83" table:style-name="ce23">
            <text:p>2,34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1.63" table:style-name="ce13">
            <text:p>591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25" table:style-name="ce13">
            <text:p>-842.25</text:p>
          </table:table-cell>
          <table:table-cell office:value-type="float" office:value="-19.09" table:style-name="ce13">
            <text:p>-19.09</text:p>
          </table:table-cell>
          <table:table-cell office:value-type="float" office:value="3739.26" table:style-name="ce23">
            <text:p>3,73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2.61" table:style-name="ce22">
            <text:p>3,862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3.65" table:style-name="ce13">
            <text:p>643.6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03.84" table:style-name="ce13">
            <text:p>-803.84</text:p>
          </table:table-cell>
          <table:table-cell office:value-type="float" office:value="-106.25" table:style-name="ce13">
            <text:p>-106.25</text:p>
          </table:table-cell>
          <table:table-cell office:value-type="float" office:value="3596.17" table:style-name="ce23">
            <text:p>3,5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6.32" table:style-name="ce22">
            <text:p>4,196.32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67.4100000000001" table:style-name="ce13">
            <text:p>-1,067.41</text:p>
          </table:table-cell>
          <table:table-cell office:value-type="float" office:value="0" table:style-name="ce13">
            <text:p>0.00</text:p>
          </table:table-cell>
          <table:table-cell office:value-type="float" office:value="3740.91" table:style-name="ce23">
            <text:p>3,7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18.39" table:style-name="ce13">
            <text:p>18.39</text:p>
          </table:table-cell>
          <table:table-cell office:value-type="float" office:value="0" table:style-name="ce13">
            <text:p>0.00</text:p>
          </table:table-cell>
          <table:table-cell office:value-type="float" office:value="578.58000000000004" table:style-name="ce13">
            <text:p>578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15.84" table:style-name="ce13">
            <text:p>-815.84</text:p>
          </table:table-cell>
          <table:table-cell office:value-type="float" office:value="-883" table:style-name="ce13">
            <text:p>-883.00</text:p>
          </table:table-cell>
          <table:table-cell office:value-type="float" office:value="2994.05" table:style-name="ce23">
            <text:p>2,9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1089.01" table:style-name="ce13">
            <text:p>1,089.0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98.7800000000002" table:style-name="ce13">
            <text:p>-2,398.78</text:p>
          </table:table-cell>
          <table:table-cell office:value-type="float" office:value="-1431.82" table:style-name="ce13">
            <text:p>-1,431.82</text:p>
          </table:table-cell>
          <table:table-cell office:value-type="float" office:value="7774.4" table:style-name="ce23">
            <text:p>7,77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586.32000000000005" table:style-name="ce13">
            <text:p>586.3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25.06" table:style-name="ce13">
            <text:p>-1,125.06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5362.26" table:style-name="ce23">
            <text:p>5,36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41.84" table:style-name="ce13">
            <text:p>41.84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8" table:style-name="ce13">
            <text:p>-953.80</text:p>
          </table:table-cell>
          <table:table-cell office:value-type="float" office:value="0" table:style-name="ce13">
            <text:p>0.00</text:p>
          </table:table-cell>
          <table:table-cell office:value-type="float" office:value="4025.32" table:style-name="ce23">
            <text:p>4,02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4329.7" table:style-name="ce13">
            <text:p>4,329.70</text:p>
          </table:table-cell>
          <table:table-cell office:value-type="float" office:value="1273.48" table:style-name="ce13">
            <text:p>1,273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5.09" table:style-name="ce13">
            <text:p>-2,415.09</text:p>
          </table:table-cell>
          <table:table-cell office:value-type="float" office:value="-3221.44" table:style-name="ce13">
            <text:p>-3,221.44</text:p>
          </table:table-cell>
          <table:table-cell office:value-type="float" office:value="8626.0499999999993" table:style-name="ce23">
            <text:p>8,6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4.58000000000004" table:style-name="ce13">
            <text:p>58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16.56" table:style-name="ce13">
            <text:p>-1,016.56</text:p>
          </table:table-cell>
          <table:table-cell office:value-type="float" office:value="-19.09" table:style-name="ce13">
            <text:p>-19.09</text:p>
          </table:table-cell>
          <table:table-cell office:value-type="float" office:value="3557.9" table:style-name="ce23">
            <text:p>3,55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43.21" table:style-name="ce13">
            <text:p>43.21</text:p>
          </table:table-cell>
          <table:table-cell office:value-type="float" office:value="0" table:style-name="ce13">
            <text:p>0.00</text:p>
          </table:table-cell>
          <table:table-cell office:value-type="float" office:value="648.1" table:style-name="ce13">
            <text:p>648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05.71" table:style-name="ce13">
            <text:p>-1,005.71</text:p>
          </table:table-cell>
          <table:table-cell office:value-type="float" office:value="-1280.78" table:style-name="ce13">
            <text:p>-1,280.78</text:p>
          </table:table-cell>
          <table:table-cell office:value-type="float" office:value="2855.23" table:style-name="ce23">
            <text:p>2,85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75.44" table:style-name="ce23">
            <text:p>3,1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708.4" table:style-name="ce13">
            <text:p>708.4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53.56" table:style-name="ce13">
            <text:p>-1,053.56</text:p>
          </table:table-cell>
          <table:table-cell office:value-type="float" office:value="-1161.2" table:style-name="ce13">
            <text:p>-1,161.20</text:p>
          </table:table-cell>
          <table:table-cell office:value-type="float" office:value="3881.18" table:style-name="ce23">
            <text:p>3,8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8.58000000000004" table:style-name="ce13">
            <text:p>548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79.91" table:style-name="ce13">
            <text:p>-879.91</text:p>
          </table:table-cell>
          <table:table-cell office:value-type="float" office:value="0" table:style-name="ce13">
            <text:p>0.00</text:p>
          </table:table-cell>
          <table:table-cell office:value-type="float" office:value="3313.78" table:style-name="ce23">
            <text:p>3,31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0.3399999999999" table:style-name="ce13">
            <text:p>1,070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95.92" table:style-name="ce13">
            <text:p>-1,895.92</text:p>
          </table:table-cell>
          <table:table-cell office:value-type="float" office:value="0" table:style-name="ce13">
            <text:p>0.00</text:p>
          </table:table-cell>
          <table:table-cell office:value-type="float" office:value="6235.98" table:style-name="ce23">
            <text:p>6,23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3.47" table:style-name="ce13">
            <text:p>1,083.4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75.3200000000002" table:style-name="ce13">
            <text:p>-2,075.32</text:p>
          </table:table-cell>
          <table:table-cell office:value-type="float" office:value="0" table:style-name="ce13">
            <text:p>0.00</text:p>
          </table:table-cell>
          <table:table-cell office:value-type="float" office:value="6018.81" table:style-name="ce23">
            <text:p>6,0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1.32" table:style-name="ce13">
            <text:p>441.3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17.71" table:style-name="ce13">
            <text:p>-517.71</text:p>
          </table:table-cell>
          <table:table-cell office:value-type="float" office:value="0" table:style-name="ce13">
            <text:p>0.00</text:p>
          </table:table-cell>
          <table:table-cell office:value-type="float" office:value="2928" table:style-name="ce23">
            <text:p>2,9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22.42" table:style-name="ce13">
            <text:p>22.42</text:p>
          </table:table-cell>
          <table:table-cell office:value-type="float" office:value="0" table:style-name="ce13">
            <text:p>0.00</text:p>
          </table:table-cell>
          <table:table-cell office:value-type="float" office:value="663.56" table:style-name="ce13">
            <text:p>66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37.72" table:style-name="ce13">
            <text:p>-1,037.72</text:p>
          </table:table-cell>
          <table:table-cell office:value-type="float" office:value="-20.52" table:style-name="ce13">
            <text:p>-20.52</text:p>
          </table:table-cell>
          <table:table-cell office:value-type="float" office:value="4245.63" table:style-name="ce23">
            <text:p>4,24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3.72" table:style-name="ce13">
            <text:p>713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76.8399999999999" table:style-name="ce13">
            <text:p>-1,176.84</text:p>
          </table:table-cell>
          <table:table-cell office:value-type="float" office:value="0" table:style-name="ce13">
            <text:p>0.00</text:p>
          </table:table-cell>
          <table:table-cell office:value-type="float" office:value="4279.71" table:style-name="ce23">
            <text:p>4,27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635.97" table:style-name="ce13">
            <text:p>635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9.86" table:style-name="ce13">
            <text:p>-939.86</text:p>
          </table:table-cell>
          <table:table-cell office:value-type="float" office:value="0" table:style-name="ce13">
            <text:p>0.00</text:p>
          </table:table-cell>
          <table:table-cell office:value-type="float" office:value="4732.87" table:style-name="ce23">
            <text:p>4,7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7.9" table:style-name="ce13">
            <text:p>647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8.92" table:style-name="ce13">
            <text:p>-938.92</text:p>
          </table:table-cell>
          <table:table-cell office:value-type="float" office:value="-19.09" table:style-name="ce13">
            <text:p>-19.09</text:p>
          </table:table-cell>
          <table:table-cell office:value-type="float" office:value="4124.46" table:style-name="ce23">
            <text:p>4,1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35.380000000000003" table:style-name="ce13">
            <text:p>35.38</text:p>
          </table:table-cell>
          <table:table-cell office:value-type="float" office:value="0" table:style-name="ce13">
            <text:p>0.00</text:p>
          </table:table-cell>
          <table:table-cell office:value-type="float" office:value="1124.5899999999999" table:style-name="ce13">
            <text:p>1,124.5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91.17" table:style-name="ce13">
            <text:p>-2,491.17</text:p>
          </table:table-cell>
          <table:table-cell office:value-type="float" office:value="0" table:style-name="ce13">
            <text:p>0.00</text:p>
          </table:table-cell>
          <table:table-cell office:value-type="float" office:value="6563" table:style-name="ce23">
            <text:p>6,5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1698" table:style-name="ce13">
            <text:p>1,698.00</text:p>
          </table:table-cell>
          <table:table-cell office:value-type="float" office:value="0" table:style-name="ce13">
            <text:p>0.00</text:p>
          </table:table-cell>
          <table:table-cell office:value-type="float" office:value="1483.7" table:style-name="ce13">
            <text:p>1,483.7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375.22" table:style-name="ce13">
            <text:p>-3,375.22</text:p>
          </table:table-cell>
          <table:table-cell office:value-type="float" office:value="0" table:style-name="ce13">
            <text:p>0.00</text:p>
          </table:table-cell>
          <table:table-cell office:value-type="float" office:value="9994.4500000000007" table:style-name="ce23">
            <text:p>9,99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1.31" table:style-name="ce13">
            <text:p>-1,021.31</text:p>
          </table:table-cell>
          <table:table-cell office:value-type="float" office:value="-420.99" table:style-name="ce13">
            <text:p>-420.99</text:p>
          </table:table-cell>
          <table:table-cell office:value-type="float" office:value="3515.65" table:style-name="ce23">
            <text:p>3,5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1.17" table:style-name="ce13">
            <text:p>511.1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1.34" table:style-name="ce13">
            <text:p>-621.34</text:p>
          </table:table-cell>
          <table:table-cell office:value-type="float" office:value="-1079.31" table:style-name="ce13">
            <text:p>-1,079.31</text:p>
          </table:table-cell>
          <table:table-cell office:value-type="float" office:value="2124.25" table:style-name="ce23">
            <text:p>2,12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0.05" table:style-name="ce13">
            <text:p>-930.05</text:p>
          </table:table-cell>
          <table:table-cell office:value-type="float" office:value="-680.56" table:style-name="ce13">
            <text:p>-680.56</text:p>
          </table:table-cell>
          <table:table-cell office:value-type="float" office:value="3001.67" table:style-name="ce23">
            <text:p>3,00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37.24" table:style-name="ce13">
            <text:p>37.24</text:p>
          </table:table-cell>
          <table:table-cell office:value-type="float" office:value="0" table:style-name="ce13">
            <text:p>0.00</text:p>
          </table:table-cell>
          <table:table-cell office:value-type="float" office:value="1117.0999999999999" table:style-name="ce13">
            <text:p>1,117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88.71" table:style-name="ce13">
            <text:p>-2,288.71</text:p>
          </table:table-cell>
          <table:table-cell office:value-type="float" office:value="0" table:style-name="ce13">
            <text:p>0.00</text:p>
          </table:table-cell>
          <table:table-cell office:value-type="float" office:value="6536.22" table:style-name="ce23">
            <text:p>6,5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0.9" table:style-name="ce13">
            <text:p>-780.90</text:p>
          </table:table-cell>
          <table:table-cell office:value-type="float" office:value="-19.09" table:style-name="ce13">
            <text:p>-19.09</text:p>
          </table:table-cell>
          <table:table-cell office:value-type="float" office:value="3630.08" table:style-name="ce23">
            <text:p>3,63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4.34" table:style-name="ce13">
            <text:p>204.34</text:p>
          </table:table-cell>
          <table:table-cell office:value-type="string" table:style-name="ce14">
            <text:p>set/2018 out/2018</text:p>
          </table:table-cell>
          <table:table-cell office:value-type="float" office:value="-20.34" table:style-name="ce13">
            <text:p>-20.34</text:p>
          </table:table-cell>
          <table:table-cell office:value-type="float" office:value="0" table:style-name="ce13">
            <text:p>0.00</text:p>
          </table:table-cell>
          <table:table-cell office:value-type="float" office:value="184" table:style-name="ce23">
            <text:p>18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.44" table:style-name="ce13">
            <text:p>230.44</text:p>
          </table:table-cell>
          <table:table-cell office:value-type="string" table:style-name="ce14">
            <text:p>set/2018 out/2018</text:p>
          </table:table-cell>
          <table:table-cell office:value-type="float" office:value="-21.72" table:style-name="ce13">
            <text:p>-21.72</text:p>
          </table:table-cell>
          <table:table-cell office:value-type="float" office:value="0" table:style-name="ce13">
            <text:p>0.00</text:p>
          </table:table-cell>
          <table:table-cell office:value-type="float" office:value="208.72" table:style-name="ce23">
            <text:p>2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661.68" table:style-name="ce13">
            <text:p>661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62.1300000000001" table:style-name="ce13">
            <text:p>-1,162.13</text:p>
          </table:table-cell>
          <table:table-cell office:value-type="float" office:value="-19.09" table:style-name="ce13">
            <text:p>-19.09</text:p>
          </table:table-cell>
          <table:table-cell office:value-type="float" office:value="6521.71" table:style-name="ce23">
            <text:p>6,52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98.92" table:style-name="ce13">
            <text:p>-1,898.92</text:p>
          </table:table-cell>
          <table:table-cell office:value-type="float" office:value="-210.29" table:style-name="ce13">
            <text:p>-210.29</text:p>
          </table:table-cell>
          <table:table-cell office:value-type="float" office:value="6295.47" table:style-name="ce23">
            <text:p>6,2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0.21" table:style-name="ce13">
            <text:p>1,230.2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38" table:style-name="ce13">
            <text:p>-2,581.38</text:p>
          </table:table-cell>
          <table:table-cell office:value-type="float" office:value="-729.72" table:style-name="ce13">
            <text:p>-729.72</text:p>
          </table:table-cell>
          <table:table-cell office:value-type="float" office:value="6164.98" table:style-name="ce23">
            <text:p>6,1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16.1600000000001" table:style-name="ce13">
            <text:p>1,216.1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64.0100000000002" table:style-name="ce13">
            <text:p>-2,364.0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486.22" table:style-name="ce23">
            <text:p>6,48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1.28" table:style-name="ce13">
            <text:p>501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01" table:style-name="ce13">
            <text:p>-763.01</text:p>
          </table:table-cell>
          <table:table-cell office:value-type="float" office:value="-15.41" table:style-name="ce13">
            <text:p>-15.41</text:p>
          </table:table-cell>
          <table:table-cell office:value-type="float" office:value="3113.65" table:style-name="ce23">
            <text:p>3,11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16.46" table:style-name="ce13">
            <text:p>16.46</text:p>
          </table:table-cell>
          <table:table-cell office:value-type="float" office:value="0" table:style-name="ce13">
            <text:p>0.00</text:p>
          </table:table-cell>
          <table:table-cell office:value-type="float" office:value="501.28" table:style-name="ce13">
            <text:p>501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4" table:style-name="ce13">
            <text:p>-764.00</text:p>
          </table:table-cell>
          <table:table-cell office:value-type="float" office:value="-15.41" table:style-name="ce13">
            <text:p>-15.41</text:p>
          </table:table-cell>
          <table:table-cell office:value-type="float" office:value="3129.12" table:style-name="ce23">
            <text:p>3,1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27.08" table:style-name="ce22">
            <text:p>7,42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4.83" table:style-name="ce13">
            <text:p>1,134.8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01.29" table:style-name="ce13">
            <text:p>-2,401.2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124.1" table:style-name="ce23">
            <text:p>6,1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6.5" table:style-name="ce13">
            <text:p>616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18.06" table:style-name="ce13">
            <text:p>-818.0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26.99" table:style-name="ce23">
            <text:p>3,42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272.69" table:style-name="ce13">
            <text:p>1,272.69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7.15" table:style-name="ce13">
            <text:p>-797.15</text:p>
          </table:table-cell>
          <table:table-cell office:value-type="float" office:value="0" table:style-name="ce13">
            <text:p>0.00</text:p>
          </table:table-cell>
          <table:table-cell office:value-type="float" office:value="4849.66" table:style-name="ce23">
            <text:p>4,84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45.71" table:style-name="ce13">
            <text:p>45.71</text:p>
          </table:table-cell>
          <table:table-cell office:value-type="float" office:value="0" table:style-name="ce13">
            <text:p>0.00</text:p>
          </table:table-cell>
          <table:table-cell office:value-type="float" office:value="1371.16" table:style-name="ce13">
            <text:p>1,371.1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071.08" table:style-name="ce13">
            <text:p>-3,071.08</text:p>
          </table:table-cell>
          <table:table-cell office:value-type="float" office:value="0" table:style-name="ce13">
            <text:p>0.00</text:p>
          </table:table-cell>
          <table:table-cell office:value-type="float" office:value="7761.28" table:style-name="ce23">
            <text:p>7,76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9.42999999999995" table:style-name="ce13">
            <text:p>579.4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89" table:style-name="ce13">
            <text:p>-731.89</text:p>
          </table:table-cell>
          <table:table-cell office:value-type="float" office:value="-1324.04" table:style-name="ce13">
            <text:p>-1,324.04</text:p>
          </table:table-cell>
          <table:table-cell office:value-type="float" office:value="2311.17" table:style-name="ce23">
            <text:p>2,31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1168.44" table:style-name="ce13">
            <text:p>1,168.44</text:p>
          </table:table-cell>
          <table:table-cell office:value-type="float" office:value="0" table:style-name="ce13">
            <text:p>0.00</text:p>
          </table:table-cell>
          <table:table-cell office:value-type="float" office:value="1089" table:style-name="ce13">
            <text:p>1,089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88.6999999999998" table:style-name="ce13">
            <text:p>-2,088.70</text:p>
          </table:table-cell>
          <table:table-cell office:value-type="float" office:value="0" table:style-name="ce13">
            <text:p>0.00</text:p>
          </table:table-cell>
          <table:table-cell office:value-type="float" office:value="7179.4" table:style-name="ce23">
            <text:p>7,17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4.77" table:style-name="ce13">
            <text:p>514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74" table:style-name="ce13">
            <text:p>-620.74</text:p>
          </table:table-cell>
          <table:table-cell office:value-type="float" office:value="0" table:style-name="ce13">
            <text:p>0.00</text:p>
          </table:table-cell>
          <table:table-cell office:value-type="float" office:value="3207.76" table:style-name="ce23">
            <text:p>3,2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48.87" table:style-name="ce22">
            <text:p>3,14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2.8" table:style-name="ce13">
            <text:p>462.8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60.04999999999995" table:style-name="ce13">
            <text:p>-560.05</text:p>
          </table:table-cell>
          <table:table-cell office:value-type="float" office:value="-807.47" table:style-name="ce13">
            <text:p>-807.47</text:p>
          </table:table-cell>
          <table:table-cell office:value-type="float" office:value="2244.15" table:style-name="ce23">
            <text:p>2,24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7.67" table:style-name="ce13">
            <text:p>507.6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1.95000000000005" table:style-name="ce13">
            <text:p>-621.9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82.89" table:style-name="ce23">
            <text:p>3,1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20.92" table:style-name="ce13">
            <text:p>20.92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38" table:style-name="ce13">
            <text:p>-953.38</text:p>
          </table:table-cell>
          <table:table-cell office:value-type="float" office:value="-916.47" table:style-name="ce13">
            <text:p>-916.47</text:p>
          </table:table-cell>
          <table:table-cell office:value-type="float" office:value="3088.35" table:style-name="ce23">
            <text:p>3,0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0.66" table:style-name="ce13">
            <text:p>580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7.38" table:style-name="ce13">
            <text:p>-827.38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3784.09" table:style-name="ce23">
            <text:p>3,78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7.3" table:style-name="ce23">
            <text:p>3,3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7.69" table:style-name="ce13">
            <text:p>1,177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12.66" table:style-name="ce13">
            <text:p>-2,112.66</text:p>
          </table:table-cell>
          <table:table-cell office:value-type="float" office:value="0" table:style-name="ce13">
            <text:p>0.00</text:p>
          </table:table-cell>
          <table:table-cell office:value-type="float" office:value="7323.67" table:style-name="ce23">
            <text:p>7,3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18.39" table:style-name="ce13">
            <text:p>18.39</text:p>
          </table:table-cell>
          <table:table-cell office:value-type="float" office:value="0" table:style-name="ce13">
            <text:p>0.00</text:p>
          </table:table-cell>
          <table:table-cell office:value-type="float" office:value="596.97" table:style-name="ce13">
            <text:p>596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06.39" table:style-name="ce13">
            <text:p>-906.3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788.33" table:style-name="ce23">
            <text:p>3,7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42" table:style-name="ce13">
            <text:p>-856.42</text:p>
          </table:table-cell>
          <table:table-cell office:value-type="float" office:value="0" table:style-name="ce13">
            <text:p>0.00</text:p>
          </table:table-cell>
          <table:table-cell office:value-type="float" office:value="3881.9" table:style-name="ce23">
            <text:p>3,88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0" table:style-name="ce13">
            <text:p>0.00</text:p>
          </table:table-cell>
          <table:table-cell office:value-type="float" office:value="3192" table:style-name="ce23">
            <text:p>3,1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3.88" table:style-name="ce22">
            <text:p>5,503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01.69" table:style-name="ce13">
            <text:p>1,301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534.94" table:style-name="ce13">
            <text:p>-1,534.94</text:p>
          </table:table-cell>
          <table:table-cell office:value-type="float" office:value="-2096.2800000000002" table:style-name="ce13">
            <text:p>-2,096.28</text:p>
          </table:table-cell>
          <table:table-cell office:value-type="float" office:value="3174.35" table:style-name="ce23">
            <text:p>3,17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18.39" table:style-name="ce13">
            <text:p>18.39</text:p>
          </table:table-cell>
          <table:table-cell office:value-type="float" office:value="0" table:style-name="ce13">
            <text:p>0.00</text:p>
          </table:table-cell>
          <table:table-cell office:value-type="float" office:value="542.66" table:style-name="ce13">
            <text:p>542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52" table:style-name="ce13">
            <text:p>-731.52</text:p>
          </table:table-cell>
          <table:table-cell office:value-type="float" office:value="-931.34" table:style-name="ce13">
            <text:p>-931.34</text:p>
          </table:table-cell>
          <table:table-cell office:value-type="float" office:value="2685.86" table:style-name="ce23">
            <text:p>2,6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7.73" table:style-name="ce13">
            <text:p>1,107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11.35" table:style-name="ce13">
            <text:p>-2,211.3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22.52" table:style-name="ce23">
            <text:p>6,2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28.78" table:style-name="ce22">
            <text:p>3,128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9" table:style-name="ce13">
            <text:p>448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64.26" table:style-name="ce13">
            <text:p>-564.26</text:p>
          </table:table-cell>
          <table:table-cell office:value-type="float" office:value="0" table:style-name="ce13">
            <text:p>0.00</text:p>
          </table:table-cell>
          <table:table-cell office:value-type="float" office:value="3013.42" table:style-name="ce23">
            <text:p>3,0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0" table:style-name="ce13">
            <text:p>0.00</text:p>
          </table:table-cell>
          <table:table-cell office:value-type="float" office:value="3769.8" table:style-name="ce23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20.52" table:style-name="ce13">
            <text:p>20.52</text:p>
          </table:table-cell>
          <table:table-cell office:value-type="float" office:value="0" table:style-name="ce13">
            <text:p>0.00</text:p>
          </table:table-cell>
          <table:table-cell office:value-type="float" office:value="625.76" table:style-name="ce13">
            <text:p>625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93.42" table:style-name="ce13">
            <text:p>-893.42</text:p>
          </table:table-cell>
          <table:table-cell office:value-type="float" office:value="-1077.77" table:style-name="ce13">
            <text:p>-1,077.77</text:p>
          </table:table-cell>
          <table:table-cell office:value-type="float" office:value="2901.82" table:style-name="ce23">
            <text:p>2,90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44.47" table:style-name="ce13">
            <text:p>-1,144.47</text:p>
          </table:table-cell>
          <table:table-cell office:value-type="float" office:value="-20.52" table:style-name="ce13">
            <text:p>-20.52</text:p>
          </table:table-cell>
          <table:table-cell office:value-type="float" office:value="3772.29" table:style-name="ce23">
            <text:p>3,77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2.69000000000005" table:style-name="ce13">
            <text:p>632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36" table:style-name="ce13">
            <text:p>-763.36</text:p>
          </table:table-cell>
          <table:table-cell office:value-type="float" office:value="-19.09" table:style-name="ce13">
            <text:p>-19.09</text:p>
          </table:table-cell>
          <table:table-cell office:value-type="float" office:value="3859.21" table:style-name="ce23">
            <text:p>3,85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1.95" table:style-name="ce13">
            <text:p>-931.95</text:p>
          </table:table-cell>
          <table:table-cell office:value-type="float" office:value="-19.09" table:style-name="ce13">
            <text:p>-19.09</text:p>
          </table:table-cell>
          <table:table-cell office:value-type="float" office:value="3661.24" table:style-name="ce23">
            <text:p>3,6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14.96" table:style-name="ce13">
            <text:p>14.96</text:p>
          </table:table-cell>
          <table:table-cell office:value-type="float" office:value="0" table:style-name="ce13">
            <text:p>0.00</text:p>
          </table:table-cell>
          <table:table-cell office:value-type="float" office:value="2854.73" table:style-name="ce13">
            <text:p>2,854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514.48" table:style-name="ce13">
            <text:p>-1,514.48</text:p>
          </table:table-cell>
          <table:table-cell office:value-type="float" office:value="-1050.54" table:style-name="ce13">
            <text:p>-1,050.54</text:p>
          </table:table-cell>
          <table:table-cell office:value-type="float" office:value="3387.21" table:style-name="ce23">
            <text:p>3,38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5" table:style-name="ce13">
            <text:p>484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02.99" table:style-name="ce13">
            <text:p>-602.99</text:p>
          </table:table-cell>
          <table:table-cell office:value-type="float" office:value="-1009.99" table:style-name="ce13">
            <text:p>-1,009.99</text:p>
          </table:table-cell>
          <table:table-cell office:value-type="float" office:value="2167.15" table:style-name="ce23">
            <text:p>2,1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5.3499999999999" table:style-name="ce13">
            <text:p>1,195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4.94" table:style-name="ce13">
            <text:p>-2,164.94</text:p>
          </table:table-cell>
          <table:table-cell office:value-type="float" office:value="0" table:style-name="ce13">
            <text:p>0.00</text:p>
          </table:table-cell>
          <table:table-cell office:value-type="float" office:value="6924.61" table:style-name="ce23">
            <text:p>6,9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9.48" table:style-name="ce13">
            <text:p>669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8" table:style-name="ce13">
            <text:p>-953.80</text:p>
          </table:table-cell>
          <table:table-cell office:value-type="float" office:value="-20.52" table:style-name="ce13">
            <text:p>-20.52</text:p>
          </table:table-cell>
          <table:table-cell office:value-type="float" office:value="4004.8" table:style-name="ce23">
            <text:p>4,00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17.79" table:style-name="ce13">
            <text:p>-2,517.79</text:p>
          </table:table-cell>
          <table:table-cell office:value-type="float" office:value="-881.83" table:style-name="ce13">
            <text:p>-881.83</text:p>
          </table:table-cell>
          <table:table-cell office:value-type="float" office:value="5040.5200000000004" table:style-name="ce23">
            <text:p>5,0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70.79" table:style-name="ce13">
            <text:p>1,270.7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32.12" table:style-name="ce13">
            <text:p>-2,332.12</text:p>
          </table:table-cell>
          <table:table-cell office:value-type="float" office:value="-824.96" table:style-name="ce13">
            <text:p>-824.96</text:p>
          </table:table-cell>
          <table:table-cell office:value-type="float" office:value="6359.58" table:style-name="ce23">
            <text:p>6,3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7.44" table:style-name="ce13">
            <text:p>287.4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01.11" table:style-name="ce13">
            <text:p>-501.11</text:p>
          </table:table-cell>
          <table:table-cell office:value-type="float" office:value="0" table:style-name="ce13">
            <text:p>0.00</text:p>
          </table:table-cell>
          <table:table-cell office:value-type="float" office:value="2790.72" table:style-name="ce23">
            <text:p>2,79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7.54" table:style-name="ce13">
            <text:p>657.5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88.43" table:style-name="ce13">
            <text:p>-988.43</text:p>
          </table:table-cell>
          <table:table-cell office:value-type="float" office:value="-954.48" table:style-name="ce13">
            <text:p>-954.48</text:p>
          </table:table-cell>
          <table:table-cell office:value-type="float" office:value="3332.52" table:style-name="ce23">
            <text:p>3,3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30.01" table:style-name="ce13">
            <text:p>-830.01</text:p>
          </table:table-cell>
          <table:table-cell office:value-type="float" office:value="-411.62" table:style-name="ce13">
            <text:p>-411.62</text:p>
          </table:table-cell>
          <table:table-cell office:value-type="float" office:value="3716.32" table:style-name="ce23">
            <text:p>3,7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9.87" table:style-name="ce22">
            <text:p>4,199.87</text:p>
          </table:table-cell>
          <table:table-cell office:value-type="float" office:value="699.98" table:style-name="ce13">
            <text:p>699.98</text:p>
          </table:table-cell>
          <table:table-cell office:value-type="float" office:value="2099.94" table:style-name="ce13">
            <text:p>2,099.94</text:p>
          </table:table-cell>
          <table:table-cell office:value-type="float" office:value="625.79" table:style-name="ce13">
            <text:p>625.7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62.1400000000001" table:style-name="ce13">
            <text:p>-1,162.14</text:p>
          </table:table-cell>
          <table:table-cell office:value-type="float" office:value="-19.09" table:style-name="ce13">
            <text:p>-19.09</text:p>
          </table:table-cell>
          <table:table-cell office:value-type="float" office:value="6444.35" table:style-name="ce23">
            <text:p>6,4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9.34" table:style-name="ce13">
            <text:p>629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9.05" table:style-name="ce13">
            <text:p>-949.05</text:p>
          </table:table-cell>
          <table:table-cell office:value-type="float" office:value="-19.09" table:style-name="ce13">
            <text:p>-19.09</text:p>
          </table:table-cell>
          <table:table-cell office:value-type="float" office:value="3787.52" table:style-name="ce23">
            <text:p>3,78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42" table:style-name="ce13">
            <text:p>-856.42</text:p>
          </table:table-cell>
          <table:table-cell office:value-type="float" office:value="0" table:style-name="ce13">
            <text:p>0.00</text:p>
          </table:table-cell>
          <table:table-cell office:value-type="float" office:value="3881.9" table:style-name="ce23">
            <text:p>3,88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582.99" table:style-name="ce13">
            <text:p>582.9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5.02" table:style-name="ce13">
            <text:p>-745.02</text:p>
          </table:table-cell>
          <table:table-cell office:value-type="float" office:value="-355.51" table:style-name="ce13">
            <text:p>-355.51</text:p>
          </table:table-cell>
          <table:table-cell office:value-type="float" office:value="3320.56" table:style-name="ce23">
            <text:p>3,3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1123.28" table:style-name="ce13">
            <text:p>1,123.28</text:p>
          </table:table-cell>
          <table:table-cell office:value-type="float" office:value="0" table:style-name="ce13">
            <text:p>0.00</text:p>
          </table:table-cell>
          <table:table-cell office:value-type="float" office:value="979.98" table:style-name="ce13">
            <text:p>979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47.3200000000002" table:style-name="ce13">
            <text:p>-2,247.32</text:p>
          </table:table-cell>
          <table:table-cell office:value-type="float" office:value="-29.74" table:style-name="ce13">
            <text:p>-29.74</text:p>
          </table:table-cell>
          <table:table-cell office:value-type="float" office:value="6565.89" table:style-name="ce23">
            <text:p>6,5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3.56" table:style-name="ce13">
            <text:p>66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94.62" table:style-name="ce13">
            <text:p>-994.62</text:p>
          </table:table-cell>
          <table:table-cell office:value-type="float" office:value="-819.88" table:style-name="ce13">
            <text:p>-819.88</text:p>
          </table:table-cell>
          <table:table-cell office:value-type="float" office:value="3466.95" table:style-name="ce23">
            <text:p>3,4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75.34" table:style-name="ce22">
            <text:p>3,87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0.98" table:style-name="ce13">
            <text:p>-790.98</text:p>
          </table:table-cell>
          <table:table-cell office:value-type="float" office:value="0" table:style-name="ce13">
            <text:p>0.00</text:p>
          </table:table-cell>
          <table:table-cell office:value-type="float" office:value="3658.94" table:style-name="ce23">
            <text:p>3,65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4.74" table:style-name="ce13">
            <text:p>-694.74</text:p>
          </table:table-cell>
          <table:table-cell office:value-type="float" office:value="-979" table:style-name="ce13">
            <text:p>-979.00</text:p>
          </table:table-cell>
          <table:table-cell office:value-type="float" office:value="2138.6799999999998" table:style-name="ce23">
            <text:p>2,1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-1028.6300000000001" table:style-name="ce13">
            <text:p>-1,028.63</text:p>
          </table:table-cell>
          <table:table-cell office:value-type="float" office:value="2722.1" table:style-name="ce23">
            <text:p>2,7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77.84" table:style-name="ce13">
            <text:p>77.84</text:p>
          </table:table-cell>
          <table:table-cell office:value-type="float" office:value="0" table:style-name="ce13">
            <text:p>0.00</text:p>
          </table:table-cell>
          <table:table-cell office:value-type="float" office:value="1230.79" table:style-name="ce13">
            <text:p>1,230.7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05.16" table:style-name="ce13">
            <text:p>-2,405.16</text:p>
          </table:table-cell>
          <table:table-cell office:value-type="float" office:value="-1576.27" table:style-name="ce13">
            <text:p>-1,576.27</text:p>
          </table:table-cell>
          <table:table-cell office:value-type="float" office:value="5950.28" table:style-name="ce23">
            <text:p>5,95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968.39" table:style-name="ce22">
            <text:p>11,968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5.3499999999999" table:style-name="ce13">
            <text:p>1,195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766.1" table:style-name="ce13">
            <text:p>-3,766.10</text:p>
          </table:table-cell>
          <table:table-cell office:value-type="float" office:value="0" table:style-name="ce13">
            <text:p>0.00</text:p>
          </table:table-cell>
          <table:table-cell office:value-type="float" office:value="9397.64" table:style-name="ce23">
            <text:p>9,3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84.79" table:style-name="ce13">
            <text:p>584.7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64.25" table:style-name="ce13">
            <text:p>-1,064.25</text:p>
          </table:table-cell>
          <table:table-cell office:value-type="float" office:value="-910.97" table:style-name="ce13">
            <text:p>-910.97</text:p>
          </table:table-cell>
          <table:table-cell office:value-type="float" office:value="4644.93" table:style-name="ce23">
            <text:p>4,64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0.8499999999999" table:style-name="ce13">
            <text:p>1,19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2.4299999999998" table:style-name="ce13">
            <text:p>-2,442.43</text:p>
          </table:table-cell>
          <table:table-cell office:value-type="float" office:value="-1654.69" table:style-name="ce13">
            <text:p>-1,654.69</text:p>
          </table:table-cell>
          <table:table-cell office:value-type="float" office:value="5007.0200000000004" table:style-name="ce23">
            <text:p>5,00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4" table:style-name="ce22">
            <text:p>8,270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16.05" table:style-name="ce13">
            <text:p>1,21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23.88" table:style-name="ce13">
            <text:p>-2,523.88</text:p>
          </table:table-cell>
          <table:table-cell office:value-type="float" office:value="-1787.63" table:style-name="ce13">
            <text:p>-1,787.63</text:p>
          </table:table-cell>
          <table:table-cell office:value-type="float" office:value="5175.28" table:style-name="ce23">
            <text:p>5,1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622.77" table:style-name="ce13">
            <text:p>622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63.3599999999999" table:style-name="ce13">
            <text:p>-1,063.36</text:p>
          </table:table-cell>
          <table:table-cell office:value-type="float" office:value="0" table:style-name="ce13">
            <text:p>0.00</text:p>
          </table:table-cell>
          <table:table-cell office:value-type="float" office:value="5572.87" table:style-name="ce23">
            <text:p>5,57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79.11" table:style-name="ce13">
            <text:p>-2,379.11</text:p>
          </table:table-cell>
          <table:table-cell office:value-type="float" office:value="0" table:style-name="ce13">
            <text:p>0.00</text:p>
          </table:table-cell>
          <table:table-cell office:value-type="float" office:value="5686.53" table:style-name="ce23">
            <text:p>5,68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30.01" table:style-name="ce13">
            <text:p>-830.01</text:p>
          </table:table-cell>
          <table:table-cell office:value-type="float" office:value="-19.09" table:style-name="ce13">
            <text:p>-19.09</text:p>
          </table:table-cell>
          <table:table-cell office:value-type="float" office:value="4108.8500000000004" table:style-name="ce23">
            <text:p>4,1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38.92" table:style-name="ce13">
            <text:p>38.92</text:p>
          </table:table-cell>
          <table:table-cell office:value-type="float" office:value="0" table:style-name="ce13">
            <text:p>0.00</text:p>
          </table:table-cell>
          <table:table-cell office:value-type="float" office:value="1246.3599999999999" table:style-name="ce13">
            <text:p>1,246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52.5500000000002" table:style-name="ce13">
            <text:p>-2,352.55</text:p>
          </table:table-cell>
          <table:table-cell office:value-type="float" office:value="0" table:style-name="ce13">
            <text:p>0.00</text:p>
          </table:table-cell>
          <table:table-cell office:value-type="float" office:value="7555.81" table:style-name="ce23">
            <text:p>7,55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0.8499999999999" table:style-name="ce13">
            <text:p>1,19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2.4299999999998" table:style-name="ce13">
            <text:p>-2,442.43</text:p>
          </table:table-cell>
          <table:table-cell office:value-type="float" office:value="-37.68" table:style-name="ce13">
            <text:p>-37.68</text:p>
          </table:table-cell>
          <table:table-cell office:value-type="float" office:value="6624.03" table:style-name="ce23">
            <text:p>6,6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0.19" table:style-name="ce22">
            <text:p>8,380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6.3499999999999" table:style-name="ce13">
            <text:p>1,206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715.42" table:style-name="ce13">
            <text:p>-2,715.42</text:p>
          </table:table-cell>
          <table:table-cell office:value-type="float" office:value="0" table:style-name="ce13">
            <text:p>0.00</text:p>
          </table:table-cell>
          <table:table-cell office:value-type="float" office:value="6871.12" table:style-name="ce23">
            <text:p>6,87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9.75" table:style-name="ce13">
            <text:p>949.7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59.33" table:style-name="ce13">
            <text:p>-1,859.33</text:p>
          </table:table-cell>
          <table:table-cell office:value-type="float" office:value="-1716.07" table:style-name="ce13">
            <text:p>-1,716.07</text:p>
          </table:table-cell>
          <table:table-cell office:value-type="float" office:value="3895.9" table:style-name="ce23">
            <text:p>3,89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27.08" table:style-name="ce22">
            <text:p>7,42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33.6" table:style-name="ce13">
            <text:p>-2,233.60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256.32" table:style-name="ce23">
            <text:p>6,2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1134.83" table:style-name="ce13">
            <text:p>1,134.8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13.04" table:style-name="ce13">
            <text:p>-2,213.04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7408.14" table:style-name="ce23">
            <text:p>7,40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3.66" table:style-name="ce13">
            <text:p>1,003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85.97" table:style-name="ce13">
            <text:p>-1,885.97</text:p>
          </table:table-cell>
          <table:table-cell office:value-type="float" office:value="-141.44" table:style-name="ce13">
            <text:p>-141.44</text:p>
          </table:table-cell>
          <table:table-cell office:value-type="float" office:value="6008.49" table:style-name="ce23">
            <text:p>6,00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0" table:style-name="ce13">
            <text:p>1,55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441.32" table:style-name="ce13">
            <text:p>-3,441.32</text:p>
          </table:table-cell>
          <table:table-cell office:value-type="float" office:value="-39.25" table:style-name="ce13">
            <text:p>-39.25</text:p>
          </table:table-cell>
          <table:table-cell office:value-type="float" office:value="8369.59" table:style-name="ce23">
            <text:p>8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0.9" table:style-name="ce13">
            <text:p>-780.90</text:p>
          </table:table-cell>
          <table:table-cell office:value-type="float" office:value="-61.72" table:style-name="ce13">
            <text:p>-61.72</text:p>
          </table:table-cell>
          <table:table-cell office:value-type="float" office:value="3587.45" table:style-name="ce23">
            <text:p>3,5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42" table:style-name="ce13">
            <text:p>-856.42</text:p>
          </table:table-cell>
          <table:table-cell office:value-type="float" office:value="-19.09" table:style-name="ce13">
            <text:p>-19.09</text:p>
          </table:table-cell>
          <table:table-cell office:value-type="float" office:value="3862.81" table:style-name="ce23">
            <text:p>3,8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4.3399999999999" table:style-name="ce13">
            <text:p>1,154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8.8200000000002" table:style-name="ce13">
            <text:p>-2,168.8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619.59" table:style-name="ce23">
            <text:p>6,61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620.83000000000004" table:style-name="ce13">
            <text:p>620.8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37.1400000000001" table:style-name="ce13">
            <text:p>-1,237.14</text:p>
          </table:table-cell>
          <table:table-cell office:value-type="float" office:value="0" table:style-name="ce13">
            <text:p>0.00</text:p>
          </table:table-cell>
          <table:table-cell office:value-type="float" office:value="5705.4" table:style-name="ce23">
            <text:p>5,7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9.23" table:style-name="ce13">
            <text:p>639.2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7.35" table:style-name="ce13">
            <text:p>-787.35</text:p>
          </table:table-cell>
          <table:table-cell office:value-type="float" office:value="-19.09" table:style-name="ce13">
            <text:p>-19.09</text:p>
          </table:table-cell>
          <table:table-cell office:value-type="float" office:value="4150.01" table:style-name="ce23">
            <text:p>4,15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0.19" table:style-name="ce13">
            <text:p>-760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81.33" table:style-name="ce23">
            <text:p>3,3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0.19" table:style-name="ce13">
            <text:p>-760.19</text:p>
          </table:table-cell>
          <table:table-cell office:value-type="float" office:value="-1052.1099999999999" table:style-name="ce13">
            <text:p>-1,052.11</text:p>
          </table:table-cell>
          <table:table-cell office:value-type="float" office:value="2345.7800000000002" table:style-name="ce23">
            <text:p>2,34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414.9" table:style-name="ce22">
            <text:p>7,414.90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95.0700000000002" table:style-name="ce13">
            <text:p>-2,395.07</text:p>
          </table:table-cell>
          <table:table-cell office:value-type="float" office:value="-964.2" table:style-name="ce13">
            <text:p>-964.20</text:p>
          </table:table-cell>
          <table:table-cell office:value-type="float" office:value="5154.99" table:style-name="ce23">
            <text:p>5,1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0.37" table:style-name="ce13">
            <text:p>-840.37</text:p>
          </table:table-cell>
          <table:table-cell office:value-type="float" office:value="-863.52" table:style-name="ce13">
            <text:p>-863.52</text:p>
          </table:table-cell>
          <table:table-cell office:value-type="float" office:value="2436.61" table:style-name="ce23">
            <text:p>2,43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34.03" table:style-name="ce13">
            <text:p>34.03</text:p>
          </table:table-cell>
          <table:table-cell office:value-type="float" office:value="3505.33" table:style-name="ce13">
            <text:p>3,505.33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764.7" table:style-name="ce13">
            <text:p>-2,764.70</text:p>
          </table:table-cell>
          <table:table-cell office:value-type="float" office:value="-1385.96" table:style-name="ce13">
            <text:p>-1,385.96</text:p>
          </table:table-cell>
          <table:table-cell office:value-type="float" office:value="7420.31" table:style-name="ce23">
            <text:p>7,4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628.67999999999995" table:style-name="ce13">
            <text:p>628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43.6199999999999" table:style-name="ce13">
            <text:p>-1,143.62</text:p>
          </table:table-cell>
          <table:table-cell office:value-type="float" office:value="-612.83000000000004" table:style-name="ce13">
            <text:p>-612.83</text:p>
          </table:table-cell>
          <table:table-cell office:value-type="float" office:value="5193.9399999999996" table:style-name="ce23">
            <text:p>5,19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15.19" table:style-name="ce22">
            <text:p>9,815.19</text:p>
          </table:table-cell>
          <table:table-cell office:value-type="float" office:value="47.65" table:style-name="ce13">
            <text:p>47.65</text:p>
          </table:table-cell>
          <table:table-cell office:value-type="float" office:value="4907.6000000000004" table:style-name="ce13">
            <text:p>4,907.60</text:p>
          </table:table-cell>
          <table:table-cell office:value-type="float" office:value="1429.4" table:style-name="ce13">
            <text:p>1,429.4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926.62" table:style-name="ce13">
            <text:p>-3,926.62</text:p>
          </table:table-cell>
          <table:table-cell office:value-type="float" office:value="0" table:style-name="ce13">
            <text:p>0.00</text:p>
          </table:table-cell>
          <table:table-cell office:value-type="float" office:value="12273.22" table:style-name="ce23">
            <text:p>12,27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725.25" table:style-name="ce13">
            <text:p>725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30.9100000000001" table:style-name="ce13">
            <text:p>-1,230.91</text:p>
          </table:table-cell>
          <table:table-cell office:value-type="float" office:value="-19.09" table:style-name="ce13">
            <text:p>-19.09</text:p>
          </table:table-cell>
          <table:table-cell office:value-type="float" office:value="5285.22" table:style-name="ce23">
            <text:p>5,28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0.28" table:style-name="ce22">
            <text:p>4,30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71.97" table:style-name="ce13">
            <text:p>2,77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6.43" table:style-name="ce13">
            <text:p>-1,696.43</text:p>
          </table:table-cell>
          <table:table-cell office:value-type="float" office:value="0" table:style-name="ce13">
            <text:p>0.00</text:p>
          </table:table-cell>
          <table:table-cell office:value-type="float" office:value="5375.82" table:style-name="ce23">
            <text:p>5,3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77.56" table:style-name="ce22">
            <text:p>8,677.56</text:p>
          </table:table-cell>
          <table:table-cell office:value-type="float" office:value="38.92" table:style-name="ce13">
            <text:p>38.92</text:p>
          </table:table-cell>
          <table:table-cell office:value-type="float" office:value="4338.78" table:style-name="ce13">
            <text:p>4,338.78</text:p>
          </table:table-cell>
          <table:table-cell office:value-type="float" office:value="1198.17" table:style-name="ce13">
            <text:p>1,198.1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59.5300000000002" table:style-name="ce13">
            <text:p>-2,359.53</text:p>
          </table:table-cell>
          <table:table-cell office:value-type="float" office:value="0" table:style-name="ce13">
            <text:p>0.00</text:p>
          </table:table-cell>
          <table:table-cell office:value-type="float" office:value="11893.9" table:style-name="ce23">
            <text:p>11,89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19.5899999999999" table:style-name="ce13">
            <text:p>-1,119.59</text:p>
          </table:table-cell>
          <table:table-cell office:value-type="float" office:value="-579.09" table:style-name="ce13">
            <text:p>-579.09</text:p>
          </table:table-cell>
          <table:table-cell office:value-type="float" office:value="3259.27" table:style-name="ce23">
            <text:p>3,25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6.09" table:style-name="ce13">
            <text:p>16.09</text:p>
          </table:table-cell>
          <table:table-cell office:value-type="float" office:value="1656.87" table:style-name="ce13">
            <text:p>1,656.87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832.3100000000004" table:style-name="ce23">
            <text:p>4,8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589.64" table:style-name="ce13">
            <text:p>589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38.25" table:style-name="ce13">
            <text:p>-1,138.25</text:p>
          </table:table-cell>
          <table:table-cell office:value-type="float" office:value="-1058.81" table:style-name="ce13">
            <text:p>-1,058.81</text:p>
          </table:table-cell>
          <table:table-cell office:value-type="float" office:value="3424.22" table:style-name="ce23">
            <text:p>3,4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.32000000000005" table:style-name="ce13">
            <text:p>528.3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8.7" table:style-name="ce13">
            <text:p>-758.70</text:p>
          </table:table-cell>
          <table:table-cell office:value-type="float" office:value="-291.97000000000003" table:style-name="ce13">
            <text:p>-291.97</text:p>
          </table:table-cell>
          <table:table-cell office:value-type="float" office:value="3099.63" table:style-name="ce23">
            <text:p>3,0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145.8700000000008" table:style-name="ce22">
            <text:p>9,145.87</text:p>
          </table:table-cell>
          <table:table-cell office:value-type="float" office:value="44.4" table:style-name="ce13">
            <text:p>44.40</text:p>
          </table:table-cell>
          <table:table-cell office:value-type="float" office:value="0" table:style-name="ce13">
            <text:p>0.00</text:p>
          </table:table-cell>
          <table:table-cell office:value-type="float" office:value="1349.66" table:style-name="ce13">
            <text:p>1,349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03.49" table:style-name="ce13">
            <text:p>-2,803.49</text:p>
          </table:table-cell>
          <table:table-cell office:value-type="float" office:value="-3883.34" table:style-name="ce13">
            <text:p>-3,883.34</text:p>
          </table:table-cell>
          <table:table-cell office:value-type="float" office:value="3853.1" table:style-name="ce23">
            <text:p>3,8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37.15" table:style-name="ce13">
            <text:p>37.15</text:p>
          </table:table-cell>
          <table:table-cell office:value-type="float" office:value="0" table:style-name="ce13">
            <text:p>0.00</text:p>
          </table:table-cell>
          <table:table-cell office:value-type="float" office:value="1311.94" table:style-name="ce13">
            <text:p>1,311.9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13.6999999999998" table:style-name="ce13">
            <text:p>-2,313.70</text:p>
          </table:table-cell>
          <table:table-cell office:value-type="float" office:value="-36.44" table:style-name="ce13">
            <text:p>-36.44</text:p>
          </table:table-cell>
          <table:table-cell office:value-type="float" office:value="7257.59" table:style-name="ce23">
            <text:p>7,2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9.71" table:style-name="ce22">
            <text:p>1,73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0.52" table:style-name="ce13">
            <text:p>540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91.08" table:style-name="ce13">
            <text:p>-291.0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1972.59" table:style-name="ce23">
            <text:p>1,97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3.79" table:style-name="ce13">
            <text:p>613.7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0.23" table:style-name="ce13">
            <text:p>-920.23</text:p>
          </table:table-cell>
          <table:table-cell office:value-type="float" office:value="-19.09" table:style-name="ce13">
            <text:p>-19.09</text:p>
          </table:table-cell>
          <table:table-cell office:value-type="float" office:value="3991.69" table:style-name="ce23">
            <text:p>3,9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1.49" table:style-name="ce13">
            <text:p>411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52.07000000000005" table:style-name="ce13">
            <text:p>-552.07</text:p>
          </table:table-cell>
          <table:table-cell office:value-type="float" office:value="0" table:style-name="ce13">
            <text:p>0.00</text:p>
          </table:table-cell>
          <table:table-cell office:value-type="float" office:value="2941.96" table:style-name="ce23">
            <text:p>2,9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29.2" table:style-name="ce13">
            <text:p>1,629.2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634.42" table:style-name="ce13">
            <text:p>-3,634.42</text:p>
          </table:table-cell>
          <table:table-cell office:value-type="float" office:value="0" table:style-name="ce13">
            <text:p>0.00</text:p>
          </table:table-cell>
          <table:table-cell office:value-type="float" office:value="10733.57" table:style-name="ce23">
            <text:p>10,7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4.82" table:style-name="ce13">
            <text:p>97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93.1999999999998" table:style-name="ce13">
            <text:p>-2,093.20</text:p>
          </table:table-cell>
          <table:table-cell office:value-type="float" office:value="0" table:style-name="ce13">
            <text:p>0.00</text:p>
          </table:table-cell>
          <table:table-cell office:value-type="float" office:value="5318.98" table:style-name="ce23">
            <text:p>5,3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7.73" table:style-name="ce13">
            <text:p>1,107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11.35" table:style-name="ce13">
            <text:p>-2,211.3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22.52" table:style-name="ce23">
            <text:p>6,2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1069.23" table:style-name="ce13">
            <text:p>1,069.2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10.31" table:style-name="ce13">
            <text:p>-1,910.31</text:p>
          </table:table-cell>
          <table:table-cell office:value-type="float" office:value="-150.16999999999999" table:style-name="ce13">
            <text:p>-150.17</text:p>
          </table:table-cell>
          <table:table-cell office:value-type="float" office:value="9524.74" table:style-name="ce23">
            <text:p>9,52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0.8499999999999" table:style-name="ce13">
            <text:p>1,19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2.4299999999998" table:style-name="ce13">
            <text:p>-2,442.43</text:p>
          </table:table-cell>
          <table:table-cell office:value-type="float" office:value="-37.68" table:style-name="ce13">
            <text:p>-37.68</text:p>
          </table:table-cell>
          <table:table-cell office:value-type="float" office:value="6624.03" table:style-name="ce23">
            <text:p>6,6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4.56" table:style-name="ce13">
            <text:p>1,234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4.31" table:style-name="ce13">
            <text:p>-2,414.31</text:p>
          </table:table-cell>
          <table:table-cell office:value-type="float" office:value="-311.62" table:style-name="ce13">
            <text:p>-311.62</text:p>
          </table:table-cell>
          <table:table-cell office:value-type="float" office:value="7168.03" table:style-name="ce23">
            <text:p>7,16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18.58" table:style-name="ce13">
            <text:p>2,918.58</text:p>
          </table:table-cell>
          <table:table-cell office:value-type="string" table:style-name="ce14">
            <text:p>jun/2018 jul/2018 ago/2018 set/2018 out/2018 nov/2018 dez/2018</text:p>
          </table:table-cell>
          <table:table-cell office:value-type="float" office:value="-2344.58" table:style-name="ce13">
            <text:p>-2,344.58</text:p>
          </table:table-cell>
          <table:table-cell office:value-type="float" office:value="0" table:style-name="ce13">
            <text:p>0.00</text:p>
          </table:table-cell>
          <table:table-cell office:value-type="float" office:value="7308.8" table:style-name="ce23">
            <text:p>7,30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1.28" table:style-name="ce13">
            <text:p>501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91999999999996" table:style-name="ce13">
            <text:p>-610.92</text:p>
          </table:table-cell>
          <table:table-cell office:value-type="float" office:value="-15.41" table:style-name="ce13">
            <text:p>-15.41</text:p>
          </table:table-cell>
          <table:table-cell office:value-type="float" office:value="3265.74" table:style-name="ce23">
            <text:p>3,2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0.79" table:style-name="ce13">
            <text:p>-2,580.79</text:p>
          </table:table-cell>
          <table:table-cell office:value-type="float" office:value="-39.25" table:style-name="ce13">
            <text:p>-39.25</text:p>
          </table:table-cell>
          <table:table-cell office:value-type="float" office:value="6826.68" table:style-name="ce23">
            <text:p>6,82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4.8800000000001" table:style-name="ce13">
            <text:p>1,114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11.5" table:style-name="ce13">
            <text:p>-2,211.5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29.52" table:style-name="ce23">
            <text:p>6,2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33.45" table:style-name="ce22">
            <text:p>13,433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90.08" table:style-name="ce13">
            <text:p>2,890.0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442.6499999999996" table:style-name="ce13">
            <text:p>-4,442.6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1844.36" table:style-name="ce23">
            <text:p>11,84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2.66" table:style-name="ce13">
            <text:p>542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75.53" table:style-name="ce13">
            <text:p>-575.53</text:p>
          </table:table-cell>
          <table:table-cell office:value-type="float" office:value="-1712.26" table:style-name="ce13">
            <text:p>-1,712.26</text:p>
          </table:table-cell>
          <table:table-cell office:value-type="float" office:value="2042.54" table:style-name="ce23">
            <text:p>2,0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-19.09" table:style-name="ce13">
            <text:p>-19.09</text:p>
          </table:table-cell>
          <table:table-cell office:value-type="float" office:value="3731.64" table:style-name="ce23">
            <text:p>3,7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39.25" table:style-name="ce22">
            <text:p>7,439.25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86.0300000000002" table:style-name="ce13">
            <text:p>-2,186.03</text:p>
          </table:table-cell>
          <table:table-cell office:value-type="float" office:value="0" table:style-name="ce13">
            <text:p>0.00</text:p>
          </table:table-cell>
          <table:table-cell office:value-type="float" office:value="6352.58" table:style-name="ce23">
            <text:p>6,3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39.25" table:style-name="ce22">
            <text:p>7,43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71.1999999999998" table:style-name="ce13">
            <text:p>-2,571.20</text:p>
          </table:table-cell>
          <table:table-cell office:value-type="float" office:value="0" table:style-name="ce13">
            <text:p>0.00</text:p>
          </table:table-cell>
          <table:table-cell office:value-type="float" office:value="5967.41" table:style-name="ce23">
            <text:p>5,96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0.56" table:style-name="ce13">
            <text:p>-860.5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865.6400000000003" table:style-name="ce23">
            <text:p>4,8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14.57" table:style-name="ce13">
            <text:p>1,814.5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001.23" table:style-name="ce13">
            <text:p>-4,001.23</text:p>
          </table:table-cell>
          <table:table-cell office:value-type="float" office:value="0" table:style-name="ce13">
            <text:p>0.00</text:p>
          </table:table-cell>
          <table:table-cell office:value-type="float" office:value="10552.13" table:style-name="ce23">
            <text:p>10,5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6.65" table:style-name="ce13">
            <text:p>676.6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11.53" table:style-name="ce13">
            <text:p>-1,011.53</text:p>
          </table:table-cell>
          <table:table-cell office:value-type="float" office:value="-19.09" table:style-name="ce13">
            <text:p>-19.09</text:p>
          </table:table-cell>
          <table:table-cell office:value-type="float" office:value="4271.5" table:style-name="ce23">
            <text:p>4,27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8.97" table:style-name="ce13">
            <text:p>708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02.3900000000001" table:style-name="ce13">
            <text:p>-1,102.39</text:p>
          </table:table-cell>
          <table:table-cell office:value-type="float" office:value="-606.07000000000005" table:style-name="ce13">
            <text:p>-606.07</text:p>
          </table:table-cell>
          <table:table-cell office:value-type="float" office:value="3711.88" table:style-name="ce23">
            <text:p>3,7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1.49" table:style-name="ce13">
            <text:p>411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9" table:style-name="ce13">
            <text:p>-620.90</text:p>
          </table:table-cell>
          <table:table-cell office:value-type="float" office:value="0" table:style-name="ce13">
            <text:p>0.00</text:p>
          </table:table-cell>
          <table:table-cell office:value-type="float" office:value="2873.13" table:style-name="ce23">
            <text:p>2,8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0.79" table:style-name="ce13">
            <text:p>-2,580.79</text:p>
          </table:table-cell>
          <table:table-cell office:value-type="float" office:value="-39.25" table:style-name="ce13">
            <text:p>-39.25</text:p>
          </table:table-cell>
          <table:table-cell office:value-type="float" office:value="6826.68" table:style-name="ce23">
            <text:p>6,82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1.95" table:style-name="ce13">
            <text:p>-931.95</text:p>
          </table:table-cell>
          <table:table-cell office:value-type="float" office:value="-19.09" table:style-name="ce13">
            <text:p>-19.09</text:p>
          </table:table-cell>
          <table:table-cell office:value-type="float" office:value="3661.24" table:style-name="ce23">
            <text:p>3,6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6.44" table:style-name="ce13">
            <text:p>-686.44</text:p>
          </table:table-cell>
          <table:table-cell office:value-type="float" office:value="0" table:style-name="ce13">
            <text:p>0.00</text:p>
          </table:table-cell>
          <table:table-cell office:value-type="float" office:value="3706.21" table:style-name="ce23">
            <text:p>3,70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0.41" table:style-name="ce13">
            <text:p>410.4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17.44000000000005" table:style-name="ce13">
            <text:p>-517.44</text:p>
          </table:table-cell>
          <table:table-cell office:value-type="float" office:value="0" table:style-name="ce13">
            <text:p>0.00</text:p>
          </table:table-cell>
          <table:table-cell office:value-type="float" office:value="2897.36" table:style-name="ce23">
            <text:p>2,89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0.41" table:style-name="ce13">
            <text:p>-740.41</text:p>
          </table:table-cell>
          <table:table-cell office:value-type="float" office:value="-19.09" table:style-name="ce13">
            <text:p>-19.09</text:p>
          </table:table-cell>
          <table:table-cell office:value-type="float" office:value="3633.15" table:style-name="ce23">
            <text:p>3,6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6.88" table:style-name="ce13">
            <text:p>986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3.52" table:style-name="ce13">
            <text:p>-2,163.52</text:p>
          </table:table-cell>
          <table:table-cell office:value-type="float" office:value="0" table:style-name="ce13">
            <text:p>0.00</text:p>
          </table:table-cell>
          <table:table-cell office:value-type="float" office:value="6717.56" table:style-name="ce23">
            <text:p>6,71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1.69" table:style-name="ce22">
            <text:p>3,67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3.58" table:style-name="ce13">
            <text:p>-773.58</text:p>
          </table:table-cell>
          <table:table-cell office:value-type="float" office:value="-1001.04" table:style-name="ce13">
            <text:p>-1,001.04</text:p>
          </table:table-cell>
          <table:table-cell office:value-type="float" office:value="2415.59" table:style-name="ce23">
            <text:p>2,41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3.33" table:style-name="ce13">
            <text:p>-943.33</text:p>
          </table:table-cell>
          <table:table-cell office:value-type="float" office:value="0" table:style-name="ce13">
            <text:p>0.00</text:p>
          </table:table-cell>
          <table:table-cell office:value-type="float" office:value="3449.32" table:style-name="ce23">
            <text:p>3,44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8.96" table:style-name="ce13">
            <text:p>-948.96</text:p>
          </table:table-cell>
          <table:table-cell office:value-type="float" office:value="0" table:style-name="ce13">
            <text:p>0.00</text:p>
          </table:table-cell>
          <table:table-cell office:value-type="float" office:value="3789.36" table:style-name="ce23">
            <text:p>3,7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0" table:style-name="ce13">
            <text:p>0.00</text:p>
          </table:table-cell>
          <table:table-cell office:value-type="float" office:value="3769.8" table:style-name="ce23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-450.21" table:style-name="ce13">
            <text:p>-450.21</text:p>
          </table:table-cell>
          <table:table-cell office:value-type="float" office:value="2504.0300000000002" table:style-name="ce23">
            <text:p>2,50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764.01" table:style-name="ce13">
            <text:p>-2,764.01</text:p>
          </table:table-cell>
          <table:table-cell office:value-type="float" office:value="-39.25" table:style-name="ce13">
            <text:p>-39.25</text:p>
          </table:table-cell>
          <table:table-cell office:value-type="float" office:value="6643.46" table:style-name="ce23">
            <text:p>6,6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82.15" table:style-name="ce13">
            <text:p>1,482.15</text:p>
          </table:table-cell>
          <table:table-cell office:value-type="float" office:value="0" table:style-name="ce13">
            <text:p>0.00</text:p>
          </table:table-cell>
          <table:table-cell office:value-type="float" office:value="1234.56" table:style-name="ce13">
            <text:p>1,234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3.9499999999998" table:style-name="ce13">
            <text:p>-2,443.95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7316.59" table:style-name="ce23">
            <text:p>7,31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80.77" table:style-name="ce22">
            <text:p>7,080.77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90.92" table:style-name="ce13">
            <text:p>-2,090.92</text:p>
          </table:table-cell>
          <table:table-cell office:value-type="float" office:value="-1367.72" table:style-name="ce13">
            <text:p>-1,367.72</text:p>
          </table:table-cell>
          <table:table-cell office:value-type="float" office:value="4677.1099999999997" table:style-name="ce23">
            <text:p>4,6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9.75" table:style-name="ce13">
            <text:p>949.7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44.34" table:style-name="ce13">
            <text:p>-1,744.34</text:p>
          </table:table-cell>
          <table:table-cell office:value-type="float" office:value="-32.6" table:style-name="ce13">
            <text:p>-32.60</text:p>
          </table:table-cell>
          <table:table-cell office:value-type="float" office:value="5694.36" table:style-name="ce23">
            <text:p>5,6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.30999999999995" table:style-name="ce13">
            <text:p>600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7.77" table:style-name="ce13">
            <text:p>-827.77</text:p>
          </table:table-cell>
          <table:table-cell office:value-type="float" office:value="-1345.66" table:style-name="ce13">
            <text:p>-1,345.66</text:p>
          </table:table-cell>
          <table:table-cell office:value-type="float" office:value="2475.5" table:style-name="ce23">
            <text:p>2,4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16.46" table:style-name="ce13">
            <text:p>16.46</text:p>
          </table:table-cell>
          <table:table-cell office:value-type="float" office:value="0" table:style-name="ce13">
            <text:p>0.00</text:p>
          </table:table-cell>
          <table:table-cell office:value-type="float" office:value="484.82" table:style-name="ce13">
            <text:p>48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01" table:style-name="ce13">
            <text:p>-763.01</text:p>
          </table:table-cell>
          <table:table-cell office:value-type="float" office:value="-15.41" table:style-name="ce13">
            <text:p>-15.41</text:p>
          </table:table-cell>
          <table:table-cell office:value-type="float" office:value="3113.65" table:style-name="ce23">
            <text:p>3,11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623.4" table:style-name="ce13">
            <text:p>623.40</text:p>
          </table:table-cell>
          <table:table-cell office:value-type="float" office:value="0" table:style-name="ce13">
            <text:p>0.00</text:p>
          </table:table-cell>
          <table:table-cell office:value-type="float" office:value="544.74" table:style-name="ce13">
            <text:p>544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8.09" table:style-name="ce13">
            <text:p>-758.09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4132.6099999999997" table:style-name="ce23">
            <text:p>4,1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0" table:style-name="ce13">
            <text:p>0.00</text:p>
          </table:table-cell>
          <table:table-cell office:value-type="float" office:value="3620.58" table:style-name="ce23">
            <text:p>3,6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18.39" table:style-name="ce13">
            <text:p>18.39</text:p>
          </table:table-cell>
          <table:table-cell office:value-type="float" office:value="0" table:style-name="ce13">
            <text:p>0.00</text:p>
          </table:table-cell>
          <table:table-cell office:value-type="float" office:value="542.66" table:style-name="ce13">
            <text:p>542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52" table:style-name="ce13">
            <text:p>-731.5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600.64" table:style-name="ce23">
            <text:p>3,60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1.42" table:style-name="ce13">
            <text:p>-841.42</text:p>
          </table:table-cell>
          <table:table-cell office:value-type="float" office:value="0" table:style-name="ce13">
            <text:p>0.00</text:p>
          </table:table-cell>
          <table:table-cell office:value-type="float" office:value="3316.66" table:style-name="ce23">
            <text:p>3,31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78.85" table:style-name="ce13">
            <text:p>2,078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519.6099999999997" table:style-name="ce13">
            <text:p>-4,519.61</text:p>
          </table:table-cell>
          <table:table-cell office:value-type="float" office:value="-909.77" table:style-name="ce13">
            <text:p>-909.77</text:p>
          </table:table-cell>
          <table:table-cell office:value-type="float" office:value="10000.64" table:style-name="ce23">
            <text:p>10,00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9.77" table:style-name="ce13">
            <text:p>-869.77</text:p>
          </table:table-cell>
          <table:table-cell office:value-type="float" office:value="-550.17999999999995" table:style-name="ce13">
            <text:p>-550.18</text:p>
          </table:table-cell>
          <table:table-cell office:value-type="float" office:value="5895.1" table:style-name="ce23">
            <text:p>5,89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88" table:style-name="ce13">
            <text:p>-763.88</text:p>
          </table:table-cell>
          <table:table-cell office:value-type="float" office:value="-19.09" table:style-name="ce13">
            <text:p>-19.09</text:p>
          </table:table-cell>
          <table:table-cell office:value-type="float" office:value="3975.38" table:style-name="ce23">
            <text:p>3,9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139.19" table:style-name="ce22">
            <text:p>7,139.19</text:p>
          </table:table-cell>
          <table:table-cell office:value-type="float" office:value="0" table:style-name="ce13">
            <text:p>0.00</text:p>
          </table:table-cell>
          <table:table-cell office:value-type="float" office:value="3569.6" table:style-name="ce13">
            <text:p>3,569.6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05.4699999999998" table:style-name="ce13">
            <text:p>-2,505.47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223.25" table:style-name="ce23">
            <text:p>9,2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9.97" table:style-name="ce13">
            <text:p>1,159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4.23" table:style-name="ce13">
            <text:p>-2,164.23</text:p>
          </table:table-cell>
          <table:table-cell office:value-type="float" office:value="0" table:style-name="ce13">
            <text:p>0.00</text:p>
          </table:table-cell>
          <table:table-cell office:value-type="float" office:value="6889.94" table:style-name="ce23">
            <text:p>6,8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6.83" table:style-name="ce13">
            <text:p>-926.83</text:p>
          </table:table-cell>
          <table:table-cell office:value-type="float" office:value="-19.09" table:style-name="ce13">
            <text:p>-19.09</text:p>
          </table:table-cell>
          <table:table-cell office:value-type="float" office:value="4012.03" table:style-name="ce23">
            <text:p>4,01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5.25" table:style-name="ce13">
            <text:p>725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14.31" table:style-name="ce13">
            <text:p>-1,214.31</text:p>
          </table:table-cell>
          <table:table-cell office:value-type="float" office:value="-566.28" table:style-name="ce13">
            <text:p>-566.28</text:p>
          </table:table-cell>
          <table:table-cell office:value-type="float" office:value="3924.63" table:style-name="ce23">
            <text:p>3,92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5.54" table:style-name="ce13">
            <text:p>1,235.5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48" table:style-name="ce13">
            <text:p>-2,581.48</text:p>
          </table:table-cell>
          <table:table-cell office:value-type="float" office:value="0" table:style-name="ce13">
            <text:p>0.00</text:p>
          </table:table-cell>
          <table:table-cell office:value-type="float" office:value="6899.93" table:style-name="ce23">
            <text:p>6,8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6.74" table:style-name="ce13">
            <text:p>506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8.85" table:style-name="ce13">
            <text:p>-668.85</text:p>
          </table:table-cell>
          <table:table-cell office:value-type="float" office:value="-1015.55" table:style-name="ce13">
            <text:p>-1,015.55</text:p>
          </table:table-cell>
          <table:table-cell office:value-type="float" office:value="2301.7600000000002" table:style-name="ce23">
            <text:p>2,30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02" table:style-name="ce13">
            <text:p>-856.02</text:p>
          </table:table-cell>
          <table:table-cell office:value-type="float" office:value="0" table:style-name="ce13">
            <text:p>0.00</text:p>
          </table:table-cell>
          <table:table-cell office:value-type="float" office:value="3862.27" table:style-name="ce23">
            <text:p>3,86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09.23" table:style-name="ce22">
            <text:p>13,409.23</text:p>
          </table:table-cell>
          <table:table-cell office:value-type="float" office:value="53.34" table:style-name="ce13">
            <text:p>53.34</text:p>
          </table:table-cell>
          <table:table-cell office:value-type="float" office:value="6704.62" table:style-name="ce13">
            <text:p>6,704.62</text:p>
          </table:table-cell>
          <table:table-cell office:value-type="float" office:value="2798.11" table:style-name="ce13">
            <text:p>2,798.1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882.32" table:style-name="ce13">
            <text:p>-3,882.32</text:p>
          </table:table-cell>
          <table:table-cell office:value-type="float" office:value="0" table:style-name="ce13">
            <text:p>0.00</text:p>
          </table:table-cell>
          <table:table-cell office:value-type="float" office:value="19082.98" table:style-name="ce23">
            <text:p>19,08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0" table:style-name="ce13">
            <text:p>0.00</text:p>
          </table:table-cell>
          <table:table-cell office:value-type="float" office:value="3479.12" table:style-name="ce23">
            <text:p>3,4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8.07" table:style-name="ce22">
            <text:p>3,88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4.82" table:style-name="ce13">
            <text:p>-794.82</text:p>
          </table:table-cell>
          <table:table-cell office:value-type="float" office:value="-19.09" table:style-name="ce13">
            <text:p>-19.09</text:p>
          </table:table-cell>
          <table:table-cell office:value-type="float" office:value="3630.21" table:style-name="ce23">
            <text:p>3,63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9.38" table:style-name="ce13">
            <text:p>599.3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8.46" table:style-name="ce13">
            <text:p>-948.46</text:p>
          </table:table-cell>
          <table:table-cell office:value-type="float" office:value="-19.09" table:style-name="ce13">
            <text:p>-19.09</text:p>
          </table:table-cell>
          <table:table-cell office:value-type="float" office:value="3758.15" table:style-name="ce23">
            <text:p>3,7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35.43" table:style-name="ce13">
            <text:p>1,035.4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86.61" table:style-name="ce13">
            <text:p>-1,886.61</text:p>
          </table:table-cell>
          <table:table-cell office:value-type="float" office:value="-169.73" table:style-name="ce13">
            <text:p>-169.73</text:p>
          </table:table-cell>
          <table:table-cell office:value-type="float" office:value="6011.33" table:style-name="ce23">
            <text:p>6,01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2.77" table:style-name="ce13">
            <text:p>622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0.97" table:style-name="ce13">
            <text:p>-840.97</text:p>
          </table:table-cell>
          <table:table-cell office:value-type="float" office:value="-19.09" table:style-name="ce13">
            <text:p>-19.09</text:p>
          </table:table-cell>
          <table:table-cell office:value-type="float" office:value="3771.68" table:style-name="ce23">
            <text:p>3,7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13.47" table:style-name="ce13">
            <text:p>13.47</text:p>
          </table:table-cell>
          <table:table-cell office:value-type="float" office:value="0" table:style-name="ce13">
            <text:p>0.00</text:p>
          </table:table-cell>
          <table:table-cell office:value-type="float" office:value="427.85" table:style-name="ce13">
            <text:p>427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64.93" table:style-name="ce13">
            <text:p>-464.93</text:p>
          </table:table-cell>
          <table:table-cell office:value-type="float" office:value="0" table:style-name="ce13">
            <text:p>0.00</text:p>
          </table:table-cell>
          <table:table-cell office:value-type="float" office:value="2980.78" table:style-name="ce23">
            <text:p>2,98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7.3" table:style-name="ce23">
            <text:p>3,3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36.96" table:style-name="ce13">
            <text:p>1,036.9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4.77" table:style-name="ce13">
            <text:p>-924.77</text:p>
          </table:table-cell>
          <table:table-cell office:value-type="float" office:value="-98.55" table:style-name="ce13">
            <text:p>-98.55</text:p>
          </table:table-cell>
          <table:table-cell office:value-type="float" office:value="3831.71" table:style-name="ce23">
            <text:p>3,83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2.03" table:style-name="ce13">
            <text:p>632.0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82" table:style-name="ce13">
            <text:p>-856.82</text:p>
          </table:table-cell>
          <table:table-cell office:value-type="float" office:value="-1184.1300000000001" table:style-name="ce13">
            <text:p>-1,184.13</text:p>
          </table:table-cell>
          <table:table-cell office:value-type="float" office:value="2717.4" table:style-name="ce23">
            <text:p>2,7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57.07" table:style-name="ce13">
            <text:p>57.07</text:p>
          </table:table-cell>
          <table:table-cell office:value-type="float" office:value="0" table:style-name="ce13">
            <text:p>0.00</text:p>
          </table:table-cell>
          <table:table-cell office:value-type="float" office:value="1890.66" table:style-name="ce13">
            <text:p>1,890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741.36" table:style-name="ce13">
            <text:p>-3,741.36</text:p>
          </table:table-cell>
          <table:table-cell office:value-type="float" office:value="-74.11" table:style-name="ce13">
            <text:p>-74.11</text:p>
          </table:table-cell>
          <table:table-cell office:value-type="float" office:value="10871.05" table:style-name="ce23">
            <text:p>10,8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9.20000000000005" table:style-name="ce13">
            <text:p>569.2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1.33" table:style-name="ce13">
            <text:p>-941.33</text:p>
          </table:table-cell>
          <table:table-cell office:value-type="float" office:value="-476.77" table:style-name="ce13">
            <text:p>-476.77</text:p>
          </table:table-cell>
          <table:table-cell office:value-type="float" office:value="2969.17" table:style-name="ce23">
            <text:p>2,9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0.66" table:style-name="ce13">
            <text:p>580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7.38" table:style-name="ce13">
            <text:p>-827.38</text:p>
          </table:table-cell>
          <table:table-cell office:value-type="float" office:value="0" table:style-name="ce13">
            <text:p>0.00</text:p>
          </table:table-cell>
          <table:table-cell office:value-type="float" office:value="3801.9" table:style-name="ce23">
            <text:p>3,8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81.69" table:style-name="ce13">
            <text:p>-981.69</text:p>
          </table:table-cell>
          <table:table-cell office:value-type="float" office:value="-19.09" table:style-name="ce13">
            <text:p>-19.09</text:p>
          </table:table-cell>
          <table:table-cell office:value-type="float" office:value="5282.38" table:style-name="ce23">
            <text:p>5,2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9.04" table:style-name="ce13">
            <text:p>489.0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23" table:style-name="ce13">
            <text:p>-620.23</text:p>
          </table:table-cell>
          <table:table-cell office:value-type="float" office:value="-607.39" table:style-name="ce13">
            <text:p>-607.39</text:p>
          </table:table-cell>
          <table:table-cell office:value-type="float" office:value="2575.15" table:style-name="ce23">
            <text:p>2,5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9.49" table:style-name="ce13">
            <text:p>-759.4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64.45" table:style-name="ce23">
            <text:p>3,3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28.3" table:style-name="ce13">
            <text:p>1,228.3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92.15" table:style-name="ce13">
            <text:p>-2,292.15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5450.31" table:style-name="ce23">
            <text:p>5,4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0.46" table:style-name="ce13">
            <text:p>610.4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49.16" table:style-name="ce13">
            <text:p>-1,649.16</text:p>
          </table:table-cell>
          <table:table-cell office:value-type="float" office:value="0" table:style-name="ce13">
            <text:p>0.00</text:p>
          </table:table-cell>
          <table:table-cell office:value-type="float" office:value="5398.66" table:style-name="ce23">
            <text:p>5,39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82.73" table:style-name="ce22">
            <text:p>3,682.73</text:p>
          </table:table-cell>
          <table:table-cell office:value-type="float" office:value="17.579999999999998" table:style-name="ce13">
            <text:p>17.58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0.91" table:style-name="ce13">
            <text:p>-860.91</text:p>
          </table:table-cell>
          <table:table-cell office:value-type="float" office:value="-360.67" table:style-name="ce13">
            <text:p>-360.67</text:p>
          </table:table-cell>
          <table:table-cell office:value-type="float" office:value="3014.83" table:style-name="ce23">
            <text:p>3,0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88" table:style-name="ce13">
            <text:p>-763.88</text:p>
          </table:table-cell>
          <table:table-cell office:value-type="float" office:value="-19.09" table:style-name="ce13">
            <text:p>-19.09</text:p>
          </table:table-cell>
          <table:table-cell office:value-type="float" office:value="3955.35" table:style-name="ce23">
            <text:p>3,9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42" table:style-name="ce13">
            <text:p>-856.42</text:p>
          </table:table-cell>
          <table:table-cell office:value-type="float" office:value="-419.43" table:style-name="ce13">
            <text:p>-419.43</text:p>
          </table:table-cell>
          <table:table-cell office:value-type="float" office:value="3462.47" table:style-name="ce23">
            <text:p>3,46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3.72" table:style-name="ce13">
            <text:p>713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328.29" table:style-name="ce13">
            <text:p>-1,328.29</text:p>
          </table:table-cell>
          <table:table-cell office:value-type="float" office:value="-19.09" table:style-name="ce13">
            <text:p>-19.09</text:p>
          </table:table-cell>
          <table:table-cell office:value-type="float" office:value="4109.17" table:style-name="ce23">
            <text:p>4,10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1285.29" table:style-name="ce13">
            <text:p>1,285.29</text:p>
          </table:table-cell>
          <table:table-cell office:value-type="float" office:value="0" table:style-name="ce13">
            <text:p>0.00</text:p>
          </table:table-cell>
          <table:table-cell office:value-type="float" office:value="1123.05" table:style-name="ce13">
            <text:p>1,123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83.0100000000002" table:style-name="ce13">
            <text:p>-2,383.0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7702" table:style-name="ce23">
            <text:p>7,70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19.09" table:style-name="ce13">
            <text:p>-19.09</text:p>
          </table:table-cell>
          <table:table-cell office:value-type="float" office:value="3750.71" table:style-name="ce23">
            <text:p>3,7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127.5" table:style-name="ce22">
            <text:p>7,12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25.5300000000002" table:style-name="ce13">
            <text:p>-2,425.53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687.87" table:style-name="ce23">
            <text:p>5,6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30.01" table:style-name="ce13">
            <text:p>-830.01</text:p>
          </table:table-cell>
          <table:table-cell office:value-type="float" office:value="-19.09" table:style-name="ce13">
            <text:p>-19.09</text:p>
          </table:table-cell>
          <table:table-cell office:value-type="float" office:value="4108.8500000000004" table:style-name="ce23">
            <text:p>4,1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1372.69" table:style-name="ce13">
            <text:p>1,372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5.46" table:style-name="ce13">
            <text:p>-2,445.46</text:p>
          </table:table-cell>
          <table:table-cell office:value-type="float" office:value="0" table:style-name="ce13">
            <text:p>0.00</text:p>
          </table:table-cell>
          <table:table-cell office:value-type="float" office:value="11907.24" table:style-name="ce23">
            <text:p>11,90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439.25" table:style-name="ce22">
            <text:p>7,439.25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075.72" table:style-name="ce13">
            <text:p>1,075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38.41" table:style-name="ce13">
            <text:p>-2,238.4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275.5" table:style-name="ce23">
            <text:p>6,2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2.22" table:style-name="ce13">
            <text:p>-942.22</text:p>
          </table:table-cell>
          <table:table-cell office:value-type="float" office:value="0" table:style-name="ce13">
            <text:p>0.00</text:p>
          </table:table-cell>
          <table:table-cell office:value-type="float" office:value="3431.9" table:style-name="ce23">
            <text:p>3,43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16.68" table:style-name="ce22">
            <text:p>6,516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5.45" table:style-name="ce13">
            <text:p>965.4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91.66" table:style-name="ce13">
            <text:p>-1,791.66</text:p>
          </table:table-cell>
          <table:table-cell office:value-type="float" office:value="-991.47" table:style-name="ce13">
            <text:p>-991.47</text:p>
          </table:table-cell>
          <table:table-cell office:value-type="float" office:value="4699" table:style-name="ce23">
            <text:p>4,6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1336.32" table:style-name="ce13">
            <text:p>1,336.32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84.63" table:style-name="ce13">
            <text:p>-984.63</text:p>
          </table:table-cell>
          <table:table-cell office:value-type="float" office:value="-19.09" table:style-name="ce13">
            <text:p>-19.09</text:p>
          </table:table-cell>
          <table:table-cell office:value-type="float" office:value="4925.42" table:style-name="ce23">
            <text:p>4,92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75.66" table:style-name="ce13">
            <text:p>-975.66</text:p>
          </table:table-cell>
          <table:table-cell office:value-type="float" office:value="-19.09" table:style-name="ce13">
            <text:p>-19.09</text:p>
          </table:table-cell>
          <table:table-cell office:value-type="float" office:value="4411.26" table:style-name="ce23">
            <text:p>4,4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38.92" table:style-name="ce13">
            <text:p>38.92</text:p>
          </table:table-cell>
          <table:table-cell office:value-type="float" office:value="0" table:style-name="ce13">
            <text:p>0.00</text:p>
          </table:table-cell>
          <table:table-cell office:value-type="float" office:value="1285.42" table:style-name="ce13">
            <text:p>1,285.4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73.6799999999998" table:style-name="ce13">
            <text:p>-2,273.68</text:p>
          </table:table-cell>
          <table:table-cell office:value-type="float" office:value="-278.64999999999998" table:style-name="ce13">
            <text:p>-278.65</text:p>
          </table:table-cell>
          <table:table-cell office:value-type="float" office:value="7431.41" table:style-name="ce23">
            <text:p>7,4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.8900000000001" table:style-name="ce13">
            <text:p>1,056.8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32.26" table:style-name="ce13">
            <text:p>-1,632.26</text:p>
          </table:table-cell>
          <table:table-cell office:value-type="float" office:value="-29.74" table:style-name="ce13">
            <text:p>-29.74</text:p>
          </table:table-cell>
          <table:table-cell office:value-type="float" office:value="6427.13" table:style-name="ce23">
            <text:p>6,42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0.62" table:style-name="ce13">
            <text:p>-740.62</text:p>
          </table:table-cell>
          <table:table-cell office:value-type="float" office:value="-930.82" table:style-name="ce13">
            <text:p>-930.82</text:p>
          </table:table-cell>
          <table:table-cell office:value-type="float" office:value="2140.98" table:style-name="ce23">
            <text:p>2,1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9.98" table:style-name="ce13">
            <text:p>599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18" table:style-name="ce13">
            <text:p>-856.18</text:p>
          </table:table-cell>
          <table:table-cell office:value-type="float" office:value="-595.91" table:style-name="ce13">
            <text:p>-595.91</text:p>
          </table:table-cell>
          <table:table-cell office:value-type="float" office:value="3274.21" table:style-name="ce23">
            <text:p>3,27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3.72" table:style-name="ce13">
            <text:p>713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15.55" table:style-name="ce13">
            <text:p>-1,115.55</text:p>
          </table:table-cell>
          <table:table-cell office:value-type="float" office:value="-19.09" table:style-name="ce13">
            <text:p>-19.09</text:p>
          </table:table-cell>
          <table:table-cell office:value-type="float" office:value="4321.91" table:style-name="ce23">
            <text:p>4,3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88" table:style-name="ce13">
            <text:p>-763.88</text:p>
          </table:table-cell>
          <table:table-cell office:value-type="float" office:value="-19.09" table:style-name="ce13">
            <text:p>-19.09</text:p>
          </table:table-cell>
          <table:table-cell office:value-type="float" office:value="3955.35" table:style-name="ce23">
            <text:p>3,9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4.82" table:style-name="ce13">
            <text:p>1,13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53.2399999999998" table:style-name="ce13">
            <text:p>-2,353.24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050.38" table:style-name="ce23">
            <text:p>6,0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40.06" table:style-name="ce13">
            <text:p>40.06</text:p>
          </table:table-cell>
          <table:table-cell office:value-type="float" office:value="0" table:style-name="ce13">
            <text:p>0.00</text:p>
          </table:table-cell>
          <table:table-cell office:value-type="float" office:value="632.03" table:style-name="ce13">
            <text:p>632.0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9.78" table:style-name="ce13">
            <text:p>-959.78</text:p>
          </table:table-cell>
          <table:table-cell office:value-type="float" office:value="-1138.8599999999999" table:style-name="ce13">
            <text:p>-1,138.86</text:p>
          </table:table-cell>
          <table:table-cell office:value-type="float" office:value="2699.77" table:style-name="ce23">
            <text:p>2,69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7.3" table:style-name="ce23">
            <text:p>3,3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2.61" table:style-name="ce22">
            <text:p>3,862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1.78" table:style-name="ce13">
            <text:p>-751.78</text:p>
          </table:table-cell>
          <table:table-cell office:value-type="float" office:value="-1115.08" table:style-name="ce13">
            <text:p>-1,115.08</text:p>
          </table:table-cell>
          <table:table-cell office:value-type="float" office:value="2551.8000000000002" table:style-name="ce23">
            <text:p>2,5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2.16" table:style-name="ce22">
            <text:p>8,862.16</text:p>
          </table:table-cell>
          <table:table-cell office:value-type="float" office:value="43.02" table:style-name="ce13">
            <text:p>43.02</text:p>
          </table:table-cell>
          <table:table-cell office:value-type="float" office:value="0" table:style-name="ce13">
            <text:p>0.00</text:p>
          </table:table-cell>
          <table:table-cell office:value-type="float" office:value="1333.62" table:style-name="ce13">
            <text:p>1,333.6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40.37" table:style-name="ce13">
            <text:p>-2,840.37</text:p>
          </table:table-cell>
          <table:table-cell office:value-type="float" office:value="-39.25" table:style-name="ce13">
            <text:p>-39.25</text:p>
          </table:table-cell>
          <table:table-cell office:value-type="float" office:value="7359.18" table:style-name="ce23">
            <text:p>7,35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28.88" table:style-name="ce13">
            <text:p>28.88</text:p>
          </table:table-cell>
          <table:table-cell office:value-type="float" office:value="0" table:style-name="ce13">
            <text:p>0.00</text:p>
          </table:table-cell>
          <table:table-cell office:value-type="float" office:value="917.06" table:style-name="ce13">
            <text:p>917.0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0.63" table:style-name="ce13">
            <text:p>-1,690.63</text:p>
          </table:table-cell>
          <table:table-cell office:value-type="float" office:value="-36.44" table:style-name="ce13">
            <text:p>-36.44</text:p>
          </table:table-cell>
          <table:table-cell office:value-type="float" office:value="5656.23" table:style-name="ce23">
            <text:p>5,6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7.38" table:style-name="ce13">
            <text:p>827.3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0.5" table:style-name="ce13">
            <text:p>-920.50</text:p>
          </table:table-cell>
          <table:table-cell office:value-type="float" office:value="-866.83" table:style-name="ce13">
            <text:p>-866.83</text:p>
          </table:table-cell>
          <table:table-cell office:value-type="float" office:value="3049.02" table:style-name="ce23">
            <text:p>3,04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4.48" table:style-name="ce13">
            <text:p>684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37.69" table:style-name="ce13">
            <text:p>-1,037.69</text:p>
          </table:table-cell>
          <table:table-cell office:value-type="float" office:value="0" table:style-name="ce13">
            <text:p>0.00</text:p>
          </table:table-cell>
          <table:table-cell office:value-type="float" office:value="4264.68" table:style-name="ce23">
            <text:p>4,2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-693.16" table:style-name="ce13">
            <text:p>-693.16</text:p>
          </table:table-cell>
          <table:table-cell office:value-type="float" office:value="2785.96" table:style-name="ce23">
            <text:p>2,78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1.28" table:style-name="ce13">
            <text:p>501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6.97" table:style-name="ce13">
            <text:p>-686.97</text:p>
          </table:table-cell>
          <table:table-cell office:value-type="float" office:value="0" table:style-name="ce13">
            <text:p>0.00</text:p>
          </table:table-cell>
          <table:table-cell office:value-type="float" office:value="3205.1" table:style-name="ce23">
            <text:p>3,2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3.33" table:style-name="ce13">
            <text:p>-943.33</text:p>
          </table:table-cell>
          <table:table-cell office:value-type="float" office:value="-1228.78" table:style-name="ce13">
            <text:p>-1,228.78</text:p>
          </table:table-cell>
          <table:table-cell office:value-type="float" office:value="2220.54" table:style-name="ce23">
            <text:p>2,22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6.04" table:style-name="ce13">
            <text:p>-826.04</text:p>
          </table:table-cell>
          <table:table-cell office:value-type="float" office:value="-1163.46" table:style-name="ce13">
            <text:p>-1,163.46</text:p>
          </table:table-cell>
          <table:table-cell office:value-type="float" office:value="2403.15" table:style-name="ce23">
            <text:p>2,40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2.03" table:style-name="ce13">
            <text:p>632.0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88" table:style-name="ce13">
            <text:p>-763.88</text:p>
          </table:table-cell>
          <table:table-cell office:value-type="float" office:value="-19.09" table:style-name="ce13">
            <text:p>-19.09</text:p>
          </table:table-cell>
          <table:table-cell office:value-type="float" office:value="3975.38" table:style-name="ce23">
            <text:p>3,9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75" table:style-name="ce13">
            <text:p>-731.75</text:p>
          </table:table-cell>
          <table:table-cell office:value-type="float" office:value="-900.34" table:style-name="ce13">
            <text:p>-900.34</text:p>
          </table:table-cell>
          <table:table-cell office:value-type="float" office:value="2525.9899999999998" table:style-name="ce23">
            <text:p>2,52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1" table:style-name="ce13">
            <text:p>-620.10</text:p>
          </table:table-cell>
          <table:table-cell office:value-type="float" office:value="-895.18" table:style-name="ce13">
            <text:p>-895.18</text:p>
          </table:table-cell>
          <table:table-cell office:value-type="float" office:value="2281.0500000000002" table:style-name="ce23">
            <text:p>2,28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949.62" table:style-name="ce13">
            <text:p>-2,949.62</text:p>
          </table:table-cell>
          <table:table-cell office:value-type="float" office:value="-1945.64" table:style-name="ce13">
            <text:p>-1,945.64</text:p>
          </table:table-cell>
          <table:table-cell office:value-type="float" office:value="4591.49" table:style-name="ce23">
            <text:p>4,5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1117.0999999999999" table:style-name="ce13">
            <text:p>1,117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65.6799999999998" table:style-name="ce13">
            <text:p>-2,365.6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7663.92" table:style-name="ce23">
            <text:p>7,66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19.46" table:style-name="ce13">
            <text:p>19.46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7.63" table:style-name="ce13">
            <text:p>-857.63</text:p>
          </table:table-cell>
          <table:table-cell office:value-type="float" office:value="-1137.06" table:style-name="ce13">
            <text:p>-1,137.06</text:p>
          </table:table-cell>
          <table:table-cell office:value-type="float" office:value="2617.59" table:style-name="ce23">
            <text:p>2,61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9.98" table:style-name="ce13">
            <text:p>599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0.78" table:style-name="ce13">
            <text:p>-1,040.78</text:p>
          </table:table-cell>
          <table:table-cell office:value-type="float" office:value="-102" table:style-name="ce13">
            <text:p>-102.00</text:p>
          </table:table-cell>
          <table:table-cell office:value-type="float" office:value="3583.52" table:style-name="ce23">
            <text:p>3,5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9.05" table:style-name="ce13">
            <text:p>389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9.74" table:style-name="ce13">
            <text:p>-689.74</text:p>
          </table:table-cell>
          <table:table-cell office:value-type="float" office:value="0" table:style-name="ce13">
            <text:p>0.00</text:p>
          </table:table-cell>
          <table:table-cell office:value-type="float" office:value="2781.85" table:style-name="ce23">
            <text:p>2,7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1" table:style-name="ce13">
            <text:p>-620.10</text:p>
          </table:table-cell>
          <table:table-cell office:value-type="float" office:value="-486.94" table:style-name="ce13">
            <text:p>-486.94</text:p>
          </table:table-cell>
          <table:table-cell office:value-type="float" office:value="2689.29" table:style-name="ce23">
            <text:p>2,68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0.7" table:style-name="ce13">
            <text:p>1,260.7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752.71" table:style-name="ce13">
            <text:p>-2,752.71</text:p>
          </table:table-cell>
          <table:table-cell office:value-type="float" office:value="-39.25" table:style-name="ce13">
            <text:p>-39.25</text:p>
          </table:table-cell>
          <table:table-cell office:value-type="float" office:value="7125.48" table:style-name="ce23">
            <text:p>7,1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0.36" table:style-name="ce13">
            <text:p>810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441.74" table:style-name="ce13">
            <text:p>-1,441.74</text:p>
          </table:table-cell>
          <table:table-cell office:value-type="float" office:value="-20.52" table:style-name="ce13">
            <text:p>-20.52</text:p>
          </table:table-cell>
          <table:table-cell office:value-type="float" office:value="4936.99" table:style-name="ce23">
            <text:p>4,9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16.8599999999999" table:style-name="ce13">
            <text:p>1,216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11" table:style-name="ce13">
            <text:p>-2,581.11</text:p>
          </table:table-cell>
          <table:table-cell office:value-type="float" office:value="0" table:style-name="ce13">
            <text:p>0.00</text:p>
          </table:table-cell>
          <table:table-cell office:value-type="float" office:value="6881.62" table:style-name="ce23">
            <text:p>6,88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5.45" table:style-name="ce13">
            <text:p>-855.45</text:p>
          </table:table-cell>
          <table:table-cell office:value-type="float" office:value="0" table:style-name="ce13">
            <text:p>0.00</text:p>
          </table:table-cell>
          <table:table-cell office:value-type="float" office:value="4405.53" table:style-name="ce23">
            <text:p>4,40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4.44000000000005" table:style-name="ce13">
            <text:p>554.4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4.37" table:style-name="ce13">
            <text:p>-754.3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713.74" table:style-name="ce23">
            <text:p>3,71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8.67999999999995" table:style-name="ce13">
            <text:p>628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2.19" table:style-name="ce13">
            <text:p>-922.19</text:p>
          </table:table-cell>
          <table:table-cell office:value-type="float" office:value="-19.09" table:style-name="ce13">
            <text:p>-19.09</text:p>
          </table:table-cell>
          <table:table-cell office:value-type="float" office:value="4004.62" table:style-name="ce23">
            <text:p>4,0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0" table:style-name="ce13">
            <text:p>0.00</text:p>
          </table:table-cell>
          <table:table-cell office:value-type="float" office:value="3192" table:style-name="ce23">
            <text:p>3,1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1.66" table:style-name="ce13">
            <text:p>661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04.75" table:style-name="ce13">
            <text:p>-1,804.75</text:p>
          </table:table-cell>
          <table:table-cell office:value-type="float" office:value="-32.6" table:style-name="ce13">
            <text:p>-32.60</text:p>
          </table:table-cell>
          <table:table-cell office:value-type="float" office:value="5345.86" table:style-name="ce23">
            <text:p>5,3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468.91" table:style-name="ce13">
            <text:p>-468.91</text:p>
          </table:table-cell>
          <table:table-cell office:value-type="float" office:value="3300.89" table:style-name="ce23">
            <text:p>3,30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40.03" table:style-name="ce13">
            <text:p>40.03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59" table:style-name="ce13">
            <text:p>-2,581.59</text:p>
          </table:table-cell>
          <table:table-cell office:value-type="float" office:value="-39.25" table:style-name="ce13">
            <text:p>-39.25</text:p>
          </table:table-cell>
          <table:table-cell office:value-type="float" office:value="6865.91" table:style-name="ce23">
            <text:p>6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49.89" table:style-name="ce22">
            <text:p>3,849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8.83" table:style-name="ce13">
            <text:p>-868.83</text:p>
          </table:table-cell>
          <table:table-cell office:value-type="float" office:value="0" table:style-name="ce13">
            <text:p>0.00</text:p>
          </table:table-cell>
          <table:table-cell office:value-type="float" office:value="3555.64" table:style-name="ce23">
            <text:p>3,55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0.24" table:style-name="ce13">
            <text:p>-1,020.24</text:p>
          </table:table-cell>
          <table:table-cell office:value-type="float" office:value="0" table:style-name="ce13">
            <text:p>0.00</text:p>
          </table:table-cell>
          <table:table-cell office:value-type="float" office:value="3572.58" table:style-name="ce23">
            <text:p>3,5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44" table:style-name="ce13">
            <text:p>-772.44</text:p>
          </table:table-cell>
          <table:table-cell office:value-type="float" office:value="-19.09" table:style-name="ce13">
            <text:p>-19.09</text:p>
          </table:table-cell>
          <table:table-cell office:value-type="float" office:value="3619.65" table:style-name="ce23">
            <text:p>3,61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02" table:style-name="ce13">
            <text:p>-856.02</text:p>
          </table:table-cell>
          <table:table-cell office:value-type="float" office:value="-19.09" table:style-name="ce13">
            <text:p>-19.09</text:p>
          </table:table-cell>
          <table:table-cell office:value-type="float" office:value="3843.18" table:style-name="ce23">
            <text:p>3,8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7.7" table:style-name="ce13">
            <text:p>-857.70</text:p>
          </table:table-cell>
          <table:table-cell office:value-type="float" office:value="0" table:style-name="ce13">
            <text:p>0.00</text:p>
          </table:table-cell>
          <table:table-cell office:value-type="float" office:value="3534.95" table:style-name="ce23">
            <text:p>3,5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01.83" table:style-name="ce13">
            <text:p>-1,801.83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28.76" table:style-name="ce23">
            <text:p>6,22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6.47" table:style-name="ce13">
            <text:p>726.4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79.1" table:style-name="ce13">
            <text:p>-979.10</text:p>
          </table:table-cell>
          <table:table-cell office:value-type="float" office:value="-970.86" table:style-name="ce13">
            <text:p>-970.86</text:p>
          </table:table-cell>
          <table:table-cell office:value-type="float" office:value="3086.15" table:style-name="ce23">
            <text:p>3,0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40.03" table:style-name="ce13">
            <text:p>40.03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035.11" table:style-name="ce13">
            <text:p>-3,035.11</text:p>
          </table:table-cell>
          <table:table-cell office:value-type="float" office:value="-39.25" table:style-name="ce13">
            <text:p>-39.25</text:p>
          </table:table-cell>
          <table:table-cell office:value-type="float" office:value="10535.33" table:style-name="ce23">
            <text:p>10,53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30.88" table:style-name="ce13">
            <text:p>-2,330.8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037.28" table:style-name="ce23">
            <text:p>6,03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20.92" table:style-name="ce13">
            <text:p>20.92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9.56" table:style-name="ce13">
            <text:p>-1,049.56</text:p>
          </table:table-cell>
          <table:table-cell office:value-type="float" office:value="-1233.68" table:style-name="ce13">
            <text:p>-1,233.68</text:p>
          </table:table-cell>
          <table:table-cell office:value-type="float" office:value="2674.96" table:style-name="ce23">
            <text:p>2,6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16.13" table:style-name="ce13">
            <text:p>1,416.1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03.95" table:style-name="ce13">
            <text:p>-2,803.95</text:p>
          </table:table-cell>
          <table:table-cell office:value-type="float" office:value="0" table:style-name="ce13">
            <text:p>0.00</text:p>
          </table:table-cell>
          <table:table-cell office:value-type="float" office:value="7265.52" table:style-name="ce23">
            <text:p>7,2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24.38" table:style-name="ce13">
            <text:p>-2,424.38</text:p>
          </table:table-cell>
          <table:table-cell office:value-type="float" office:value="-274.88" table:style-name="ce13">
            <text:p>-274.88</text:p>
          </table:table-cell>
          <table:table-cell office:value-type="float" office:value="6747.46" table:style-name="ce23">
            <text:p>6,74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20.96" table:style-name="ce13">
            <text:p>20.96</text:p>
          </table:table-cell>
          <table:table-cell office:value-type="float" office:value="0" table:style-name="ce13">
            <text:p>0.00</text:p>
          </table:table-cell>
          <table:table-cell office:value-type="float" office:value="640.04999999999995" table:style-name="ce13">
            <text:p>640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4.01" table:style-name="ce13">
            <text:p>-1,024.01</text:p>
          </table:table-cell>
          <table:table-cell office:value-type="float" office:value="-19.09" table:style-name="ce13">
            <text:p>-19.09</text:p>
          </table:table-cell>
          <table:table-cell office:value-type="float" office:value="3935.13" table:style-name="ce23">
            <text:p>3,93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1.63" table:style-name="ce13">
            <text:p>591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25" table:style-name="ce13">
            <text:p>-842.25</text:p>
          </table:table-cell>
          <table:table-cell office:value-type="float" office:value="-89.08" table:style-name="ce13">
            <text:p>-89.08</text:p>
          </table:table-cell>
          <table:table-cell office:value-type="float" office:value="3669.27" table:style-name="ce23">
            <text:p>3,66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6" table:style-name="ce13">
            <text:p>586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37.86" table:style-name="ce13">
            <text:p>-837.8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684.94" table:style-name="ce23">
            <text:p>3,68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997.53" table:style-name="ce13">
            <text:p>-997.53</text:p>
          </table:table-cell>
          <table:table-cell office:value-type="float" office:value="2772.27" table:style-name="ce23">
            <text:p>2,77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587.79" table:style-name="ce13">
            <text:p>587.7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5.7" table:style-name="ce13">
            <text:p>-825.70</text:p>
          </table:table-cell>
          <table:table-cell office:value-type="float" office:value="0" table:style-name="ce13">
            <text:p>0.00</text:p>
          </table:table-cell>
          <table:table-cell office:value-type="float" office:value="4489.29" table:style-name="ce23">
            <text:p>4,48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82" table:style-name="ce13">
            <text:p>48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59" table:style-name="ce13">
            <text:p>-610.59</text:p>
          </table:table-cell>
          <table:table-cell office:value-type="float" office:value="0" table:style-name="ce13">
            <text:p>0.00</text:p>
          </table:table-cell>
          <table:table-cell office:value-type="float" office:value="3265.02" table:style-name="ce23">
            <text:p>3,2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16.13" table:style-name="ce13">
            <text:p>1,416.1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63.59" table:style-name="ce13">
            <text:p>-2,263.59</text:p>
          </table:table-cell>
          <table:table-cell office:value-type="float" office:value="0" table:style-name="ce13">
            <text:p>0.00</text:p>
          </table:table-cell>
          <table:table-cell office:value-type="float" office:value="7805.88" table:style-name="ce23">
            <text:p>7,8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1.28" table:style-name="ce13">
            <text:p>561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5.06" table:style-name="ce13">
            <text:p>-785.06</text:p>
          </table:table-cell>
          <table:table-cell office:value-type="float" office:value="0" table:style-name="ce13">
            <text:p>0.00</text:p>
          </table:table-cell>
          <table:table-cell office:value-type="float" office:value="3729.58" table:style-name="ce23">
            <text:p>3,7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84.17" table:style-name="ce22">
            <text:p>9,284.17</text:p>
          </table:table-cell>
          <table:table-cell office:value-type="float" office:value="45.07" table:style-name="ce13">
            <text:p>45.07</text:p>
          </table:table-cell>
          <table:table-cell office:value-type="float" office:value="0" table:style-name="ce13">
            <text:p>0.00</text:p>
          </table:table-cell>
          <table:table-cell office:value-type="float" office:value="1352.05" table:style-name="ce13">
            <text:p>1,352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963.99" table:style-name="ce13">
            <text:p>-2,963.99</text:p>
          </table:table-cell>
          <table:table-cell office:value-type="float" office:value="-2325.13" table:style-name="ce13">
            <text:p>-2,325.13</text:p>
          </table:table-cell>
          <table:table-cell office:value-type="float" office:value="5392.17" table:style-name="ce23">
            <text:p>5,3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080.77" table:style-name="ce22">
            <text:p>7,080.77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90.92" table:style-name="ce13">
            <text:p>-2,090.92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009.78" table:style-name="ce23">
            <text:p>6,0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3.21" table:style-name="ce13">
            <text:p>-1,023.21</text:p>
          </table:table-cell>
          <table:table-cell office:value-type="float" office:value="-19.09" table:style-name="ce13">
            <text:p>-19.09</text:p>
          </table:table-cell>
          <table:table-cell office:value-type="float" office:value="3915.65" table:style-name="ce23">
            <text:p>3,91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2221.92" table:style-name="ce13">
            <text:p>2,221.92</text:p>
          </table:table-cell>
          <table:table-cell office:value-type="float" office:value="0" table:style-name="ce13">
            <text:p>0.00</text:p>
          </table:table-cell>
          <table:table-cell office:value-type="float" office:value="1960.6" table:style-name="ce13">
            <text:p>1,960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289.45" table:style-name="ce13">
            <text:p>-5,289.45</text:p>
          </table:table-cell>
          <table:table-cell office:value-type="float" office:value="-74.11" table:style-name="ce13">
            <text:p>-74.11</text:p>
          </table:table-cell>
          <table:table-cell office:value-type="float" office:value="12150.49" table:style-name="ce23">
            <text:p>12,15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31.95" table:style-name="ce13">
            <text:p>-931.95</text:p>
          </table:table-cell>
          <table:table-cell office:value-type="float" office:value="-19.09" table:style-name="ce13">
            <text:p>-19.09</text:p>
          </table:table-cell>
          <table:table-cell office:value-type="float" office:value="3661.24" table:style-name="ce23">
            <text:p>3,6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633.62" table:style-name="ce13">
            <text:p>633.6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71.03" table:style-name="ce13">
            <text:p>-1,271.03</text:p>
          </table:table-cell>
          <table:table-cell office:value-type="float" office:value="-20.52" table:style-name="ce13">
            <text:p>-20.52</text:p>
          </table:table-cell>
          <table:table-cell office:value-type="float" office:value="6114.36" table:style-name="ce23">
            <text:p>6,11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1.35" table:style-name="ce13">
            <text:p>471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95.75" table:style-name="ce13">
            <text:p>-595.75</text:p>
          </table:table-cell>
          <table:table-cell office:value-type="float" office:value="0" table:style-name="ce13">
            <text:p>0.00</text:p>
          </table:table-cell>
          <table:table-cell office:value-type="float" office:value="3112.27" table:style-name="ce23">
            <text:p>3,11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1.88" table:style-name="ce13">
            <text:p>501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09" table:style-name="ce13">
            <text:p>-609.00</text:p>
          </table:table-cell>
          <table:table-cell office:value-type="float" office:value="-15.41" table:style-name="ce13">
            <text:p>-15.41</text:p>
          </table:table-cell>
          <table:table-cell office:value-type="float" office:value="3268.26" table:style-name="ce23">
            <text:p>3,2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3.56" table:style-name="ce13">
            <text:p>66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39.9100000000001" table:style-name="ce13">
            <text:p>-1,139.91</text:p>
          </table:table-cell>
          <table:table-cell office:value-type="float" office:value="-20.52" table:style-name="ce13">
            <text:p>-20.52</text:p>
          </table:table-cell>
          <table:table-cell office:value-type="float" office:value="4121.0200000000004" table:style-name="ce23">
            <text:p>4,12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.22" table:style-name="ce13">
            <text:p>528.2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5.5" table:style-name="ce13">
            <text:p>-615.50</text:p>
          </table:table-cell>
          <table:table-cell office:value-type="float" office:value="-15.41" table:style-name="ce13">
            <text:p>-15.41</text:p>
          </table:table-cell>
          <table:table-cell office:value-type="float" office:value="3288.1" table:style-name="ce23">
            <text:p>3,2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9.72" table:style-name="ce13">
            <text:p>649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9.5899999999999" table:style-name="ce13">
            <text:p>-1,029.59</text:p>
          </table:table-cell>
          <table:table-cell office:value-type="float" office:value="-19.09" table:style-name="ce13">
            <text:p>-19.09</text:p>
          </table:table-cell>
          <table:table-cell office:value-type="float" office:value="3610.01" table:style-name="ce23">
            <text:p>3,61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5.69" table:style-name="ce13">
            <text:p>655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09.33" table:style-name="ce13">
            <text:p>-1,009.33</text:p>
          </table:table-cell>
          <table:table-cell office:value-type="float" office:value="-392.67" table:style-name="ce13">
            <text:p>-392.67</text:p>
          </table:table-cell>
          <table:table-cell office:value-type="float" office:value="3879.16" table:style-name="ce23">
            <text:p>3,8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4.12" table:style-name="ce13">
            <text:p>814.1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347.92" table:style-name="ce13">
            <text:p>-1,347.92</text:p>
          </table:table-cell>
          <table:table-cell office:value-type="float" office:value="-405.65" table:style-name="ce13">
            <text:p>-405.65</text:p>
          </table:table-cell>
          <table:table-cell office:value-type="float" office:value="4341.1899999999996" table:style-name="ce23">
            <text:p>4,3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2221.1" table:style-name="ce13">
            <text:p>2,221.10</text:p>
          </table:table-cell>
          <table:table-cell office:value-type="float" office:value="0" table:style-name="ce13">
            <text:p>0.00</text:p>
          </table:table-cell>
          <table:table-cell office:value-type="float" office:value="1960.09" table:style-name="ce13">
            <text:p>1,960.0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006.2" table:style-name="ce13">
            <text:p>-4,006.20</text:p>
          </table:table-cell>
          <table:table-cell office:value-type="float" office:value="0" table:style-name="ce13">
            <text:p>0.00</text:p>
          </table:table-cell>
          <table:table-cell office:value-type="float" office:value="13501.61" table:style-name="ce23">
            <text:p>13,5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8.55999999999995" table:style-name="ce13">
            <text:p>648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38" table:style-name="ce13">
            <text:p>-953.38</text:p>
          </table:table-cell>
          <table:table-cell office:value-type="float" office:value="-434.55" table:style-name="ce13">
            <text:p>-434.55</text:p>
          </table:table-cell>
          <table:table-cell office:value-type="float" office:value="3570.27" table:style-name="ce23">
            <text:p>3,5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0" table:style-name="ce13">
            <text:p>1,55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158.19" table:style-name="ce13">
            <text:p>-3,158.19</text:p>
          </table:table-cell>
          <table:table-cell office:value-type="float" office:value="0" table:style-name="ce13">
            <text:p>0.00</text:p>
          </table:table-cell>
          <table:table-cell office:value-type="float" office:value="8691.9699999999993" table:style-name="ce23">
            <text:p>8,69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127.5" table:style-name="ce22">
            <text:p>7,127.50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29.61" table:style-name="ce13">
            <text:p>-2,429.6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751.85" table:style-name="ce23">
            <text:p>5,75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35.380000000000003" table:style-name="ce13">
            <text:p>35.38</text:p>
          </table:table-cell>
          <table:table-cell office:value-type="float" office:value="0" table:style-name="ce13">
            <text:p>0.00</text:p>
          </table:table-cell>
          <table:table-cell office:value-type="float" office:value="1159.97" table:style-name="ce13">
            <text:p>1,159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4.94" table:style-name="ce13">
            <text:p>-2,164.94</text:p>
          </table:table-cell>
          <table:table-cell office:value-type="float" office:value="0" table:style-name="ce13">
            <text:p>0.00</text:p>
          </table:table-cell>
          <table:table-cell office:value-type="float" office:value="6924.61" table:style-name="ce23">
            <text:p>6,9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8.55999999999995" table:style-name="ce13">
            <text:p>648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38" table:style-name="ce13">
            <text:p>-953.38</text:p>
          </table:table-cell>
          <table:table-cell office:value-type="float" office:value="-20.52" table:style-name="ce13">
            <text:p>-20.52</text:p>
          </table:table-cell>
          <table:table-cell office:value-type="float" office:value="3984.3" table:style-name="ce23">
            <text:p>3,9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7.91999999999996" table:style-name="ce13">
            <text:p>647.9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0.17" table:style-name="ce13">
            <text:p>-1,040.17</text:p>
          </table:table-cell>
          <table:table-cell office:value-type="float" office:value="0" table:style-name="ce13">
            <text:p>0.00</text:p>
          </table:table-cell>
          <table:table-cell office:value-type="float" office:value="4042.32" table:style-name="ce23">
            <text:p>4,0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27.74" table:style-name="ce13">
            <text:p>1,227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82.64" table:style-name="ce13">
            <text:p>-2,882.64</text:p>
          </table:table-cell>
          <table:table-cell office:value-type="float" office:value="-1567.25" table:style-name="ce13">
            <text:p>-1,567.25</text:p>
          </table:table-cell>
          <table:table-cell office:value-type="float" office:value="5048.6000000000004" table:style-name="ce23">
            <text:p>5,0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4.2" table:style-name="ce13">
            <text:p>474.2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5.54999999999995" table:style-name="ce13">
            <text:p>-615.55</text:p>
          </table:table-cell>
          <table:table-cell office:value-type="float" office:value="0" table:style-name="ce13">
            <text:p>0.00</text:p>
          </table:table-cell>
          <table:table-cell office:value-type="float" office:value="3172.38" table:style-name="ce23">
            <text:p>3,17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2.9" table:style-name="ce13">
            <text:p>562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5.98" table:style-name="ce13">
            <text:p>-745.98</text:p>
          </table:table-cell>
          <table:table-cell office:value-type="float" office:value="-1067.74" table:style-name="ce13">
            <text:p>-1,067.74</text:p>
          </table:table-cell>
          <table:table-cell office:value-type="float" office:value="2489.5500000000002" table:style-name="ce23">
            <text:p>2,4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1.41" table:style-name="ce13">
            <text:p>981.4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44.97" table:style-name="ce13">
            <text:p>-1,744.97</text:p>
          </table:table-cell>
          <table:table-cell office:value-type="float" office:value="0" table:style-name="ce13">
            <text:p>0.00</text:p>
          </table:table-cell>
          <table:table-cell office:value-type="float" office:value="5757.99" table:style-name="ce23">
            <text:p>5,75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64.27" table:style-name="ce13">
            <text:p>1,164.2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81.4499999999998" table:style-name="ce13">
            <text:p>-2,481.45</text:p>
          </table:table-cell>
          <table:table-cell office:value-type="float" office:value="-691.88" table:style-name="ce13">
            <text:p>-691.88</text:p>
          </table:table-cell>
          <table:table-cell office:value-type="float" office:value="6026.8" table:style-name="ce23">
            <text:p>6,02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0" table:style-name="ce13">
            <text:p>0.00</text:p>
          </table:table-cell>
          <table:table-cell office:value-type="float" office:value="3769.8" table:style-name="ce23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2004.49" table:style-name="ce13">
            <text:p>2,004.49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80.82" table:style-name="ce13">
            <text:p>-1,280.82</text:p>
          </table:table-cell>
          <table:table-cell office:value-type="float" office:value="-19.09" table:style-name="ce13">
            <text:p>-19.09</text:p>
          </table:table-cell>
          <table:table-cell office:value-type="float" office:value="5965.56" table:style-name="ce23">
            <text:p>5,96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18.16" table:style-name="ce13">
            <text:p>18.16</text:p>
          </table:table-cell>
          <table:table-cell office:value-type="float" office:value="0" table:style-name="ce13">
            <text:p>0.00</text:p>
          </table:table-cell>
          <table:table-cell office:value-type="float" office:value="571.67999999999995" table:style-name="ce13">
            <text:p>571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0.56" table:style-name="ce13">
            <text:p>-750.56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3561.84" table:style-name="ce23">
            <text:p>3,5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41.34" table:style-name="ce22">
            <text:p>3,341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7.44" table:style-name="ce13">
            <text:p>-777.44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46.03" table:style-name="ce23">
            <text:p>3,0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7.3" table:style-name="ce23">
            <text:p>3,3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0.52" table:style-name="ce13">
            <text:p>540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53" table:style-name="ce13">
            <text:p>-669.53</text:p>
          </table:table-cell>
          <table:table-cell office:value-type="float" office:value="-502.86" table:style-name="ce13">
            <text:p>-502.86</text:p>
          </table:table-cell>
          <table:table-cell office:value-type="float" office:value="2847.55" table:style-name="ce23">
            <text:p>2,84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-19.09" table:style-name="ce13">
            <text:p>-19.09</text:p>
          </table:table-cell>
          <table:table-cell office:value-type="float" office:value="3731.64" table:style-name="ce23">
            <text:p>3,7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464.56" table:style-name="ce13">
            <text:p>-464.56</text:p>
          </table:table-cell>
          <table:table-cell office:value-type="float" office:value="3156.02" table:style-name="ce23">
            <text:p>3,1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35.46" table:style-name="ce13">
            <text:p>35.46</text:p>
          </table:table-cell>
          <table:table-cell office:value-type="float" office:value="3652.66" table:style-name="ce13">
            <text:p>3,652.66</text:p>
          </table:table-cell>
          <table:table-cell office:value-type="float" office:value="1108.3399999999999" table:style-name="ce13">
            <text:p>1,108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88.85" table:style-name="ce13">
            <text:p>-2,488.85</text:p>
          </table:table-cell>
          <table:table-cell office:value-type="float" office:value="-261.39999999999998" table:style-name="ce13">
            <text:p>-261.40</text:p>
          </table:table-cell>
          <table:table-cell office:value-type="float" office:value="9351.5300000000007" table:style-name="ce23">
            <text:p>9,3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88" table:style-name="ce13">
            <text:p>-763.88</text:p>
          </table:table-cell>
          <table:table-cell office:value-type="float" office:value="-618.12" table:style-name="ce13">
            <text:p>-618.12</text:p>
          </table:table-cell>
          <table:table-cell office:value-type="float" office:value="3356.32" table:style-name="ce23">
            <text:p>3,3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4.65" table:style-name="ce13">
            <text:p>-2,064.6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965.94" table:style-name="ce23">
            <text:p>5,9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7.0999999999999" table:style-name="ce13">
            <text:p>1,117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40.11" table:style-name="ce13">
            <text:p>-2,340.11</text:p>
          </table:table-cell>
          <table:table-cell office:value-type="float" office:value="-1671.48" table:style-name="ce13">
            <text:p>-1,671.48</text:p>
          </table:table-cell>
          <table:table-cell office:value-type="float" office:value="4776.1000000000004" table:style-name="ce23">
            <text:p>4,77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03.18" table:style-name="ce22">
            <text:p>4,203.18</text:p>
          </table:table-cell>
          <table:table-cell office:value-type="float" office:value="0" table:style-name="ce13">
            <text:p>0.00</text:p>
          </table:table-cell>
          <table:table-cell office:value-type="float" office:value="2101.59" table:style-name="ce13">
            <text:p>2,101.59</text:p>
          </table:table-cell>
          <table:table-cell office:value-type="float" office:value="612.14" table:style-name="ce13">
            <text:p>612.1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02.22" table:style-name="ce13">
            <text:p>-1,102.22</text:p>
          </table:table-cell>
          <table:table-cell office:value-type="float" office:value="0" table:style-name="ce13">
            <text:p>0.00</text:p>
          </table:table-cell>
          <table:table-cell office:value-type="float" office:value="5814.69" table:style-name="ce23">
            <text:p>5,81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9.87" table:style-name="ce22">
            <text:p>4,19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1.65" table:style-name="ce13">
            <text:p>611.6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18.69" table:style-name="ce13">
            <text:p>-818.69</text:p>
          </table:table-cell>
          <table:table-cell office:value-type="float" office:value="-2624.85" table:style-name="ce13">
            <text:p>-2,624.85</text:p>
          </table:table-cell>
          <table:table-cell office:value-type="float" office:value="1367.98" table:style-name="ce23">
            <text:p>1,3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75.33" table:style-name="ce13">
            <text:p>-875.33</text:p>
          </table:table-cell>
          <table:table-cell office:value-type="float" office:value="-19.09" table:style-name="ce13">
            <text:p>-19.09</text:p>
          </table:table-cell>
          <table:table-cell office:value-type="float" office:value="3901.17" table:style-name="ce23">
            <text:p>3,90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1.97" table:style-name="ce13">
            <text:p>1,26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41.9" table:style-name="ce13">
            <text:p>-2,541.90</text:p>
          </table:table-cell>
          <table:table-cell office:value-type="float" office:value="-1578.89" table:style-name="ce13">
            <text:p>-1,578.89</text:p>
          </table:table-cell>
          <table:table-cell office:value-type="float" office:value="5414.95" table:style-name="ce23">
            <text:p>5,41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92.22" table:style-name="ce22">
            <text:p>4,892.22</text:p>
          </table:table-cell>
          <table:table-cell office:value-type="float" office:value="0" table:style-name="ce13">
            <text:p>0.00</text:p>
          </table:table-cell>
          <table:table-cell office:value-type="float" office:value="2446.11" table:style-name="ce13">
            <text:p>2,446.11</text:p>
          </table:table-cell>
          <table:table-cell office:value-type="float" office:value="712.49" table:style-name="ce13">
            <text:p>712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446.67" table:style-name="ce13">
            <text:p>-1,446.67</text:p>
          </table:table-cell>
          <table:table-cell office:value-type="float" office:value="-20.52" table:style-name="ce13">
            <text:p>-20.52</text:p>
          </table:table-cell>
          <table:table-cell office:value-type="float" office:value="6583.63" table:style-name="ce23">
            <text:p>6,5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1.7" table:style-name="ce13">
            <text:p>-771.70</text:p>
          </table:table-cell>
          <table:table-cell office:value-type="float" office:value="0" table:style-name="ce13">
            <text:p>0.00</text:p>
          </table:table-cell>
          <table:table-cell office:value-type="float" office:value="3602.42" table:style-name="ce23">
            <text:p>3,6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4.57" table:style-name="ce22">
            <text:p>4,504.57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620.98" table:style-name="ce13">
            <text:p>620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7.66" table:style-name="ce13">
            <text:p>-957.66</text:p>
          </table:table-cell>
          <table:table-cell office:value-type="float" office:value="-19.09" table:style-name="ce13">
            <text:p>-19.09</text:p>
          </table:table-cell>
          <table:table-cell office:value-type="float" office:value="4168.83" table:style-name="ce23">
            <text:p>4,1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8.06" table:style-name="ce13">
            <text:p>1,288.0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05.2800000000002" table:style-name="ce13">
            <text:p>-2,305.28</text:p>
          </table:table-cell>
          <table:table-cell office:value-type="float" office:value="0" table:style-name="ce13">
            <text:p>0.00</text:p>
          </table:table-cell>
          <table:table-cell office:value-type="float" office:value="7256.55" table:style-name="ce23">
            <text:p>7,25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4.9" table:style-name="ce13">
            <text:p>454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59" table:style-name="ce13">
            <text:p>-610.59</text:p>
          </table:table-cell>
          <table:table-cell office:value-type="float" office:value="0" table:style-name="ce13">
            <text:p>0.00</text:p>
          </table:table-cell>
          <table:table-cell office:value-type="float" office:value="3235.1" table:style-name="ce23">
            <text:p>3,23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3.63" table:style-name="ce13">
            <text:p>-783.63</text:p>
          </table:table-cell>
          <table:table-cell office:value-type="float" office:value="-788.48" table:style-name="ce13">
            <text:p>-788.48</text:p>
          </table:table-cell>
          <table:table-cell office:value-type="float" office:value="3172.05" table:style-name="ce23">
            <text:p>3,1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24.17" table:style-name="ce13">
            <text:p>24.17</text:p>
          </table:table-cell>
          <table:table-cell office:value-type="float" office:value="0" table:style-name="ce13">
            <text:p>0.00</text:p>
          </table:table-cell>
          <table:table-cell office:value-type="float" office:value="725.25" table:style-name="ce13">
            <text:p>725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14.79" table:style-name="ce13">
            <text:p>-1,214.79</text:p>
          </table:table-cell>
          <table:table-cell office:value-type="float" office:value="-19.09" table:style-name="ce13">
            <text:p>-19.09</text:p>
          </table:table-cell>
          <table:table-cell office:value-type="float" office:value="4495.51" table:style-name="ce23">
            <text:p>4,49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7.74" table:style-name="ce13">
            <text:p>1,947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462.76" table:style-name="ce13">
            <text:p>-3,462.76</text:p>
          </table:table-cell>
          <table:table-cell office:value-type="float" office:value="-74.11" table:style-name="ce13">
            <text:p>-74.11</text:p>
          </table:table-cell>
          <table:table-cell office:value-type="float" office:value="11149.66" table:style-name="ce23">
            <text:p>11,14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115.82" table:style-name="ce22">
            <text:p>7,11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04.0500000000002" table:style-name="ce13">
            <text:p>-2,104.05</text:p>
          </table:table-cell>
          <table:table-cell office:value-type="float" office:value="-1786.28" table:style-name="ce13">
            <text:p>-1,786.28</text:p>
          </table:table-cell>
          <table:table-cell office:value-type="float" office:value="4280.47" table:style-name="ce23">
            <text:p>4,28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1.64" table:style-name="ce13">
            <text:p>1,871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739.84" table:style-name="ce13">
            <text:p>-3,739.84</text:p>
          </table:table-cell>
          <table:table-cell office:value-type="float" office:value="-74.11" table:style-name="ce13">
            <text:p>-74.11</text:p>
          </table:table-cell>
          <table:table-cell office:value-type="float" office:value="10796.48" table:style-name="ce23">
            <text:p>10,7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1.04999999999995" table:style-name="ce13">
            <text:p>561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29.88" table:style-name="ce13">
            <text:p>-729.88</text:p>
          </table:table-cell>
          <table:table-cell office:value-type="float" office:value="-711.45" table:style-name="ce13">
            <text:p>-711.45</text:p>
          </table:table-cell>
          <table:table-cell office:value-type="float" office:value="2907.39" table:style-name="ce23">
            <text:p>2,90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2.02" table:style-name="ce13">
            <text:p>572.0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4.72" table:style-name="ce13">
            <text:p>-754.72</text:p>
          </table:table-cell>
          <table:table-cell office:value-type="float" office:value="0" table:style-name="ce13">
            <text:p>0.00</text:p>
          </table:table-cell>
          <table:table-cell office:value-type="float" office:value="3747.53" table:style-name="ce23">
            <text:p>3,7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7.01" table:style-name="ce13">
            <text:p>707.0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01.6600000000001" table:style-name="ce13">
            <text:p>-1,201.66</text:p>
          </table:table-cell>
          <table:table-cell office:value-type="float" office:value="-20.52" table:style-name="ce13">
            <text:p>-20.52</text:p>
          </table:table-cell>
          <table:table-cell office:value-type="float" office:value="4182.87" table:style-name="ce23">
            <text:p>4,18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81.19" table:style-name="ce13">
            <text:p>781.1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22.8399999999999" table:style-name="ce13">
            <text:p>-1,222.84</text:p>
          </table:table-cell>
          <table:table-cell office:value-type="float" office:value="-1395.54" table:style-name="ce13">
            <text:p>-1,395.54</text:p>
          </table:table-cell>
          <table:table-cell office:value-type="float" office:value="3142.78" table:style-name="ce23">
            <text:p>3,14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59.92" table:style-name="ce13">
            <text:p>59.92</text:p>
          </table:table-cell>
          <table:table-cell office:value-type="float" office:value="0" table:style-name="ce13">
            <text:p>0.00</text:p>
          </table:table-cell>
          <table:table-cell office:value-type="float" office:value="1902.73" table:style-name="ce13">
            <text:p>1,902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940.74" table:style-name="ce13">
            <text:p>-3,940.74</text:p>
          </table:table-cell>
          <table:table-cell office:value-type="float" office:value="-74.11" table:style-name="ce13">
            <text:p>-74.11</text:p>
          </table:table-cell>
          <table:table-cell office:value-type="float" office:value="11298.97" table:style-name="ce23">
            <text:p>11,2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9.48" table:style-name="ce13">
            <text:p>669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8" table:style-name="ce13">
            <text:p>-953.80</text:p>
          </table:table-cell>
          <table:table-cell office:value-type="float" office:value="-20.52" table:style-name="ce13">
            <text:p>-20.52</text:p>
          </table:table-cell>
          <table:table-cell office:value-type="float" office:value="4004.8" table:style-name="ce23">
            <text:p>4,00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35.43" table:style-name="ce13">
            <text:p>1,035.4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31.99" table:style-name="ce13">
            <text:p>-2,031.99</text:p>
          </table:table-cell>
          <table:table-cell office:value-type="float" office:value="0" table:style-name="ce13">
            <text:p>0.00</text:p>
          </table:table-cell>
          <table:table-cell office:value-type="float" office:value="6035.68" table:style-name="ce23">
            <text:p>6,03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6.44" table:style-name="ce13">
            <text:p>-686.44</text:p>
          </table:table-cell>
          <table:table-cell office:value-type="float" office:value="-19.09" table:style-name="ce13">
            <text:p>-19.09</text:p>
          </table:table-cell>
          <table:table-cell office:value-type="float" office:value="3668.59" table:style-name="ce23">
            <text:p>3,66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2.92" table:style-name="ce13">
            <text:p>362.9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2.119999999999997" table:style-name="ce13">
            <text:p>-32.1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294.27999999999997" table:style-name="ce23">
            <text:p>2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626.76" table:style-name="ce13">
            <text:p>626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0.94" table:style-name="ce13">
            <text:p>-940.94</text:p>
          </table:table-cell>
          <table:table-cell office:value-type="float" office:value="0" table:style-name="ce13">
            <text:p>0.00</text:p>
          </table:table-cell>
          <table:table-cell office:value-type="float" office:value="4722.58" table:style-name="ce23">
            <text:p>4,7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1168.44" table:style-name="ce13">
            <text:p>1,168.44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07.42" table:style-name="ce13">
            <text:p>-1,907.42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7257.58" table:style-name="ce23">
            <text:p>7,25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0.79" table:style-name="ce13">
            <text:p>-2,580.79</text:p>
          </table:table-cell>
          <table:table-cell office:value-type="float" office:value="-39.25" table:style-name="ce13">
            <text:p>-39.25</text:p>
          </table:table-cell>
          <table:table-cell office:value-type="float" office:value="6826.68" table:style-name="ce23">
            <text:p>6,82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53.02" table:style-name="ce22">
            <text:p>12,85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03.96" table:style-name="ce13">
            <text:p>1,803.9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835.1400000000003" table:style-name="ce13">
            <text:p>-4,835.14</text:p>
          </table:table-cell>
          <table:table-cell office:value-type="float" office:value="-2726.86" table:style-name="ce13">
            <text:p>-2,726.86</text:p>
          </table:table-cell>
          <table:table-cell office:value-type="float" office:value="7094.98" table:style-name="ce23">
            <text:p>7,09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0" table:style-name="ce13">
            <text:p>1,550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389.19" table:style-name="ce13">
            <text:p>-3,389.19</text:p>
          </table:table-cell>
          <table:table-cell office:value-type="float" office:value="-39.25" table:style-name="ce13">
            <text:p>-39.25</text:p>
          </table:table-cell>
          <table:table-cell office:value-type="float" office:value="8421.7199999999993" table:style-name="ce23">
            <text:p>8,4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03.8" table:style-name="ce13">
            <text:p>903.80</text:p>
          </table:table-cell>
          <table:table-cell office:value-type="string" table:style-name="ce14">
            <text:p>ago/2018 set/2018 out/2018 nov/2018 dez/2018</text:p>
          </table:table-cell>
          <table:table-cell office:value-type="float" office:value="-839.16" table:style-name="ce13">
            <text:p>-839.16</text:p>
          </table:table-cell>
          <table:table-cell office:value-type="float" office:value="0" table:style-name="ce13">
            <text:p>0.00</text:p>
          </table:table-cell>
          <table:table-cell office:value-type="float" office:value="3147.18" table:style-name="ce23">
            <text:p>3,14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1013.07" table:style-name="ce13">
            <text:p>1,013.0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92.51" table:style-name="ce13">
            <text:p>-1,892.51</text:p>
          </table:table-cell>
          <table:table-cell office:value-type="float" office:value="-32.6" table:style-name="ce13">
            <text:p>-32.60</text:p>
          </table:table-cell>
          <table:table-cell office:value-type="float" office:value="8870.2900000000009" table:style-name="ce23">
            <text:p>8,8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5.94" table:style-name="ce13">
            <text:p>945.9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0.63" table:style-name="ce13">
            <text:p>-1,690.63</text:p>
          </table:table-cell>
          <table:table-cell office:value-type="float" office:value="-29.74" table:style-name="ce13">
            <text:p>-29.74</text:p>
          </table:table-cell>
          <table:table-cell office:value-type="float" office:value="5662.93" table:style-name="ce23">
            <text:p>5,6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51.72" table:style-name="ce13">
            <text:p>51.72</text:p>
          </table:table-cell>
          <table:table-cell office:value-type="float" office:value="0" table:style-name="ce13">
            <text:p>0.00</text:p>
          </table:table-cell>
          <table:table-cell office:value-type="float" office:value="1551.59" table:style-name="ce13">
            <text:p>1,551.5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575.25" table:style-name="ce13">
            <text:p>-3,575.25</text:p>
          </table:table-cell>
          <table:table-cell office:value-type="float" office:value="0" table:style-name="ce13">
            <text:p>0.00</text:p>
          </table:table-cell>
          <table:table-cell office:value-type="float" office:value="8681.98" table:style-name="ce23">
            <text:p>8,68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542.66" table:style-name="ce13">
            <text:p>542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38.54" table:style-name="ce13">
            <text:p>-838.54</text:p>
          </table:table-cell>
          <table:table-cell office:value-type="float" office:value="0" table:style-name="ce13">
            <text:p>0.00</text:p>
          </table:table-cell>
          <table:table-cell office:value-type="float" office:value="4071.69" table:style-name="ce23">
            <text:p>4,0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2.96" table:style-name="ce13">
            <text:p>-952.96</text:p>
          </table:table-cell>
          <table:table-cell office:value-type="float" office:value="-20.52" table:style-name="ce13">
            <text:p>-20.52</text:p>
          </table:table-cell>
          <table:table-cell office:value-type="float" office:value="3963.8" table:style-name="ce23">
            <text:p>3,9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5.13" table:style-name="ce13">
            <text:p>505.1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54999999999995" table:style-name="ce13">
            <text:p>-620.55</text:p>
          </table:table-cell>
          <table:table-cell office:value-type="float" office:value="-963.89" table:style-name="ce13">
            <text:p>-963.89</text:p>
          </table:table-cell>
          <table:table-cell office:value-type="float" office:value="2234.42" table:style-name="ce23">
            <text:p>2,23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1273.48" table:style-name="ce13">
            <text:p>1,273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3.9499999999998" table:style-name="ce13">
            <text:p>-2,443.95</text:p>
          </table:table-cell>
          <table:table-cell office:value-type="float" office:value="-2416.54" table:style-name="ce13">
            <text:p>-2,416.54</text:p>
          </table:table-cell>
          <table:table-cell office:value-type="float" office:value="6515.62" table:style-name="ce23">
            <text:p>6,5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4.96" table:style-name="ce13">
            <text:p>694.9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29.4000000000001" table:style-name="ce13">
            <text:p>-1,129.40</text:p>
          </table:table-cell>
          <table:table-cell office:value-type="float" office:value="0" table:style-name="ce13">
            <text:p>0.00</text:p>
          </table:table-cell>
          <table:table-cell office:value-type="float" office:value="4491.7" table:style-name="ce23">
            <text:p>4,49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0.8499999999999" table:style-name="ce13">
            <text:p>1,19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2.4299999999998" table:style-name="ce13">
            <text:p>-2,442.43</text:p>
          </table:table-cell>
          <table:table-cell office:value-type="float" office:value="0" table:style-name="ce13">
            <text:p>0.00</text:p>
          </table:table-cell>
          <table:table-cell office:value-type="float" office:value="6661.71" table:style-name="ce23">
            <text:p>6,6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59" table:style-name="ce13">
            <text:p>-2,581.59</text:p>
          </table:table-cell>
          <table:table-cell office:value-type="float" office:value="-39.25" table:style-name="ce13">
            <text:p>-39.25</text:p>
          </table:table-cell>
          <table:table-cell office:value-type="float" office:value="6865.91" table:style-name="ce23">
            <text:p>6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1.67" table:style-name="ce22">
            <text:p>4,031.67</text:p>
          </table:table-cell>
          <table:table-cell office:value-type="float" office:value="39.14" table:style-name="ce13">
            <text:p>39.14</text:p>
          </table:table-cell>
          <table:table-cell office:value-type="float" office:value="0" table:style-name="ce13">
            <text:p>0.00</text:p>
          </table:table-cell>
          <table:table-cell office:value-type="float" office:value="626.29" table:style-name="ce13">
            <text:p>626.2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09.37" table:style-name="ce13">
            <text:p>-809.37</text:p>
          </table:table-cell>
          <table:table-cell office:value-type="float" office:value="-1078.6500000000001" table:style-name="ce13">
            <text:p>-1,078.65</text:p>
          </table:table-cell>
          <table:table-cell office:value-type="float" office:value="2809.08" table:style-name="ce23">
            <text:p>2,80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3.86" table:style-name="ce13">
            <text:p>463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52.37" table:style-name="ce13">
            <text:p>-552.37</text:p>
          </table:table-cell>
          <table:table-cell office:value-type="float" office:value="0" table:style-name="ce13">
            <text:p>0.00</text:p>
          </table:table-cell>
          <table:table-cell office:value-type="float" office:value="2994.03" table:style-name="ce23">
            <text:p>2,99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04.14" table:style-name="ce22">
            <text:p>7,104.14</text:p>
          </table:table-cell>
          <table:table-cell office:value-type="float" office:value="0" table:style-name="ce13">
            <text:p>0.00</text:p>
          </table:table-cell>
          <table:table-cell office:value-type="float" office:value="3552.07" table:style-name="ce13">
            <text:p>3,552.07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90.41" table:style-name="ce13">
            <text:p>-2,490.4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85.73" table:style-name="ce23">
            <text:p>9,1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-1199.74" table:style-name="ce13">
            <text:p>-1,199.74</text:p>
          </table:table-cell>
          <table:table-cell office:value-type="float" office:value="2279.38" table:style-name="ce23">
            <text:p>2,27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9.93" table:style-name="ce13">
            <text:p>439.9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59" table:style-name="ce13">
            <text:p>-610.59</text:p>
          </table:table-cell>
          <table:table-cell office:value-type="float" office:value="0" table:style-name="ce13">
            <text:p>0.00</text:p>
          </table:table-cell>
          <table:table-cell office:value-type="float" office:value="3220.13" table:style-name="ce23">
            <text:p>3,22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0.9100000000001" table:style-name="ce13">
            <text:p>1,280.9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96.66" table:style-name="ce13">
            <text:p>-2,396.66</text:p>
          </table:table-cell>
          <table:table-cell office:value-type="float" office:value="-39.25" table:style-name="ce13">
            <text:p>-39.25</text:p>
          </table:table-cell>
          <table:table-cell office:value-type="float" office:value="7090.87" table:style-name="ce23">
            <text:p>7,09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7.3" table:style-name="ce23">
            <text:p>3,3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6663.31" table:style-name="ce13">
            <text:p>6,663.31</text:p>
          </table:table-cell>
          <table:table-cell office:value-type="float" office:value="1960.09" table:style-name="ce13">
            <text:p>1,960.0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933.5" table:style-name="ce13">
            <text:p>-3,933.50</text:p>
          </table:table-cell>
          <table:table-cell office:value-type="float" office:value="0" table:style-name="ce13">
            <text:p>0.00</text:p>
          </table:table-cell>
          <table:table-cell office:value-type="float" office:value="18016.52" table:style-name="ce23">
            <text:p>18,0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37.44" table:style-name="ce13">
            <text:p>37.44</text:p>
          </table:table-cell>
          <table:table-cell office:value-type="float" office:value="0" table:style-name="ce13">
            <text:p>0.00</text:p>
          </table:table-cell>
          <table:table-cell office:value-type="float" office:value="1123.05" table:style-name="ce13">
            <text:p>1,123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58.0500000000002" table:style-name="ce13">
            <text:p>-2,358.05</text:p>
          </table:table-cell>
          <table:table-cell office:value-type="float" office:value="-1854.55" table:style-name="ce13">
            <text:p>-1,854.55</text:p>
          </table:table-cell>
          <table:table-cell office:value-type="float" office:value="4659.6099999999997" table:style-name="ce23">
            <text:p>4,65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4.65" table:style-name="ce13">
            <text:p>-2,064.6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965.94" table:style-name="ce23">
            <text:p>5,9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7.44" table:style-name="ce13">
            <text:p>237.44</text:p>
          </table:table-cell>
          <table:table-cell office:value-type="string" table:style-name="ce14">
            <text:p>nov/2018 dez/2018</text:p>
          </table:table-cell>
          <table:table-cell office:value-type="float" office:value="-1585.57" table:style-name="ce13">
            <text:p>-1,585.57</text:p>
          </table:table-cell>
          <table:table-cell office:value-type="float" office:value="-32.6" table:style-name="ce13">
            <text:p>-32.60</text:p>
          </table:table-cell>
          <table:table-cell office:value-type="float" office:value="5140.82" table:style-name="ce23">
            <text:p>5,14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14.9" table:style-name="ce22">
            <text:p>7,414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29.04" table:style-name="ce13">
            <text:p>-2,229.04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248.7" table:style-name="ce23">
            <text:p>6,24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2004.49" table:style-name="ce13">
            <text:p>2,004.49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75.94" table:style-name="ce13">
            <text:p>-1,075.94</text:p>
          </table:table-cell>
          <table:table-cell office:value-type="float" office:value="-19.09" table:style-name="ce13">
            <text:p>-19.09</text:p>
          </table:table-cell>
          <table:table-cell office:value-type="float" office:value="6170.44" table:style-name="ce23">
            <text:p>6,1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57.7" table:style-name="ce13">
            <text:p>-1,957.70</text:p>
          </table:table-cell>
          <table:table-cell office:value-type="float" office:value="-151.09" table:style-name="ce13">
            <text:p>-151.09</text:p>
          </table:table-cell>
          <table:table-cell office:value-type="float" office:value="5922.82" table:style-name="ce23">
            <text:p>5,9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49.89" table:style-name="ce22">
            <text:p>3,849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2.57" table:style-name="ce13">
            <text:p>-782.57</text:p>
          </table:table-cell>
          <table:table-cell office:value-type="float" office:value="0" table:style-name="ce13">
            <text:p>0.00</text:p>
          </table:table-cell>
          <table:table-cell office:value-type="float" office:value="3641.9" table:style-name="ce23">
            <text:p>3,6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99.1" table:style-name="ce13">
            <text:p>2,799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475.25" table:style-name="ce13">
            <text:p>-3,475.25</text:p>
          </table:table-cell>
          <table:table-cell office:value-type="float" office:value="-619.92999999999995" table:style-name="ce13">
            <text:p>-619.93</text:p>
          </table:table-cell>
          <table:table-cell office:value-type="float" office:value="11589.94" table:style-name="ce23">
            <text:p>11,5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067.59" table:style-name="ce22">
            <text:p>9,06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64.52" table:style-name="ce13">
            <text:p>1,364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925.49" table:style-name="ce13">
            <text:p>-2,925.49</text:p>
          </table:table-cell>
          <table:table-cell office:value-type="float" office:value="-39.25" table:style-name="ce13">
            <text:p>-39.25</text:p>
          </table:table-cell>
          <table:table-cell office:value-type="float" office:value="7467.37" table:style-name="ce23">
            <text:p>7,4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1.0200000000004" table:style-name="ce22">
            <text:p>4,74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5.98" table:style-name="ce13">
            <text:p>685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93.08" table:style-name="ce13">
            <text:p>-1,293.08</text:p>
          </table:table-cell>
          <table:table-cell office:value-type="float" office:value="0" table:style-name="ce13">
            <text:p>0.00</text:p>
          </table:table-cell>
          <table:table-cell office:value-type="float" office:value="4133.92" table:style-name="ce23">
            <text:p>4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1.41" table:style-name="ce13">
            <text:p>-1,021.41</text:p>
          </table:table-cell>
          <table:table-cell office:value-type="float" office:value="0" table:style-name="ce13">
            <text:p>0.00</text:p>
          </table:table-cell>
          <table:table-cell office:value-type="float" office:value="3590.87" table:style-name="ce23">
            <text:p>3,59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9.97" table:style-name="ce13">
            <text:p>1,159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64.23" table:style-name="ce13">
            <text:p>-2,164.23</text:p>
          </table:table-cell>
          <table:table-cell office:value-type="float" office:value="0" table:style-name="ce13">
            <text:p>0.00</text:p>
          </table:table-cell>
          <table:table-cell office:value-type="float" office:value="6889.94" table:style-name="ce23">
            <text:p>6,8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.9" table:style-name="ce13">
            <text:p>467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2.04" table:style-name="ce13">
            <text:p>-762.04</text:p>
          </table:table-cell>
          <table:table-cell office:value-type="float" office:value="-284.08" table:style-name="ce13">
            <text:p>-284.08</text:p>
          </table:table-cell>
          <table:table-cell office:value-type="float" office:value="2735.51" table:style-name="ce23">
            <text:p>2,73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37.15" table:style-name="ce13">
            <text:p>37.15</text:p>
          </table:table-cell>
          <table:table-cell office:value-type="float" office:value="0" table:style-name="ce13">
            <text:p>0.00</text:p>
          </table:table-cell>
          <table:table-cell office:value-type="float" office:value="1179.57" table:style-name="ce13">
            <text:p>1,179.5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89.65" table:style-name="ce13">
            <text:p>-2,289.65</text:p>
          </table:table-cell>
          <table:table-cell office:value-type="float" office:value="-36.44" table:style-name="ce13">
            <text:p>-36.44</text:p>
          </table:table-cell>
          <table:table-cell office:value-type="float" office:value="7167.43" table:style-name="ce23">
            <text:p>7,1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427.08" table:style-name="ce22">
            <text:p>7,42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33.6" table:style-name="ce13">
            <text:p>-2,233.60</text:p>
          </table:table-cell>
          <table:table-cell office:value-type="float" office:value="-119.3" table:style-name="ce13">
            <text:p>-119.30</text:p>
          </table:table-cell>
          <table:table-cell office:value-type="float" office:value="6173.54" table:style-name="ce23">
            <text:p>6,1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40.03" table:style-name="ce13">
            <text:p>40.03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2.39" table:style-name="ce13">
            <text:p>-2,582.39</text:p>
          </table:table-cell>
          <table:table-cell office:value-type="float" office:value="-39.25" table:style-name="ce13">
            <text:p>-39.25</text:p>
          </table:table-cell>
          <table:table-cell office:value-type="float" office:value="6905.14" table:style-name="ce23">
            <text:p>6,9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959.08" table:style-name="ce22">
            <text:p>6,959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2.96" table:style-name="ce13">
            <text:p>992.9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54.79" table:style-name="ce13">
            <text:p>-1,854.79</text:p>
          </table:table-cell>
          <table:table-cell office:value-type="float" office:value="-36.44" table:style-name="ce13">
            <text:p>-36.44</text:p>
          </table:table-cell>
          <table:table-cell office:value-type="float" office:value="6060.81" table:style-name="ce23">
            <text:p>6,0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20.96" table:style-name="ce13">
            <text:p>20.96</text:p>
          </table:table-cell>
          <table:table-cell office:value-type="float" office:value="0" table:style-name="ce13">
            <text:p>0.00</text:p>
          </table:table-cell>
          <table:table-cell office:value-type="float" office:value="631.75" table:style-name="ce13">
            <text:p>631.7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5.05" table:style-name="ce13">
            <text:p>-925.05</text:p>
          </table:table-cell>
          <table:table-cell office:value-type="float" office:value="-19.09" table:style-name="ce13">
            <text:p>-19.09</text:p>
          </table:table-cell>
          <table:table-cell office:value-type="float" office:value="4025.79" table:style-name="ce23">
            <text:p>4,0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.29" table:style-name="ce13">
            <text:p>612.2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0.2" table:style-name="ce13">
            <text:p>-920.20</text:p>
          </table:table-cell>
          <table:table-cell office:value-type="float" office:value="-126.37" table:style-name="ce13">
            <text:p>-126.37</text:p>
          </table:table-cell>
          <table:table-cell office:value-type="float" office:value="3882.94" table:style-name="ce23">
            <text:p>3,8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3.33" table:style-name="ce13">
            <text:p>-943.33</text:p>
          </table:table-cell>
          <table:table-cell office:value-type="float" office:value="-1484.9" table:style-name="ce13">
            <text:p>-1,484.90</text:p>
          </table:table-cell>
          <table:table-cell office:value-type="float" office:value="1964.42" table:style-name="ce23">
            <text:p>1,9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4.65" table:style-name="ce13">
            <text:p>-2,064.6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965.94" table:style-name="ce23">
            <text:p>5,9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-19.09" table:style-name="ce13">
            <text:p>-19.09</text:p>
          </table:table-cell>
          <table:table-cell office:value-type="float" office:value="3731.64" table:style-name="ce23">
            <text:p>3,7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19.09" table:style-name="ce13">
            <text:p>-19.09</text:p>
          </table:table-cell>
          <table:table-cell office:value-type="float" office:value="3750.71" table:style-name="ce23">
            <text:p>3,7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6.92999999999995" table:style-name="ce13">
            <text:p>546.9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5.48" table:style-name="ce13">
            <text:p>-635.48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2198.19" table:style-name="ce23">
            <text:p>2,19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4.96" table:style-name="ce13">
            <text:p>694.9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29.4000000000001" table:style-name="ce13">
            <text:p>-1,129.40</text:p>
          </table:table-cell>
          <table:table-cell office:value-type="float" office:value="-20.52" table:style-name="ce13">
            <text:p>-20.52</text:p>
          </table:table-cell>
          <table:table-cell office:value-type="float" office:value="4471.18" table:style-name="ce23">
            <text:p>4,4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5.3499999999999" table:style-name="ce13">
            <text:p>1,195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00.76" table:style-name="ce13">
            <text:p>-2,000.76</text:p>
          </table:table-cell>
          <table:table-cell office:value-type="float" office:value="-217.79" table:style-name="ce13">
            <text:p>-217.79</text:p>
          </table:table-cell>
          <table:table-cell office:value-type="float" office:value="6871" table:style-name="ce23">
            <text:p>6,8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28.15" table:style-name="ce13">
            <text:p>2,728.1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574.51" table:style-name="ce13">
            <text:p>-1,574.51</text:p>
          </table:table-cell>
          <table:table-cell office:value-type="float" office:value="-19.09" table:style-name="ce13">
            <text:p>-19.09</text:p>
          </table:table-cell>
          <table:table-cell office:value-type="float" office:value="5143.5200000000004" table:style-name="ce23">
            <text:p>5,14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.18" table:style-name="ce13">
            <text:p>432.1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00.98" table:style-name="ce13">
            <text:p>-600.98</text:p>
          </table:table-cell>
          <table:table-cell office:value-type="float" office:value="-15.41" table:style-name="ce13">
            <text:p>-15.41</text:p>
          </table:table-cell>
          <table:table-cell office:value-type="float" office:value="3206.58" table:style-name="ce23">
            <text:p>3,20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38.92" table:style-name="ce13">
            <text:p>38.92</text:p>
          </table:table-cell>
          <table:table-cell office:value-type="float" office:value="4329.7" table:style-name="ce13">
            <text:p>4,329.70</text:p>
          </table:table-cell>
          <table:table-cell office:value-type="float" office:value="1234.56" table:style-name="ce13">
            <text:p>1,234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5.09" table:style-name="ce13">
            <text:p>-2,415.09</text:p>
          </table:table-cell>
          <table:table-cell office:value-type="float" office:value="-36.44" table:style-name="ce13">
            <text:p>-36.44</text:p>
          </table:table-cell>
          <table:table-cell office:value-type="float" office:value="11811.05" table:style-name="ce23">
            <text:p>11,8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3.88" table:style-name="ce13">
            <text:p>-763.88</text:p>
          </table:table-cell>
          <table:table-cell office:value-type="float" office:value="-19.09" table:style-name="ce13">
            <text:p>-19.09</text:p>
          </table:table-cell>
          <table:table-cell office:value-type="float" office:value="3955.35" table:style-name="ce23">
            <text:p>3,9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3.72" table:style-name="ce13">
            <text:p>713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15.55" table:style-name="ce13">
            <text:p>-1,115.55</text:p>
          </table:table-cell>
          <table:table-cell office:value-type="float" office:value="-19.09" table:style-name="ce13">
            <text:p>-19.09</text:p>
          </table:table-cell>
          <table:table-cell office:value-type="float" office:value="4321.91" table:style-name="ce23">
            <text:p>4,3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30.21" table:style-name="ce13">
            <text:p>1,030.2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99.75" table:style-name="ce13">
            <text:p>-1,799.75</text:p>
          </table:table-cell>
          <table:table-cell office:value-type="float" office:value="-29.74" table:style-name="ce13">
            <text:p>-29.74</text:p>
          </table:table-cell>
          <table:table-cell office:value-type="float" office:value="5947.73" table:style-name="ce23">
            <text:p>5,9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4.34" table:style-name="ce13">
            <text:p>634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04.24" table:style-name="ce13">
            <text:p>-1,004.24</text:p>
          </table:table-cell>
          <table:table-cell office:value-type="float" office:value="0" table:style-name="ce13">
            <text:p>0.00</text:p>
          </table:table-cell>
          <table:table-cell office:value-type="float" office:value="4255.57" table:style-name="ce23">
            <text:p>4,2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46.1" table:style-name="ce13">
            <text:p>-546.10</text:p>
          </table:table-cell>
          <table:table-cell office:value-type="float" office:value="-181.63" table:style-name="ce13">
            <text:p>-181.63</text:p>
          </table:table-cell>
          <table:table-cell office:value-type="float" office:value="3084.69" table:style-name="ce23">
            <text:p>3,08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7.80999999999995" table:style-name="ce13">
            <text:p>597.8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3.94" table:style-name="ce13">
            <text:p>-1,023.94</text:p>
          </table:table-cell>
          <table:table-cell office:value-type="float" office:value="-19.09" table:style-name="ce13">
            <text:p>-19.09</text:p>
          </table:table-cell>
          <table:table-cell office:value-type="float" office:value="3563.75" table:style-name="ce23">
            <text:p>3,5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84.25" table:style-name="ce13">
            <text:p>1,184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52.0500000000002" table:style-name="ce13">
            <text:p>-2,352.0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466.27" table:style-name="ce23">
            <text:p>6,46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96" table:style-name="ce13">
            <text:p>-856.96</text:p>
          </table:table-cell>
          <table:table-cell office:value-type="float" office:value="-114.79" table:style-name="ce13">
            <text:p>-114.79</text:p>
          </table:table-cell>
          <table:table-cell office:value-type="float" office:value="3402.37" table:style-name="ce23">
            <text:p>3,40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967.1299999999992" table:style-name="ce22">
            <text:p>8,96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49.39" table:style-name="ce13">
            <text:p>1,349.3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83.44" table:style-name="ce13">
            <text:p>-2,883.44</text:p>
          </table:table-cell>
          <table:table-cell office:value-type="float" office:value="-573.62" table:style-name="ce13">
            <text:p>-573.62</text:p>
          </table:table-cell>
          <table:table-cell office:value-type="float" office:value="6859.46" table:style-name="ce23">
            <text:p>6,85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3.67999999999995" table:style-name="ce13">
            <text:p>553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9.31" table:style-name="ce13">
            <text:p>-679.3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79.79" table:style-name="ce23">
            <text:p>3,47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0.41" table:style-name="ce13">
            <text:p>-740.41</text:p>
          </table:table-cell>
          <table:table-cell office:value-type="float" office:value="-566.5" table:style-name="ce13">
            <text:p>-566.50</text:p>
          </table:table-cell>
          <table:table-cell office:value-type="float" office:value="3085.74" table:style-name="ce23">
            <text:p>3,08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7.46" table:style-name="ce13">
            <text:p>567.4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4.11" table:style-name="ce13">
            <text:p>-674.1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56.21" table:style-name="ce23">
            <text:p>3,35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63.46" table:style-name="ce13">
            <text:p>1,463.4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200.58" table:style-name="ce13">
            <text:p>-3,200.58</text:p>
          </table:table-cell>
          <table:table-cell office:value-type="float" office:value="0" table:style-name="ce13">
            <text:p>0.00</text:p>
          </table:table-cell>
          <table:table-cell office:value-type="float" office:value="7987.76" table:style-name="ce23">
            <text:p>7,98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2.66" table:style-name="ce13">
            <text:p>542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15" table:style-name="ce13">
            <text:p>-731.15</text:p>
          </table:table-cell>
          <table:table-cell office:value-type="float" office:value="-1097.07" table:style-name="ce13">
            <text:p>-1,097.07</text:p>
          </table:table-cell>
          <table:table-cell office:value-type="float" office:value="2502.11" table:style-name="ce23">
            <text:p>2,5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9.19" table:style-name="ce13">
            <text:p>-669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7.3" table:style-name="ce23">
            <text:p>3,3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0.9399999999996" table:style-name="ce22">
            <text:p>4,60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4.72" table:style-name="ce13">
            <text:p>714.7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61.25" table:style-name="ce13">
            <text:p>-1,061.25</text:p>
          </table:table-cell>
          <table:table-cell office:value-type="float" office:value="-20.52" table:style-name="ce13">
            <text:p>-20.52</text:p>
          </table:table-cell>
          <table:table-cell office:value-type="float" office:value="4233.8900000000003" table:style-name="ce23">
            <text:p>4,2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3.33000000000004" table:style-name="ce13">
            <text:p>553.3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6" table:style-name="ce13">
            <text:p>-842.46</text:p>
          </table:table-cell>
          <table:table-cell office:value-type="float" office:value="-683.25" table:style-name="ce13">
            <text:p>-683.25</text:p>
          </table:table-cell>
          <table:table-cell office:value-type="float" office:value="2649.6" table:style-name="ce23">
            <text:p>2,6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5.88" table:style-name="ce13">
            <text:p>455.88</text:p>
          </table:table-cell>
          <table:table-cell office:value-type="string" table:style-name="ce14">
            <text:p>out/2018 nov/2018 dez/2018</text:p>
          </table:table-cell>
          <table:table-cell office:value-type="float" office:value="-1645.34" table:style-name="ce13">
            <text:p>-1,645.34</text:p>
          </table:table-cell>
          <table:table-cell office:value-type="float" office:value="0" table:style-name="ce13">
            <text:p>0.00</text:p>
          </table:table-cell>
          <table:table-cell office:value-type="float" office:value="5332.09" table:style-name="ce23">
            <text:p>5,3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40.03" table:style-name="ce13">
            <text:p>40.03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61.34" table:style-name="ce13">
            <text:p>-2,661.34</text:p>
          </table:table-cell>
          <table:table-cell office:value-type="float" office:value="-39.25" table:style-name="ce13">
            <text:p>-39.25</text:p>
          </table:table-cell>
          <table:table-cell office:value-type="float" office:value="6786.16" table:style-name="ce23">
            <text:p>6,7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70.930000000000007" table:style-name="ce13">
            <text:p>70.93</text:p>
          </table:table-cell>
          <table:table-cell office:value-type="float" office:value="0" table:style-name="ce13">
            <text:p>0.00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88.69" table:style-name="ce13">
            <text:p>-2,188.6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214.94" table:style-name="ce23">
            <text:p>6,21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98.75" table:style-name="ce13">
            <text:p>-998.75</text:p>
          </table:table-cell>
          <table:table-cell office:value-type="float" office:value="-1137.74" table:style-name="ce13">
            <text:p>-1,137.74</text:p>
          </table:table-cell>
          <table:table-cell office:value-type="float" office:value="2600.33" table:style-name="ce23">
            <text:p>2,60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3.86" table:style-name="ce13">
            <text:p>463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0.64" table:style-name="ce13">
            <text:p>-690.64</text:p>
          </table:table-cell>
          <table:table-cell office:value-type="float" office:value="0" table:style-name="ce13">
            <text:p>0.00</text:p>
          </table:table-cell>
          <table:table-cell office:value-type="float" office:value="2855.76" table:style-name="ce23">
            <text:p>2,85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5.33" table:style-name="ce13">
            <text:p>-2,065.33</text:p>
          </table:table-cell>
          <table:table-cell office:value-type="float" office:value="-1801.93" table:style-name="ce13">
            <text:p>-1,801.93</text:p>
          </table:table-cell>
          <table:table-cell office:value-type="float" office:value="4232.41" table:style-name="ce23">
            <text:p>4,23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-985.33" table:style-name="ce13">
            <text:p>-985.33</text:p>
          </table:table-cell>
          <table:table-cell office:value-type="float" office:value="2493.79" table:style-name="ce23">
            <text:p>2,4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1480.74" table:style-name="ce13">
            <text:p>1,480.74</text:p>
          </table:table-cell>
          <table:table-cell office:value-type="float" office:value="0" table:style-name="ce13">
            <text:p>0.00</text:p>
          </table:table-cell>
          <table:table-cell office:value-type="float" office:value="1944.11" table:style-name="ce13">
            <text:p>1,944.1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962.79" table:style-name="ce13">
            <text:p>-3,962.79</text:p>
          </table:table-cell>
          <table:table-cell office:value-type="float" office:value="-664.26" table:style-name="ce13">
            <text:p>-664.26</text:p>
          </table:table-cell>
          <table:table-cell office:value-type="float" office:value="12124.42" table:style-name="ce23">
            <text:p>12,1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034.31" table:style-name="ce13">
            <text:p>-3,034.31</text:p>
          </table:table-cell>
          <table:table-cell office:value-type="float" office:value="-39.25" table:style-name="ce13">
            <text:p>-39.25</text:p>
          </table:table-cell>
          <table:table-cell office:value-type="float" office:value="10496.1" table:style-name="ce23">
            <text:p>10,49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90.55" table:style-name="ce22">
            <text:p>7,390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8.08" table:style-name="ce13">
            <text:p>1,078.0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19.48" table:style-name="ce13">
            <text:p>-2,219.48</text:p>
          </table:table-cell>
          <table:table-cell office:value-type="float" office:value="-782.77" table:style-name="ce13">
            <text:p>-782.77</text:p>
          </table:table-cell>
          <table:table-cell office:value-type="float" office:value="5466.38" table:style-name="ce23">
            <text:p>5,4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1250.1300000000001" table:style-name="ce13">
            <text:p>1,250.1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3.4899999999998" table:style-name="ce13">
            <text:p>-2,443.49</text:p>
          </table:table-cell>
          <table:table-cell office:value-type="float" office:value="0" table:style-name="ce13">
            <text:p>0.00</text:p>
          </table:table-cell>
          <table:table-cell office:value-type="float" office:value="8909.27" table:style-name="ce23">
            <text:p>8,90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23.02" table:style-name="ce22">
            <text:p>7,62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7.06" table:style-name="ce13">
            <text:p>917.0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37.54" table:style-name="ce13">
            <text:p>-2,037.54</text:p>
          </table:table-cell>
          <table:table-cell office:value-type="float" office:value="-29.74" table:style-name="ce13">
            <text:p>-29.74</text:p>
          </table:table-cell>
          <table:table-cell office:value-type="float" office:value="6472.8" table:style-name="ce23">
            <text:p>6,4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9.87" table:style-name="ce13">
            <text:p>969.8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94.04" table:style-name="ce13">
            <text:p>-1,794.04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4567.87" table:style-name="ce23">
            <text:p>4,56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9.86" table:style-name="ce13">
            <text:p>469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59" table:style-name="ce13">
            <text:p>-610.59</text:p>
          </table:table-cell>
          <table:table-cell office:value-type="float" office:value="0" table:style-name="ce13">
            <text:p>0.00</text:p>
          </table:table-cell>
          <table:table-cell office:value-type="float" office:value="3250.06" table:style-name="ce23">
            <text:p>3,2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85.8799999999992" table:style-name="ce22">
            <text:p>8,285.88</text:p>
          </table:table-cell>
          <table:table-cell office:value-type="float" office:value="37.659999999999997" table:style-name="ce13">
            <text:p>37.66</text:p>
          </table:table-cell>
          <table:table-cell office:value-type="float" office:value="0" table:style-name="ce13">
            <text:p>0.00</text:p>
          </table:table-cell>
          <table:table-cell office:value-type="float" office:value="1228.49" table:style-name="ce13">
            <text:p>1,228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95.58" table:style-name="ce13">
            <text:p>-2,295.58</text:p>
          </table:table-cell>
          <table:table-cell office:value-type="float" office:value="0" table:style-name="ce13">
            <text:p>0.00</text:p>
          </table:table-cell>
          <table:table-cell office:value-type="float" office:value="7256.45" table:style-name="ce23">
            <text:p>7,25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067.59" table:style-name="ce22">
            <text:p>9,067.59</text:p>
          </table:table-cell>
          <table:table-cell office:value-type="float" office:value="88.04" table:style-name="ce13">
            <text:p>88.04</text:p>
          </table:table-cell>
          <table:table-cell office:value-type="float" office:value="0" table:style-name="ce13">
            <text:p>0.00</text:p>
          </table:table-cell>
          <table:table-cell office:value-type="float" office:value="1320.5" table:style-name="ce13">
            <text:p>1,320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077.46" table:style-name="ce13">
            <text:p>-3,077.46</text:p>
          </table:table-cell>
          <table:table-cell office:value-type="float" office:value="-39.25" table:style-name="ce13">
            <text:p>-39.25</text:p>
          </table:table-cell>
          <table:table-cell office:value-type="float" office:value="7359.42" table:style-name="ce23">
            <text:p>7,3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256.45999999999998" table:style-name="ce13">
            <text:p>-256.46</text:p>
          </table:table-cell>
          <table:table-cell office:value-type="float" office:value="3513.34" table:style-name="ce23">
            <text:p>3,51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2.16" table:style-name="ce22">
            <text:p>8,862.16</text:p>
          </table:table-cell>
          <table:table-cell office:value-type="float" office:value="43.02" table:style-name="ce13">
            <text:p>43.02</text:p>
          </table:table-cell>
          <table:table-cell office:value-type="float" office:value="0" table:style-name="ce13">
            <text:p>0.00</text:p>
          </table:table-cell>
          <table:table-cell office:value-type="float" office:value="1376.64" table:style-name="ce13">
            <text:p>1,376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41.23" table:style-name="ce13">
            <text:p>-2,841.23</text:p>
          </table:table-cell>
          <table:table-cell office:value-type="float" office:value="-39.25" table:style-name="ce13">
            <text:p>-39.25</text:p>
          </table:table-cell>
          <table:table-cell office:value-type="float" office:value="7401.34" table:style-name="ce23">
            <text:p>7,40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45.33" table:style-name="ce23">
            <text:p>3,4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3478.16" table:style-name="ce22">
            <text:p>3,47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1.69000000000005" table:style-name="ce13">
            <text:p>-561.69</text:p>
          </table:table-cell>
          <table:table-cell office:value-type="float" office:value="0" table:style-name="ce13">
            <text:p>0.00</text:p>
          </table:table-cell>
          <table:table-cell office:value-type="float" office:value="2916.47" table:style-name="ce23">
            <text:p>2,91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115.82" table:style-name="ce22">
            <text:p>7,115.82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892.58" table:style-name="ce13">
            <text:p>-1,892.58</text:p>
          </table:table-cell>
          <table:table-cell office:value-type="float" office:value="-447.94" table:style-name="ce13">
            <text:p>-447.94</text:p>
          </table:table-cell>
          <table:table-cell office:value-type="float" office:value="5864.31" table:style-name="ce23">
            <text:p>5,86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1.68" table:style-name="ce13">
            <text:p>661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7.25" table:style-name="ce13">
            <text:p>-927.25</text:p>
          </table:table-cell>
          <table:table-cell office:value-type="float" office:value="-172.75" table:style-name="ce13">
            <text:p>-172.75</text:p>
          </table:table-cell>
          <table:table-cell office:value-type="float" office:value="3878.9" table:style-name="ce23">
            <text:p>3,87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6" table:style-name="ce22">
            <text:p>8,358.60</text:p>
          </table:table-cell>
          <table:table-cell office:value-type="float" office:value="37.15" table:style-name="ce13">
            <text:p>37.15</text:p>
          </table:table-cell>
          <table:table-cell office:value-type="float" office:value="0" table:style-name="ce13">
            <text:p>0.00</text:p>
          </table:table-cell>
          <table:table-cell office:value-type="float" office:value="1216.05" table:style-name="ce13">
            <text:p>1,21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83.1799999999998" table:style-name="ce13">
            <text:p>-2,383.18</text:p>
          </table:table-cell>
          <table:table-cell office:value-type="float" office:value="-36.44" table:style-name="ce13">
            <text:p>-36.44</text:p>
          </table:table-cell>
          <table:table-cell office:value-type="float" office:value="7192.18" table:style-name="ce23">
            <text:p>7,19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14.9" table:style-name="ce22">
            <text:p>7,414.90</text:p>
          </table:table-cell>
          <table:table-cell office:value-type="float" office:value="35.46" table:style-name="ce13">
            <text:p>35.46</text:p>
          </table:table-cell>
          <table:table-cell office:value-type="float" office:value="3707.45" table:style-name="ce13">
            <text:p>3,707.45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36.86" table:style-name="ce13">
            <text:p>-2,636.86</text:p>
          </table:table-cell>
          <table:table-cell office:value-type="float" office:value="-1662.39" table:style-name="ce13">
            <text:p>-1,662.39</text:p>
          </table:table-cell>
          <table:table-cell office:value-type="float" office:value="7922.46" table:style-name="ce23">
            <text:p>7,92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1.66" table:style-name="ce22">
            <text:p>4,031.66</text:p>
          </table:table-cell>
          <table:table-cell office:value-type="float" office:value="19.57" table:style-name="ce13">
            <text:p>19.57</text:p>
          </table:table-cell>
          <table:table-cell office:value-type="float" office:value="0" table:style-name="ce13">
            <text:p>0.00</text:p>
          </table:table-cell>
          <table:table-cell office:value-type="float" office:value="587.15" table:style-name="ce13">
            <text:p>587.1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0.84" table:style-name="ce13">
            <text:p>-850.84</text:p>
          </table:table-cell>
          <table:table-cell office:value-type="float" office:value="-807.88" table:style-name="ce13">
            <text:p>-807.88</text:p>
          </table:table-cell>
          <table:table-cell office:value-type="float" office:value="2979.66" table:style-name="ce23">
            <text:p>2,97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21.88" table:style-name="ce13">
            <text:p>-2,221.88</text:p>
          </table:table-cell>
          <table:table-cell office:value-type="float" office:value="-880.81" table:style-name="ce13">
            <text:p>-880.81</text:p>
          </table:table-cell>
          <table:table-cell office:value-type="float" office:value="4962.95" table:style-name="ce23">
            <text:p>4,9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4.65" table:style-name="ce13">
            <text:p>-2,064.65</text:p>
          </table:table-cell>
          <table:table-cell office:value-type="float" office:value="-1028.75" table:style-name="ce13">
            <text:p>-1,028.75</text:p>
          </table:table-cell>
          <table:table-cell office:value-type="float" office:value="4972.24" table:style-name="ce23">
            <text:p>4,9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3.86" table:style-name="ce13">
            <text:p>463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1.5" table:style-name="ce13">
            <text:p>-621.50</text:p>
          </table:table-cell>
          <table:table-cell office:value-type="float" office:value="0" table:style-name="ce13">
            <text:p>0.00</text:p>
          </table:table-cell>
          <table:table-cell office:value-type="float" office:value="2924.9" table:style-name="ce23">
            <text:p>2,92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8.91" table:style-name="ce13">
            <text:p>618.9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2.62" table:style-name="ce13">
            <text:p>-862.62</text:p>
          </table:table-cell>
          <table:table-cell office:value-type="float" office:value="-1215.4100000000001" table:style-name="ce13">
            <text:p>-1,215.41</text:p>
          </table:table-cell>
          <table:table-cell office:value-type="float" office:value="2667.2" table:style-name="ce23">
            <text:p>2,66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1" table:style-name="ce13">
            <text:p>-620.10</text:p>
          </table:table-cell>
          <table:table-cell office:value-type="float" office:value="-876.53" table:style-name="ce13">
            <text:p>-876.53</text:p>
          </table:table-cell>
          <table:table-cell office:value-type="float" office:value="2299.6999999999998" table:style-name="ce23">
            <text:p>2,2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1.7" table:style-name="ce22">
            <text:p>3,881.70</text:p>
          </table:table-cell>
          <table:table-cell office:value-type="float" office:value="0" table:style-name="ce13">
            <text:p>0.00</text:p>
          </table:table-cell>
          <table:table-cell office:value-type="float" office:value="1940.85" table:style-name="ce13">
            <text:p>1,940.85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06.2" table:style-name="ce13">
            <text:p>-1,006.20</text:p>
          </table:table-cell>
          <table:table-cell office:value-type="float" office:value="-921.86" table:style-name="ce13">
            <text:p>-921.86</text:p>
          </table:table-cell>
          <table:table-cell office:value-type="float" office:value="4450.54" table:style-name="ce23">
            <text:p>4,4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5.94" table:style-name="ce13">
            <text:p>945.9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38.49" table:style-name="ce13">
            <text:p>-1,638.49</text:p>
          </table:table-cell>
          <table:table-cell office:value-type="float" office:value="-126.56" table:style-name="ce13">
            <text:p>-126.56</text:p>
          </table:table-cell>
          <table:table-cell office:value-type="float" office:value="5618.25" table:style-name="ce23">
            <text:p>5,61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0" table:style-name="ce13">
            <text:p>0.00</text:p>
          </table:table-cell>
          <table:table-cell office:value-type="float" office:value="3461.89" table:style-name="ce23">
            <text:p>3,46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9.48" table:style-name="ce13">
            <text:p>669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72" table:style-name="ce13">
            <text:p>-856.72</text:p>
          </table:table-cell>
          <table:table-cell office:value-type="float" office:value="-20.52" table:style-name="ce13">
            <text:p>-20.52</text:p>
          </table:table-cell>
          <table:table-cell office:value-type="float" office:value="4101.88" table:style-name="ce23">
            <text:p>4,10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9.77" table:style-name="ce13">
            <text:p>619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6.41" table:style-name="ce13">
            <text:p>-926.41</text:p>
          </table:table-cell>
          <table:table-cell office:value-type="float" office:value="-19.09" table:style-name="ce13">
            <text:p>-19.09</text:p>
          </table:table-cell>
          <table:table-cell office:value-type="float" office:value="3991.49" table:style-name="ce23">
            <text:p>3,9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72.06" table:style-name="ce13">
            <text:p>-72.06</text:p>
          </table:table-cell>
          <table:table-cell office:value-type="float" office:value="3119.94" table:style-name="ce23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6.92" table:style-name="ce13">
            <text:p>246.92</text:p>
          </table:table-cell>
          <table:table-cell office:value-type="string" table:style-name="ce14">
            <text:p>dez/2018</text:p>
          </table:table-cell>
          <table:table-cell office:value-type="float" office:value="-1971.47" table:style-name="ce13">
            <text:p>-1,971.47</text:p>
          </table:table-cell>
          <table:table-cell office:value-type="float" office:value="0" table:style-name="ce13">
            <text:p>0.00</text:p>
          </table:table-cell>
          <table:table-cell office:value-type="float" office:value="6169.65" table:style-name="ce23">
            <text:p>6,1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967.1299999999992" table:style-name="ce22">
            <text:p>8,96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49.39" table:style-name="ce13">
            <text:p>1,349.3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6.42" table:style-name="ce13">
            <text:p>-2,446.42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5552.13" table:style-name="ce23">
            <text:p>5,5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3.11" table:style-name="ce13">
            <text:p>593.1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44" table:style-name="ce13">
            <text:p>-772.44</text:p>
          </table:table-cell>
          <table:table-cell office:value-type="float" office:value="0" table:style-name="ce13">
            <text:p>0.00</text:p>
          </table:table-cell>
          <table:table-cell office:value-type="float" office:value="3638.74" table:style-name="ce23">
            <text:p>3,6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75.34" table:style-name="ce22">
            <text:p>3,87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77.75" table:style-name="ce13">
            <text:p>-877.75</text:p>
          </table:table-cell>
          <table:table-cell office:value-type="float" office:value="-19.09" table:style-name="ce13">
            <text:p>-19.09</text:p>
          </table:table-cell>
          <table:table-cell office:value-type="float" office:value="3553.08" table:style-name="ce23">
            <text:p>3,55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1.04999999999995" table:style-name="ce13">
            <text:p>561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16.08" table:style-name="ce13">
            <text:p>-816.0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516.08" table:style-name="ce23">
            <text:p>3,51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366.69" table:style-name="ce22">
            <text:p>7,36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73.25" table:style-name="ce13">
            <text:p>1,273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35.36" table:style-name="ce13">
            <text:p>-2,035.36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5298.92" table:style-name="ce23">
            <text:p>5,2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.61" table:style-name="ce13">
            <text:p>534.6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3" table:style-name="ce13">
            <text:p>-678.93</text:p>
          </table:table-cell>
          <table:table-cell office:value-type="float" office:value="-653.02" table:style-name="ce13">
            <text:p>-653.02</text:p>
          </table:table-cell>
          <table:table-cell office:value-type="float" office:value="2824.64" table:style-name="ce23">
            <text:p>2,82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1541.27" table:style-name="ce13">
            <text:p>1,541.27</text:p>
          </table:table-cell>
          <table:table-cell office:value-type="float" office:value="579" table:style-name="ce13">
            <text:p>579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8.69000000000005" table:style-name="ce13">
            <text:p>-638.69</text:p>
          </table:table-cell>
          <table:table-cell office:value-type="float" office:value="-953.9" table:style-name="ce13">
            <text:p>-953.90</text:p>
          </table:table-cell>
          <table:table-cell office:value-type="float" office:value="4483.6000000000004" table:style-name="ce23">
            <text:p>4,4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62.56" table:style-name="ce23">
            <text:p>3,46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8.35" table:style-name="ce13">
            <text:p>488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92.08" table:style-name="ce13">
            <text:p>-692.08</text:p>
          </table:table-cell>
          <table:table-cell office:value-type="float" office:value="-269.11" table:style-name="ce13">
            <text:p>-269.11</text:p>
          </table:table-cell>
          <table:table-cell office:value-type="float" office:value="2840.89" table:style-name="ce23">
            <text:p>2,84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24.17" table:style-name="ce13">
            <text:p>24.17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653.61" table:style-name="ce13">
            <text:p>653.6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464.67" table:style-name="ce13">
            <text:p>-1,464.67</text:p>
          </table:table-cell>
          <table:table-cell office:value-type="float" office:value="-19.09" table:style-name="ce13">
            <text:p>-19.09</text:p>
          </table:table-cell>
          <table:table-cell office:value-type="float" office:value="6663.98" table:style-name="ce23">
            <text:p>6,66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7.0999999999999" table:style-name="ce13">
            <text:p>1,117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87.9699999999998" table:style-name="ce13">
            <text:p>-2,287.97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463.2" table:style-name="ce23">
            <text:p>6,4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18.16" table:style-name="ce13">
            <text:p>18.16</text:p>
          </table:table-cell>
          <table:table-cell office:value-type="float" office:value="1870.19" table:style-name="ce13">
            <text:p>1,870.19</text:p>
          </table:table-cell>
          <table:table-cell office:value-type="float" office:value="562.9" table:style-name="ce13">
            <text:p>562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19.74" table:style-name="ce13">
            <text:p>-1,119.74</text:p>
          </table:table-cell>
          <table:table-cell office:value-type="float" office:value="-1025.19" table:style-name="ce13">
            <text:p>-1,025.19</text:p>
          </table:table-cell>
          <table:table-cell office:value-type="float" office:value="4046.69" table:style-name="ce23">
            <text:p>4,04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6.18" table:style-name="ce13">
            <text:p>-956.18</text:p>
          </table:table-cell>
          <table:table-cell office:value-type="float" office:value="0" table:style-name="ce13">
            <text:p>0.00</text:p>
          </table:table-cell>
          <table:table-cell office:value-type="float" office:value="3782.14" table:style-name="ce23">
            <text:p>3,78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3.33" table:style-name="ce13">
            <text:p>-943.33</text:p>
          </table:table-cell>
          <table:table-cell office:value-type="float" office:value="-19.09" table:style-name="ce13">
            <text:p>-19.09</text:p>
          </table:table-cell>
          <table:table-cell office:value-type="float" office:value="3430.23" table:style-name="ce23">
            <text:p>3,4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97.73" table:style-name="ce13">
            <text:p>-597.73</text:p>
          </table:table-cell>
          <table:table-cell office:value-type="float" office:value="0" table:style-name="ce13">
            <text:p>0.00</text:p>
          </table:table-cell>
          <table:table-cell office:value-type="float" office:value="3560.35" table:style-name="ce23">
            <text:p>3,5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31.47" table:style-name="ce13">
            <text:p>-631.4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716.68" table:style-name="ce23">
            <text:p>3,71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07.42" table:style-name="ce13">
            <text:p>-1,907.42</text:p>
          </table:table-cell>
          <table:table-cell office:value-type="float" office:value="-1613.65" table:style-name="ce13">
            <text:p>-1,613.65</text:p>
          </table:table-cell>
          <table:table-cell office:value-type="float" office:value="4578.6000000000004" table:style-name="ce23">
            <text:p>4,57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1.42" table:style-name="ce13">
            <text:p>-841.42</text:p>
          </table:table-cell>
          <table:table-cell office:value-type="float" office:value="0" table:style-name="ce13">
            <text:p>0.00</text:p>
          </table:table-cell>
          <table:table-cell office:value-type="float" office:value="3316.66" table:style-name="ce23">
            <text:p>3,31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85.65" table:style-name="ce22">
            <text:p>3,385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0.49" table:style-name="ce13">
            <text:p>540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24.17" table:style-name="ce13">
            <text:p>-724.1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85.41" table:style-name="ce23">
            <text:p>3,1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16.46" table:style-name="ce13">
            <text:p>16.46</text:p>
          </table:table-cell>
          <table:table-cell office:value-type="float" office:value="0" table:style-name="ce13">
            <text:p>0.00</text:p>
          </table:table-cell>
          <table:table-cell office:value-type="float" office:value="501.28" table:style-name="ce13">
            <text:p>501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4" table:style-name="ce13">
            <text:p>-764.00</text:p>
          </table:table-cell>
          <table:table-cell office:value-type="float" office:value="-358.06" table:style-name="ce13">
            <text:p>-358.06</text:p>
          </table:table-cell>
          <table:table-cell office:value-type="float" office:value="2786.47" table:style-name="ce23">
            <text:p>2,78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82" table:style-name="ce13">
            <text:p>48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2.02" table:style-name="ce13">
            <text:p>-762.02</text:p>
          </table:table-cell>
          <table:table-cell office:value-type="float" office:value="-478.59" table:style-name="ce13">
            <text:p>-478.59</text:p>
          </table:table-cell>
          <table:table-cell office:value-type="float" office:value="2635" table:style-name="ce23">
            <text:p>2,63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80.06" table:style-name="ce13">
            <text:p>80.06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2.39" table:style-name="ce13">
            <text:p>-2,582.39</text:p>
          </table:table-cell>
          <table:table-cell office:value-type="float" office:value="-39.25" table:style-name="ce13">
            <text:p>-39.25</text:p>
          </table:table-cell>
          <table:table-cell office:value-type="float" office:value="6905.14" table:style-name="ce23">
            <text:p>6,9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1.61" table:style-name="ce13">
            <text:p>531.6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7.04999999999995" table:style-name="ce13">
            <text:p>-627.0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201.73" table:style-name="ce23">
            <text:p>3,2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6" table:style-name="ce13">
            <text:p>-678.96</text:p>
          </table:table-cell>
          <table:table-cell office:value-type="float" office:value="0" table:style-name="ce13">
            <text:p>0.00</text:p>
          </table:table-cell>
          <table:table-cell office:value-type="float" office:value="3479.12" table:style-name="ce23">
            <text:p>3,4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2.96" table:style-name="ce13">
            <text:p>-952.96</text:p>
          </table:table-cell>
          <table:table-cell office:value-type="float" office:value="-20.52" table:style-name="ce13">
            <text:p>-20.52</text:p>
          </table:table-cell>
          <table:table-cell office:value-type="float" office:value="3963.8" table:style-name="ce23">
            <text:p>3,9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96" table:style-name="ce13">
            <text:p>-856.96</text:p>
          </table:table-cell>
          <table:table-cell office:value-type="float" office:value="0" table:style-name="ce13">
            <text:p>0.00</text:p>
          </table:table-cell>
          <table:table-cell office:value-type="float" office:value="3517.16" table:style-name="ce23">
            <text:p>3,5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3.67999999999995" table:style-name="ce13">
            <text:p>553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316.62" table:style-name="ce23">
            <text:p>3,3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7.7" table:style-name="ce13">
            <text:p>-857.70</text:p>
          </table:table-cell>
          <table:table-cell office:value-type="float" office:value="-1101.76" table:style-name="ce13">
            <text:p>-1,101.76</text:p>
          </table:table-cell>
          <table:table-cell office:value-type="float" office:value="2433.19" table:style-name="ce23">
            <text:p>2,43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8.55999999999995" table:style-name="ce13">
            <text:p>648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10.72" table:style-name="ce13">
            <text:p>-910.72</text:p>
          </table:table-cell>
          <table:table-cell office:value-type="float" office:value="0" table:style-name="ce13">
            <text:p>0.00</text:p>
          </table:table-cell>
          <table:table-cell office:value-type="float" office:value="4047.48" table:style-name="ce23">
            <text:p>4,04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25" table:style-name="ce13">
            <text:p>100.25</text:p>
          </table:table-cell>
          <table:table-cell office:value-type="string" table:style-name="ce14">
            <text:p>nov/2018 dez/2018</text:p>
          </table:table-cell>
          <table:table-cell office:value-type="float" office:value="-481.94" table:style-name="ce13">
            <text:p>-481.94</text:p>
          </table:table-cell>
          <table:table-cell office:value-type="float" office:value="-15.41" table:style-name="ce13">
            <text:p>-15.41</text:p>
          </table:table-cell>
          <table:table-cell office:value-type="float" office:value="2685.44" table:style-name="ce23">
            <text:p>2,6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0.9100000000001" table:style-name="ce13">
            <text:p>1,280.9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2.39" table:style-name="ce13">
            <text:p>-2,582.39</text:p>
          </table:table-cell>
          <table:table-cell office:value-type="float" office:value="-39.25" table:style-name="ce13">
            <text:p>-39.25</text:p>
          </table:table-cell>
          <table:table-cell office:value-type="float" office:value="6905.14" table:style-name="ce23">
            <text:p>6,9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9.04" table:style-name="ce13">
            <text:p>489.0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23" table:style-name="ce13">
            <text:p>-620.2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65.98" table:style-name="ce23">
            <text:p>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1.04999999999995" table:style-name="ce13">
            <text:p>561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52" table:style-name="ce13">
            <text:p>-731.52</text:p>
          </table:table-cell>
          <table:table-cell office:value-type="float" office:value="-1005.24" table:style-name="ce13">
            <text:p>-1,005.24</text:p>
          </table:table-cell>
          <table:table-cell office:value-type="float" office:value="2611.96" table:style-name="ce23">
            <text:p>2,6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1.28" table:style-name="ce13">
            <text:p>501.2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91999999999996" table:style-name="ce13">
            <text:p>-610.92</text:p>
          </table:table-cell>
          <table:table-cell office:value-type="float" office:value="0" table:style-name="ce13">
            <text:p>0.00</text:p>
          </table:table-cell>
          <table:table-cell office:value-type="float" office:value="3281.15" table:style-name="ce23">
            <text:p>3,2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912.75" table:style-name="ce22">
            <text:p>8,912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99.1" table:style-name="ce13">
            <text:p>2,799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66.48" table:style-name="ce13">
            <text:p>-2,566.48</text:p>
          </table:table-cell>
          <table:table-cell office:value-type="float" office:value="-321.93" table:style-name="ce13">
            <text:p>-321.93</text:p>
          </table:table-cell>
          <table:table-cell office:value-type="float" office:value="8823.44" table:style-name="ce23">
            <text:p>8,82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400.7199999999993" table:style-name="ce22">
            <text:p>9,400.72</text:p>
          </table:table-cell>
          <table:table-cell office:value-type="float" office:value="44.96" table:style-name="ce13">
            <text:p>44.96</text:p>
          </table:table-cell>
          <table:table-cell office:value-type="float" office:value="4700.3599999999997" table:style-name="ce13">
            <text:p>4,700.36</text:p>
          </table:table-cell>
          <table:table-cell office:value-type="float" office:value="1393.76" table:style-name="ce13">
            <text:p>1,393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999.56" table:style-name="ce13">
            <text:p>-3,999.56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1503.72" table:style-name="ce23">
            <text:p>11,5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38.92" table:style-name="ce13">
            <text:p>38.92</text:p>
          </table:table-cell>
          <table:table-cell office:value-type="float" office:value="0" table:style-name="ce13">
            <text:p>0.00</text:p>
          </table:table-cell>
          <table:table-cell office:value-type="float" office:value="1234.56" table:style-name="ce13">
            <text:p>1,234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54.4" table:style-name="ce13">
            <text:p>-2,154.40</text:p>
          </table:table-cell>
          <table:table-cell office:value-type="float" office:value="-1517.8" table:style-name="ce13">
            <text:p>-1,517.80</text:p>
          </table:table-cell>
          <table:table-cell office:value-type="float" office:value="6260.68" table:style-name="ce23">
            <text:p>6,2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55.88" table:style-name="ce13">
            <text:p>55.88</text:p>
          </table:table-cell>
          <table:table-cell office:value-type="float" office:value="0" table:style-name="ce13">
            <text:p>0.00</text:p>
          </table:table-cell>
          <table:table-cell office:value-type="float" office:value="3023.14" table:style-name="ce13">
            <text:p>3,023.1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054.1000000000004" table:style-name="ce13">
            <text:p>-5,054.10</text:p>
          </table:table-cell>
          <table:table-cell office:value-type="float" office:value="-2859.41" table:style-name="ce13">
            <text:p>-2,859.41</text:p>
          </table:table-cell>
          <table:table-cell office:value-type="float" office:value="9340.1299999999992" table:style-name="ce23">
            <text:p>9,34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19.649999999999999" table:style-name="ce13">
            <text:p>19.65</text:p>
          </table:table-cell>
          <table:table-cell office:value-type="float" office:value="1870.19" table:style-name="ce13">
            <text:p>1,870.19</text:p>
          </table:table-cell>
          <table:table-cell office:value-type="float" office:value="607.6" table:style-name="ce13">
            <text:p>607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40.0899999999999" table:style-name="ce13">
            <text:p>-1,040.09</text:p>
          </table:table-cell>
          <table:table-cell office:value-type="float" office:value="-1072.23" table:style-name="ce13">
            <text:p>-1,072.23</text:p>
          </table:table-cell>
          <table:table-cell office:value-type="float" office:value="4433.74" table:style-name="ce23">
            <text:p>4,43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88.89" table:style-name="ce22">
            <text:p>7,9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97" table:style-name="ce13">
            <text:p>1,240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54.75" table:style-name="ce13">
            <text:p>-2,654.75</text:p>
          </table:table-cell>
          <table:table-cell office:value-type="float" office:value="0" table:style-name="ce13">
            <text:p>0.00</text:p>
          </table:table-cell>
          <table:table-cell office:value-type="float" office:value="6575.11" table:style-name="ce23">
            <text:p>6,5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40.93" table:style-name="ce22">
            <text:p>5,140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2.86" table:style-name="ce13">
            <text:p>712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39.8800000000001" table:style-name="ce13">
            <text:p>-1,239.88</text:p>
          </table:table-cell>
          <table:table-cell office:value-type="float" office:value="0" table:style-name="ce13">
            <text:p>0.00</text:p>
          </table:table-cell>
          <table:table-cell office:value-type="float" office:value="4613.91" table:style-name="ce23">
            <text:p>4,61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50.4" table:style-name="ce22">
            <text:p>14,150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33.25" table:style-name="ce13">
            <text:p>3,033.2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118.32" table:style-name="ce13">
            <text:p>-4,118.32</text:p>
          </table:table-cell>
          <table:table-cell office:value-type="float" office:value="-714.76" table:style-name="ce13">
            <text:p>-714.76</text:p>
          </table:table-cell>
          <table:table-cell office:value-type="float" office:value="12350.57" table:style-name="ce23">
            <text:p>12,3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0.70000000000005" table:style-name="ce13">
            <text:p>550.7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3" table:style-name="ce13">
            <text:p>-842.30</text:p>
          </table:table-cell>
          <table:table-cell office:value-type="float" office:value="-210.29" table:style-name="ce13">
            <text:p>-210.29</text:p>
          </table:table-cell>
          <table:table-cell office:value-type="float" office:value="3120.09" table:style-name="ce23">
            <text:p>3,12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5.63" table:style-name="ce22">
            <text:p>3,29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4.5" table:style-name="ce13">
            <text:p>484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02.99" table:style-name="ce13">
            <text:p>-602.99</text:p>
          </table:table-cell>
          <table:table-cell office:value-type="float" office:value="-794.88" table:style-name="ce13">
            <text:p>-794.88</text:p>
          </table:table-cell>
          <table:table-cell office:value-type="float" office:value="2382.2600000000002" table:style-name="ce23">
            <text:p>2,38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19.5899999999999" table:style-name="ce13">
            <text:p>-1,119.59</text:p>
          </table:table-cell>
          <table:table-cell office:value-type="float" office:value="-503.84" table:style-name="ce13">
            <text:p>-503.84</text:p>
          </table:table-cell>
          <table:table-cell office:value-type="float" office:value="3334.52" table:style-name="ce23">
            <text:p>3,3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83.55999999999995" table:style-name="ce13">
            <text:p>58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0.15" table:style-name="ce13">
            <text:p>-850.15</text:p>
          </table:table-cell>
          <table:table-cell office:value-type="float" office:value="-19.09" table:style-name="ce13">
            <text:p>-19.09</text:p>
          </table:table-cell>
          <table:table-cell office:value-type="float" office:value="3859.17" table:style-name="ce23">
            <text:p>3,85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68.96" table:style-name="ce22">
            <text:p>3,36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85.81" table:style-name="ce13">
            <text:p>-785.81</text:p>
          </table:table-cell>
          <table:table-cell office:value-type="float" office:value="-939.77" table:style-name="ce13">
            <text:p>-939.77</text:p>
          </table:table-cell>
          <table:table-cell office:value-type="float" office:value="2142.0700000000002" table:style-name="ce23">
            <text:p>2,1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442.24" table:style-name="ce22">
            <text:p>10,44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71.35" table:style-name="ce13">
            <text:p>1,571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396.5" table:style-name="ce13">
            <text:p>-3,396.50</text:p>
          </table:table-cell>
          <table:table-cell office:value-type="float" office:value="-37.68" table:style-name="ce13">
            <text:p>-37.68</text:p>
          </table:table-cell>
          <table:table-cell office:value-type="float" office:value="8579.41" table:style-name="ce23">
            <text:p>8,5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658.89" table:style-name="ce13">
            <text:p>658.89</text:p>
          </table:table-cell>
          <table:table-cell office:value-type="float" office:value="0" table:style-name="ce13">
            <text:p>0.00</text:p>
          </table:table-cell>
          <table:table-cell office:value-type="float" office:value="602.73" table:style-name="ce13">
            <text:p>602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04.43" table:style-name="ce13">
            <text:p>-804.43</text:p>
          </table:table-cell>
          <table:table-cell office:value-type="float" office:value="0" table:style-name="ce13">
            <text:p>0.00</text:p>
          </table:table-cell>
          <table:table-cell office:value-type="float" office:value="4718.8" table:style-name="ce23">
            <text:p>4,7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71.64" table:style-name="ce13">
            <text:p>1,871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320.96" table:style-name="ce13">
            <text:p>-4,320.96</text:p>
          </table:table-cell>
          <table:table-cell office:value-type="float" office:value="-2619.11" table:style-name="ce13">
            <text:p>-2,619.11</text:p>
          </table:table-cell>
          <table:table-cell office:value-type="float" office:value="7670.36" table:style-name="ce23">
            <text:p>7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0.47" table:style-name="ce13">
            <text:p>730.4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147.1500000000001" table:style-name="ce13">
            <text:p>-1,147.15</text:p>
          </table:table-cell>
          <table:table-cell office:value-type="float" office:value="-20.52" table:style-name="ce13">
            <text:p>-20.52</text:p>
          </table:table-cell>
          <table:table-cell office:value-type="float" office:value="4077.66" table:style-name="ce23">
            <text:p>4,07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610.83000000000004" table:style-name="ce13">
            <text:p>610.8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2.61" table:style-name="ce13">
            <text:p>-862.61</text:p>
          </table:table-cell>
          <table:table-cell office:value-type="float" office:value="-19.09" table:style-name="ce13">
            <text:p>-19.09</text:p>
          </table:table-cell>
          <table:table-cell office:value-type="float" office:value="3873.98" table:style-name="ce23">
            <text:p>3,8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3.56" table:style-name="ce13">
            <text:p>66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42.55" table:style-name="ce13">
            <text:p>-1,242.55</text:p>
          </table:table-cell>
          <table:table-cell office:value-type="float" office:value="-362.4" table:style-name="ce13">
            <text:p>-362.40</text:p>
          </table:table-cell>
          <table:table-cell office:value-type="float" office:value="3676.5" table:style-name="ce23">
            <text:p>3,6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20.24" table:style-name="ce13">
            <text:p>-1,020.24</text:p>
          </table:table-cell>
          <table:table-cell office:value-type="float" office:value="-19.09" table:style-name="ce13">
            <text:p>-19.09</text:p>
          </table:table-cell>
          <table:table-cell office:value-type="float" office:value="3553.49" table:style-name="ce23">
            <text:p>3,55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0.45" table:style-name="ce13">
            <text:p>810.4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40.59" table:style-name="ce13">
            <text:p>-1,740.59</text:p>
          </table:table-cell>
          <table:table-cell office:value-type="float" office:value="-107.19" table:style-name="ce13">
            <text:p>-107.19</text:p>
          </table:table-cell>
          <table:table-cell office:value-type="float" office:value="5484.22" table:style-name="ce23">
            <text:p>5,4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5.03" table:style-name="ce13">
            <text:p>565.0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32.6199999999999" table:style-name="ce13">
            <text:p>-1,032.62</text:p>
          </table:table-cell>
          <table:table-cell office:value-type="float" office:value="-1304.82" table:style-name="ce13">
            <text:p>-1,304.82</text:p>
          </table:table-cell>
          <table:table-cell office:value-type="float" office:value="2353.91" table:style-name="ce23">
            <text:p>2,35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40.06" table:style-name="ce13">
            <text:p>40.06</text:p>
          </table:table-cell>
          <table:table-cell office:value-type="float" office:value="0" table:style-name="ce13">
            <text:p>0.00</text:p>
          </table:table-cell>
          <table:table-cell office:value-type="float" office:value="591.97" table:style-name="ce13">
            <text:p>591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1.5" table:style-name="ce13">
            <text:p>-771.50</text:p>
          </table:table-cell>
          <table:table-cell office:value-type="float" office:value="-1068.3800000000001" table:style-name="ce13">
            <text:p>-1,068.38</text:p>
          </table:table-cell>
          <table:table-cell office:value-type="float" office:value="2918.47" table:style-name="ce23">
            <text:p>2,91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2.96" table:style-name="ce13">
            <text:p>-952.96</text:p>
          </table:table-cell>
          <table:table-cell office:value-type="float" office:value="-20.52" table:style-name="ce13">
            <text:p>-20.52</text:p>
          </table:table-cell>
          <table:table-cell office:value-type="float" office:value="3963.8" table:style-name="ce23">
            <text:p>3,9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81.1" table:style-name="ce22">
            <text:p>7,081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40.52" table:style-name="ce13">
            <text:p>1,040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01.03" table:style-name="ce13">
            <text:p>-1,901.03</text:p>
          </table:table-cell>
          <table:table-cell office:value-type="float" office:value="-2062.4499999999998" table:style-name="ce13">
            <text:p>-2,062.45</text:p>
          </table:table-cell>
          <table:table-cell office:value-type="float" office:value="4158.1400000000003" table:style-name="ce23">
            <text:p>4,1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8.18" table:style-name="ce13">
            <text:p>508.1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5.88" table:style-name="ce13">
            <text:p>-675.8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37.72" table:style-name="ce23">
            <text:p>3,4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659.4" table:style-name="ce22">
            <text:p>8,659.40</text:p>
          </table:table-cell>
          <table:table-cell office:value-type="float" office:value="38.92" table:style-name="ce13">
            <text:p>38.92</text:p>
          </table:table-cell>
          <table:table-cell office:value-type="float" office:value="0" table:style-name="ce13">
            <text:p>0.00</text:p>
          </table:table-cell>
          <table:table-cell office:value-type="float" office:value="1273.48" table:style-name="ce13">
            <text:p>1,273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5.87" table:style-name="ce13">
            <text:p>-2,415.87</text:p>
          </table:table-cell>
          <table:table-cell office:value-type="float" office:value="-1935.6" table:style-name="ce13">
            <text:p>-1,935.60</text:p>
          </table:table-cell>
          <table:table-cell office:value-type="float" office:value="5620.33" table:style-name="ce23">
            <text:p>5,62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8.43" table:style-name="ce13">
            <text:p>718.4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5.25" table:style-name="ce13">
            <text:p>-955.25</text:p>
          </table:table-cell>
          <table:table-cell office:value-type="float" office:value="-828.13" table:style-name="ce13">
            <text:p>-828.13</text:p>
          </table:table-cell>
          <table:table-cell office:value-type="float" office:value="3252.27" table:style-name="ce23">
            <text:p>3,25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01.16" table:style-name="ce13">
            <text:p>901.1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01.75" table:style-name="ce13">
            <text:p>-901.7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770.52" table:style-name="ce23">
            <text:p>3,7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45.33" table:style-name="ce23">
            <text:p>3,4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-1719.59" table:style-name="ce13">
            <text:p>-1,719.59</text:p>
          </table:table-cell>
          <table:table-cell office:value-type="float" office:value="1742.3" table:style-name="ce23">
            <text:p>1,7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31.66" table:style-name="ce13">
            <text:p>31.66</text:p>
          </table:table-cell>
          <table:table-cell office:value-type="float" office:value="0" table:style-name="ce13">
            <text:p>0.00</text:p>
          </table:table-cell>
          <table:table-cell office:value-type="float" office:value="949.75" table:style-name="ce13">
            <text:p>949.7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44.97" table:style-name="ce13">
            <text:p>-1,744.97</text:p>
          </table:table-cell>
          <table:table-cell office:value-type="float" office:value="0" table:style-name="ce13">
            <text:p>0.00</text:p>
          </table:table-cell>
          <table:table-cell office:value-type="float" office:value="5757.99" table:style-name="ce23">
            <text:p>5,75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4.74" table:style-name="ce13">
            <text:p>544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5.62" table:style-name="ce13">
            <text:p>-745.62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3521.68" table:style-name="ce23">
            <text:p>3,5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75.44" table:style-name="ce23">
            <text:p>3,1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3.02" table:style-name="ce13">
            <text:p>573.02</text:p>
          </table:table-cell>
          <table:table-cell office:value-type="string" table:style-name="ce14">
            <text:p>out/2018 nov/2018 dez/2018</text:p>
          </table:table-cell>
          <table:table-cell office:value-type="float" office:value="-1675.22" table:style-name="ce13">
            <text:p>-1,675.22</text:p>
          </table:table-cell>
          <table:table-cell office:value-type="float" office:value="-32.6" table:style-name="ce13">
            <text:p>-32.60</text:p>
          </table:table-cell>
          <table:table-cell office:value-type="float" office:value="5386.75" table:style-name="ce23">
            <text:p>5,3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37.24" table:style-name="ce13">
            <text:p>37.24</text:p>
          </table:table-cell>
          <table:table-cell office:value-type="float" office:value="0" table:style-name="ce13">
            <text:p>0.00</text:p>
          </table:table-cell>
          <table:table-cell office:value-type="float" office:value="1191.57" table:style-name="ce13">
            <text:p>1,191.5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90.1999999999998" table:style-name="ce13">
            <text:p>-2,290.20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572.68" table:style-name="ce23">
            <text:p>6,5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40.03" table:style-name="ce13">
            <text:p>40.03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30.2600000000002" table:style-name="ce13">
            <text:p>-2,530.26</text:p>
          </table:table-cell>
          <table:table-cell office:value-type="float" office:value="-39.25" table:style-name="ce13">
            <text:p>-39.25</text:p>
          </table:table-cell>
          <table:table-cell office:value-type="float" office:value="6957.27" table:style-name="ce23">
            <text:p>6,9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063.9000000000001" table:style-name="ce13">
            <text:p>1,063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187.98" table:style-name="ce13">
            <text:p>-2,187.98</text:p>
          </table:table-cell>
          <table:table-cell office:value-type="float" office:value="0" table:style-name="ce13">
            <text:p>0.00</text:p>
          </table:table-cell>
          <table:table-cell office:value-type="float" office:value="6216.7" table:style-name="ce23">
            <text:p>6,2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1.69000000000005" table:style-name="ce13">
            <text:p>541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32.41999999999996" table:style-name="ce13">
            <text:p>-532.42</text:p>
          </table:table-cell>
          <table:table-cell office:value-type="float" office:value="-857.75" table:style-name="ce13">
            <text:p>-857.75</text:p>
          </table:table-cell>
          <table:table-cell office:value-type="float" office:value="2696.44" table:style-name="ce23">
            <text:p>2,69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9.85" table:style-name="ce13">
            <text:p>589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5.47" table:style-name="ce13">
            <text:p>-775.47</text:p>
          </table:table-cell>
          <table:table-cell office:value-type="float" office:value="-592.20000000000005" table:style-name="ce13">
            <text:p>-592.20</text:p>
          </table:table-cell>
          <table:table-cell office:value-type="float" office:value="3040.25" table:style-name="ce23">
            <text:p>3,04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6.46" table:style-name="ce13">
            <text:p>646.4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90.72" table:style-name="ce13">
            <text:p>-990.72</text:p>
          </table:table-cell>
          <table:table-cell office:value-type="float" office:value="-19.09" table:style-name="ce13">
            <text:p>-19.09</text:p>
          </table:table-cell>
          <table:table-cell office:value-type="float" office:value="4144.7700000000004" table:style-name="ce23">
            <text:p>4,14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.61" table:style-name="ce13">
            <text:p>534.6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93" table:style-name="ce13">
            <text:p>-678.9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61.1" table:style-name="ce23">
            <text:p>3,4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3.07" table:style-name="ce13">
            <text:p>1,013.0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07.5" table:style-name="ce13">
            <text:p>-2,007.50</text:p>
          </table:table-cell>
          <table:table-cell office:value-type="float" office:value="-32.6" table:style-name="ce13">
            <text:p>-32.60</text:p>
          </table:table-cell>
          <table:table-cell office:value-type="float" office:value="5494.52" table:style-name="ce23">
            <text:p>5,4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1443.23" table:style-name="ce13">
            <text:p>1,443.23</text:p>
          </table:table-cell>
          <table:table-cell office:value-type="float" office:value="4329.7" table:style-name="ce13">
            <text:p>4,329.70</text:p>
          </table:table-cell>
          <table:table-cell office:value-type="float" office:value="1250.1300000000001" table:style-name="ce13">
            <text:p>1,250.1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50.73" table:style-name="ce13">
            <text:p>-2,650.73</text:p>
          </table:table-cell>
          <table:table-cell office:value-type="float" office:value="0" table:style-name="ce13">
            <text:p>0.00</text:p>
          </table:table-cell>
          <table:table-cell office:value-type="float" office:value="13031.73" table:style-name="ce23">
            <text:p>13,0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623.97" table:style-name="ce13">
            <text:p>623.9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3.61" table:style-name="ce13">
            <text:p>-953.61</text:p>
          </table:table-cell>
          <table:table-cell office:value-type="float" office:value="-633.15" table:style-name="ce13">
            <text:p>-633.15</text:p>
          </table:table-cell>
          <table:table-cell office:value-type="float" office:value="5072.57" table:style-name="ce23">
            <text:p>5,0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24.17" table:style-name="ce13">
            <text:p>24.17</text:p>
          </table:table-cell>
          <table:table-cell office:value-type="float" office:value="0" table:style-name="ce13">
            <text:p>0.00</text:p>
          </table:table-cell>
          <table:table-cell office:value-type="float" office:value="752.19" table:style-name="ce13">
            <text:p>752.1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22.74" table:style-name="ce13">
            <text:p>-1,222.74</text:p>
          </table:table-cell>
          <table:table-cell office:value-type="float" office:value="-924.51" table:style-name="ce13">
            <text:p>-924.51</text:p>
          </table:table-cell>
          <table:table-cell office:value-type="float" office:value="3609.08" table:style-name="ce23">
            <text:p>3,60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07.42" table:style-name="ce13">
            <text:p>-1,907.42</text:p>
          </table:table-cell>
          <table:table-cell office:value-type="float" office:value="0" table:style-name="ce13">
            <text:p>0.00</text:p>
          </table:table-cell>
          <table:table-cell office:value-type="float" office:value="6158.22" table:style-name="ce23">
            <text:p>6,15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8.6499999999996" table:style-name="ce22">
            <text:p>4,688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5.56" table:style-name="ce13">
            <text:p>705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93.1600000000001" table:style-name="ce13">
            <text:p>-1,093.16</text:p>
          </table:table-cell>
          <table:table-cell office:value-type="float" office:value="-1303.01" table:style-name="ce13">
            <text:p>-1,303.01</text:p>
          </table:table-cell>
          <table:table-cell office:value-type="float" office:value="2998.04" table:style-name="ce23">
            <text:p>2,99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8.58000000000004" table:style-name="ce13">
            <text:p>578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0.16" table:style-name="ce13">
            <text:p>-730.1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927.78" table:style-name="ce23">
            <text:p>3,92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8.07" table:style-name="ce22">
            <text:p>3,88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2.23" table:style-name="ce13">
            <text:p>562.2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4.94" table:style-name="ce13">
            <text:p>-794.94</text:p>
          </table:table-cell>
          <table:table-cell office:value-type="float" office:value="-19.09" table:style-name="ce13">
            <text:p>-19.09</text:p>
          </table:table-cell>
          <table:table-cell office:value-type="float" office:value="3636.27" table:style-name="ce23">
            <text:p>3,6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500.73" table:style-name="ce13">
            <text:p>500.73</text:p>
          </table:table-cell>
          <table:table-cell office:value-type="float" office:value="0" table:style-name="ce13">
            <text:p>0.00</text:p>
          </table:table-cell>
          <table:table-cell office:value-type="float" office:value="427.85" table:style-name="ce13">
            <text:p>427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27.45000000000005" table:style-name="ce13">
            <text:p>-527.45</text:p>
          </table:table-cell>
          <table:table-cell office:value-type="float" office:value="0" table:style-name="ce13">
            <text:p>0.00</text:p>
          </table:table-cell>
          <table:table-cell office:value-type="float" office:value="3405.52" table:style-name="ce23">
            <text:p>3,4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1159.81" table:style-name="ce13">
            <text:p>1,159.81</text:p>
          </table:table-cell>
          <table:table-cell office:value-type="float" office:value="0" table:style-name="ce13">
            <text:p>0.00</text:p>
          </table:table-cell>
          <table:table-cell office:value-type="float" office:value="506.74" table:style-name="ce13">
            <text:p>506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2.56" table:style-name="ce13">
            <text:p>-792.56</text:p>
          </table:table-cell>
          <table:table-cell office:value-type="float" office:value="-961.82" table:style-name="ce13">
            <text:p>-961.82</text:p>
          </table:table-cell>
          <table:table-cell office:value-type="float" office:value="3391.59" table:style-name="ce23">
            <text:p>3,39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37.24" table:style-name="ce13">
            <text:p>37.24</text:p>
          </table:table-cell>
          <table:table-cell office:value-type="float" office:value="0" table:style-name="ce13">
            <text:p>0.00</text:p>
          </table:table-cell>
          <table:table-cell office:value-type="float" office:value="1154.3399999999999" table:style-name="ce13">
            <text:p>1,154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89.46" table:style-name="ce13">
            <text:p>-2,289.46</text:p>
          </table:table-cell>
          <table:table-cell office:value-type="float" office:value="-729.77" table:style-name="ce13">
            <text:p>-729.77</text:p>
          </table:table-cell>
          <table:table-cell office:value-type="float" office:value="5842.94" table:style-name="ce23">
            <text:p>5,8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3.85" table:style-name="ce13">
            <text:p>583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09" table:style-name="ce13">
            <text:p>-842.09</text:p>
          </table:table-cell>
          <table:table-cell office:value-type="float" office:value="-19.09" table:style-name="ce13">
            <text:p>-19.09</text:p>
          </table:table-cell>
          <table:table-cell office:value-type="float" office:value="3731.64" table:style-name="ce23">
            <text:p>3,7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3.56" table:style-name="ce13">
            <text:p>663.5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42.55" table:style-name="ce13">
            <text:p>-1,242.55</text:p>
          </table:table-cell>
          <table:table-cell office:value-type="float" office:value="-1651.73" table:style-name="ce13">
            <text:p>-1,651.73</text:p>
          </table:table-cell>
          <table:table-cell office:value-type="float" office:value="2387.17" table:style-name="ce23">
            <text:p>2,38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3.83" table:style-name="ce22">
            <text:p>5,823.83</text:p>
          </table:table-cell>
          <table:table-cell office:value-type="float" office:value="970.64" table:style-name="ce13">
            <text:p>970.64</text:p>
          </table:table-cell>
          <table:table-cell office:value-type="float" office:value="0" table:style-name="ce13">
            <text:p>0.00</text:p>
          </table:table-cell>
          <table:table-cell office:value-type="float" office:value="876.42" table:style-name="ce13">
            <text:p>876.4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587.38" table:style-name="ce13">
            <text:p>-1,587.38</text:p>
          </table:table-cell>
          <table:table-cell office:value-type="float" office:value="0" table:style-name="ce13">
            <text:p>0.00</text:p>
          </table:table-cell>
          <table:table-cell office:value-type="float" office:value="6083.51" table:style-name="ce23">
            <text:p>6,0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9.4" table:style-name="ce22">
            <text:p>8,65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73.48" table:style-name="ce13">
            <text:p>1,273.4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5.09" table:style-name="ce13">
            <text:p>-2,415.09</text:p>
          </table:table-cell>
          <table:table-cell office:value-type="float" office:value="-36.44" table:style-name="ce13">
            <text:p>-36.44</text:p>
          </table:table-cell>
          <table:table-cell office:value-type="float" office:value="7481.35" table:style-name="ce23">
            <text:p>7,48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640.73" table:style-name="ce13">
            <text:p>640.7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5.9" table:style-name="ce13">
            <text:p>-855.90</text:p>
          </table:table-cell>
          <table:table-cell office:value-type="float" office:value="-117.23" table:style-name="ce13">
            <text:p>-117.23</text:p>
          </table:table-cell>
          <table:table-cell office:value-type="float" office:value="4704.3599999999997" table:style-name="ce23">
            <text:p>4,7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4138.3999999999996" table:style-name="ce13">
            <text:p>4,138.40</text:p>
          </table:table-cell>
          <table:table-cell office:value-type="float" office:value="1190.7" table:style-name="ce13">
            <text:p>1,190.7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91.4" table:style-name="ce13">
            <text:p>-2,291.40</text:p>
          </table:table-cell>
          <table:table-cell office:value-type="float" office:value="0" table:style-name="ce13">
            <text:p>0.00</text:p>
          </table:table-cell>
          <table:table-cell office:value-type="float" office:value="11314.5" table:style-name="ce23">
            <text:p>11,3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18.53" table:style-name="ce13">
            <text:p>18.53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6.04" table:style-name="ce13">
            <text:p>-826.04</text:p>
          </table:table-cell>
          <table:table-cell office:value-type="float" office:value="-19.09" table:style-name="ce13">
            <text:p>-19.09</text:p>
          </table:table-cell>
          <table:table-cell office:value-type="float" office:value="3547.52" table:style-name="ce23">
            <text:p>3,54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3956.65" table:style-name="ce13">
            <text:p>3,956.65</text:p>
          </table:table-cell>
          <table:table-cell office:value-type="float" office:value="1152.44" table:style-name="ce13">
            <text:p>1,152.4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76.89" table:style-name="ce13">
            <text:p>-2,876.89</text:p>
          </table:table-cell>
          <table:table-cell office:value-type="float" office:value="-37.68" table:style-name="ce13">
            <text:p>-37.68</text:p>
          </table:table-cell>
          <table:table-cell office:value-type="float" office:value="10107.81" table:style-name="ce23">
            <text:p>10,1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22.42" table:style-name="ce13">
            <text:p>22.42</text:p>
          </table:table-cell>
          <table:table-cell office:value-type="float" office:value="0" table:style-name="ce13">
            <text:p>0.00</text:p>
          </table:table-cell>
          <table:table-cell office:value-type="float" office:value="685.98" table:style-name="ce13">
            <text:p>685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38.17" table:style-name="ce13">
            <text:p>-1,038.17</text:p>
          </table:table-cell>
          <table:table-cell office:value-type="float" office:value="-20.52" table:style-name="ce13">
            <text:p>-20.52</text:p>
          </table:table-cell>
          <table:table-cell office:value-type="float" office:value="4267.6000000000004" table:style-name="ce23">
            <text:p>4,26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16.09" table:style-name="ce13">
            <text:p>16.09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41999999999996" table:style-name="ce13">
            <text:p>-620.42</text:p>
          </table:table-cell>
          <table:table-cell office:value-type="float" office:value="-964.15" table:style-name="ce13">
            <text:p>-964.15</text:p>
          </table:table-cell>
          <table:table-cell office:value-type="float" office:value="2227.85" table:style-name="ce23">
            <text:p>2,22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1.16" table:style-name="ce22">
            <text:p>3,15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0.63" table:style-name="ce13">
            <text:p>490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67.92999999999995" table:style-name="ce13">
            <text:p>-567.93</text:p>
          </table:table-cell>
          <table:table-cell office:value-type="float" office:value="-13.86" table:style-name="ce13">
            <text:p>-13.86</text:p>
          </table:table-cell>
          <table:table-cell office:value-type="float" office:value="3060" table:style-name="ce23">
            <text:p>3,06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90.55" table:style-name="ce22">
            <text:p>7,390.55</text:p>
          </table:table-cell>
          <table:table-cell office:value-type="float" office:value="0" table:style-name="ce13">
            <text:p>0.00</text:p>
          </table:table-cell>
          <table:table-cell office:value-type="float" office:value="3695.28" table:style-name="ce13">
            <text:p>3,695.28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74.25" table:style-name="ce13">
            <text:p>-2,574.2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574.42" table:style-name="ce23">
            <text:p>9,57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35.46" table:style-name="ce13">
            <text:p>35.46</text:p>
          </table:table-cell>
          <table:table-cell office:value-type="float" office:value="0" table:style-name="ce13">
            <text:p>0.00</text:p>
          </table:table-cell>
          <table:table-cell office:value-type="float" office:value="1127.8499999999999" table:style-name="ce13">
            <text:p>1,127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64.48" table:style-name="ce13">
            <text:p>-2,364.4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067.63" table:style-name="ce23">
            <text:p>6,0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20.5700000000002" table:style-name="ce13">
            <text:p>-2,220.57</text:p>
          </table:table-cell>
          <table:table-cell office:value-type="float" office:value="-2154" table:style-name="ce13">
            <text:p>-2,154.00</text:p>
          </table:table-cell>
          <table:table-cell office:value-type="float" office:value="3691.07" table:style-name="ce23">
            <text:p>3,6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8.07" table:style-name="ce22">
            <text:p>3,88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3.12" table:style-name="ce13">
            <text:p>593.1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70.36" table:style-name="ce13">
            <text:p>-970.36</text:p>
          </table:table-cell>
          <table:table-cell office:value-type="float" office:value="0" table:style-name="ce13">
            <text:p>0.00</text:p>
          </table:table-cell>
          <table:table-cell office:value-type="float" office:value="3510.83" table:style-name="ce23">
            <text:p>3,51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1100.58" table:style-name="ce13">
            <text:p>1,100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33.1999999999998" table:style-name="ce13">
            <text:p>-2,233.2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7420.39" table:style-name="ce23">
            <text:p>7,42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64" table:style-name="ce13">
            <text:p>627.6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2.96" table:style-name="ce13">
            <text:p>-952.96</text:p>
          </table:table-cell>
          <table:table-cell office:value-type="float" office:value="-438.55" table:style-name="ce13">
            <text:p>-438.55</text:p>
          </table:table-cell>
          <table:table-cell office:value-type="float" office:value="3545.77" table:style-name="ce23">
            <text:p>3,5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4.98" table:style-name="ce13">
            <text:p>1,054.9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907.42" table:style-name="ce13">
            <text:p>-1,907.42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123.17" table:style-name="ce23">
            <text:p>6,1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29.67" table:style-name="ce22">
            <text:p>7,329.67</text:p>
          </table:table-cell>
          <table:table-cell office:value-type="float" office:value="0" table:style-name="ce13">
            <text:p>0.00</text:p>
          </table:table-cell>
          <table:table-cell office:value-type="float" office:value="3664.84" table:style-name="ce13">
            <text:p>3,664.84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35.91" table:style-name="ce13">
            <text:p>-2,435.91</text:p>
          </table:table-cell>
          <table:table-cell office:value-type="float" office:value="-1111.07" table:style-name="ce13">
            <text:p>-1,111.07</text:p>
          </table:table-cell>
          <table:table-cell office:value-type="float" office:value="8546.89" table:style-name="ce23">
            <text:p>8,54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18.91" table:style-name="ce22">
            <text:p>7,318.91</text:p>
          </table:table-cell>
          <table:table-cell office:value-type="float" office:value="34.03" table:style-name="ce13">
            <text:p>34.03</text:p>
          </table:table-cell>
          <table:table-cell office:value-type="float" office:value="0" table:style-name="ce13">
            <text:p>0.00</text:p>
          </table:table-cell>
          <table:table-cell office:value-type="float" office:value="1020.95" table:style-name="ce13">
            <text:p>1,02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30.23" table:style-name="ce13">
            <text:p>-2,430.23</text:p>
          </table:table-cell>
          <table:table-cell office:value-type="float" office:value="-453.34" table:style-name="ce13">
            <text:p>-453.34</text:p>
          </table:table-cell>
          <table:table-cell office:value-type="float" office:value="5490.32" table:style-name="ce23">
            <text:p>5,4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3.67999999999995" table:style-name="ce13">
            <text:p>553.6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0.89" table:style-name="ce13">
            <text:p>-760.89</text:p>
          </table:table-cell>
          <table:table-cell office:value-type="float" office:value="-1023.41" table:style-name="ce13">
            <text:p>-1,023.41</text:p>
          </table:table-cell>
          <table:table-cell office:value-type="float" office:value="2391.36" table:style-name="ce23">
            <text:p>2,39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.16999999999996" table:style-name="ce13">
            <text:p>534.17</text:p>
          </table:table-cell>
          <table:table-cell office:value-type="string" table:style-name="ce14">
            <text:p>out/2018 nov/2018 dez/2018</text:p>
          </table:table-cell>
          <table:table-cell office:value-type="float" office:value="-2368.14" table:style-name="ce13">
            <text:p>-2,368.14</text:p>
          </table:table-cell>
          <table:table-cell office:value-type="float" office:value="0" table:style-name="ce13">
            <text:p>0.00</text:p>
          </table:table-cell>
          <table:table-cell office:value-type="float" office:value="6060.23" table:style-name="ce23">
            <text:p>6,0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7.06" table:style-name="ce13">
            <text:p>487.0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68.29" table:style-name="ce13">
            <text:p>-668.29</text:p>
          </table:table-cell>
          <table:table-cell office:value-type="float" office:value="0" table:style-name="ce13">
            <text:p>0.00</text:p>
          </table:table-cell>
          <table:table-cell office:value-type="float" office:value="3055.44" table:style-name="ce23">
            <text:p>3,0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9.77" table:style-name="ce13">
            <text:p>619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6.41" table:style-name="ce13">
            <text:p>-926.41</text:p>
          </table:table-cell>
          <table:table-cell office:value-type="float" office:value="-19.09" table:style-name="ce13">
            <text:p>-19.09</text:p>
          </table:table-cell>
          <table:table-cell office:value-type="float" office:value="3991.49" table:style-name="ce23">
            <text:p>3,9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1.47" table:style-name="ce13">
            <text:p>561.4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4.51" table:style-name="ce13">
            <text:p>-754.51</text:p>
          </table:table-cell>
          <table:table-cell office:value-type="float" office:value="0" table:style-name="ce13">
            <text:p>0.00</text:p>
          </table:table-cell>
          <table:table-cell office:value-type="float" office:value="3737.19" table:style-name="ce23">
            <text:p>3,73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624.54" table:style-name="ce13">
            <text:p>624.5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69.98" table:style-name="ce13">
            <text:p>-1,069.98</text:p>
          </table:table-cell>
          <table:table-cell office:value-type="float" office:value="-19.09" table:style-name="ce13">
            <text:p>-19.09</text:p>
          </table:table-cell>
          <table:table-cell office:value-type="float" office:value="5548.93" table:style-name="ce23">
            <text:p>5,54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5" table:style-name="ce22">
            <text:p>3,699.05</text:p>
          </table:table-cell>
          <table:table-cell office:value-type="float" office:value="17.96" table:style-name="ce13">
            <text:p>17.96</text:p>
          </table:table-cell>
          <table:table-cell office:value-type="float" office:value="0" table:style-name="ce13">
            <text:p>0.00</text:p>
          </table:table-cell>
          <table:table-cell office:value-type="float" office:value="538.69000000000005" table:style-name="ce13">
            <text:p>53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3.07" table:style-name="ce13">
            <text:p>-863.07</text:p>
          </table:table-cell>
          <table:table-cell office:value-type="float" office:value="0" table:style-name="ce13">
            <text:p>0.00</text:p>
          </table:table-cell>
          <table:table-cell office:value-type="float" office:value="3392.63" table:style-name="ce23">
            <text:p>3,3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20.96" table:style-name="ce13">
            <text:p>20.96</text:p>
          </table:table-cell>
          <table:table-cell office:value-type="float" office:value="0" table:style-name="ce13">
            <text:p>0.00</text:p>
          </table:table-cell>
          <table:table-cell office:value-type="float" office:value="655.69" table:style-name="ce13">
            <text:p>655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011.53" table:style-name="ce13">
            <text:p>-1,011.53</text:p>
          </table:table-cell>
          <table:table-cell office:value-type="float" office:value="0" table:style-name="ce13">
            <text:p>0.00</text:p>
          </table:table-cell>
          <table:table-cell office:value-type="float" office:value="4290.59" table:style-name="ce23">
            <text:p>4,2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29.67" table:style-name="ce22">
            <text:p>7,329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4.82" table:style-name="ce13">
            <text:p>1,13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32.78" table:style-name="ce13">
            <text:p>-2,032.7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395.19" table:style-name="ce23">
            <text:p>6,39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3.30999999999995" table:style-name="ce13">
            <text:p>603.3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48" table:style-name="ce13">
            <text:p>-842.48</text:p>
          </table:table-cell>
          <table:table-cell office:value-type="float" office:value="0" table:style-name="ce13">
            <text:p>0.00</text:p>
          </table:table-cell>
          <table:table-cell office:value-type="float" office:value="3769.8" table:style-name="ce23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552.29" table:style-name="ce13">
            <text:p>552.29</text:p>
          </table:table-cell>
          <table:table-cell office:value-type="float" office:value="1656.87" table:style-name="ce13">
            <text:p>1,656.87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16.84" table:style-name="ce13">
            <text:p>-716.84</text:p>
          </table:table-cell>
          <table:table-cell office:value-type="float" office:value="-903.44" table:style-name="ce13">
            <text:p>-903.44</text:p>
          </table:table-cell>
          <table:table-cell office:value-type="float" office:value="4401.3" table:style-name="ce23">
            <text:p>4,40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1.56" table:style-name="ce22">
            <text:p>7,061.56</text:p>
          </table:table-cell>
          <table:table-cell office:value-type="float" office:value="1176.93" table:style-name="ce13">
            <text:p>1,176.93</text:p>
          </table:table-cell>
          <table:table-cell office:value-type="float" office:value="0" table:style-name="ce13">
            <text:p>0.00</text:p>
          </table:table-cell>
          <table:table-cell office:value-type="float" office:value="1038.57" table:style-name="ce13">
            <text:p>1,038.5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5.8" table:style-name="ce13">
            <text:p>-1,695.80</text:p>
          </table:table-cell>
          <table:table-cell office:value-type="float" office:value="-29.74" table:style-name="ce13">
            <text:p>-29.74</text:p>
          </table:table-cell>
          <table:table-cell office:value-type="float" office:value="7551.52" table:style-name="ce23">
            <text:p>7,55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3.74" table:style-name="ce13">
            <text:p>453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063.9699999999998" table:style-name="ce13">
            <text:p>-2,063.97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5365.38" table:style-name="ce23">
            <text:p>5,36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8800000000001" table:style-name="ce13">
            <text:p>1,240.8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581.59" table:style-name="ce13">
            <text:p>-2,581.59</text:p>
          </table:table-cell>
          <table:table-cell office:value-type="float" office:value="-39.25" table:style-name="ce13">
            <text:p>-39.25</text:p>
          </table:table-cell>
          <table:table-cell office:value-type="float" office:value="6865.91" table:style-name="ce23">
            <text:p>6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88.89" table:style-name="ce22">
            <text:p>7,9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16.44" table:style-name="ce13">
            <text:p>1,216.4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12.0700000000002" table:style-name="ce13">
            <text:p>-2,412.07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758.21" table:style-name="ce23">
            <text:p>6,75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16.89" table:style-name="ce13">
            <text:p>16.89</text:p>
          </table:table-cell>
          <table:table-cell office:value-type="float" office:value="0" table:style-name="ce13">
            <text:p>0.00</text:p>
          </table:table-cell>
          <table:table-cell office:value-type="float" office:value="506.74" table:style-name="ce13">
            <text:p>506.7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4.49" table:style-name="ce13">
            <text:p>-824.4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62" table:style-name="ce23">
            <text:p>3,16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.8499999999999" table:style-name="ce13">
            <text:p>1,200.8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59.74" table:style-name="ce13">
            <text:p>-2,659.74</text:p>
          </table:table-cell>
          <table:table-cell office:value-type="float" office:value="-39.25" table:style-name="ce13">
            <text:p>-39.25</text:p>
          </table:table-cell>
          <table:table-cell office:value-type="float" office:value="6747.73" table:style-name="ce23">
            <text:p>6,7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8.96" table:style-name="ce13">
            <text:p>-948.96</text:p>
          </table:table-cell>
          <table:table-cell office:value-type="float" office:value="0" table:style-name="ce13">
            <text:p>0.00</text:p>
          </table:table-cell>
          <table:table-cell office:value-type="float" office:value="3789.36" table:style-name="ce23">
            <text:p>3,7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45.33" table:style-name="ce23">
            <text:p>3,4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7.7" table:style-name="ce13">
            <text:p>-857.70</text:p>
          </table:table-cell>
          <table:table-cell office:value-type="float" office:value="0" table:style-name="ce13">
            <text:p>0.00</text:p>
          </table:table-cell>
          <table:table-cell office:value-type="float" office:value="3534.95" table:style-name="ce23">
            <text:p>3,5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8.07" table:style-name="ce22">
            <text:p>3,888.07</text:p>
          </table:table-cell>
          <table:table-cell office:value-type="float" office:value="666.54" table:style-name="ce13">
            <text:p>666.54</text:p>
          </table:table-cell>
          <table:table-cell office:value-type="float" office:value="0" table:style-name="ce13">
            <text:p>0.00</text:p>
          </table:table-cell>
          <table:table-cell office:value-type="float" office:value="556.04999999999995" table:style-name="ce13">
            <text:p>556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08.15" table:style-name="ce13">
            <text:p>-808.15</text:p>
          </table:table-cell>
          <table:table-cell office:value-type="float" office:value="0" table:style-name="ce13">
            <text:p>0.00</text:p>
          </table:table-cell>
          <table:table-cell office:value-type="float" office:value="4302.51" table:style-name="ce23">
            <text:p>4,30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2162.0700000000002" table:style-name="ce22">
            <text:p>2,16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.01" table:style-name="ce13">
            <text:p>-239.01</text:p>
          </table:table-cell>
          <table:table-cell office:value-type="float" office:value="0" table:style-name="ce13">
            <text:p>0.00</text:p>
          </table:table-cell>
          <table:table-cell office:value-type="float" office:value="1923.06" table:style-name="ce23">
            <text:p>1,9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58000000000004" table:style-name="ce13">
            <text:p>57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2.07" table:style-name="ce13">
            <text:p>-772.07</text:p>
          </table:table-cell>
          <table:table-cell office:value-type="float" office:value="-19.09" table:style-name="ce13">
            <text:p>-19.09</text:p>
          </table:table-cell>
          <table:table-cell office:value-type="float" office:value="3601.49" table:style-name="ce23">
            <text:p>3,6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5.57" table:style-name="ce13">
            <text:p>955.5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0.82" table:style-name="ce13">
            <text:p>-1,690.82</text:p>
          </table:table-cell>
          <table:table-cell office:value-type="float" office:value="-29.74" table:style-name="ce13">
            <text:p>-29.74</text:p>
          </table:table-cell>
          <table:table-cell office:value-type="float" office:value="5672.37" table:style-name="ce23">
            <text:p>5,67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42" table:style-name="ce13">
            <text:p>-856.42</text:p>
          </table:table-cell>
          <table:table-cell office:value-type="float" office:value="-615.5" table:style-name="ce13">
            <text:p>-615.50</text:p>
          </table:table-cell>
          <table:table-cell office:value-type="float" office:value="3266.4" table:style-name="ce23">
            <text:p>3,2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7.22" table:style-name="ce13">
            <text:p>647.2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5.01" table:style-name="ce13">
            <text:p>-945.01</text:p>
          </table:table-cell>
          <table:table-cell office:value-type="float" office:value="0" table:style-name="ce13">
            <text:p>0.00</text:p>
          </table:table-cell>
          <table:table-cell office:value-type="float" office:value="3711.18" table:style-name="ce23">
            <text:p>3,7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6.2" table:style-name="ce13">
            <text:p>656.20</text:p>
          </table:table-cell>
          <table:table-cell office:value-type="string" table:style-name="ce14">
            <text:p>out/2018 nov/2018 dez/2018</text:p>
          </table:table-cell>
          <table:table-cell office:value-type="float" office:value="-2086.2800000000002" table:style-name="ce13">
            <text:p>-2,086.28</text:p>
          </table:table-cell>
          <table:table-cell office:value-type="float" office:value="0" table:style-name="ce13">
            <text:p>0.00</text:p>
          </table:table-cell>
          <table:table-cell office:value-type="float" office:value="6464.12" table:style-name="ce23">
            <text:p>6,46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8.09" table:style-name="ce13">
            <text:p>-768.09</text:p>
          </table:table-cell>
          <table:table-cell office:value-type="float" office:value="-560.44000000000005" table:style-name="ce13">
            <text:p>-560.44</text:p>
          </table:table-cell>
          <table:table-cell office:value-type="float" office:value="2467.8000000000002" table:style-name="ce23">
            <text:p>2,46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3.12" table:style-name="ce13">
            <text:p>593.1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44.44" table:style-name="ce13">
            <text:p>-944.44</text:p>
          </table:table-cell>
          <table:table-cell office:value-type="float" office:value="-40.96" table:style-name="ce13">
            <text:p>-40.96</text:p>
          </table:table-cell>
          <table:table-cell office:value-type="float" office:value="3425.79" table:style-name="ce23">
            <text:p>3,4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3.04" table:style-name="ce13">
            <text:p>1,283.0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90.07" table:style-name="ce13">
            <text:p>-1,790.07</text:p>
          </table:table-cell>
          <table:table-cell office:value-type="float" office:value="0" table:style-name="ce13">
            <text:p>0.00</text:p>
          </table:table-cell>
          <table:table-cell office:value-type="float" office:value="6227.77" table:style-name="ce23">
            <text:p>6,2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9.3" table:style-name="ce13">
            <text:p>1,209.3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850.75" table:style-name="ce13">
            <text:p>-2,850.7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357.89" table:style-name="ce23">
            <text:p>6,3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27.31" table:style-name="ce22">
            <text:p>5,427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4.35" table:style-name="ce13">
            <text:p>804.3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381.99" table:style-name="ce13">
            <text:p>-1,381.99</text:p>
          </table:table-cell>
          <table:table-cell office:value-type="float" office:value="-19.09" table:style-name="ce13">
            <text:p>-19.09</text:p>
          </table:table-cell>
          <table:table-cell office:value-type="float" office:value="4830.58" table:style-name="ce23">
            <text:p>4,83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8.69" table:style-name="ce13">
            <text:p>498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69.05" table:style-name="ce13">
            <text:p>-769.0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026.81" table:style-name="ce23">
            <text:p>3,0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0.52" table:style-name="ce13">
            <text:p>540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7.52" table:style-name="ce13">
            <text:p>-747.5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255.86" table:style-name="ce23">
            <text:p>3,2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2.03" table:style-name="ce13">
            <text:p>632.0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82" table:style-name="ce13">
            <text:p>-856.82</text:p>
          </table:table-cell>
          <table:table-cell office:value-type="float" office:value="0" table:style-name="ce13">
            <text:p>0.00</text:p>
          </table:table-cell>
          <table:table-cell office:value-type="float" office:value="3901.53" table:style-name="ce23">
            <text:p>3,9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5.5" table:style-name="ce13">
            <text:p>675.5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9.97" table:style-name="ce13">
            <text:p>-959.97</text:p>
          </table:table-cell>
          <table:table-cell office:value-type="float" office:value="-20.52" table:style-name="ce13">
            <text:p>-20.52</text:p>
          </table:table-cell>
          <table:table-cell office:value-type="float" office:value="4004.65" table:style-name="ce23">
            <text:p>4,0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9.86" table:style-name="ce13">
            <text:p>469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6.31" table:style-name="ce13">
            <text:p>-686.31</text:p>
          </table:table-cell>
          <table:table-cell office:value-type="float" office:value="-15.41" table:style-name="ce13">
            <text:p>-15.41</text:p>
          </table:table-cell>
          <table:table-cell office:value-type="float" office:value="3158.93" table:style-name="ce23">
            <text:p>3,1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7.61" table:style-name="ce13">
            <text:p>577.6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26.64" table:style-name="ce13">
            <text:p>-726.64</text:p>
          </table:table-cell>
          <table:table-cell office:value-type="float" office:value="0" table:style-name="ce13">
            <text:p>0.00</text:p>
          </table:table-cell>
          <table:table-cell office:value-type="float" office:value="3704.14" table:style-name="ce23">
            <text:p>3,70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7.80999999999995" table:style-name="ce13">
            <text:p>527.8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13.95" table:style-name="ce13">
            <text:p>-713.95</text:p>
          </table:table-cell>
          <table:table-cell office:value-type="float" office:value="-549.71" table:style-name="ce13">
            <text:p>-549.71</text:p>
          </table:table-cell>
          <table:table-cell office:value-type="float" office:value="2909.26" table:style-name="ce23">
            <text:p>2,90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20.03" table:style-name="ce13">
            <text:p>20.03</text:p>
          </table:table-cell>
          <table:table-cell office:value-type="float" office:value="1909.04" table:style-name="ce13">
            <text:p>1,909.04</text:p>
          </table:table-cell>
          <table:table-cell office:value-type="float" office:value="600.95000000000005" table:style-name="ce13">
            <text:p>600.9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243.02" table:style-name="ce13">
            <text:p>-1,243.02</text:p>
          </table:table-cell>
          <table:table-cell office:value-type="float" office:value="-862.04" table:style-name="ce13">
            <text:p>-862.04</text:p>
          </table:table-cell>
          <table:table-cell office:value-type="float" office:value="4859.53" table:style-name="ce23">
            <text:p>4,85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607.52" table:style-name="ce13">
            <text:p>607.52</text:p>
          </table:table-cell>
          <table:table-cell office:value-type="float" office:value="0" table:style-name="ce13">
            <text:p>0.00</text:p>
          </table:table-cell>
          <table:table-cell office:value-type="float" office:value="548.58000000000004" table:style-name="ce13">
            <text:p>548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16.36" table:style-name="ce13">
            <text:p>-916.36</text:p>
          </table:table-cell>
          <table:table-cell office:value-type="float" office:value="-1378.51" table:style-name="ce13">
            <text:p>-1,378.51</text:p>
          </table:table-cell>
          <table:table-cell office:value-type="float" office:value="2506.34" table:style-name="ce23">
            <text:p>2,5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95.83000000000004" table:style-name="ce13">
            <text:p>595.8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76.93" table:style-name="ce13">
            <text:p>-776.93</text:p>
          </table:table-cell>
          <table:table-cell office:value-type="float" office:value="-19.09" table:style-name="ce13">
            <text:p>-19.09</text:p>
          </table:table-cell>
          <table:table-cell office:value-type="float" office:value="5526.92" table:style-name="ce23">
            <text:p>5,5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586.54" table:style-name="ce13">
            <text:p>586.5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25.81" table:style-name="ce13">
            <text:p>-825.81</text:p>
          </table:table-cell>
          <table:table-cell office:value-type="float" office:value="-2302.23" table:style-name="ce13">
            <text:p>-2,302.23</text:p>
          </table:table-cell>
          <table:table-cell office:value-type="float" office:value="3471.96" table:style-name="ce23">
            <text:p>3,4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.52" table:style-name="ce13">
            <text:p>601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64.84" table:style-name="ce13">
            <text:p>-864.84</text:p>
          </table:table-cell>
          <table:table-cell office:value-type="float" office:value="-879.02" table:style-name="ce13">
            <text:p>-879.02</text:p>
          </table:table-cell>
          <table:table-cell office:value-type="float" office:value="2675.73" table:style-name="ce23">
            <text:p>2,67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9.6400000000003" table:style-name="ce22">
            <text:p>4,30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4.58000000000004" table:style-name="ce13">
            <text:p>654.58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59.55" table:style-name="ce13">
            <text:p>-959.55</text:p>
          </table:table-cell>
          <table:table-cell office:value-type="float" office:value="-20.52" table:style-name="ce13">
            <text:p>-20.52</text:p>
          </table:table-cell>
          <table:table-cell office:value-type="float" office:value="3984.15" table:style-name="ce23">
            <text:p>3,9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335.55" table:style-name="ce22">
            <text:p>6,33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23" table:style-name="ce13">
            <text:p>-1,455.23</text:p>
          </table:table-cell>
          <table:table-cell office:value-type="float" office:value="0" table:style-name="ce13">
            <text:p>0.00</text:p>
          </table:table-cell>
          <table:table-cell office:value-type="float" office:value="4880.32" table:style-name="ce23">
            <text:p>4,88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13.57" table:style-name="ce22">
            <text:p>7,613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18.92" table:style-name="ce13">
            <text:p>-2,618.92</text:p>
          </table:table-cell>
          <table:table-cell office:value-type="float" office:value="-191.38" table:style-name="ce13">
            <text:p>-191.38</text:p>
          </table:table-cell>
          <table:table-cell office:value-type="float" office:value="5902.63" table:style-name="ce23">
            <text:p>5,90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.319999999999993" table:style-name="ce13">
            <text:p>76.32</text:p>
          </table:table-cell>
          <table:table-cell office:value-type="string" table:style-name="ce14">
            <text:p>set/2018</text:p>
          </table:table-cell>
          <table:table-cell office:value-type="float" office:value="-6.78" table:style-name="ce13">
            <text:p>-6.78</text:p>
          </table:table-cell>
          <table:table-cell office:value-type="float" office:value="0" table:style-name="ce13">
            <text:p>0.00</text:p>
          </table:table-cell>
          <table:table-cell office:value-type="float" office:value="69.540000000000006" table:style-name="ce23">
            <text:p>6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81.7" table:style-name="ce22">
            <text:p>3,88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6.59" table:style-name="ce13">
            <text:p>606.5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97.9" table:style-name="ce13">
            <text:p>-797.90</text:p>
          </table:table-cell>
          <table:table-cell office:value-type="float" office:value="-19.09" table:style-name="ce13">
            <text:p>-19.09</text:p>
          </table:table-cell>
          <table:table-cell office:value-type="float" office:value="3671.3" table:style-name="ce23">
            <text:p>3,67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1" table:style-name="ce13">
            <text:p>-620.10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159.67" table:style-name="ce23">
            <text:p>3,15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52" table:style-name="ce13">
            <text:p>518.5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78.61" table:style-name="ce13">
            <text:p>-678.6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445.33" table:style-name="ce23">
            <text:p>3,4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6" table:style-name="ce13">
            <text:p>482.6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20.1" table:style-name="ce13">
            <text:p>-620.10</text:p>
          </table:table-cell>
          <table:table-cell office:value-type="float" office:value="0" table:style-name="ce13">
            <text:p>0.00</text:p>
          </table:table-cell>
          <table:table-cell office:value-type="float" office:value="3176.23" table:style-name="ce23">
            <text:p>3,17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1154.3399999999999" table:style-name="ce13">
            <text:p>1,154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366.42" table:style-name="ce13">
            <text:p>-2,366.4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7700.42" table:style-name="ce23">
            <text:p>7,70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9.04999999999995" table:style-name="ce13">
            <text:p>579.0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54.86" table:style-name="ce13">
            <text:p>-754.86</text:p>
          </table:table-cell>
          <table:table-cell office:value-type="float" office:value="-610.39" table:style-name="ce13">
            <text:p>-610.39</text:p>
          </table:table-cell>
          <table:table-cell office:value-type="float" office:value="3144.03" table:style-name="ce23">
            <text:p>3,14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9.86" table:style-name="ce13">
            <text:p>469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10.59" table:style-name="ce13">
            <text:p>-610.59</text:p>
          </table:table-cell>
          <table:table-cell office:value-type="float" office:value="-368.45" table:style-name="ce13">
            <text:p>-368.45</text:p>
          </table:table-cell>
          <table:table-cell office:value-type="float" office:value="2881.61" table:style-name="ce23">
            <text:p>2,8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4.3399999999999" table:style-name="ce13">
            <text:p>1,154.3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683.21" table:style-name="ce13">
            <text:p>-2,683.2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105.2" table:style-name="ce23">
            <text:p>6,1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1.42" table:style-name="ce13">
            <text:p>-841.42</text:p>
          </table:table-cell>
          <table:table-cell office:value-type="float" office:value="-1003.49" table:style-name="ce13">
            <text:p>-1,003.49</text:p>
          </table:table-cell>
          <table:table-cell office:value-type="float" office:value="2313.17" table:style-name="ce23">
            <text:p>2,3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1.49" table:style-name="ce13">
            <text:p>411.4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52.07000000000005" table:style-name="ce13">
            <text:p>-552.07</text:p>
          </table:table-cell>
          <table:table-cell office:value-type="float" office:value="0" table:style-name="ce13">
            <text:p>0.00</text:p>
          </table:table-cell>
          <table:table-cell office:value-type="float" office:value="2941.96" table:style-name="ce23">
            <text:p>2,9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3.86" table:style-name="ce13">
            <text:p>463.8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52.37" table:style-name="ce13">
            <text:p>-552.37</text:p>
          </table:table-cell>
          <table:table-cell office:value-type="float" office:value="-616.99" table:style-name="ce13">
            <text:p>-616.99</text:p>
          </table:table-cell>
          <table:table-cell office:value-type="float" office:value="2377.04" table:style-name="ce23">
            <text:p>2,37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0.8599999999997" table:style-name="ce22">
            <text:p>4,170.86</text:p>
          </table:table-cell>
          <table:table-cell office:value-type="float" office:value="20.03" table:style-name="ce13">
            <text:p>20.03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65.36" table:style-name="ce13">
            <text:p>-965.36</text:p>
          </table:table-cell>
          <table:table-cell office:value-type="float" office:value="-19.09" table:style-name="ce13">
            <text:p>-19.09</text:p>
          </table:table-cell>
          <table:table-cell office:value-type="float" office:value="3818.44" table:style-name="ce23">
            <text:p>3,8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4.82" table:style-name="ce13">
            <text:p>974.82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1.21" table:style-name="ce13">
            <text:p>-1,691.21</text:p>
          </table:table-cell>
          <table:table-cell office:value-type="float" office:value="0" table:style-name="ce13">
            <text:p>0.00</text:p>
          </table:table-cell>
          <table:table-cell office:value-type="float" office:value="5720.97" table:style-name="ce23">
            <text:p>5,7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18.39" table:style-name="ce13">
            <text:p>18.39</text:p>
          </table:table-cell>
          <table:table-cell office:value-type="float" office:value="0" table:style-name="ce13">
            <text:p>0.00</text:p>
          </table:table-cell>
          <table:table-cell office:value-type="float" office:value="542.66" table:style-name="ce13">
            <text:p>542.6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31.52" table:style-name="ce13">
            <text:p>-731.52</text:p>
          </table:table-cell>
          <table:table-cell office:value-type="float" office:value="-799.96" table:style-name="ce13">
            <text:p>-799.96</text:p>
          </table:table-cell>
          <table:table-cell office:value-type="float" office:value="2817.24" table:style-name="ce23">
            <text:p>2,81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44.96" table:style-name="ce13">
            <text:p>44.96</text:p>
          </table:table-cell>
          <table:table-cell office:value-type="float" office:value="0" table:style-name="ce13">
            <text:p>0.00</text:p>
          </table:table-cell>
          <table:table-cell office:value-type="float" office:value="1393.76" table:style-name="ce13">
            <text:p>1,393.7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40.06" table:style-name="ce13">
            <text:p>-2,440.06</text:p>
          </table:table-cell>
          <table:table-cell office:value-type="float" office:value="-3972.9" table:style-name="ce13">
            <text:p>-3,972.90</text:p>
          </table:table-cell>
          <table:table-cell office:value-type="float" office:value="4287.55" table:style-name="ce23">
            <text:p>4,2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56.42" table:style-name="ce13">
            <text:p>-856.42</text:p>
          </table:table-cell>
          <table:table-cell office:value-type="float" office:value="-317.49" table:style-name="ce13">
            <text:p>-317.49</text:p>
          </table:table-cell>
          <table:table-cell office:value-type="float" office:value="3564.41" table:style-name="ce23">
            <text:p>3,5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.53" table:style-name="ce22">
            <text:p>952.53</text:p>
          </table:table-cell>
          <table:table-cell office:value-type="float" office:value="5501.76" table:style-name="ce13">
            <text:p>5,501.76</text:p>
          </table:table-cell>
          <table:table-cell office:value-type="float" office:value="0" table:style-name="ce13">
            <text:p>0.00</text:p>
          </table:table-cell>
          <table:table-cell office:value-type="float" office:value="612" table:style-name="ce13">
            <text:p>61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3.9" table:style-name="ce13">
            <text:p>-173.90</text:p>
          </table:table-cell>
          <table:table-cell office:value-type="float" office:value="0" table:style-name="ce13">
            <text:p>0.00</text:p>
          </table:table-cell>
          <table:table-cell office:value-type="float" office:value="6892.39" table:style-name="ce23">
            <text:p>6,89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3.46" table:style-name="ce22">
            <text:p>3,153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8.15" table:style-name="ce13">
            <text:p>518.15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79.16" table:style-name="ce13">
            <text:p>-579.16</text:p>
          </table:table-cell>
          <table:table-cell office:value-type="float" office:value="0" table:style-name="ce13">
            <text:p>0.00</text:p>
          </table:table-cell>
          <table:table-cell office:value-type="float" office:value="3092.45" table:style-name="ce23">
            <text:p>3,0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36.15" table:style-name="ce22">
            <text:p>2,436.15</text:p>
          </table:table-cell>
          <table:table-cell office:value-type="float" office:value="0" table:style-name="ce13">
            <text:p>0.00</text:p>
          </table:table-cell>
          <table:table-cell office:value-type="float" office:value="334.08" table:style-name="ce13">
            <text:p>334.08</text:p>
          </table:table-cell>
          <table:table-cell office:value-type="float" office:value="555.41" table:style-name="ce13">
            <text:p>555.4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29.16" table:style-name="ce13">
            <text:p>-429.16</text:p>
          </table:table-cell>
          <table:table-cell office:value-type="float" office:value="-1225.04" table:style-name="ce13">
            <text:p>-1,225.04</text:p>
          </table:table-cell>
          <table:table-cell office:value-type="float" office:value="1671.44" table:style-name="ce23">
            <text:p>1,6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1549.04" table:style-name="ce13">
            <text:p>1,549.04</text:p>
          </table:table-cell>
          <table:table-cell office:value-type="float" office:value="0" table:style-name="ce13">
            <text:p>0.00</text:p>
          </table:table-cell>
          <table:table-cell office:value-type="float" office:value="1315.24" table:style-name="ce13">
            <text:p>1,315.2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3400.17" table:style-name="ce13">
            <text:p>-3,400.17</text:p>
          </table:table-cell>
          <table:table-cell office:value-type="float" office:value="-39.25" table:style-name="ce13">
            <text:p>-39.25</text:p>
          </table:table-cell>
          <table:table-cell office:value-type="float" office:value="8456.0499999999993" table:style-name="ce23">
            <text:p>8,45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.61" table:style-name="ce13">
            <text:p>534.61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597.73" table:style-name="ce13">
            <text:p>-597.73</text:p>
          </table:table-cell>
          <table:table-cell office:value-type="float" office:value="0" table:style-name="ce13">
            <text:p>0.00</text:p>
          </table:table-cell>
          <table:table-cell office:value-type="float" office:value="3558.86" table:style-name="ce23">
            <text:p>3,55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9.3599999999999" table:style-name="ce13">
            <text:p>1,099.36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299.6799999999998" table:style-name="ce13">
            <text:p>-2,299.6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6068.48" table:style-name="ce23">
            <text:p>6,06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1.69" table:style-name="ce13">
            <text:p>661.69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927.25" table:style-name="ce13">
            <text:p>-927.25</text:p>
          </table:table-cell>
          <table:table-cell office:value-type="float" office:value="-19.09" table:style-name="ce13">
            <text:p>-19.09</text:p>
          </table:table-cell>
          <table:table-cell office:value-type="float" office:value="4032.57" table:style-name="ce23">
            <text:p>4,03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4821.7" table:style-name="ce22">
            <text:p>14,821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8.63" table:style-name="ce13">
            <text:p>1,978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426.01" table:style-name="ce13">
            <text:p>-4,426.01</text:p>
          </table:table-cell>
          <table:table-cell office:value-type="float" office:value="0" table:style-name="ce13">
            <text:p>0.00</text:p>
          </table:table-cell>
          <table:table-cell office:value-type="float" office:value="12374.32" table:style-name="ce23">
            <text:p>12,37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2.77" table:style-name="ce13">
            <text:p>622.77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2.87" table:style-name="ce13">
            <text:p>-842.87</text:p>
          </table:table-cell>
          <table:table-cell office:value-type="float" office:value="0" table:style-name="ce13">
            <text:p>0.00</text:p>
          </table:table-cell>
          <table:table-cell office:value-type="float" office:value="3788.87" table:style-name="ce23">
            <text:p>3,78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5.94" table:style-name="ce13">
            <text:p>945.94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690.63" table:style-name="ce13">
            <text:p>-1,690.63</text:p>
          </table:table-cell>
          <table:table-cell office:value-type="float" office:value="0" table:style-name="ce13">
            <text:p>0.00</text:p>
          </table:table-cell>
          <table:table-cell office:value-type="float" office:value="5692.67" table:style-name="ce23">
            <text:p>5,6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93.99" table:style-name="ce22">
            <text:p>13,49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74.03" table:style-name="ce13">
            <text:p>2,974.0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4562.97" table:style-name="ce13">
            <text:p>-4,562.97</text:p>
          </table:table-cell>
          <table:table-cell office:value-type="float" office:value="-58.78" table:style-name="ce13">
            <text:p>-58.78</text:p>
          </table:table-cell>
          <table:table-cell office:value-type="float" office:value="11846.27" table:style-name="ce23">
            <text:p>11,84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3.63" table:style-name="ce13">
            <text:p>523.6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746.84" table:style-name="ce13">
            <text:p>-746.84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3239.65" table:style-name="ce23">
            <text:p>3,23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536.1" table:style-name="ce13">
            <text:p>536.1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841.42" table:style-name="ce13">
            <text:p>-841.42</text:p>
          </table:table-cell>
          <table:table-cell office:value-type="float" office:value="0" table:style-name="ce13">
            <text:p>0.00</text:p>
          </table:table-cell>
          <table:table-cell office:value-type="float" office:value="4973.53" table:style-name="ce23">
            <text:p>4,9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69.44" table:style-name="ce22">
            <text:p>7,669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2" table:style-name="ce13">
            <text:p>1,072.0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2471.29" table:style-name="ce13">
            <text:p>-2,471.2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6235.1" table:style-name="ce23">
            <text:p>6,23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9" table:style-name="ce13">
            <text:p>448.90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689.74" table:style-name="ce13">
            <text:p>-689.74</text:p>
          </table:table-cell>
          <table:table-cell office:value-type="float" office:value="-15.41" table:style-name="ce13">
            <text:p>-15.41</text:p>
          </table:table-cell>
          <table:table-cell office:value-type="float" office:value="2826.29" table:style-name="ce23">
            <text:p>2,82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54.34" table:style-name="ce22">
            <text:p>6,75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3.03" table:style-name="ce13">
            <text:p>1,023.03</text:p>
          </table:table-cell>
          <table:table-cell office:value-type="string" table:style-name="ce14">
            <text:p>set/2018 out/2018 nov/2018 dez/2018</text:p>
          </table:table-cell>
          <table:table-cell office:value-type="float" office:value="-1794.98" table:style-name="ce13">
            <text:p>-1,794.98</text:p>
          </table:table-cell>
          <table:table-cell office:value-type="float" office:value="0" table:style-name="ce13">
            <text:p>0.00</text:p>
          </table:table-cell>
          <table:table-cell office:value-type="float" office:value="5982.39" table:style-name="ce23">
            <text:p>5,982.3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010.66" table:style-name="ce26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054.98" table:style-name="ce27">
            <text:p>1,054.98</text:p>
          </table:table-cell>
          <table:table-cell office:value-type="string" table:style-name="ce27">
            <text:p>set/2018 out/2018 nov/2018 dez/2018</text:p>
          </table:table-cell>
          <table:table-cell office:value-type="float" office:value="-2064.65" table:style-name="ce28">
            <text:p>-2,064.65</text:p>
          </table:table-cell>
          <table:table-cell office:value-type="float" office:value="-35.049999999999997" table:style-name="ce28">
            <text:p>-35.05</text:p>
          </table:table-cell>
          <table:table-cell office:value-type="float" office:value="5965.94" table:style-name="ce28">
            <text:p>5,965.94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29"/>
          <table:table-cell table:number-columns-repeated="16374" table:style-name="ce1"/>
        </table:table-row>
        <table:table-row table:number-rows-repeated="1047709" table:style-name="ro1">
          <table:table-cell table:number-columns-repeated="16384"/>
        </table:table-row>
        <table:named-expressions>
          <table:named-range table:name="Print_Area" table:cell-range-address="Remuneração.$A$1:Remuneração.$K$10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33Z</dc:date>
    <meta:print-date>2018-10-08T20:47:16Z</meta:print-date>
  </office:meta>
</office:document-meta>
</file>