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0">
      <style:table-cell-properties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8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36"/>
          <table:covered-table-cell table:number-columns-repeated="6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7" table:number-rows-spanned="1" table:style-name="ce36">
            <text:p>TABELA – VERBAS INDENIZATÓRIAS MENSAL DE MEMBROS/AS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7" table:number-rows-spanned="1" table:style-name="ce37">
            <text:p>MARÇO/2018</text:p>
          </table:table-cell>
          <table:covered-table-cell table:number-columns-repeated="6"/>
          <table:table-cell table:number-columns-repeated="3" table:style-name="ce7"/>
          <table:table-cell table:number-columns-repeated="16373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7" table:number-rows-spanned="1" table:style-name="ce51">
            <text:p>Nota Explicativa: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7" table:number-rows-spanned="1" table:style-name="ce47">
            <text:p>1) Abrangência: o demonstrativo abrange todos/as os/as membros/as ativos/as e inativos/as da Defensoria Pública do Estado de São Paulo. Os nomes estão dispostos em ordem alfabética, salvo aquelas que, por força de decisão judicial, têm divulgado o número da matrícula eletrônica.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52">
            <text:p>2) Em relação às INDENIZAÇÕES, são especificadas:<text:s/></text:p>
          </table:table-cell>
          <table:covered-table-cell table:number-columns-repeated="6"/>
          <table:table-cell table:number-columns-repeated="2" table:style-name="ce1"/>
          <table:table-cell table:style-name="ce4"/>
          <table:table-cell table:number-columns-repeated="16373"/>
        </table:table-row>
        <table:table-row table:style-name="ro6">
          <table:table-cell/>
          <table:table-cell office:value-type="string" table:number-columns-spanned="7" table:number-rows-spanned="1" table:style-name="ce47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52">
            <text:p>b) abono permanência;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52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52">
            <text:p>d) auxílio-alimentação;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/>
          <table:table-cell office:value-type="string" table:number-columns-spanned="7" table:number-rows-spanned="1" table:style-name="ce53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5" table:style-name="ce6"/>
          <table:table-cell table:number-columns-repeated="16376" table:style-name="ce1"/>
        </table:table-row>
        <table:table-row table:style-name="ro7">
          <table:table-cell/>
          <table:table-cell table:style-name="ce1"/>
          <table:table-cell table:style-name="ce5"/>
          <table:table-cell table:number-columns-repeated="5" table:style-name="ce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8">
            <text:p>NOME</text:p>
          </table:table-cell>
          <table:table-cell office:value-type="string" table:number-columns-spanned="1" table:number-rows-spanned="2" table:style-name="ce49">
            <text:p><text:s/>CARGO</text:p>
          </table:table-cell>
          <table:table-cell office:value-type="string" table:number-columns-spanned="5" table:number-rows-spanned="1" table:style-name="ce50">
            <text:p>Verbas indenizatórias</text:p>
          </table:table-cell>
          <table:covered-table-cell table:number-columns-repeated="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office:value-type="string" table:style-name="ce8">
            <text:p>DIÁRIAS</text:p>
          </table:table-cell>
          <table:table-cell office:value-type="string" table:style-name="ce9">
            <text:p>ABONO</text:p>
            <text:p>PERMANÊNCIA</text:p>
          </table:table-cell>
          <table:table-cell office:value-type="string" table:style-name="ce9">
            <text:p>ATIVIDADES DIAS</text:p>
            <text:p>NÃO ÚTEIS (ART. 1º</text:p>
            <text:p>DA LC 1295/17)</text:p>
          </table:table-cell>
          <table:table-cell office:value-type="string" table:style-name="ce9">
            <text:p>AUXILIO</text:p>
            <text:p>ALIMENTAÇÃO</text:p>
          </table:table-cell>
          <table:table-cell office:value-type="string" table:style-name="ce10">
            <text:p>LICENÇA PRÊMIO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dele Aparecida Fernandes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0" table:style-name="ce19">
            <text:p>80.00</text:p>
          </table:table-cell>
          <table:table-cell office:value-type="float" office:value="0" table:style-name="ce20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driana De Bri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671.8" table:style-name="ce21">
            <text:p>2,671.8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40" table:style-name="ce11">
            <text:p>8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driana Kalil Issa Per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driana Mas Ro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driana Mayer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0" table:style-name="ce11">
            <text:p>6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driana Testi Tir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driana Vinhas Bue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driano Elias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driano Lino Mendonc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driano Pinheiro Machado Buos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39.75" table:style-name="ce11">
            <text:p>3,339.75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kira Koza Palmie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960" table:style-name="ce11">
            <text:p>9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andeson De Jesus Vid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5343.6" table:style-name="ce11">
            <text:p>5,343.60</text:p>
          </table:table-cell>
          <table:table-cell office:value-type="float" office:value="1120" table:style-name="ce11">
            <text:p>1,1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berto Zorigian Goncalves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844" table:style-name="ce11">
            <text:p>84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essandra Pereira De Me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essandra Pinho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669.85" table:style-name="ce21">
            <text:p>1,669.85</text:p>
          </table:table-cell>
          <table:table-cell office:value-type="float" office:value="0" table:style-name="ce11">
            <text:p>0.00</text:p>
          </table:table-cell>
          <table:table-cell office:value-type="float" office:value="4007.7" table:style-name="ce11">
            <text:p>4,007.70</text:p>
          </table:table-cell>
          <table:table-cell office:value-type="float" office:value="56" table:style-name="ce11">
            <text:p>56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essandro Izzo Cori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essandro Valerio Follad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1">
            <text:p>1,335.88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328" table:style-name="ce11">
            <text:p>328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ex Gomes Seix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304.36" table:style-name="ce21">
            <text:p>2,304.36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804" table:style-name="ce11">
            <text:p>80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exandra Pinheiro De Cast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60" table:style-name="ce11">
            <text:p>5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exandre Augusto Ferreira Dut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4" table:style-name="ce11">
            <text:p>76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exandre Grabert</text:p>
          </table:table-cell>
          <table:table-cell office:value-type="string" table:style-name="ce15">
            <text:p>Defensor/a Público/a do Estado</text:p>
          </table:table-cell>
          <table:table-cell office:value-type="float" office:value="4675.58" table:style-name="ce21">
            <text:p>4,675.58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732" table:style-name="ce11">
            <text:p>732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exandre Orsi Ne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9.7" table:style-name="ce21">
            <text:p>3,339.70</text:p>
          </table:table-cell>
          <table:table-cell office:value-type="float" office:value="0" table:style-name="ce11">
            <text:p>0.00</text:p>
          </table:table-cell>
          <table:table-cell office:value-type="float" office:value="4007.7" table:style-name="ce11">
            <text:p>4,007.70</text:p>
          </table:table-cell>
          <table:table-cell office:value-type="float" office:value="660" table:style-name="ce11">
            <text:p>6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exandro Pereira Soar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exei Hermann De Carvalho Kirchhoff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60" table:style-name="ce11">
            <text:p>3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ine Do Couto Celesti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01.91" table:style-name="ce21">
            <text:p>1,001.91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740" table:style-name="ce11">
            <text:p>7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ine Maria Fernandes Mora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0" table:style-name="ce11">
            <text:p>6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ine Munhoz Seixas Vales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890.59" table:style-name="ce21">
            <text:p>890.59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8" table:style-name="ce11">
            <text:p>728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ine Prado Silva De Con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ine Rodrigues Penh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ine Tarrazo Fehlow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ine Toyama Shiraki Nishikaw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" table:style-name="ce11">
            <text:p>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lan Ramalho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80" table:style-name="ce11">
            <text:p>2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line Delbem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669.85" table:style-name="ce21">
            <text:p>1,669.85</text:p>
          </table:table-cell>
          <table:table-cell office:value-type="float" office:value="0" table:style-name="ce11">
            <text:p>0.00</text:p>
          </table:table-cell>
          <table:table-cell office:value-type="float" office:value="4007.7" table:style-name="ce11">
            <text:p>4,007.70</text:p>
          </table:table-cell>
          <table:table-cell office:value-type="float" office:value="932" table:style-name="ce11">
            <text:p>932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uisio Iunes Monti Ruggeri R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680" table:style-name="ce11">
            <text:p>6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lvimar Virgilio De Almei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680" table:style-name="ce11">
            <text:p>6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manda Cavalcante Fervenc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manda Grazielli Cassiano Dia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manda Pimentel Chinella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manda Polastro Schaef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manda Pontes De Siqueira Taterk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9.5" table:style-name="ce11">
            <text:p>6,679.50</text:p>
          </table:table-cell>
          <table:table-cell office:value-type="float" office:value="840" table:style-name="ce11">
            <text:p>8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manda Ruiz Babadopul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Braga Nobre Correi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Carolina Carneiro Barde Bezer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Carolina Cintra Fran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Carolina Franzin Bizzar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Carolina Minutti No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Carolina Oliveira Golvim Schw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Carolina Souza Reis Bra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20" table:style-name="ce11">
            <text:p>5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Carvalho Ferreira Bueno De Mora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" table:style-name="ce11">
            <text:p>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Claudia Carvalho Viglia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Helena Aiba Aguem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" table:style-name="ce11">
            <text:p>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Livia Motto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Paula Ambrogi Do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Paula De Oliveira Castro Meirelles Lew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0" table:style-name="ce11">
            <text:p>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Paula De Souza Camp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20" table:style-name="ce11">
            <text:p>3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Paula Gaudencio De Figueir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0" table:style-name="ce11">
            <text:p>1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Paula Kayamori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52" table:style-name="ce11">
            <text:p>452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Paula Romani Lima Milanez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Rita Souza Pra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40" table:style-name="ce11">
            <text:p>4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 Simone Viana Cota Li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ai Arantes Rodrig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derson Almeida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20" table:style-name="ce11">
            <text:p>5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dre Cadurin Cast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732" table:style-name="ce11">
            <text:p>732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dre Eugenio Marcond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40" table:style-name="ce11">
            <text:p>8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dre Luiz Da Silva Arauj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dre Paulo Francisco Fasolino De Menez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24" table:style-name="ce11">
            <text:p>52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dre Spilari Bernard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960" table:style-name="ce11">
            <text:p>9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dre Vicentini Gaz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drea Castilho Nami Haddad Barr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drea Da Silva Li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452" table:style-name="ce11">
            <text:p>452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drea De Almeida Brunhari Bulla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drea De Almeida Rossl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40" table:style-name="ce11">
            <text:p>2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drea Perencin De Arruda Ribeiro Rios</text:p>
          </table:table-cell>
          <table:table-cell office:value-type="string" table:style-name="ce15">
            <text:p>Defensor/a Público/a do Estado Corregedor/a-Assistente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drew Toshio Haya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gela De Lima Pieroni Deto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gelo De Camargo Dalbe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5232.21" table:style-name="ce21">
            <text:p>5,232.21</text:p>
          </table:table-cell>
          <table:table-cell office:value-type="float" office:value="0" table:style-name="ce11">
            <text:p>0.00</text:p>
          </table:table-cell>
          <table:table-cell office:value-type="float" office:value="4675.6499999999996" table:style-name="ce11">
            <text:p>4,675.65</text:p>
          </table:table-cell>
          <table:table-cell office:value-type="float" office:value="900" table:style-name="ce11">
            <text:p>9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isio Vieira Caixeta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840" table:style-name="ce11">
            <text:p>8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na Cecilia Ferreira De Oliveira Marzag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tonio Jose Maffezoli Lei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ntonio Machado N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parecido Eduardo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20" table:style-name="ce11">
            <text:p>5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riane Carolino De Padua Pascho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0" table:style-name="ce11">
            <text:p>6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rianne Kwon Iei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rthur Soares Pinto Mos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rtur Rega Lauand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40" table:style-name="ce11">
            <text:p>8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ugusto Gallego Pe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ugusto Guilherme Amorim Santos Barbo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Aurea Maria De Oliveira Manoe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eatriz Sutti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enno Buchm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343.6" table:style-name="ce11">
            <text:p>5,343.60</text:p>
          </table:table-cell>
          <table:table-cell office:value-type="float" office:value="1120" table:style-name="ce11">
            <text:p>1,1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ernardo Faeda E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etania Devechi Ferraz Bonf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0" table:style-name="ce11">
            <text:p>6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runa De Cassia Teix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runa Goncalves Da Silva Lour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runa Molina Hernandes Da Cos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runa Rigo Leopoldi Ribeiro Nun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runa Simoes Franc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596" table:style-name="ce11">
            <text:p>596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runo Amabile Brac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44" table:style-name="ce11">
            <text:p>84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runo Batista Gomes Amartielo Medo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runo Boni Del Pre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runo Bortolucci Baghim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284" table:style-name="ce11">
            <text:p>28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runo Cesar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768.12" table:style-name="ce21">
            <text:p>768.12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40" table:style-name="ce11">
            <text:p>8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runo Diaz Napolit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343.6" table:style-name="ce11">
            <text:p>5,343.60</text:p>
          </table:table-cell>
          <table:table-cell office:value-type="float" office:value="1120" table:style-name="ce11">
            <text:p>1,1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runo Girade Paris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runo Haddad Galv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4007.7" table:style-name="ce11">
            <text:p>4,007.70</text:p>
          </table:table-cell>
          <table:table-cell office:value-type="float" office:value="920" table:style-name="ce11">
            <text:p>9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runo Lopes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1">
            <text:p>1,335.88</text:p>
          </table:table-cell>
          <table:table-cell office:value-type="float" office:value="0" table:style-name="ce11">
            <text:p>0.00</text:p>
          </table:table-cell>
          <table:table-cell office:value-type="float" office:value="4007.7" table:style-name="ce11">
            <text:p>4,007.70</text:p>
          </table:table-cell>
          <table:table-cell office:value-type="float" office:value="1000" table:style-name="ce11">
            <text:p>1,0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runo Martinelli Scrigno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runo Ricardo Miragaia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runo Shimizu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60" table:style-name="ce11">
            <text:p>3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Bruno Vinicius Stoppa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624" table:style-name="ce11">
            <text:p>62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io Jesus Granduque Jos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840" table:style-name="ce11">
            <text:p>8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io Marcelo Dias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mila Galvao Tourin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00" table:style-name="ce11">
            <text:p>4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mila Paronetti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mila Ue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0" table:style-name="ce11">
            <text:p>6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mila Ungar Jo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la Battistetti Medeiros Baso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la Ferreira Zapparo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0" table:style-name="ce11">
            <text:p>6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la Pinheiro Martin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" table:style-name="ce11">
            <text:p>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los Eduardo Afonso Rodrig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los Eduardo De Moraes Doming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los Eduardo Saltini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los Henrique Aciron Lour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los Hideki Nakagom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960" table:style-name="ce11">
            <text:p>9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los Roberto I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01.91" table:style-name="ce21">
            <text:p>1,001.91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300" table:style-name="ce11">
            <text:p>3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los We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20" table:style-name="ce11">
            <text:p>5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men Silvia De Moraes Barr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0558.099999999999" table:style-name="ce22">
            <text:p>20,558.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olina Brambila Be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olina Costa Fiaes Bic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olina Dalla Valle Bedick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olina De Melo Teubl Gaglia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84.06" table:style-name="ce21">
            <text:p>384.06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olina Guimaraes Rezen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olina Gurgel Lob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011.55" table:style-name="ce11">
            <text:p>6,011.55</text:p>
          </table:table-cell>
          <table:table-cell office:value-type="float" office:value="1040" table:style-name="ce11">
            <text:p>1,0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olina Leite Lopez De Leo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olina Lot Da Silva Nun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40" table:style-name="ce11">
            <text:p>6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olina Nunes Pannain Gioi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40" table:style-name="ce11">
            <text:p>4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olina Rangel Nogu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olina Romani Brancalio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20" table:style-name="ce11">
            <text:p>5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roline Ferreira Da Cunh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ssia Zanguetin Michel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ssiano Fernandes Pinto De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40" table:style-name="ce11">
            <text:p>8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atia Maria Brolaz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ecilia Cardoso Soar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40" table:style-name="ce11">
            <text:p>6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ecilia Fonseca Bandeira De Me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elso Leo Yamashi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esar Augusto Luiz Leonar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larissa Portas Baptista Da Lu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785" table:style-name="ce21">
            <text:p>3,785.00</text:p>
          </table:table-cell>
          <table:table-cell office:value-type="float" office:value="0" table:style-name="ce11">
            <text:p>0.00</text:p>
          </table:table-cell>
          <table:table-cell office:value-type="float" office:value="8015.4" table:style-name="ce11">
            <text:p>8,015.40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laudia Abramo Ari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20" table:style-name="ce11">
            <text:p>5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laudia Aoun Tannu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laudia Manning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60" table:style-name="ce11">
            <text:p>3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laudio Lucio De Li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337.79" table:style-name="ce21">
            <text:p>2,337.79</text:p>
          </table:table-cell>
          <table:table-cell office:value-type="float" office:value="3351.82" table:style-name="ce11">
            <text:p>3,351.82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lint Rodrigues Correi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lodoaldo Saguini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ristiane Penhalver Jense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ristina Emy Yokaichiy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ristina Guelfi Goncalves</text:p>
          </table:table-cell>
          <table:table-cell office:value-type="string" table:style-name="ce15">
            <text:p>Defensor/a Público/a do Estado Corregedor/a-Geral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40" table:style-name="ce11">
            <text:p>6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ristina So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ristina Victor Garci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Cynthia Pinto De Mendonc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01.91" table:style-name="ce21">
            <text:p>1,001.91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72" table:style-name="ce11">
            <text:p>772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 Bidoia Dona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60" table:style-name="ce11">
            <text:p>9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 Durvault Lemes Roitberg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 Guimaraes Zveibi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 Mobley Gril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 Oliveira De Alcanta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 Palotti Sec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a Batalha Trette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a Franco La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a Gabriel Piccolo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840" table:style-name="ce11">
            <text:p>8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a Sanchez Ita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a Singer Carneiro De Albuquerqu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a Skromov De Albuquerqu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a Sollberg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a Thomaz Cristan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840" table:style-name="ce11">
            <text:p>8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e Cristina Barba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01.91" table:style-name="ce21">
            <text:p>1,001.91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04" table:style-name="ce11">
            <text:p>80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le Cristina Uemu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" table:style-name="ce11">
            <text:p>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le Mitie Ki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le Rinaldi Barbo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elly Salviano Pereir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920" table:style-name="ce11">
            <text:p>9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lo Caetano Silvestre Torr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05.73" table:style-name="ce21">
            <text:p>3,005.73</text:p>
          </table:table-cell>
          <table:table-cell office:value-type="float" office:value="0" table:style-name="ce11">
            <text:p>0.00</text:p>
          </table:table-cell>
          <table:table-cell office:value-type="float" office:value="3339.75" table:style-name="ce11">
            <text:p>3,339.75</text:p>
          </table:table-cell>
          <table:table-cell office:value-type="float" office:value="812" table:style-name="ce11">
            <text:p>812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lo Kazuo Machado Miyazak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" table:style-name="ce11">
            <text:p>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lo Martins Orte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113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505.43" table:style-name="ce21">
            <text:p>1,505.43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8" table:style-name="ce11">
            <text:p>728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lo Pereira Lei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003.82" table:style-name="ce21">
            <text:p>2,003.82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nilo Tadeu Szigmond Fran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vi Eduardo Depine Filho</text:p>
          </table:table-cell>
          <table:table-cell office:value-type="string" table:style-name="ce15">
            <text:p>Defensor/a Público/a-Geral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60" table:style-name="ce11">
            <text:p>5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vi Quintanilha Failde De Azev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avid Jose Vicente Martin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ebora Cristina Pezzu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ebora De Vito Orio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ebora Helena Daher Montes Forl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ebora Lopes De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ebora Machado Cavalcan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0" table:style-name="ce11">
            <text:p>6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ebora Rezende Dantas Mot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eise Gomes Da Cunha Ture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9.5" table:style-name="ce11">
            <text:p>6,679.50</text:p>
          </table:table-cell>
          <table:table-cell office:value-type="float" office:value="640" table:style-name="ce11">
            <text:p>6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enise De Souza Silva Caetano De Mel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80" table:style-name="ce11">
            <text:p>4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enise Melo Salaza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enise Nakano Veronez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ennis Gerson Camargo Ramos Salgret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iana Melo Nun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iego Rezende Polach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76" table:style-name="ce11">
            <text:p>576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iego Vale De Medeir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iogo Cesar Peri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4007.7" table:style-name="ce11">
            <text:p>4,007.70</text:p>
          </table:table-cell>
          <table:table-cell office:value-type="float" office:value="1004" table:style-name="ce11">
            <text:p>1,00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iogo De Almeida Lop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ione Ribeiro Basil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ouglas Ribeiro Basil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ouglas Schauerhuber Nun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538.15" table:style-name="ce21">
            <text:p>2,538.15</text:p>
          </table:table-cell>
          <table:table-cell office:value-type="float" office:value="0" table:style-name="ce11">
            <text:p>0.00</text:p>
          </table:table-cell>
          <table:table-cell office:value-type="float" office:value="4675.6499999999996" table:style-name="ce11">
            <text:p>4,675.65</text:p>
          </table:table-cell>
          <table:table-cell office:value-type="float" office:value="1080" table:style-name="ce11">
            <text:p>1,0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Douglas Tadashi Magam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0" table:style-name="ce11">
            <text:p>6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dgar Pierini N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92" table:style-name="ce11">
            <text:p>692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duardo Belmud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duardo Ciaccia Rodrigues Cald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22.65" table:style-name="ce21">
            <text:p>222.65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4" table:style-name="ce11">
            <text:p>76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duardo De Souza Kotak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00" table:style-name="ce11">
            <text:p>6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duardo Fontes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768.12" table:style-name="ce21">
            <text:p>768.12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432" table:style-name="ce11">
            <text:p>432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duardo Jacomo Teix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duardo Joao 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40" table:style-name="ce11">
            <text:p>6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duardo Queiroz Carboni Nogu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60" table:style-name="ce11">
            <text:p>5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duardo Terrac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laine Moraes Ruas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150.31" table:style-name="ce21">
            <text:p>2,150.31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56" table:style-name="ce11">
            <text:p>656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leonora Nanni Lucen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lisa Maria Rudge Ramos Da Silva Tell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" table:style-name="ce11">
            <text:p>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lizangela Oliveira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loisa Maximiano Go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lthon Siecola Kersu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96" table:style-name="ce11">
            <text:p>596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ric Guilherme Ferreira De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rica Leoni Ebeling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rica Marcilli Petro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rik Saddi Arnese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16" table:style-name="ce11">
            <text:p>216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rika De Vasconcellos Lima Pompe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113.25" table:style-name="ce21">
            <text:p>1,113.25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rika Doria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840" table:style-name="ce11">
            <text:p>8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Estela Waksberg Guerr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abiana Botelho Zapata</text:p>
          </table:table-cell>
          <table:table-cell office:value-type="string" table:style-name="ce15">
            <text:p>Segundo/a Subdefensor/a Público/a-Geral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4" table:style-name="ce11">
            <text:p>72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abiana Camargo Miranda Guer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abiana Dematte De Arruda Lem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abiana Ferraz Luz Mihich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abiana Julia Oliveira Resen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84.06" table:style-name="ce21">
            <text:p>384.06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916" table:style-name="ce11">
            <text:p>916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abianne Carvalho Neves Xavi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abiano Brandao Majora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abio Henrique Espos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abio Jacyntho Sorg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40.1" table:style-name="ce21">
            <text:p>640.1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abio Mantovan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abricio Bueno Via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abricio De Vecchi Barbie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4" table:style-name="ce11">
            <text:p>76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abricio Feres Furl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abricio Keidy Arakak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01.91" table:style-name="ce21">
            <text:p>1,001.91</text:p>
          </table:table-cell>
          <table:table-cell office:value-type="float" office:value="0" table:style-name="ce11">
            <text:p>0.00</text:p>
          </table:table-cell>
          <table:table-cell office:value-type="float" office:value="3339.75" table:style-name="ce11">
            <text:p>3,339.75</text:p>
          </table:table-cell>
          <table:table-cell office:value-type="float" office:value="848" table:style-name="ce11">
            <text:p>848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abricio Pereira Quintanilh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488.06" table:style-name="ce21">
            <text:p>2,488.06</text:p>
          </table:table-cell>
          <table:table-cell office:value-type="float" office:value="0" table:style-name="ce11">
            <text:p>0.00</text:p>
          </table:table-cell>
          <table:table-cell office:value-type="float" office:value="4007.7" table:style-name="ce11">
            <text:p>4,007.70</text:p>
          </table:table-cell>
          <table:table-cell office:value-type="float" office:value="564" table:style-name="ce11">
            <text:p>56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lipe Amorim Principes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737.31" table:style-name="ce21">
            <text:p>737.31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840" table:style-name="ce11">
            <text:p>8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lipe Augusto Peres Pentea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44" table:style-name="ce11">
            <text:p>84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lipe Balduino Romari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08" table:style-name="ce11">
            <text:p>808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lipe Capra Da Cunha Lop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8" table:style-name="ce11">
            <text:p>768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lipe De Castro Busnel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337.79" table:style-name="ce21">
            <text:p>2,337.79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560" table:style-name="ce11">
            <text:p>5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lipe Hotz De Macedo Cunh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lipe Pereira Magalha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lipe Pires Pe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lix Ricardo Nonato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680" table:style-name="ce11">
            <text:p>6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lix Roberto Damas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003.82" table:style-name="ce21">
            <text:p>2,003.82</text:p>
          </table:table-cell>
          <table:table-cell office:value-type="float" office:value="0" table:style-name="ce11">
            <text:p>0.00</text:p>
          </table:table-cell>
          <table:table-cell office:value-type="float" office:value="5343.6" table:style-name="ce11">
            <text:p>5,343.60</text:p>
          </table:table-cell>
          <table:table-cell office:value-type="float" office:value="1008" table:style-name="ce11">
            <text:p>1,008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a Caccavali Mac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" table:style-name="ce11">
            <text:p>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a Capitanio Macagna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" table:style-name="ce11">
            <text:p>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a Chammas Agostinho Gom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408" table:style-name="ce11">
            <text:p>408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a Correa Da Costa Benjamim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a Costa Hue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04" table:style-name="ce11">
            <text:p>80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a Costa Teix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007.7" table:style-name="ce11">
            <text:p>4,007.70</text:p>
          </table:table-cell>
          <table:table-cell office:value-type="float" office:value="1040" table:style-name="ce11">
            <text:p>1,0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a Cukier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01.91" table:style-name="ce21">
            <text:p>1,001.91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804" table:style-name="ce11">
            <text:p>80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a Dutra Pinchia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00" table:style-name="ce11">
            <text:p>4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a Fernandes Gomes Roz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00" table:style-name="ce11">
            <text:p>6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a Maria De Lucena Bussing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840" table:style-name="ce11">
            <text:p>8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a Penteado Bale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" table:style-name="ce11">
            <text:p>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a Seara Conten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60" table:style-name="ce11">
            <text:p>5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a Silva Gui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a Simo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a Tatari Frazao De Vasconcel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840" table:style-name="ce11">
            <text:p>8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o Artacho Carvalho Martin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72" table:style-name="ce11">
            <text:p>772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o Catache Bori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5978.04" table:style-name="ce21">
            <text:p>5,978.04</text:p>
          </table:table-cell>
          <table:table-cell office:value-type="float" office:value="0" table:style-name="ce11">
            <text:p>0.00</text:p>
          </table:table-cell>
          <table:table-cell office:value-type="float" office:value="5343.6" table:style-name="ce11">
            <text:p>5,343.60</text:p>
          </table:table-cell>
          <table:table-cell office:value-type="float" office:value="664" table:style-name="ce11">
            <text:p>66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o Pinheiro Gami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768" table:style-name="ce11">
            <text:p>768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o Rodolfo Merces Mor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823.94" table:style-name="ce21">
            <text:p>3,823.94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728" table:style-name="ce11">
            <text:p>728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ernando Soares Tolome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692" table:style-name="ce11">
            <text:p>692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ilipe Dias Rodrig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ilipe Silva Santos Murin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39.75" table:style-name="ce11">
            <text:p>3,339.75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ilovalter Moreira Dos Santos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39.75" table:style-name="ce11">
            <text:p>3,339.75</text:p>
          </table:table-cell>
          <table:table-cell office:value-type="float" office:value="700" table:style-name="ce11">
            <text:p>7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lavia D'Ur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0648.03" table:style-name="ce22">
            <text:p>20,648.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lavia Laet Ribeiro De Almei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lavia Quintaes Louvain Alvaren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36" table:style-name="ce11">
            <text:p>836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lavio Americo Frass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lavio De Almeida Pontinh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4675.58" table:style-name="ce21">
            <text:p>4,675.58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36" table:style-name="ce11">
            <text:p>736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lavio De Oliveira Fri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16" table:style-name="ce11">
            <text:p>216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lorisvaldo Antonio Fiorentino Junior</text:p>
          </table:table-cell>
          <table:table-cell office:value-type="string" table:style-name="ce15">
            <text:p>Terceiro/a Subdefensor/a Público/a-Geral do Estado</text:p>
          </table:table-cell>
          <table:table-cell office:value-type="float" office:value="1669.85" table:style-name="ce21">
            <text:p>1,669.85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4" table:style-name="ce11">
            <text:p>72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ranciane De Fatima Marq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5027.7299999999996" table:style-name="ce11">
            <text:p>5,027.73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rancisco Carlos Marques Matarez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768.12" table:style-name="ce21">
            <text:p>768.12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rancisco Rom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20" table:style-name="ce11">
            <text:p>9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Frederico Teubner De Almeida E Mont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888" table:style-name="ce11">
            <text:p>888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abriel Machado Magl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abriela Freitas Aleixo Galvao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60" table:style-name="ce11">
            <text:p>3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abriela Galetti Pimen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" table:style-name="ce11">
            <text:p>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abriele Estabile Bezer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0" table:style-name="ce11">
            <text:p>6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enival Torres Dantas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eraldo Sanches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" table:style-name="ce11">
            <text:p>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esanne Fonseca Gom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0" table:style-name="ce11">
            <text:p>6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iancarlo Silkunas Vay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60" table:style-name="ce11">
            <text:p>9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iovana Devito Dos Santos Ro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iovanna Blanco Magdale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isela Camillo Casotti Teix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isele Souto Duran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isele Ximenes Vieira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islaine Calix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11">
            <text:p>0.00</text:p>
          </table:table-cell>
          <table:table-cell office:value-type="float" office:value="3339.75" table:style-name="ce11">
            <text:p>3,339.75</text:p>
          </table:table-cell>
          <table:table-cell office:value-type="float" office:value="920" table:style-name="ce11">
            <text:p>9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iuliano D Andre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lauber Callega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lauco Mazetto Tavares Mo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uilherme Augusto Campos Bed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uilherme Diniz Barbo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uilherme Feccini Gao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uilherme Krahenbuhl Silveira Fontes Picci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40" table:style-name="ce11">
            <text:p>8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uilherme Paulo Marq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ustavo Augusto Soares Dos Re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48" table:style-name="ce11">
            <text:p>848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ustavo Cabral Narciso Gianet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ustavo Goldzveig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48" table:style-name="ce11">
            <text:p>648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ustavo Henrique D'Auria Monza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337.79" table:style-name="ce21">
            <text:p>2,337.79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ustavo Octaviano Diniz Junqu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00" table:style-name="ce11">
            <text:p>6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ustavo Picch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1">
            <text:p>1,335.88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44" table:style-name="ce11">
            <text:p>64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ustavo Rodrigues Minate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8" table:style-name="ce11">
            <text:p>808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ustavo Samuel Da Silva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20" table:style-name="ce11">
            <text:p>9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Gustavo Siqueira Marq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Hamilton Neto Funch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60" table:style-name="ce11">
            <text:p>3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Helena De Lacerda Rodrigues Lag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Helena Lahtermaher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Helena Pires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Helena Rosa Rodrigues Cos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9471.03" table:style-name="ce22">
            <text:p>19,471.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Hellen Cristina Do Lago Ram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36" table:style-name="ce11">
            <text:p>836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Hendrinne Fontana Noordu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00" table:style-name="ce11">
            <text:p>4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Horacio Xavier Franco N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5099.55" table:style-name="ce21">
            <text:p>5,099.55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92" table:style-name="ce11">
            <text:p>692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Ilka Saito Mill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840" table:style-name="ce11">
            <text:p>8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Isabela Halley Hatty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224.57" table:style-name="ce21">
            <text:p>1,224.57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Isabela Veloso Monre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Isabella Benitez Galv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40" table:style-name="ce11">
            <text:p>8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Isadora Brandao Araujo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Iuscia Dutra Barbo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600" table:style-name="ce11">
            <text:p>6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Ivan Silveira Lai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airo Salvador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amal Chok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04" table:style-name="ce11">
            <text:p>40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anayna Lombisa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" table:style-name="ce11">
            <text:p>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anora Rocha Rosset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3351.82" table:style-name="ce11">
            <text:p>3,351.82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essica Maria Benedet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ana Maria De Castro Goncalves O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ao Felippe Belem De Gouvea Re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ao Finkler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102.0899999999999" table:style-name="ce21">
            <text:p>1,102.09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ao Henrique Imperia Mart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84.06" table:style-name="ce21">
            <text:p>384.06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4" table:style-name="ce11">
            <text:p>76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ao Paulo Bonat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768.12" table:style-name="ce21">
            <text:p>768.12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4" table:style-name="ce11">
            <text:p>76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ao Paulo Da Silva Santa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940.68" table:style-name="ce21">
            <text:p>940.68</text:p>
          </table:table-cell>
          <table:table-cell office:value-type="float" office:value="0" table:style-name="ce11">
            <text:p>0.00</text:p>
          </table:table-cell>
          <table:table-cell office:value-type="float" office:value="4007.7" table:style-name="ce11">
            <text:p>4,007.70</text:p>
          </table:table-cell>
          <table:table-cell office:value-type="float" office:value="1004" table:style-name="ce11">
            <text:p>1,00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ao Paulo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ao Ricardo Meira Amar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04" table:style-name="ce11">
            <text:p>80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emar Rodrigo Freit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39.75" table:style-name="ce11">
            <text:p>3,339.75</text:p>
          </table:table-cell>
          <table:table-cell office:value-type="float" office:value="768" table:style-name="ce11">
            <text:p>768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nas Zoli Segu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40" table:style-name="ce11">
            <text:p>4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rdana De Matos Nunes Rolim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se Eduardo Mend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se Henrique Jacob Golin Ma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343.6" table:style-name="ce11">
            <text:p>5,343.60</text:p>
          </table:table-cell>
          <table:table-cell office:value-type="float" office:value="1080" table:style-name="ce11">
            <text:p>1,0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se Luiz De Almeida Sim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14.37" table:style-name="ce21">
            <text:p>614.37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30" table:style-name="ce11">
            <text:p>73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se Moacyr Doretto Nascimen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003.82" table:style-name="ce21">
            <text:p>2,003.82</text:p>
          </table:table-cell>
          <table:table-cell office:value-type="float" office:value="0" table:style-name="ce11">
            <text:p>0.00</text:p>
          </table:table-cell>
          <table:table-cell office:value-type="float" office:value="3339.75" table:style-name="ce11">
            <text:p>3,339.75</text:p>
          </table:table-cell>
          <table:table-cell office:value-type="float" office:value="768" table:style-name="ce11">
            <text:p>768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se Rodolfo Stutz Cunh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se Victor Ramos Nogu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003.82" table:style-name="ce21">
            <text:p>2,003.82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84" table:style-name="ce11">
            <text:p>18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oyce Santos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360" table:style-name="ce11">
            <text:p>3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ulia Aparecida Romao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40" table:style-name="ce11">
            <text:p>6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uliana Alves De Almeida Li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uliana Araujo Lemos Da Silva Macha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uliana Do Val Rib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uliana Garcia Belloque</text:p>
          </table:table-cell>
          <table:table-cell office:value-type="string" table:style-name="ce15">
            <text:p>Primeiro/a Subdefensor/a Público/a-Geral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uliana Garcia Popic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uliana Maria Callegari Davans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uliana Martins De Carvalho Monnerat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60" table:style-name="ce11">
            <text:p>5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uliana Pascutti Ferreira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890.59" table:style-name="ce21">
            <text:p>890.59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uliana Pavan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uliana Saad</text:p>
          </table:table-cell>
          <table:table-cell office:value-type="string" table:style-name="ce15">
            <text:p>Defensor/a Público/a do Estado Assessor/a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uliana Spuri Bernard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840" table:style-name="ce11">
            <text:p>8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uliana Toyoshima Bue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uliane Tagam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445.3" table:style-name="ce21">
            <text:p>445.3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4" table:style-name="ce11">
            <text:p>76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uliano Bassetto Rib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uliano Pappalardo Gian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ulio Camargo De Azev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ulio Cesar Tanon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920" table:style-name="ce11">
            <text:p>9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ulio Cesar Vales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445.3" table:style-name="ce21">
            <text:p>445.3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8" table:style-name="ce11">
            <text:p>688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Julio Grostein</text:p>
          </table:table-cell>
          <table:table-cell office:value-type="string" table:style-name="ce15">
            <text:p>Defensor/a Público/a do Estado Assessor/a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549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Kareen Patricia Bandeira Pereira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920" table:style-name="ce11">
            <text:p>9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Karina Santos Salvad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" table:style-name="ce11">
            <text:p>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Kathya Beja Rome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1062.12" table:style-name="ce22">
            <text:p>21,062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Katia Cilene Oliveira Girald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ais Rabello Zar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arissa Grimm Bak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01.91" table:style-name="ce21">
            <text:p>1,001.91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4" table:style-name="ce11">
            <text:p>76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aura Barbosa Ravagna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aura Joaquim Ta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0" table:style-name="ce11">
            <text:p>1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aura Naves Filisbi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728" table:style-name="ce11">
            <text:p>728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aura Sarti Cort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" table:style-name="ce11">
            <text:p>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eandro De Castro Gom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768.12" table:style-name="ce21">
            <text:p>768.12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40" table:style-name="ce11">
            <text:p>8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eandro De Castro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584" table:style-name="ce11">
            <text:p>58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eandro De Col Los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76" table:style-name="ce11">
            <text:p>-76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eandro De Marzo Barr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687.04" table:style-name="ce21">
            <text:p>10,687.04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560" table:style-name="ce11">
            <text:p>5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eandro Silvestre Rodrigues E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75.6499999999996" table:style-name="ce11">
            <text:p>4,675.65</text:p>
          </table:table-cell>
          <table:table-cell office:value-type="float" office:value="756" table:style-name="ce11">
            <text:p>756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eila Badra Freitas E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40" table:style-name="ce11">
            <text:p>8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eila Rocha Sponto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eonardo Arantes Vicent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39.75" table:style-name="ce11">
            <text:p>3,339.75</text:p>
          </table:table-cell>
          <table:table-cell office:value-type="float" office:value="1000" table:style-name="ce11">
            <text:p>1,0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eonardo Biagioni De Li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671.76" table:style-name="ce21">
            <text:p>2,671.76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8" table:style-name="ce11">
            <text:p>728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eonardo Dias Yamaguch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00" table:style-name="ce11">
            <text:p>4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eonardo Dos Santos Gonzal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eonardo Nascimento De Pau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eonardo Scofano Damasceno Peixo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eonel Lucas Lucariello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840" table:style-name="ce11">
            <text:p>8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eticia De Mattos Brito Sal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eticia Lopes Soares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eticia Marquez De Avela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" table:style-name="ce11">
            <text:p>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ia Ruiz Louren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iane Silveira Mo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808" table:style-name="ce11">
            <text:p>808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igia Cintra De Lima Trinda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igia Mafei Guid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igia Stroesser Figueiro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840" table:style-name="ce11">
            <text:p>8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ilian Rodrigues M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iliane Mageste Barbo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36" table:style-name="ce11">
            <text:p>536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isa Mortense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ivia Correia Tino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izandra Rabelo Duar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orena Pereira Sant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40" table:style-name="ce11">
            <text:p>8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an Campos Boldr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ana Barbosa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360" table:style-name="ce11">
            <text:p>3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ana Pereira Do Amar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ana Trino De Medeir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cas Akira Pascoto Nishikaw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" table:style-name="ce11">
            <text:p>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164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1040" table:style-name="ce11">
            <text:p>1,0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cas Pampana Baso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1">
            <text:p>1,335.88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960" table:style-name="ce11">
            <text:p>9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cas Soares E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cia Thome Reinert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01.91" table:style-name="ce21">
            <text:p>1,001.91</text:p>
          </table:table-cell>
          <table:table-cell office:value-type="float" office:value="0" table:style-name="ce11">
            <text:p>0.00</text:p>
          </table:table-cell>
          <table:table-cell office:value-type="float" office:value="4007.7" table:style-name="ce11">
            <text:p>4,007.70</text:p>
          </table:table-cell>
          <table:table-cell office:value-type="float" office:value="844" table:style-name="ce11">
            <text:p>84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ciana Angelo Almeida Santos Sibin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40" table:style-name="ce11">
            <text:p>8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ciana De Oliveira Fernandes Fortes Balam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ciana De Oliveira Marcaio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ciana Jordao Da Motta Armiliato De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ciana Maschietto Talli Sandov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ciana Pinheiro Da Fonseca Ferra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ciana Rocha Barros Veloni Alvaren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3339.75" table:style-name="ce11">
            <text:p>3,339.75</text:p>
          </table:table-cell>
          <table:table-cell office:value-type="float" office:value="644" table:style-name="ce11">
            <text:p>64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ciano Alencar Negrao Caser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280" table:style-name="ce11">
            <text:p>2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ciano Castrequini Buful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668" table:style-name="ce11">
            <text:p>668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ciano Dal Sasso Masso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007.7" table:style-name="ce11">
            <text:p>4,007.70</text:p>
          </table:table-cell>
          <table:table-cell office:value-type="float" office:value="1040" table:style-name="ce11">
            <text:p>1,0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ciano Pereira De Andra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44" table:style-name="ce11">
            <text:p>44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cio Mota Do Nascimen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840" table:style-name="ce11">
            <text:p>8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s Carlos Rocha Guimara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1">
            <text:p>1,335.88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688" table:style-name="ce11">
            <text:p>688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s Cesar Rossi Francis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39.75" table:style-name="ce11">
            <text:p>3,339.75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s Felipe Di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4007.64" table:style-name="ce21">
            <text:p>4,007.64</text:p>
          </table:table-cell>
          <table:table-cell office:value-type="float" office:value="0" table:style-name="ce11">
            <text:p>0.00</text:p>
          </table:table-cell>
          <table:table-cell office:value-type="float" office:value="4675.6499999999996" table:style-name="ce11">
            <text:p>4,675.65</text:p>
          </table:table-cell>
          <table:table-cell office:value-type="float" office:value="960" table:style-name="ce11">
            <text:p>9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s Fernando Vilas Boas Bonache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s Guilherme Pereira Delledo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920" table:style-name="ce11">
            <text:p>9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s Gustavo Cordeiro Sturi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s Gustavo Fontanetti Alves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883.27" table:style-name="ce21">
            <text:p>2,883.27</text:p>
          </table:table-cell>
          <table:table-cell office:value-type="float" office:value="0" table:style-name="ce11">
            <text:p>0.00</text:p>
          </table:table-cell>
          <table:table-cell office:value-type="float" office:value="4675.6499999999996" table:style-name="ce11">
            <text:p>4,675.65</text:p>
          </table:table-cell>
          <table:table-cell office:value-type="float" office:value="744" table:style-name="ce11">
            <text:p>74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s Marcelo Mendonca Bernard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840" table:style-name="ce11">
            <text:p>8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sa Hamud Morato De Andra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z Antonio Silva Bressane</text:p>
          </table:table-cell>
          <table:table-cell office:value-type="string" table:style-name="ce15">
            <text:p>Defensor/a Público/a do Estado Assessor/a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z Carlos Favero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z Eduardo De Toledo Coe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671.76" table:style-name="ce21">
            <text:p>2,671.76</text:p>
          </table:table-cell>
          <table:table-cell office:value-type="float" office:value="0" table:style-name="ce11">
            <text:p>0.00</text:p>
          </table:table-cell>
          <table:table-cell office:value-type="float" office:value="6679.5" table:style-name="ce11">
            <text:p>6,679.50</text:p>
          </table:table-cell>
          <table:table-cell office:value-type="float" office:value="928" table:style-name="ce11">
            <text:p>928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z Eduardo Kawano Di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84.06" table:style-name="ce21">
            <text:p>384.06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60" table:style-name="ce11">
            <text:p>9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z Felipe Azevedo Fagund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692" table:style-name="ce11">
            <text:p>692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z Felipe Vanzella Rufi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840" table:style-name="ce11">
            <text:p>8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z Fernando Baby Miran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z Otavio Contim Ferra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003.82" table:style-name="ce21">
            <text:p>2,003.82</text:p>
          </table:table-cell>
          <table:table-cell office:value-type="float" office:value="0" table:style-name="ce11">
            <text:p>0.00</text:p>
          </table:table-cell>
          <table:table-cell office:value-type="float" office:value="3339.75" table:style-name="ce11">
            <text:p>3,339.75</text:p>
          </table:table-cell>
          <table:table-cell office:value-type="float" office:value="736" table:style-name="ce11">
            <text:p>736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z Rascovsk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za Ferreira Coe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Luiza Lins Velo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921.57" table:style-name="ce21">
            <text:p>921.57</text:p>
          </table:table-cell>
          <table:table-cell office:value-type="float" office:value="0" table:style-name="ce11">
            <text:p>0.00</text:p>
          </table:table-cell>
          <table:table-cell office:value-type="float" office:value="4675.6499999999996" table:style-name="ce11">
            <text:p>4,675.65</text:p>
          </table:table-cell>
          <table:table-cell office:value-type="float" office:value="624" table:style-name="ce11">
            <text:p>62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iara Cangucu Marfina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ilane Ramos Dos Santos Rodrigues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920" table:style-name="ce11">
            <text:p>9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ira Coraci Dini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8" table:style-name="ce11">
            <text:p>688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ira Ferreira Tas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40" table:style-name="ce11">
            <text:p>6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nuela Beatriz Gomes Battagli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a Renata Da Mota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cel Benetti Bo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60" table:style-name="ce11">
            <text:p>3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celli Penedo Delgado Gom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" table:style-name="ce11">
            <text:p>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celo Bonilha Camp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40" table:style-name="ce11">
            <text:p>8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celo Carneiro Nova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celo Dayrell Viv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4675.6499999999996" table:style-name="ce11">
            <text:p>4,675.65</text:p>
          </table:table-cell>
          <table:table-cell office:value-type="float" office:value="964" table:style-name="ce11">
            <text:p>96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celo Martiniano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52" table:style-name="ce11">
            <text:p>652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cia Harumi Kobu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0" table:style-name="ce11">
            <text:p>6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cia Regina Garut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1047.19" table:style-name="ce22">
            <text:p>21,047.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cia Rossi Cora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co Andre De Freit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60" table:style-name="ce11">
            <text:p>3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co Christiano Chibebe Wall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00" table:style-name="ce11">
            <text:p>4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cos Henrique Caetano Do Nascimen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920" table:style-name="ce11">
            <text:p>9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cos Vinicius Manso Lopes Gom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cus Vinicius Rib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563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40" table:style-name="ce11">
            <text:p>6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Angelica Abud Chinaglia Bempensan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" table:style-name="ce11">
            <text:p>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Auxiliadora Santos Essa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680" table:style-name="ce11">
            <text:p>6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Beatriz De Alcantara 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Beatriz Gomes Machado Por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Carolina Pereira Magalha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Cecilia Remoli De Souza Lop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Clara Paletta Loma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Claudia Goncalves Solano Pe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Dolores Mac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1948.97" table:style-name="ce22">
            <text:p>21,948.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Fernanda Dos Santos Elias Magl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Fernanda Ghannage Barbo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Isabel Toledo Del R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Teresa Bastia Vich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840" table:style-name="ce11">
            <text:p>8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 Victoria De Barros Camp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na Carvalho Nogu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676" table:style-name="ce11">
            <text:p>676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na Costa De Pai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na De Gouvea Guar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na De Souza Lima Lauand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na Ferreira Cavalcan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840" table:style-name="ce11">
            <text:p>8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na Leite Figueir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na Melo Bian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na Pagano Gi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884" table:style-name="ce11">
            <text:p>88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na Salomao Carra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80" table:style-name="ce11">
            <text:p>2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na Silva Galo Bertolam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584" table:style-name="ce11">
            <text:p>58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na Teixeira Zequ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40" table:style-name="ce11">
            <text:p>8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na Tonolli Chiavone Delchiaro</text:p>
          </table:table-cell>
          <table:table-cell office:value-type="string" table:style-name="ce15">
            <text:p>Defensor/a Público/a do Estado Chefe de Gabinete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na Zakia Cavalcan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ane Vinche Zampa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0" table:style-name="ce11">
            <text:p>6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cy Rehder Coelho Cama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0" table:style-name="ce11">
            <text:p>6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lia Da Silva Mac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" table:style-name="ce11">
            <text:p>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na Costa Craveiro Peixo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" table:style-name="ce11">
            <text:p>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na De Aguiar Michelm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na Diana Egydio Tedeschi Jardim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80" table:style-name="ce11">
            <text:p>4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na Hamud Morato De Andra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na Neves De Campos Mel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o Augusto Carvalho De Figueir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o Eduardo Bernardes Spexo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884" table:style-name="ce11">
            <text:p>88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o Fagundes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o Henrique Dittic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io Lucio Pereira Macha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890.59" table:style-name="ce21">
            <text:p>890.59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624" table:style-name="ce11">
            <text:p>62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lise Costa Girard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440" table:style-name="ce11">
            <text:p>4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rta Morena Maluly Cardo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teus Oliveira Mo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538.15" table:style-name="ce21">
            <text:p>2,538.15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theus Assad Jo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884" table:style-name="ce11">
            <text:p>88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atheus Bortoletto Radd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enesio Pinto Cunha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960" table:style-name="ce11">
            <text:p>9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ichelle Boaventura Cord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ike Luiz Sella Da Cos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ilena Jackeline Re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onica De Me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20" table:style-name="ce11">
            <text:p>5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onica De Toledo Thomazel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Monica Godano Schlodtman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Nalida Coelho Mon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Nancy Regina Costa Flos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40" table:style-name="ce11">
            <text:p>6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Natalia Da Costa Nora Bugn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Natalia Nissia Nogueira Se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Natasha Teixeira Goncalves De Souza Di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Nayara Rocha Rinco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Nelise Christino De Castro Santos Ogaw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" table:style-name="ce11">
            <text:p>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Noadir Marques Da Silva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40" table:style-name="ce11">
            <text:p>6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Octavio Augustus Cord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Octavio Ginez De Almeida Bue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671.76" table:style-name="ce21">
            <text:p>2,671.76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28" table:style-name="ce11">
            <text:p>528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Orivaldo De Sousa Ginel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44" table:style-name="ce11">
            <text:p>84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Otoniel Katumi Kiku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tricia Biagini Lop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" table:style-name="ce11">
            <text:p>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tricia Luciola Dias De Mora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tricia Meneguel Alv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tricia Simeona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tricia Valentim Villela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trick Lemos Cacic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ula Barbosa Cardo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ula Hungria Aagaard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00" table:style-name="ce11">
            <text:p>2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ula Longo Sanches Pe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00" table:style-name="ce11">
            <text:p>6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ula Manzella Rom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0" table:style-name="ce11">
            <text:p>6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ula Sant Anna Machado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ula Vieira Sall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00" table:style-name="ce11">
            <text:p>6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ulo Andre Costa Carvalho Ma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4" table:style-name="ce11">
            <text:p>72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ulo Arthur Araujo De Lima Ram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01.91" table:style-name="ce21">
            <text:p>1,001.91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884" table:style-name="ce11">
            <text:p>88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ulo Eduardo Pereira Rodrig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ulo Fernando De Andrade Giost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436.06" table:style-name="ce21">
            <text:p>1,436.06</text:p>
          </table:table-cell>
          <table:table-cell office:value-type="float" office:value="0" table:style-name="ce11">
            <text:p>0.00</text:p>
          </table:table-cell>
          <table:table-cell office:value-type="float" office:value="4675.6499999999996" table:style-name="ce11">
            <text:p>4,675.65</text:p>
          </table:table-cell>
          <table:table-cell office:value-type="float" office:value="428" table:style-name="ce11">
            <text:p>428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ulo Fernando Esteves De Alvarenga I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ulo Ricardo De Divitiis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4" table:style-name="ce11">
            <text:p>68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ulo Schwartz De Simon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aulo Sergio Guardia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edro Antonio De Avella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913.08" table:style-name="ce21">
            <text:p>6,913.08</text:p>
          </table:table-cell>
          <table:table-cell office:value-type="float" office:value="3351.82" table:style-name="ce11">
            <text:p>3,351.82</text:p>
          </table:table-cell>
          <table:table-cell office:value-type="float" office:value="0" table:style-name="ce11">
            <text:p>0.00</text:p>
          </table:table-cell>
          <table:table-cell office:value-type="float" office:value="228" table:style-name="ce11">
            <text:p>228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edro Cavenaghi N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007.7" table:style-name="ce11">
            <text:p>4,007.70</text:p>
          </table:table-cell>
          <table:table-cell office:value-type="float" office:value="1040" table:style-name="ce11">
            <text:p>1,0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edro Pereira Dos Santos Per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eter Gabriel Molinari Schweikert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henelope Carvalho De Almei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ietro Da Silva Estabil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39.75" table:style-name="ce11">
            <text:p>3,339.75</text:p>
          </table:table-cell>
          <table:table-cell office:value-type="float" office:value="1000" table:style-name="ce11">
            <text:p>1,0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riscila Aparecida Lamana Dini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" table:style-name="ce11">
            <text:p>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riscila Domiciano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riscila Morgado Cury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riscila Simara Nova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" table:style-name="ce11">
            <text:p>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Priscilla Batista Bas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Barcelos Trist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268" table:style-name="ce11">
            <text:p>268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Bessa Yamamu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364" table:style-name="ce11">
            <text:p>36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Braga Vinh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520" table:style-name="ce11">
            <text:p>5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Bresciani Marrac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Cardoso Freit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De Paula Eduardo Fab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De Souza Bor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De Souza Miran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671.76" table:style-name="ce21">
            <text:p>2,671.76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Folador Strano</text:p>
          </table:table-cell>
          <table:table-cell office:value-type="string" table:style-name="ce15">
            <text:p>Defensor/a Público/a do Estado Diretor/a de Escola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Galati Sab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436.06" table:style-name="ce21">
            <text:p>1,436.06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776" table:style-name="ce11">
            <text:p>776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Gandara D' Ami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36" table:style-name="ce11">
            <text:p>736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Gomes Bed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Lessa Vieira De Sa Menez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Morais Portugues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Negreiros Dantas De Li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Pitanga Guedes</text:p>
          </table:table-cell>
          <table:table-cell office:value-type="string" table:style-name="ce15">
            <text:p>Defensor/a Público/a do Estado Assessor/a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956" table:style-name="ce11">
            <text:p>956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Ramia Munera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Rocha Paiva Cru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56" table:style-name="ce11">
            <text:p>456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Soares Da Silva Vi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01.91" table:style-name="ce21">
            <text:p>1,001.91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776" table:style-name="ce11">
            <text:p>776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 Valle Vernasch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a Comunale Aleix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a Gasperazzo Barbo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faela Soares Mourao Sou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600" table:style-name="ce11">
            <text:p>6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quel Freitas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40" table:style-name="ce11">
            <text:p>6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aul Carvalho Nin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ebeca Barbosa Leite Da Freiria Estev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egina Bauab Mer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360" table:style-name="ce11">
            <text:p>3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enata De Mel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enata Flores Tibyric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enata Klimk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enata Lawant Miran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enata Moura Goncalv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01.91" table:style-name="ce21">
            <text:p>1,001.91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32" table:style-name="ce11">
            <text:p>732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enata Okano Gimenes Sel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60" table:style-name="ce11">
            <text:p>3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enata Oliva Monteiro Ma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8" table:style-name="ce11">
            <text:p>688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enata Scandiuzzi Da Sil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enata Simoes Stabile Buccero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enato Campolino Borg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84.06" table:style-name="ce21">
            <text:p>384.06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840" table:style-name="ce11">
            <text:p>8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enato Campos Pinto De Vi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enato Isnard Khai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ene Robson Falcao De Mora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icardo Augusto Paganucci Lod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436.06" table:style-name="ce21">
            <text:p>1,436.06</text:p>
          </table:table-cell>
          <table:table-cell office:value-type="float" office:value="0" table:style-name="ce11">
            <text:p>0.00</text:p>
          </table:table-cell>
          <table:table-cell office:value-type="float" office:value="4007.7" table:style-name="ce11">
            <text:p>4,007.70</text:p>
          </table:table-cell>
          <table:table-cell office:value-type="float" office:value="888" table:style-name="ce11">
            <text:p>888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icardo Augusto Wiziack Zag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icardo Cesar Fran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852" table:style-name="ce11">
            <text:p>852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icardo Constante Soar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icardo De Sant Anna Valen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40" table:style-name="ce11">
            <text:p>8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icardo Fagundes Gouve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40" table:style-name="ce11">
            <text:p>8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icardo Gabriel Gomes Ped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08" table:style-name="ce11">
            <text:p>808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icardo Jorge Kruta Barr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680" table:style-name="ce11">
            <text:p>6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icardo Lobo Da Lu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960" table:style-name="ce11">
            <text:p>9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icardo Lourenco Dias Fer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icardo Luiz Mantova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ita De Cassia Gandolp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1">
            <text:p>1,335.88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728" table:style-name="ce11">
            <text:p>728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berta Alves Pachota Chaves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40" table:style-name="ce11">
            <text:p>8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berta Marques Benazzi Villaver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berta Prestes Abissam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dolfo Marques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5009.55" table:style-name="ce21">
            <text:p>5,009.55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584" table:style-name="ce11">
            <text:p>58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drigo Augusto Tadeu Martins Leal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669.85" table:style-name="ce21">
            <text:p>1,669.85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80" table:style-name="ce11">
            <text:p>5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drigo Cesar Jeronym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00" table:style-name="ce11">
            <text:p>1,0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drigo De Almeida Cast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707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drigo Figueiredo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drigo Gruppi Carlos Da Cos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768.12" table:style-name="ce21">
            <text:p>768.12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604" table:style-name="ce11">
            <text:p>60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drigo Serra Pe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8" table:style-name="ce11">
            <text:p>688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drigo Tadeu Bedo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4" table:style-name="ce11">
            <text:p>72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drigo Vidal Nitrini</text:p>
          </table:table-cell>
          <table:table-cell office:value-type="string" table:style-name="ce15">
            <text:p>Defensor/a Público/a do Estado Assessor/a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20" table:style-name="ce11">
            <text:p>5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que Jeronimo Andra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seleine Aparecida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sely Galvao Mota Chav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39.75" table:style-name="ce11">
            <text:p>3,339.75</text:p>
          </table:table-cell>
          <table:table-cell office:value-type="float" office:value="1000" table:style-name="ce11">
            <text:p>1,0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silene Cristina Otavi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osimery Francisco Alv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28" table:style-name="ce11">
            <text:p>628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uanie Camile Lop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Ruy Freire Ribeiro N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445.3" table:style-name="ce21">
            <text:p>445.3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568" table:style-name="ce11">
            <text:p>568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abrina Nasser De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amanta Cristina Lopez De Souza Ram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amanta Romano Tresinari Grang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amir Nicolau Nassral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764" table:style-name="ce11">
            <text:p>76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amuel Friedm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andra Maria Shiguehara Tib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0" table:style-name="ce11">
            <text:p>6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aulo Dutra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40" table:style-name="ce11">
            <text:p>8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ergio Andre Weise Chine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ergio Wagner Locat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20" table:style-name="ce11">
            <text:p>5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idnei Francisco Nev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560" table:style-name="ce11">
            <text:p>5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ilvia Caniver Drag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ilvia Pontes Figueir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imone De Oliveira Domingues Ladeira Alcanta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imone Lavelle Godoy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08" table:style-name="ce11">
            <text:p>808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oraia Ank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560.44" table:style-name="ce21">
            <text:p>2,560.44</text:p>
          </table:table-cell>
          <table:table-cell office:value-type="float" office:value="0" table:style-name="ce11">
            <text:p>0.00</text:p>
          </table:table-cell>
          <table:table-cell office:value-type="float" office:value="3339.75" table:style-name="ce11">
            <text:p>3,339.75</text:p>
          </table:table-cell>
          <table:table-cell office:value-type="float" office:value="-869" table:style-name="ce11">
            <text:p>-869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tefanie Kornreich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Sun Yu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adeu Jose Migoto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1">
            <text:p>1,335.88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04" table:style-name="ce11">
            <text:p>60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aissa Nunes Vieira Pinh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ales Pataias Ram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alitha D'Aquino Tavano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amara De Padua Capu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60" table:style-name="ce11">
            <text:p>3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ania Cristina Dos Santos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00" table:style-name="ce11">
            <text:p>6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atiana Aparecida Bordao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atiana Belons Vi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atiana Campos Bias Fort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44" table:style-name="ce11">
            <text:p>84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atiana De Souza Kotak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atiana Elisa Marao Beraquet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560" table:style-name="ce11">
            <text:p>5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atiana Mendes Soares Bache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" table:style-name="ce11">
            <text:p>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atiana Semensatto De Lima Cos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40" table:style-name="ce11">
            <text:p>2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atiane Bott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hais De Assis Figueiredo Guimaraes Aiel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812" table:style-name="ce11">
            <text:p>812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hais De Camp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870.21" table:style-name="ce21">
            <text:p>1,870.21</text:p>
          </table:table-cell>
          <table:table-cell office:value-type="float" office:value="0" table:style-name="ce11">
            <text:p>0.00</text:p>
          </table:table-cell>
          <table:table-cell office:value-type="float" office:value="3339.75" table:style-name="ce11">
            <text:p>3,339.75</text:p>
          </table:table-cell>
          <table:table-cell office:value-type="float" office:value="648" table:style-name="ce11">
            <text:p>648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hais Helena De Oliveira Costa Nad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80" table:style-name="ce11">
            <text:p>2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halita Veronica Goncalves E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60" table:style-name="ce11">
            <text:p>3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haluane Fonsec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hiago De Luna Cury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001.91" table:style-name="ce21">
            <text:p>1,001.91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hiago Monteiro Pe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hiago Pedro Pagliuca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00" table:style-name="ce11">
            <text:p>6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hiago Santos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hiago Soares Piccolo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homaz Fiterman Tedes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44" table:style-name="ce11">
            <text:p>84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iago Augusto Bressan Buos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1">
            <text:p>1,335.88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Tiago Fensterseif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Urbano Finger N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aleria Correa Silva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0" table:style-name="ce11">
            <text:p>6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aleria Silva Do Nascimen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anessa Alves Vi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840" table:style-name="ce11">
            <text:p>8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anessa Boia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anessa Chalegre De Andrade Franc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anessa Douradinho Da Rocha Volpa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anessa Morais Kis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71.8" table:style-name="ce11">
            <text:p>2,671.80</text:p>
          </table:table-cell>
          <table:table-cell office:value-type="float" office:value="920" table:style-name="ce11">
            <text:p>9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anessa Pellegrini Armenio De Freit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890.59" table:style-name="ce21">
            <text:p>890.59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08" table:style-name="ce11">
            <text:p>808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anessa Pizarro Riguete Correa Por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40" table:style-name="ce11">
            <text:p>8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ania Pereira Agn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60" table:style-name="ce11">
            <text:p>5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640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9959.98" table:style-name="ce22">
            <text:p>19,959.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eronica Dos Santos Sion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80" table:style-name="ce11">
            <text:p>4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ictor Hugo Albernaz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339.75" table:style-name="ce11">
            <text:p>3,339.75</text:p>
          </table:table-cell>
          <table:table-cell office:value-type="float" office:value="840" table:style-name="ce11">
            <text:p>8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ictor Luiz Oliveira Da Pa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768.12" table:style-name="ce21">
            <text:p>768.12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840" table:style-name="ce11">
            <text:p>84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inicius Camargo Henn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inicius Conceicao Silv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60" table:style-name="ce11">
            <text:p>5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inicius Da Paz Lei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007.7" table:style-name="ce11">
            <text:p>4,007.70</text:p>
          </table:table-cell>
          <table:table-cell office:value-type="float" office:value="408" table:style-name="ce11">
            <text:p>408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irginia Sanches Rodrigues Caldas Catel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" table:style-name="ce11">
            <text:p>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itor Jose Tozzi Cavi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669.86" table:style-name="ce21">
            <text:p>1,669.86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44" table:style-name="ce11">
            <text:p>844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itore Andre Zilio Maximi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67.95" table:style-name="ce11">
            <text:p>667.95</text:p>
          </table:table-cell>
          <table:table-cell office:value-type="float" office:value="836" table:style-name="ce11">
            <text:p>836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ivian Mantic Correi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ivian Maria Lop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20" table:style-name="ce11">
            <text:p>7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ivian Monsef De Cast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iviane Modesto Gramulh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671.76" table:style-name="ce21">
            <text:p>2,671.76</text:p>
          </table:table-cell>
          <table:table-cell office:value-type="float" office:value="0" table:style-name="ce11">
            <text:p>0.00</text:p>
          </table:table-cell>
          <table:table-cell office:value-type="float" office:value="6679.5" table:style-name="ce11">
            <text:p>6,679.50</text:p>
          </table:table-cell>
          <table:table-cell office:value-type="float" office:value="1048" table:style-name="ce11">
            <text:p>1,048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iviane Oliveira Louren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iviane Remondes Caru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Volney Santos Teix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2003.85" table:style-name="ce11">
            <text:p>2,003.85</text:p>
          </table:table-cell>
          <table:table-cell office:value-type="float" office:value="812" table:style-name="ce11">
            <text:p>812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Wagner Giron De La Torr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.97" table:style-name="ce21">
            <text:p>333.97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Wagner Ribeiro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1335.88" table:style-name="ce21">
            <text:p>1,335.88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20" table:style-name="ce11">
            <text:p>92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Wesley Sanches Pin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880" table:style-name="ce11">
            <text:p>8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Wild Afonso Ogawa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" table:style-name="ce11">
            <text:p>8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William Roberto Casimiro Bra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00" table:style-name="ce11">
            <text:p>8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Wladimyr Alves Bitencourt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75.6499999999996" table:style-name="ce11">
            <text:p>4,675.65</text:p>
          </table:table-cell>
          <table:table-cell office:value-type="float" office:value="916" table:style-name="ce11">
            <text:p>916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Wlamyr Gusmao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1335.9" table:style-name="ce11">
            <text:p>1,335.90</text:p>
          </table:table-cell>
          <table:table-cell office:value-type="float" office:value="1000" table:style-name="ce11">
            <text:p>1,00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Yanko Oliveira Carvalho Bru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667.94" table:style-name="ce21">
            <text:p>667.94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8" table:style-name="ce11">
            <text:p>768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4">
            <text:p>Yasmin Oliveira Mercadante Pesta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60" table:style-name="ce11">
            <text:p>760.00</text:p>
          </table:table-cell>
          <table:table-cell office:value-type="float" office:value="0" table:style-name="ce22">
            <text:p>0.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6">
            <text:p>Yolanda De Salles Freire Ces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20" table:style-name="ce24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6"/>
        </table:table-row>
        <table:table-row table:number-rows-repeated="1047830" table:style-name="ro1">
          <table:table-cell table:number-columns-repeated="16384"/>
        </table:table-row>
        <table:named-expressions>
          <table:named-range table:name="Print_Area" table:cell-range-address="Indenização.$B$1:Indenização.$H$24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6:02Z</dc:date>
    <meta:print-date>2018-10-08T20:47:16Z</meta:print-date>
  </office:meta>
</office:document-meta>
</file>