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FEVEREI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4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471.11" table:style-name="ce19">
            <text:p>30,471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office:value-type="float" office:value="-9499.7800000000007" table:style-name="ce20">
            <text:p>-9,499.78</text:p>
          </table:table-cell>
          <table:table-cell office:value-type="float" office:value="0" table:style-name="ce20">
            <text:p>0.00</text:p>
          </table:table-cell>
          <table:table-cell office:value-type="float" office:value="20971.330000000002" table:style-name="ce22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24.94" table:style-name="ce24">
            <text:p>-10,324.94</text:p>
          </table:table-cell>
          <table:table-cell office:value-type="float" office:value="-6429.64" table:style-name="ce24">
            <text:p>-6,429.64</text:p>
          </table:table-cell>
          <table:table-cell office:value-type="float" office:value="13716.53" table:style-name="ce26">
            <text:p>13,71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947.81" table:style-name="ce23">
            <text:p>24,947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18</text:p>
          </table:table-cell>
          <table:table-cell office:value-type="float" office:value="-8715.44" table:style-name="ce24">
            <text:p>-8,715.4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91.13" table:style-name="ce26">
            <text:p>19,9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0.78" table:style-name="ce23">
            <text:p>30,050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31.83" table:style-name="ce24">
            <text:p>-9,231.8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70.03" table:style-name="ce26">
            <text:p>20,57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3887.58" table:style-name="ce24">
            <text:p>-3,887.58</text:p>
          </table:table-cell>
          <table:table-cell office:value-type="float" office:value="16969.91" table:style-name="ce26">
            <text:p>16,9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187.41" table:style-name="ce24">
            <text:p>2,187.41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999.62" table:style-name="ce26">
            <text:p>21,99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651.07" table:style-name="ce23">
            <text:p>26,651.07</text:p>
          </table:table-cell>
          <table:table-cell office:value-type="float" office:value="4441.8500000000004" table:style-name="ce24">
            <text:p>4,441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00.94" table:style-name="ce24">
            <text:p>-8,500.94</text:p>
          </table:table-cell>
          <table:table-cell office:value-type="float" office:value="-248.92" table:style-name="ce24">
            <text:p>-248.92</text:p>
          </table:table-cell>
          <table:table-cell office:value-type="float" office:value="22343.06" table:style-name="ce26">
            <text:p>22,3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5017.95" table:style-name="ce24">
            <text:p>5,017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82.7000000000007" table:style-name="ce24">
            <text:p>-9,682.70</text:p>
          </table:table-cell>
          <table:table-cell office:value-type="float" office:value="-248.92" table:style-name="ce24">
            <text:p>-248.92</text:p>
          </table:table-cell>
          <table:table-cell office:value-type="float" office:value="25194.03" table:style-name="ce26">
            <text:p>25,19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71.279999999999" table:style-name="ce23">
            <text:p>29,371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847.62" table:style-name="ce24">
            <text:p>2,847.62</text:p>
          </table:table-cell>
          <table:table-cell office:value-type="string" table:style-name="ce25">
            <text:p>nov/2017</text:p>
          </table:table-cell>
          <table:table-cell office:value-type="float" office:value="-9461.93" table:style-name="ce24">
            <text:p>-9,461.93</text:p>
          </table:table-cell>
          <table:table-cell office:value-type="float" office:value="-248.92" table:style-name="ce24">
            <text:p>-248.92</text:p>
          </table:table-cell>
          <table:table-cell office:value-type="float" office:value="22508.05" table:style-name="ce26">
            <text:p>22,5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43.78" table:style-name="ce24">
            <text:p>843.78</text:p>
          </table:table-cell>
          <table:table-cell table:style-name="ce25"/>
          <table:table-cell office:value-type="float" office:value="-9244.09" table:style-name="ce24">
            <text:p>-9,244.09</text:p>
          </table:table-cell>
          <table:table-cell office:value-type="float" office:value="-248.92" table:style-name="ce24">
            <text:p>-248.92</text:p>
          </table:table-cell>
          <table:table-cell office:value-type="float" office:value="21821.88" table:style-name="ce26">
            <text:p>21,82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20.35" table:style-name="ce24">
            <text:p>-10,420.35</text:p>
          </table:table-cell>
          <table:table-cell office:value-type="float" office:value="-6002.98" table:style-name="ce24">
            <text:p>-6,002.98</text:p>
          </table:table-cell>
          <table:table-cell office:value-type="float" office:value="25619.96" table:style-name="ce26">
            <text:p>25,61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942.03" table:style-name="ce24">
            <text:p>-942.03</text:p>
          </table:table-cell>
          <table:table-cell office:value-type="float" office:value="20420.830000000002" table:style-name="ce26">
            <text:p>20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7.14" table:style-name="ce24">
            <text:p>-10,487.14</text:p>
          </table:table-cell>
          <table:table-cell office:value-type="float" office:value="-248.92" table:style-name="ce24">
            <text:p>-248.92</text:p>
          </table:table-cell>
          <table:table-cell office:value-type="float" office:value="30781.22" table:style-name="ce26">
            <text:p>30,7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5.99" table:style-name="ce24">
            <text:p>-9,835.99</text:p>
          </table:table-cell>
          <table:table-cell office:value-type="float" office:value="-1013.58" table:style-name="ce24">
            <text:p>-1,013.58</text:p>
          </table:table-cell>
          <table:table-cell office:value-type="float" office:value="19621.54" table:style-name="ce26">
            <text:p>19,62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7" table:style-name="ce23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8" table:style-name="ce24">
            <text:p>-9,500.6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08.57" table:style-name="ce26">
            <text:p>20,6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1461.89" table:style-name="ce24">
            <text:p>-1,461.89</text:p>
          </table:table-cell>
          <table:table-cell office:value-type="float" office:value="19473.689999999999" table:style-name="ce26">
            <text:p>19,47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5.7199999999993" table:style-name="ce24">
            <text:p>-9,555.72</text:p>
          </table:table-cell>
          <table:table-cell office:value-type="float" office:value="-3715.84" table:style-name="ce24">
            <text:p>-3,715.84</text:p>
          </table:table-cell>
          <table:table-cell office:value-type="float" office:value="17199.55" table:style-name="ce26">
            <text:p>17,1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75.41" table:style-name="ce24">
            <text:p>-9,475.4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46.78" table:style-name="ce26">
            <text:p>20,7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67.58" table:style-name="ce24">
            <text:p>-9,667.58</text:p>
          </table:table-cell>
          <table:table-cell office:value-type="float" office:value="-459.66" table:style-name="ce24">
            <text:p>-459.66</text:p>
          </table:table-cell>
          <table:table-cell office:value-type="float" office:value="20343.87" table:style-name="ce26">
            <text:p>20,3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19.56" table:style-name="ce24">
            <text:p>-9,519.56</text:p>
          </table:table-cell>
          <table:table-cell office:value-type="float" office:value="0" table:style-name="ce24">
            <text:p>0.00</text:p>
          </table:table-cell>
          <table:table-cell office:value-type="float" office:value="20951.55" table:style-name="ce26">
            <text:p>20,9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88.16" table:style-name="ce24">
            <text:p>-9,188.16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34.03" table:style-name="ce26">
            <text:p>21,03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68.27" table:style-name="ce24">
            <text:p>-10,068.27</text:p>
          </table:table-cell>
          <table:table-cell office:value-type="float" office:value="-248.92" table:style-name="ce24">
            <text:p>-248.92</text:p>
          </table:table-cell>
          <table:table-cell office:value-type="float" office:value="29709.52" table:style-name="ce26">
            <text:p>29,70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443.48" table:style-name="ce24">
            <text:p>-8,443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61.36" table:style-name="ce26">
            <text:p>19,3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4508.6400000000003" table:style-name="ce24">
            <text:p>4,508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51.48" table:style-name="ce24">
            <text:p>-8,451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22860.080000000002" table:style-name="ce26">
            <text:p>22,86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466.0300000000002" table:style-name="ce24">
            <text:p>-2,466.03</text:p>
          </table:table-cell>
          <table:table-cell office:value-type="float" office:value="17743.150000000001" table:style-name="ce26">
            <text:p>17,74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91.129999999999" table:style-name="ce24">
            <text:p>-10,391.13</text:p>
          </table:table-cell>
          <table:table-cell office:value-type="float" office:value="-371.15" table:style-name="ce24">
            <text:p>-371.15</text:p>
          </table:table-cell>
          <table:table-cell office:value-type="float" office:value="30617.01" table:style-name="ce26">
            <text:p>30,61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13.33" table:style-name="ce24">
            <text:p>-9,213.33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08.86" table:style-name="ce26">
            <text:p>21,00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1334.41" table:style-name="ce24">
            <text:p>-1,334.41</text:p>
          </table:table-cell>
          <table:table-cell office:value-type="float" office:value="19864.64" table:style-name="ce26">
            <text:p>19,86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889.81" table:style-name="ce24">
            <text:p>2,889.81</text:p>
          </table:table-cell>
          <table:table-cell office:value-type="string" table:style-name="ce25">
            <text:p>nov/2017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48.92" table:style-name="ce24">
            <text:p>-248.92</text:p>
          </table:table-cell>
          <table:table-cell office:value-type="float" office:value="22299.02" table:style-name="ce26">
            <text:p>22,29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587.22" table:style-name="ce23">
            <text:p>29,587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87" table:style-name="ce24">
            <text:p>-9,387.00</text:p>
          </table:table-cell>
          <table:table-cell office:value-type="float" office:value="-6282.59" table:style-name="ce24">
            <text:p>-6,282.59</text:p>
          </table:table-cell>
          <table:table-cell office:value-type="float" office:value="13917.63" table:style-name="ce26">
            <text:p>13,91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864.78" table:style-name="ce24">
            <text:p>1,864.78</text:p>
          </table:table-cell>
          <table:table-cell table:style-name="ce25"/>
          <table:table-cell office:value-type="float" office:value="-9865.32" table:style-name="ce24">
            <text:p>-9,865.32</text:p>
          </table:table-cell>
          <table:table-cell office:value-type="float" office:value="-248.92" table:style-name="ce24">
            <text:p>-248.92</text:p>
          </table:table-cell>
          <table:table-cell office:value-type="float" office:value="22221.65" table:style-name="ce26">
            <text:p>22,22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57.8" table:style-name="ce23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90.6" table:style-name="ce24">
            <text:p>-10,490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30990.46" table:style-name="ce26">
            <text:p>30,99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7</text:p>
          </table:table-cell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44.4599999999991" table:style-name="ce24">
            <text:p>-8,844.4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12.400000000001" table:style-name="ce26">
            <text:p>20,01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73.77" table:style-name="ce24">
            <text:p>-10,873.77</text:p>
          </table:table-cell>
          <table:table-cell office:value-type="float" office:value="-7239.58" table:style-name="ce24">
            <text:p>-7,239.58</text:p>
          </table:table-cell>
          <table:table-cell office:value-type="float" office:value="25032.05" table:style-name="ce26">
            <text:p>25,0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79.6" table:style-name="ce24">
            <text:p>-9,479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42.59" table:style-name="ce26">
            <text:p>20,7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148.2" table:style-name="ce23">
            <text:p>25,148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18</text:p>
          </table:table-cell>
          <table:table-cell office:value-type="float" office:value="-8994.27" table:style-name="ce24">
            <text:p>-8,994.27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12.689999999999" table:style-name="ce26">
            <text:p>19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7616.9" table:style-name="ce24">
            <text:p>-7,616.90</text:p>
          </table:table-cell>
          <table:table-cell office:value-type="float" office:value="-3710.92" table:style-name="ce24">
            <text:p>-3,710.92</text:p>
          </table:table-cell>
          <table:table-cell office:value-type="float" office:value="13720.18" table:style-name="ce26">
            <text:p>13,7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3.39" table:style-name="ce24">
            <text:p>-8,523.39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81.45" table:style-name="ce26">
            <text:p>19,2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4469.92" table:style-name="ce24">
            <text:p>14,469.92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09.84" table:style-name="ce24">
            <text:p>-11,409.84</text:p>
          </table:table-cell>
          <table:table-cell office:value-type="float" office:value="-248.92" table:style-name="ce24">
            <text:p>-248.92</text:p>
          </table:table-cell>
          <table:table-cell office:value-type="float" office:value="33282.269999999997" table:style-name="ce26">
            <text:p>33,2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21.1200000000008" table:style-name="ce24">
            <text:p>-9,821.12</text:p>
          </table:table-cell>
          <table:table-cell office:value-type="float" office:value="-5320.46" table:style-name="ce24">
            <text:p>-5,320.46</text:p>
          </table:table-cell>
          <table:table-cell office:value-type="float" office:value="23933.3" table:style-name="ce26">
            <text:p>23,9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52.22" table:style-name="ce23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58.66" table:style-name="ce24">
            <text:p>-8,558.6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444.64" table:style-name="ce26">
            <text:p>18,4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9.6299999999992" table:style-name="ce24">
            <text:p>-9,619.63</text:p>
          </table:table-cell>
          <table:table-cell office:value-type="float" office:value="-2142.2399999999998" table:style-name="ce24">
            <text:p>-2,142.24</text:p>
          </table:table-cell>
          <table:table-cell office:value-type="float" office:value="18709.240000000002" table:style-name="ce26">
            <text:p>18,70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0" table:style-name="ce2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3.27" table:style-name="ce24">
            <text:p>-10,443.27</text:p>
          </table:table-cell>
          <table:table-cell office:value-type="float" office:value="-248.92" table:style-name="ce24">
            <text:p>-248.92</text:p>
          </table:table-cell>
          <table:table-cell office:value-type="float" office:value="30687.1" table:style-name="ce26">
            <text:p>30,6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903.48" table:style-name="ce23">
            <text:p>27,903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65.9599999999991" table:style-name="ce24">
            <text:p>-8,56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9088.599999999999" table:style-name="ce26">
            <text:p>19,0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3.27" table:style-name="ce24">
            <text:p>-10,443.27</text:p>
          </table:table-cell>
          <table:table-cell office:value-type="float" office:value="-248.92" table:style-name="ce24">
            <text:p>-248.92</text:p>
          </table:table-cell>
          <table:table-cell office:value-type="float" office:value="30687.1" table:style-name="ce26">
            <text:p>30,6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3060.11" table:style-name="ce24">
            <text:p>-3,060.11</text:p>
          </table:table-cell>
          <table:table-cell office:value-type="float" office:value="18055.04" table:style-name="ce26">
            <text:p>18,05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903.37" table:style-name="ce24">
            <text:p>-903.37</text:p>
          </table:table-cell>
          <table:table-cell office:value-type="float" office:value="19954.12" table:style-name="ce26">
            <text:p>19,95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346.14" table:style-name="ce24">
            <text:p>-346.14</text:p>
          </table:table-cell>
          <table:table-cell office:value-type="float" office:value="20184.71" table:style-name="ce26">
            <text:p>20,1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571.7000000000007" table:style-name="ce24">
            <text:p>-9,571.70</text:p>
          </table:table-cell>
          <table:table-cell office:value-type="float" office:value="-843.92" table:style-name="ce24">
            <text:p>-843.92</text:p>
          </table:table-cell>
          <table:table-cell office:value-type="float" office:value="21072.04" table:style-name="ce26">
            <text:p>21,0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163.14" table:style-name="ce24">
            <text:p>-2,163.14</text:p>
          </table:table-cell>
          <table:table-cell office:value-type="float" office:value="18864.12" table:style-name="ce26">
            <text:p>18,86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637.21" table:style-name="ce24">
            <text:p>-637.21</text:p>
          </table:table-cell>
          <table:table-cell office:value-type="float" office:value="20390.05" table:style-name="ce26">
            <text:p>20,3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651.15" table:style-name="ce24">
            <text:p>-2,651.15</text:p>
          </table:table-cell>
          <table:table-cell office:value-type="float" office:value="18206.34" table:style-name="ce26">
            <text:p>18,2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05.98" table:style-name="ce23">
            <text:p>29,205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87.67" table:style-name="ce24">
            <text:p>-8,987.67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9.39" table:style-name="ce26">
            <text:p>19,9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91.7900000000009" table:style-name="ce24">
            <text:p>-9,491.79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30.400000000001" table:style-name="ce26">
            <text:p>20,7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1.17" table:style-name="ce24">
            <text:p>-9,101.17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08.09" table:style-name="ce26">
            <text:p>21,0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28.9" table:style-name="ce24">
            <text:p>-10,628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31165.47" table:style-name="ce26">
            <text:p>31,1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612.0300000000002" table:style-name="ce24">
            <text:p>-2,612.03</text:p>
          </table:table-cell>
          <table:table-cell office:value-type="float" office:value="18503.12" table:style-name="ce26">
            <text:p>18,50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3.39" table:style-name="ce24">
            <text:p>-8,523.39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81.45" table:style-name="ce26">
            <text:p>19,2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883.64" table:style-name="ce24">
            <text:p>5,883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4.64" table:style-name="ce24">
            <text:p>-10,674.64</text:p>
          </table:table-cell>
          <table:table-cell office:value-type="float" office:value="-7727.45" table:style-name="ce24">
            <text:p>-7,727.45</text:p>
          </table:table-cell>
          <table:table-cell office:value-type="float" office:value="17952.66" table:style-name="ce26">
            <text:p>17,9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65.33" table:style-name="ce24">
            <text:p>1,365.33</text:p>
          </table:table-cell>
          <table:table-cell office:value-type="string" table:style-name="ce25">
            <text:p>jan/2018</text:p>
          </table:table-cell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7.77" table:style-name="ce24">
            <text:p>-9,507.77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14.419999999998" table:style-name="ce26">
            <text:p>20,71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7">
            <text:p>Defensor/a Público/a do Estado Corregedor/a-Assistente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5235.56" table:style-name="ce24">
            <text:p>15,235.5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16.17" table:style-name="ce24">
            <text:p>-11,616.17</text:p>
          </table:table-cell>
          <table:table-cell office:value-type="float" office:value="-1534.08" table:style-name="ce24">
            <text:p>-1,534.08</text:p>
          </table:table-cell>
          <table:table-cell office:value-type="float" office:value="32556.42" table:style-name="ce26">
            <text:p>32,55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368.52" table:style-name="ce24">
            <text:p>-2,368.52</text:p>
          </table:table-cell>
          <table:table-cell office:value-type="float" office:value="17066.7" table:style-name="ce26">
            <text:p>17,06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90.45" table:style-name="ce26">
            <text:p>20,6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43.4699999999993" table:style-name="ce24">
            <text:p>-9,243.47</text:p>
          </table:table-cell>
          <table:table-cell office:value-type="float" office:value="-2593.13" table:style-name="ce24">
            <text:p>-2,593.13</text:p>
          </table:table-cell>
          <table:table-cell office:value-type="float" office:value="18634.509999999998" table:style-name="ce26">
            <text:p>18,6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2.7000000000007" table:style-name="ce24">
            <text:p>-9,502.7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19.490000000002" table:style-name="ce26">
            <text:p>20,71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10826.34" table:style-name="ce24">
            <text:p>-10,826.34</text:p>
          </table:table-cell>
          <table:table-cell office:value-type="float" office:value="9704.51" table:style-name="ce26">
            <text:p>9,7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74.3900000000001" table:style-name="ce24">
            <text:p>1,074.39</text:p>
          </table:table-cell>
          <table:table-cell table:style-name="ce25"/>
          <table:table-cell office:value-type="float" office:value="-9303.82" table:style-name="ce24">
            <text:p>-9,303.82</text:p>
          </table:table-cell>
          <table:table-cell office:value-type="float" office:value="-248.92" table:style-name="ce24">
            <text:p>-248.92</text:p>
          </table:table-cell>
          <table:table-cell office:value-type="float" office:value="21992.76" table:style-name="ce26">
            <text:p>21,99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652.99" table:style-name="ce23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13.18" table:style-name="ce24">
            <text:p>-8,413.18</text:p>
          </table:table-cell>
          <table:table-cell office:value-type="float" office:value="-248.92" table:style-name="ce24">
            <text:p>-248.92</text:p>
          </table:table-cell>
          <table:table-cell office:value-type="float" office:value="18990.89" table:style-name="ce26">
            <text:p>18,9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0" table:style-name="ce2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2" table:style-name="ce23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7.43" table:style-name="ce24">
            <text:p>-9,287.43</text:p>
          </table:table-cell>
          <table:table-cell office:value-type="float" office:value="0" table:style-name="ce2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1193.22" table:style-name="ce24">
            <text:p>-1,193.22</text:p>
          </table:table-cell>
          <table:table-cell office:value-type="float" office:value="19015.96" table:style-name="ce26">
            <text:p>19,01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293.48" table:style-name="ce24">
            <text:p>5,293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57.6" table:style-name="ce24">
            <text:p>-10,657.60</text:p>
          </table:table-cell>
          <table:table-cell office:value-type="float" office:value="0" table:style-name="ce24">
            <text:p>0.00</text:p>
          </table:table-cell>
          <table:table-cell office:value-type="float" office:value="25106.99" table:style-name="ce26">
            <text:p>25,1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3586.9" table:style-name="ce24">
            <text:p>-3,586.90</text:p>
          </table:table-cell>
          <table:table-cell office:value-type="float" office:value="17528.25" table:style-name="ce26">
            <text:p>17,5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309.55" table:style-name="ce24">
            <text:p>-309.55</text:p>
          </table:table-cell>
          <table:table-cell office:value-type="float" office:value="20717.71" table:style-name="ce26">
            <text:p>20,71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91.6" table:style-name="ce24">
            <text:p>1,491.60</text:p>
          </table:table-cell>
          <table:table-cell office:value-type="string" table:style-name="ce25">
            <text:p>nov/2017 jan/2018</text:p>
          </table:table-cell>
          <table:table-cell office:value-type="float" office:value="-7705.87" table:style-name="ce24">
            <text:p>-7,705.87</text:p>
          </table:table-cell>
          <table:table-cell office:value-type="float" office:value="-248.92" table:style-name="ce24">
            <text:p>-248.92</text:p>
          </table:table-cell>
          <table:table-cell office:value-type="float" office:value="21590.57" table:style-name="ce26">
            <text:p>21,5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806.28" table:style-name="ce23">
            <text:p>27,806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95.4" table:style-name="ce24">
            <text:p>-8,595.40</text:p>
          </table:table-cell>
          <table:table-cell office:value-type="float" office:value="-895.13" table:style-name="ce24">
            <text:p>-895.13</text:p>
          </table:table-cell>
          <table:table-cell office:value-type="float" office:value="18315.75" table:style-name="ce26">
            <text:p>18,3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9.6299999999992" table:style-name="ce24">
            <text:p>-9,619.6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02.560000000001" table:style-name="ce26">
            <text:p>20,6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112.93" table:style-name="ce24">
            <text:p>112.93</text:p>
          </table:table-cell>
          <table:table-cell office:value-type="string" table:style-name="ce25">
            <text:p>jan/2018</text:p>
          </table:table-cell>
          <table:table-cell office:value-type="float" office:value="-10925.91" table:style-name="ce24">
            <text:p>-10,925.91</text:p>
          </table:table-cell>
          <table:table-cell office:value-type="float" office:value="-248.92" table:style-name="ce24">
            <text:p>-248.92</text:p>
          </table:table-cell>
          <table:table-cell office:value-type="float" office:value="31970.57" table:style-name="ce26">
            <text:p>31,97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7636.63" table:style-name="ce24">
            <text:p>-7,636.63</text:p>
          </table:table-cell>
          <table:table-cell office:value-type="float" office:value="13390.63" table:style-name="ce26">
            <text:p>13,3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71.279999999999" table:style-name="ce23">
            <text:p>29,371.28</text:p>
          </table:table-cell>
          <table:table-cell office:value-type="float" office:value="0" table:style-name="ce24">
            <text:p>0.00</text:p>
          </table:table-cell>
          <table:table-cell office:value-type="float" office:value="10677.96" table:style-name="ce24">
            <text:p>10,677.9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85.459999999999" table:style-name="ce24">
            <text:p>-10,085.46</text:p>
          </table:table-cell>
          <table:table-cell office:value-type="float" office:value="-248.92" table:style-name="ce24">
            <text:p>-248.92</text:p>
          </table:table-cell>
          <table:table-cell office:value-type="float" office:value="29714.86" table:style-name="ce26">
            <text:p>29,7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074.4500000000007" table:style-name="ce24">
            <text:p>-9,074.4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34.23" table:style-name="ce26">
            <text:p>20,7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807.44" table:style-name="ce24">
            <text:p>2,807.44</text:p>
          </table:table-cell>
          <table:table-cell office:value-type="string" table:style-name="ce25">
            <text:p>jan/2018</text:p>
          </table:table-cell>
          <table:table-cell office:value-type="float" office:value="-8994.5400000000009" table:style-name="ce24">
            <text:p>-8,994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17.74" table:style-name="ce26">
            <text:p>21,6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0.86" table:style-name="ce24">
            <text:p>-10,660.86</text:p>
          </table:table-cell>
          <table:table-cell office:value-type="float" office:value="-341.5" table:style-name="ce24">
            <text:p>-341.50</text:p>
          </table:table-cell>
          <table:table-cell office:value-type="float" office:value="31040.93" table:style-name="ce26">
            <text:p>31,04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35.0499999999993" table:style-name="ce24">
            <text:p>-9,635.0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87.14" table:style-name="ce26">
            <text:p>20,58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810.12" table:style-name="ce23">
            <text:p>29,810.12</text:p>
          </table:table-cell>
          <table:table-cell office:value-type="float" office:value="4634.38" table:style-name="ce24">
            <text:p>4,634.38</text:p>
          </table:table-cell>
          <table:table-cell office:value-type="float" office:value="11398.34" table:style-name="ce24">
            <text:p>11,398.34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06.88" table:style-name="ce24">
            <text:p>-10,806.88</text:p>
          </table:table-cell>
          <table:table-cell office:value-type="float" office:value="-248.92" table:style-name="ce24">
            <text:p>-248.92</text:p>
          </table:table-cell>
          <table:table-cell office:value-type="float" office:value="34787.040000000001" table:style-name="ce26">
            <text:p>34,7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3.64" table:style-name="ce24">
            <text:p>-9,283.64</text:p>
          </table:table-cell>
          <table:table-cell office:value-type="float" office:value="0" table:style-name="ce24">
            <text:p>0.00</text:p>
          </table:table-cell>
          <table:table-cell office:value-type="float" office:value="21187.47" table:style-name="ce26">
            <text:p>21,1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143.1899999999996" table:style-name="ce24">
            <text:p>5,143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16.719999999999" table:style-name="ce24">
            <text:p>-10,116.72</text:p>
          </table:table-cell>
          <table:table-cell office:value-type="float" office:value="-248.92" table:style-name="ce24">
            <text:p>-248.92</text:p>
          </table:table-cell>
          <table:table-cell office:value-type="float" office:value="25248.66" table:style-name="ce26">
            <text:p>25,24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54.34" table:style-name="ce23">
            <text:p>28,354.34</text:p>
          </table:table-cell>
          <table:table-cell office:value-type="float" office:value="4725.72" table:style-name="ce24">
            <text:p>4,725.72</text:p>
          </table:table-cell>
          <table:table-cell office:value-type="float" office:value="0" table:style-name="ce24">
            <text:p>0.00</text:p>
          </table:table-cell>
          <table:table-cell office:value-type="float" office:value="2417.35" table:style-name="ce24">
            <text:p>2,417.35</text:p>
          </table:table-cell>
          <table:table-cell office:value-type="string" table:style-name="ce25">
            <text:p>jan/2018</text:p>
          </table:table-cell>
          <table:table-cell office:value-type="float" office:value="-9645.1" table:style-name="ce24">
            <text:p>-9,645.10</text:p>
          </table:table-cell>
          <table:table-cell office:value-type="float" office:value="-248.92" table:style-name="ce24">
            <text:p>-248.92</text:p>
          </table:table-cell>
          <table:table-cell office:value-type="float" office:value="25603.39" table:style-name="ce26">
            <text:p>25,6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14.8699999999999" table:style-name="ce24">
            <text:p>1,114.87</text:p>
          </table:table-cell>
          <table:table-cell office:value-type="string" table:style-name="ce25">
            <text:p>nov/2017</text:p>
          </table:table-cell>
          <table:table-cell office:value-type="float" office:value="-9807.2800000000007" table:style-name="ce24">
            <text:p>-9,807.28</text:p>
          </table:table-cell>
          <table:table-cell office:value-type="float" office:value="-248.92" table:style-name="ce24">
            <text:p>-248.92</text:p>
          </table:table-cell>
          <table:table-cell office:value-type="float" office:value="21416.85" table:style-name="ce26">
            <text:p>21,41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150.11" table:style-name="ce23">
            <text:p>26,150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32" table:style-name="ce24">
            <text:p>2,932.00</text:p>
          </table:table-cell>
          <table:table-cell office:value-type="string" table:style-name="ce25">
            <text:p>jan/2018</text:p>
          </table:table-cell>
          <table:table-cell office:value-type="float" office:value="-9281.82" table:style-name="ce24">
            <text:p>-9,281.82</text:p>
          </table:table-cell>
          <table:table-cell office:value-type="float" office:value="-248.92" table:style-name="ce24">
            <text:p>-248.92</text:p>
          </table:table-cell>
          <table:table-cell office:value-type="float" office:value="19551.37" table:style-name="ce26">
            <text:p>19,5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4842.6099999999997" table:style-name="ce24">
            <text:p>4,842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70.61" table:style-name="ce24">
            <text:p>-9,570.61</text:p>
          </table:table-cell>
          <table:table-cell office:value-type="float" office:value="-248.92" table:style-name="ce24">
            <text:p>-248.92</text:p>
          </table:table-cell>
          <table:table-cell office:value-type="float" office:value="25494.19" table:style-name="ce26">
            <text:p>25,49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56.46" table:style-name="ce24">
            <text:p>-7,956.46</text:p>
          </table:table-cell>
          <table:table-cell office:value-type="float" office:value="-7539.4" table:style-name="ce24">
            <text:p>-7,539.40</text:p>
          </table:table-cell>
          <table:table-cell office:value-type="float" office:value="14975.25" table:style-name="ce26">
            <text:p>14,9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03.86" table:style-name="ce23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774.27" table:style-name="ce24">
            <text:p>-9,774.27</text:p>
          </table:table-cell>
          <table:table-cell office:value-type="float" office:value="0" table:style-name="ce24">
            <text:p>0.00</text:p>
          </table:table-cell>
          <table:table-cell office:value-type="float" office:value="20333.43" table:style-name="ce26">
            <text:p>20,33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456.44" table:style-name="ce23">
            <text:p>29,456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4.67" table:style-name="ce24">
            <text:p>1,014.67</text:p>
          </table:table-cell>
          <table:table-cell office:value-type="string" table:style-name="ce25">
            <text:p>jan/2018</text:p>
          </table:table-cell>
          <table:table-cell office:value-type="float" office:value="-9619.6299999999992" table:style-name="ce24">
            <text:p>-9,619.6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02.560000000001" table:style-name="ce26">
            <text:p>20,6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54.91" table:style-name="ce23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60.99" table:style-name="ce24">
            <text:p>-7,460.99</text:p>
          </table:table-cell>
          <table:table-cell office:value-type="float" office:value="-2021.47" table:style-name="ce24">
            <text:p>-2,021.47</text:p>
          </table:table-cell>
          <table:table-cell office:value-type="float" office:value="19172.45" table:style-name="ce26">
            <text:p>19,17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3.39" table:style-name="ce24">
            <text:p>-8,523.39</text:p>
          </table:table-cell>
          <table:table-cell office:value-type="float" office:value="-5931.16" table:style-name="ce24">
            <text:p>-5,931.16</text:p>
          </table:table-cell>
          <table:table-cell office:value-type="float" office:value="13599.21" table:style-name="ce26">
            <text:p>13,59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1785.36" table:style-name="ce24">
            <text:p>-1,785.36</text:p>
          </table:table-cell>
          <table:table-cell office:value-type="float" office:value="19154.009999999998" table:style-name="ce26">
            <text:p>19,15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7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39.080000000002" table:style-name="ce26">
            <text:p>20,6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257.98" table:style-name="ce23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85.24" table:style-name="ce24">
            <text:p>-9,385.2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23.82" table:style-name="ce26">
            <text:p>20,62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342.82" table:style-name="ce23">
            <text:p>22,342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jan/2018</text:p>
          </table:table-cell>
          <table:table-cell office:value-type="float" office:value="-8550.1200000000008" table:style-name="ce24">
            <text:p>-8,550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19555.3" table:style-name="ce26">
            <text:p>19,5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719.01" table:style-name="ce24">
            <text:p>-8,719.0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87.75" table:style-name="ce26">
            <text:p>20,08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0.6200000000008" table:style-name="ce24">
            <text:p>-9,560.62</text:p>
          </table:table-cell>
          <table:table-cell office:value-type="float" office:value="-1943.24" table:style-name="ce24">
            <text:p>-1,943.24</text:p>
          </table:table-cell>
          <table:table-cell office:value-type="float" office:value="26644.25" table:style-name="ce26">
            <text:p>26,6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7.599999999999" table:style-name="ce23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73.54" table:style-name="ce24">
            <text:p>-7,573.54</text:p>
          </table:table-cell>
          <table:table-cell office:value-type="float" office:value="-7159.84" table:style-name="ce24">
            <text:p>-7,159.84</text:p>
          </table:table-cell>
          <table:table-cell office:value-type="float" office:value="15324.22" table:style-name="ce26">
            <text:p>15,3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217.6099999999997" table:style-name="ce24">
            <text:p>5,217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72.790000000001" table:style-name="ce24">
            <text:p>-10,172.79</text:p>
          </table:table-cell>
          <table:table-cell office:value-type="float" office:value="-248.92" table:style-name="ce24">
            <text:p>-248.92</text:p>
          </table:table-cell>
          <table:table-cell office:value-type="float" office:value="25267.01" table:style-name="ce26">
            <text:p>25,2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6335.02" table:style-name="ce26">
            <text:p>16,3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46.23" table:style-name="ce24">
            <text:p>-9,646.2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75.96" table:style-name="ce26">
            <text:p>20,5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56.26" table:style-name="ce23">
            <text:p>29,356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25.65" table:style-name="ce24">
            <text:p>-8,825.6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689999999999" table:style-name="ce26">
            <text:p>20,28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71.21" table:style-name="ce24">
            <text:p>-7,571.21</text:p>
          </table:table-cell>
          <table:table-cell office:value-type="float" office:value="-1328.36" table:style-name="ce24">
            <text:p>-1,328.36</text:p>
          </table:table-cell>
          <table:table-cell office:value-type="float" office:value="20156.11" table:style-name="ce26">
            <text:p>20,1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1.7099999999991" table:style-name="ce24">
            <text:p>-9,391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30.48" table:style-name="ce26">
            <text:p>20,83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2.93" table:style-name="ce24">
            <text:p>112.93</text:p>
          </table:table-cell>
          <table:table-cell office:value-type="string" table:style-name="ce25">
            <text:p>jan/2018</text:p>
          </table:table-cell>
          <table:table-cell office:value-type="float" office:value="-9531.74" table:style-name="ce24">
            <text:p>-9,531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90.45" table:style-name="ce26">
            <text:p>20,6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43.78" table:style-name="ce24">
            <text:p>843.78</text:p>
          </table:table-cell>
          <table:table-cell table:style-name="ce25"/>
          <table:table-cell office:value-type="float" office:value="-7972.34" table:style-name="ce24">
            <text:p>-7,972.3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72.439999999999" table:style-name="ce26">
            <text:p>18,67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985.78" table:style-name="ce26">
            <text:p>17,9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55.88" table:style-name="ce23">
            <text:p>29,155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65.91" table:style-name="ce24">
            <text:p>1,665.91</text:p>
          </table:table-cell>
          <table:table-cell office:value-type="string" table:style-name="ce25">
            <text:p>jan/2018</text:p>
          </table:table-cell>
          <table:table-cell office:value-type="float" office:value="-9400.26" table:style-name="ce24">
            <text:p>-9,40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72.61" table:style-name="ce26">
            <text:p>21,1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744.62" table:style-name="ce24">
            <text:p>-6,744.62</text:p>
          </table:table-cell>
          <table:table-cell office:value-type="float" office:value="-2829.49" table:style-name="ce24">
            <text:p>-2,829.49</text:p>
          </table:table-cell>
          <table:table-cell office:value-type="float" office:value="16475.810000000001" table:style-name="ce26">
            <text:p>16,4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096.18" table:style-name="ce23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18.96" table:style-name="ce24">
            <text:p>-7,518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6328.3" table:style-name="ce26">
            <text:p>16,3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19.92" table:style-name="ce24">
            <text:p>-9,219.92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02.27" table:style-name="ce26">
            <text:p>21,0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579.69" table:style-name="ce24">
            <text:p>-9,579.69</text:p>
          </table:table-cell>
          <table:table-cell office:value-type="float" office:value="-2705.59" table:style-name="ce24">
            <text:p>-2,705.59</text:p>
          </table:table-cell>
          <table:table-cell office:value-type="float" office:value="19202.38" table:style-name="ce26">
            <text:p>19,20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206.82" table:style-name="ce24">
            <text:p>5,206.82</text:p>
          </table:table-cell>
          <table:table-cell office:value-type="float" office:value="13817" table:style-name="ce24">
            <text:p>13,817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55.66" table:style-name="ce24">
            <text:p>-11,555.66</text:p>
          </table:table-cell>
          <table:table-cell office:value-type="float" office:value="-248.92" table:style-name="ce24">
            <text:p>-248.92</text:p>
          </table:table-cell>
          <table:table-cell office:value-type="float" office:value="37690.35" table:style-name="ce26">
            <text:p>37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964.75" table:style-name="ce23">
            <text:p>25,964.75</text:p>
          </table:table-cell>
          <table:table-cell office:value-type="float" office:value="0" table:style-name="ce24">
            <text:p>0.00</text:p>
          </table:table-cell>
          <table:table-cell office:value-type="float" office:value="10677.96" table:style-name="ce24">
            <text:p>10,677.96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699.7199999999993" table:style-name="ce24">
            <text:p>-9,699.72</text:p>
          </table:table-cell>
          <table:table-cell office:value-type="float" office:value="-248.92" table:style-name="ce24">
            <text:p>-248.92</text:p>
          </table:table-cell>
          <table:table-cell office:value-type="float" office:value="28697.91" table:style-name="ce26">
            <text:p>28,69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18.69" table:style-name="ce24">
            <text:p>3,118.69</text:p>
          </table:table-cell>
          <table:table-cell office:value-type="string" table:style-name="ce25">
            <text:p>jan/2018</text:p>
          </table:table-cell>
          <table:table-cell office:value-type="float" office:value="-10141.16" table:style-name="ce24">
            <text:p>-10,141.16</text:p>
          </table:table-cell>
          <table:table-cell office:value-type="float" office:value="0" table:style-name="ce24">
            <text:p>0.00</text:p>
          </table:table-cell>
          <table:table-cell office:value-type="float" office:value="20329.95" table:style-name="ce26">
            <text:p>20,32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61.19" table:style-name="ce24">
            <text:p>-9,161.19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61" table:style-name="ce26">
            <text:p>21,06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62.02" table:style-name="ce24">
            <text:p>-10,862.02</text:p>
          </table:table-cell>
          <table:table-cell office:value-type="float" office:value="-8516.2800000000007" table:style-name="ce24">
            <text:p>-8,516.28</text:p>
          </table:table-cell>
          <table:table-cell office:value-type="float" office:value="11092.81" table:style-name="ce26">
            <text:p>11,09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470.79" table:style-name="ce23">
            <text:p>29,470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25.06" table:style-name="ce24">
            <text:p>-9,025.06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9349.650000000001" table:style-name="ce26">
            <text:p>19,34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186.3" table:style-name="ce26">
            <text:p>19,1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4675.63" table:style-name="ce24">
            <text:p>4,675.63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263.17" table:style-name="ce24">
            <text:p>-8,263.17</text:p>
          </table:table-cell>
          <table:table-cell office:value-type="float" office:value="-1786.61" table:style-name="ce24">
            <text:p>-1,786.61</text:p>
          </table:table-cell>
          <table:table-cell office:value-type="float" office:value="24683.45" table:style-name="ce26">
            <text:p>24,68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2092.34" table:style-name="ce23">
            <text:p>22,092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967.9" table:style-name="ce24">
            <text:p>-6,967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4875.52" table:style-name="ce26">
            <text:p>14,87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7">
            <text:p>Defensor/a Público/a do Estado Corregedor/a-Geral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2.2800000000007" table:style-name="ce24">
            <text:p>-9,562.28</text:p>
          </table:table-cell>
          <table:table-cell office:value-type="float" office:value="-1982.38" table:style-name="ce24">
            <text:p>-1,982.38</text:p>
          </table:table-cell>
          <table:table-cell office:value-type="float" office:value="18926.45" table:style-name="ce26">
            <text:p>18,92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7.599999999999" table:style-name="ce23">
            <text:p>30,057.60</text:p>
          </table:table-cell>
          <table:table-cell office:value-type="float" office:value="5009.6000000000004" table:style-name="ce24">
            <text:p>5,009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2.82" table:style-name="ce24">
            <text:p>-9,502.82</text:p>
          </table:table-cell>
          <table:table-cell office:value-type="float" office:value="-5359.53" table:style-name="ce24">
            <text:p>-5,359.53</text:p>
          </table:table-cell>
          <table:table-cell office:value-type="float" office:value="20204.849999999999" table:style-name="ce26">
            <text:p>20,20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73.200000000001" table:style-name="ce23">
            <text:p>30,373.20</text:p>
          </table:table-cell>
          <table:table-cell office:value-type="float" office:value="5062.2" table:style-name="ce24">
            <text:p>5,062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09.15" table:style-name="ce24">
            <text:p>-9,709.15</text:p>
          </table:table-cell>
          <table:table-cell office:value-type="float" office:value="-248.92" table:style-name="ce24">
            <text:p>-248.92</text:p>
          </table:table-cell>
          <table:table-cell office:value-type="float" office:value="25477.33" table:style-name="ce26">
            <text:p>25,47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45.59" table:style-name="ce24">
            <text:p>-9,545.59</text:p>
          </table:table-cell>
          <table:table-cell office:value-type="float" office:value="-248.92" table:style-name="ce24">
            <text:p>-248.92</text:p>
          </table:table-cell>
          <table:table-cell office:value-type="float" office:value="28278.45" table:style-name="ce26">
            <text:p>28,2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634" table:style-name="ce23">
            <text:p>27,634.00</text:p>
          </table:table-cell>
          <table:table-cell office:value-type="float" office:value="0" table:style-name="ce24">
            <text:p>0.00</text:p>
          </table:table-cell>
          <table:table-cell office:value-type="float" office:value="13817" table:style-name="ce24">
            <text:p>13,817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12.94" table:style-name="ce24">
            <text:p>-10,212.94</text:p>
          </table:table-cell>
          <table:table-cell office:value-type="float" office:value="-513.48" table:style-name="ce24">
            <text:p>-513.48</text:p>
          </table:table-cell>
          <table:table-cell office:value-type="float" office:value="30724.58" table:style-name="ce26">
            <text:p>30,7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0.259999999998" table:style-name="ce26">
            <text:p>19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0.259999999998" table:style-name="ce26">
            <text:p>19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419.27" table:style-name="ce24">
            <text:p>3,419.27</text:p>
          </table:table-cell>
          <table:table-cell office:value-type="string" table:style-name="ce25">
            <text:p>jan/2018</text:p>
          </table:table-cell>
          <table:table-cell office:value-type="float" office:value="-7409.39" table:style-name="ce24">
            <text:p>-7,409.39</text:p>
          </table:table-cell>
          <table:table-cell office:value-type="float" office:value="-1328.36" table:style-name="ce24">
            <text:p>-1,328.36</text:p>
          </table:table-cell>
          <table:table-cell office:value-type="float" office:value="19729.52" table:style-name="ce26">
            <text:p>19,7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67.96" table:style-name="ce24">
            <text:p>-8,167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34.96" table:style-name="ce26">
            <text:p>18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8.5499999999993" table:style-name="ce24">
            <text:p>-9,448.55</text:p>
          </table:table-cell>
          <table:table-cell office:value-type="float" office:value="0" table:style-name="ce2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7191.4" table:style-name="ce24">
            <text:p>-7,191.40</text:p>
          </table:table-cell>
          <table:table-cell office:value-type="float" office:value="-2349.9" table:style-name="ce24">
            <text:p>-2,349.90</text:p>
          </table:table-cell>
          <table:table-cell office:value-type="float" office:value="19316.060000000001" table:style-name="ce26">
            <text:p>19,3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5.44" table:style-name="ce24">
            <text:p>-9,005.4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01.7" table:style-name="ce26">
            <text:p>20,0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18.4699999999993" table:style-name="ce24">
            <text:p>-9,918.47</text:p>
          </table:table-cell>
          <table:table-cell office:value-type="float" office:value="-248.92" table:style-name="ce24">
            <text:p>-248.92</text:p>
          </table:table-cell>
          <table:table-cell office:value-type="float" office:value="25250.49" table:style-name="ce26">
            <text:p>25,25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0" table:style-name="ce2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1226.18" table:style-name="ce24">
            <text:p>-1,226.18</text:p>
          </table:table-cell>
          <table:table-cell office:value-type="float" office:value="19801.080000000002" table:style-name="ce26">
            <text:p>19,8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54.34" table:style-name="ce23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500.69" table:style-name="ce24">
            <text:p>-9,500.69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08.57" table:style-name="ce26">
            <text:p>20,6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096.18" table:style-name="ce23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18.96" table:style-name="ce24">
            <text:p>-7,518.96</text:p>
          </table:table-cell>
          <table:table-cell office:value-type="float" office:value="0" table:style-name="ce24">
            <text:p>0.00</text:p>
          </table:table-cell>
          <table:table-cell office:value-type="float" office:value="16577.22" table:style-name="ce26">
            <text:p>16,5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647.23" table:style-name="ce23">
            <text:p>24,647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358.88" table:style-name="ce24">
            <text:p>-6,358.88</text:p>
          </table:table-cell>
          <table:table-cell office:value-type="float" office:value="-1786.61" table:style-name="ce24">
            <text:p>-1,786.61</text:p>
          </table:table-cell>
          <table:table-cell office:value-type="float" office:value="16501.740000000002" table:style-name="ce26">
            <text:p>16,50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437.67" table:style-name="ce24">
            <text:p>-437.67</text:p>
          </table:table-cell>
          <table:table-cell office:value-type="float" office:value="20761.38" table:style-name="ce26">
            <text:p>20,76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22.4500000000007" table:style-name="ce24">
            <text:p>-8,222.45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8033.89" table:style-name="ce26">
            <text:p>18,0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54.34" table:style-name="ce23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49.6299999999992" table:style-name="ce24">
            <text:p>-8,949.63</text:p>
          </table:table-cell>
          <table:table-cell office:value-type="float" office:value="-361.13" table:style-name="ce24">
            <text:p>-361.13</text:p>
          </table:table-cell>
          <table:table-cell office:value-type="float" office:value="19043.580000000002" table:style-name="ce26">
            <text:p>19,0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85.97" table:style-name="ce24">
            <text:p>885.97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1836.1" table:style-name="ce26">
            <text:p>21,8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50.12" table:style-name="ce23">
            <text:p>30,450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3.31" table:style-name="ce24">
            <text:p>-9,533.3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67.89" table:style-name="ce26">
            <text:p>20,6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47.8700000000008" table:style-name="ce24">
            <text:p>-8,247.87</text:p>
          </table:table-cell>
          <table:table-cell office:value-type="float" office:value="-336.67" table:style-name="ce24">
            <text:p>-336.67</text:p>
          </table:table-cell>
          <table:table-cell office:value-type="float" office:value="18467.3" table:style-name="ce26">
            <text:p>18,4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7">
            <text:p>Defensor/a Público/a-Geral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351.26" table:style-name="ce24">
            <text:p>-351.26</text:p>
          </table:table-cell>
          <table:table-cell office:value-type="float" office:value="20179.59" table:style-name="ce26">
            <text:p>20,17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652.99" table:style-name="ce23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33.27" table:style-name="ce24">
            <text:p>-8,333.27</text:p>
          </table:table-cell>
          <table:table-cell office:value-type="float" office:value="-766.23" table:style-name="ce24">
            <text:p>-766.23</text:p>
          </table:table-cell>
          <table:table-cell office:value-type="float" office:value="18553.490000000002" table:style-name="ce26">
            <text:p>18,55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16.36" table:style-name="ce24">
            <text:p>-8,116.36</text:p>
          </table:table-cell>
          <table:table-cell office:value-type="float" office:value="-5478.1" table:style-name="ce24">
            <text:p>-5,478.10</text:p>
          </table:table-cell>
          <table:table-cell office:value-type="float" office:value="16876.650000000001" table:style-name="ce26">
            <text:p>16,87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10169.49" table:style-name="ce24">
            <text:p>10,169.4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3.23" table:style-name="ce24">
            <text:p>-9,393.23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27032.6" table:style-name="ce26">
            <text:p>27,0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853.46" table:style-name="ce24">
            <text:p>-2,853.46</text:p>
          </table:table-cell>
          <table:table-cell office:value-type="float" office:value="18004.03" table:style-name="ce26">
            <text:p>18,00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250.3" table:style-name="ce23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399.26" table:style-name="ce24">
            <text:p>-9,399.26</text:p>
          </table:table-cell>
          <table:table-cell office:value-type="float" office:value="-3724.54" table:style-name="ce24">
            <text:p>-3,724.54</text:p>
          </table:table-cell>
          <table:table-cell office:value-type="float" office:value="15130.34" table:style-name="ce26">
            <text:p>15,1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14.4699999999993" table:style-name="ce24">
            <text:p>-8,614.47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90.57" table:style-name="ce26">
            <text:p>19,2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719.01" table:style-name="ce24">
            <text:p>-8,719.01</text:p>
          </table:table-cell>
          <table:table-cell office:value-type="float" office:value="-1197.76" table:style-name="ce24">
            <text:p>-1,197.76</text:p>
          </table:table-cell>
          <table:table-cell office:value-type="float" office:value="19138.91" table:style-name="ce26">
            <text:p>19,13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0" table:style-name="ce2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0" table:style-name="ce2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344.74" table:style-name="ce23">
            <text:p>23,344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7172.48" table:style-name="ce24">
            <text:p>-7,172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6726.939999999999" table:style-name="ce26">
            <text:p>16,72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751.27" table:style-name="ce23">
            <text:p>26,751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14.08" table:style-name="ce24">
            <text:p>714.08</text:p>
          </table:table-cell>
          <table:table-cell office:value-type="string" table:style-name="ce25">
            <text:p>jan/2018</text:p>
          </table:table-cell>
          <table:table-cell office:value-type="float" office:value="-8529.3700000000008" table:style-name="ce24">
            <text:p>-8,529.37</text:p>
          </table:table-cell>
          <table:table-cell office:value-type="float" office:value="-1982.38" table:style-name="ce24">
            <text:p>-1,982.38</text:p>
          </table:table-cell>
          <table:table-cell office:value-type="float" office:value="16953.599999999999" table:style-name="ce26">
            <text:p>16,95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7</text:p>
          </table:table-cell>
          <table:table-cell office:value-type="float" office:value="-8443.48" table:style-name="ce24">
            <text:p>-8,443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61.36" table:style-name="ce26">
            <text:p>19,3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5209.45" table:style-name="ce24">
            <text:p>-5,209.45</text:p>
          </table:table-cell>
          <table:table-cell office:value-type="float" office:value="16664.59" table:style-name="ce26">
            <text:p>16,6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59.56" table:style-name="ce24">
            <text:p>-7,459.56</text:p>
          </table:table-cell>
          <table:table-cell office:value-type="float" office:value="-6626.25" table:style-name="ce24">
            <text:p>-6,626.25</text:p>
          </table:table-cell>
          <table:table-cell office:value-type="float" office:value="16385.3" table:style-name="ce26">
            <text:p>16,3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100.02" table:style-name="ce23">
            <text:p>26,100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70.01" table:style-name="ce24">
            <text:p>-8,070.01</text:p>
          </table:table-cell>
          <table:table-cell office:value-type="float" office:value="-248.92" table:style-name="ce24">
            <text:p>-248.92</text:p>
          </table:table-cell>
          <table:table-cell office:value-type="float" office:value="17781.09" table:style-name="ce26">
            <text:p>17,7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456.03" table:style-name="ce23">
            <text:p>28,456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46" table:style-name="ce24">
            <text:p>-8,746.0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461.11" table:style-name="ce26">
            <text:p>19,46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43.48" table:style-name="ce24">
            <text:p>-8,443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61.36" table:style-name="ce26">
            <text:p>19,3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44.24" table:style-name="ce24">
            <text:p>944.24</text:p>
          </table:table-cell>
          <table:table-cell table:style-name="ce25"/>
          <table:table-cell office:value-type="float" office:value="-9385.3799999999992" table:style-name="ce24">
            <text:p>-9,385.38</text:p>
          </table:table-cell>
          <table:table-cell office:value-type="float" office:value="-248.92" table:style-name="ce24">
            <text:p>-248.92</text:p>
          </table:table-cell>
          <table:table-cell office:value-type="float" office:value="21781.05" table:style-name="ce26">
            <text:p>21,78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700.66" table:style-name="ce23">
            <text:p>27,700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70.36" table:style-name="ce24">
            <text:p>-8,370.36</text:p>
          </table:table-cell>
          <table:table-cell office:value-type="float" office:value="-298.04000000000002" table:style-name="ce24">
            <text:p>-298.04</text:p>
          </table:table-cell>
          <table:table-cell office:value-type="float" office:value="19032.259999999998" table:style-name="ce26">
            <text:p>19,03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993.94" table:style-name="ce23">
            <text:p>29,99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19.34" table:style-name="ce24">
            <text:p>-9,319.34</text:p>
          </table:table-cell>
          <table:table-cell office:value-type="float" office:value="-7985.85" table:style-name="ce24">
            <text:p>-7,985.85</text:p>
          </table:table-cell>
          <table:table-cell office:value-type="float" office:value="12688.75" table:style-name="ce26">
            <text:p>12,68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22.1200000000008" table:style-name="ce24">
            <text:p>-9,82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400.07" table:style-name="ce26">
            <text:p>20,4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248.38" table:style-name="ce23">
            <text:p>25,248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72" table:style-name="ce24">
            <text:p>-7,672.00</text:p>
          </table:table-cell>
          <table:table-cell office:value-type="float" office:value="-3455.01" table:style-name="ce24">
            <text:p>-3,455.01</text:p>
          </table:table-cell>
          <table:table-cell office:value-type="float" office:value="14121.37" table:style-name="ce26">
            <text:p>14,1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7846.73" table:style-name="ce24">
            <text:p>-7,846.73</text:p>
          </table:table-cell>
          <table:table-cell office:value-type="float" office:value="-248.92" table:style-name="ce24">
            <text:p>-248.92</text:p>
          </table:table-cell>
          <table:table-cell office:value-type="float" office:value="21961.95" table:style-name="ce26">
            <text:p>21,9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98.1" table:style-name="ce23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893.6499999999996" table:style-name="ce24">
            <text:p>4,893.65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46.23" table:style-name="ce26">
            <text:p>20,84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2.95" table:style-name="ce24">
            <text:p>112.95</text:p>
          </table:table-cell>
          <table:table-cell office:value-type="string" table:style-name="ce25">
            <text:p>dez/2017</text:p>
          </table:table-cell>
          <table:table-cell office:value-type="float" office:value="-9375.34" table:style-name="ce24">
            <text:p>-9,375.3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46.87" table:style-name="ce26">
            <text:p>20,84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348.58" table:style-name="ce23">
            <text:p>25,348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-1302.99" table:style-name="ce24">
            <text:p>-1,302.99</text:p>
          </table:table-cell>
          <table:table-cell office:value-type="string" table:style-name="ce25">
            <text:p>set/2016 out/2016</text:p>
          </table:table-cell>
          <table:table-cell office:value-type="float" office:value="-7365.21" table:style-name="ce24">
            <text:p>-7,365.21</text:p>
          </table:table-cell>
          <table:table-cell office:value-type="float" office:value="-881.23" table:style-name="ce24">
            <text:p>-881.23</text:p>
          </table:table-cell>
          <table:table-cell office:value-type="float" office:value="15799.15" table:style-name="ce26">
            <text:p>15,7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dez/2017 jan/2018</text:p>
          </table:table-cell>
          <table:table-cell office:value-type="float" office:value="-9809.86" table:style-name="ce24">
            <text:p>-9,809.8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412.330000000002" table:style-name="ce26">
            <text:p>20,41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93.4" table:style-name="ce24">
            <text:p>-8,293.40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59.62" table:style-name="ce26">
            <text:p>18,55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7.599999999999" table:style-name="ce23">
            <text:p>30,057.60</text:p>
          </table:table-cell>
          <table:table-cell office:value-type="float" office:value="5009.6000000000004" table:style-name="ce24">
            <text:p>5,009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62.6299999999992" table:style-name="ce24">
            <text:p>-9,662.63</text:p>
          </table:table-cell>
          <table:table-cell office:value-type="float" office:value="-1667.73" table:style-name="ce24">
            <text:p>-1,667.73</text:p>
          </table:table-cell>
          <table:table-cell office:value-type="float" office:value="23736.84" table:style-name="ce26">
            <text:p>23,73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1.7099999999991" table:style-name="ce24">
            <text:p>-9,391.71</text:p>
          </table:table-cell>
          <table:table-cell office:value-type="float" office:value="-1886.05" table:style-name="ce24">
            <text:p>-1,886.05</text:p>
          </table:table-cell>
          <table:table-cell office:value-type="float" office:value="19193.349999999999" table:style-name="ce26">
            <text:p>19,1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350.5" table:style-name="ce23">
            <text:p>26,350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6.07" table:style-name="ce24">
            <text:p>-8,526.07</text:p>
          </table:table-cell>
          <table:table-cell office:value-type="float" office:value="-248.92" table:style-name="ce24">
            <text:p>-248.92</text:p>
          </table:table-cell>
          <table:table-cell office:value-type="float" office:value="17575.509999999998" table:style-name="ce26">
            <text:p>17,57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67.85" table:style-name="ce24">
            <text:p>-9,067.85</text:p>
          </table:table-cell>
          <table:table-cell office:value-type="float" office:value="0" table:style-name="ce2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7295.68" table:style-name="ce24">
            <text:p>-7,295.6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09.16" table:style-name="ce26">
            <text:p>20,5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74.59" table:style-name="ce24">
            <text:p>-8,274.59</text:p>
          </table:table-cell>
          <table:table-cell office:value-type="float" office:value="-248.92" table:style-name="ce24">
            <text:p>-248.92</text:p>
          </table:table-cell>
          <table:table-cell office:value-type="float" office:value="18828.91" table:style-name="ce26">
            <text:p>18,8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47.43" table:style-name="ce24">
            <text:p>-9,347.4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74.759999999998" table:style-name="ce26">
            <text:p>20,87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396.240000000002" table:style-name="ce23">
            <text:p>25,396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12.67" table:style-name="ce24">
            <text:p>-7,712.67</text:p>
          </table:table-cell>
          <table:table-cell office:value-type="float" office:value="-1521.27" table:style-name="ce24">
            <text:p>-1,521.27</text:p>
          </table:table-cell>
          <table:table-cell office:value-type="float" office:value="16162.3" table:style-name="ce26">
            <text:p>16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7">
            <text:p>Segundo/a Subdefensor/a Público/a-Geral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57.57" table:style-name="ce24">
            <text:p>-9,057.57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49.57" table:style-name="ce26">
            <text:p>19,94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0" table:style-name="ce24">
            <text:p>0.00</text:p>
          </table:table-cell>
          <table:table-cell office:value-type="float" office:value="20888" table:style-name="ce26">
            <text:p>20,88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90.45" table:style-name="ce26">
            <text:p>20,6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03.86" table:style-name="ce23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64.66" table:style-name="ce24">
            <text:p>-8,464.66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90.28" table:style-name="ce26">
            <text:p>19,3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10106.67" table:style-name="ce24">
            <text:p>-10,106.67</text:p>
          </table:table-cell>
          <table:table-cell office:value-type="float" office:value="-248.92" table:style-name="ce24">
            <text:p>-248.92</text:p>
          </table:table-cell>
          <table:table-cell office:value-type="float" office:value="27717.37" table:style-name="ce26">
            <text:p>27,7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46.4699999999993" table:style-name="ce24">
            <text:p>-8,246.47</text:p>
          </table:table-cell>
          <table:table-cell office:value-type="float" office:value="-6408.18" table:style-name="ce24">
            <text:p>-6,408.18</text:p>
          </table:table-cell>
          <table:table-cell office:value-type="float" office:value="15816.46" table:style-name="ce26">
            <text:p>15,8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5572.41" table:style-name="ce24">
            <text:p>-5,572.41</text:p>
          </table:table-cell>
          <table:table-cell office:value-type="float" office:value="15626.64" table:style-name="ce26">
            <text:p>15,62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83.7999999999993" table:style-name="ce24">
            <text:p>-9,483.80</text:p>
          </table:table-cell>
          <table:table-cell office:value-type="float" office:value="-4515.3" table:style-name="ce24">
            <text:p>-4,515.30</text:p>
          </table:table-cell>
          <table:table-cell office:value-type="float" office:value="16472.009999999998" table:style-name="ce26">
            <text:p>16,4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25.4" table:style-name="ce24">
            <text:p>2,925.40</text:p>
          </table:table-cell>
          <table:table-cell office:value-type="string" table:style-name="ce25">
            <text:p>set/2017 jan/2018</text:p>
          </table:table-cell>
          <table:table-cell office:value-type="float" office:value="-6583.1" table:style-name="ce24">
            <text:p>-6,583.10</text:p>
          </table:table-cell>
          <table:table-cell office:value-type="float" office:value="-15993.57" table:style-name="ce24">
            <text:p>-15,993.57</text:p>
          </table:table-cell>
          <table:table-cell office:value-type="float" office:value="9604.7900000000009" table:style-name="ce26">
            <text:p>9,60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39.08" table:style-name="ce23">
            <text:p>30,439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69.58" table:style-name="ce24">
            <text:p>-9,369.58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9973.419999999998" table:style-name="ce26">
            <text:p>19,97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918.04" table:style-name="ce24">
            <text:p>-5,918.04</text:p>
          </table:table-cell>
          <table:table-cell office:value-type="float" office:value="0" table:style-name="ce24">
            <text:p>0.00</text:p>
          </table:table-cell>
          <table:table-cell office:value-type="float" office:value="27145.32" table:style-name="ce26">
            <text:p>27,14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26" table:style-name="ce24">
            <text:p>-9,926.0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96.189999999999" table:style-name="ce26">
            <text:p>20,29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03.82" table:style-name="ce24">
            <text:p>-9,303.82</text:p>
          </table:table-cell>
          <table:table-cell office:value-type="float" office:value="-552.80999999999995" table:style-name="ce24">
            <text:p>-552.81</text:p>
          </table:table-cell>
          <table:table-cell office:value-type="float" office:value="20614.48" table:style-name="ce26">
            <text:p>20,6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5610.21" table:style-name="ce24">
            <text:p>-5,610.21</text:p>
          </table:table-cell>
          <table:table-cell office:value-type="float" office:value="15417.05" table:style-name="ce26">
            <text:p>15,41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3.39" table:style-name="ce24">
            <text:p>-8,523.39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81.45" table:style-name="ce26">
            <text:p>19,2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0.66" table:style-name="ce24">
            <text:p>2,730.66</text:p>
          </table:table-cell>
          <table:table-cell office:value-type="string" table:style-name="ce25">
            <text:p>dez/2017 jan/2018</text:p>
          </table:table-cell>
          <table:table-cell office:value-type="float" office:value="-9647.5300000000007" table:style-name="ce24">
            <text:p>-9,647.53</text:p>
          </table:table-cell>
          <table:table-cell office:value-type="float" office:value="-1193.22" table:style-name="ce24">
            <text:p>-1,193.22</text:p>
          </table:table-cell>
          <table:table-cell office:value-type="float" office:value="20995.69" table:style-name="ce26">
            <text:p>20,9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705.01" table:style-name="ce23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66.1" table:style-name="ce24">
            <text:p>1,766.10</text:p>
          </table:table-cell>
          <table:table-cell office:value-type="string" table:style-name="ce25">
            <text:p>jan/2018</text:p>
          </table:table-cell>
          <table:table-cell office:value-type="float" office:value="-9272.06" table:style-name="ce24">
            <text:p>-9,272.06</text:p>
          </table:table-cell>
          <table:table-cell office:value-type="float" office:value="-1250.79" table:style-name="ce24">
            <text:p>-1,250.79</text:p>
          </table:table-cell>
          <table:table-cell office:value-type="float" office:value="19948.259999999998" table:style-name="ce26">
            <text:p>19,94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4675.63" table:style-name="ce24">
            <text:p>4,675.6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59.92" table:style-name="ce24">
            <text:p>-8,859.92</text:p>
          </table:table-cell>
          <table:table-cell office:value-type="float" office:value="-248.92" table:style-name="ce24">
            <text:p>-248.92</text:p>
          </table:table-cell>
          <table:table-cell office:value-type="float" office:value="23620.55" table:style-name="ce26">
            <text:p>23,6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8167.96" table:style-name="ce24">
            <text:p>-8,167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9438.560000000001" table:style-name="ce26">
            <text:p>19,4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338.62" table:style-name="ce24">
            <text:p>-338.62</text:p>
          </table:table-cell>
          <table:table-cell office:value-type="float" office:value="20518.87" table:style-name="ce26">
            <text:p>20,5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26.9699999999993" table:style-name="ce24">
            <text:p>-9,626.97</text:p>
          </table:table-cell>
          <table:table-cell office:value-type="float" office:value="-324.08999999999997" table:style-name="ce24">
            <text:p>-324.09</text:p>
          </table:table-cell>
          <table:table-cell office:value-type="float" office:value="20520.05" table:style-name="ce26">
            <text:p>20,52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93.4" table:style-name="ce24">
            <text:p>-8,293.40</text:p>
          </table:table-cell>
          <table:table-cell office:value-type="float" office:value="-2925.32" table:style-name="ce24">
            <text:p>-2,925.32</text:p>
          </table:table-cell>
          <table:table-cell office:value-type="float" office:value="15883.22" table:style-name="ce26">
            <text:p>15,8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72.36" table:style-name="ce24">
            <text:p>972.36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750.7" table:style-name="ce26">
            <text:p>21,75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3.33" table:style-name="ce24">
            <text:p>-9,563.33</text:p>
          </table:table-cell>
          <table:table-cell office:value-type="float" office:value="-1982.38" table:style-name="ce24">
            <text:p>-1,982.38</text:p>
          </table:table-cell>
          <table:table-cell office:value-type="float" office:value="18925.400000000001" table:style-name="ce26">
            <text:p>18,92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1.7099999999991" table:style-name="ce24">
            <text:p>-9,391.71</text:p>
          </table:table-cell>
          <table:table-cell office:value-type="float" office:value="-2437.2399999999998" table:style-name="ce24">
            <text:p>-2,437.24</text:p>
          </table:table-cell>
          <table:table-cell office:value-type="float" office:value="18642.16" table:style-name="ce26">
            <text:p>18,64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656.83" table:style-name="ce23">
            <text:p>29,656.83</text:p>
          </table:table-cell>
          <table:table-cell office:value-type="float" office:value="4942.8100000000004" table:style-name="ce24">
            <text:p>4,942.81</text:p>
          </table:table-cell>
          <table:table-cell office:value-type="float" office:value="0" table:style-name="ce24">
            <text:p>0.00</text:p>
          </table:table-cell>
          <table:table-cell office:value-type="float" office:value="843.78" table:style-name="ce24">
            <text:p>843.78</text:p>
          </table:table-cell>
          <table:table-cell table:style-name="ce25"/>
          <table:table-cell office:value-type="float" office:value="-9454.15" table:style-name="ce24">
            <text:p>-9,454.15</text:p>
          </table:table-cell>
          <table:table-cell office:value-type="float" office:value="-248.92" table:style-name="ce24">
            <text:p>-248.92</text:p>
          </table:table-cell>
          <table:table-cell office:value-type="float" office:value="25740.35" table:style-name="ce26">
            <text:p>25,74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299.7399999999998" table:style-name="ce24">
            <text:p>-2,299.74</text:p>
          </table:table-cell>
          <table:table-cell office:value-type="float" office:value="17909.439999999999" table:style-name="ce26">
            <text:p>17,90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647.23" table:style-name="ce23">
            <text:p>24,647.2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79.54" table:style-name="ce24">
            <text:p>-8,079.54</text:p>
          </table:table-cell>
          <table:table-cell office:value-type="float" office:value="0" table:style-name="ce24">
            <text:p>0.00</text:p>
          </table:table-cell>
          <table:table-cell office:value-type="float" office:value="16567.689999999999" table:style-name="ce26">
            <text:p>16,56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72.34" table:style-name="ce24">
            <text:p>-7,972.34</text:p>
          </table:table-cell>
          <table:table-cell office:value-type="float" office:value="-248.92" table:style-name="ce24">
            <text:p>-248.92</text:p>
          </table:table-cell>
          <table:table-cell office:value-type="float" office:value="17828.66" table:style-name="ce26">
            <text:p>17,82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98.1" table:style-name="ce23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05.2900000000009" table:style-name="ce24">
            <text:p>-8,905.29</text:p>
          </table:table-cell>
          <table:table-cell office:value-type="float" office:value="-248.92" table:style-name="ce24">
            <text:p>-248.92</text:p>
          </table:table-cell>
          <table:table-cell office:value-type="float" office:value="26990.06" table:style-name="ce26">
            <text:p>26,99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6.41" table:style-name="ce24">
            <text:p>-9,396.41</text:p>
          </table:table-cell>
          <table:table-cell office:value-type="float" office:value="-457.5" table:style-name="ce24">
            <text:p>-457.50</text:p>
          </table:table-cell>
          <table:table-cell office:value-type="float" office:value="20504.27" table:style-name="ce26">
            <text:p>20,5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2" table:style-name="ce23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7.43" table:style-name="ce24">
            <text:p>-9,287.43</text:p>
          </table:table-cell>
          <table:table-cell office:value-type="float" office:value="0" table:style-name="ce2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527.5700000000002" table:style-name="ce24">
            <text:p>-2,527.57</text:p>
          </table:table-cell>
          <table:table-cell office:value-type="float" office:value="18499.689999999999" table:style-name="ce26">
            <text:p>18,49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65.33" table:style-name="ce24">
            <text:p>1,365.33</text:p>
          </table:table-cell>
          <table:table-cell office:value-type="string" table:style-name="ce25">
            <text:p>jan/2018</text:p>
          </table:table-cell>
          <table:table-cell office:value-type="float" office:value="-9167.7900000000009" table:style-name="ce24">
            <text:p>-9,167.79</text:p>
          </table:table-cell>
          <table:table-cell office:value-type="float" office:value="-513.5" table:style-name="ce24">
            <text:p>-513.50</text:p>
          </table:table-cell>
          <table:table-cell office:value-type="float" office:value="20789.82" table:style-name="ce26">
            <text:p>20,78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2928.94" table:style-name="ce24">
            <text:p>-2,928.94</text:p>
          </table:table-cell>
          <table:table-cell office:value-type="float" office:value="18010.43" table:style-name="ce26">
            <text:p>18,0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92.43" table:style-name="ce24">
            <text:p>-7,892.43</text:p>
          </table:table-cell>
          <table:table-cell office:value-type="float" office:value="-335.55" table:style-name="ce24">
            <text:p>-335.55</text:p>
          </table:table-cell>
          <table:table-cell office:value-type="float" office:value="17821.939999999999" table:style-name="ce26">
            <text:p>17,82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55.49" table:style-name="ce23">
            <text:p>28,955.49</text:p>
          </table:table-cell>
          <table:table-cell office:value-type="float" office:value="0" table:style-name="ce24">
            <text:p>0.00</text:p>
          </table:table-cell>
          <table:table-cell office:value-type="float" office:value="10169.49" table:style-name="ce24">
            <text:p>10,169.49</text:p>
          </table:table-cell>
          <table:table-cell office:value-type="float" office:value="1001.92" table:style-name="ce24">
            <text:p>1,001.92</text:p>
          </table:table-cell>
          <table:table-cell office:value-type="string" table:style-name="ce25">
            <text:p>jan/2018</text:p>
          </table:table-cell>
          <table:table-cell office:value-type="float" office:value="-10109.6" table:style-name="ce24">
            <text:p>-10,109.60</text:p>
          </table:table-cell>
          <table:table-cell office:value-type="float" office:value="-1193.22" table:style-name="ce24">
            <text:p>-1,193.22</text:p>
          </table:table-cell>
          <table:table-cell office:value-type="float" office:value="28824.080000000002" table:style-name="ce26">
            <text:p>28,82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4850.96" table:style-name="ce24">
            <text:p>4,850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9361.25" table:style-name="ce24">
            <text:p>-9,361.25</text:p>
          </table:table-cell>
          <table:table-cell office:value-type="float" office:value="-1910.1" table:style-name="ce24">
            <text:p>-1,910.10</text:p>
          </table:table-cell>
          <table:table-cell office:value-type="float" office:value="22685.39" table:style-name="ce26">
            <text:p>22,68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961.43" table:style-name="ce24">
            <text:p>5,961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65.700000000001" table:style-name="ce24">
            <text:p>-10,365.70</text:p>
          </table:table-cell>
          <table:table-cell office:value-type="float" office:value="-7103.24" table:style-name="ce24">
            <text:p>-7,103.24</text:p>
          </table:table-cell>
          <table:table-cell office:value-type="float" office:value="18963.599999999999" table:style-name="ce26">
            <text:p>18,9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25.27" table:style-name="ce24">
            <text:p>-10,725.27</text:p>
          </table:table-cell>
          <table:table-cell office:value-type="float" office:value="-248.92" table:style-name="ce24">
            <text:p>-248.92</text:p>
          </table:table-cell>
          <table:table-cell office:value-type="float" office:value="31620.15" table:style-name="ce26">
            <text:p>31,6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28.16" table:style-name="ce24">
            <text:p>928.16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114.46" table:style-name="ce26">
            <text:p>20,1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0" table:style-name="ce2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-36.93" table:style-name="ce24">
            <text:p>-36.93</text:p>
          </table:table-cell>
          <table:table-cell office:value-type="string" table:style-name="ce25">
            <text:p>set/2016</text:p>
          </table:table-cell>
          <table:table-cell office:value-type="float" office:value="-9011.91" table:style-name="ce24">
            <text:p>-9,011.91</text:p>
          </table:table-cell>
          <table:table-cell office:value-type="float" office:value="-9709.23" table:style-name="ce24">
            <text:p>-9,709.23</text:p>
          </table:table-cell>
          <table:table-cell office:value-type="float" office:value="11713.04" table:style-name="ce26">
            <text:p>11,71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186.3" table:style-name="ce26">
            <text:p>19,1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7">
            <text:p>Terceiro/a Subdefensor/a Público/a-Geral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94.1" table:style-name="ce24">
            <text:p>1,994.10</text:p>
          </table:table-cell>
          <table:table-cell table:style-name="ce25"/>
          <table:table-cell office:value-type="float" office:value="-9714.98" table:style-name="ce24">
            <text:p>-9,714.98</text:p>
          </table:table-cell>
          <table:table-cell office:value-type="float" office:value="-395.95" table:style-name="ce24">
            <text:p>-395.95</text:p>
          </table:table-cell>
          <table:table-cell office:value-type="float" office:value="22354.28" table:style-name="ce26">
            <text:p>22,3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62.02" table:style-name="ce24">
            <text:p>-10,862.02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60.169999999998" table:style-name="ce26">
            <text:p>19,3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5557.98" table:style-name="ce24">
            <text:p>-5,557.98</text:p>
          </table:table-cell>
          <table:table-cell office:value-type="float" office:value="15469.28" table:style-name="ce26">
            <text:p>15,46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5.99" table:style-name="ce24">
            <text:p>-9,835.99</text:p>
          </table:table-cell>
          <table:table-cell office:value-type="float" office:value="-248.92" table:style-name="ce24">
            <text:p>-248.92</text:p>
          </table:table-cell>
          <table:table-cell office:value-type="float" office:value="20386.2" table:style-name="ce26">
            <text:p>20,3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8534.4599999999991" table:style-name="ce24">
            <text:p>-8,534.46</text:p>
          </table:table-cell>
          <table:table-cell office:value-type="float" office:value="-4406.07" table:style-name="ce24">
            <text:p>-4,406.07</text:p>
          </table:table-cell>
          <table:table-cell office:value-type="float" office:value="17530.580000000002" table:style-name="ce26">
            <text:p>17,53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98.1" table:style-name="ce23">
            <text:p>25,098.10</text:p>
          </table:table-cell>
          <table:table-cell office:value-type="float" office:value="4183.0200000000004" table:style-name="ce24">
            <text:p>4,183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99.53" table:style-name="ce24">
            <text:p>-8,099.5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32.669999999998" table:style-name="ce26">
            <text:p>20,9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15.43" table:style-name="ce24">
            <text:p>1,415.43</text:p>
          </table:table-cell>
          <table:table-cell office:value-type="string" table:style-name="ce25">
            <text:p>dez/2017</text:p>
          </table:table-cell>
          <table:table-cell office:value-type="float" office:value="-7960.45" table:style-name="ce24">
            <text:p>-7,960.45</text:p>
          </table:table-cell>
          <table:table-cell office:value-type="float" office:value="-1328.36" table:style-name="ce24">
            <text:p>-1,328.36</text:p>
          </table:table-cell>
          <table:table-cell office:value-type="float" office:value="21182.3" table:style-name="ce26">
            <text:p>21,18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516.27" table:style-name="ce24">
            <text:p>-516.27</text:p>
          </table:table-cell>
          <table:table-cell office:value-type="float" office:value="20341.22" table:style-name="ce26">
            <text:p>20,3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552.799999999999" table:style-name="ce23">
            <text:p>27,552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96.25" table:style-name="ce24">
            <text:p>-9,296.25</text:p>
          </table:table-cell>
          <table:table-cell office:value-type="float" office:value="0" table:style-name="ce24">
            <text:p>0.00</text:p>
          </table:table-cell>
          <table:table-cell office:value-type="float" office:value="20260.39" table:style-name="ce26">
            <text:p>20,2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8443.48" table:style-name="ce24">
            <text:p>-8,443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164.96" table:style-name="ce26">
            <text:p>20,1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72.36" table:style-name="ce24">
            <text:p>972.36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322.56" table:style-name="ce24">
            <text:p>-322.56</text:p>
          </table:table-cell>
          <table:table-cell office:value-type="float" office:value="21677.06" table:style-name="ce26">
            <text:p>21,6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625" table:style-name="ce23">
            <text:p>29,625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40.59" table:style-name="ce24">
            <text:p>-9,240.59</text:p>
          </table:table-cell>
          <table:table-cell office:value-type="float" office:value="-248.92" table:style-name="ce24">
            <text:p>-248.92</text:p>
          </table:table-cell>
          <table:table-cell office:value-type="float" office:value="20135.490000000002" table:style-name="ce26">
            <text:p>20,13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918.04" table:style-name="ce24">
            <text:p>-5,918.04</text:p>
          </table:table-cell>
          <table:table-cell office:value-type="float" office:value="-248.92" table:style-name="ce24">
            <text:p>-248.92</text:p>
          </table:table-cell>
          <table:table-cell office:value-type="float" office:value="16877.2" table:style-name="ce26">
            <text:p>16,87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54.91" table:style-name="ce23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81.9" table:style-name="ce24">
            <text:p>-9,181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24.09" table:style-name="ce26">
            <text:p>19,22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3826.49" table:style-name="ce24">
            <text:p>13,826.4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36.43" table:style-name="ce24">
            <text:p>-11,236.43</text:p>
          </table:table-cell>
          <table:table-cell office:value-type="float" office:value="-248.92" table:style-name="ce24">
            <text:p>-248.92</text:p>
          </table:table-cell>
          <table:table-cell office:value-type="float" office:value="32812.25" table:style-name="ce26">
            <text:p>32,81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45.9" table:style-name="ce24">
            <text:p>-9,545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76.29" table:style-name="ce26">
            <text:p>20,67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09.5400000000009" table:style-name="ce24">
            <text:p>-9,909.54</text:p>
          </table:table-cell>
          <table:table-cell office:value-type="float" office:value="-2409.58" table:style-name="ce24">
            <text:p>-2,409.58</text:p>
          </table:table-cell>
          <table:table-cell office:value-type="float" office:value="18151.990000000002" table:style-name="ce26">
            <text:p>18,1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21.56" table:style-name="ce24">
            <text:p>921.56</text:p>
          </table:table-cell>
          <table:table-cell office:value-type="string" table:style-name="ce25">
            <text:p>mar/2017</text:p>
          </table:table-cell>
          <table:table-cell office:value-type="float" office:value="-8598.9699999999993" table:style-name="ce24">
            <text:p>-8,598.97</text:p>
          </table:table-cell>
          <table:table-cell office:value-type="float" office:value="-248.92" table:style-name="ce24">
            <text:p>-248.92</text:p>
          </table:table-cell>
          <table:table-cell office:value-type="float" office:value="19175.61" table:style-name="ce26">
            <text:p>19,1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9839.5" table:style-name="ce26">
            <text:p>19,83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9113.099999999999" table:style-name="ce26">
            <text:p>19,11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65.84" table:style-name="ce24">
            <text:p>-7,065.84</text:p>
          </table:table-cell>
          <table:table-cell office:value-type="float" office:value="-248.92" table:style-name="ce24">
            <text:p>-248.92</text:p>
          </table:table-cell>
          <table:table-cell office:value-type="float" office:value="15729.4" table:style-name="ce26">
            <text:p>15,72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295.68" table:style-name="ce24">
            <text:p>-7,295.6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09.16" table:style-name="ce26">
            <text:p>20,5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1.06" table:style-name="ce23">
            <text:p>29,751.06</text:p>
          </table:table-cell>
          <table:table-cell office:value-type="float" office:value="0" table:style-name="ce24">
            <text:p>0.00</text:p>
          </table:table-cell>
          <table:table-cell office:value-type="float" office:value="12370.73" table:style-name="ce24">
            <text:p>12,370.7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46.09" table:style-name="ce24">
            <text:p>-10,646.09</text:p>
          </table:table-cell>
          <table:table-cell office:value-type="float" office:value="-248.92" table:style-name="ce24">
            <text:p>-248.92</text:p>
          </table:table-cell>
          <table:table-cell office:value-type="float" office:value="31226.78" table:style-name="ce26">
            <text:p>31,22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71.279999999999" table:style-name="ce23">
            <text:p>29,371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15.43" table:style-name="ce24">
            <text:p>1,415.43</text:p>
          </table:table-cell>
          <table:table-cell office:value-type="string" table:style-name="ce25">
            <text:p>jan/2018</text:p>
          </table:table-cell>
          <table:table-cell office:value-type="float" office:value="-9247.98" table:style-name="ce24">
            <text:p>-9,247.98</text:p>
          </table:table-cell>
          <table:table-cell office:value-type="float" office:value="-798.49" table:style-name="ce24">
            <text:p>-798.49</text:p>
          </table:table-cell>
          <table:table-cell office:value-type="float" office:value="20740.240000000002" table:style-name="ce26">
            <text:p>20,7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9132.23" table:style-name="ce24">
            <text:p>-9,132.23</text:p>
          </table:table-cell>
          <table:table-cell office:value-type="float" office:value="-248.92" table:style-name="ce24">
            <text:p>-248.92</text:p>
          </table:table-cell>
          <table:table-cell office:value-type="float" office:value="21893.56" table:style-name="ce26">
            <text:p>21,89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70.51" table:style-name="ce23">
            <text:p>28,970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816.2" table:style-name="ce24">
            <text:p>1,816.20</text:p>
          </table:table-cell>
          <table:table-cell office:value-type="string" table:style-name="ce25">
            <text:p>jan/2018</text:p>
          </table:table-cell>
          <table:table-cell office:value-type="float" office:value="-9300.1200000000008" table:style-name="ce24">
            <text:p>-9,300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1237.67" table:style-name="ce26">
            <text:p>21,23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7.14" table:style-name="ce24">
            <text:p>-10,487.14</text:p>
          </table:table-cell>
          <table:table-cell office:value-type="float" office:value="0" table:style-name="ce24">
            <text:p>0.00</text:p>
          </table:table-cell>
          <table:table-cell office:value-type="float" office:value="31030.14" table:style-name="ce26">
            <text:p>31,03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757.22" table:style-name="ce24">
            <text:p>-2,757.22</text:p>
          </table:table-cell>
          <table:table-cell office:value-type="float" office:value="18605.64" table:style-name="ce26">
            <text:p>18,60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47.8700000000008" table:style-name="ce24">
            <text:p>-8,247.87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55.05" table:style-name="ce26">
            <text:p>18,55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7.599999999999" table:style-name="ce23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94.5400000000009" table:style-name="ce24">
            <text:p>-8,994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14.14" table:style-name="ce26">
            <text:p>20,8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45.59" table:style-name="ce24">
            <text:p>-9,545.59</text:p>
          </table:table-cell>
          <table:table-cell office:value-type="float" office:value="-1521.27" table:style-name="ce24">
            <text:p>-1,521.27</text:p>
          </table:table-cell>
          <table:table-cell office:value-type="float" office:value="27006.1" table:style-name="ce26">
            <text:p>27,00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72.36" table:style-name="ce24">
            <text:p>972.36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5458" table:style-name="ce24">
            <text:p>-5,458.00</text:p>
          </table:table-cell>
          <table:table-cell office:value-type="float" office:value="15660.71" table:style-name="ce26">
            <text:p>15,66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11.68" table:style-name="ce24">
            <text:p>-10,111.68</text:p>
          </table:table-cell>
          <table:table-cell office:value-type="float" office:value="-248.92" table:style-name="ce24">
            <text:p>-248.92</text:p>
          </table:table-cell>
          <table:table-cell office:value-type="float" office:value="29791.35" table:style-name="ce26">
            <text:p>29,79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dez/2017 jan/2018</text:p>
          </table:table-cell>
          <table:table-cell office:value-type="float" office:value="-11514.82" table:style-name="ce24">
            <text:p>-11,514.82</text:p>
          </table:table-cell>
          <table:table-cell office:value-type="float" office:value="-1667.73" table:style-name="ce24">
            <text:p>-1,667.73</text:p>
          </table:table-cell>
          <table:table-cell office:value-type="float" office:value="35243.599999999999" table:style-name="ce26">
            <text:p>35,2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1667.73" table:style-name="ce24">
            <text:p>-1,667.73</text:p>
          </table:table-cell>
          <table:table-cell office:value-type="float" office:value="19447.419999999998" table:style-name="ce26">
            <text:p>19,44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100.02" table:style-name="ce23">
            <text:p>26,100.02</text:p>
          </table:table-cell>
          <table:table-cell office:value-type="float" office:value="4350" table:style-name="ce24">
            <text:p>4,350.00</text:p>
          </table:table-cell>
          <table:table-cell office:value-type="float" office:value="0" table:style-name="ce24">
            <text:p>0.00</text:p>
          </table:table-cell>
          <table:table-cell office:value-type="float" office:value="1365.33" table:style-name="ce24">
            <text:p>1,365.33</text:p>
          </table:table-cell>
          <table:table-cell office:value-type="string" table:style-name="ce25">
            <text:p>nov/2017</text:p>
          </table:table-cell>
          <table:table-cell office:value-type="float" office:value="-8788.1" table:style-name="ce24">
            <text:p>-8,788.10</text:p>
          </table:table-cell>
          <table:table-cell office:value-type="float" office:value="-248.92" table:style-name="ce24">
            <text:p>-248.92</text:p>
          </table:table-cell>
          <table:table-cell office:value-type="float" office:value="22778.33" table:style-name="ce26">
            <text:p>22,77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54.91" table:style-name="ce23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08.7999999999993" table:style-name="ce24">
            <text:p>-8,608.8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797.189999999999" table:style-name="ce26">
            <text:p>19,79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17.35" table:style-name="ce24">
            <text:p>2,417.35</text:p>
          </table:table-cell>
          <table:table-cell office:value-type="string" table:style-name="ce25">
            <text:p>jan/2018</text:p>
          </table:table-cell>
          <table:table-cell office:value-type="float" office:value="-8569.8700000000008" table:style-name="ce24">
            <text:p>-8,569.87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52.32" table:style-name="ce26">
            <text:p>21,6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0.259999999998" table:style-name="ce26">
            <text:p>19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-1001.92" table:style-name="ce24">
            <text:p>-1,001.92</text:p>
          </table:table-cell>
          <table:table-cell office:value-type="string" table:style-name="ce25">
            <text:p>mar/2017</text:p>
          </table:table-cell>
          <table:table-cell office:value-type="float" office:value="-8167.96" table:style-name="ce24">
            <text:p>-8,167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34.96" table:style-name="ce26">
            <text:p>18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846.11" table:style-name="ce23">
            <text:p>28,846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250" table:style-name="ce24">
            <text:p>3,250.00</text:p>
          </table:table-cell>
          <table:table-cell office:value-type="string" table:style-name="ce25">
            <text:p>dez/2017 jan/2018</text:p>
          </table:table-cell>
          <table:table-cell office:value-type="float" office:value="-10153.27" table:style-name="ce24">
            <text:p>-10,153.27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93.919999999998" table:style-name="ce26">
            <text:p>21,69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60.75" table:style-name="ce24">
            <text:p>1,060.75</text:p>
          </table:table-cell>
          <table:table-cell table:style-name="ce25"/>
          <table:table-cell office:value-type="float" office:value="-9619.6299999999992" table:style-name="ce24">
            <text:p>-9,619.63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63.31" table:style-name="ce26">
            <text:p>21,66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-796.95" table:style-name="ce24">
            <text:p>-796.95</text:p>
          </table:table-cell>
          <table:table-cell office:value-type="float" office:value="20230.310000000001" table:style-name="ce26">
            <text:p>20,23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320.95999999999998" table:style-name="ce24">
            <text:p>-320.96</text:p>
          </table:table-cell>
          <table:table-cell office:value-type="float" office:value="19825.39" table:style-name="ce26">
            <text:p>19,8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05.6" table:style-name="ce24">
            <text:p>-10,705.60</text:p>
          </table:table-cell>
          <table:table-cell office:value-type="float" office:value="-10634.59" table:style-name="ce24">
            <text:p>-10,634.59</text:p>
          </table:table-cell>
          <table:table-cell office:value-type="float" office:value="9130.92" table:style-name="ce26">
            <text:p>9,1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9.01" table:style-name="ce24">
            <text:p>-8,719.0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87.75" table:style-name="ce26">
            <text:p>20,08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43.48" table:style-name="ce24">
            <text:p>-8,443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61.36" table:style-name="ce26">
            <text:p>19,3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93.94" table:style-name="ce24">
            <text:p>993.94</text:p>
          </table:table-cell>
          <table:table-cell table:style-name="ce25"/>
          <table:table-cell office:value-type="float" office:value="-9483.33" table:style-name="ce24">
            <text:p>-9,483.33</text:p>
          </table:table-cell>
          <table:table-cell office:value-type="float" office:value="-1982.38" table:style-name="ce24">
            <text:p>-1,982.38</text:p>
          </table:table-cell>
          <table:table-cell office:value-type="float" office:value="19999.34" table:style-name="ce26">
            <text:p>19,9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656.83" table:style-name="ce23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84.33" table:style-name="ce24">
            <text:p>-8,884.3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23.580000000002" table:style-name="ce26">
            <text:p>20,52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32.23" table:style-name="ce24">
            <text:p>-9,132.23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89.96" table:style-name="ce26">
            <text:p>21,08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1120.4000000000001" table:style-name="ce24">
            <text:p>-1,120.40</text:p>
          </table:table-cell>
          <table:table-cell office:value-type="float" office:value="19767.599999999999" table:style-name="ce26">
            <text:p>19,76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0.259999999998" table:style-name="ce26">
            <text:p>19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046.080000000002" table:style-name="ce23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21.28" table:style-name="ce24">
            <text:p>-7,421.28</text:p>
          </table:table-cell>
          <table:table-cell office:value-type="float" office:value="-248.92" table:style-name="ce24">
            <text:p>-248.92</text:p>
          </table:table-cell>
          <table:table-cell office:value-type="float" office:value="16375.88" table:style-name="ce26">
            <text:p>16,37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69.360000000001" table:style-name="ce23">
            <text:p>28,369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186.4" table:style-name="ce24">
            <text:p>-9,186.40</text:p>
          </table:table-cell>
          <table:table-cell office:value-type="float" office:value="-2040.38" table:style-name="ce24">
            <text:p>-2,040.38</text:p>
          </table:table-cell>
          <table:table-cell office:value-type="float" office:value="19146.419999999998" table:style-name="ce26">
            <text:p>19,1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348.58" table:style-name="ce23">
            <text:p>25,348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020.39" table:style-name="ce24">
            <text:p>3,020.39</text:p>
          </table:table-cell>
          <table:table-cell office:value-type="string" table:style-name="ce25">
            <text:p>jan/2018</text:p>
          </table:table-cell>
          <table:table-cell office:value-type="float" office:value="-8674.1" table:style-name="ce24">
            <text:p>-8,674.10</text:p>
          </table:table-cell>
          <table:table-cell office:value-type="float" office:value="0" table:style-name="ce24">
            <text:p>0.00</text:p>
          </table:table-cell>
          <table:table-cell office:value-type="float" office:value="19694.87" table:style-name="ce26">
            <text:p>19,6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99.5400000000009" table:style-name="ce24">
            <text:p>-9,699.54</text:p>
          </table:table-cell>
          <table:table-cell office:value-type="float" office:value="-2586.9499999999998" table:style-name="ce24">
            <text:p>-2,586.95</text:p>
          </table:table-cell>
          <table:table-cell office:value-type="float" office:value="18184.62" table:style-name="ce26">
            <text:p>18,18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63.15" table:style-name="ce24">
            <text:p>-9,363.15</text:p>
          </table:table-cell>
          <table:table-cell office:value-type="float" office:value="0" table:style-name="ce2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72.36" table:style-name="ce24">
            <text:p>972.36</text:p>
          </table:table-cell>
          <table:table-cell table:style-name="ce25"/>
          <table:table-cell office:value-type="float" office:value="-9499.7800000000007" table:style-name="ce24">
            <text:p>-9,499.78</text:p>
          </table:table-cell>
          <table:table-cell office:value-type="float" office:value="-2613.4699999999998" table:style-name="ce24">
            <text:p>-2,613.47</text:p>
          </table:table-cell>
          <table:table-cell office:value-type="float" office:value="19330.22" table:style-name="ce26">
            <text:p>19,3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51.3000000000002" table:style-name="ce24">
            <text:p>2,251.30</text:p>
          </table:table-cell>
          <table:table-cell office:value-type="string" table:style-name="ce25">
            <text:p>jan/2018</text:p>
          </table:table-cell>
          <table:table-cell office:value-type="float" office:value="-9272.06" table:style-name="ce24">
            <text:p>-9,272.06</text:p>
          </table:table-cell>
          <table:table-cell office:value-type="float" office:value="0" table:style-name="ce24">
            <text:p>0.00</text:p>
          </table:table-cell>
          <table:table-cell office:value-type="float" office:value="22085.02" table:style-name="ce26">
            <text:p>22,08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43.48" table:style-name="ce24">
            <text:p>-8,443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61.36" table:style-name="ce26">
            <text:p>19,3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85.97" table:style-name="ce24">
            <text:p>885.97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0" table:style-name="ce24">
            <text:p>0.00</text:p>
          </table:table-cell>
          <table:table-cell office:value-type="float" office:value="22085.02" table:style-name="ce26">
            <text:p>22,08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87.58" table:style-name="ce24">
            <text:p>-8,887.58</text:p>
          </table:table-cell>
          <table:table-cell office:value-type="float" office:value="-4989.74" table:style-name="ce2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52.22" table:style-name="ce23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92.2199999999993" table:style-name="ce24">
            <text:p>-9,892.22</text:p>
          </table:table-cell>
          <table:table-cell office:value-type="float" office:value="-248.92" table:style-name="ce24">
            <text:p>-248.92</text:p>
          </table:table-cell>
          <table:table-cell office:value-type="float" office:value="29234.31" table:style-name="ce26">
            <text:p>29,2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7">
            <text:p>Primeiro/a Subdefensor/a Público/a-Geral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09.5400000000009" table:style-name="ce24">
            <text:p>-9,909.54</text:p>
          </table:table-cell>
          <table:table-cell office:value-type="float" office:value="-1232.3399999999999" table:style-name="ce24">
            <text:p>-1,232.34</text:p>
          </table:table-cell>
          <table:table-cell office:value-type="float" office:value="19329.23" table:style-name="ce26">
            <text:p>19,3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94.83" table:style-name="ce24">
            <text:p>-9,694.83</text:p>
          </table:table-cell>
          <table:table-cell office:value-type="float" office:value="0" table:style-name="ce24">
            <text:p>0.00</text:p>
          </table:table-cell>
          <table:table-cell office:value-type="float" office:value="19561.23" table:style-name="ce26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186.3" table:style-name="ce26">
            <text:p>19,1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186.3" table:style-name="ce26">
            <text:p>19,1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2" table:style-name="ce23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28.16" table:style-name="ce24">
            <text:p>928.16</text:p>
          </table:table-cell>
          <table:table-cell table:style-name="ce25"/>
          <table:table-cell office:value-type="float" office:value="-9159.58" table:style-name="ce24">
            <text:p>-9,159.58</text:p>
          </table:table-cell>
          <table:table-cell office:value-type="float" office:value="-248.92" table:style-name="ce24">
            <text:p>-248.92</text:p>
          </table:table-cell>
          <table:table-cell office:value-type="float" office:value="21276.68" table:style-name="ce26">
            <text:p>21,27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25.119999999999" table:style-name="ce26">
            <text:p>21,62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56.67" table:style-name="ce24">
            <text:p>1,556.67</text:p>
          </table:table-cell>
          <table:table-cell table:style-name="ce25"/>
          <table:table-cell office:value-type="float" office:value="-9893.08" table:style-name="ce24">
            <text:p>-9,893.08</text:p>
          </table:table-cell>
          <table:table-cell office:value-type="float" office:value="-248.92" table:style-name="ce24">
            <text:p>-248.92</text:p>
          </table:table-cell>
          <table:table-cell office:value-type="float" office:value="21885.78" table:style-name="ce26">
            <text:p>21,8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470.54" table:style-name="ce24">
            <text:p>-470.54</text:p>
          </table:table-cell>
          <table:table-cell office:value-type="float" office:value="19675.810000000001" table:style-name="ce26">
            <text:p>19,6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523.39" table:style-name="ce24">
            <text:p>-8,523.39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81.45" table:style-name="ce26">
            <text:p>19,2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67.35" table:style-name="ce24">
            <text:p>-9,467.3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54.84" table:style-name="ce26">
            <text:p>20,75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34.3" table:style-name="ce23">
            <text:p>28,334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2.91" table:style-name="ce24">
            <text:p>-8,622.9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462.47" table:style-name="ce26">
            <text:p>19,46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889.81" table:style-name="ce24">
            <text:p>2,889.81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740.16" table:style-name="ce24">
            <text:p>-2,740.16</text:p>
          </table:table-cell>
          <table:table-cell office:value-type="float" office:value="18354.990000000002" table:style-name="ce26">
            <text:p>18,3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39.25" table:style-name="ce24">
            <text:p>-9,439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82.939999999999" table:style-name="ce26">
            <text:p>20,7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38.14" table:style-name="ce23">
            <text:p>30,338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43.78" table:style-name="ce24">
            <text:p>843.78</text:p>
          </table:table-cell>
          <table:table-cell table:style-name="ce25"/>
          <table:table-cell office:value-type="float" office:value="-9173.9599999999991" table:style-name="ce24">
            <text:p>-9,173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1759.040000000001" table:style-name="ce26">
            <text:p>21,75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30225.84" table:style-name="ce23">
            <text:p>30,225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388.88" table:style-name="ce24">
            <text:p>2,388.88</text:p>
          </table:table-cell>
          <table:table-cell table:style-name="ce25"/>
          <table:table-cell office:value-type="float" office:value="-9701.9" table:style-name="ce24">
            <text:p>-9,701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22663.9" table:style-name="ce26">
            <text:p>22,6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479.65" table:style-name="ce24">
            <text:p>-479.65</text:p>
          </table:table-cell>
          <table:table-cell office:value-type="float" office:value="20377.84" table:style-name="ce26">
            <text:p>20,3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150.12" table:style-name="ce23">
            <text:p>26,150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875.52" table:style-name="ce24">
            <text:p>2,875.52</text:p>
          </table:table-cell>
          <table:table-cell office:value-type="string" table:style-name="ce25">
            <text:p>nov/2017 dez/2017 jan/2018</text:p>
          </table:table-cell>
          <table:table-cell office:value-type="float" office:value="-9187.7800000000007" table:style-name="ce24">
            <text:p>-9,187.7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588.939999999999" table:style-name="ce26">
            <text:p>19,58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-6024.56" table:style-name="ce24">
            <text:p>-6,024.56</text:p>
          </table:table-cell>
          <table:table-cell office:value-type="float" office:value="15002.7" table:style-name="ce26">
            <text:p>15,0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365.13" table:style-name="ce24">
            <text:p>-365.13</text:p>
          </table:table-cell>
          <table:table-cell office:value-type="float" office:value="19781.22" table:style-name="ce26">
            <text:p>19,7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70.02" table:style-name="ce23">
            <text:p>29,070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32.94" table:style-name="ce24">
            <text:p>1,032.94</text:p>
          </table:table-cell>
          <table:table-cell table:style-name="ce25"/>
          <table:table-cell office:value-type="float" office:value="-8914.85" table:style-name="ce24">
            <text:p>-8,914.85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20092.03" table:style-name="ce26">
            <text:p>20,09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85.97" table:style-name="ce24">
            <text:p>885.97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93.45" table:style-name="ce26">
            <text:p>19,39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13.08" table:style-name="ce24">
            <text:p>-8,313.08</text:p>
          </table:table-cell>
          <table:table-cell office:value-type="float" office:value="-248.92" table:style-name="ce24">
            <text:p>-248.92</text:p>
          </table:table-cell>
          <table:table-cell office:value-type="float" office:value="21829.57" table:style-name="ce26">
            <text:p>21,82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348.58" table:style-name="ce23">
            <text:p>25,348.58</text:p>
          </table:table-cell>
          <table:table-cell office:value-type="float" office:value="4224.76" table:style-name="ce24">
            <text:p>4,224.76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18</text:p>
          </table:table-cell>
          <table:table-cell office:value-type="float" office:value="-9140.09" table:style-name="ce24">
            <text:p>-9,140.09</text:p>
          </table:table-cell>
          <table:table-cell office:value-type="float" office:value="-248.92" table:style-name="ce24">
            <text:p>-248.92</text:p>
          </table:table-cell>
          <table:table-cell office:value-type="float" office:value="24192.01" table:style-name="ce26">
            <text:p>24,1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8.400000000001" table:style-name="ce23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239.26" table:style-name="ce24">
            <text:p>-6,239.26</text:p>
          </table:table-cell>
          <table:table-cell office:value-type="float" office:value="-1192.27" table:style-name="ce24">
            <text:p>-1,192.27</text:p>
          </table:table-cell>
          <table:table-cell office:value-type="float" office:value="12606.87" table:style-name="ce26">
            <text:p>12,6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3225.34" table:style-name="ce24">
            <text:p>13,225.34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70.23" table:style-name="ce24">
            <text:p>-11,070.23</text:p>
          </table:table-cell>
          <table:table-cell office:value-type="float" office:value="-248.92" table:style-name="ce24">
            <text:p>-248.92</text:p>
          </table:table-cell>
          <table:table-cell office:value-type="float" office:value="32377.3" table:style-name="ce26">
            <text:p>32,3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957.41" table:style-name="ce23">
            <text:p>29,957.4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8990.9599999999991" table:style-name="ce24">
            <text:p>-8,990.96</text:p>
          </table:table-cell>
          <table:table-cell office:value-type="float" office:value="-7020.57" table:style-name="ce24">
            <text:p>-7,020.57</text:p>
          </table:table-cell>
          <table:table-cell office:value-type="float" office:value="14749.48" table:style-name="ce26">
            <text:p>14,74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35.2999999999993" table:style-name="ce24">
            <text:p>-9,235.3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86.89" table:style-name="ce26">
            <text:p>20,98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73.200000000001" table:style-name="ce23">
            <text:p>30,373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737.4599999999991" table:style-name="ce24">
            <text:p>-9,737.46</text:p>
          </table:table-cell>
          <table:table-cell office:value-type="float" office:value="-2310.25" table:style-name="ce24">
            <text:p>-2,310.25</text:p>
          </table:table-cell>
          <table:table-cell office:value-type="float" office:value="20329.330000000002" table:style-name="ce26">
            <text:p>20,3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993.94" table:style-name="ce23">
            <text:p>29,99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71.48" table:style-name="ce24">
            <text:p>-9,371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373.54" table:style-name="ce26">
            <text:p>20,3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4183.0200000000004" table:style-name="ce24">
            <text:p>4,183.02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01.65" table:style-name="ce24">
            <text:p>-9,201.65</text:p>
          </table:table-cell>
          <table:table-cell office:value-type="float" office:value="0" table:style-name="ce24">
            <text:p>0.00</text:p>
          </table:table-cell>
          <table:table-cell office:value-type="float" office:value="24087.15" table:style-name="ce26">
            <text:p>24,08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54.91" table:style-name="ce23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10261.969999999999" table:style-name="ce24">
            <text:p>-10,261.97</text:p>
          </table:table-cell>
          <table:table-cell office:value-type="float" office:value="-248.92" table:style-name="ce24">
            <text:p>-248.92</text:p>
          </table:table-cell>
          <table:table-cell office:value-type="float" office:value="30167.06" table:style-name="ce26">
            <text:p>30,1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11021.12" table:style-name="ce24">
            <text:p>11,021.12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91.14" table:style-name="ce24">
            <text:p>-10,091.14</text:p>
          </table:table-cell>
          <table:table-cell office:value-type="float" office:value="-248.92" table:style-name="ce24">
            <text:p>-248.92</text:p>
          </table:table-cell>
          <table:table-cell office:value-type="float" office:value="29736.74" table:style-name="ce26">
            <text:p>29,7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918.04" table:style-name="ce24">
            <text:p>-5,918.04</text:p>
          </table:table-cell>
          <table:table-cell office:value-type="float" office:value="-607.24" table:style-name="ce24">
            <text:p>-607.24</text:p>
          </table:table-cell>
          <table:table-cell office:value-type="float" office:value="26538.080000000002" table:style-name="ce26">
            <text:p>26,5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57.8" table:style-name="ce23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28.16" table:style-name="ce24">
            <text:p>928.16</text:p>
          </table:table-cell>
          <table:table-cell table:style-name="ce25"/>
          <table:table-cell office:value-type="float" office:value="-9269.7999999999993" table:style-name="ce24">
            <text:p>-9,269.80</text:p>
          </table:table-cell>
          <table:table-cell office:value-type="float" office:value="-1193.22" table:style-name="ce24">
            <text:p>-1,193.22</text:p>
          </table:table-cell>
          <table:table-cell office:value-type="float" office:value="20622.939999999999" table:style-name="ce26">
            <text:p>20,62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99.7800000000007" table:style-name="ce24">
            <text:p>-9,499.78</text:p>
          </table:table-cell>
          <table:table-cell office:value-type="float" office:value="0" table:style-name="ce24">
            <text:p>0.00</text:p>
          </table:table-cell>
          <table:table-cell office:value-type="float" office:value="20971.330000000002" table:style-name="ce26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19.0300000000002" table:style-name="ce24">
            <text:p>2,219.03</text:p>
          </table:table-cell>
          <table:table-cell office:value-type="string" table:style-name="ce25">
            <text:p>jan/2018</text:p>
          </table:table-cell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917.54" table:style-name="ce26">
            <text:p>21,9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8.400000000001" table:style-name="ce23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091.45" table:style-name="ce24">
            <text:p>-5,091.45</text:p>
          </table:table-cell>
          <table:table-cell office:value-type="float" office:value="-1328.36" table:style-name="ce24">
            <text:p>-1,328.36</text:p>
          </table:table-cell>
          <table:table-cell office:value-type="float" office:value="13618.59" table:style-name="ce26">
            <text:p>13,61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65.84" table:style-name="ce24">
            <text:p>-7,065.84</text:p>
          </table:table-cell>
          <table:table-cell office:value-type="float" office:value="-248.92" table:style-name="ce24">
            <text:p>-248.92</text:p>
          </table:table-cell>
          <table:table-cell office:value-type="float" office:value="15729.4" table:style-name="ce26">
            <text:p>15,72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76.7900000000009" table:style-name="ce24">
            <text:p>-9,276.79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23249.9" table:style-name="ce26">
            <text:p>23,2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85.03" table:style-name="ce24">
            <text:p>2,985.03</text:p>
          </table:table-cell>
          <table:table-cell office:value-type="string" table:style-name="ce25">
            <text:p>ago/2017 jan/2018</text:p>
          </table:table-cell>
          <table:table-cell office:value-type="float" office:value="-8437.7800000000007" table:style-name="ce24">
            <text:p>-8,437.7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346.330000000002" table:style-name="ce26">
            <text:p>19,34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1.17" table:style-name="ce24">
            <text:p>-9,101.17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08.09" table:style-name="ce26">
            <text:p>21,0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0.259999999998" table:style-name="ce26">
            <text:p>19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4842.6099999999997" table:style-name="ce24">
            <text:p>4,842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81.3700000000008" table:style-name="ce24">
            <text:p>-9,181.37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23620.84" table:style-name="ce26">
            <text:p>23,62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5235.56" table:style-name="ce24">
            <text:p>15,235.5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11.9" table:style-name="ce24">
            <text:p>-11,511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33945.85" table:style-name="ce26">
            <text:p>33,94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343.3799999999992" table:style-name="ce24">
            <text:p>-9,343.38</text:p>
          </table:table-cell>
          <table:table-cell office:value-type="float" office:value="-8059.55" table:style-name="ce24">
            <text:p>-8,059.55</text:p>
          </table:table-cell>
          <table:table-cell office:value-type="float" office:value="13706.69" table:style-name="ce26">
            <text:p>13,70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4203.25" table:style-name="ce24">
            <text:p>-4,203.25</text:p>
          </table:table-cell>
          <table:table-cell office:value-type="float" office:value="16995.8" table:style-name="ce26">
            <text:p>16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56.26" table:style-name="ce23">
            <text:p>29,356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25.65" table:style-name="ce24">
            <text:p>-8,825.6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689999999999" table:style-name="ce26">
            <text:p>20,28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70.07" table:style-name="ce24">
            <text:p>-9,270.07</text:p>
          </table:table-cell>
          <table:table-cell office:value-type="float" office:value="-6916.16" table:style-name="ce24">
            <text:p>-6,916.16</text:p>
          </table:table-cell>
          <table:table-cell office:value-type="float" office:value="14873.29" table:style-name="ce26">
            <text:p>14,87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1215.03" table:style-name="ce24">
            <text:p>1,215.03</text:p>
          </table:table-cell>
          <table:table-cell office:value-type="string" table:style-name="ce25">
            <text:p>dez/2017</text:p>
          </table:table-cell>
          <table:table-cell office:value-type="float" office:value="-10777.4" table:style-name="ce24">
            <text:p>-10,777.40</text:p>
          </table:table-cell>
          <table:table-cell office:value-type="float" office:value="-2450.87" table:style-name="ce24">
            <text:p>-2,450.87</text:p>
          </table:table-cell>
          <table:table-cell office:value-type="float" office:value="29366.05" table:style-name="ce26">
            <text:p>29,3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92.43" table:style-name="ce24">
            <text:p>-7,892.43</text:p>
          </table:table-cell>
          <table:table-cell office:value-type="float" office:value="-248.92" table:style-name="ce24">
            <text:p>-248.92</text:p>
          </table:table-cell>
          <table:table-cell office:value-type="float" office:value="17908.57" table:style-name="ce26">
            <text:p>17,9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613.54999999999995" table:style-name="ce24">
            <text:p>-613.55</text:p>
          </table:table-cell>
          <table:table-cell office:value-type="float" office:value="20325.82" table:style-name="ce26">
            <text:p>20,32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0.86" table:style-name="ce24">
            <text:p>-10,660.86</text:p>
          </table:table-cell>
          <table:table-cell office:value-type="float" office:value="-248.92" table:style-name="ce24">
            <text:p>-248.92</text:p>
          </table:table-cell>
          <table:table-cell office:value-type="float" office:value="31133.51" table:style-name="ce26">
            <text:p>31,13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651.07" table:style-name="ce23">
            <text:p>26,651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909.94" table:style-name="ce24">
            <text:p>-6,909.94</text:p>
          </table:table-cell>
          <table:table-cell office:value-type="float" office:value="-1328.36" table:style-name="ce24">
            <text:p>-1,328.36</text:p>
          </table:table-cell>
          <table:table-cell office:value-type="float" office:value="18412.77" table:style-name="ce26">
            <text:p>18,4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44.4599999999991" table:style-name="ce24">
            <text:p>-8,844.4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12.400000000001" table:style-name="ce26">
            <text:p>20,01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54.34" table:style-name="ce23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7.49" table:style-name="ce24">
            <text:p>-8,897.49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07.93" table:style-name="ce26">
            <text:p>19,20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98.1" table:style-name="ce23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94.48" table:style-name="ce24">
            <text:p>-7,794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7054.7" table:style-name="ce26">
            <text:p>17,05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83.4599999999991" table:style-name="ce24">
            <text:p>-9,683.4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38.73" table:style-name="ce26">
            <text:p>20,53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10.67" table:style-name="ce24">
            <text:p>-9,810.67</text:p>
          </table:table-cell>
          <table:table-cell office:value-type="float" office:value="-248.92" table:style-name="ce24">
            <text:p>-248.92</text:p>
          </table:table-cell>
          <table:table-cell office:value-type="float" office:value="20411.52" table:style-name="ce26">
            <text:p>20,4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15.65" table:style-name="ce24">
            <text:p>-9,115.6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06.54" table:style-name="ce26">
            <text:p>21,10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5659.52" table:style-name="ce24">
            <text:p>-5,659.52</text:p>
          </table:table-cell>
          <table:table-cell office:value-type="float" office:value="16296.4" table:style-name="ce26">
            <text:p>16,2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sa Pinheir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71.44" table:style-name="ce24">
            <text:p>-11,471.4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750.75" table:style-name="ce26">
            <text:p>18,75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7.14" table:style-name="ce24">
            <text:p>-10,487.14</text:p>
          </table:table-cell>
          <table:table-cell office:value-type="float" office:value="-6656.82" table:style-name="ce24">
            <text:p>-6,656.82</text:p>
          </table:table-cell>
          <table:table-cell office:value-type="float" office:value="24373.32" table:style-name="ce26">
            <text:p>24,3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-492.25" table:style-name="ce24">
            <text:p>-492.25</text:p>
          </table:table-cell>
          <table:table-cell office:value-type="string" table:style-name="ce25">
            <text:p>jul/2015 ago/2015</text:p>
          </table:table-cell>
          <table:table-cell office:value-type="float" office:value="-9032.42" table:style-name="ce24">
            <text:p>-9,032.42</text:p>
          </table:table-cell>
          <table:table-cell office:value-type="float" office:value="0" table:style-name="ce24">
            <text:p>0.00</text:p>
          </table:table-cell>
          <table:table-cell office:value-type="float" office:value="20946.439999999999" table:style-name="ce26">
            <text:p>20,94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25.119999999999" table:style-name="ce26">
            <text:p>21,62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36.61" table:style-name="ce24">
            <text:p>636.61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0" table:style-name="ce24">
            <text:p>0.00</text:p>
          </table:table-cell>
          <table:table-cell office:value-type="float" office:value="21167.46" table:style-name="ce26">
            <text:p>21,1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57.8" table:style-name="ce23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69.7999999999993" table:style-name="ce24">
            <text:p>-9,269.8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39.080000000002" table:style-name="ce26">
            <text:p>20,6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52.22" table:style-name="ce23">
            <text:p>27,252.22</text:p>
          </table:table-cell>
          <table:table-cell office:value-type="float" office:value="4542.04" table:style-name="ce24">
            <text:p>4,542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44.49" table:style-name="ce24">
            <text:p>-8,944.49</text:p>
          </table:table-cell>
          <table:table-cell office:value-type="float" office:value="-304.88" table:style-name="ce24">
            <text:p>-304.88</text:p>
          </table:table-cell>
          <table:table-cell office:value-type="float" office:value="22544.89" table:style-name="ce26">
            <text:p>22,54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343.57" table:style-name="ce23">
            <text:p>5,343.5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3.1400000000001" table:style-name="ce24">
            <text:p>-1,133.14</text:p>
          </table:table-cell>
          <table:table-cell office:value-type="float" office:value="0" table:style-name="ce24">
            <text:p>0.00</text:p>
          </table:table-cell>
          <table:table-cell office:value-type="float" office:value="4210.43" table:style-name="ce26">
            <text:p>4,2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11.19" table:style-name="ce24">
            <text:p>-9,511.19</text:p>
          </table:table-cell>
          <table:table-cell office:value-type="float" office:value="0" table:style-name="ce24">
            <text:p>0.00</text:p>
          </table:table-cell>
          <table:table-cell office:value-type="float" office:value="20959.919999999998" table:style-name="ce26">
            <text:p>20,95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4.16" table:style-name="ce24">
            <text:p>-9,614.16</text:p>
          </table:table-cell>
          <table:table-cell office:value-type="float" office:value="-669.18" table:style-name="ce24">
            <text:p>-669.18</text:p>
          </table:table-cell>
          <table:table-cell office:value-type="float" office:value="20187.77" table:style-name="ce26">
            <text:p>20,1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835.94" table:style-name="ce23">
            <text:p>28,835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35.17" table:style-name="ce24">
            <text:p>1,635.17</text:p>
          </table:table-cell>
          <table:table-cell office:value-type="string" table:style-name="ce25">
            <text:p>jan/2018</text:p>
          </table:table-cell>
          <table:table-cell office:value-type="float" office:value="-9809.86" table:style-name="ce24">
            <text:p>-9,809.8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412.330000000002" table:style-name="ce26">
            <text:p>20,41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10.51" table:style-name="ce24">
            <text:p>-9,710.5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11.68" table:style-name="ce26">
            <text:p>20,5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73.200000000001" table:style-name="ce23">
            <text:p>30,373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86.4" table:style-name="ce24">
            <text:p>-9,186.40</text:p>
          </table:table-cell>
          <table:table-cell office:value-type="float" office:value="0" table:style-name="ce24">
            <text:p>0.00</text:p>
          </table:table-cell>
          <table:table-cell office:value-type="float" office:value="21186.799999999999" table:style-name="ce26">
            <text:p>21,1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95.67" table:style-name="ce24">
            <text:p>-9,595.67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26.52" table:style-name="ce26">
            <text:p>20,62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518.959999999999" table:style-name="ce23">
            <text:p>28,518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47.2000000000007" table:style-name="ce24">
            <text:p>-8,847.2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422.84" table:style-name="ce26">
            <text:p>19,42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92.08" table:style-name="ce24">
            <text:p>-9,592.0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30.11" table:style-name="ce26">
            <text:p>20,6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7053.94" table:style-name="ce24">
            <text:p>-7,053.94</text:p>
          </table:table-cell>
          <table:table-cell office:value-type="float" office:value="14145.11" table:style-name="ce26">
            <text:p>14,14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457.95" table:style-name="ce23">
            <text:p>29,457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58.72" table:style-name="ce24">
            <text:p>11,058.72</text:p>
          </table:table-cell>
          <table:table-cell office:value-type="string" table:style-name="ce25">
            <text:p>out/2016 nov/2016 jan/2017 fev/2017 mar/2017</text:p>
          </table:table-cell>
          <table:table-cell office:value-type="float" office:value="-12062.68" table:style-name="ce24">
            <text:p>-12,062.68</text:p>
          </table:table-cell>
          <table:table-cell office:value-type="float" office:value="-445.29" table:style-name="ce24">
            <text:p>-445.29</text:p>
          </table:table-cell>
          <table:table-cell office:value-type="float" office:value="28008.7" table:style-name="ce26">
            <text:p>28,0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4.83" table:style-name="ce24">
            <text:p>-9,614.8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07.36" table:style-name="ce26">
            <text:p>20,60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0" table:style-name="ce2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1254.32" table:style-name="ce24">
            <text:p>-1,254.32</text:p>
          </table:table-cell>
          <table:table-cell office:value-type="float" office:value="19944.73" table:style-name="ce26">
            <text:p>19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19.92" table:style-name="ce24">
            <text:p>-9,219.92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02.27" table:style-name="ce26">
            <text:p>21,0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53.4500000000007" table:style-name="ce24">
            <text:p>-9,653.45</text:p>
          </table:table-cell>
          <table:table-cell office:value-type="float" office:value="0" table:style-name="ce24">
            <text:p>0.00</text:p>
          </table:table-cell>
          <table:table-cell office:value-type="float" office:value="20817.66" table:style-name="ce26">
            <text:p>20,8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290.31" table:style-name="ce24">
            <text:p>5,290.3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42.370000000001" table:style-name="ce24">
            <text:p>-10,042.37</text:p>
          </table:table-cell>
          <table:table-cell office:value-type="float" office:value="-248.92" table:style-name="ce24">
            <text:p>-248.92</text:p>
          </table:table-cell>
          <table:table-cell office:value-type="float" office:value="25470.13" table:style-name="ce26">
            <text:p>25,47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3" table:style-name="ce23">
            <text:p>29,757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7.4500000000007" table:style-name="ce24">
            <text:p>-9,107.4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400.66" table:style-name="ce26">
            <text:p>20,4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69.360000000001" table:style-name="ce23">
            <text:p>28,369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35.35" table:style-name="ce24">
            <text:p>-8,635.35</text:p>
          </table:table-cell>
          <table:table-cell office:value-type="float" office:value="-248.92" table:style-name="ce24">
            <text:p>-248.92</text:p>
          </table:table-cell>
          <table:table-cell office:value-type="float" office:value="19485.09" table:style-name="ce26">
            <text:p>19,48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454.6" table:style-name="ce24">
            <text:p>-454.60</text:p>
          </table:table-cell>
          <table:table-cell office:value-type="float" office:value="19754.580000000002" table:style-name="ce26">
            <text:p>19,75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5741.18" table:style-name="ce24">
            <text:p>-5,741.18</text:p>
          </table:table-cell>
          <table:table-cell office:value-type="float" office:value="14468" table:style-name="ce26">
            <text:p>14,46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14.28" table:style-name="ce24">
            <text:p>814.28</text:p>
          </table:table-cell>
          <table:table-cell office:value-type="string" table:style-name="ce25">
            <text:p>dez/2017 jan/2018</text:p>
          </table:table-cell>
          <table:table-cell office:value-type="float" office:value="-9499.58" table:style-name="ce24">
            <text:p>-9,499.58</text:p>
          </table:table-cell>
          <table:table-cell office:value-type="float" office:value="-5790.95" table:style-name="ce24">
            <text:p>-5,790.95</text:p>
          </table:table-cell>
          <table:table-cell office:value-type="float" office:value="15994.86" table:style-name="ce26">
            <text:p>15,99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49.68" table:style-name="ce24">
            <text:p>-10,549.68</text:p>
          </table:table-cell>
          <table:table-cell office:value-type="float" office:value="-4427.2700000000004" table:style-name="ce24">
            <text:p>-4,427.27</text:p>
          </table:table-cell>
          <table:table-cell office:value-type="float" office:value="15494.16" table:style-name="ce26">
            <text:p>15,4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00.15" table:style-name="ce24">
            <text:p>-9,300.15</text:p>
          </table:table-cell>
          <table:table-cell office:value-type="float" office:value="-8630.0300000000007" table:style-name="ce24">
            <text:p>-8,630.03</text:p>
          </table:table-cell>
          <table:table-cell office:value-type="float" office:value="12540.93" table:style-name="ce26">
            <text:p>12,54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95.67" table:style-name="ce24">
            <text:p>-9,595.67</text:p>
          </table:table-cell>
          <table:table-cell office:value-type="float" office:value="-2650.65" table:style-name="ce24">
            <text:p>-2,650.65</text:p>
          </table:table-cell>
          <table:table-cell office:value-type="float" office:value="18224.79" table:style-name="ce26">
            <text:p>18,2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257.98" table:style-name="ce23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85.24" table:style-name="ce24">
            <text:p>-9,385.24</text:p>
          </table:table-cell>
          <table:table-cell office:value-type="float" office:value="0" table:style-name="ce24">
            <text:p>0.00</text:p>
          </table:table-cell>
          <table:table-cell office:value-type="float" office:value="20872.740000000002" table:style-name="ce26">
            <text:p>20,8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3959.36" table:style-name="ce2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56.26" table:style-name="ce23">
            <text:p>29,356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25.65" table:style-name="ce24">
            <text:p>-8,825.6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689999999999" table:style-name="ce26">
            <text:p>20,28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22.7999999999993" table:style-name="ce24">
            <text:p>-9,522.8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99.39" table:style-name="ce26">
            <text:p>20,69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73.200000000001" table:style-name="ce23">
            <text:p>30,373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86.4" table:style-name="ce24">
            <text:p>-9,186.40</text:p>
          </table:table-cell>
          <table:table-cell office:value-type="float" office:value="-1804.09" table:style-name="ce24">
            <text:p>-1,804.09</text:p>
          </table:table-cell>
          <table:table-cell office:value-type="float" office:value="19382.71" table:style-name="ce26">
            <text:p>19,38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47.5" table:style-name="ce24">
            <text:p>-7,847.50</text:p>
          </table:table-cell>
          <table:table-cell office:value-type="float" office:value="-6269.82" table:style-name="ce24">
            <text:p>-6,269.82</text:p>
          </table:table-cell>
          <table:table-cell office:value-type="float" office:value="16353.79" table:style-name="ce26">
            <text:p>16,3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454.98" table:style-name="ce24">
            <text:p>-454.98</text:p>
          </table:table-cell>
          <table:table-cell office:value-type="float" office:value="20075.87" table:style-name="ce26">
            <text:p>20,0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651.07" table:style-name="ce23">
            <text:p>26,651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57.74" table:style-name="ce24">
            <text:p>-8,057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344.41" table:style-name="ce26">
            <text:p>18,3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543.96" table:style-name="ce24">
            <text:p>5,54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99.08" table:style-name="ce24">
            <text:p>-10,099.08</text:p>
          </table:table-cell>
          <table:table-cell office:value-type="float" office:value="-248.92" table:style-name="ce24">
            <text:p>-248.92</text:p>
          </table:table-cell>
          <table:table-cell office:value-type="float" office:value="25667.07" table:style-name="ce26">
            <text:p>25,66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697.91" table:style-name="ce24">
            <text:p>-2,697.91</text:p>
          </table:table-cell>
          <table:table-cell office:value-type="float" office:value="18329.349999999999" table:style-name="ce26">
            <text:p>18,32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348.58" table:style-name="ce23">
            <text:p>25,348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22.68" table:style-name="ce24">
            <text:p>2,722.68</text:p>
          </table:table-cell>
          <table:table-cell office:value-type="string" table:style-name="ce25">
            <text:p>mar/2015 jan/2018</text:p>
          </table:table-cell>
          <table:table-cell office:value-type="float" office:value="-8472.27" table:style-name="ce24">
            <text:p>-8,472.27</text:p>
          </table:table-cell>
          <table:table-cell office:value-type="float" office:value="-937.04" table:style-name="ce24">
            <text:p>-937.04</text:p>
          </table:table-cell>
          <table:table-cell office:value-type="float" office:value="18661.95" table:style-name="ce26">
            <text:p>18,6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5758.41" table:style-name="ce24">
            <text:p>-5,758.41</text:p>
          </table:table-cell>
          <table:table-cell office:value-type="float" office:value="14772.44" table:style-name="ce26">
            <text:p>14,77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25.73" table:style-name="ce24">
            <text:p>-8,725.73</text:p>
          </table:table-cell>
          <table:table-cell office:value-type="float" office:value="-248.92" table:style-name="ce24">
            <text:p>-248.92</text:p>
          </table:table-cell>
          <table:table-cell office:value-type="float" office:value="22644.28" table:style-name="ce26">
            <text:p>22,6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1299999999992" table:style-name="ce24">
            <text:p>-9,888.1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334.060000000001" table:style-name="ce26">
            <text:p>20,33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Dolores Mac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3">
            <text:p>0.00</text:p>
          </table:table-cell>
          <table:table-cell office:value-type="float" office:value="45482.239999999998" table:style-name="ce24">
            <text:p>45,482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482.239999999998" table:style-name="ce26">
            <text:p>45,48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114.79" table:style-name="ce23">
            <text:p>25,114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487.46" table:style-name="ce24">
            <text:p>-6,487.4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378.41" table:style-name="ce26">
            <text:p>18,37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23">
            <text:p>30,087.66</text:p>
          </table:table-cell>
          <table:table-cell office:value-type="float" office:value="5014.6099999999997" table:style-name="ce24">
            <text:p>5,0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54.57" table:style-name="ce24">
            <text:p>-9,754.57</text:p>
          </table:table-cell>
          <table:table-cell office:value-type="float" office:value="-1193.22" table:style-name="ce24">
            <text:p>-1,193.22</text:p>
          </table:table-cell>
          <table:table-cell office:value-type="float" office:value="24154.48" table:style-name="ce26">
            <text:p>24,15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377.13" table:style-name="ce24">
            <text:p>5,377.13</text:p>
          </table:table-cell>
          <table:table-cell office:value-type="float" office:value="0" table:style-name="ce24">
            <text:p>0.00</text:p>
          </table:table-cell>
          <table:table-cell office:value-type="float" office:value="796.05" table:style-name="ce24">
            <text:p>796.05</text:p>
          </table:table-cell>
          <table:table-cell table:style-name="ce25"/>
          <table:table-cell office:value-type="float" office:value="-10549.61" table:style-name="ce24">
            <text:p>-10,549.61</text:p>
          </table:table-cell>
          <table:table-cell office:value-type="float" office:value="-248.92" table:style-name="ce24">
            <text:p>-248.92</text:p>
          </table:table-cell>
          <table:table-cell office:value-type="float" office:value="25845.759999999998" table:style-name="ce26">
            <text:p>25,8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8443.48" table:style-name="ce24">
            <text:p>-8,443.48</text:p>
          </table:table-cell>
          <table:table-cell office:value-type="float" office:value="-1696.57" table:style-name="ce24">
            <text:p>-1,696.57</text:p>
          </table:table-cell>
          <table:table-cell office:value-type="float" office:value="18717.310000000001" table:style-name="ce26">
            <text:p>18,7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209.9799999999996" table:style-name="ce24">
            <text:p>5,209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02.9599999999991" table:style-name="ce24">
            <text:p>-9,902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5529.21" table:style-name="ce26">
            <text:p>25,52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69.360000000001" table:style-name="ce23">
            <text:p>28,369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186.4" table:style-name="ce24">
            <text:p>-9,186.4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37.88" table:style-name="ce26">
            <text:p>20,93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705.01" table:style-name="ce23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6.3799999999992" table:style-name="ce24">
            <text:p>-8,786.38</text:p>
          </table:table-cell>
          <table:table-cell office:value-type="float" office:value="-3074.32" table:style-name="ce24">
            <text:p>-3,074.32</text:p>
          </table:table-cell>
          <table:table-cell office:value-type="float" office:value="16844.310000000001" table:style-name="ce26">
            <text:p>16,84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743.35" table:style-name="ce24">
            <text:p>-2,743.35</text:p>
          </table:table-cell>
          <table:table-cell office:value-type="float" office:value="14687.75" table:style-name="ce26">
            <text:p>14,68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968.59" table:style-name="ce23">
            <text:p>27,968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-760.84" table:style-name="ce24">
            <text:p>-760.84</text:p>
          </table:table-cell>
          <table:table-cell office:value-type="string" table:style-name="ce25">
            <text:p>dez/2017 jan/2018</text:p>
          </table:table-cell>
          <table:table-cell office:value-type="float" office:value="-8315.91" table:style-name="ce24">
            <text:p>-8,315.91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42.919999999998" table:style-name="ce26">
            <text:p>18,64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186.3" table:style-name="ce26">
            <text:p>19,1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98.1" table:style-name="ce23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293.4" table:style-name="ce24">
            <text:p>-8,293.40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59.62" table:style-name="ce26">
            <text:p>18,55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1804.09" table:style-name="ce24">
            <text:p>-1,804.09</text:p>
          </table:table-cell>
          <table:table-cell office:value-type="float" office:value="18405.09" table:style-name="ce26">
            <text:p>18,4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276.78" table:style-name="ce24">
            <text:p>5,276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69.91" table:style-name="ce24">
            <text:p>-9,769.91</text:p>
          </table:table-cell>
          <table:table-cell office:value-type="float" office:value="-248.92" table:style-name="ce24">
            <text:p>-248.92</text:p>
          </table:table-cell>
          <table:table-cell office:value-type="float" office:value="25729.06" table:style-name="ce26">
            <text:p>25,72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9.01" table:style-name="ce24">
            <text:p>-8,719.0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87.75" table:style-name="ce26">
            <text:p>20,08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7">
            <text:p>Defensor/a Público/a do Estado Chefe de Gabinete</text:p>
          </table:table-cell>
          <table:table-cell office:value-type="float" office:value="26398.16" table:style-name="ce23">
            <text:p>26,398.16</text:p>
          </table:table-cell>
          <table:table-cell office:value-type="float" office:value="0" table:style-name="ce24">
            <text:p>0.00</text:p>
          </table:table-cell>
          <table:table-cell office:value-type="float" office:value="12197.16" table:style-name="ce24">
            <text:p>12,197.1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09.7900000000009" table:style-name="ce24">
            <text:p>-9,409.79</text:p>
          </table:table-cell>
          <table:table-cell office:value-type="float" office:value="-248.92" table:style-name="ce24">
            <text:p>-248.92</text:p>
          </table:table-cell>
          <table:table-cell office:value-type="float" office:value="28936.61" table:style-name="ce26">
            <text:p>28,93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4692.33" table:style-name="ce24">
            <text:p>4,692.33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690.83" table:style-name="ce24">
            <text:p>-9,690.83</text:p>
          </table:table-cell>
          <table:table-cell office:value-type="float" office:value="-248.92" table:style-name="ce24">
            <text:p>-248.92</text:p>
          </table:table-cell>
          <table:table-cell office:value-type="float" office:value="24910.38" table:style-name="ce26">
            <text:p>24,9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4558.74" table:style-name="ce24">
            <text:p>4,558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68.89" table:style-name="ce24">
            <text:p>-8,968.89</text:p>
          </table:table-cell>
          <table:table-cell office:value-type="float" office:value="-248.92" table:style-name="ce24">
            <text:p>-248.92</text:p>
          </table:table-cell>
          <table:table-cell office:value-type="float" office:value="22693.35" table:style-name="ce26">
            <text:p>22,6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915.39" table:style-name="ce24">
            <text:p>-9,915.39</text:p>
          </table:table-cell>
          <table:table-cell office:value-type="float" office:value="-2383.09" table:style-name="ce24">
            <text:p>-2,383.09</text:p>
          </table:table-cell>
          <table:table-cell office:value-type="float" office:value="23048.639999999999" table:style-name="ce26">
            <text:p>23,0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315.18" table:style-name="ce23">
            <text:p>25,315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11.68" table:style-name="ce24">
            <text:p>-7,711.68</text:p>
          </table:table-cell>
          <table:table-cell office:value-type="float" office:value="-248.92" table:style-name="ce24">
            <text:p>-248.92</text:p>
          </table:table-cell>
          <table:table-cell office:value-type="float" office:value="17354.580000000002" table:style-name="ce26">
            <text:p>17,35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705.01" table:style-name="ce23">
            <text:p>28,705.01</text:p>
          </table:table-cell>
          <table:table-cell office:value-type="float" office:value="4784.17" table:style-name="ce24">
            <text:p>4,784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31.9" table:style-name="ce24">
            <text:p>-9,131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24108.36" table:style-name="ce26">
            <text:p>24,10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fev/2014 jun/2014</text:p>
          </table:table-cell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52.22" table:style-name="ce23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76.2" table:style-name="ce24">
            <text:p>2,976.20</text:p>
          </table:table-cell>
          <table:table-cell office:value-type="string" table:style-name="ce25">
            <text:p>jan/2018</text:p>
          </table:table-cell>
          <table:table-cell office:value-type="float" office:value="-9109.7099999999991" table:style-name="ce24">
            <text:p>-9,109.71</text:p>
          </table:table-cell>
          <table:table-cell office:value-type="float" office:value="-304" table:style-name="ce24">
            <text:p>-304.00</text:p>
          </table:table-cell>
          <table:table-cell office:value-type="float" office:value="20814.71" table:style-name="ce26">
            <text:p>20,81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0.259999999998" table:style-name="ce26">
            <text:p>19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69.360000000001" table:style-name="ce23">
            <text:p>28,369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186.4" table:style-name="ce24">
            <text:p>-9,186.40</text:p>
          </table:table-cell>
          <table:table-cell office:value-type="float" office:value="-1669.99" table:style-name="ce24">
            <text:p>-1,669.99</text:p>
          </table:table-cell>
          <table:table-cell office:value-type="float" office:value="19516.810000000001" table:style-name="ce26">
            <text:p>19,5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0" table:style-name="ce2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Henrique Dittic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144.36" table:style-name="ce23">
            <text:p>23,144.36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14.0400000000009" table:style-name="ce24">
            <text:p>-8,614.04</text:p>
          </table:table-cell>
          <table:table-cell office:value-type="float" office:value="-248.92" table:style-name="ce24">
            <text:p>-248.92</text:p>
          </table:table-cell>
          <table:table-cell office:value-type="float" office:value="25853.58" table:style-name="ce26">
            <text:p>25,85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7.77" table:style-name="ce24">
            <text:p>-9,507.77</text:p>
          </table:table-cell>
          <table:table-cell office:value-type="float" office:value="-315.20999999999998" table:style-name="ce24">
            <text:p>-315.21</text:p>
          </table:table-cell>
          <table:table-cell office:value-type="float" office:value="20648.13" table:style-name="ce26">
            <text:p>20,64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0" table:style-name="ce2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7.59" table:style-name="ce23">
            <text:p>30,057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5.92" table:style-name="ce24">
            <text:p>-9,505.9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302.75" table:style-name="ce26">
            <text:p>20,3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0" table:style-name="ce2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6624.87" table:style-name="ce24">
            <text:p>-6,624.87</text:p>
          </table:table-cell>
          <table:table-cell office:value-type="float" office:value="13905.98" table:style-name="ce26">
            <text:p>13,9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365.52" table:style-name="ce23">
            <text:p>26,365.52</text:p>
          </table:table-cell>
          <table:table-cell office:value-type="float" office:value="4394.25" table:style-name="ce24">
            <text:p>4,394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2.07" table:style-name="ce24">
            <text:p>-8,342.07</text:p>
          </table:table-cell>
          <table:table-cell office:value-type="float" office:value="-1578.25" table:style-name="ce24">
            <text:p>-1,578.25</text:p>
          </table:table-cell>
          <table:table-cell office:value-type="float" office:value="20839.45" table:style-name="ce26">
            <text:p>20,8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07.48" table:style-name="ce26">
            <text:p>18,50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1299999999992" table:style-name="ce24">
            <text:p>-9,888.13</text:p>
          </table:table-cell>
          <table:table-cell office:value-type="float" office:value="-2362.81" table:style-name="ce24">
            <text:p>-2,362.81</text:p>
          </table:table-cell>
          <table:table-cell office:value-type="float" office:value="18220.169999999998" table:style-name="ce26">
            <text:p>18,2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69.360000000001" table:style-name="ce23">
            <text:p>28,369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43.78" table:style-name="ce24">
            <text:p>843.78</text:p>
          </table:table-cell>
          <table:table-cell table:style-name="ce25"/>
          <table:table-cell office:value-type="float" office:value="-8635.35" table:style-name="ce24">
            <text:p>-8,635.3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328.87" table:style-name="ce26">
            <text:p>20,32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51.68" table:style-name="ce24">
            <text:p>-9,251.68</text:p>
          </table:table-cell>
          <table:table-cell office:value-type="float" office:value="-324.31" table:style-name="ce24">
            <text:p>-324.31</text:p>
          </table:table-cell>
          <table:table-cell office:value-type="float" office:value="20895.12" table:style-name="ce26">
            <text:p>20,89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56.26" table:style-name="ce23">
            <text:p>29,356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8825.65" table:style-name="ce24">
            <text:p>-8,825.6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85.29" table:style-name="ce26">
            <text:p>21,08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567.6" table:style-name="ce24">
            <text:p>-2,567.60</text:p>
          </table:table-cell>
          <table:table-cell office:value-type="float" office:value="17963.25" table:style-name="ce26">
            <text:p>17,9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37.74" table:style-name="ce24">
            <text:p>-9,637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84.45" table:style-name="ce26">
            <text:p>20,58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3.39" table:style-name="ce24">
            <text:p>-8,523.39</text:p>
          </table:table-cell>
          <table:table-cell office:value-type="float" office:value="-248.92" table:style-name="ce24">
            <text:p>-248.92</text:p>
          </table:table-cell>
          <table:table-cell office:value-type="float" office:value="19281.45" table:style-name="ce26">
            <text:p>19,2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69.360000000001" table:style-name="ce23">
            <text:p>28,369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35.35" table:style-name="ce24">
            <text:p>-8,635.35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8637.93" table:style-name="ce26">
            <text:p>18,6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942.03" table:style-name="ce24">
            <text:p>-942.03</text:p>
          </table:table-cell>
          <table:table-cell office:value-type="float" office:value="20420.830000000002" table:style-name="ce26">
            <text:p>20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342.34" table:style-name="ce24">
            <text:p>-342.34</text:p>
          </table:table-cell>
          <table:table-cell office:value-type="float" office:value="20593.240000000002" table:style-name="ce26">
            <text:p>20,59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365.52" table:style-name="ce23">
            <text:p>26,365.52</text:p>
          </table:table-cell>
          <table:table-cell office:value-type="float" office:value="4394.25" table:style-name="ce24">
            <text:p>4,394.25</text:p>
          </table:table-cell>
          <table:table-cell office:value-type="float" office:value="0" table:style-name="ce24">
            <text:p>0.00</text:p>
          </table:table-cell>
          <table:table-cell office:value-type="float" office:value="2847.62" table:style-name="ce24">
            <text:p>2,847.62</text:p>
          </table:table-cell>
          <table:table-cell office:value-type="string" table:style-name="ce25">
            <text:p>jan/2018</text:p>
          </table:table-cell>
          <table:table-cell office:value-type="float" office:value="-8893.1299999999992" table:style-name="ce24">
            <text:p>-8,893.13</text:p>
          </table:table-cell>
          <table:table-cell office:value-type="float" office:value="-248.92" table:style-name="ce24">
            <text:p>-248.92</text:p>
          </table:table-cell>
          <table:table-cell office:value-type="float" office:value="24465.34" table:style-name="ce26">
            <text:p>24,46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71.7000000000007" table:style-name="ce24">
            <text:p>-9,571.70</text:p>
          </table:table-cell>
          <table:table-cell office:value-type="float" office:value="-2265.83" table:style-name="ce24">
            <text:p>-2,265.83</text:p>
          </table:table-cell>
          <table:table-cell office:value-type="float" office:value="18633.580000000002" table:style-name="ce26">
            <text:p>18,63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97.55" table:style-name="ce24">
            <text:p>-10,497.55</text:p>
          </table:table-cell>
          <table:table-cell office:value-type="float" office:value="-248.92" table:style-name="ce24">
            <text:p>-248.92</text:p>
          </table:table-cell>
          <table:table-cell office:value-type="float" office:value="19724.64" table:style-name="ce26">
            <text:p>19,72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9.6299999999992" table:style-name="ce24">
            <text:p>-9,619.63</text:p>
          </table:table-cell>
          <table:table-cell office:value-type="float" office:value="-1576.78" table:style-name="ce24">
            <text:p>-1,576.78</text:p>
          </table:table-cell>
          <table:table-cell office:value-type="float" office:value="19274.7" table:style-name="ce26">
            <text:p>19,2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82.06" table:style-name="ce24">
            <text:p>1,682.06</text:p>
          </table:table-cell>
          <table:table-cell table:style-name="ce25"/>
          <table:table-cell office:value-type="float" office:value="-10257.86" table:style-name="ce24">
            <text:p>-10,257.86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46.39" table:style-name="ce26">
            <text:p>21,6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33.06" table:style-name="ce24">
            <text:p>-10,233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89.13" table:style-name="ce26">
            <text:p>19,98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469.09" table:style-name="ce24">
            <text:p>-6,469.09</text:p>
          </table:table-cell>
          <table:table-cell office:value-type="float" office:value="-1328.36" table:style-name="ce24">
            <text:p>-1,328.36</text:p>
          </table:table-cell>
          <table:table-cell office:value-type="float" office:value="17250.55" table:style-name="ce26">
            <text:p>17,25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57.79" table:style-name="ce23">
            <text:p>30,157.79</text:p>
          </table:table-cell>
          <table:table-cell office:value-type="float" office:value="4692.33" table:style-name="ce24">
            <text:p>4,692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90.83" table:style-name="ce24">
            <text:p>-9,690.83</text:p>
          </table:table-cell>
          <table:table-cell office:value-type="float" office:value="-5128.8599999999997" table:style-name="ce24">
            <text:p>-5,128.86</text:p>
          </table:table-cell>
          <table:table-cell office:value-type="float" office:value="20030.43" table:style-name="ce26">
            <text:p>20,03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3.11" table:style-name="ce24">
            <text:p>-9,503.1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19.080000000002" table:style-name="ce26">
            <text:p>20,71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5.44" table:style-name="ce24">
            <text:p>-9,005.4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01.7" table:style-name="ce26">
            <text:p>20,0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853.46" table:style-name="ce24">
            <text:p>-2,853.46</text:p>
          </table:table-cell>
          <table:table-cell office:value-type="float" office:value="18173.8" table:style-name="ce26">
            <text:p>18,1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9.01" table:style-name="ce24">
            <text:p>-8,719.01</text:p>
          </table:table-cell>
          <table:table-cell office:value-type="float" office:value="-1804.09" table:style-name="ce24">
            <text:p>-1,804.09</text:p>
          </table:table-cell>
          <table:table-cell office:value-type="float" office:value="18532.580000000002" table:style-name="ce26">
            <text:p>18,53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968.59" table:style-name="ce23">
            <text:p>27,968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5.14" table:style-name="ce24">
            <text:p>-8,525.14</text:p>
          </table:table-cell>
          <table:table-cell office:value-type="float" office:value="-4322.93" table:style-name="ce24">
            <text:p>-4,322.93</text:p>
          </table:table-cell>
          <table:table-cell office:value-type="float" office:value="15120.52" table:style-name="ce26">
            <text:p>15,12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34.4" table:style-name="ce24">
            <text:p>-8,434.40</text:p>
          </table:table-cell>
          <table:table-cell office:value-type="float" office:value="-953.74" table:style-name="ce24">
            <text:p>-953.74</text:p>
          </table:table-cell>
          <table:table-cell office:value-type="float" office:value="17964.28" table:style-name="ce26">
            <text:p>17,96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20019.07" table:style-name="ce26">
            <text:p>20,0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7.14" table:style-name="ce24">
            <text:p>-10,487.14</text:p>
          </table:table-cell>
          <table:table-cell office:value-type="float" office:value="-248.92" table:style-name="ce24">
            <text:p>-248.92</text:p>
          </table:table-cell>
          <table:table-cell office:value-type="float" office:value="30781.22" table:style-name="ce26">
            <text:p>30,78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9.0300000000007" table:style-name="ce24">
            <text:p>-9,509.0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13.16" table:style-name="ce26">
            <text:p>20,71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7474.19" table:style-name="ce24">
            <text:p>7,474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885.2" table:style-name="ce24">
            <text:p>-11,885.20</text:p>
          </table:table-cell>
          <table:table-cell office:value-type="float" office:value="-322.89" table:style-name="ce24">
            <text:p>-322.89</text:p>
          </table:table-cell>
          <table:table-cell office:value-type="float" office:value="25737.21" table:style-name="ce26">
            <text:p>25,73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112.93" table:style-name="ce24">
            <text:p>112.93</text:p>
          </table:table-cell>
          <table:table-cell office:value-type="string" table:style-name="ce25">
            <text:p>jan/2018</text:p>
          </table:table-cell>
          <table:table-cell office:value-type="float" office:value="-10925.91" table:style-name="ce24">
            <text:p>-10,925.91</text:p>
          </table:table-cell>
          <table:table-cell office:value-type="float" office:value="-2146.87" table:style-name="ce24">
            <text:p>-2,146.87</text:p>
          </table:table-cell>
          <table:table-cell office:value-type="float" office:value="30072.62" table:style-name="ce26">
            <text:p>30,07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348.58" table:style-name="ce23">
            <text:p>25,348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274.59" table:style-name="ce24">
            <text:p>-8,274.59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7981.75" table:style-name="ce26">
            <text:p>17,9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0038.400000000001" table:style-name="ce23">
            <text:p>20,038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091.45" table:style-name="ce24">
            <text:p>-5,091.45</text:p>
          </table:table-cell>
          <table:table-cell office:value-type="float" office:value="-248.92" table:style-name="ce24">
            <text:p>-248.92</text:p>
          </table:table-cell>
          <table:table-cell office:value-type="float" office:value="14698.03" table:style-name="ce26">
            <text:p>14,69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1.17" table:style-name="ce24">
            <text:p>-9,101.17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08.09" table:style-name="ce26">
            <text:p>21,0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Antonio De Avel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57.74" table:style-name="ce24">
            <text:p>-10,757.74</text:p>
          </table:table-cell>
          <table:table-cell office:value-type="float" office:value="0" table:style-name="ce24">
            <text:p>0.00</text:p>
          </table:table-cell>
          <table:table-cell office:value-type="float" office:value="19713.37" table:style-name="ce26">
            <text:p>19,7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9.08" table:style-name="ce24">
            <text:p>-9,539.0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3.11" table:style-name="ce26">
            <text:p>20,6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656.83" table:style-name="ce23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64.24" table:style-name="ce24">
            <text:p>-8,964.2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443.669999999998" table:style-name="ce26">
            <text:p>20,44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81.120000000001" table:style-name="ce24">
            <text:p>-10,181.12</text:p>
          </table:table-cell>
          <table:table-cell office:value-type="float" office:value="-3626.2" table:style-name="ce24">
            <text:p>-3,626.20</text:p>
          </table:table-cell>
          <table:table-cell office:value-type="float" office:value="16663.79" table:style-name="ce26">
            <text:p>16,66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7521.19" table:style-name="ce24">
            <text:p>-7,521.19</text:p>
          </table:table-cell>
          <table:table-cell office:value-type="float" office:value="13506.07" table:style-name="ce26">
            <text:p>13,5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67.96" table:style-name="ce24">
            <text:p>-8,167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34.96" table:style-name="ce26">
            <text:p>18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361.68" table:style-name="ce23">
            <text:p>24,361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33.24" table:style-name="ce24">
            <text:p>-7,533.24</text:p>
          </table:table-cell>
          <table:table-cell office:value-type="float" office:value="0" table:style-name="ce24">
            <text:p>0.00</text:p>
          </table:table-cell>
          <table:table-cell office:value-type="float" office:value="16828.439999999999" table:style-name="ce26">
            <text:p>16,8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4174.67" table:style-name="ce24">
            <text:p>4,174.67</text:p>
          </table:table-cell>
          <table:table-cell office:value-type="float" office:value="0" table:style-name="ce24">
            <text:p>0.00</text:p>
          </table:table-cell>
          <table:table-cell office:value-type="float" office:value="4811.28" table:style-name="ce24">
            <text:p>4,811.28</text:p>
          </table:table-cell>
          <table:table-cell office:value-type="string" table:style-name="ce25">
            <text:p>jan/2018</text:p>
          </table:table-cell>
          <table:table-cell office:value-type="float" office:value="-9022.18" table:style-name="ce24">
            <text:p>-9,022.18</text:p>
          </table:table-cell>
          <table:table-cell office:value-type="float" office:value="-4936.75" table:style-name="ce24">
            <text:p>-4,936.75</text:p>
          </table:table-cell>
          <table:table-cell office:value-type="float" office:value="20075.02" table:style-name="ce26">
            <text:p>20,0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85.97" table:style-name="ce24">
            <text:p>885.97</text:p>
          </table:table-cell>
          <table:table-cell table:style-name="ce25"/>
          <table:table-cell office:value-type="float" office:value="-8887.58" table:style-name="ce24">
            <text:p>-8,887.58</text:p>
          </table:table-cell>
          <table:table-cell office:value-type="float" office:value="0" table:style-name="ce24">
            <text:p>0.00</text:p>
          </table:table-cell>
          <table:table-cell office:value-type="float" office:value="19100.330000000002" table:style-name="ce26">
            <text:p>19,10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36.22" table:style-name="ce23">
            <text:p>29,336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96.16" table:style-name="ce24">
            <text:p>-8,796.16</text:p>
          </table:table-cell>
          <table:table-cell office:value-type="float" office:value="-3232.39" table:style-name="ce24">
            <text:p>-3,232.39</text:p>
          </table:table-cell>
          <table:table-cell office:value-type="float" office:value="17307.669999999998" table:style-name="ce26">
            <text:p>17,30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jan/2018</text:p>
          </table:table-cell>
          <table:table-cell office:value-type="float" office:value="-9415.2800000000007" table:style-name="ce24">
            <text:p>-9,415.28</text:p>
          </table:table-cell>
          <table:table-cell office:value-type="float" office:value="-430.95" table:style-name="ce24">
            <text:p>-430.95</text:p>
          </table:table-cell>
          <table:table-cell office:value-type="float" office:value="20624.88" table:style-name="ce26">
            <text:p>20,6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72.34" table:style-name="ce24">
            <text:p>-7,972.34</text:p>
          </table:table-cell>
          <table:table-cell office:value-type="float" office:value="-248.92" table:style-name="ce24">
            <text:p>-248.92</text:p>
          </table:table-cell>
          <table:table-cell office:value-type="float" office:value="17828.66" table:style-name="ce26">
            <text:p>17,82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937.37" table:style-name="ce23">
            <text:p>29,937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63.75" table:style-name="ce24">
            <text:p>-9,063.75</text:p>
          </table:table-cell>
          <table:table-cell office:value-type="float" office:value="-1009.27" table:style-name="ce24">
            <text:p>-1,009.27</text:p>
          </table:table-cell>
          <table:table-cell office:value-type="float" office:value="19864.349999999999" table:style-name="ce26">
            <text:p>19,86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54.91" table:style-name="ce23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816.2" table:style-name="ce24">
            <text:p>1,816.20</text:p>
          </table:table-cell>
          <table:table-cell office:value-type="string" table:style-name="ce25">
            <text:p>jan/2018</text:p>
          </table:table-cell>
          <table:table-cell office:value-type="float" office:value="-9108.25" table:style-name="ce24">
            <text:p>-9,108.25</text:p>
          </table:table-cell>
          <table:table-cell office:value-type="float" office:value="-248.92" table:style-name="ce24">
            <text:p>-248.92</text:p>
          </table:table-cell>
          <table:table-cell office:value-type="float" office:value="21113.94" table:style-name="ce26">
            <text:p>21,1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5343.57" table:style-name="ce23">
            <text:p>5,343.5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3.1400000000001" table:style-name="ce24">
            <text:p>-1,133.14</text:p>
          </table:table-cell>
          <table:table-cell office:value-type="float" office:value="0" table:style-name="ce24">
            <text:p>0.00</text:p>
          </table:table-cell>
          <table:table-cell office:value-type="float" office:value="4210.43" table:style-name="ce26">
            <text:p>4,2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44.69" table:style-name="ce24">
            <text:p>-8,744.69</text:p>
          </table:table-cell>
          <table:table-cell office:value-type="float" office:value="-3110.92" table:style-name="ce24">
            <text:p>-3,110.92</text:p>
          </table:table-cell>
          <table:table-cell office:value-type="float" office:value="18615.5" table:style-name="ce26">
            <text:p>18,6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7">
            <text:p>Defensor/a Público/a do Estado Diretor/a de Escola</text:p>
          </table:table-cell>
          <table:table-cell office:value-type="float" office:value="27545.49" table:style-name="ce23">
            <text:p>27,545.4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7.1299999999992" table:style-name="ce24">
            <text:p>-8,627.13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7822.28" table:style-name="ce26">
            <text:p>17,8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12.1299999999992" table:style-name="ce24">
            <text:p>-9,412.13</text:p>
          </table:table-cell>
          <table:table-cell office:value-type="float" office:value="-1943.24" table:style-name="ce24">
            <text:p>-1,943.24</text:p>
          </table:table-cell>
          <table:table-cell office:value-type="float" office:value="19115.740000000002" table:style-name="ce26">
            <text:p>19,11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00.15" table:style-name="ce24">
            <text:p>-9,300.1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22.04" table:style-name="ce26">
            <text:p>20,9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18</text:p>
          </table:table-cell>
          <table:table-cell office:value-type="float" office:value="-8167.96" table:style-name="ce24">
            <text:p>-8,167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34.96" table:style-name="ce26">
            <text:p>18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744.63" table:style-name="ce23">
            <text:p>25,744.63</text:p>
          </table:table-cell>
          <table:table-cell office:value-type="float" office:value="0" table:style-name="ce24">
            <text:p>0.00</text:p>
          </table:table-cell>
          <table:table-cell office:value-type="float" office:value="12872.32" table:style-name="ce24">
            <text:p>12,872.32</text:p>
          </table:table-cell>
          <table:table-cell office:value-type="float" office:value="3686.46" table:style-name="ce24">
            <text:p>3,686.46</text:p>
          </table:table-cell>
          <table:table-cell office:value-type="string" table:style-name="ce25">
            <text:p>set/2016 fev/2017 mai/2017 jan/2018</text:p>
          </table:table-cell>
          <table:table-cell office:value-type="float" office:value="-10693.28" table:style-name="ce24">
            <text:p>-10,693.28</text:p>
          </table:table-cell>
          <table:table-cell office:value-type="float" office:value="-8395.56" table:style-name="ce24">
            <text:p>-8,395.56</text:p>
          </table:table-cell>
          <table:table-cell office:value-type="float" office:value="23214.57" table:style-name="ce26">
            <text:p>23,2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972.43" table:style-name="ce23">
            <text:p>29,972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76.19" table:style-name="ce24">
            <text:p>-9,076.19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47.32" table:style-name="ce26">
            <text:p>20,64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28717.599999999999" table:style-name="ce23">
            <text:p>28,71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31.11" table:style-name="ce24">
            <text:p>-8,731.1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737.57" table:style-name="ce26">
            <text:p>19,7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6195.36" table:style-name="ce24">
            <text:p>6,195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74.62" table:style-name="ce24">
            <text:p>-10,774.62</text:p>
          </table:table-cell>
          <table:table-cell office:value-type="float" office:value="-316.43" table:style-name="ce24">
            <text:p>-316.43</text:p>
          </table:table-cell>
          <table:table-cell office:value-type="float" office:value="25575.42" table:style-name="ce26">
            <text:p>25,5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90.45" table:style-name="ce26">
            <text:p>20,6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598.34" table:style-name="ce23">
            <text:p>28,598.34</text:p>
          </table:table-cell>
          <table:table-cell office:value-type="float" office:value="0" table:style-name="ce24">
            <text:p>0.00</text:p>
          </table:table-cell>
          <table:table-cell office:value-type="float" office:value="12796.29" table:style-name="ce24">
            <text:p>12,796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3.780000000001" table:style-name="ce24">
            <text:p>-10,443.78</text:p>
          </table:table-cell>
          <table:table-cell office:value-type="float" office:value="-248.92" table:style-name="ce24">
            <text:p>-248.92</text:p>
          </table:table-cell>
          <table:table-cell office:value-type="float" office:value="30701.93" table:style-name="ce26">
            <text:p>30,70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7</text:p>
          </table:table-cell>
          <table:table-cell office:value-type="float" office:value="-9545.59" table:style-name="ce24">
            <text:p>-9,545.59</text:p>
          </table:table-cell>
          <table:table-cell office:value-type="float" office:value="-248.92" table:style-name="ce24">
            <text:p>-248.92</text:p>
          </table:table-cell>
          <table:table-cell office:value-type="float" office:value="28278.45" table:style-name="ce26">
            <text:p>28,2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29.56" table:style-name="ce24">
            <text:p>-9,129.56</text:p>
          </table:table-cell>
          <table:table-cell office:value-type="float" office:value="-248.92" table:style-name="ce24">
            <text:p>-248.92</text:p>
          </table:table-cell>
          <table:table-cell office:value-type="float" office:value="27191.599999999999" table:style-name="ce26">
            <text:p>27,1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46.7800000000007" table:style-name="ce24">
            <text:p>-8,746.78</text:p>
          </table:table-cell>
          <table:table-cell office:value-type="float" office:value="-1570.59" table:style-name="ce24">
            <text:p>-1,570.59</text:p>
          </table:table-cell>
          <table:table-cell office:value-type="float" office:value="18738.310000000001" table:style-name="ce26">
            <text:p>18,73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1299999999992" table:style-name="ce24">
            <text:p>-9,888.1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334.060000000001" table:style-name="ce26">
            <text:p>20,33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3044.16" table:style-name="ce23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65.84" table:style-name="ce24">
            <text:p>-7,065.84</text:p>
          </table:table-cell>
          <table:table-cell office:value-type="float" office:value="-248.92" table:style-name="ce24">
            <text:p>-248.92</text:p>
          </table:table-cell>
          <table:table-cell office:value-type="float" office:value="15729.4" table:style-name="ce26">
            <text:p>15,72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Barbosa Leite Da Freiria Estev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60.259999999998" table:style-name="ce26">
            <text:p>19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915.39" table:style-name="ce24">
            <text:p>-9,915.39</text:p>
          </table:table-cell>
          <table:table-cell office:value-type="float" office:value="-1385.15" table:style-name="ce24">
            <text:p>-1,385.15</text:p>
          </table:table-cell>
          <table:table-cell office:value-type="float" office:value="24046.58" table:style-name="ce26">
            <text:p>24,0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47.08" table:style-name="ce23">
            <text:p>28,047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5.43" table:style-name="ce24">
            <text:p>-8,625.43</text:p>
          </table:table-cell>
          <table:table-cell office:value-type="float" office:value="-1193.22" table:style-name="ce24">
            <text:p>-1,193.22</text:p>
          </table:table-cell>
          <table:table-cell office:value-type="float" office:value="18228.43" table:style-name="ce26">
            <text:p>18,2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6.33" table:style-name="ce24">
            <text:p>-9,506.33</text:p>
          </table:table-cell>
          <table:table-cell office:value-type="float" office:value="-1202.92" table:style-name="ce24">
            <text:p>-1,202.92</text:p>
          </table:table-cell>
          <table:table-cell office:value-type="float" office:value="19761.86" table:style-name="ce26">
            <text:p>19,76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7" table:style-name="ce23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448.5499999999993" table:style-name="ce24">
            <text:p>-9,448.55</text:p>
          </table:table-cell>
          <table:table-cell office:value-type="float" office:value="-2054.2399999999998" table:style-name="ce24">
            <text:p>-2,054.24</text:p>
          </table:table-cell>
          <table:table-cell office:value-type="float" office:value="19871.93" table:style-name="ce26">
            <text:p>19,8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90.45" table:style-name="ce26">
            <text:p>20,6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8443.48" table:style-name="ce24">
            <text:p>-8,443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164.96" table:style-name="ce26">
            <text:p>20,1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844.4599999999991" table:style-name="ce24">
            <text:p>-8,844.4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12.400000000001" table:style-name="ce26">
            <text:p>20,01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705.01" table:style-name="ce23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85.97" table:style-name="ce24">
            <text:p>885.97</text:p>
          </table:table-cell>
          <table:table-cell table:style-name="ce25"/>
          <table:table-cell office:value-type="float" office:value="-8786.3799999999992" table:style-name="ce24">
            <text:p>-8,786.3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555.68" table:style-name="ce26">
            <text:p>20,5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52.42" table:style-name="ce23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10169.49" table:style-name="ce24">
            <text:p>10,169.4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3.23" table:style-name="ce24">
            <text:p>-9,393.23</text:p>
          </table:table-cell>
          <table:table-cell office:value-type="float" office:value="-248.92" table:style-name="ce24">
            <text:p>-248.92</text:p>
          </table:table-cell>
          <table:table-cell office:value-type="float" office:value="27879.759999999998" table:style-name="ce26">
            <text:p>27,8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2" table:style-name="ce23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7.43" table:style-name="ce24">
            <text:p>-9,287.4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20.669999999998" table:style-name="ce26">
            <text:p>20,2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48.44" table:style-name="ce24">
            <text:p>1,248.44</text:p>
          </table:table-cell>
          <table:table-cell office:value-type="string" table:style-name="ce25">
            <text:p>jan/2018</text:p>
          </table:table-cell>
          <table:table-cell office:value-type="float" office:value="-9062.06" table:style-name="ce24">
            <text:p>-9,06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91.419999999998" table:style-name="ce26">
            <text:p>20,09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5235.56" table:style-name="ce24">
            <text:p>15,235.5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16.17" table:style-name="ce24">
            <text:p>-11,616.17</text:p>
          </table:table-cell>
          <table:table-cell office:value-type="float" office:value="-1520.32" table:style-name="ce24">
            <text:p>-1,520.32</text:p>
          </table:table-cell>
          <table:table-cell office:value-type="float" office:value="32570.18" table:style-name="ce26">
            <text:p>32,5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844.7" table:style-name="ce24">
            <text:p>5,844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75.42" table:style-name="ce24">
            <text:p>-8,775.42</text:p>
          </table:table-cell>
          <table:table-cell office:value-type="float" office:value="-7168.11" table:style-name="ce24">
            <text:p>-7,168.11</text:p>
          </table:table-cell>
          <table:table-cell office:value-type="float" office:value="20372.28" table:style-name="ce26">
            <text:p>20,37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03.5" table:style-name="ce24">
            <text:p>-9,403.50</text:p>
          </table:table-cell>
          <table:table-cell office:value-type="float" office:value="-6536.99" table:style-name="ce24">
            <text:p>-6,536.99</text:p>
          </table:table-cell>
          <table:table-cell office:value-type="float" office:value="14530.62" table:style-name="ce26">
            <text:p>14,5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968.59" table:style-name="ce23">
            <text:p>27,968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5.14" table:style-name="ce24">
            <text:p>-8,525.14</text:p>
          </table:table-cell>
          <table:table-cell office:value-type="float" office:value="-248.92" table:style-name="ce24">
            <text:p>-248.92</text:p>
          </table:table-cell>
          <table:table-cell office:value-type="float" office:value="19194.53" table:style-name="ce26">
            <text:p>19,1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378.51" table:style-name="ce24">
            <text:p>-378.51</text:p>
          </table:table-cell>
          <table:table-cell office:value-type="float" office:value="20648.75" table:style-name="ce26">
            <text:p>20,6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1.06" table:style-name="ce23">
            <text:p>29,751.06</text:p>
          </table:table-cell>
          <table:table-cell office:value-type="float" office:value="0" table:style-name="ce24">
            <text:p>0.00</text:p>
          </table:table-cell>
          <table:table-cell office:value-type="float" office:value="12370.73" table:style-name="ce24">
            <text:p>12,370.7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46.09" table:style-name="ce24">
            <text:p>-10,646.09</text:p>
          </table:table-cell>
          <table:table-cell office:value-type="float" office:value="0" table:style-name="ce24">
            <text:p>0.00</text:p>
          </table:table-cell>
          <table:table-cell office:value-type="float" office:value="31475.7" table:style-name="ce26">
            <text:p>31,4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26.81" table:style-name="ce24">
            <text:p>-8,326.81</text:p>
          </table:table-cell>
          <table:table-cell office:value-type="float" office:value="-7087.2" table:style-name="ce24">
            <text:p>-7,087.20</text:p>
          </table:table-cell>
          <table:table-cell office:value-type="float" office:value="15057.1" table:style-name="ce26">
            <text:p>15,05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47.8700000000008" table:style-name="ce24">
            <text:p>-8,247.87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55.05" table:style-name="ce26">
            <text:p>18,55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39.080000000002" table:style-name="ce26">
            <text:p>20,6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table:style-name="ce25"/>
          <table:table-cell office:value-type="float" office:value="-9627.6299999999992" table:style-name="ce24">
            <text:p>-9,627.63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11.11" table:style-name="ce26">
            <text:p>21,6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57.8" table:style-name="ce23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69.7999999999993" table:style-name="ce24">
            <text:p>-9,269.80</text:p>
          </table:table-cell>
          <table:table-cell office:value-type="float" office:value="-4384.53" table:style-name="ce24">
            <text:p>-4,384.53</text:p>
          </table:table-cell>
          <table:table-cell office:value-type="float" office:value="16503.47" table:style-name="ce26">
            <text:p>16,50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105.78" table:style-name="ce23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147" table:style-name="ce24">
            <text:p>-2,147.00</text:p>
          </table:table-cell>
          <table:table-cell office:value-type="float" office:value="18062.18" table:style-name="ce26">
            <text:p>18,06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32" table:style-name="ce24">
            <text:p>2,932.00</text:p>
          </table:table-cell>
          <table:table-cell office:value-type="string" table:style-name="ce25">
            <text:p>jan/2018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350.89" table:style-name="ce24">
            <text:p>-350.89</text:p>
          </table:table-cell>
          <table:table-cell office:value-type="float" office:value="21465.27" table:style-name="ce26">
            <text:p>21,4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8.77" table:style-name="ce24">
            <text:p>-8,528.77</text:p>
          </table:table-cell>
          <table:table-cell office:value-type="float" office:value="-5381.63" table:style-name="ce24">
            <text:p>-5,381.63</text:p>
          </table:table-cell>
          <table:table-cell office:value-type="float" office:value="16560.71" table:style-name="ce26">
            <text:p>16,56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7</text:p>
          </table:table-cell>
          <table:table-cell office:value-type="float" office:value="-8719.01" table:style-name="ce24">
            <text:p>-8,719.01</text:p>
          </table:table-cell>
          <table:table-cell office:value-type="float" office:value="-2979.62" table:style-name="ce24">
            <text:p>-2,979.62</text:p>
          </table:table-cell>
          <table:table-cell office:value-type="float" office:value="17357.05" table:style-name="ce26">
            <text:p>17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57.8" table:style-name="ce23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69.7999999999993" table:style-name="ce24">
            <text:p>-9,269.80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39.080000000002" table:style-name="ce26">
            <text:p>20,63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08.080000000002" table:style-name="ce23">
            <text:p>30,308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27.23" table:style-name="ce24">
            <text:p>-9,227.2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31.93" table:style-name="ce26">
            <text:p>20,83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79.04" table:style-name="ce24">
            <text:p>1,779.04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2060.97" table:style-name="ce26">
            <text:p>22,06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76.84" table:style-name="ce24">
            <text:p>-10,676.84</text:p>
          </table:table-cell>
          <table:table-cell office:value-type="float" office:value="-3844.28" table:style-name="ce24">
            <text:p>-3,844.28</text:p>
          </table:table-cell>
          <table:table-cell office:value-type="float" office:value="27522.17" table:style-name="ce26">
            <text:p>27,52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54.91" table:style-name="ce23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08.7999999999993" table:style-name="ce24">
            <text:p>-8,608.80</text:p>
          </table:table-cell>
          <table:table-cell office:value-type="float" office:value="-248.92" table:style-name="ce24">
            <text:p>-248.92</text:p>
          </table:table-cell>
          <table:table-cell office:value-type="float" office:value="19797.189999999999" table:style-name="ce26">
            <text:p>19,79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6.23" table:style-name="ce26">
            <text:p>20,8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3" table:style-name="ce23">
            <text:p>29,757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59.59" table:style-name="ce24">
            <text:p>-9,159.59</text:p>
          </table:table-cell>
          <table:table-cell office:value-type="float" office:value="-248.92" table:style-name="ce24">
            <text:p>-248.92</text:p>
          </table:table-cell>
          <table:table-cell office:value-type="float" office:value="20348.52" table:style-name="ce26">
            <text:p>20,34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28.16" table:style-name="ce24">
            <text:p>928.16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7893.32" table:style-name="ce24">
            <text:p>-7,893.32</text:p>
          </table:table-cell>
          <table:table-cell office:value-type="float" office:value="14062.1" table:style-name="ce26">
            <text:p>14,0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366.99" table:style-name="ce24">
            <text:p>-366.99</text:p>
          </table:table-cell>
          <table:table-cell office:value-type="float" office:value="20572.38" table:style-name="ce26">
            <text:p>20,57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7.59" table:style-name="ce23">
            <text:p>30,057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74.4500000000007" table:style-name="ce24">
            <text:p>-9,074.45</text:p>
          </table:table-cell>
          <table:table-cell office:value-type="float" office:value="-2400.6799999999998" table:style-name="ce24">
            <text:p>-2,400.68</text:p>
          </table:table-cell>
          <table:table-cell office:value-type="float" office:value="18582.46" table:style-name="ce26">
            <text:p>18,58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77.41" table:style-name="ce24">
            <text:p>-10,777.41</text:p>
          </table:table-cell>
          <table:table-cell office:value-type="float" office:value="-248.92" table:style-name="ce24">
            <text:p>-248.92</text:p>
          </table:table-cell>
          <table:table-cell office:value-type="float" office:value="31568.01" table:style-name="ce26">
            <text:p>31,56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6">
            <text:p>Defensor/a Público/a do Estado Assessor/a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93.1300000000001" table:style-name="ce24">
            <text:p>1,093.13</text:p>
          </table:table-cell>
          <table:table-cell table:style-name="ce25"/>
          <table:table-cell office:value-type="float" office:value="-9855.08" table:style-name="ce24">
            <text:p>-9,855.08</text:p>
          </table:table-cell>
          <table:table-cell office:value-type="float" office:value="-248.92" table:style-name="ce24">
            <text:p>-248.92</text:p>
          </table:table-cell>
          <table:table-cell office:value-type="float" office:value="21460.240000000002" table:style-name="ce26">
            <text:p>21,46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76.76" table:style-name="ce24">
            <text:p>-10,576.76</text:p>
          </table:table-cell>
          <table:table-cell office:value-type="float" office:value="0" table:style-name="ce24">
            <text:p>0.00</text:p>
          </table:table-cell>
          <table:table-cell office:value-type="float" office:value="31466.53" table:style-name="ce26">
            <text:p>31,4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28.16" table:style-name="ce24">
            <text:p>928.16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6948.01" table:style-name="ce24">
            <text:p>-6,948.01</text:p>
          </table:table-cell>
          <table:table-cell office:value-type="float" office:value="15095.3" table:style-name="ce26">
            <text:p>15,09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27.77" table:style-name="ce24">
            <text:p>-8,327.77</text:p>
          </table:table-cell>
          <table:table-cell office:value-type="float" office:value="-248.92" table:style-name="ce24">
            <text:p>-248.92</text:p>
          </table:table-cell>
          <table:table-cell office:value-type="float" office:value="18475.150000000001" table:style-name="ce26">
            <text:p>18,4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843.12" table:style-name="ce24">
            <text:p>1,843.12</text:p>
          </table:table-cell>
          <table:table-cell office:value-type="string" table:style-name="ce25">
            <text:p>jul/2017</text:p>
          </table:table-cell>
          <table:table-cell office:value-type="float" office:value="-8123.76" table:style-name="ce24">
            <text:p>-8,123.7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518.439999999999" table:style-name="ce26">
            <text:p>18,5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5235.56" table:style-name="ce24">
            <text:p>15,235.5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28.31" table:style-name="ce24">
            <text:p>-10,328.31</text:p>
          </table:table-cell>
          <table:table-cell office:value-type="float" office:value="-4552.88" table:style-name="ce24">
            <text:p>-4,552.88</text:p>
          </table:table-cell>
          <table:table-cell office:value-type="float" office:value="30825.48" table:style-name="ce26">
            <text:p>30,8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2187.41" table:style-name="ce24">
            <text:p>2,187.41</text:p>
          </table:table-cell>
          <table:table-cell office:value-type="string" table:style-name="ce25">
            <text:p>jan/2018</text:p>
          </table:table-cell>
          <table:table-cell office:value-type="float" office:value="-9811.1200000000008" table:style-name="ce24">
            <text:p>-9,811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6259.439999999999" table:style-name="ce26">
            <text:p>26,25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1.7099999999991" table:style-name="ce24">
            <text:p>-9,391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30.48" table:style-name="ce26">
            <text:p>20,83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25.91" table:style-name="ce24">
            <text:p>-10,925.91</text:p>
          </table:table-cell>
          <table:table-cell office:value-type="float" office:value="-248.92" table:style-name="ce24">
            <text:p>-248.92</text:p>
          </table:table-cell>
          <table:table-cell office:value-type="float" office:value="31970.57" table:style-name="ce26">
            <text:p>31,97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9.6299999999992" table:style-name="ce24">
            <text:p>-9,619.63</text:p>
          </table:table-cell>
          <table:table-cell office:value-type="float" office:value="-3872.98" table:style-name="ce24">
            <text:p>-3,872.98</text:p>
          </table:table-cell>
          <table:table-cell office:value-type="float" office:value="16978.5" table:style-name="ce26">
            <text:p>16,97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367.439999999999" table:style-name="ce23">
            <text:p>27,367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910.8799999999992" table:style-name="ce24">
            <text:p>-8,910.88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11.48" table:style-name="ce26">
            <text:p>20,2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15.52" table:style-name="ce24">
            <text:p>-9,715.52</text:p>
          </table:table-cell>
          <table:table-cell office:value-type="float" office:value="-7230.01" table:style-name="ce24">
            <text:p>-7,230.01</text:p>
          </table:table-cell>
          <table:table-cell office:value-type="float" office:value="13525.58" table:style-name="ce26">
            <text:p>13,52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28.9" table:style-name="ce24">
            <text:p>-10,628.90</text:p>
          </table:table-cell>
          <table:table-cell office:value-type="float" office:value="0" table:style-name="ce24">
            <text:p>0.00</text:p>
          </table:table-cell>
          <table:table-cell office:value-type="float" office:value="31414.39" table:style-name="ce26">
            <text:p>31,4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74.27" table:style-name="ce24">
            <text:p>-9,774.27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84.509999999998" table:style-name="ce26">
            <text:p>20,0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54.79" table:style-name="ce24">
            <text:p>-2,454.79</text:p>
          </table:table-cell>
          <table:table-cell office:value-type="float" office:value="18076.060000000001" table:style-name="ce26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5.99" table:style-name="ce24">
            <text:p>-9,835.99</text:p>
          </table:table-cell>
          <table:table-cell office:value-type="float" office:value="-3488.91" table:style-name="ce2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65.33" table:style-name="ce24">
            <text:p>1,365.33</text:p>
          </table:table-cell>
          <table:table-cell office:value-type="string" table:style-name="ce25">
            <text:p>dez/2017</text:p>
          </table:table-cell>
          <table:table-cell office:value-type="float" office:value="-8721.01" table:style-name="ce24">
            <text:p>-8,721.0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497.34" table:style-name="ce26">
            <text:p>19,49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250.3" table:style-name="ce23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7</text:p>
          </table:table-cell>
          <table:table-cell office:value-type="float" office:value="-8782.0499999999993" table:style-name="ce24">
            <text:p>-8,782.05</text:p>
          </table:table-cell>
          <table:table-cell office:value-type="float" office:value="0" table:style-name="ce24">
            <text:p>0.00</text:p>
          </table:table-cell>
          <table:table-cell office:value-type="float" office:value="19472.09" table:style-name="ce26">
            <text:p>19,47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-726.82" table:style-name="ce24">
            <text:p>-726.82</text:p>
          </table:table-cell>
          <table:table-cell office:value-type="string" table:style-name="ce25">
            <text:p>dez/2017 jan/2018</text:p>
          </table:table-cell>
          <table:table-cell office:value-type="float" office:value="-10187.33" table:style-name="ce24">
            <text:p>-10,187.33</text:p>
          </table:table-cell>
          <table:table-cell office:value-type="float" office:value="-5485.36" table:style-name="ce24">
            <text:p>-5,485.36</text:p>
          </table:table-cell>
          <table:table-cell office:value-type="float" office:value="24754.36" table:style-name="ce26">
            <text:p>24,75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107.7" table:style-name="ce23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365.52" table:style-name="ce23">
            <text:p>26,365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84.29" table:style-name="ce24">
            <text:p>-8,084.29</text:p>
          </table:table-cell>
          <table:table-cell office:value-type="float" office:value="-248.92" table:style-name="ce24">
            <text:p>-248.92</text:p>
          </table:table-cell>
          <table:table-cell office:value-type="float" office:value="18032.310000000001" table:style-name="ce26">
            <text:p>18,0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7</text:p>
          </table:table-cell>
          <table:table-cell office:value-type="float" office:value="-8719.01" table:style-name="ce24">
            <text:p>-8,719.0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87.75" table:style-name="ce26">
            <text:p>20,08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92.43" table:style-name="ce24">
            <text:p>-7,892.43</text:p>
          </table:table-cell>
          <table:table-cell office:value-type="float" office:value="-248.92" table:style-name="ce24">
            <text:p>-248.92</text:p>
          </table:table-cell>
          <table:table-cell office:value-type="float" office:value="17908.57" table:style-name="ce26">
            <text:p>17,9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57.57" table:style-name="ce24">
            <text:p>-9,057.57</text:p>
          </table:table-cell>
          <table:table-cell office:value-type="float" office:value="-248.92" table:style-name="ce24">
            <text:p>-248.92</text:p>
          </table:table-cell>
          <table:table-cell office:value-type="float" office:value="19949.57" table:style-name="ce26">
            <text:p>19,94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3.6" table:style-name="ce24">
            <text:p>803.60</text:p>
          </table:table-cell>
          <table:table-cell table:style-name="ce25"/>
          <table:table-cell office:value-type="float" office:value="-8443.48" table:style-name="ce24">
            <text:p>-8,443.48</text:p>
          </table:table-cell>
          <table:table-cell office:value-type="float" office:value="-812.55" table:style-name="ce24">
            <text:p>-812.55</text:p>
          </table:table-cell>
          <table:table-cell office:value-type="float" office:value="19601.330000000002" table:style-name="ce26">
            <text:p>19,60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24.77" table:style-name="ce23">
            <text:p>30,324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1.4699999999993" table:style-name="ce24">
            <text:p>-9,351.47</text:p>
          </table:table-cell>
          <table:table-cell office:value-type="float" office:value="-500.61" table:style-name="ce24">
            <text:p>-500.61</text:p>
          </table:table-cell>
          <table:table-cell office:value-type="float" office:value="20472.689999999999" table:style-name="ce26">
            <text:p>20,4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950.13" table:style-name="ce26">
            <text:p>20,9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72.36" table:style-name="ce24">
            <text:p>972.36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69.79" table:style-name="ce26">
            <text:p>20,86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4037.37" table:style-name="ce24">
            <text:p>-4,037.37</text:p>
          </table:table-cell>
          <table:table-cell office:value-type="float" office:value="16850.63" table:style-name="ce26">
            <text:p>16,85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647.88" table:style-name="ce24">
            <text:p>-2,647.88</text:p>
          </table:table-cell>
          <table:table-cell office:value-type="float" office:value="18209.61" table:style-name="ce26">
            <text:p>18,2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369.360000000001" table:style-name="ce23">
            <text:p>28,369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186.4" table:style-name="ce24">
            <text:p>-9,186.40</text:p>
          </table:table-cell>
          <table:table-cell office:value-type="float" office:value="-1574.81" table:style-name="ce24">
            <text:p>-1,574.81</text:p>
          </table:table-cell>
          <table:table-cell office:value-type="float" office:value="19611.990000000002" table:style-name="ce26">
            <text:p>19,6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1.17" table:style-name="ce24">
            <text:p>-9,561.17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61.02" table:style-name="ce26">
            <text:p>20,66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10.65" table:style-name="ce24">
            <text:p>-9,710.65</text:p>
          </table:table-cell>
          <table:table-cell office:value-type="float" office:value="0" table:style-name="ce24">
            <text:p>0.00</text:p>
          </table:table-cell>
          <table:table-cell office:value-type="float" office:value="20760.46" table:style-name="ce26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19.92" table:style-name="ce24">
            <text:p>-9,219.92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02.27" table:style-name="ce26">
            <text:p>21,00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193.29" table:style-name="ce24">
            <text:p>5,193.2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14.75" table:style-name="ce24">
            <text:p>-9,914.75</text:p>
          </table:table-cell>
          <table:table-cell office:value-type="float" office:value="-248.92" table:style-name="ce24">
            <text:p>-248.92</text:p>
          </table:table-cell>
          <table:table-cell office:value-type="float" office:value="25500.73" table:style-name="ce26">
            <text:p>25,50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046.080000000002" table:style-name="ce23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dez/2017 jan/2018</text:p>
          </table:table-cell>
          <table:table-cell office:value-type="float" office:value="-10206.620000000001" table:style-name="ce24">
            <text:p>-10,206.62</text:p>
          </table:table-cell>
          <table:table-cell office:value-type="float" office:value="-248.92" table:style-name="ce24">
            <text:p>-248.92</text:p>
          </table:table-cell>
          <table:table-cell office:value-type="float" office:value="17598.22" table:style-name="ce26">
            <text:p>17,59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53.96" table:style-name="ce23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63.71" table:style-name="ce24">
            <text:p>2,263.71</text:p>
          </table:table-cell>
          <table:table-cell office:value-type="string" table:style-name="ce25">
            <text:p>jan/2018</text:p>
          </table:table-cell>
          <table:table-cell office:value-type="float" office:value="-9341.26" table:style-name="ce24">
            <text:p>-9,341.26</text:p>
          </table:table-cell>
          <table:table-cell office:value-type="float" office:value="-1441.34" table:style-name="ce24">
            <text:p>-1,441.34</text:p>
          </table:table-cell>
          <table:table-cell office:value-type="float" office:value="19635.07" table:style-name="ce26">
            <text:p>19,6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3658.67" table:style-name="ce24">
            <text:p>-3,658.67</text:p>
          </table:table-cell>
          <table:table-cell office:value-type="float" office:value="17368.59" table:style-name="ce26">
            <text:p>17,36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5562.53" table:style-name="ce24">
            <text:p>-5,562.53</text:p>
          </table:table-cell>
          <table:table-cell office:value-type="float" office:value="15464.73" table:style-name="ce26">
            <text:p>15,46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0.1" table:style-name="ce24">
            <text:p>-8,890.10</text:p>
          </table:table-cell>
          <table:table-cell office:value-type="float" office:value="-4254.8599999999997" table:style-name="ce24">
            <text:p>-4,254.86</text:p>
          </table:table-cell>
          <table:table-cell office:value-type="float" office:value="17213.22" table:style-name="ce26">
            <text:p>17,2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705.01" table:style-name="ce23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6.3799999999992" table:style-name="ce24">
            <text:p>-8,786.38</text:p>
          </table:table-cell>
          <table:table-cell office:value-type="float" office:value="-248.92" table:style-name="ce24">
            <text:p>-248.92</text:p>
          </table:table-cell>
          <table:table-cell office:value-type="float" office:value="19669.71" table:style-name="ce26">
            <text:p>19,6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500.79" table:style-name="ce23">
            <text:p>26,500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80.22" table:style-name="ce24">
            <text:p>-8,180.22</text:p>
          </table:table-cell>
          <table:table-cell office:value-type="float" office:value="-248.92" table:style-name="ce24">
            <text:p>-248.92</text:p>
          </table:table-cell>
          <table:table-cell office:value-type="float" office:value="18071.650000000001" table:style-name="ce26">
            <text:p>18,07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48" table:style-name="ce23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48.92" table:style-name="ce24">
            <text:p>-248.92</text:p>
          </table:table-cell>
          <table:table-cell office:value-type="float" office:value="17182.18" table:style-name="ce26">
            <text:p>17,18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365.52" table:style-name="ce23">
            <text:p>26,365.52</text:p>
          </table:table-cell>
          <table:table-cell office:value-type="float" office:value="4060.28" table:style-name="ce24">
            <text:p>4,0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61.7199999999993" table:style-name="ce24">
            <text:p>-8,361.72</text:p>
          </table:table-cell>
          <table:table-cell office:value-type="float" office:value="-248.92" table:style-name="ce24">
            <text:p>-248.92</text:p>
          </table:table-cell>
          <table:table-cell office:value-type="float" office:value="21815.16" table:style-name="ce26">
            <text:p>21,8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3" table:style-name="ce23">
            <text:p>29,757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317.15" table:style-name="ce24">
            <text:p>2,317.15</text:p>
          </table:table-cell>
          <table:table-cell office:value-type="string" table:style-name="ce25">
            <text:p>jan/2018</text:p>
          </table:table-cell>
          <table:table-cell office:value-type="float" office:value="-9796.7999999999993" table:style-name="ce24">
            <text:p>-9,796.80</text:p>
          </table:table-cell>
          <table:table-cell office:value-type="float" office:value="-500.13" table:style-name="ce24">
            <text:p>-500.13</text:p>
          </table:table-cell>
          <table:table-cell office:value-type="float" office:value="21777.25" table:style-name="ce26">
            <text:p>21,7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0" table:style-name="ce2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67.96" table:style-name="ce24">
            <text:p>-8,167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34.96" table:style-name="ce26">
            <text:p>18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20.01" table:style-name="ce24">
            <text:p>-9,620.01</text:p>
          </table:table-cell>
          <table:table-cell office:value-type="float" office:value="-1540.08" table:style-name="ce24">
            <text:p>-1,540.08</text:p>
          </table:table-cell>
          <table:table-cell office:value-type="float" office:value="19311.02" table:style-name="ce26">
            <text:p>19,31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60.75" table:style-name="ce24">
            <text:p>1,060.75</text:p>
          </table:table-cell>
          <table:table-cell table:style-name="ce25"/>
          <table:table-cell office:value-type="float" office:value="-9463.2199999999993" table:style-name="ce24">
            <text:p>-9,463.22</text:p>
          </table:table-cell>
          <table:table-cell office:value-type="float" office:value="-322.06" table:style-name="ce24">
            <text:p>-322.06</text:p>
          </table:table-cell>
          <table:table-cell office:value-type="float" office:value="21746.58" table:style-name="ce26">
            <text:p>21,7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73.200000000001" table:style-name="ce23">
            <text:p>30,373.20</text:p>
          </table:table-cell>
          <table:table-cell office:value-type="float" office:value="0" table:style-name="ce24">
            <text:p>0.00</text:p>
          </table:table-cell>
          <table:table-cell office:value-type="float" office:value="10677.96" table:style-name="ce24">
            <text:p>10,677.9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60.98" table:style-name="ce24">
            <text:p>-10,360.98</text:p>
          </table:table-cell>
          <table:table-cell office:value-type="float" office:value="-248.92" table:style-name="ce24">
            <text:p>-248.92</text:p>
          </table:table-cell>
          <table:table-cell office:value-type="float" office:value="30441.26" table:style-name="ce26">
            <text:p>30,44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957.41" table:style-name="ce23">
            <text:p>29,957.4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8.64" table:style-name="ce24">
            <text:p>1,348.64</text:p>
          </table:table-cell>
          <table:table-cell office:value-type="string" table:style-name="ce25">
            <text:p>jan/2018</text:p>
          </table:table-cell>
          <table:table-cell office:value-type="float" office:value="-9361.84" table:style-name="ce24">
            <text:p>-9,361.84</text:p>
          </table:table-cell>
          <table:table-cell office:value-type="float" office:value="-248.92" table:style-name="ce24">
            <text:p>-248.92</text:p>
          </table:table-cell>
          <table:table-cell office:value-type="float" office:value="21695.29" table:style-name="ce26">
            <text:p>21,6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101.94" table:style-name="ce23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5278.52" table:style-name="ce24">
            <text:p>-5,278.52</text:p>
          </table:table-cell>
          <table:table-cell office:value-type="float" office:value="13477.88" table:style-name="ce26">
            <text:p>13,47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49" table:style-name="ce23">
            <text:p>29,049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40.66" table:style-name="ce24">
            <text:p>-9,140.66</text:p>
          </table:table-cell>
          <table:table-cell office:value-type="float" office:value="-248.92" table:style-name="ce24">
            <text:p>-248.92</text:p>
          </table:table-cell>
          <table:table-cell office:value-type="float" office:value="19659.419999999998" table:style-name="ce26">
            <text:p>19,6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55.49" table:style-name="ce23">
            <text:p>28,955.49</text:p>
          </table:table-cell>
          <table:table-cell office:value-type="float" office:value="0" table:style-name="ce24">
            <text:p>0.00</text:p>
          </table:table-cell>
          <table:table-cell office:value-type="float" office:value="10169.49" table:style-name="ce24">
            <text:p>10,169.49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10385.129999999999" table:style-name="ce24">
            <text:p>-10,385.13</text:p>
          </table:table-cell>
          <table:table-cell office:value-type="float" office:value="-248.92" table:style-name="ce24">
            <text:p>-248.92</text:p>
          </table:table-cell>
          <table:table-cell office:value-type="float" office:value="30494.77" table:style-name="ce26">
            <text:p>30,49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362.72" table:style-name="ce24">
            <text:p>-362.72</text:p>
          </table:table-cell>
          <table:table-cell office:value-type="float" office:value="19783.63" table:style-name="ce26">
            <text:p>19,7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049.919999999998" table:style-name="ce23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744.62" table:style-name="ce24">
            <text:p>-6,744.62</text:p>
          </table:table-cell>
          <table:table-cell office:value-type="float" office:value="-248.92" table:style-name="ce24">
            <text:p>-248.92</text:p>
          </table:table-cell>
          <table:table-cell office:value-type="float" office:value="19056.38" table:style-name="ce26">
            <text:p>19,05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3.85" table:style-name="ce24">
            <text:p>-9,443.85</text:p>
          </table:table-cell>
          <table:table-cell office:value-type="float" office:value="-2887.06" table:style-name="ce24">
            <text:p>-2,887.06</text:p>
          </table:table-cell>
          <table:table-cell office:value-type="float" office:value="18140.2" table:style-name="ce26">
            <text:p>18,1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103.86" table:style-name="ce23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9172.1200000000008" table:style-name="ce24">
            <text:p>-9,172.12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86.66" table:style-name="ce26">
            <text:p>20,6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672.05" table:style-name="ce24">
            <text:p>-2,672.05</text:p>
          </table:table-cell>
          <table:table-cell office:value-type="float" office:value="17858.8" table:style-name="ce26">
            <text:p>17,85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098.1" table:style-name="ce23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94.48" table:style-name="ce24">
            <text:p>-7,794.48</text:p>
          </table:table-cell>
          <table:table-cell office:value-type="float" office:value="-248.92" table:style-name="ce24">
            <text:p>-248.92</text:p>
          </table:table-cell>
          <table:table-cell office:value-type="float" office:value="17054.7" table:style-name="ce26">
            <text:p>17,05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5.41" table:style-name="ce24">
            <text:p>-10,445.41</text:p>
          </table:table-cell>
          <table:table-cell office:value-type="float" office:value="-320.02" table:style-name="ce24">
            <text:p>-320.02</text:p>
          </table:table-cell>
          <table:table-cell office:value-type="float" office:value="19705.68" table:style-name="ce26">
            <text:p>19,70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57.599999999999" table:style-name="ce23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94.5400000000009" table:style-name="ce24">
            <text:p>-8,994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14.14" table:style-name="ce26">
            <text:p>20,8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972.43" table:style-name="ce23">
            <text:p>29,972.4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8.64" table:style-name="ce24">
            <text:p>1,348.64</text:p>
          </table:table-cell>
          <table:table-cell office:value-type="string" table:style-name="ce25">
            <text:p>jan/2018</text:p>
          </table:table-cell>
          <table:table-cell office:value-type="float" office:value="-9447.07" table:style-name="ce24">
            <text:p>-9,447.07</text:p>
          </table:table-cell>
          <table:table-cell office:value-type="float" office:value="-1943.24" table:style-name="ce24">
            <text:p>-1,943.24</text:p>
          </table:table-cell>
          <table:table-cell office:value-type="float" office:value="19930.759999999998" table:style-name="ce26">
            <text:p>19,9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055.68" table:style-name="ce23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9.01" table:style-name="ce24">
            <text:p>-8,719.0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087.75" table:style-name="ce26">
            <text:p>20,08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72.06" table:style-name="ce24">
            <text:p>-9,272.06</text:p>
          </table:table-cell>
          <table:table-cell office:value-type="float" office:value="-7829.99" table:style-name="ce24">
            <text:p>-7,829.99</text:p>
          </table:table-cell>
          <table:table-cell office:value-type="float" office:value="13369.06" table:style-name="ce26">
            <text:p>13,36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4096.18" table:style-name="ce23">
            <text:p>24,096.18</text:p>
          </table:table-cell>
          <table:table-cell office:value-type="float" office:value="8032.06" table:style-name="ce24">
            <text:p>8,032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58.42" table:style-name="ce24">
            <text:p>-8,858.42</text:p>
          </table:table-cell>
          <table:table-cell office:value-type="float" office:value="-248.92" table:style-name="ce24">
            <text:p>-248.92</text:p>
          </table:table-cell>
          <table:table-cell office:value-type="float" office:value="23020.9" table:style-name="ce26">
            <text:p>23,02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053.759999999998" table:style-name="ce23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18</text:p>
          </table:table-cell>
          <table:table-cell office:value-type="float" office:value="-8994.5400000000009" table:style-name="ce24">
            <text:p>-8,994.5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814.14" table:style-name="ce26">
            <text:p>20,8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1299999999992" table:style-name="ce24">
            <text:p>-9,888.13</text:p>
          </table:table-cell>
          <table:table-cell office:value-type="float" office:value="-2081.6999999999998" table:style-name="ce24">
            <text:p>-2,081.70</text:p>
          </table:table-cell>
          <table:table-cell office:value-type="float" office:value="18501.28" table:style-name="ce26">
            <text:p>18,50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55.9599999999991" table:style-name="ce24">
            <text:p>-9,355.96</text:p>
          </table:table-cell>
          <table:table-cell office:value-type="float" office:value="-6737.44" table:style-name="ce24">
            <text:p>-6,737.44</text:p>
          </table:table-cell>
          <table:table-cell office:value-type="float" office:value="14377.71" table:style-name="ce26">
            <text:p>14,3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358.18" table:style-name="ce23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6.41" table:style-name="ce24">
            <text:p>-9,396.41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12.849999999999" table:style-name="ce26">
            <text:p>20,7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48.92" table:style-name="ce24">
            <text:p>-248.92</text:p>
          </table:table-cell>
          <table:table-cell office:value-type="float" office:value="19897.43" table:style-name="ce26">
            <text:p>19,8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1.7099999999991" table:style-name="ce24">
            <text:p>-9,391.71</text:p>
          </table:table-cell>
          <table:table-cell office:value-type="float" office:value="-383.64" table:style-name="ce24">
            <text:p>-383.64</text:p>
          </table:table-cell>
          <table:table-cell office:value-type="float" office:value="20695.759999999998" table:style-name="ce26">
            <text:p>20,69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90.45" table:style-name="ce26">
            <text:p>20,6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256.06" table:style-name="ce23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5.05" table:style-name="ce24">
            <text:p>1,215.05</text:p>
          </table:table-cell>
          <table:table-cell office:value-type="string" table:style-name="ce25">
            <text:p>jan/2018</text:p>
          </table:table-cell>
          <table:table-cell office:value-type="float" office:value="-9443.85" table:style-name="ce24">
            <text:p>-9,443.85</text:p>
          </table:table-cell>
          <table:table-cell office:value-type="float" office:value="-248.92" table:style-name="ce24">
            <text:p>-248.92</text:p>
          </table:table-cell>
          <table:table-cell office:value-type="float" office:value="20778.34" table:style-name="ce26">
            <text:p>20,7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9.6299999999992" table:style-name="ce24">
            <text:p>-9,619.63</text:p>
          </table:table-cell>
          <table:table-cell office:value-type="float" office:value="-248.92" table:style-name="ce24">
            <text:p>-248.92</text:p>
          </table:table-cell>
          <table:table-cell office:value-type="float" office:value="20602.560000000001" table:style-name="ce26">
            <text:p>20,6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26" table:style-name="ce24">
            <text:p>-9,940.26</text:p>
          </table:table-cell>
          <table:table-cell office:value-type="float" office:value="-248.92" table:style-name="ce24">
            <text:p>-248.92</text:p>
          </table:table-cell>
          <table:table-cell office:value-type="float" office:value="20281.93" table:style-name="ce26">
            <text:p>20,2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13250.4" table:style-name="ce24">
            <text:p>13,250.4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81.18" table:style-name="ce24">
            <text:p>-11,081.18</text:p>
          </table:table-cell>
          <table:table-cell office:value-type="float" office:value="-248.92" table:style-name="ce24">
            <text:p>-248.92</text:p>
          </table:table-cell>
          <table:table-cell office:value-type="float" office:value="32391.41" table:style-name="ce26">
            <text:p>32,39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336.22" table:style-name="ce23">
            <text:p>29,336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46.2999999999993" table:style-name="ce24">
            <text:p>-8,846.30</text:p>
          </table:table-cell>
          <table:table-cell office:value-type="float" office:value="-1891.82" table:style-name="ce24">
            <text:p>-1,891.82</text:p>
          </table:table-cell>
          <table:table-cell office:value-type="float" office:value="18598.099999999999" table:style-name="ce26">
            <text:p>18,59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5443.77" table:style-name="ce24">
            <text:p>5,443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31.66" table:style-name="ce24">
            <text:p>-9,631.66</text:p>
          </table:table-cell>
          <table:table-cell office:value-type="float" office:value="-342.34" table:style-name="ce24">
            <text:p>-342.34</text:p>
          </table:table-cell>
          <table:table-cell office:value-type="float" office:value="25940.880000000001" table:style-name="ce26">
            <text:p>25,9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104.38" table:style-name="ce23">
            <text:p>26,104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50.44" table:style-name="ce24">
            <text:p>-8,150.44</text:p>
          </table:table-cell>
          <table:table-cell office:value-type="float" office:value="-1096.08" table:style-name="ce24">
            <text:p>-1,096.08</text:p>
          </table:table-cell>
          <table:table-cell office:value-type="float" office:value="16857.86" table:style-name="ce26">
            <text:p>16,8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16.55" table:style-name="ce24">
            <text:p>1,016.55</text:p>
          </table:table-cell>
          <table:table-cell office:value-type="string" table:style-name="ce25">
            <text:p>jan/2018</text:p>
          </table:table-cell>
          <table:table-cell office:value-type="float" office:value="-8848.77" table:style-name="ce24">
            <text:p>-8,848.77</text:p>
          </table:table-cell>
          <table:table-cell office:value-type="float" office:value="-3758.89" table:style-name="ce24">
            <text:p>-3,758.89</text:p>
          </table:table-cell>
          <table:table-cell office:value-type="float" office:value="18880" table:style-name="ce26">
            <text:p>18,8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88.16" table:style-name="ce24">
            <text:p>-9,188.16</text:p>
          </table:table-cell>
          <table:table-cell office:value-type="float" office:value="-248.92" table:style-name="ce24">
            <text:p>-248.92</text:p>
          </table:table-cell>
          <table:table-cell office:value-type="float" office:value="21034.03" table:style-name="ce26">
            <text:p>21,03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471.11" table:style-name="ce23">
            <text:p>30,471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31.74" table:style-name="ce24">
            <text:p>-9,531.74</text:p>
          </table:table-cell>
          <table:table-cell office:value-type="float" office:value="-1894.55" table:style-name="ce24">
            <text:p>-1,894.55</text:p>
          </table:table-cell>
          <table:table-cell office:value-type="float" office:value="19044.82" table:style-name="ce26">
            <text:p>19,04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051.84" table:style-name="ce23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67.96" table:style-name="ce24">
            <text:p>-8,167.96</text:p>
          </table:table-cell>
          <table:table-cell office:value-type="float" office:value="-248.92" table:style-name="ce24">
            <text:p>-248.92</text:p>
          </table:table-cell>
          <table:table-cell office:value-type="float" office:value="18634.96" table:style-name="ce26">
            <text:p>18,634.9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344.74" table:style-name="ce27">
            <text:p>23,344.7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4" table:style-name="ce28">
            <text:p>2,003.84</text:p>
          </table:table-cell>
          <table:table-cell office:value-type="string" table:style-name="ce29">
            <text:p>jan/2018</text:p>
          </table:table-cell>
          <table:table-cell office:value-type="float" office:value="-7723.53" table:style-name="ce28">
            <text:p>-7,723.53</text:p>
          </table:table-cell>
          <table:table-cell office:value-type="float" office:value="-248.92" table:style-name="ce28">
            <text:p>-248.92</text:p>
          </table:table-cell>
          <table:table-cell office:value-type="float" office:value="17376.13" table:style-name="ce30">
            <text:p>17,376.13</text:p>
          </table:table-cell>
          <table:table-cell table:number-columns-repeated="16373"/>
        </table:table-row>
        <table:table-row table:number-rows-repeated="1047834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09Z</dc:date>
    <meta:print-date>2018-10-08T20:47:16Z</meta:print-date>
  </office:meta>
</office:document-meta>
</file>