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36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" style:data-style-name="N36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7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4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89479166666667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9.1678125cm" style:use-optimal-column-width="true"/>
    </style:style>
    <style:style style:name="co4" style:family="table-column">
      <style:table-column-properties fo:break-before="auto" style:column-width="2.8707291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7697916666667cm"/>
    </style:style>
    <style:style style:name="co7" style:family="table-column">
      <style:table-column-properties fo:break-before="auto" style:column-width="2.4473958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71197916666667cm"/>
    </style:style>
    <style:style style:name="co11" style:family="table-column">
      <style:table-column-properties fo:break-before="auto" style:column-width="2.6590625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80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1"/>
        <table:table-column table:style-name="co12" table:number-columns-repeated="16371" table:default-cell-style-name="ce1"/>
        <table:table-row table:style-name="ro1">
          <table:table-cell/>
          <table:table-cell table:style-name="ce1">
            <draw:frame draw:z-index="1" draw:id="id0" draw:style-name="a0" draw:name="Imagem 4" svg:x="0in" svg:y="0in" svg:width="3.78125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16372" table:style-name="ce1"/>
        </table:table-row>
        <table:table-row table:style-name="ro1">
          <table:table-cell/>
          <table:table-cell table:number-columns-spanned="11" table:number-rows-spanned="1" table:style-name="ce26"/>
          <table:covered-table-cell table:number-columns-repeated="10"/>
          <table:table-cell table:number-columns-repeated="16372" table:style-name="ce1"/>
        </table:table-row>
        <table:table-row table:number-rows-repeated="2" table:style-name="ro2">
          <table:table-cell/>
          <table:table-cell table:number-columns-repeated="2" table:style-name="ce5"/>
          <table:table-cell table:number-columns-repeated="5" table:style-name="ce6"/>
          <table:table-cell table:style-name="ce7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10" table:number-rows-spanned="1" table:style-name="ce27">
            <text:p>TABELA – REMUNERAÇÃO MENSAL DE SERVIDORES/AS</text:p>
          </table:table-cell>
          <table:covered-table-cell table:number-columns-repeated="9"/>
          <table:table-cell table:style-name="ce8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OUTUBRO/2025</text:p>
          </table:table-cell>
          <table:covered-table-cell table:number-columns-repeated="9"/>
          <table:table-cell table:style-name="ce5"/>
          <table:table-cell table:number-columns-repeated="16372" table:style-name="ce1"/>
        </table:table-row>
        <table:table-row table:style-name="ro3">
          <table:table-cell/>
          <table:table-cell table:style-name="ce9"/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16372" table:style-name="ce1"/>
        </table:table-row>
        <table:table-row table:style-name="ro4">
          <table:table-cell/>
          <table:table-cell office:value-type="string" table:number-columns-spanned="10" table:number-rows-spanned="1" table:style-name="ce28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9">
            <text:p>1) Abrangência: o demonstrativo abrange servidores/as ativos/as e inativos/a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9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9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o redutor constitucional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9">
            <text:p>4) A coluna BONIFICAÇÃO POR RESULTADOS corresponde ao disposto no art. 2º <text:s/>Lei Complementar Estadual nº 1.219/13, cujo pagamento é realizado a cada trimestre;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9">
            <text:p>5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9">
            <text:p>6) A coluna PGTOs. EVENTUAIS corresponde à somatória dos valores relativos a meses anteriores, não creditados oportunamente, deduzido o redutor incidente no mês de referência decorrente do artigo 37, inciso XI, da CF/88</text:p>
          </table:table-cell>
          <table:covered-table-cell table:number-columns-repeated="9"/>
          <table:table-cell table:number-columns-repeated="3" table:style-name="ce1"/>
          <table:table-cell table:style-name="ce10"/>
          <table:table-cell table:number-columns-repeated="16369"/>
        </table:table-row>
        <table:table-row table:style-name="ro8">
          <table:table-cell/>
          <table:table-cell office:value-type="string" table:number-columns-spanned="10" table:number-rows-spanned="1" table:style-name="ce29">
            <text:p>7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3" table:style-name="ce1"/>
          <table:table-cell table:style-name="ce11"/>
          <table:table-cell table:number-columns-repeated="16369"/>
        </table:table-row>
        <table:table-row table:style-name="ro6">
          <table:table-cell/>
          <table:table-cell office:value-type="string" table:number-columns-spanned="10" table:number-rows-spanned="1" table:style-name="ce29">
            <text:p>8) A coluna OUTROS DESCONTOS corresponde à somatória dos descontos autorizados (pensão alimentícia, Previdência Complementar SP-PREVCOM, consignações em folha para pagamento de valores devidos a agentes financeiros, contribuições associativas etc.).</text:p>
          </table:table-cell>
          <table:covered-table-cell table:number-columns-repeated="9"/>
          <table:table-cell table:number-columns-repeated="3" table:style-name="ce1"/>
          <table:table-cell table:style-name="ce11"/>
          <table:table-cell table:number-columns-repeated="16369"/>
        </table:table-row>
        <table:table-row table:style-name="ro4">
          <table:table-cell/>
          <table:table-cell office:value-type="string" table:number-columns-spanned="10" table:number-rows-spanned="1" table:style-name="ce30">
            <text:p>9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number-rows-repeated="2" table:style-name="ro1">
          <table:table-cell/>
          <table:table-cell table:style-name="ce1"/>
          <table:table-cell table:style-name="ce12"/>
          <table:table-cell table:number-columns-repeated="5" table:style-name="ce13"/>
          <table:table-cell table:style-name="ce14"/>
          <table:table-cell table:number-columns-repeated="3" table:style-name="ce13"/>
          <table:table-cell table:number-columns-repeated="16372"/>
        </table:table-row>
        <table:table-row table:style-name="ro4">
          <table:table-cell/>
          <table:table-cell table:style-name="ce1"/>
          <table:table-cell table:style-name="ce2"/>
          <table:table-cell office:value-type="string" table:number-columns-spanned="8" table:number-rows-spanned="1" table:style-name="ce31">
            <text:p>Remuneração</text:p>
          </table:table-cell>
          <table:covered-table-cell table:number-columns-repeated="7"/>
          <table:table-cell table:number-columns-repeated="16373" table:style-name="ce1"/>
        </table:table-row>
        <table:table-row table:style-name="ro9">
          <table:table-cell/>
          <table:table-cell office:value-type="string" table:style-name="ce15">
            <text:p>NOME</text:p>
          </table:table-cell>
          <table:table-cell office:value-type="string" table:style-name="ce15">
            <text:p><text:s/>CARGO</text:p>
          </table:table-cell>
          <table:table-cell office:value-type="string" table:style-name="ce16">
            <text:p>TOTAL</text:p>
            <text:p>BRUTO DO</text:p>
            <text:p>MÊS</text:p>
          </table:table-cell>
          <table:table-cell office:value-type="string" table:style-name="ce16">
            <text:p>BONIFICAÇÃO POR RESULTADO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PGTOs. EVENTUAI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6">
            <text:p>TOTAL RENDIMENTO LIQUIDO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18.75" table:style-name="ce18">
            <text:p><text:s/>1.718,75<text:s/></text:p>
          </table:table-cell>
          <table:table-cell office:value-type="float" office:value="-3776.43" table:style-name="ce18">
            <text:p>-3.776,43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7025.9" table:style-name="ce18">
            <text:p><text:s/>7.025,9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bdiel Luciano Lobo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852.7" table:style-name="ce18">
            <text:p><text:s/>19.852,7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8235.83" table:style-name="ce18">
            <text:p>-8.235,83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16515.599999999999" table:style-name="ce18">
            <text:p><text:s/>16.515,6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alton Almeid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9.35" table:style-name="ce18">
            <text:p><text:s/>5.729,3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365.85" table:style-name="ce18">
            <text:p>-1.365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63.5" table:style-name="ce18">
            <text:p><text:s/>4.363,5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emir Teodoro Sera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4.73" table:style-name="ce18">
            <text:p><text:s/>2.184,73<text:s/></text:p>
          </table:table-cell>
          <table:table-cell office:value-type="float" office:value="-2893.99" table:style-name="ce18">
            <text:p>-2.893,99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8374.32" table:style-name="ce18">
            <text:p><text:s/>8.374,32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enilda Domingu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42.3599999999999" table:style-name="ce18">
            <text:p>-1.14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72.71" table:style-name="ce18">
            <text:p><text:s/>4.472,71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enisia Mari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2.73" table:style-name="ce18">
            <text:p><text:s/>8.012,7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44.6" table:style-name="ce18">
            <text:p>-2.744,60<text:s/></text:p>
          </table:table-cell>
          <table:table-cell office:value-type="float" office:value="-192.06" table:style-name="ce18">
            <text:p>-192,06<text:s/></text:p>
          </table:table-cell>
          <table:table-cell office:value-type="float" office:value="8076.07" table:style-name="ce18">
            <text:p><text:s/>8.076,07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ilson Silva Lob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5" table:style-name="ce18">
            <text:p><text:s/>8.200,8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19.96" table:style-name="ce18">
            <text:p><text:s/>2.719,96<text:s/></text:p>
          </table:table-cell>
          <table:table-cell office:value-type="float" office:value="-2793.13" table:style-name="ce18">
            <text:p>-2.793,13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8081.88" table:style-name="ce18">
            <text:p><text:s/>8.081,88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olpho Jose Manzutti Ne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910.58" table:style-name="ce18">
            <text:p><text:s/>10.910,5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5455.3" table:style-name="ce18">
            <text:p><text:s/>5.455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99.81" table:style-name="ce18">
            <text:p>-2.999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66.07" table:style-name="ce18">
            <text:p><text:s/>13.366,07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a Cristina Guimar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9627.259999999998" table:style-name="ce18">
            <text:p><text:s/>19.627,2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39.34" table:style-name="ce18">
            <text:p><text:s/>3.039,34<text:s/></text:p>
          </table:table-cell>
          <table:table-cell office:value-type="float" office:value="-7252.36" table:style-name="ce18">
            <text:p>-7.252,36<text:s/></text:p>
          </table:table-cell>
          <table:table-cell office:value-type="float" office:value="-2023.17" table:style-name="ce18">
            <text:p>-2.023,17<text:s/></text:p>
          </table:table-cell>
          <table:table-cell office:value-type="float" office:value="13391.07" table:style-name="ce18">
            <text:p><text:s/>13.391,07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a Cristina Rodrigues Vidig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45.35" table:style-name="ce18">
            <text:p><text:s/>7.845,3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5.78" table:style-name="ce18">
            <text:p><text:s/>735,78<text:s/></text:p>
          </table:table-cell>
          <table:table-cell office:value-type="float" office:value="-2116.4299999999998" table:style-name="ce18">
            <text:p>-2.116,43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6422.09" table:style-name="ce18">
            <text:p><text:s/>6.422,09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20255.34" table:style-name="ce18">
            <text:p><text:s/>20.255,3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8028.22" table:style-name="ce18">
            <text:p>-8.028,22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7132.91" table:style-name="ce18">
            <text:p><text:s/>17.132,91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17">
            <text:p>Adriane Salles Cai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" table:style-name="ce18">
            <text:p><text:s/>7.685,5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90.4" table:style-name="ce18">
            <text:p>-2.990,40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7652.56" table:style-name="ce18">
            <text:p><text:s/>7.652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Alves De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85.0400000000009" table:style-name="ce18">
            <text:p><text:s/>9.785,0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71.02" table:style-name="ce18">
            <text:p>-3.271,02<text:s/></text:p>
          </table:table-cell>
          <table:table-cell office:value-type="float" office:value="-2196.04" table:style-name="ce18">
            <text:p>-2.196,04<text:s/></text:p>
          </table:table-cell>
          <table:table-cell office:value-type="float" office:value="7317.98" table:style-name="ce18">
            <text:p><text:s/>7.317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Alves Dos Reis Sant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Henrique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" table:style-name="ce18">
            <text:p><text:s/>7.685,5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52.35" table:style-name="ce18">
            <text:p><text:s/>2.152,35<text:s/></text:p>
          </table:table-cell>
          <table:table-cell office:value-type="float" office:value="-2572.81" table:style-name="ce18">
            <text:p>-2.572,81<text:s/></text:p>
          </table:table-cell>
          <table:table-cell office:value-type="float" office:value="-1922.3" table:style-name="ce18">
            <text:p>-1.922,30<text:s/></text:p>
          </table:table-cell>
          <table:table-cell office:value-type="float" office:value="5342.81" table:style-name="ce18">
            <text:p><text:s/>5.342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vair Pereira Padilh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908.82" table:style-name="ce18">
            <text:p><text:s/>11.908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4962.01" table:style-name="ce18">
            <text:p><text:s/>4.962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94.3" table:style-name="ce18">
            <text:p>-3.29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576.53" table:style-name="ce18">
            <text:p><text:s/>13.57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gata Filippini Colaciopp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94.36" table:style-name="ce18">
            <text:p>-4.09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26.53" table:style-name="ce18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gnes Thais Sacilot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533.599999999999" table:style-name="ce18">
            <text:p><text:s/>22.533,6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977.93" table:style-name="ce18">
            <text:p>-5.977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555.669999999998" table:style-name="ce18">
            <text:p><text:s/>16.555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ilton Joji Fucamiz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10.9" table:style-name="ce18">
            <text:p><text:s/>5.810,9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7.58999999999997" table:style-name="ce18">
            <text:p><text:s/>307,59<text:s/></text:p>
          </table:table-cell>
          <table:table-cell office:value-type="float" office:value="-1416.7" table:style-name="ce18">
            <text:p>-1.416,70<text:s/></text:p>
          </table:table-cell>
          <table:table-cell office:value-type="float" office:value="-36.979999999999997" table:style-name="ce18">
            <text:p>-36,98<text:s/></text:p>
          </table:table-cell>
          <table:table-cell office:value-type="float" office:value="4664.8100000000004" table:style-name="ce18">
            <text:p><text:s/>4.664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kira Marcos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427.26" table:style-name="ce18">
            <text:p><text:s/>10.427,2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633.35" table:style-name="ce18">
            <text:p>-3.633,35<text:s/></text:p>
          </table:table-cell>
          <table:table-cell office:value-type="float" office:value="-56.9" table:style-name="ce18">
            <text:p>-56,90<text:s/></text:p>
          </table:table-cell>
          <table:table-cell office:value-type="float" office:value="9737.01" table:style-name="ce18">
            <text:p><text:s/>9.737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kira Matsuz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1.99" table:style-name="ce18">
            <text:p><text:s/>7.061,9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42.75" table:style-name="ce18">
            <text:p><text:s/>2.242,75<text:s/></text:p>
          </table:table-cell>
          <table:table-cell office:value-type="float" office:value="-2364.14" table:style-name="ce18">
            <text:p>-2.364,14<text:s/></text:p>
          </table:table-cell>
          <table:table-cell office:value-type="float" office:value="-1759.55" table:style-name="ce18">
            <text:p>-1.759,55<text:s/></text:p>
          </table:table-cell>
          <table:table-cell office:value-type="float" office:value="5181.05" table:style-name="ce18">
            <text:p><text:s/>5.181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cides Claudio Landim</text:p>
          </table:table-cell>
          <table:table-cell office:value-type="string" table:style-name="ce17">
            <text:p>Agente de Defensoria Pública</text:p>
          </table:table-cell>
          <table:table-cell office:value-type="float" office:value="15511.08" table:style-name="ce18">
            <text:p><text:s/>15.511,0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15.94" table:style-name="ce18">
            <text:p><text:s/>3.915,94<text:s/></text:p>
          </table:table-cell>
          <table:table-cell office:value-type="float" office:value="-5580.89" table:style-name="ce18">
            <text:p>-5.580,89<text:s/></text:p>
          </table:table-cell>
          <table:table-cell office:value-type="float" office:value="-458.19" table:style-name="ce18">
            <text:p>-458,19<text:s/></text:p>
          </table:table-cell>
          <table:table-cell office:value-type="float" office:value="13387.94" table:style-name="ce18">
            <text:p><text:s/>13.387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n Franc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10.59" table:style-name="ce18">
            <text:p><text:s/>7.510,5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56.94" table:style-name="ce18">
            <text:p>-3.256,94<text:s/></text:p>
          </table:table-cell>
          <table:table-cell office:value-type="float" office:value="-490.17" table:style-name="ce18">
            <text:p>-490,17<text:s/></text:p>
          </table:table-cell>
          <table:table-cell office:value-type="float" office:value="6763.48" table:style-name="ce18">
            <text:p><text:s/>6.763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na Chrispan</text:p>
          </table:table-cell>
          <table:table-cell office:value-type="string" table:style-name="ce17">
            <text:p>Agente de Defensoria Pública</text:p>
          </table:table-cell>
          <table:table-cell office:value-type="float" office:value="17108.009999999998" table:style-name="ce18">
            <text:p><text:s/>17.108,0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231.02" table:style-name="ce18">
            <text:p>-7.231,02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14775.72" table:style-name="ce18">
            <text:p><text:s/>14.775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berto Leandro Dos Santos Scantlebury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708.2900000000009" table:style-name="ce18">
            <text:p><text:s/>9.708,2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45.14" table:style-name="ce18">
            <text:p>-2.64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63.15" table:style-name="ce18">
            <text:p><text:s/>7.06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cidia De Cassia Alves Bas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771.3" table:style-name="ce18">
            <text:p><text:s/>13.771,3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74.86" table:style-name="ce18">
            <text:p><text:s/>2.174,86<text:s/></text:p>
          </table:table-cell>
          <table:table-cell office:value-type="float" office:value="-4893.6099999999997" table:style-name="ce18">
            <text:p>-4.893,61<text:s/></text:p>
          </table:table-cell>
          <table:table-cell office:value-type="float" office:value="-1566.54" table:style-name="ce18">
            <text:p>-1.566,54<text:s/></text:p>
          </table:table-cell>
          <table:table-cell office:value-type="float" office:value="9486.01" table:style-name="ce18">
            <text:p><text:s/>9.48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dizio Muniz Do Nascimento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10.5" table:style-name="ce18">
            <text:p><text:s/>12.810,5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6405.25" table:style-name="ce18">
            <text:p><text:s/>6.405,25<text:s/></text:p>
          </table:table-cell>
          <table:table-cell office:value-type="float" office:value="412.32" table:style-name="ce18">
            <text:p><text:s/>412,32<text:s/></text:p>
          </table:table-cell>
          <table:table-cell office:value-type="float" office:value="-4969.7700000000004" table:style-name="ce18">
            <text:p>-4.969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58.3" table:style-name="ce18">
            <text:p><text:s/>14.658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Aparecid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477.05" table:style-name="ce18">
            <text:p><text:s/>15.477,0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71.59" table:style-name="ce18">
            <text:p><text:s/>7.271,59<text:s/></text:p>
          </table:table-cell>
          <table:table-cell office:value-type="float" office:value="-6603.64" table:style-name="ce18">
            <text:p>-6.603,64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16057.36" table:style-name="ce18">
            <text:p><text:s/>16.057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Cominato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14.45" table:style-name="ce18">
            <text:p><text:s/>15.914,4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95.82" table:style-name="ce18">
            <text:p><text:s/>4.595,82<text:s/></text:p>
          </table:table-cell>
          <table:table-cell office:value-type="float" office:value="-8138.41" table:style-name="ce18">
            <text:p>-8.138,41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2277.65" table:style-name="ce18">
            <text:p><text:s/>12.27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D Andrea Fasanell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7450.23" table:style-name="ce18">
            <text:p><text:s/>17.450,23<text:s/></text:p>
          </table:table-cell>
          <table:table-cell table:style-name="ce18"/>
          <table:table-cell office:value-type="float" office:value="3746.5" table:style-name="ce18">
            <text:p><text:s/>3.746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48.78" table:style-name="ce18">
            <text:p><text:s/>3.048,78<text:s/></text:p>
          </table:table-cell>
          <table:table-cell office:value-type="float" office:value="-6024.89" table:style-name="ce18">
            <text:p>-6.024,89<text:s/></text:p>
          </table:table-cell>
          <table:table-cell office:value-type="float" office:value="-75.66" table:style-name="ce18">
            <text:p>-75,66<text:s/></text:p>
          </table:table-cell>
          <table:table-cell office:value-type="float" office:value="18144.96" table:style-name="ce18">
            <text:p><text:s/>18.144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Olimpia Cruz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5.8" table:style-name="ce18">
            <text:p><text:s/>7.525,8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79.91" table:style-name="ce18">
            <text:p>-2.379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45.8900000000003" table:style-name="ce18">
            <text:p><text:s/>5.145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Pavan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49.16" table:style-name="ce18">
            <text:p><text:s/>7.849,1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49.21" table:style-name="ce18">
            <text:p>-3.349,21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7454.15" table:style-name="ce18">
            <text:p><text:s/>7.454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Silv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908.97" table:style-name="ce18">
            <text:p><text:s/>14.908,9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350.05" table:style-name="ce18">
            <text:p>-5.350,05<text:s/></text:p>
          </table:table-cell>
          <table:table-cell office:value-type="float" office:value="-1427.81" table:style-name="ce18">
            <text:p>-1.427,81<text:s/></text:p>
          </table:table-cell>
          <table:table-cell office:value-type="float" office:value="13131.11" table:style-name="ce18">
            <text:p><text:s/>13.131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 Leoni Loure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64.9500000000007" table:style-name="ce18">
            <text:p><text:s/>8.664,9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46.6" table:style-name="ce18">
            <text:p><text:s/>2.646,60<text:s/></text:p>
          </table:table-cell>
          <table:table-cell office:value-type="float" office:value="-3094.98" table:style-name="ce18">
            <text:p>-3.094,98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8173.96" table:style-name="ce18">
            <text:p><text:s/>8.173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a Da Conceica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2.73" table:style-name="ce18">
            <text:p><text:s/>8.012,73<text:s/></text:p>
          </table:table-cell>
          <table:table-cell table:style-name="ce18"/>
          <table:table-cell office:value-type="float" office:value="1682.4" table:style-name="ce18">
            <text:p><text:s/>1.682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4.5" table:style-name="ce18">
            <text:p><text:s/>1.314,50<text:s/></text:p>
          </table:table-cell>
          <table:table-cell office:value-type="float" office:value="-3202.32" table:style-name="ce18">
            <text:p>-3.202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07.31" table:style-name="ce18">
            <text:p><text:s/>7.807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Augustus Dos Santos Funaro</text:p>
          </table:table-cell>
          <table:table-cell office:value-type="string" table:style-name="ce17">
            <text:p>Agente de Defensoria Pública</text:p>
          </table:table-cell>
          <table:table-cell office:value-type="float" office:value="9671.1200000000008" table:style-name="ce18">
            <text:p><text:s/>9.671,1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02.9" table:style-name="ce18">
            <text:p>-2.702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68.22" table:style-name="ce18">
            <text:p><text:s/>6.96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Dall Ovo Thur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641.33" table:style-name="ce18">
            <text:p><text:s/>10.641,3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4913.03" table:style-name="ce18">
            <text:p><text:s/>4.913,03<text:s/></text:p>
          </table:table-cell>
          <table:table-cell office:value-type="float" office:value="1494.39" table:style-name="ce18">
            <text:p><text:s/>1.494,39<text:s/></text:p>
          </table:table-cell>
          <table:table-cell office:value-type="float" office:value="-3291.18" table:style-name="ce18">
            <text:p>-3.291,18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3708.33" table:style-name="ce18">
            <text:p><text:s/>13.70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De Camargo Ischud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5.8" table:style-name="ce18">
            <text:p><text:s/>7.525,8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90.74" table:style-name="ce18">
            <text:p>-1.890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35.06" table:style-name="ce18">
            <text:p><text:s/>5.635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De Mell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436.11" table:style-name="ce18">
            <text:p><text:s/>11.436,1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80.75" table:style-name="ce18">
            <text:p>-3.280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55.36" table:style-name="ce18">
            <text:p><text:s/>8.15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De Padua Medeiros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48.7199999999993" table:style-name="ce18">
            <text:p><text:s/>9.548,7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4366.7299999999996" table:style-name="ce18">
            <text:p><text:s/>4.366,73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754.64" table:style-name="ce18">
            <text:p>-3.754,64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3107.88" table:style-name="ce18">
            <text:p><text:s/>13.107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Rebello Figueiredo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59.78" table:style-name="ce18">
            <text:p><text:s/>5.159,7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93.26" table:style-name="ce18">
            <text:p><text:s/>1.493,26<text:s/></text:p>
          </table:table-cell>
          <table:table-cell office:value-type="float" office:value="-1508.3" table:style-name="ce18">
            <text:p>-1.508,30<text:s/></text:p>
          </table:table-cell>
          <table:table-cell office:value-type="float" office:value="-1614.76" table:style-name="ce18">
            <text:p>-1.614,76<text:s/></text:p>
          </table:table-cell>
          <table:table-cell office:value-type="float" office:value="3529.98" table:style-name="ce18">
            <text:p><text:s/>3.529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Scandi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16.1299999999992" table:style-name="ce18">
            <text:p><text:s/>8.716,1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3950.44" table:style-name="ce18">
            <text:p><text:s/>3.950,44<text:s/></text:p>
          </table:table-cell>
          <table:table-cell office:value-type="float" office:value="2478.54" table:style-name="ce18">
            <text:p><text:s/>2.478,54<text:s/></text:p>
          </table:table-cell>
          <table:table-cell office:value-type="float" office:value="-3300.02" table:style-name="ce18">
            <text:p>-3.300,02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1799.29" table:style-name="ce18">
            <text:p><text:s/>11.799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Tadeu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478.280000000001" table:style-name="ce18">
            <text:p><text:s/>10.478,2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95.95" table:style-name="ce18">
            <text:p><text:s/>2.795,95<text:s/></text:p>
          </table:table-cell>
          <table:table-cell office:value-type="float" office:value="-3855.91" table:style-name="ce18">
            <text:p>-3.855,91<text:s/></text:p>
          </table:table-cell>
          <table:table-cell office:value-type="float" office:value="-1581.64" table:style-name="ce18">
            <text:p>-1.581,64<text:s/></text:p>
          </table:table-cell>
          <table:table-cell office:value-type="float" office:value="7836.68" table:style-name="ce18">
            <text:p><text:s/>7.836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Victor Guarizo Cremonese</text:p>
          </table:table-cell>
          <table:table-cell office:value-type="string" table:style-name="ce17">
            <text:p>Agente de Defensoria Pública</text:p>
          </table:table-cell>
          <table:table-cell office:value-type="float" office:value="20490.98" table:style-name="ce18">
            <text:p><text:s/>20.490,98<text:s/></text:p>
          </table:table-cell>
          <table:table-cell table:style-name="ce18"/>
          <table:table-cell office:value-type="float" office:value="8832.32" table:style-name="ce18">
            <text:p><text:s/>8.832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11396.73" table:style-name="ce18">
            <text:p>-11.396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926.57" table:style-name="ce18">
            <text:p><text:s/>22.926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fredo Pereira Perez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4006.27" table:style-name="ce18">
            <text:p><text:s/>4.006,2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992.4" table:style-name="ce18">
            <text:p><text:s/>992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04.95000000000005" table:style-name="ce18">
            <text:p>-604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93.72" table:style-name="ce18">
            <text:p><text:s/>4.393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Aparecida Dos Santo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" table:style-name="ce18">
            <text:p><text:s/>7.685,5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5.27" table:style-name="ce18">
            <text:p><text:s/>815,27<text:s/></text:p>
          </table:table-cell>
          <table:table-cell office:value-type="float" office:value="-2178.38" table:style-name="ce18">
            <text:p>-2.178,38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6282.83" table:style-name="ce18">
            <text:p><text:s/>6.282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Arakaki De Souz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35.74" table:style-name="ce18">
            <text:p><text:s/>7.835,7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8.23" table:style-name="ce18">
            <text:p><text:s/>948,23<text:s/></text:p>
          </table:table-cell>
          <table:table-cell office:value-type="float" office:value="-2311.37" table:style-name="ce18">
            <text:p>-2.311,37<text:s/></text:p>
          </table:table-cell>
          <table:table-cell office:value-type="float" office:value="-39.75" table:style-name="ce18">
            <text:p>-39,75<text:s/></text:p>
          </table:table-cell>
          <table:table-cell office:value-type="float" office:value="6432.85" table:style-name="ce18">
            <text:p><text:s/>6.432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Cristina Serr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5" table:style-name="ce18">
            <text:p><text:s/>8.200,8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26.33" table:style-name="ce18">
            <text:p><text:s/>2.926,33<text:s/></text:p>
          </table:table-cell>
          <table:table-cell office:value-type="float" office:value="-2788.65" table:style-name="ce18">
            <text:p>-2.788,65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8292.73" table:style-name="ce18">
            <text:p><text:s/>8.292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Gaseta Ferraz Pai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772.21" table:style-name="ce18">
            <text:p><text:s/>12.772,2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48.99" table:style-name="ce18">
            <text:p>-3.548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23.2199999999993" table:style-name="ce18">
            <text:p><text:s/>9.223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Mazu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24.69" table:style-name="ce18">
            <text:p><text:s/>14.624,69<text:s/></text:p>
          </table:table-cell>
          <table:table-cell table:style-name="ce18"/>
          <table:table-cell office:value-type="float" office:value="3129.62" table:style-name="ce18">
            <text:p><text:s/>3.129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14.36" table:style-name="ce18">
            <text:p><text:s/>4.014,36<text:s/></text:p>
          </table:table-cell>
          <table:table-cell office:value-type="float" office:value="-7424.27" table:style-name="ce18">
            <text:p>-7.424,27<text:s/></text:p>
          </table:table-cell>
          <table:table-cell office:value-type="float" office:value="-3079.87" table:style-name="ce18">
            <text:p>-3.079,87<text:s/></text:p>
          </table:table-cell>
          <table:table-cell office:value-type="float" office:value="11264.53" table:style-name="ce18">
            <text:p><text:s/>11.264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Miranda De Almeid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" table:style-name="ce18">
            <text:p><text:s/>12.801,9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.54" table:style-name="ce18">
            <text:p><text:s/>59,54<text:s/></text:p>
          </table:table-cell>
          <table:table-cell office:value-type="float" office:value="-4347.04" table:style-name="ce18">
            <text:p>-4.347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14.48" table:style-name="ce18">
            <text:p><text:s/>8.514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Noriko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577.74" table:style-name="ce18">
            <text:p>-3.577,74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8505.84" table:style-name="ce18">
            <text:p><text:s/>8.505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Noronha De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9.35" table:style-name="ce18">
            <text:p><text:s/>5.729,3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76.08" table:style-name="ce18">
            <text:p>-1.17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53.2700000000004" table:style-name="ce18">
            <text:p><text:s/>4.553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Renata Limong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25.52" table:style-name="ce18">
            <text:p><text:s/>8.825,5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9.13" table:style-name="ce18">
            <text:p><text:s/>619,13<text:s/></text:p>
          </table:table-cell>
          <table:table-cell office:value-type="float" office:value="-2443.5500000000002" table:style-name="ce18">
            <text:p>-2.443,55<text:s/></text:p>
          </table:table-cell>
          <table:table-cell office:value-type="float" office:value="-285.64" table:style-name="ce18">
            <text:p>-285,64<text:s/></text:p>
          </table:table-cell>
          <table:table-cell office:value-type="float" office:value="6715.46" table:style-name="ce18">
            <text:p><text:s/>6.715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Souz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67.29" table:style-name="ce18">
            <text:p><text:s/>6.267,2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522.79" table:style-name="ce18">
            <text:p>-1.522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44.5" table:style-name="ce18">
            <text:p><text:s/>4.744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Vieira Andrad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28.81" table:style-name="ce18">
            <text:p><text:s/>8.128,81<text:s/></text:p>
          </table:table-cell>
          <table:table-cell office:value-type="float" office:value="-933.01" table:style-name="ce18">
            <text:p>-933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95.8" table:style-name="ce18">
            <text:p><text:s/>7.195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lan Cesar Dia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946.69" table:style-name="ce18">
            <text:p><text:s/>5.946,6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2973.35" table:style-name="ce18">
            <text:p><text:s/>2.973,35<text:s/></text:p>
          </table:table-cell>
          <table:table-cell office:value-type="float" office:value="345.28" table:style-name="ce18">
            <text:p><text:s/>345,28<text:s/></text:p>
          </table:table-cell>
          <table:table-cell office:value-type="float" office:value="-1554.41" table:style-name="ce18">
            <text:p>-1.554,41<text:s/></text:p>
          </table:table-cell>
          <table:table-cell office:value-type="float" office:value="-2115.33" table:style-name="ce18">
            <text:p>-2.115,33<text:s/></text:p>
          </table:table-cell>
          <table:table-cell office:value-type="float" office:value="5595.58" table:style-name="ce18">
            <text:p><text:s/>5.595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lan Ribeir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708.2900000000009" table:style-name="ce18">
            <text:p><text:s/>9.708,2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45.14" table:style-name="ce18">
            <text:p>-2.64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63.15" table:style-name="ce18">
            <text:p><text:s/>7.06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yne Belo Schumaher Leal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858.93" table:style-name="ce18">
            <text:p><text:s/>11.858,9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558.3900000000003" table:style-name="ce18">
            <text:p>-4.558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300.54" table:style-name="ce18">
            <text:p><text:s/>12.300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Apareci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921.83" table:style-name="ce18">
            <text:p><text:s/>10.921,8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03.14" table:style-name="ce18">
            <text:p>-3.003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18.69" table:style-name="ce18">
            <text:p><text:s/>7.918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Caroline Gomes Serejo Cru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36.41" table:style-name="ce18">
            <text:p><text:s/>10.436,4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59.94" table:style-name="ce18">
            <text:p>-2.859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76.47" table:style-name="ce18">
            <text:p><text:s/>7.576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De Alvarenga Cald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31.22" table:style-name="ce18">
            <text:p><text:s/>14.131,2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125.82" table:style-name="ce18">
            <text:p>-5.125,82<text:s/></text:p>
          </table:table-cell>
          <table:table-cell office:value-type="float" office:value="-3320.97" table:style-name="ce18">
            <text:p>-3.320,97<text:s/></text:p>
          </table:table-cell>
          <table:table-cell office:value-type="float" office:value="10684.43" table:style-name="ce18">
            <text:p><text:s/>10.684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4.76" table:style-name="ce18">
            <text:p><text:s/>8.754,7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608.48" table:style-name="ce18">
            <text:p>-3.608,48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8097.04" table:style-name="ce18">
            <text:p><text:s/>8.097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Elizabeth Do Prado Alb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370.08" table:style-name="ce18">
            <text:p><text:s/>15.370,0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124.32" table:style-name="ce18">
            <text:p>-5.124,32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5196.52" table:style-name="ce18">
            <text:p><text:s/>15.196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Hildebrand Oi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659.400000000001" table:style-name="ce18">
            <text:p><text:s/>20.659,4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1.8399999999999" table:style-name="ce18">
            <text:p><text:s/>1.281,84<text:s/></text:p>
          </table:table-cell>
          <table:table-cell office:value-type="float" office:value="-6149.58" table:style-name="ce18">
            <text:p>-6.149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91.66" table:style-name="ce18">
            <text:p><text:s/>15.79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Beatriz Teixeira Iuma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14.45" table:style-name="ce18">
            <text:p><text:s/>15.914,4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945.04" table:style-name="ce18">
            <text:p>-5.945,04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4875.2" table:style-name="ce18">
            <text:p><text:s/>14.875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Conde Silva Barbie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53.78" table:style-name="ce18">
            <text:p><text:s/>19.153,7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9576.89" table:style-name="ce18">
            <text:p><text:s/>9.576,89<text:s/></text:p>
          </table:table-cell>
          <table:table-cell office:value-type="float" office:value="2464.64" table:style-name="ce18">
            <text:p><text:s/>2.464,64<text:s/></text:p>
          </table:table-cell>
          <table:table-cell office:value-type="float" office:value="-7521.11" table:style-name="ce18">
            <text:p>-7.521,11<text:s/></text:p>
          </table:table-cell>
          <table:table-cell office:value-type="float" office:value="-4040.42" table:style-name="ce18">
            <text:p>-4.040,42<text:s/></text:p>
          </table:table-cell>
          <table:table-cell office:value-type="float" office:value="19633.78" table:style-name="ce18">
            <text:p><text:s/>19.633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148.42" table:style-name="ce18">
            <text:p><text:s/>15.148,4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7574.22" table:style-name="ce18">
            <text:p><text:s/>7.574,22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8028.09" table:style-name="ce18">
            <text:p>-8.028,09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19606.91" table:style-name="ce18">
            <text:p><text:s/>19.606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Schmidt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84.55" table:style-name="ce18">
            <text:p><text:s/>16.284,5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065.42" table:style-name="ce18">
            <text:p>-6.065,42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5124.92" table:style-name="ce18">
            <text:p><text:s/>15.124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lara Vieira Gabri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14.45" table:style-name="ce18">
            <text:p><text:s/>15.914,4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7957.23" table:style-name="ce18">
            <text:p><text:s/>7.957,23<text:s/></text:p>
          </table:table-cell>
          <table:table-cell office:value-type="float" office:value="3265.48" table:style-name="ce18">
            <text:p><text:s/>3.265,48<text:s/></text:p>
          </table:table-cell>
          <table:table-cell office:value-type="float" office:value="-6887.84" table:style-name="ce18">
            <text:p>-6.887,84<text:s/></text:p>
          </table:table-cell>
          <table:table-cell office:value-type="float" office:value="-2304.29" table:style-name="ce18">
            <text:p>-2.304,29<text:s/></text:p>
          </table:table-cell>
          <table:table-cell office:value-type="float" office:value="17945.03" table:style-name="ce18">
            <text:p><text:s/>17.945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laudia De Souza Bragg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" table:style-name="ce18">
            <text:p><text:s/>7.685,5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55.58" table:style-name="ce18">
            <text:p>-3.055,58<text:s/></text:p>
          </table:table-cell>
          <table:table-cell office:value-type="float" office:value="-1824.6" table:style-name="ce18">
            <text:p>-1.824,60<text:s/></text:p>
          </table:table-cell>
          <table:table-cell office:value-type="float" office:value="5805.39" table:style-name="ce18">
            <text:p><text:s/>5.805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Elvira Ribeir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06.25" table:style-name="ce18">
            <text:p><text:s/>7.206,25<text:s/></text:p>
          </table:table-cell>
          <table:table-cell table:style-name="ce18"/>
          <table:table-cell office:value-type="float" office:value="1527.21" table:style-name="ce18">
            <text:p><text:s/>1.527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666.75" table:style-name="ce18">
            <text:p>-2.666,75<text:s/></text:p>
          </table:table-cell>
          <table:table-cell office:value-type="float" office:value="-756.34" table:style-name="ce18">
            <text:p>-756,34<text:s/></text:p>
          </table:table-cell>
          <table:table-cell office:value-type="float" office:value="8310.3700000000008" table:style-name="ce18">
            <text:p><text:s/>8.31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Helena De Faria Rodrigues Quint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42.3599999999999" table:style-name="ce18">
            <text:p>-1.14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72.71" table:style-name="ce18">
            <text:p><text:s/>4.47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cia Pinto Gouve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57.53" table:style-name="ce18">
            <text:p><text:s/>16.257,5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854.9" table:style-name="ce18">
            <text:p>-6.854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402.63" table:style-name="ce18">
            <text:p><text:s/>14.402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Lima Ko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30.5" table:style-name="ce18">
            <text:p><text:s/>7.530,5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29" table:style-name="ce18">
            <text:p>-2.929,00<text:s/></text:p>
          </table:table-cell>
          <table:table-cell office:value-type="float" office:value="-42.73" table:style-name="ce18">
            <text:p>-42,73<text:s/></text:p>
          </table:table-cell>
          <table:table-cell office:value-type="float" office:value="7558.77" table:style-name="ce18">
            <text:p><text:s/>7.558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Patriarca Mine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84.55" table:style-name="ce18">
            <text:p><text:s/>16.284,5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349.32" table:style-name="ce18">
            <text:p>-6.349,32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4841.02" table:style-name="ce18">
            <text:p><text:s/>14.841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Provedel Carvalha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94.36" table:style-name="ce18">
            <text:p>-4.094,36<text:s/></text:p>
          </table:table-cell>
          <table:table-cell office:value-type="float" office:value="-83.23" table:style-name="ce18">
            <text:p>-83,23<text:s/></text:p>
          </table:table-cell>
          <table:table-cell office:value-type="float" office:value="10443.299999999999" table:style-name="ce18">
            <text:p><text:s/>10.443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Viana Humm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12.59" table:style-name="ce18">
            <text:p><text:s/>7.412,59<text:s/></text:p>
          </table:table-cell>
          <table:table-cell table:style-name="ce18"/>
          <table:table-cell office:value-type="float" office:value="1512.77" table:style-name="ce18">
            <text:p><text:s/>1.512,77<text:s/></text:p>
          </table:table-cell>
          <table:table-cell office:value-type="float" office:value="2972.55" table:style-name="ce18">
            <text:p><text:s/>2.972,55<text:s/></text:p>
          </table:table-cell>
          <table:table-cell office:value-type="float" office:value="343.59" table:style-name="ce18">
            <text:p><text:s/>343,59<text:s/></text:p>
          </table:table-cell>
          <table:table-cell office:value-type="float" office:value="-1948.17" table:style-name="ce18">
            <text:p>-1.948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93.33" table:style-name="ce18">
            <text:p><text:s/>10.293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Maria Aparecida Mend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48.7199999999993" table:style-name="ce18">
            <text:p><text:s/>9.548,7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570.36" table:style-name="ce18">
            <text:p>-3.570,36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8925.43" table:style-name="ce18">
            <text:p><text:s/>8.925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Ferreir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table:style-name="ce18"/>
          <table:table-cell office:value-type="float" office:value="42.99" table:style-name="ce18">
            <text:p><text:s/>42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57.91" table:style-name="ce18">
            <text:p><text:s/>3.257,91<text:s/></text:p>
          </table:table-cell>
          <table:table-cell office:value-type="float" office:value="-3972.98" table:style-name="ce18">
            <text:p>-3.972,98<text:s/></text:p>
          </table:table-cell>
          <table:table-cell office:value-type="float" office:value="-391.75" table:style-name="ce18">
            <text:p>-391,75<text:s/></text:p>
          </table:table-cell>
          <table:table-cell office:value-type="float" office:value="7488.72" table:style-name="ce18">
            <text:p><text:s/>7.48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Lima De Quei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10638.24" table:style-name="ce18">
            <text:p><text:s/>10.638,2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26.49" table:style-name="ce18">
            <text:p>-3.626,49<text:s/></text:p>
          </table:table-cell>
          <table:table-cell office:value-type="float" office:value="-1338.44" table:style-name="ce18">
            <text:p>-1.338,44<text:s/></text:p>
          </table:table-cell>
          <table:table-cell office:value-type="float" office:value="5673.31" table:style-name="ce18">
            <text:p><text:s/>5.673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Mesquita Flauz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100.12" table:style-name="ce18">
            <text:p><text:s/>11.100,1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85.22" table:style-name="ce18">
            <text:p>-3.385,22<text:s/></text:p>
          </table:table-cell>
          <table:table-cell office:value-type="float" office:value="-1684.55" table:style-name="ce18">
            <text:p>-1.684,55<text:s/></text:p>
          </table:table-cell>
          <table:table-cell office:value-type="float" office:value="9030.35" table:style-name="ce18">
            <text:p><text:s/>9.030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Pacheco Moraes Matur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788.49" table:style-name="ce18">
            <text:p><text:s/>14.788,4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487.66" table:style-name="ce18">
            <text:p>-5.487,66<text:s/></text:p>
          </table:table-cell>
          <table:table-cell office:value-type="float" office:value="-1983.16" table:style-name="ce18">
            <text:p>-1.983,16<text:s/></text:p>
          </table:table-cell>
          <table:table-cell office:value-type="float" office:value="12317.67" table:style-name="ce18">
            <text:p><text:s/>12.317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Scarpant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94.36" table:style-name="ce18">
            <text:p>-4.09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26.53" table:style-name="ce18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Segolin</text:p>
          </table:table-cell>
          <table:table-cell office:value-type="string" table:style-name="ce17">
            <text:p>Agente de Defensoria Pública</text:p>
          </table:table-cell>
          <table:table-cell office:value-type="float" office:value="15477.05" table:style-name="ce18">
            <text:p><text:s/>15.477,0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242.1099999999997" table:style-name="ce18">
            <text:p>-5.242,11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10147.299999999999" table:style-name="ce18">
            <text:p><text:s/>10.14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Shimabu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924.89" table:style-name="ce18">
            <text:p><text:s/>10.924,89<text:s/></text:p>
          </table:table-cell>
          <table:table-cell table:style-name="ce18"/>
          <table:table-cell office:value-type="float" office:value="2335.0100000000002" table:style-name="ce18">
            <text:p><text:s/>2.335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066.89" table:style-name="ce18">
            <text:p>-4.066,89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2140.08" table:style-name="ce18">
            <text:p><text:s/>12.140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Weffor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63.12" table:style-name="ce18">
            <text:p><text:s/>3.163,12<text:s/></text:p>
          </table:table-cell>
          <table:table-cell office:value-type="float" office:value="-3359.08" table:style-name="ce18">
            <text:p>-3.359,08<text:s/></text:p>
          </table:table-cell>
          <table:table-cell office:value-type="float" office:value="-1502.8" table:style-name="ce18">
            <text:p>-1.502,80<text:s/></text:p>
          </table:table-cell>
          <table:table-cell office:value-type="float" office:value="6853.79" table:style-name="ce18">
            <text:p><text:s/>6.853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Thaisse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33.04" table:style-name="ce18">
            <text:p><text:s/>6.233,0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112.5700000000002" table:style-name="ce18">
            <text:p>-2.112,57<text:s/></text:p>
          </table:table-cell>
          <table:table-cell office:value-type="float" office:value="-34.4" table:style-name="ce18">
            <text:p>-34,40<text:s/></text:p>
          </table:table-cell>
          <table:table-cell office:value-type="float" office:value="7086.07" table:style-name="ce18">
            <text:p><text:s/>7.08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Theres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14.45" table:style-name="ce18">
            <text:p><text:s/>15.914,4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06.63" table:style-name="ce18">
            <text:p><text:s/>2.706,63<text:s/></text:p>
          </table:table-cell>
          <table:table-cell office:value-type="float" office:value="-5321.28" table:style-name="ce18">
            <text:p>-5.321,28<text:s/></text:p>
          </table:table-cell>
          <table:table-cell office:value-type="float" office:value="-6864.95" table:style-name="ce18">
            <text:p>-6.864,95<text:s/></text:p>
          </table:table-cell>
          <table:table-cell office:value-type="float" office:value="6434.85" table:style-name="ce18">
            <text:p><text:s/>6.434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cleto Sadanori Tsutsum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14.45" table:style-name="ce18">
            <text:p><text:s/>15.914,4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63.91" table:style-name="ce18">
            <text:p><text:s/>4.363,91<text:s/></text:p>
          </table:table-cell>
          <table:table-cell office:value-type="float" office:value="-6427.16" table:style-name="ce18">
            <text:p>-6.42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851.2" table:style-name="ce18">
            <text:p><text:s/>13.851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Henriqu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01.92" table:style-name="ce18">
            <text:p><text:s/>6.901,9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1.77" table:style-name="ce18">
            <text:p><text:s/>351,77<text:s/></text:p>
          </table:table-cell>
          <table:table-cell office:value-type="float" office:value="-2059.83" table:style-name="ce18">
            <text:p>-2.059,83<text:s/></text:p>
          </table:table-cell>
          <table:table-cell office:value-type="float" office:value="-1499.92" table:style-name="ce18">
            <text:p>-1.499,92<text:s/></text:p>
          </table:table-cell>
          <table:table-cell office:value-type="float" office:value="3693.94" table:style-name="ce18">
            <text:p><text:s/>3.693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Paz De Sous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533.599999999999" table:style-name="ce18">
            <text:p><text:s/>22.533,6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11266.8" table:style-name="ce18">
            <text:p><text:s/>11.266,80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8297.8700000000008" table:style-name="ce18">
            <text:p>-8.297,87<text:s/></text:p>
          </table:table-cell>
          <table:table-cell office:value-type="float" office:value="-2953.75" table:style-name="ce18">
            <text:p>-2.953,75<text:s/></text:p>
          </table:table-cell>
          <table:table-cell office:value-type="float" office:value="27548.78" table:style-name="ce18">
            <text:p><text:s/>27.548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Santos Da Cunh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946.69" table:style-name="ce18">
            <text:p><text:s/>5.946,6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271.3200000000002" table:style-name="ce18">
            <text:p>-2.27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75.37" table:style-name="ce18">
            <text:p><text:s/>6.675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Teruyuki Shir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98.01" table:style-name="ce18">
            <text:p><text:s/>9.898,0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195.16" table:style-name="ce18">
            <text:p>-3.195,16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9657.0499999999993" table:style-name="ce18">
            <text:p><text:s/>9.657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Conti Nog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201.650000000001" table:style-name="ce18">
            <text:p><text:s/>19.201,6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268.06" table:style-name="ce18">
            <text:p>-7.268,06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6839.38" table:style-name="ce18">
            <text:p><text:s/>16.839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310.81" table:style-name="ce18">
            <text:p>-1.310,81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4272.26" table:style-name="ce18">
            <text:p><text:s/>4.272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Luis Coelho Med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9674.55" table:style-name="ce18">
            <text:p><text:s/>19.674,5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504.23" table:style-name="ce18">
            <text:p>-6.504,23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8127.71" table:style-name="ce18">
            <text:p><text:s/>18.127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Luis Dias Mar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86.51" table:style-name="ce18">
            <text:p><text:s/>5.386,5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39" table:style-name="ce18">
            <text:p>-1.039,00<text:s/></text:p>
          </table:table-cell>
          <table:table-cell office:value-type="float" office:value="-1109.8900000000001" table:style-name="ce18">
            <text:p>-1.109,89<text:s/></text:p>
          </table:table-cell>
          <table:table-cell office:value-type="float" office:value="3237.62" table:style-name="ce18">
            <text:p><text:s/>3.237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Pereira Da Silv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8.42" table:style-name="ce18">
            <text:p><text:s/>7.358,4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3271.58" table:style-name="ce18">
            <text:p><text:s/>3.271,58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392.81" table:style-name="ce18">
            <text:p>-2.392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37.19" table:style-name="ce18">
            <text:p><text:s/>11.237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Tadeu Pit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79.85" table:style-name="ce18">
            <text:p><text:s/>7.379,8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30.77" table:style-name="ce18">
            <text:p>-2.230,77<text:s/></text:p>
          </table:table-cell>
          <table:table-cell office:value-type="float" office:value="-254.41" table:style-name="ce18">
            <text:p>-254,41<text:s/></text:p>
          </table:table-cell>
          <table:table-cell office:value-type="float" office:value="4894.67" table:style-name="ce18">
            <text:p><text:s/>4.894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Willian De Olivei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85.0400000000009" table:style-name="ce18">
            <text:p><text:s/>9.785,0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850.76" table:style-name="ce18">
            <text:p>-2.850,76<text:s/></text:p>
          </table:table-cell>
          <table:table-cell office:value-type="float" office:value="-1823.49" table:style-name="ce18">
            <text:p>-1.823,49<text:s/></text:p>
          </table:table-cell>
          <table:table-cell office:value-type="float" office:value="8110.79" table:style-name="ce18">
            <text:p><text:s/>8.110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Carla Righe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" table:style-name="ce18">
            <text:p><text:s/>7.685,5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2.09" table:style-name="ce18">
            <text:p><text:s/>1.772,09<text:s/></text:p>
          </table:table-cell>
          <table:table-cell office:value-type="float" office:value="-2460.63" table:style-name="ce18">
            <text:p>-2.460,63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6954.42" table:style-name="ce18">
            <text:p><text:s/>6.954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5.8" table:style-name="ce18">
            <text:p><text:s/>7.525,8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08.62" table:style-name="ce18">
            <text:p><text:s/>2.408,62<text:s/></text:p>
          </table:table-cell>
          <table:table-cell office:value-type="float" office:value="-2109.5100000000002" table:style-name="ce18">
            <text:p>-2.109,51<text:s/></text:p>
          </table:table-cell>
          <table:table-cell office:value-type="float" office:value="-1428.03" table:style-name="ce18">
            <text:p>-1.428,03<text:s/></text:p>
          </table:table-cell>
          <table:table-cell office:value-type="float" office:value="6396.88" table:style-name="ce18">
            <text:p><text:s/>6.396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Pinheiro Dos Santos Jasper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7393.349999999999" table:style-name="ce18">
            <text:p><text:s/>17.393,3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506.9" table:style-name="ce18">
            <text:p>-6.506,90<text:s/></text:p>
          </table:table-cell>
          <table:table-cell office:value-type="float" office:value="-4250.05" table:style-name="ce18">
            <text:p>-4.250,05<text:s/></text:p>
          </table:table-cell>
          <table:table-cell office:value-type="float" office:value="11636.4" table:style-name="ce18">
            <text:p><text:s/>11.636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Pires Pache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" table:style-name="ce18">
            <text:p><text:s/>7.685,5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28.09" table:style-name="ce18">
            <text:p>-3.228,09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7414.87" table:style-name="ce18">
            <text:p><text:s/>7.414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Ramir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382.95" table:style-name="ce18">
            <text:p><text:s/>13.382,9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29.17" table:style-name="ce18">
            <text:p>-3.729,17<text:s/></text:p>
          </table:table-cell>
          <table:table-cell office:value-type="float" office:value="-1653.48" table:style-name="ce18">
            <text:p>-1.653,48<text:s/></text:p>
          </table:table-cell>
          <table:table-cell office:value-type="float" office:value="8000.3" table:style-name="ce18">
            <text:p><text:s/>8.000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Saraiv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505.87" table:style-name="ce18">
            <text:p><text:s/>17.505,8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697.92" table:style-name="ce18">
            <text:p>-6.697,92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15706.68" table:style-name="ce18">
            <text:p><text:s/>15.706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Silva Bri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646.26" table:style-name="ce18">
            <text:p><text:s/>14.646,2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24.91" table:style-name="ce18">
            <text:p><text:s/>1.824,91<text:s/></text:p>
          </table:table-cell>
          <table:table-cell office:value-type="float" office:value="-4244.1899999999996" table:style-name="ce18">
            <text:p>-4.244,19<text:s/></text:p>
          </table:table-cell>
          <table:table-cell office:value-type="float" office:value="-380.87" table:style-name="ce18">
            <text:p>-380,87<text:s/></text:p>
          </table:table-cell>
          <table:table-cell office:value-type="float" office:value="11846.11" table:style-name="ce18">
            <text:p><text:s/>11.846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ia Harumi Ni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66.26" table:style-name="ce18">
            <text:p><text:s/>7.866,2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3525.5" table:style-name="ce18">
            <text:p><text:s/>3.525,50<text:s/></text:p>
          </table:table-cell>
          <table:table-cell office:value-type="float" office:value="2184.73" table:style-name="ce18">
            <text:p><text:s/>2.184,73<text:s/></text:p>
          </table:table-cell>
          <table:table-cell office:value-type="float" office:value="-3056.3" table:style-name="ce18">
            <text:p>-3.056,30<text:s/></text:p>
          </table:table-cell>
          <table:table-cell office:value-type="float" office:value="-42.73" table:style-name="ce18">
            <text:p>-42,73<text:s/></text:p>
          </table:table-cell>
          <table:table-cell office:value-type="float" office:value="10477.459999999999" table:style-name="ce18">
            <text:p><text:s/>10.477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ia Oli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98.02" table:style-name="ce18">
            <text:p><text:s/>7.498,0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4.24" table:style-name="ce18">
            <text:p><text:s/>904,24<text:s/></text:p>
          </table:table-cell>
          <table:table-cell office:value-type="float" office:value="-2441.92" table:style-name="ce18">
            <text:p>-2.441,92<text:s/></text:p>
          </table:table-cell>
          <table:table-cell office:value-type="float" office:value="-2322.19" table:style-name="ce18">
            <text:p>-2.322,19<text:s/></text:p>
          </table:table-cell>
          <table:table-cell office:value-type="float" office:value="3638.15" table:style-name="ce18">
            <text:p><text:s/>3.63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a Alves De Carvalho Poppe</text:p>
          </table:table-cell>
          <table:table-cell office:value-type="string" table:style-name="ce17">
            <text:p>Agente de Defensoria Pública</text:p>
          </table:table-cell>
          <table:table-cell office:value-type="float" office:value="14804.14" table:style-name="ce18">
            <text:p><text:s/>14.804,1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708.41" table:style-name="ce18">
            <text:p>-5.708,41<text:s/></text:p>
          </table:table-cell>
          <table:table-cell office:value-type="float" office:value="-3339.99" table:style-name="ce18">
            <text:p>-3.339,99<text:s/></text:p>
          </table:table-cell>
          <table:table-cell office:value-type="float" office:value="10755.74" table:style-name="ce18">
            <text:p><text:s/>10.755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sa Aloisi Cyrill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963.93" table:style-name="ce18">
            <text:p><text:s/>13.963,9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900.56" table:style-name="ce18">
            <text:p>-3.900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63.370000000001" table:style-name="ce18">
            <text:p><text:s/>10.063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sa Bueno Carra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908.82" table:style-name="ce18">
            <text:p><text:s/>11.908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3969.6" table:style-name="ce18">
            <text:p><text:s/>3.969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94.3" table:style-name="ce18">
            <text:p>-3.29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584.12" table:style-name="ce18">
            <text:p><text:s/>12.584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sa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78.05" table:style-name="ce18">
            <text:p><text:s/>6.778,0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67.97" table:style-name="ce18">
            <text:p><text:s/>3.767,97<text:s/></text:p>
          </table:table-cell>
          <table:table-cell office:value-type="float" office:value="-3266.13" table:style-name="ce18">
            <text:p>-3.266,13<text:s/></text:p>
          </table:table-cell>
          <table:table-cell office:value-type="float" office:value="-2351.44" table:style-name="ce18">
            <text:p>-2.351,44<text:s/></text:p>
          </table:table-cell>
          <table:table-cell office:value-type="float" office:value="4928.45" table:style-name="ce18">
            <text:p><text:s/>4.928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ssa Sousa Cavalcant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36.41" table:style-name="ce18">
            <text:p><text:s/>10.436,4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59.94" table:style-name="ce18">
            <text:p>-2.859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76.47" table:style-name="ce18">
            <text:p><text:s/>7.576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elisa Morais Ma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92.79" table:style-name="ce18">
            <text:p><text:s/>13.392,7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366.67" table:style-name="ce18">
            <text:p>-4.366,67<text:s/></text:p>
          </table:table-cell>
          <table:table-cell office:value-type="float" office:value="-72.78" table:style-name="ce18">
            <text:p>-72,78<text:s/></text:p>
          </table:table-cell>
          <table:table-cell office:value-type="float" office:value="8953.34" table:style-name="ce18">
            <text:p><text:s/>8.95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Cane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714.05" table:style-name="ce18">
            <text:p><text:s/>15.714,0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5834.85" table:style-name="ce18">
            <text:p>-5.834,85<text:s/></text:p>
          </table:table-cell>
          <table:table-cell office:value-type="float" office:value="-2566.61" table:style-name="ce18">
            <text:p>-2.566,61<text:s/></text:p>
          </table:table-cell>
          <table:table-cell office:value-type="float" office:value="10312.59" table:style-name="ce18">
            <text:p><text:s/>10.312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Nunes Bergam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78.05" table:style-name="ce18">
            <text:p><text:s/>6.778,0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316.12" table:style-name="ce18">
            <text:p>-2.316,12<text:s/></text:p>
          </table:table-cell>
          <table:table-cell office:value-type="float" office:value="-39.75" table:style-name="ce18">
            <text:p>-39,75<text:s/></text:p>
          </table:table-cell>
          <table:table-cell office:value-type="float" office:value="7422.18" table:style-name="ce18">
            <text:p><text:s/>7.422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Regina De Freitas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33.04" table:style-name="ce18">
            <text:p><text:s/>6.233,0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33.72" table:style-name="ce18">
            <text:p>-1.633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99.32" table:style-name="ce18">
            <text:p><text:s/>4.599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Vieira Pe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56.66" table:style-name="ce18">
            <text:p><text:s/>9.756,6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1.94" table:style-name="ce18">
            <text:p><text:s/>1.141,94<text:s/></text:p>
          </table:table-cell>
          <table:table-cell office:value-type="float" office:value="-3224.27" table:style-name="ce18">
            <text:p>-3.224,27<text:s/></text:p>
          </table:table-cell>
          <table:table-cell office:value-type="float" office:value="-2286.13" table:style-name="ce18">
            <text:p>-2.286,13<text:s/></text:p>
          </table:table-cell>
          <table:table-cell office:value-type="float" office:value="5388.2" table:style-name="ce18">
            <text:p><text:s/>5.388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ica Apparecid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1" table:style-name="ce18">
            <text:p><text:s/>8.029,1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48.58" table:style-name="ce18">
            <text:p>-3.248,58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7734.72" table:style-name="ce18">
            <text:p><text:s/>7.73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ica Iracema Bomfim</text:p>
          </table:table-cell>
          <table:table-cell office:value-type="string" table:style-name="ce17">
            <text:p>Agente de Defensoria Pública</text:p>
          </table:table-cell>
          <table:table-cell office:value-type="float" office:value="15477.05" table:style-name="ce18">
            <text:p><text:s/>15.477,0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92.26" table:style-name="ce18">
            <text:p><text:s/>3.992,26<text:s/></text:p>
          </table:table-cell>
          <table:table-cell office:value-type="float" office:value="-6474.51" table:style-name="ce18">
            <text:p>-6.474,51<text:s/></text:p>
          </table:table-cell>
          <table:table-cell office:value-type="float" office:value="-1570.04" table:style-name="ce18">
            <text:p>-1.570,04<text:s/></text:p>
          </table:table-cell>
          <table:table-cell office:value-type="float" office:value="11424.76" table:style-name="ce18">
            <text:p><text:s/>11.424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ica Sarkissian Fernandes L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1" table:style-name="ce18">
            <text:p><text:s/>8.029,1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80.46" table:style-name="ce18">
            <text:p>-2.780,46<text:s/></text:p>
          </table:table-cell>
          <table:table-cell office:value-type="float" office:value="-188.22" table:style-name="ce18">
            <text:p>-188,22<text:s/></text:p>
          </table:table-cell>
          <table:table-cell office:value-type="float" office:value="8060.42" table:style-name="ce18">
            <text:p><text:s/>8.06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ibal Jorge Pinto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99.8" table:style-name="ce18">
            <text:p><text:s/>4.799,8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22.33" table:style-name="ce18">
            <text:p>-922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77.47" table:style-name="ce18">
            <text:p><text:s/>3.87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a Carolina Lanas Soares Cab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7505.87" table:style-name="ce18">
            <text:p><text:s/>17.505,8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90.82" table:style-name="ce18">
            <text:p><text:s/>4.390,82<text:s/></text:p>
          </table:table-cell>
          <table:table-cell office:value-type="float" office:value="-6314.08" table:style-name="ce18">
            <text:p>-6.314,08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15481.34" table:style-name="ce18">
            <text:p><text:s/>15.481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a Claudia Neves Xavi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99.8" table:style-name="ce18">
            <text:p><text:s/>4.799,8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799.96" table:style-name="ce18">
            <text:p><text:s/>799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210.31" table:style-name="ce18">
            <text:p>-1.210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89.45" table:style-name="ce18">
            <text:p><text:s/>4.389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a Laryssa Loureiro De Queiro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708.2900000000009" table:style-name="ce18">
            <text:p><text:s/>9.708,2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45.14" table:style-name="ce18">
            <text:p>-2.64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63.15" table:style-name="ce18">
            <text:p><text:s/>7.06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a Luiza Oliveira Fleur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2.73" table:style-name="ce18">
            <text:p><text:s/>8.012,7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46.72" table:style-name="ce18">
            <text:p><text:s/>4.946,72<text:s/></text:p>
          </table:table-cell>
          <table:table-cell office:value-type="float" office:value="-3732.97" table:style-name="ce18">
            <text:p>-3.732,97<text:s/></text:p>
          </table:table-cell>
          <table:table-cell office:value-type="float" office:value="-2353.2600000000002" table:style-name="ce18">
            <text:p>-2.353,26<text:s/></text:p>
          </table:table-cell>
          <table:table-cell office:value-type="float" office:value="6873.22" table:style-name="ce18">
            <text:p><text:s/>6.873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e De Fatima Araujo Aguiar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70.15" table:style-name="ce18">
            <text:p><text:s/>11.170,1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145.11" table:style-name="ce18">
            <text:p>-3.145,11<text:s/></text:p>
          </table:table-cell>
          <table:table-cell office:value-type="float" office:value="-217.5" table:style-name="ce18">
            <text:p>-217,50<text:s/></text:p>
          </table:table-cell>
          <table:table-cell office:value-type="float" office:value="7807.54" table:style-name="ce18">
            <text:p><text:s/>7.807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Carlo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26.06" table:style-name="ce18">
            <text:p><text:s/>9.826,0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326.87" table:style-name="ce18">
            <text:p>-4.326,87<text:s/></text:p>
          </table:table-cell>
          <table:table-cell office:value-type="float" office:value="-421.03" table:style-name="ce18">
            <text:p>-421,03<text:s/></text:p>
          </table:table-cell>
          <table:table-cell office:value-type="float" office:value="8078.16" table:style-name="ce18">
            <text:p><text:s/>8.078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Carlos De Camargo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91.34" table:style-name="ce18">
            <text:p><text:s/>18.091,3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679.89" table:style-name="ce18">
            <text:p>-7.679,89<text:s/></text:p>
          </table:table-cell>
          <table:table-cell office:value-type="float" office:value="-3564.89" table:style-name="ce18">
            <text:p>-3.564,89<text:s/></text:p>
          </table:table-cell>
          <table:table-cell office:value-type="float" office:value="11846.56" table:style-name="ce18">
            <text:p><text:s/>11.846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Matosinho De Pa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64.89" table:style-name="ce18">
            <text:p><text:s/>8.164,8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45.81" table:style-name="ce18">
            <text:p><text:s/>2.445,81<text:s/></text:p>
          </table:table-cell>
          <table:table-cell office:value-type="float" office:value="-2970.49" table:style-name="ce18">
            <text:p>-2.970,49<text:s/></text:p>
          </table:table-cell>
          <table:table-cell office:value-type="float" office:value="-1242.33" table:style-name="ce18">
            <text:p>-1.242,33<text:s/></text:p>
          </table:table-cell>
          <table:table-cell office:value-type="float" office:value="6397.88" table:style-name="ce18">
            <text:p><text:s/>6.397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paricio Alves De Franc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81.32" table:style-name="ce18">
            <text:p><text:s/>8.681,3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3606.92" table:style-name="ce18">
            <text:p><text:s/>3.606,92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420.37" table:style-name="ce18">
            <text:p>-3.420,37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1822.07" table:style-name="ce18">
            <text:p><text:s/>11.822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quiles Alijar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107.64" table:style-name="ce18">
            <text:p><text:s/>11.107,6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85.29" table:style-name="ce18">
            <text:p><text:s/>3.785,29<text:s/></text:p>
          </table:table-cell>
          <table:table-cell office:value-type="float" office:value="-4025.9" table:style-name="ce18">
            <text:p>-4.025,90<text:s/></text:p>
          </table:table-cell>
          <table:table-cell office:value-type="float" office:value="-61.75" table:style-name="ce18">
            <text:p>-61,75<text:s/></text:p>
          </table:table-cell>
          <table:table-cell office:value-type="float" office:value="10805.28" table:style-name="ce18">
            <text:p><text:s/>10.80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quinoa Pereira Alves Shirah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2.73" table:style-name="ce18">
            <text:p><text:s/>8.012,7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60.38" table:style-name="ce18">
            <text:p>-3.060,38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7909.74" table:style-name="ce18">
            <text:p><text:s/>7.909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gemiro Di Franco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4.76" table:style-name="ce18">
            <text:p><text:s/>8.754,7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3969.75" table:style-name="ce18">
            <text:p><text:s/>3.969,75<text:s/></text:p>
          </table:table-cell>
          <table:table-cell office:value-type="float" office:value="4137.34" table:style-name="ce18">
            <text:p><text:s/>4.137,34<text:s/></text:p>
          </table:table-cell>
          <table:table-cell office:value-type="float" office:value="-3628.47" table:style-name="ce18">
            <text:p>-3.628,47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3184.14" table:style-name="ce18">
            <text:p><text:s/>13.184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isteu Standk Bertelli Camil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15.12" table:style-name="ce18">
            <text:p><text:s/>12.615,1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211.82" table:style-name="ce18">
            <text:p>-5.211,82<text:s/></text:p>
          </table:table-cell>
          <table:table-cell office:value-type="float" office:value="-84.1" table:style-name="ce18">
            <text:p>-84,10<text:s/></text:p>
          </table:table-cell>
          <table:table-cell office:value-type="float" office:value="12319.2" table:style-name="ce18">
            <text:p><text:s/>12.319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tur Calderon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433.98" table:style-name="ce18">
            <text:p><text:s/>10.433,9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45.81" table:style-name="ce18">
            <text:p><text:s/>2.445,81<text:s/></text:p>
          </table:table-cell>
          <table:table-cell office:value-type="float" office:value="-3830.24" table:style-name="ce18">
            <text:p>-3.830,24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9003.75" table:style-name="ce18">
            <text:p><text:s/>9.003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ssis Jose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413.61" table:style-name="ce18">
            <text:p><text:s/>15.413,6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654.92" table:style-name="ce18">
            <text:p>-6.654,92<text:s/></text:p>
          </table:table-cell>
          <table:table-cell office:value-type="float" office:value="-3467.93" table:style-name="ce18">
            <text:p>-3.467,93<text:s/></text:p>
          </table:table-cell>
          <table:table-cell office:value-type="float" office:value="10290.76" table:style-name="ce18">
            <text:p><text:s/>10.290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gusto Cesar Domin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887.77" table:style-name="ce18">
            <text:p><text:s/>11.887,7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55" table:style-name="ce18">
            <text:p><text:s/>2.655,00<text:s/></text:p>
          </table:table-cell>
          <table:table-cell office:value-type="float" office:value="-4281.88" table:style-name="ce18">
            <text:p>-4.281,88<text:s/></text:p>
          </table:table-cell>
          <table:table-cell office:value-type="float" office:value="-2840.19" table:style-name="ce18">
            <text:p>-2.840,19<text:s/></text:p>
          </table:table-cell>
          <table:table-cell office:value-type="float" office:value="7420.7" table:style-name="ce18">
            <text:p><text:s/>7.420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gusto Roxo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12.43" table:style-name="ce18">
            <text:p>-3.212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26.9599999999991" table:style-name="ce18">
            <text:p><text:s/>8.72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relio Fioril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84.55" table:style-name="ce18">
            <text:p><text:s/>16.284,5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76.71" table:style-name="ce18">
            <text:p><text:s/>7.076,71<text:s/></text:p>
          </table:table-cell>
          <table:table-cell office:value-type="float" office:value="-8464.2999999999993" table:style-name="ce18">
            <text:p>-8.46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96.96" table:style-name="ce18">
            <text:p><text:s/>14.89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ladeva Prassada De Mora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0.37" table:style-name="ce18">
            <text:p><text:s/>6.760,3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58.8599999999999" table:style-name="ce18">
            <text:p><text:s/>1.158,86<text:s/></text:p>
          </table:table-cell>
          <table:table-cell office:value-type="float" office:value="-2045.21" table:style-name="ce18">
            <text:p>-2.045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74.02" table:style-name="ce18">
            <text:p><text:s/>5.87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Cair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10.5" table:style-name="ce18">
            <text:p><text:s/>12.810,5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2.31" table:style-name="ce18">
            <text:p><text:s/>412,31<text:s/></text:p>
          </table:table-cell>
          <table:table-cell office:value-type="float" office:value="-3750.65" table:style-name="ce18">
            <text:p>-3.750,65<text:s/></text:p>
          </table:table-cell>
          <table:table-cell office:value-type="float" office:value="-571.02" table:style-name="ce18">
            <text:p>-571,02<text:s/></text:p>
          </table:table-cell>
          <table:table-cell office:value-type="float" office:value="8901.14" table:style-name="ce18">
            <text:p><text:s/>8.90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Canela Mar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477.05" table:style-name="ce18">
            <text:p><text:s/>15.477,0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319.25" table:style-name="ce18">
            <text:p>-6.319,25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14070.16" table:style-name="ce18">
            <text:p><text:s/>14.070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De Oliveira Eleute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9.35" table:style-name="ce18">
            <text:p><text:s/>5.729,3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76.08" table:style-name="ce18">
            <text:p>-1.17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53.2700000000004" table:style-name="ce18">
            <text:p><text:s/>4.553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Lopes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600.83" table:style-name="ce18">
            <text:p><text:s/>13.600,8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993.2" table:style-name="ce18">
            <text:p>-4.993,20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3561.83" table:style-name="ce18">
            <text:p><text:s/>13.561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Muniz Vieira Borges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40.7900000000009" table:style-name="ce18">
            <text:p><text:s/>9.640,7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98.36" table:style-name="ce18">
            <text:p><text:s/>1.898,36<text:s/></text:p>
          </table:table-cell>
          <table:table-cell office:value-type="float" office:value="-2859.64" table:style-name="ce18">
            <text:p>-2.859,64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8633.7099999999991" table:style-name="ce18">
            <text:p><text:s/>8.633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Romilda Zanolla E Andra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2.73" table:style-name="ce18">
            <text:p><text:s/>8.012,7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0.54" table:style-name="ce18">
            <text:p><text:s/>1.630,54<text:s/></text:p>
          </table:table-cell>
          <table:table-cell office:value-type="float" office:value="-2594.5" table:style-name="ce18">
            <text:p>-2.594,50<text:s/></text:p>
          </table:table-cell>
          <table:table-cell office:value-type="float" office:value="-1265.51" table:style-name="ce18">
            <text:p>-1.265,51<text:s/></text:p>
          </table:table-cell>
          <table:table-cell office:value-type="float" office:value="5783.26" table:style-name="ce18">
            <text:p><text:s/>5.783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Cristina Ca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" table:style-name="ce18">
            <text:p><text:s/>12.801,9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57.78" table:style-name="ce18">
            <text:p>-3.557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44.2000000000007" table:style-name="ce18">
            <text:p><text:s/>9.24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De Lim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5" table:style-name="ce18">
            <text:p><text:s/>8.200,8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71.39" table:style-name="ce18">
            <text:p>-2.971,39<text:s/></text:p>
          </table:table-cell>
          <table:table-cell office:value-type="float" office:value="-2034.51" table:style-name="ce18">
            <text:p>-2.034,51<text:s/></text:p>
          </table:table-cell>
          <table:table-cell office:value-type="float" office:value="6194.95" table:style-name="ce18">
            <text:p><text:s/>6.19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De Santana Pra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70.14" table:style-name="ce18">
            <text:p><text:s/>9.870,1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4527.4399999999996" table:style-name="ce18">
            <text:p><text:s/>4.527,44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574.42" table:style-name="ce18">
            <text:p>-3.574,42<text:s/></text:p>
          </table:table-cell>
          <table:table-cell office:value-type="float" office:value="-948.22" table:style-name="ce18">
            <text:p>-948,22<text:s/></text:p>
          </table:table-cell>
          <table:table-cell office:value-type="float" office:value="12874.94" table:style-name="ce18">
            <text:p><text:s/>12.874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Fonseca Borg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99.8" table:style-name="ce18">
            <text:p><text:s/>4.799,8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22.33" table:style-name="ce18">
            <text:p>-922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77.47" table:style-name="ce18">
            <text:p><text:s/>3.87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Ligia Do Car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5" table:style-name="ce18">
            <text:p><text:s/>8.200,8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812.85" table:style-name="ce18">
            <text:p>-2.812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88" table:style-name="ce18">
            <text:p><text:s/>8.388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Medeiros Fontenel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921.83" table:style-name="ce18">
            <text:p><text:s/>10.921,8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03.14" table:style-name="ce18">
            <text:p>-3.003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18.69" table:style-name="ce18">
            <text:p><text:s/>7.918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Picoli Orsi Buen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94.36" table:style-name="ce18">
            <text:p>-4.09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26.53" table:style-name="ce18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zaliel Rei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5.8" table:style-name="ce18">
            <text:p><text:s/>7.525,8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54.49" table:style-name="ce18">
            <text:p>-3.254,49<text:s/></text:p>
          </table:table-cell>
          <table:table-cell office:value-type="float" office:value="-1414.62" table:style-name="ce18">
            <text:p>-1.414,62<text:s/></text:p>
          </table:table-cell>
          <table:table-cell office:value-type="float" office:value="5856.69" table:style-name="ce18">
            <text:p><text:s/>5.856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eno Moroni Velos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71.24" table:style-name="ce18">
            <text:p><text:s/>4.571,2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66.32" table:style-name="ce18">
            <text:p>-866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04.92" table:style-name="ce18">
            <text:p><text:s/>3.704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Carolina Valverde Tor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5.8" table:style-name="ce18">
            <text:p><text:s/>7.525,8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828.37" table:style-name="ce18">
            <text:p>-2.828,37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7654.82" table:style-name="ce18">
            <text:p><text:s/>7.654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Cunha Macha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5259.96" table:style-name="ce18">
            <text:p><text:s/>15.259,9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7629.98" table:style-name="ce18">
            <text:p><text:s/>7.629,98<text:s/></text:p>
          </table:table-cell>
          <table:table-cell office:value-type="float" office:value="957.66" table:style-name="ce18">
            <text:p><text:s/>957,66<text:s/></text:p>
          </table:table-cell>
          <table:table-cell office:value-type="float" office:value="-4461.12" table:style-name="ce18">
            <text:p>-4.461,12<text:s/></text:p>
          </table:table-cell>
          <table:table-cell office:value-type="float" office:value="-83.23" table:style-name="ce18">
            <text:p>-83,23<text:s/></text:p>
          </table:table-cell>
          <table:table-cell office:value-type="float" office:value="19303.25" table:style-name="ce18">
            <text:p><text:s/>19.303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De Jesus Francis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1" table:style-name="ce18">
            <text:p><text:s/>8.029,10<text:s/></text:p>
          </table:table-cell>
          <table:table-cell table:style-name="ce18"/>
          <table:table-cell office:value-type="float" office:value="1900.26" table:style-name="ce18">
            <text:p><text:s/>1.900,26<text:s/></text:p>
          </table:table-cell>
          <table:table-cell office:value-type="float" office:value="3606.92" table:style-name="ce18">
            <text:p><text:s/>3.606,92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56.63" table:style-name="ce18">
            <text:p>-3.356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79.65" table:style-name="ce18">
            <text:p><text:s/>13.179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Dos Santos 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16.28" table:style-name="ce18">
            <text:p><text:s/>10.916,2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70.22" table:style-name="ce18">
            <text:p>-3.070,22<text:s/></text:p>
          </table:table-cell>
          <table:table-cell office:value-type="float" office:value="-267.2" table:style-name="ce18">
            <text:p>-267,20<text:s/></text:p>
          </table:table-cell>
          <table:table-cell office:value-type="float" office:value="7578.86" table:style-name="ce18">
            <text:p><text:s/>7.578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Leticia Monteiro Dos Sant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" table:style-name="ce18">
            <text:p><text:s/>12.801,9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21.79" table:style-name="ce18">
            <text:p>-3.621,79<text:s/></text:p>
          </table:table-cell>
          <table:table-cell office:value-type="float" office:value="-75.66" table:style-name="ce18">
            <text:p>-75,66<text:s/></text:p>
          </table:table-cell>
          <table:table-cell office:value-type="float" office:value="9104.5300000000007" table:style-name="ce18">
            <text:p><text:s/>9.104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Paschoa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147.21" table:style-name="ce18">
            <text:p><text:s/>15.147,2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752.96" table:style-name="ce18">
            <text:p>-6.752,96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13306.61" table:style-name="ce18">
            <text:p><text:s/>13.306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Roberta Furia Bel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1599.94" table:style-name="ce18">
            <text:p><text:s/>1.599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310.81" table:style-name="ce18">
            <text:p>-1.31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04.2" table:style-name="ce18">
            <text:p><text:s/>5.90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Yukimy Had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" table:style-name="ce18">
            <text:p><text:s/>12.801,9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6400.99" table:style-name="ce18">
            <text:p><text:s/>6.400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69.65" table:style-name="ce18">
            <text:p>-3.56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633.32" table:style-name="ce18">
            <text:p><text:s/>15.63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no Gozzi Candid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182.290000000001" table:style-name="ce18">
            <text:p><text:s/>10.182,2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31.64" table:style-name="ce18">
            <text:p><text:s/>2.831,64<text:s/></text:p>
          </table:table-cell>
          <table:table-cell office:value-type="float" office:value="-4636.4399999999996" table:style-name="ce18">
            <text:p>-4.636,44<text:s/></text:p>
          </table:table-cell>
          <table:table-cell office:value-type="float" office:value="-2727.36" table:style-name="ce18">
            <text:p>-2.727,36<text:s/></text:p>
          </table:table-cell>
          <table:table-cell office:value-type="float" office:value="5650.13" table:style-name="ce18">
            <text:p><text:s/>5.650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Bugarin Dos Santos Guer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91.61" table:style-name="ce18">
            <text:p><text:s/>9.591,6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4062.06" table:style-name="ce18">
            <text:p><text:s/>4.062,06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421.65" table:style-name="ce18">
            <text:p>-3.421,65<text:s/></text:p>
          </table:table-cell>
          <table:table-cell office:value-type="float" office:value="-1239.8800000000001" table:style-name="ce18">
            <text:p>-1.239,88<text:s/></text:p>
          </table:table-cell>
          <table:table-cell office:value-type="float" office:value="11992.14" table:style-name="ce18">
            <text:p><text:s/>11.99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De Paula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505.87" table:style-name="ce18">
            <text:p><text:s/>17.505,8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19.9" table:style-name="ce18">
            <text:p><text:s/>9.119,90<text:s/></text:p>
          </table:table-cell>
          <table:table-cell office:value-type="float" office:value="-8262.68" table:style-name="ce18">
            <text:p>-8.262,68<text:s/></text:p>
          </table:table-cell>
          <table:table-cell office:value-type="float" office:value="-1602.33" table:style-name="ce18">
            <text:p>-1.602,33<text:s/></text:p>
          </table:table-cell>
          <table:table-cell office:value-type="float" office:value="16760.759999999998" table:style-name="ce18">
            <text:p><text:s/>16.760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Henriqu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45.35" table:style-name="ce18">
            <text:p><text:s/>7.845,3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71.35" table:style-name="ce18">
            <text:p>-2.771,35<text:s/></text:p>
          </table:table-cell>
          <table:table-cell office:value-type="float" office:value="-2152.39" table:style-name="ce18">
            <text:p>-2.152,39<text:s/></text:p>
          </table:table-cell>
          <table:table-cell office:value-type="float" office:value="5921.61" table:style-name="ce18">
            <text:p><text:s/>5.921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Henrique Tavares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9.35" table:style-name="ce18">
            <text:p><text:s/>5.729,3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548.49" table:style-name="ce18">
            <text:p>-1.548,49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4148.8599999999997" table:style-name="ce18">
            <text:p><text:s/>4.148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Marques L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14.08" table:style-name="ce18">
            <text:p><text:s/>4.914,0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50.32" table:style-name="ce18">
            <text:p>-950,32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3931.76" table:style-name="ce18">
            <text:p><text:s/>3.931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Menin De Oliveir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600.83" table:style-name="ce18">
            <text:p><text:s/>13.600,8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93.44" table:style-name="ce18">
            <text:p>-3.793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07.39" table:style-name="ce18">
            <text:p><text:s/>9.80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Messina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" table:style-name="ce18">
            <text:p><text:s/>12.801,9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85.8" table:style-name="ce18">
            <text:p>-3.685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16.18" table:style-name="ce18">
            <text:p><text:s/>9.11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Silva Roga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804.14" table:style-name="ce18">
            <text:p><text:s/>14.804,14<text:s/></text:p>
          </table:table-cell>
          <table:table-cell table:style-name="ce18"/>
          <table:table-cell office:value-type="float" office:value="3171.41" table:style-name="ce18">
            <text:p><text:s/>3.171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668.49" table:style-name="ce18">
            <text:p>-7.668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307.06" table:style-name="ce18">
            <text:p><text:s/>15.307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Siqueira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09.42" table:style-name="ce18">
            <text:p><text:s/>5.409,42<text:s/></text:p>
          </table:table-cell>
          <table:table-cell office:value-type="float" office:value="-352.27" table:style-name="ce18">
            <text:p>-35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57.1499999999996" table:style-name="ce18">
            <text:p><text:s/>5.057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Fernandes Pereira Sant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659.400000000001" table:style-name="ce18">
            <text:p><text:s/>20.659,4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218.58" table:style-name="ce18">
            <text:p>-7.218,58<text:s/></text:p>
          </table:table-cell>
          <table:table-cell office:value-type="float" office:value="-122.04" table:style-name="ce18">
            <text:p>-122,04<text:s/></text:p>
          </table:table-cell>
          <table:table-cell office:value-type="float" office:value="13318.78" table:style-name="ce18">
            <text:p><text:s/>13.318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Graco Simoes Lop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272.56" table:style-name="ce18">
            <text:p><text:s/>15.272,5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14.03" table:style-name="ce18">
            <text:p><text:s/>4.414,03<text:s/></text:p>
          </table:table-cell>
          <table:table-cell office:value-type="float" office:value="-6679.68" table:style-name="ce18">
            <text:p>-6.679,68<text:s/></text:p>
          </table:table-cell>
          <table:table-cell office:value-type="float" office:value="-793.77" table:style-name="ce18">
            <text:p>-793,77<text:s/></text:p>
          </table:table-cell>
          <table:table-cell office:value-type="float" office:value="12213.14" table:style-name="ce18">
            <text:p><text:s/>12.213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Vinicius Martins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4.73" table:style-name="ce18">
            <text:p><text:s/>2.184,73<text:s/></text:p>
          </table:table-cell>
          <table:table-cell office:value-type="float" office:value="-2927.54" table:style-name="ce18">
            <text:p>-2.927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96.58" table:style-name="ce18">
            <text:p><text:s/>8.196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lixto Toshiro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85.0400000000009" table:style-name="ce18">
            <text:p><text:s/>9.785,0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4158.78" table:style-name="ce18">
            <text:p><text:s/>4.158,78<text:s/></text:p>
          </table:table-cell>
          <table:table-cell office:value-type="float" office:value="1839.73" table:style-name="ce18">
            <text:p><text:s/>1.839,73<text:s/></text:p>
          </table:table-cell>
          <table:table-cell office:value-type="float" office:value="-4557.4799999999996" table:style-name="ce18">
            <text:p>-4.557,48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1176.83" table:style-name="ce18">
            <text:p><text:s/>11.17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Caroline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94.36" table:style-name="ce18">
            <text:p>-4.09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26.53" table:style-name="ce18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Cassia Noronh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99.8" table:style-name="ce18">
            <text:p><text:s/>4.799,8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22.33" table:style-name="ce18">
            <text:p>-922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77.47" table:style-name="ce18">
            <text:p><text:s/>3.87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Cristin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497.439999999999" table:style-name="ce18">
            <text:p><text:s/>16.497,44<text:s/></text:p>
          </table:table-cell>
          <table:table-cell table:style-name="ce18"/>
          <table:table-cell office:value-type="float" office:value="3503.26" table:style-name="ce18">
            <text:p><text:s/>3.503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316.39" table:style-name="ce18">
            <text:p>-6.316,39<text:s/></text:p>
          </table:table-cell>
          <table:table-cell office:value-type="float" office:value="-81.52" table:style-name="ce18">
            <text:p>-81,52<text:s/></text:p>
          </table:table-cell>
          <table:table-cell office:value-type="float" office:value="18602.79" table:style-name="ce18">
            <text:p><text:s/>18.602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Da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45.33" table:style-name="ce18">
            <text:p><text:s/>13.145,3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962.38" table:style-name="ce18">
            <text:p>-4.962,38<text:s/></text:p>
          </table:table-cell>
          <table:table-cell office:value-type="float" office:value="-3338.45" table:style-name="ce18">
            <text:p>-3.338,45<text:s/></text:p>
          </table:table-cell>
          <table:table-cell office:value-type="float" office:value="9844.5" table:style-name="ce18">
            <text:p><text:s/>9.844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Marques Barroso</text:p>
          </table:table-cell>
          <table:table-cell office:value-type="string" table:style-name="ce17">
            <text:p>Ouvidora Geral</text:p>
          </table:table-cell>
          <table:table-cell office:value-type="float" office:value="23628.3" table:style-name="ce18">
            <text:p><text:s/>23.628,3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854.62" table:style-name="ce18">
            <text:p>-7.854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773.68" table:style-name="ce18">
            <text:p><text:s/>20.773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Roch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37.84" table:style-name="ce18">
            <text:p><text:s/>2.037,84<text:s/></text:p>
          </table:table-cell>
          <table:table-cell office:value-type="float" office:value="-3636.42" table:style-name="ce18">
            <text:p>-3.636,42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7485" table:style-name="ce18">
            <text:p><text:s/>7.485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Tiemi Miu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" table:style-name="ce18">
            <text:p><text:s/>12.801,9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57.78" table:style-name="ce18">
            <text:p>-3.557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44.2000000000007" table:style-name="ce18">
            <text:p><text:s/>9.24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ina Rivero Pasquali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94.36" table:style-name="ce18">
            <text:p>-4.094,36<text:s/></text:p>
          </table:table-cell>
          <table:table-cell office:value-type="float" office:value="-83.23" table:style-name="ce18">
            <text:p>-83,23<text:s/></text:p>
          </table:table-cell>
          <table:table-cell office:value-type="float" office:value="10443.299999999999" table:style-name="ce18">
            <text:p><text:s/>10.443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Baldini Marcelino De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45.33" table:style-name="ce18">
            <text:p><text:s/>13.145,33<text:s/></text:p>
          </table:table-cell>
          <table:table-cell table:style-name="ce18"/>
          <table:table-cell office:value-type="float" office:value="96.17" table:style-name="ce18">
            <text:p><text:s/>96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7" table:style-name="ce18">
            <text:p><text:s/>577,00<text:s/></text:p>
          </table:table-cell>
          <table:table-cell office:value-type="float" office:value="-3899.93" table:style-name="ce18">
            <text:p>-3.899,93<text:s/></text:p>
          </table:table-cell>
          <table:table-cell office:value-type="float" office:value="-421.4" table:style-name="ce18">
            <text:p>-421,40<text:s/></text:p>
          </table:table-cell>
          <table:table-cell office:value-type="float" office:value="9497.17" table:style-name="ce18">
            <text:p><text:s/>9.497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Cristina Orosa Mores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5" table:style-name="ce18">
            <text:p><text:s/>8.200,8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99.51" table:style-name="ce18">
            <text:p>-2.799,51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8355.5400000000009" table:style-name="ce18">
            <text:p><text:s/>8.355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Fernandes De Andra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10.5" table:style-name="ce18">
            <text:p><text:s/>12.810,5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6405.25" table:style-name="ce18">
            <text:p><text:s/>6.405,25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958.25" table:style-name="ce18">
            <text:p>-5.958,25<text:s/></text:p>
          </table:table-cell>
          <table:table-cell office:value-type="float" office:value="-496.14" table:style-name="ce18">
            <text:p>-496,14<text:s/></text:p>
          </table:table-cell>
          <table:table-cell office:value-type="float" office:value="17761.36" table:style-name="ce18">
            <text:p><text:s/>17.761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Lopes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0.64" table:style-name="ce18">
            <text:p><text:s/>8.010,6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002.87" table:style-name="ce18">
            <text:p>-2.002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07.77" table:style-name="ce18">
            <text:p><text:s/>6.007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Monteiro Gasbar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3470.7" table:style-name="ce18">
            <text:p><text:s/>23.470,7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610.64" table:style-name="ce18">
            <text:p>-7.610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860.060000000001" table:style-name="ce18">
            <text:p><text:s/>20.860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Moreir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99.8" table:style-name="ce18">
            <text:p><text:s/>4.799,8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22.33" table:style-name="ce18">
            <text:p>-922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77.47" table:style-name="ce18">
            <text:p><text:s/>3.87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Ripoli Bedone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94.36" table:style-name="ce18">
            <text:p>-4.09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26.53" table:style-name="ce18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lberto Da Silva Borgerth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21347.32" table:style-name="ce18">
            <text:p><text:s/>21.347,3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9498.48" table:style-name="ce18">
            <text:p>-9.498,48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16747.57" table:style-name="ce18">
            <text:p><text:s/>16.747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lberto Do Rosario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304.24" table:style-name="ce18">
            <text:p><text:s/>10.304,2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18.48" table:style-name="ce18">
            <text:p><text:s/>1.718,48<text:s/></text:p>
          </table:table-cell>
          <table:table-cell office:value-type="float" office:value="-3098.13" table:style-name="ce18">
            <text:p>-3.098,13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8875.35" table:style-name="ce18">
            <text:p><text:s/>8.875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lexandre Lemo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86.46" table:style-name="ce18">
            <text:p>-3.386,46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8697.1200000000008" table:style-name="ce18">
            <text:p><text:s/>8.697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ntonio Petron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70.1200000000008" table:style-name="ce18">
            <text:p><text:s/>8.570,1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42.61" table:style-name="ce18">
            <text:p>-3.242,61<text:s/></text:p>
          </table:table-cell>
          <table:table-cell office:value-type="float" office:value="-2303.85" table:style-name="ce18">
            <text:p>-2.303,85<text:s/></text:p>
          </table:table-cell>
          <table:table-cell office:value-type="float" office:value="6023.66" table:style-name="ce18">
            <text:p><text:s/>6.023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rauj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5" table:style-name="ce18">
            <text:p><text:s/>8.200,85<text:s/></text:p>
          </table:table-cell>
          <table:table-cell table:style-name="ce18"/>
          <table:table-cell office:value-type="float" office:value="1753.51" table:style-name="ce18">
            <text:p><text:s/>1.753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148.64" table:style-name="ce18">
            <text:p>-3.148,64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9759.92" table:style-name="ce18">
            <text:p><text:s/>9.759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Ari Pedr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26.06" table:style-name="ce18">
            <text:p><text:s/>9.826,0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155.18" table:style-name="ce18">
            <text:p>-4.155,18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8621.64" table:style-name="ce18">
            <text:p><text:s/>8.621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Carfar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4.73" table:style-name="ce18">
            <text:p><text:s/>2.184,73<text:s/></text:p>
          </table:table-cell>
          <table:table-cell office:value-type="float" office:value="-3282.84" table:style-name="ce18">
            <text:p>-3.282,84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7792.04" table:style-name="ce18">
            <text:p><text:s/>7.79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Cesar Carre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516.4" table:style-name="ce18">
            <text:p><text:s/>11.516,4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9.73" table:style-name="ce18">
            <text:p><text:s/>1.839,73<text:s/></text:p>
          </table:table-cell>
          <table:table-cell office:value-type="float" office:value="-4328.74" table:style-name="ce18">
            <text:p>-4.328,74<text:s/></text:p>
          </table:table-cell>
          <table:table-cell office:value-type="float" office:value="-3024.14" table:style-name="ce18">
            <text:p>-3.024,14<text:s/></text:p>
          </table:table-cell>
          <table:table-cell office:value-type="float" office:value="6003.25" table:style-name="ce18">
            <text:p><text:s/>6.003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Pedro Amorim Cord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1" table:style-name="ce18">
            <text:p><text:s/>8.029,1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01.6" table:style-name="ce18">
            <text:p><text:s/>2.401,60<text:s/></text:p>
          </table:table-cell>
          <table:table-cell office:value-type="float" office:value="-2431.21" table:style-name="ce18">
            <text:p>-2.431,21<text:s/></text:p>
          </table:table-cell>
          <table:table-cell office:value-type="float" office:value="-2030.87" table:style-name="ce18">
            <text:p>-2.030,87<text:s/></text:p>
          </table:table-cell>
          <table:table-cell office:value-type="float" office:value="5968.62" table:style-name="ce18">
            <text:p><text:s/>5.968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Roberto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39.8799999999992" table:style-name="ce18">
            <text:p><text:s/>8.339,8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23.0700000000002" table:style-name="ce18">
            <text:p><text:s/>2.323,07<text:s/></text:p>
          </table:table-cell>
          <table:table-cell office:value-type="float" office:value="-2984.6" table:style-name="ce18">
            <text:p>-2.984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78.35" table:style-name="ce18">
            <text:p><text:s/>7.67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Takita Mizuk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25.52" table:style-name="ce18">
            <text:p><text:s/>8.825,5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767.29" table:style-name="ce18">
            <text:p>-3.767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58.23" table:style-name="ce18">
            <text:p><text:s/>8.05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Almeida Tadaies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69.0400000000009" table:style-name="ce18">
            <text:p><text:s/>9.469,0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19.87" table:style-name="ce18">
            <text:p><text:s/>2.419,87<text:s/></text:p>
          </table:table-cell>
          <table:table-cell office:value-type="float" office:value="-3275.53" table:style-name="ce18">
            <text:p>-3.275,53<text:s/></text:p>
          </table:table-cell>
          <table:table-cell office:value-type="float" office:value="-2328.4899999999998" table:style-name="ce18">
            <text:p>-2.328,49<text:s/></text:p>
          </table:table-cell>
          <table:table-cell office:value-type="float" office:value="6284.89" table:style-name="ce18">
            <text:p><text:s/>6.284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Alves Bac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48.7199999999993" table:style-name="ce18">
            <text:p><text:s/>9.548,7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536.25" table:style-name="ce18">
            <text:p>-3.536,25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8959.5400000000009" table:style-name="ce18">
            <text:p><text:s/>8.959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elatti Carvalho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864.18" table:style-name="ce18">
            <text:p><text:s/>10.864,1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077.93" table:style-name="ce18">
            <text:p>-4.077,93<text:s/></text:p>
          </table:table-cell>
          <table:table-cell office:value-type="float" office:value="-56.9" table:style-name="ce18">
            <text:p>-56,90<text:s/></text:p>
          </table:table-cell>
          <table:table-cell office:value-type="float" office:value="9729.35" table:style-name="ce18">
            <text:p><text:s/>9.729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iraldes Campos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" table:style-name="ce18">
            <text:p><text:s/>12.801,9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9.84" table:style-name="ce18">
            <text:p><text:s/>999,84<text:s/></text:p>
          </table:table-cell>
          <table:table-cell office:value-type="float" office:value="-3832.74" table:style-name="ce18">
            <text:p>-3.832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69.08" table:style-name="ce18">
            <text:p><text:s/>9.96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omes Duar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62.88" table:style-name="ce18">
            <text:p><text:s/>18.062,8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87.79" table:style-name="ce18">
            <text:p><text:s/>4.087,79<text:s/></text:p>
          </table:table-cell>
          <table:table-cell office:value-type="float" office:value="-6463.44" table:style-name="ce18">
            <text:p>-6.463,44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15585.96" table:style-name="ce18">
            <text:p><text:s/>15.585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uerke Por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94.36" table:style-name="ce18">
            <text:p>-4.09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26.53" table:style-name="ce18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Sichetti Ant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84.06" table:style-name="ce18">
            <text:p><text:s/>13.584,0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6792.04" table:style-name="ce18">
            <text:p><text:s/>6.792,04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220.08" table:style-name="ce18">
            <text:p>-5.220,08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20116.39" table:style-name="ce18">
            <text:p><text:s/>20.116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Zanelli Silva Fav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960.91" table:style-name="ce18">
            <text:p><text:s/>14.960,9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94.66" table:style-name="ce18">
            <text:p>-4.19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66.25" table:style-name="ce18">
            <text:p><text:s/>10.766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Barreto Vi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9671.1200000000008" table:style-name="ce18">
            <text:p><text:s/>9.671,1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98.62" table:style-name="ce18">
            <text:p>-2.598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72.5" table:style-name="ce18">
            <text:p><text:s/>7.072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Bastos Fi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177.63" table:style-name="ce18">
            <text:p><text:s/>17.177,6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450.64" table:style-name="ce18">
            <text:p>-6.450,64<text:s/></text:p>
          </table:table-cell>
          <table:table-cell office:value-type="float" office:value="-461.73" table:style-name="ce18">
            <text:p>-461,73<text:s/></text:p>
          </table:table-cell>
          <table:table-cell office:value-type="float" office:value="15265.26" table:style-name="ce18">
            <text:p><text:s/>15.265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De Moura De Lim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600.83" table:style-name="ce18">
            <text:p><text:s/>13.600,8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6800.42" table:style-name="ce18">
            <text:p><text:s/>6.800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93.44" table:style-name="ce18">
            <text:p>-3.793,44<text:s/></text:p>
          </table:table-cell>
          <table:table-cell office:value-type="float" office:value="-83.23" table:style-name="ce18">
            <text:p>-83,23<text:s/></text:p>
          </table:table-cell>
          <table:table-cell office:value-type="float" office:value="16524.580000000002" table:style-name="ce18">
            <text:p><text:s/>16.524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78.05" table:style-name="ce18">
            <text:p><text:s/>6.778,0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853.91" table:style-name="ce18">
            <text:p>-2.853,91<text:s/></text:p>
          </table:table-cell>
          <table:table-cell office:value-type="float" office:value="-1834.26" table:style-name="ce18">
            <text:p>-1.834,26<text:s/></text:p>
          </table:table-cell>
          <table:table-cell office:value-type="float" office:value="5089.88" table:style-name="ce18">
            <text:p><text:s/>5.08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a Regina Donato Rome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6.53" table:style-name="ce18">
            <text:p><text:s/>1.066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6.53" table:style-name="ce18">
            <text:p><text:s/>1.06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a Regina Guerr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04.25" table:style-name="ce18">
            <text:p><text:s/>8.904,2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90.79" table:style-name="ce18">
            <text:p><text:s/>2.790,79<text:s/></text:p>
          </table:table-cell>
          <table:table-cell office:value-type="float" office:value="-3018.16" table:style-name="ce18">
            <text:p>-3.018,16<text:s/></text:p>
          </table:table-cell>
          <table:table-cell office:value-type="float" office:value="-1630.14" table:style-name="ce18">
            <text:p>-1.630,14<text:s/></text:p>
          </table:table-cell>
          <table:table-cell office:value-type="float" office:value="7046.74" table:style-name="ce18">
            <text:p><text:s/>7.046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o Nunes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2.73" table:style-name="ce18">
            <text:p><text:s/>8.012,7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95.61" table:style-name="ce18">
            <text:p><text:s/>2.995,61<text:s/></text:p>
          </table:table-cell>
          <table:table-cell office:value-type="float" office:value="-3059.05" table:style-name="ce18">
            <text:p>-3.059,05<text:s/></text:p>
          </table:table-cell>
          <table:table-cell office:value-type="float" office:value="-1106.4100000000001" table:style-name="ce18">
            <text:p>-1.106,41<text:s/></text:p>
          </table:table-cell>
          <table:table-cell office:value-type="float" office:value="6842.88" table:style-name="ce18">
            <text:p><text:s/>6.84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o O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5.8" table:style-name="ce18">
            <text:p><text:s/>7.525,8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4.73" table:style-name="ce18">
            <text:p><text:s/>2.184,73<text:s/></text:p>
          </table:table-cell>
          <table:table-cell office:value-type="float" office:value="-2826.55" table:style-name="ce18">
            <text:p>-2.826,55<text:s/></text:p>
          </table:table-cell>
          <table:table-cell office:value-type="float" office:value="-1048.9000000000001" table:style-name="ce18">
            <text:p>-1.048,90<text:s/></text:p>
          </table:table-cell>
          <table:table-cell office:value-type="float" office:value="5835.08" table:style-name="ce18">
            <text:p><text:s/>5.835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arina Marchi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5.8" table:style-name="ce18">
            <text:p><text:s/>7.525,8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26.06" table:style-name="ce18">
            <text:p><text:s/>2.726,06<text:s/></text:p>
          </table:table-cell>
          <table:table-cell office:value-type="float" office:value="-2895.5" table:style-name="ce18">
            <text:p>-2.895,50<text:s/></text:p>
          </table:table-cell>
          <table:table-cell office:value-type="float" office:value="-161.08000000000001" table:style-name="ce18">
            <text:p>-161,08<text:s/></text:p>
          </table:table-cell>
          <table:table-cell office:value-type="float" office:value="7195.28" table:style-name="ce18">
            <text:p><text:s/>7.19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arine Andrea Santos Coe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39.88" table:style-name="ce18">
            <text:p><text:s/>18.039,8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9019.9500000000007" table:style-name="ce18">
            <text:p><text:s/>9.019,95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964.4" table:style-name="ce18">
            <text:p>-7.964,40<text:s/></text:p>
          </table:table-cell>
          <table:table-cell office:value-type="float" office:value="-1642.39" table:style-name="ce18">
            <text:p>-1.642,39<text:s/></text:p>
          </table:table-cell>
          <table:table-cell office:value-type="float" office:value="22453.040000000001" table:style-name="ce18">
            <text:p><text:s/>22.453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herine Oliveira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4.76" table:style-name="ce18">
            <text:p><text:s/>8.754,7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4.73" table:style-name="ce18">
            <text:p><text:s/>2.184,73<text:s/></text:p>
          </table:table-cell>
          <table:table-cell office:value-type="float" office:value="-2896.29" table:style-name="ce18">
            <text:p>-2.896,29<text:s/></text:p>
          </table:table-cell>
          <table:table-cell office:value-type="float" office:value="-1819.87" table:style-name="ce18">
            <text:p>-1.819,87<text:s/></text:p>
          </table:table-cell>
          <table:table-cell office:value-type="float" office:value="6223.33" table:style-name="ce18">
            <text:p><text:s/>6.223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lina Mara Araujo Maranha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96.450000000001" table:style-name="ce18">
            <text:p><text:s/>10.396,4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16.87" table:style-name="ce18">
            <text:p>-2.916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79.58" table:style-name="ce18">
            <text:p><text:s/>7.479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sar Ayumu Tsuchi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4.73" table:style-name="ce18">
            <text:p><text:s/>2.184,73<text:s/></text:p>
          </table:table-cell>
          <table:table-cell office:value-type="float" office:value="-3030.55" table:style-name="ce18">
            <text:p>-3.030,55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8237.76" table:style-name="ce18">
            <text:p><text:s/>8.237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sar De Lima Niemietz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990.37" table:style-name="ce18">
            <text:p><text:s/>15.990,3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7995.19" table:style-name="ce18">
            <text:p><text:s/>7.995,19<text:s/></text:p>
          </table:table-cell>
          <table:table-cell office:value-type="float" office:value="917.79" table:style-name="ce18">
            <text:p><text:s/>917,79<text:s/></text:p>
          </table:table-cell>
          <table:table-cell office:value-type="float" office:value="-4769.1000000000004" table:style-name="ce18">
            <text:p>-4.769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134.25" table:style-name="ce18">
            <text:p><text:s/>20.134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cero Dulceni Feitoz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911.11" table:style-name="ce18">
            <text:p><text:s/>14.911,11<text:s/></text:p>
          </table:table-cell>
          <table:table-cell office:value-type="float" office:value="-2418.88" table:style-name="ce18">
            <text:p>-2.418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92.23" table:style-name="ce18">
            <text:p><text:s/>12.492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cero Vieir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71.24" table:style-name="ce18">
            <text:p><text:s/>4.571,2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952.34" table:style-name="ce18">
            <text:p><text:s/>952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66.32" table:style-name="ce18">
            <text:p>-866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57.26" table:style-name="ce18">
            <text:p><text:s/>4.65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leide Das Gracas Lima Cas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945.69" table:style-name="ce18">
            <text:p><text:s/>9.945,6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92.37" table:style-name="ce18">
            <text:p><text:s/>2.592,37<text:s/></text:p>
          </table:table-cell>
          <table:table-cell office:value-type="float" office:value="-3431.25" table:style-name="ce18">
            <text:p>-3.431,25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9053.8799999999992" table:style-name="ce18">
            <text:p><text:s/>9.05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ira Conceicao Longo Cardos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108.009999999998" table:style-name="ce18">
            <text:p><text:s/>17.108,01<text:s/></text:p>
          </table:table-cell>
          <table:table-cell table:style-name="ce18"/>
          <table:table-cell office:value-type="float" office:value="3679" table:style-name="ce18">
            <text:p><text:s/>3.679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73.54" table:style-name="ce18">
            <text:p><text:s/>4.973,54<text:s/></text:p>
          </table:table-cell>
          <table:table-cell office:value-type="float" office:value="-8267.8799999999992" table:style-name="ce18">
            <text:p>-8.267,88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17391.400000000001" table:style-name="ce18">
            <text:p><text:s/>17.391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Bovo Din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5" table:style-name="ce18">
            <text:p><text:s/>8.200,8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40.95" table:style-name="ce18">
            <text:p><text:s/>4.240,95<text:s/></text:p>
          </table:table-cell>
          <table:table-cell office:value-type="float" office:value="-3176.29" table:style-name="ce18">
            <text:p>-3.176,29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9219.7099999999991" table:style-name="ce18">
            <text:p><text:s/>9.219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Correi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963.93" table:style-name="ce18">
            <text:p><text:s/>13.963,9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512.16" table:style-name="ce18">
            <text:p>-4.512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51.77" table:style-name="ce18">
            <text:p><text:s/>9.451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Mayumi Sato Og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8.42" table:style-name="ce18">
            <text:p><text:s/>7.358,4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47.26" table:style-name="ce18">
            <text:p>-1.847,26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5471.53" table:style-name="ce18">
            <text:p><text:s/>5.471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intia Pimentel Teix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175.08" table:style-name="ce18">
            <text:p>-4.175,08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7908.5" table:style-name="ce18">
            <text:p><text:s/>7.908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rissa Christianne Rodrigues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476.03" table:style-name="ce18">
            <text:p><text:s/>19.476,0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65.59" table:style-name="ce18">
            <text:p><text:s/>5.265,59<text:s/></text:p>
          </table:table-cell>
          <table:table-cell office:value-type="float" office:value="-7943.13" table:style-name="ce18">
            <text:p>-7.943,13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6704.28" table:style-name="ce18">
            <text:p><text:s/>16.704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rissa Inserra Bern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099.7" table:style-name="ce18">
            <text:p><text:s/>13.099,7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2729.1" table:style-name="ce18">
            <text:p><text:s/>2.729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41.33" table:style-name="ce18">
            <text:p>-3.541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87.47" table:style-name="ce18">
            <text:p><text:s/>12.28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ete Aparecida Lourenco</text:p>
          </table:table-cell>
          <table:table-cell office:value-type="string" table:style-name="ce17">
            <text:p>Agente de Defensoria Pública</text:p>
          </table:table-cell>
          <table:table-cell office:value-type="float" office:value="9671.1200000000008" table:style-name="ce18">
            <text:p><text:s/>9.671,1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44.2" table:style-name="ce18">
            <text:p><text:s/>2.844,20<text:s/></text:p>
          </table:table-cell>
          <table:table-cell office:value-type="float" office:value="-3581.76" table:style-name="ce18">
            <text:p>-3.581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33.56" table:style-name="ce18">
            <text:p><text:s/>8.933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ete Aparecida Marques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734.22" table:style-name="ce18">
            <text:p><text:s/>10.734,2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89.23" table:style-name="ce18">
            <text:p><text:s/>6.089,23<text:s/></text:p>
          </table:table-cell>
          <table:table-cell office:value-type="float" office:value="-5215.2700000000004" table:style-name="ce18">
            <text:p>-5.215,27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1555.25" table:style-name="ce18">
            <text:p><text:s/>11.555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ete Conceica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5" table:style-name="ce18">
            <text:p><text:s/>8.200,8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3692.8" table:style-name="ce18">
            <text:p><text:s/>3.692,80<text:s/></text:p>
          </table:table-cell>
          <table:table-cell office:value-type="float" office:value="1578.29" table:style-name="ce18">
            <text:p><text:s/>1.578,29<text:s/></text:p>
          </table:table-cell>
          <table:table-cell office:value-type="float" office:value="-2889.12" table:style-name="ce18">
            <text:p>-2.889,12<text:s/></text:p>
          </table:table-cell>
          <table:table-cell office:value-type="float" office:value="-2997.06" table:style-name="ce18">
            <text:p>-2.997,06<text:s/></text:p>
          </table:table-cell>
          <table:table-cell office:value-type="float" office:value="7585.76" table:style-name="ce18">
            <text:p><text:s/>7.585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Alvarenga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1" table:style-name="ce18">
            <text:p><text:s/>8.029,10<text:s/></text:p>
          </table:table-cell>
          <table:table-cell table:style-name="ce18"/>
          <table:table-cell office:value-type="float" office:value="1685.93" table:style-name="ce18">
            <text:p><text:s/>1.685,93<text:s/></text:p>
          </table:table-cell>
          <table:table-cell office:value-type="float" office:value="3606.92" table:style-name="ce18">
            <text:p><text:s/>3.606,92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471.52" table:style-name="ce18">
            <text:p>-3.471,52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2804.63" table:style-name="ce18">
            <text:p><text:s/>12.804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Correia Lim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48.7199999999993" table:style-name="ce18">
            <text:p><text:s/>9.548,7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758.58" table:style-name="ce18">
            <text:p>-3.758,58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8737.2099999999991" table:style-name="ce18">
            <text:p><text:s/>8.737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Cristina Pi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6.3" table:style-name="ce18">
            <text:p><text:s/>1.856,30<text:s/></text:p>
          </table:table-cell>
          <table:table-cell office:value-type="float" office:value="-2774.04" table:style-name="ce18">
            <text:p>-2.774,04<text:s/></text:p>
          </table:table-cell>
          <table:table-cell office:value-type="float" office:value="-1427.29" table:style-name="ce18">
            <text:p>-1.427,29<text:s/></text:p>
          </table:table-cell>
          <table:table-cell office:value-type="float" office:value="6787.79" table:style-name="ce18">
            <text:p><text:s/>6.78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Regina Rec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449.9" table:style-name="ce18">
            <text:p><text:s/>10.449,9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3.1300000000001" table:style-name="ce18">
            <text:p><text:s/>1.123,13<text:s/></text:p>
          </table:table-cell>
          <table:table-cell office:value-type="float" office:value="-3145.66" table:style-name="ce18">
            <text:p>-3.145,66<text:s/></text:p>
          </table:table-cell>
          <table:table-cell office:value-type="float" office:value="-3611.22" table:style-name="ce18">
            <text:p>-3.611,22<text:s/></text:p>
          </table:table-cell>
          <table:table-cell office:value-type="float" office:value="4816.1499999999996" table:style-name="ce18">
            <text:p><text:s/>4.816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Silva Fernande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163.08" table:style-name="ce18">
            <text:p><text:s/>10.163,0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256.16" table:style-name="ce18">
            <text:p>-4.256,16<text:s/></text:p>
          </table:table-cell>
          <table:table-cell office:value-type="float" office:value="-2309.66" table:style-name="ce18">
            <text:p>-2.309,66<text:s/></text:p>
          </table:table-cell>
          <table:table-cell office:value-type="float" office:value="6597.26" table:style-name="ce18">
            <text:p><text:s/>6.59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Veloso De Oliveira Val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26.06" table:style-name="ce18">
            <text:p><text:s/>9.826,0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233.9399999999996" table:style-name="ce18">
            <text:p>-4.233,94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8542.8799999999992" table:style-name="ce18">
            <text:p><text:s/>8.54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Da Silva Rocha</text:p>
          </table:table-cell>
          <table:table-cell office:value-type="string" table:style-name="ce17">
            <text:p>Agente de Defensoria Pública</text:p>
          </table:table-cell>
          <table:table-cell office:value-type="float" office:value="21099.33" table:style-name="ce18">
            <text:p><text:s/>21.099,3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9062.48" table:style-name="ce18">
            <text:p>-9.062,48<text:s/></text:p>
          </table:table-cell>
          <table:table-cell office:value-type="float" office:value="-2017.02" table:style-name="ce18">
            <text:p>-2.017,02<text:s/></text:p>
          </table:table-cell>
          <table:table-cell office:value-type="float" office:value="15019.83" table:style-name="ce18">
            <text:p><text:s/>15.019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Marqu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25935.53" table:style-name="ce18">
            <text:p><text:s/>25.935,5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4.63" table:style-name="ce18">
            <text:p>-64,63<text:s/></text:p>
          </table:table-cell>
          <table:table-cell office:value-type="float" office:value="-9113.2900000000009" table:style-name="ce18">
            <text:p>-9.113,29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16656.34" table:style-name="ce18">
            <text:p><text:s/>16.656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Vieira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72.61" table:style-name="ce18">
            <text:p><text:s/>8.372,6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0.54" table:style-name="ce18">
            <text:p><text:s/>1.630,54<text:s/></text:p>
          </table:table-cell>
          <table:table-cell office:value-type="float" office:value="-3153.56" table:style-name="ce18">
            <text:p>-3.153,56<text:s/></text:p>
          </table:table-cell>
          <table:table-cell office:value-type="float" office:value="-1350.07" table:style-name="ce18">
            <text:p>-1.350,07<text:s/></text:p>
          </table:table-cell>
          <table:table-cell office:value-type="float" office:value="5499.52" table:style-name="ce18">
            <text:p><text:s/>5.499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zeane De Guisolfi Lopes Saloma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477.05" table:style-name="ce18">
            <text:p><text:s/>15.477,0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91" table:style-name="ce18">
            <text:p><text:s/>4.191,00<text:s/></text:p>
          </table:table-cell>
          <table:table-cell office:value-type="float" office:value="-6488.14" table:style-name="ce18">
            <text:p>-6.488,14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13092.27" table:style-name="ce18">
            <text:p><text:s/>13.092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ide De Souz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25.52" table:style-name="ce18">
            <text:p><text:s/>8.825,5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1.49" table:style-name="ce18">
            <text:p><text:s/>161,49<text:s/></text:p>
          </table:table-cell>
          <table:table-cell office:value-type="float" office:value="-2318.3000000000002" table:style-name="ce18">
            <text:p>-2.318,30<text:s/></text:p>
          </table:table-cell>
          <table:table-cell office:value-type="float" office:value="-2288.64" table:style-name="ce18">
            <text:p>-2.288,64<text:s/></text:p>
          </table:table-cell>
          <table:table-cell office:value-type="float" office:value="4380.07" table:style-name="ce18">
            <text:p><text:s/>4.380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ide Helena Santos Card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06.25" table:style-name="ce18">
            <text:p><text:s/>7.206,2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4.08" table:style-name="ce18">
            <text:p><text:s/>1.064,08<text:s/></text:p>
          </table:table-cell>
          <table:table-cell office:value-type="float" office:value="-2261.09" table:style-name="ce18">
            <text:p>-2.261,09<text:s/></text:p>
          </table:table-cell>
          <table:table-cell office:value-type="float" office:value="-1768.14" table:style-name="ce18">
            <text:p>-1.768,14<text:s/></text:p>
          </table:table-cell>
          <table:table-cell office:value-type="float" office:value="4241.1000000000004" table:style-name="ce18">
            <text:p><text:s/>4.241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ilton Batista De Sous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94.36" table:style-name="ce18">
            <text:p>-4.09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26.53" table:style-name="ce18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everson Cesar Teix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52.14" table:style-name="ce18">
            <text:p><text:s/>7.652,1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.81" table:style-name="ce18">
            <text:p><text:s/>87,81<text:s/></text:p>
          </table:table-cell>
          <table:table-cell office:value-type="float" office:value="-1769.87" table:style-name="ce18">
            <text:p>-1.769,87<text:s/></text:p>
          </table:table-cell>
          <table:table-cell office:value-type="float" office:value="-1729.6" table:style-name="ce18">
            <text:p>-1.729,60<text:s/></text:p>
          </table:table-cell>
          <table:table-cell office:value-type="float" office:value="4240.4799999999996" table:style-name="ce18">
            <text:p><text:s/>4.240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onstanza Polo Cardoso Trive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4158.78" table:style-name="ce18">
            <text:p><text:s/>4.158,78<text:s/></text:p>
          </table:table-cell>
          <table:table-cell office:value-type="float" office:value="3079.82" table:style-name="ce18">
            <text:p><text:s/>3.079,82<text:s/></text:p>
          </table:table-cell>
          <table:table-cell office:value-type="float" office:value="-3657.21" table:style-name="ce18">
            <text:p>-3.657,21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2664.97" table:style-name="ce18">
            <text:p><text:s/>12.664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orina Lima Chia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1949.76" table:style-name="ce18">
            <text:p><text:s/>1.949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12.86" table:style-name="ce18">
            <text:p>-3.312,86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0720.48" table:style-name="ce18">
            <text:p><text:s/>10.720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De Paula Neve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10.89" table:style-name="ce18">
            <text:p><text:s/>9.510,89<text:s/></text:p>
          </table:table-cell>
          <table:table-cell table:style-name="ce18"/>
          <table:table-cell office:value-type="float" office:value="4059.14" table:style-name="ce18">
            <text:p><text:s/>4.059,14<text:s/></text:p>
          </table:table-cell>
          <table:table-cell office:value-type="float" office:value="4347.82" table:style-name="ce18">
            <text:p><text:s/>4.347,82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488.9799999999996" table:style-name="ce18">
            <text:p>-4.488,98<text:s/></text:p>
          </table:table-cell>
          <table:table-cell office:value-type="float" office:value="-1367.62" table:style-name="ce18">
            <text:p>-1.367,62<text:s/></text:p>
          </table:table-cell>
          <table:table-cell office:value-type="float" office:value="15061.25" table:style-name="ce18">
            <text:p><text:s/>15.061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Juli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96.450000000001" table:style-name="ce18">
            <text:p><text:s/>10.396,45<text:s/></text:p>
          </table:table-cell>
          <table:table-cell table:style-name="ce18"/>
          <table:table-cell office:value-type="float" office:value="2222.89" table:style-name="ce18">
            <text:p><text:s/>2.222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61.33" table:style-name="ce18">
            <text:p>-2.961,33<text:s/></text:p>
          </table:table-cell>
          <table:table-cell office:value-type="float" office:value="-677.71" table:style-name="ce18">
            <text:p>-677,71<text:s/></text:p>
          </table:table-cell>
          <table:table-cell office:value-type="float" office:value="8980.2999999999993" table:style-name="ce18">
            <text:p><text:s/>8.980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Leao Do Amar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1" table:style-name="ce18">
            <text:p><text:s/>8.029,1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79.01" table:style-name="ce18">
            <text:p><text:s/>3.879,01<text:s/></text:p>
          </table:table-cell>
          <table:table-cell office:value-type="float" office:value="-3111.01" table:style-name="ce18">
            <text:p>-3.111,01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8751.2999999999993" table:style-name="ce18">
            <text:p><text:s/>8.751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Mari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14.45" table:style-name="ce18">
            <text:p><text:s/>15.914,4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546.78" table:style-name="ce18">
            <text:p>-7.546,78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3273.46" table:style-name="ce18">
            <text:p><text:s/>13.27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Radeschi Figueiredo Musso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72.61" table:style-name="ce18">
            <text:p><text:s/>8.372,6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69.86" table:style-name="ce18">
            <text:p><text:s/>7.569,86<text:s/></text:p>
          </table:table-cell>
          <table:table-cell office:value-type="float" office:value="-4275.2700000000004" table:style-name="ce18">
            <text:p>-4.275,27<text:s/></text:p>
          </table:table-cell>
          <table:table-cell office:value-type="float" office:value="-1359.82" table:style-name="ce18">
            <text:p>-1.359,82<text:s/></text:p>
          </table:table-cell>
          <table:table-cell office:value-type="float" office:value="10307.379999999999" table:style-name="ce18">
            <text:p><text:s/>10.307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Ren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964.6" table:style-name="ce18">
            <text:p><text:s/>9.964,6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693.05" table:style-name="ce18">
            <text:p>-3.693,05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9218.6200000000008" table:style-name="ce18">
            <text:p><text:s/>9.218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Villani Pe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14.45" table:style-name="ce18">
            <text:p><text:s/>15.914,45<text:s/></text:p>
          </table:table-cell>
          <table:table-cell table:style-name="ce18"/>
          <table:table-cell office:value-type="float" office:value="3337.98" table:style-name="ce18">
            <text:p><text:s/>3.33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75.33" table:style-name="ce18">
            <text:p><text:s/>9.675,33<text:s/></text:p>
          </table:table-cell>
          <table:table-cell office:value-type="float" office:value="-9513.59" table:style-name="ce18">
            <text:p>-9.513,59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9319.96" table:style-name="ce18">
            <text:p><text:s/>19.319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o Cabeca Bon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01.3799999999992" table:style-name="ce18">
            <text:p><text:s/>8.501,3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842.69" table:style-name="ce18">
            <text:p>-3.842,69<text:s/></text:p>
          </table:table-cell>
          <table:table-cell office:value-type="float" office:value="-2228.94" table:style-name="ce18">
            <text:p>-2.228,94<text:s/></text:p>
          </table:table-cell>
          <table:table-cell office:value-type="float" office:value="5429.75" table:style-name="ce18">
            <text:p><text:s/>5.429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o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096.75" table:style-name="ce18">
            <text:p><text:s/>11.096,7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76.45" table:style-name="ce18">
            <text:p><text:s/>3.276,45<text:s/></text:p>
          </table:table-cell>
          <table:table-cell office:value-type="float" office:value="-4452.4799999999996" table:style-name="ce18">
            <text:p>-4.452,48<text:s/></text:p>
          </table:table-cell>
          <table:table-cell office:value-type="float" office:value="-3702.55" table:style-name="ce18">
            <text:p>-3.702,55<text:s/></text:p>
          </table:table-cell>
          <table:table-cell office:value-type="float" office:value="6218.17" table:style-name="ce18">
            <text:p><text:s/>6.218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Fumi Sugano Naga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771.3" table:style-name="ce18">
            <text:p><text:s/>13.771,3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76.78" table:style-name="ce18">
            <text:p>-4.176,78<text:s/></text:p>
          </table:table-cell>
          <table:table-cell office:value-type="float" office:value="-81.52" table:style-name="ce18">
            <text:p>-81,52<text:s/></text:p>
          </table:table-cell>
          <table:table-cell office:value-type="float" office:value="9513" table:style-name="ce18">
            <text:p><text:s/>9.513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Garcia Senlle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15.12" table:style-name="ce18">
            <text:p><text:s/>12.615,1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209.83" table:style-name="ce18">
            <text:p>-5.209,83<text:s/></text:p>
          </table:table-cell>
          <table:table-cell office:value-type="float" office:value="-84.1" table:style-name="ce18">
            <text:p>-84,10<text:s/></text:p>
          </table:table-cell>
          <table:table-cell office:value-type="float" office:value="12321.19" table:style-name="ce18">
            <text:p><text:s/>12.321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Maria Do Socorro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434.81" table:style-name="ce18">
            <text:p><text:s/>11.434,8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23.19" table:style-name="ce18">
            <text:p>-3.223,19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8143.92" table:style-name="ce18">
            <text:p><text:s/>8.143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Pereir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22681.72" table:style-name="ce18">
            <text:p><text:s/>22.681,7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34.5" table:style-name="ce18">
            <text:p><text:s/>2.334,50<text:s/></text:p>
          </table:table-cell>
          <table:table-cell office:value-type="float" office:value="-8730.9500000000007" table:style-name="ce18">
            <text:p>-8.730,95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16184" table:style-name="ce18">
            <text:p><text:s/>16.184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Soares Furta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600.83" table:style-name="ce18">
            <text:p><text:s/>13.600,8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405.46" table:style-name="ce18">
            <text:p>-4.405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95.3700000000008" table:style-name="ce18">
            <text:p><text:s/>9.195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iane Santos Ren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108.009999999998" table:style-name="ce18">
            <text:p><text:s/>17.108,0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97.59" table:style-name="ce18">
            <text:p><text:s/>4.897,59<text:s/></text:p>
          </table:table-cell>
          <table:table-cell office:value-type="float" office:value="-7189.24" table:style-name="ce18">
            <text:p>-7.189,24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14715.09" table:style-name="ce18">
            <text:p><text:s/>14.715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miane Terezinha Nascimento De Matos Da Costa</text:p>
          </table:table-cell>
          <table:table-cell office:value-type="string" table:style-name="ce17">
            <text:p>Agente de Defensoria Pública</text:p>
          </table:table-cell>
          <table:table-cell office:value-type="float" office:value="9671.1200000000008" table:style-name="ce18">
            <text:p><text:s/>9.671,12<text:s/></text:p>
          </table:table-cell>
          <table:table-cell table:style-name="ce18"/>
          <table:table-cell office:value-type="float" office:value="2084.69" table:style-name="ce18">
            <text:p><text:s/>2.084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44.59" table:style-name="ce18">
            <text:p>-2.744,59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8943.52" table:style-name="ce18">
            <text:p><text:s/>8.943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Altair Cursin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7683.599999999999" table:style-name="ce18">
            <text:p><text:s/>17.683,6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058.87" table:style-name="ce18">
            <text:p>-6.058,87<text:s/></text:p>
          </table:table-cell>
          <table:table-cell office:value-type="float" office:value="-1770.46" table:style-name="ce18">
            <text:p>-1.770,46<text:s/></text:p>
          </table:table-cell>
          <table:table-cell office:value-type="float" office:value="9854.27" table:style-name="ce18">
            <text:p><text:s/>9.85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Fer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4.88" table:style-name="ce18">
            <text:p><text:s/>7.354,8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23.79" table:style-name="ce18">
            <text:p>-1.823,79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5491.46" table:style-name="ce18">
            <text:p><text:s/>5.491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Goncalves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45.35" table:style-name="ce18">
            <text:p><text:s/>7.845,3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3515.05" table:style-name="ce18">
            <text:p><text:s/>3.515,05<text:s/></text:p>
          </table:table-cell>
          <table:table-cell office:value-type="float" office:value="2184.73" table:style-name="ce18">
            <text:p><text:s/>2.184,73<text:s/></text:p>
          </table:table-cell>
          <table:table-cell office:value-type="float" office:value="-3097.07" table:style-name="ce18">
            <text:p>-3.097,07<text:s/></text:p>
          </table:table-cell>
          <table:table-cell office:value-type="float" office:value="-294.24" table:style-name="ce18">
            <text:p>-294,24<text:s/></text:p>
          </table:table-cell>
          <table:table-cell office:value-type="float" office:value="10153.82" table:style-name="ce18">
            <text:p><text:s/>10.153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Henrique De Jesu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77.37" table:style-name="ce18">
            <text:p><text:s/>3.077,37<text:s/></text:p>
          </table:table-cell>
          <table:table-cell office:value-type="float" office:value="-3521.87" table:style-name="ce18">
            <text:p>-3.521,87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8639.08" table:style-name="ce18">
            <text:p><text:s/>8.63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Luca Dassan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099.7" table:style-name="ce18">
            <text:p><text:s/>13.099,7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6549.85" table:style-name="ce18">
            <text:p><text:s/>6.549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45.6" table:style-name="ce18">
            <text:p>-3.645,60<text:s/></text:p>
          </table:table-cell>
          <table:table-cell office:value-type="float" office:value="-75.66" table:style-name="ce18">
            <text:p>-75,66<text:s/></text:p>
          </table:table-cell>
          <table:table-cell office:value-type="float" office:value="15928.29" table:style-name="ce18">
            <text:p><text:s/>15.928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Naitzki Fac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19.41" table:style-name="ce18">
            <text:p><text:s/>9.019,4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003.36" table:style-name="ce18">
            <text:p>-4.003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16.05" table:style-name="ce18">
            <text:p><text:s/>8.016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Nicolau Trindade Co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195.31" table:style-name="ce18">
            <text:p><text:s/>14.195,3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968.81" table:style-name="ce18">
            <text:p>-3.968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26.5" table:style-name="ce18">
            <text:p><text:s/>10.226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Ok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917.39" table:style-name="ce18">
            <text:p><text:s/>11.917,3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58.45" table:style-name="ce18">
            <text:p><text:s/>2.658,45<text:s/></text:p>
          </table:table-cell>
          <table:table-cell office:value-type="float" office:value="-3855.27" table:style-name="ce18">
            <text:p>-3.855,27<text:s/></text:p>
          </table:table-cell>
          <table:table-cell office:value-type="float" office:value="-2153.29" table:style-name="ce18">
            <text:p>-2.153,29<text:s/></text:p>
          </table:table-cell>
          <table:table-cell office:value-type="float" office:value="8567.2800000000007" table:style-name="ce18">
            <text:p><text:s/>8.567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Torelli Grenc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149.379999999999" table:style-name="ce18">
            <text:p><text:s/>10.149,3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16.6499999999996" table:style-name="ce18">
            <text:p><text:s/>4.516,65<text:s/></text:p>
          </table:table-cell>
          <table:table-cell office:value-type="float" office:value="-3833.06" table:style-name="ce18">
            <text:p>-3.833,06<text:s/></text:p>
          </table:table-cell>
          <table:table-cell office:value-type="float" office:value="-1989.15" table:style-name="ce18">
            <text:p>-1.989,15<text:s/></text:p>
          </table:table-cell>
          <table:table-cell office:value-type="float" office:value="8843.82" table:style-name="ce18">
            <text:p><text:s/>8.843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Almeida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5.8" table:style-name="ce18">
            <text:p><text:s/>7.525,8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66.58" table:style-name="ce18">
            <text:p>-3.366,58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7116.61" table:style-name="ce18">
            <text:p><text:s/>7.116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Barbom Sorpil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57.53" table:style-name="ce18">
            <text:p><text:s/>16.257,5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93.1499999999996" table:style-name="ce18">
            <text:p><text:s/>4.393,15<text:s/></text:p>
          </table:table-cell>
          <table:table-cell office:value-type="float" office:value="-6697.76" table:style-name="ce18">
            <text:p>-6.697,76<text:s/></text:p>
          </table:table-cell>
          <table:table-cell office:value-type="float" office:value="-3643.7" table:style-name="ce18">
            <text:p>-3.643,70<text:s/></text:p>
          </table:table-cell>
          <table:table-cell office:value-type="float" office:value="10309.219999999999" table:style-name="ce18">
            <text:p><text:s/>10.309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Cristina Augusto Camp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836.99" table:style-name="ce18">
            <text:p><text:s/>15.836,9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305.97" table:style-name="ce18">
            <text:p>-6.305,97<text:s/></text:p>
          </table:table-cell>
          <table:table-cell office:value-type="float" office:value="-1158.53" table:style-name="ce18">
            <text:p>-1.158,53<text:s/></text:p>
          </table:table-cell>
          <table:table-cell office:value-type="float" office:value="13372.49" table:style-name="ce18">
            <text:p><text:s/>13.372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De Melo E Silva Dia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928.58" table:style-name="ce18">
            <text:p><text:s/>12.928,5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643.38" table:style-name="ce18">
            <text:p>-4.643,38<text:s/></text:p>
          </table:table-cell>
          <table:table-cell office:value-type="float" office:value="-1540.57" table:style-name="ce18">
            <text:p>-1.540,57<text:s/></text:p>
          </table:table-cell>
          <table:table-cell office:value-type="float" office:value="11744.63" table:style-name="ce18">
            <text:p><text:s/>11.744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De Oliveira Andre Sao Bernar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338.89" table:style-name="ce18">
            <text:p>-1.338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76.18" table:style-name="ce18">
            <text:p><text:s/>4.27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Falleiros Nunzi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4.73" table:style-name="ce18">
            <text:p><text:s/>2.184,73<text:s/></text:p>
          </table:table-cell>
          <table:table-cell office:value-type="float" office:value="-2974.71" table:style-name="ce18">
            <text:p>-2.974,71<text:s/></text:p>
          </table:table-cell>
          <table:table-cell office:value-type="float" office:value="-1626.74" table:style-name="ce18">
            <text:p>-1.626,74<text:s/></text:p>
          </table:table-cell>
          <table:table-cell office:value-type="float" office:value="6716.1" table:style-name="ce18">
            <text:p><text:s/>6.716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Nevoni Xavier Da Silva Malan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629.87" table:style-name="ce18">
            <text:p><text:s/>17.629,8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433.43" table:style-name="ce18">
            <text:p>-7.433,43<text:s/></text:p>
          </table:table-cell>
          <table:table-cell office:value-type="float" office:value="-2968.37" table:style-name="ce18">
            <text:p>-2.968,37<text:s/></text:p>
          </table:table-cell>
          <table:table-cell office:value-type="float" office:value="12228.07" table:style-name="ce18">
            <text:p><text:s/>12.228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Perez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56.66" table:style-name="ce18">
            <text:p><text:s/>9.756,6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643.35" table:style-name="ce18">
            <text:p>-3.643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13.31" table:style-name="ce18">
            <text:p><text:s/>9.113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Queila Dos Santos Borni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960.91" table:style-name="ce18">
            <text:p><text:s/>14.960,91<text:s/></text:p>
          </table:table-cell>
          <table:table-cell table:style-name="ce18"/>
          <table:table-cell office:value-type="float" office:value="3200.05" table:style-name="ce18">
            <text:p><text:s/>3.200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344.51" table:style-name="ce18">
            <text:p>-4.344,51<text:s/></text:p>
          </table:table-cell>
          <table:table-cell office:value-type="float" office:value="-83.23" table:style-name="ce18">
            <text:p>-83,23<text:s/></text:p>
          </table:table-cell>
          <table:table-cell office:value-type="float" office:value="13733.22" table:style-name="ce18">
            <text:p><text:s/>13.733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ilv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25.52" table:style-name="ce18">
            <text:p><text:s/>8.825,5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56.51" table:style-name="ce18">
            <text:p><text:s/>2.656,51<text:s/></text:p>
          </table:table-cell>
          <table:table-cell office:value-type="float" office:value="-3503.29" table:style-name="ce18">
            <text:p>-3.503,29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7932.94" table:style-name="ce18">
            <text:p><text:s/>7.932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e Leite Carneiro De Libe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50.47" table:style-name="ce18">
            <text:p><text:s/>8.150,4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94.52" table:style-name="ce18">
            <text:p>-3.294,52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7813.34" table:style-name="ce18">
            <text:p><text:s/>7.81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Almeid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96.450000000001" table:style-name="ce18">
            <text:p><text:s/>10.396,4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16.87" table:style-name="ce18">
            <text:p>-2.916,87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7411.88" table:style-name="ce18">
            <text:p><text:s/>7.41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Alve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600.83" table:style-name="ce18">
            <text:p><text:s/>13.600,8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473.4799999999996" table:style-name="ce18">
            <text:p>-4.473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27.35" table:style-name="ce18">
            <text:p><text:s/>9.127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Bellone Cosenz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449.26" table:style-name="ce18">
            <text:p><text:s/>12.449,2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.06" table:style-name="ce18">
            <text:p><text:s/>72,06<text:s/></text:p>
          </table:table-cell>
          <table:table-cell office:value-type="float" office:value="-3537.6" table:style-name="ce18">
            <text:p>-3.537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83.7199999999993" table:style-name="ce18">
            <text:p><text:s/>8.983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Lima Ladca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06.25" table:style-name="ce18">
            <text:p><text:s/>7.206,2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9.36" table:style-name="ce18">
            <text:p><text:s/>369,36<text:s/></text:p>
          </table:table-cell>
          <table:table-cell office:value-type="float" office:value="-2335.33" table:style-name="ce18">
            <text:p>-2.335,33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5208.28" table:style-name="ce18">
            <text:p><text:s/>5.208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y Maria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84.55" table:style-name="ce18">
            <text:p><text:s/>16.284,5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05.78" table:style-name="ce18">
            <text:p><text:s/>4.805,78<text:s/></text:p>
          </table:table-cell>
          <table:table-cell office:value-type="float" office:value="-6420.77" table:style-name="ce18">
            <text:p>-6.420,77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4575.35" table:style-name="ce18">
            <text:p><text:s/>14.575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Basi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" table:style-name="ce18">
            <text:p><text:s/>7.685,5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206.87" table:style-name="ce18">
            <text:p>-2.206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78.7" table:style-name="ce18">
            <text:p><text:s/>5.47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Mendes Cald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05.5400000000009" table:style-name="ce18">
            <text:p><text:s/>8.405,5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33" table:style-name="ce18">
            <text:p><text:s/>2.833,00<text:s/></text:p>
          </table:table-cell>
          <table:table-cell office:value-type="float" office:value="-3190.09" table:style-name="ce18">
            <text:p>-3.190,09<text:s/></text:p>
          </table:table-cell>
          <table:table-cell office:value-type="float" office:value="-1938.51" table:style-name="ce18">
            <text:p>-1.938,51<text:s/></text:p>
          </table:table-cell>
          <table:table-cell office:value-type="float" office:value="6109.94" table:style-name="ce18">
            <text:p><text:s/>6.109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Thiago Rocha Santa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21.81" table:style-name="ce18">
            <text:p><text:s/>8.321,8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3435.15" table:style-name="ce18">
            <text:p><text:s/>3.435,15<text:s/></text:p>
          </table:table-cell>
          <table:table-cell office:value-type="float" office:value="369.36" table:style-name="ce18">
            <text:p><text:s/>369,36<text:s/></text:p>
          </table:table-cell>
          <table:table-cell office:value-type="float" office:value="-2876.28" table:style-name="ce18">
            <text:p>-2.876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50.0400000000009" table:style-name="ce18">
            <text:p><text:s/>9.25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na Buongermino Coutinh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94.36" table:style-name="ce18">
            <text:p>-4.09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26.53" table:style-name="ce18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te Costa Santos Guimaraes Erd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72.61" table:style-name="ce18">
            <text:p><text:s/>8.372,6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131.35" table:style-name="ce18">
            <text:p>-3.131,35<text:s/></text:p>
          </table:table-cell>
          <table:table-cell office:value-type="float" office:value="-2133.37" table:style-name="ce18">
            <text:p>-2.133,37<text:s/></text:p>
          </table:table-cell>
          <table:table-cell office:value-type="float" office:value="6107.89" table:style-name="ce18">
            <text:p><text:s/>6.107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 De Andrade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5" table:style-name="ce18">
            <text:p><text:s/>8.200,8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83.39" table:style-name="ce18">
            <text:p>-3.083,39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8071.66" table:style-name="ce18">
            <text:p><text:s/>8.07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d Kalil Ab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86.46" table:style-name="ce18">
            <text:p>-3.386,46<text:s/></text:p>
          </table:table-cell>
          <table:table-cell office:value-type="float" office:value="-2039.56" table:style-name="ce18">
            <text:p>-2.039,56<text:s/></text:p>
          </table:table-cell>
          <table:table-cell office:value-type="float" office:value="6706.8" table:style-name="ce18">
            <text:p><text:s/>6.706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lson Gigo Be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0.37" table:style-name="ce18">
            <text:p><text:s/>6.760,3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590.94" table:style-name="ce18">
            <text:p>-1.590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69.43" table:style-name="ce18">
            <text:p><text:s/>5.169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yane Alves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3.32" table:style-name="ce18">
            <text:p><text:s/>213,32<text:s/></text:p>
          </table:table-cell>
          <table:table-cell office:value-type="float" office:value="-1205.29" table:style-name="ce18">
            <text:p>-1.205,29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4591.1000000000004" table:style-name="ce18">
            <text:p><text:s/>4.591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yane De Medeiros Raimun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165.64" table:style-name="ce18">
            <text:p>-3.165,64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8917.94" table:style-name="ce18">
            <text:p><text:s/>8.917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Maria De Oliveira Dalbo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72.61" table:style-name="ce18">
            <text:p><text:s/>8.372,6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71.96" table:style-name="ce18">
            <text:p><text:s/>2.071,96<text:s/></text:p>
          </table:table-cell>
          <table:table-cell office:value-type="float" office:value="-2975.33" table:style-name="ce18">
            <text:p>-2.975,33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7423.44" table:style-name="ce18">
            <text:p><text:s/>7.423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Neves Marin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29.4" table:style-name="ce18">
            <text:p>-3.329,40<text:s/></text:p>
          </table:table-cell>
          <table:table-cell office:value-type="float" office:value="-1071.03" table:style-name="ce18">
            <text:p>-1.071,03<text:s/></text:p>
          </table:table-cell>
          <table:table-cell office:value-type="float" office:value="7538.96" table:style-name="ce18">
            <text:p><text:s/>7.538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Oliveira Buza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908.82" table:style-name="ce18">
            <text:p><text:s/>11.908,82<text:s/></text:p>
          </table:table-cell>
          <table:table-cell table:style-name="ce18"/>
          <table:table-cell office:value-type="float" office:value="2570.5" table:style-name="ce18">
            <text:p><text:s/>2.570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56.34" table:style-name="ce18">
            <text:p>-3.356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22.98" table:style-name="ce18">
            <text:p><text:s/>11.122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Simone Lins Dornel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45.7900000000009" table:style-name="ce18">
            <text:p><text:s/>9.245,7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7.49" table:style-name="ce18">
            <text:p><text:s/>717,49<text:s/></text:p>
          </table:table-cell>
          <table:table-cell office:value-type="float" office:value="-2387.77" table:style-name="ce18">
            <text:p>-2.387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75.51" table:style-name="ce18">
            <text:p><text:s/>7.575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h Solange Dos Reis Figueiredo Yamash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06.25" table:style-name="ce18">
            <text:p><text:s/>7.206,25<text:s/></text:p>
          </table:table-cell>
          <table:table-cell table:style-name="ce18"/>
          <table:table-cell office:value-type="float" office:value="1502.33" table:style-name="ce18">
            <text:p><text:s/>1.502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795.63" table:style-name="ce18">
            <text:p>-1.795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12.95" table:style-name="ce18">
            <text:p><text:s/>6.912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cio Renato Mendes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16.28" table:style-name="ce18">
            <text:p><text:s/>10.916,2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00.16" table:style-name="ce18">
            <text:p>-3.400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16.12" table:style-name="ce18">
            <text:p><text:s/>7.516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lvane De Sousa Sampaio De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" table:style-name="ce18">
            <text:p><text:s/>12.801,9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85.43" table:style-name="ce18">
            <text:p>-3.785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16.5499999999993" table:style-name="ce18">
            <text:p><text:s/>9.016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lson Borges Fi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42.3599999999999" table:style-name="ce18">
            <text:p>-1.142,36<text:s/></text:p>
          </table:table-cell>
          <table:table-cell office:value-type="float" office:value="-1293.05" table:style-name="ce18">
            <text:p>-1.293,05<text:s/></text:p>
          </table:table-cell>
          <table:table-cell office:value-type="float" office:value="3179.66" table:style-name="ce18">
            <text:p><text:s/>3.179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Carlos De Paula Arteag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7683.599999999999" table:style-name="ce18">
            <text:p><text:s/>17.683,6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263.11" table:style-name="ce18">
            <text:p>-5.263,11<text:s/></text:p>
          </table:table-cell>
          <table:table-cell office:value-type="float" office:value="-577.54" table:style-name="ce18">
            <text:p>-577,54<text:s/></text:p>
          </table:table-cell>
          <table:table-cell office:value-type="float" office:value="11842.95" table:style-name="ce18">
            <text:p><text:s/>11.842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Mou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84.4" table:style-name="ce18">
            <text:p><text:s/>8.984,4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11.13" table:style-name="ce18">
            <text:p>-3.311,13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8627.4699999999993" table:style-name="ce18">
            <text:p><text:s/>8.62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Rodrigues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04.77" table:style-name="ce18">
            <text:p><text:s/>9.204,7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9.73" table:style-name="ce18">
            <text:p><text:s/>1.839,73<text:s/></text:p>
          </table:table-cell>
          <table:table-cell office:value-type="float" office:value="-2790.35" table:style-name="ce18">
            <text:p>-2.790,35<text:s/></text:p>
          </table:table-cell>
          <table:table-cell office:value-type="float" office:value="-1743.35" table:style-name="ce18">
            <text:p>-1.743,35<text:s/></text:p>
          </table:table-cell>
          <table:table-cell office:value-type="float" office:value="6510.8" table:style-name="ce18">
            <text:p><text:s/>6.51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 Seppi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26.86" table:style-name="ce18">
            <text:p><text:s/>9.126,8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112.83" table:style-name="ce18">
            <text:p>-3.112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14.0300000000007" table:style-name="ce18">
            <text:p><text:s/>9.01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Clesia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10.5" table:style-name="ce18">
            <text:p><text:s/>12.810,5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93.06" table:style-name="ce18">
            <text:p>-3.693,06<text:s/></text:p>
          </table:table-cell>
          <table:table-cell office:value-type="float" office:value="-3386.46" table:style-name="ce18">
            <text:p>-3.386,46<text:s/></text:p>
          </table:table-cell>
          <table:table-cell office:value-type="float" office:value="5730.98" table:style-name="ce18">
            <text:p><text:s/>5.730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De Carvalho Forti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864.18" table:style-name="ce18">
            <text:p><text:s/>10.864,1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320.3500000000004" table:style-name="ce18">
            <text:p>-4.320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43.83" table:style-name="ce18">
            <text:p><text:s/>9.543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Metzker Campos Cout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45.33" table:style-name="ce18">
            <text:p><text:s/>13.145,3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972.97" table:style-name="ce18">
            <text:p>-5.972,97<text:s/></text:p>
          </table:table-cell>
          <table:table-cell office:value-type="float" office:value="-81.52" table:style-name="ce18">
            <text:p>-81,52<text:s/></text:p>
          </table:table-cell>
          <table:table-cell office:value-type="float" office:value="12090.84" table:style-name="ce18">
            <text:p><text:s/>12.090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ys De Souza Cama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86.51" table:style-name="ce18">
            <text:p><text:s/>5.386,5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236.54" table:style-name="ce18">
            <text:p>-1.236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49.97" table:style-name="ce18">
            <text:p><text:s/>4.149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Alexandre Duar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139.86" table:style-name="ce18">
            <text:p><text:s/>21.139,8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017.46" table:style-name="ce18">
            <text:p>-6.017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22.4" table:style-name="ce18">
            <text:p><text:s/>15.122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De Souza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4158.78" table:style-name="ce18">
            <text:p><text:s/>4.158,78<text:s/></text:p>
          </table:table-cell>
          <table:table-cell office:value-type="float" office:value="2864.1" table:style-name="ce18">
            <text:p><text:s/>2.864,10<text:s/></text:p>
          </table:table-cell>
          <table:table-cell office:value-type="float" office:value="-4231.8500000000004" table:style-name="ce18">
            <text:p>-4.231,85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1874.61" table:style-name="ce18">
            <text:p><text:s/>11.874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Gama Afon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99.8" table:style-name="ce18">
            <text:p><text:s/>4.799,8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46.33" table:style-name="ce18">
            <text:p>-946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53.47" table:style-name="ce18">
            <text:p><text:s/>3.85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85.0400000000009" table:style-name="ce18">
            <text:p><text:s/>9.785,0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4158.78" table:style-name="ce18">
            <text:p><text:s/>4.158,78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977.33" table:style-name="ce18">
            <text:p>-3.977,33<text:s/></text:p>
          </table:table-cell>
          <table:table-cell office:value-type="float" office:value="-203.99" table:style-name="ce18">
            <text:p>-203,99<text:s/></text:p>
          </table:table-cell>
          <table:table-cell office:value-type="float" office:value="12762.5" table:style-name="ce18">
            <text:p><text:s/>12.762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Goncalves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671.1200000000008" table:style-name="ce18">
            <text:p><text:s/>9.671,1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02.9" table:style-name="ce18">
            <text:p>-2.702,90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6900.52" table:style-name="ce18">
            <text:p><text:s/>6.900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Lopes Cri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155.5" table:style-name="ce18">
            <text:p>-4.155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83.89" table:style-name="ce18">
            <text:p><text:s/>7.783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go Medeiros De Fra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04.77" table:style-name="ce18">
            <text:p><text:s/>9.204,7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32.64" table:style-name="ce18">
            <text:p><text:s/>2.732,64<text:s/></text:p>
          </table:table-cell>
          <table:table-cell office:value-type="float" office:value="-3453.09" table:style-name="ce18">
            <text:p>-3.453,09<text:s/></text:p>
          </table:table-cell>
          <table:table-cell office:value-type="float" office:value="-2073.84" table:style-name="ce18">
            <text:p>-2.073,84<text:s/></text:p>
          </table:table-cell>
          <table:table-cell office:value-type="float" office:value="6410.48" table:style-name="ce18">
            <text:p><text:s/>6.410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omingos Da Silva Ribeiro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07.02" table:style-name="ce18">
            <text:p><text:s/>14.207,02<text:s/></text:p>
          </table:table-cell>
          <table:table-cell table:style-name="ce18"/>
          <table:table-cell office:value-type="float" office:value="3018.13" table:style-name="ce18">
            <text:p><text:s/>3.018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44.41" table:style-name="ce18">
            <text:p><text:s/>5.344,41<text:s/></text:p>
          </table:table-cell>
          <table:table-cell office:value-type="float" office:value="-7388.82" table:style-name="ce18">
            <text:p>-7.388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80.74" table:style-name="ce18">
            <text:p><text:s/>15.180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 Ricardo Amate Caparo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83.52" table:style-name="ce18">
            <text:p><text:s/>8.583,52<text:s/></text:p>
          </table:table-cell>
          <table:table-cell office:value-type="float" office:value="-828.13" table:style-name="ce18">
            <text:p>-828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55.39" table:style-name="ce18">
            <text:p><text:s/>7.755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laine Gusmao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19.35" table:style-name="ce18">
            <text:p><text:s/>12.519,3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43.13" table:style-name="ce18">
            <text:p>-3.543,13<text:s/></text:p>
          </table:table-cell>
          <table:table-cell office:value-type="float" office:value="-75.83" table:style-name="ce18">
            <text:p>-75,83<text:s/></text:p>
          </table:table-cell>
          <table:table-cell office:value-type="float" office:value="8900.39" table:style-name="ce18">
            <text:p><text:s/>8.900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lma Sanches Dos Santos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56.66" table:style-name="ce18">
            <text:p><text:s/>9.756,6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4470.7" table:style-name="ce18">
            <text:p><text:s/>4.470,70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123.0200000000004" table:style-name="ce18">
            <text:p>-4.123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04.34" table:style-name="ce18">
            <text:p><text:s/>13.104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neia Gonsalv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7683.599999999999" table:style-name="ce18">
            <text:p><text:s/>17.683,6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34.8500000000004" table:style-name="ce18">
            <text:p><text:s/>4.534,85<text:s/></text:p>
          </table:table-cell>
          <table:table-cell office:value-type="float" office:value="-5786.99" table:style-name="ce18">
            <text:p>-5.786,99<text:s/></text:p>
          </table:table-cell>
          <table:table-cell office:value-type="float" office:value="-5280.42" table:style-name="ce18">
            <text:p>-5.280,42<text:s/></text:p>
          </table:table-cell>
          <table:table-cell office:value-type="float" office:value="11151.04" table:style-name="ce18">
            <text:p><text:s/>11.151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valdo Batista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552.48" table:style-name="ce18">
            <text:p>-3.552,48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8337.67" table:style-name="ce18">
            <text:p><text:s/>8.337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ivan Moreira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62.56" table:style-name="ce18">
            <text:p><text:s/>7.962,56<text:s/></text:p>
          </table:table-cell>
          <table:table-cell office:value-type="float" office:value="-820.98" table:style-name="ce18">
            <text:p>-820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41.58" table:style-name="ce18">
            <text:p><text:s/>7.141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milson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0.37" table:style-name="ce18">
            <text:p><text:s/>6.760,3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73.68" table:style-name="ce18">
            <text:p><text:s/>5.673,68<text:s/></text:p>
          </table:table-cell>
          <table:table-cell office:value-type="float" office:value="-3297.89" table:style-name="ce18">
            <text:p>-3.297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36.16" table:style-name="ce18">
            <text:p><text:s/>9.136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nalva Silv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0.37" table:style-name="ce18">
            <text:p><text:s/>6.760,3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3.59" table:style-name="ce18">
            <text:p><text:s/>343,59<text:s/></text:p>
          </table:table-cell>
          <table:table-cell office:value-type="float" office:value="-1796.55" table:style-name="ce18">
            <text:p>-1.796,55<text:s/></text:p>
          </table:table-cell>
          <table:table-cell office:value-type="float" office:value="-1435.92" table:style-name="ce18">
            <text:p>-1.435,92<text:s/></text:p>
          </table:table-cell>
          <table:table-cell office:value-type="float" office:value="3871.49" table:style-name="ce18">
            <text:p><text:s/>3.871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son Luiz Gomes Carval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1.99" table:style-name="ce18">
            <text:p><text:s/>7.061,9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66.66" table:style-name="ce18">
            <text:p><text:s/>2.266,66<text:s/></text:p>
          </table:table-cell>
          <table:table-cell office:value-type="float" office:value="-2234.11" table:style-name="ce18">
            <text:p>-2.234,11<text:s/></text:p>
          </table:table-cell>
          <table:table-cell office:value-type="float" office:value="-39.75" table:style-name="ce18">
            <text:p>-39,75<text:s/></text:p>
          </table:table-cell>
          <table:table-cell office:value-type="float" office:value="7054.79" table:style-name="ce18">
            <text:p><text:s/>7.054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son Souza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56.66" table:style-name="ce18">
            <text:p><text:s/>9.756,6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481.39" table:style-name="ce18">
            <text:p>-3.481,39<text:s/></text:p>
          </table:table-cell>
          <table:table-cell office:value-type="float" office:value="-2510.79" table:style-name="ce18">
            <text:p>-2.510,79<text:s/></text:p>
          </table:table-cell>
          <table:table-cell office:value-type="float" office:value="6764.48" table:style-name="ce18">
            <text:p><text:s/>6.764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son Yuji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39.8799999999992" table:style-name="ce18">
            <text:p><text:s/>8.339,8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01.04" table:style-name="ce18">
            <text:p>-3.30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38.84" table:style-name="ce18">
            <text:p><text:s/>8.038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Augusto Do Rucio P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9.35" table:style-name="ce18">
            <text:p><text:s/>5.729,35<text:s/></text:p>
          </table:table-cell>
          <table:table-cell table:style-name="ce18"/>
          <table:table-cell office:value-type="float" office:value="1220.22" table:style-name="ce18">
            <text:p><text:s/>1.220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52.21" table:style-name="ce18">
            <text:p>-1.652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97.36" table:style-name="ce18">
            <text:p><text:s/>5.297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Bataglia Trov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0.37" table:style-name="ce18">
            <text:p><text:s/>6.760,3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.36" table:style-name="ce18">
            <text:p><text:s/>76,36<text:s/></text:p>
          </table:table-cell>
          <table:table-cell office:value-type="float" office:value="-1620.84" table:style-name="ce18">
            <text:p>-1.620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15.8900000000003" table:style-name="ce18">
            <text:p><text:s/>5.215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Emerson Carvalho Freire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28.35" table:style-name="ce18">
            <text:p><text:s/>11.028,35<text:s/></text:p>
          </table:table-cell>
          <table:table-cell office:value-type="float" office:value="-1610.8" table:style-name="ce18">
            <text:p>-1.610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17.5499999999993" table:style-name="ce18">
            <text:p><text:s/>9.417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Marcil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56.66" table:style-name="ce18">
            <text:p><text:s/>9.756,6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759.26" table:style-name="ce18">
            <text:p>-3.759,26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8944.4699999999993" table:style-name="ce18">
            <text:p><text:s/>8.944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Sebastia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968.68" table:style-name="ce18">
            <text:p><text:s/>10.968,6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328.8500000000004" table:style-name="ce18">
            <text:p>-4.328,85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9590.59" table:style-name="ce18">
            <text:p><text:s/>9.590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van Mot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4.69" table:style-name="ce18">
            <text:p><text:s/>1.704,69<text:s/></text:p>
          </table:table-cell>
          <table:table-cell office:value-type="float" office:value="-2840.59" table:style-name="ce18">
            <text:p>-2.840,59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7370.85" table:style-name="ce18">
            <text:p><text:s/>7.370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Cristina Verdelli Fernand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312.5" table:style-name="ce18">
            <text:p><text:s/>16.312,5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67.7299999999996" table:style-name="ce18">
            <text:p><text:s/>4.267,73<text:s/></text:p>
          </table:table-cell>
          <table:table-cell office:value-type="float" office:value="-7128.12" table:style-name="ce18">
            <text:p>-7.128,12<text:s/></text:p>
          </table:table-cell>
          <table:table-cell office:value-type="float" office:value="-89.28" table:style-name="ce18">
            <text:p>-89,28<text:s/></text:p>
          </table:table-cell>
          <table:table-cell office:value-type="float" office:value="13362.83" table:style-name="ce18">
            <text:p><text:s/>13.362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De Lim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43.2" table:style-name="ce18">
            <text:p><text:s/>7.343,20<text:s/></text:p>
          </table:table-cell>
          <table:table-cell table:style-name="ce18"/>
          <table:table-cell office:value-type="float" office:value="58.63" table:style-name="ce18">
            <text:p><text:s/>58,63<text:s/></text:p>
          </table:table-cell>
          <table:table-cell office:value-type="float" office:value="3271.58" table:style-name="ce18">
            <text:p><text:s/>3.271,58<text:s/></text:p>
          </table:table-cell>
          <table:table-cell office:value-type="float" office:value="1982.31" table:style-name="ce18">
            <text:p><text:s/>1.982,31<text:s/></text:p>
          </table:table-cell>
          <table:table-cell office:value-type="float" office:value="-2705.23" table:style-name="ce18">
            <text:p>-2.705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50.49" table:style-name="ce18">
            <text:p><text:s/>9.950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Simoes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20024.41" table:style-name="ce18">
            <text:p><text:s/>20.024,4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8251.4699999999993" table:style-name="ce18">
            <text:p>-8.251,47<text:s/></text:p>
          </table:table-cell>
          <table:table-cell office:value-type="float" office:value="-1226.79" table:style-name="ce18">
            <text:p>-1.226,79<text:s/></text:p>
          </table:table-cell>
          <table:table-cell office:value-type="float" office:value="15546.15" table:style-name="ce18">
            <text:p><text:s/>15.546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Teixeira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79.7" table:style-name="ce18">
            <text:p><text:s/>12.579,7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941.25" table:style-name="ce18">
            <text:p>-3.941,25<text:s/></text:p>
          </table:table-cell>
          <table:table-cell office:value-type="float" office:value="-2336.61" table:style-name="ce18">
            <text:p>-2.336,61<text:s/></text:p>
          </table:table-cell>
          <table:table-cell office:value-type="float" office:value="6301.84" table:style-name="ce18">
            <text:p><text:s/>6.301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cio Carlos Cerqueir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.28" table:style-name="ce18">
            <text:p><text:s/>114,28<text:s/></text:p>
          </table:table-cell>
          <table:table-cell office:value-type="float" office:value="-1176.08" table:style-name="ce18">
            <text:p>-1.176,08<text:s/></text:p>
          </table:table-cell>
          <table:table-cell office:value-type="float" office:value="-1427.85" table:style-name="ce18">
            <text:p>-1.427,85<text:s/></text:p>
          </table:table-cell>
          <table:table-cell office:value-type="float" office:value="3125.42" table:style-name="ce18">
            <text:p><text:s/>3.125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a Cordeiro De Lima Carle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72.61" table:style-name="ce18">
            <text:p><text:s/>8.372,6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79.55" table:style-name="ce18">
            <text:p>-3.279,55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8047.26" table:style-name="ce18">
            <text:p><text:s/>8.04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a Dos Santos Malaqu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81.32" table:style-name="ce18">
            <text:p><text:s/>8.681,3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40.5" table:style-name="ce18">
            <text:p>-3.340,50<text:s/></text:p>
          </table:table-cell>
          <table:table-cell office:value-type="float" office:value="-2077.2800000000002" table:style-name="ce18">
            <text:p>-2.077,28<text:s/></text:p>
          </table:table-cell>
          <table:table-cell office:value-type="float" office:value="6263.54" table:style-name="ce18">
            <text:p><text:s/>6.263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a Ni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433.98" table:style-name="ce18">
            <text:p><text:s/>10.433,9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4809.3599999999997" table:style-name="ce18">
            <text:p><text:s/>4.809,36<text:s/></text:p>
          </table:table-cell>
          <table:table-cell office:value-type="float" office:value="2106.2199999999998" table:style-name="ce18">
            <text:p><text:s/>2.106,22<text:s/></text:p>
          </table:table-cell>
          <table:table-cell office:value-type="float" office:value="-3905.81" table:style-name="ce18">
            <text:p>-3.905,81<text:s/></text:p>
          </table:table-cell>
          <table:table-cell office:value-type="float" office:value="-3049.57" table:style-name="ce18">
            <text:p>-3.049,57<text:s/></text:p>
          </table:table-cell>
          <table:table-cell office:value-type="float" office:value="10394.18" table:style-name="ce18">
            <text:p><text:s/>10.394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e Luriko Shiokaw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14.45" table:style-name="ce18">
            <text:p><text:s/>15.914,4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2.5300000000002" table:style-name="ce18">
            <text:p><text:s/>2.312,53<text:s/></text:p>
          </table:table-cell>
          <table:table-cell office:value-type="float" office:value="-5700.33" table:style-name="ce18">
            <text:p>-5.700,33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2432.44" table:style-name="ce18">
            <text:p><text:s/>12.432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ne Miqueloto Alvares De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329.62" table:style-name="ce18">
            <text:p><text:s/>15.329,6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88.72" table:style-name="ce18">
            <text:p><text:s/>3.088,72<text:s/></text:p>
          </table:table-cell>
          <table:table-cell office:value-type="float" office:value="-4766.43" table:style-name="ce18">
            <text:p>-4.766,43<text:s/></text:p>
          </table:table-cell>
          <table:table-cell office:value-type="float" office:value="-1057.77" table:style-name="ce18">
            <text:p>-1.057,77<text:s/></text:p>
          </table:table-cell>
          <table:table-cell office:value-type="float" office:value="12594.14" table:style-name="ce18">
            <text:p><text:s/>12.594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as Sous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0.54" table:style-name="ce18">
            <text:p><text:s/>1.630,54<text:s/></text:p>
          </table:table-cell>
          <table:table-cell office:value-type="float" office:value="-3031.1" table:style-name="ce18">
            <text:p>-3.031,10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7489.59" table:style-name="ce18">
            <text:p><text:s/>7.48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o Massami Okazak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14.45" table:style-name="ce18">
            <text:p><text:s/>15.914,4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127.76" table:style-name="ce18">
            <text:p>-6.127,76<text:s/></text:p>
          </table:table-cell>
          <table:table-cell office:value-type="float" office:value="-498.5" table:style-name="ce18">
            <text:p>-498,50<text:s/></text:p>
          </table:table-cell>
          <table:table-cell office:value-type="float" office:value="14288.19" table:style-name="ce18">
            <text:p><text:s/>14.288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bete Gaidei Arabage</text:p>
          </table:table-cell>
          <table:table-cell office:value-type="string" table:style-name="ce17">
            <text:p>Agente de Defensoria Pública</text:p>
          </table:table-cell>
          <table:table-cell office:value-type="float" office:value="17108.009999999998" table:style-name="ce18">
            <text:p><text:s/>17.108,0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94.8200000000002" table:style-name="ce18">
            <text:p><text:s/>2.094,82<text:s/></text:p>
          </table:table-cell>
          <table:table-cell office:value-type="float" office:value="-6789.99" table:style-name="ce18">
            <text:p>-6.789,99<text:s/></text:p>
          </table:table-cell>
          <table:table-cell office:value-type="float" office:value="-1549.8" table:style-name="ce18">
            <text:p>-1.549,80<text:s/></text:p>
          </table:table-cell>
          <table:table-cell office:value-type="float" office:value="10863.04" table:style-name="ce18">
            <text:p><text:s/>10.863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bete Kimie Hatt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20255.34" table:style-name="ce18">
            <text:p><text:s/>20.255,3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9550.1200000000008" table:style-name="ce18">
            <text:p>-9.550,12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5611.01" table:style-name="ce18">
            <text:p><text:s/>15.611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ngel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2.73" table:style-name="ce18">
            <text:p><text:s/>8.012,7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31.43" table:style-name="ce18">
            <text:p><text:s/>5.631,43<text:s/></text:p>
          </table:table-cell>
          <table:table-cell office:value-type="float" office:value="-4287.59" table:style-name="ce18">
            <text:p>-4.287,59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9313.9599999999991" table:style-name="ce18">
            <text:p><text:s/>9.313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ngela Souz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5" table:style-name="ce18">
            <text:p><text:s/>8.200,8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26.36" table:style-name="ce18">
            <text:p>-2.926,36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8228.69" table:style-name="ce18">
            <text:p><text:s/>8.228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zabete Saik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148.42" table:style-name="ce18">
            <text:p><text:s/>15.148,4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615.53" table:style-name="ce18">
            <text:p>-6.615,53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13445.25" table:style-name="ce18">
            <text:p><text:s/>13.445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zabeth Veronica Guerra Le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01.92" table:style-name="ce18">
            <text:p><text:s/>6.901,9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3043.33" table:style-name="ce18">
            <text:p><text:s/>3.043,33<text:s/></text:p>
          </table:table-cell>
          <table:table-cell office:value-type="float" office:value="363.5" table:style-name="ce18">
            <text:p><text:s/>363,50<text:s/></text:p>
          </table:table-cell>
          <table:table-cell office:value-type="float" office:value="-1842.57" table:style-name="ce18">
            <text:p>-1.842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66.18" table:style-name="ce18">
            <text:p><text:s/>8.46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ler Aguiar Souza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06.25" table:style-name="ce18">
            <text:p><text:s/>7.206,2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32.19" table:style-name="ce18">
            <text:p><text:s/>2.332,19<text:s/></text:p>
          </table:table-cell>
          <table:table-cell office:value-type="float" office:value="-2453.5700000000002" table:style-name="ce18">
            <text:p>-2.453,57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7042.26" table:style-name="ce18">
            <text:p><text:s/>7.042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mo Souza D Avi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01.92" table:style-name="ce18">
            <text:p><text:s/>6.901,9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8.78" table:style-name="ce18">
            <text:p><text:s/>1.748,78<text:s/></text:p>
          </table:table-cell>
          <table:table-cell office:value-type="float" office:value="-2159.3200000000002" table:style-name="ce18">
            <text:p>-2.159,32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6451.75" table:style-name="ce18">
            <text:p><text:s/>6.451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merson Da Silva Barr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11.3" table:style-name="ce18">
            <text:p><text:s/>6.511,3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8.33999999999997" table:style-name="ce18">
            <text:p><text:s/>288,34<text:s/></text:p>
          </table:table-cell>
          <table:table-cell office:value-type="float" office:value="-1878.3" table:style-name="ce18">
            <text:p>-1.878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21.34" table:style-name="ce18">
            <text:p><text:s/>4.921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ni Luize Gomes Vas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43.47" table:style-name="ce18">
            <text:p><text:s/>18.043,4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364.58" table:style-name="ce18">
            <text:p>-7.364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678.89" table:style-name="ce18">
            <text:p><text:s/>15.678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 Santiag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5" table:style-name="ce18">
            <text:p><text:s/>8.200,8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695.58" table:style-name="ce18">
            <text:p>-3.695,58<text:s/></text:p>
          </table:table-cell>
          <table:table-cell office:value-type="float" office:value="-854.39" table:style-name="ce18">
            <text:p>-854,39<text:s/></text:p>
          </table:table-cell>
          <table:table-cell office:value-type="float" office:value="6650.88" table:style-name="ce18">
            <text:p><text:s/>6.650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Carolina Rodrigues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771.29" table:style-name="ce18">
            <text:p><text:s/>13.771,2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717.6400000000003" table:style-name="ce18">
            <text:p>-4.717,64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13966.01" table:style-name="ce18">
            <text:p><text:s/>13.96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Da Silva Gome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94.36" table:style-name="ce18">
            <text:p>-4.09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26.53" table:style-name="ce18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458.3" table:style-name="ce18">
            <text:p><text:s/>13.458,3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012.66" table:style-name="ce18">
            <text:p>-5.012,66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13358" table:style-name="ce18">
            <text:p><text:s/>13.358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Larissa Rocha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36.41" table:style-name="ce18">
            <text:p><text:s/>10.436,4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59.94" table:style-name="ce18">
            <text:p>-2.859,94<text:s/></text:p>
          </table:table-cell>
          <table:table-cell office:value-type="float" office:value="-2572.1999999999998" table:style-name="ce18">
            <text:p>-2.572,20<text:s/></text:p>
          </table:table-cell>
          <table:table-cell office:value-type="float" office:value="5004.2700000000004" table:style-name="ce18">
            <text:p><text:s/>5.00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Meirel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15.23" table:style-name="ce18">
            <text:p><text:s/>6.715,2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45.81" table:style-name="ce18">
            <text:p><text:s/>2.445,81<text:s/></text:p>
          </table:table-cell>
          <table:table-cell office:value-type="float" office:value="-2955.7" table:style-name="ce18">
            <text:p>-2.955,70<text:s/></text:p>
          </table:table-cell>
          <table:table-cell office:value-type="float" office:value="-2051.69" table:style-name="ce18">
            <text:p>-2.051,69<text:s/></text:p>
          </table:table-cell>
          <table:table-cell office:value-type="float" office:value="4153.6499999999996" table:style-name="ce18">
            <text:p><text:s/>4.153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Sayuri I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734.99" table:style-name="ce18">
            <text:p><text:s/>11.734,99<text:s/></text:p>
          </table:table-cell>
          <table:table-cell table:style-name="ce18"/>
          <table:table-cell office:value-type="float" office:value="2523.6999999999998" table:style-name="ce18">
            <text:p><text:s/>2.523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6.02" table:style-name="ce18">
            <text:p><text:s/>766,02<text:s/></text:p>
          </table:table-cell>
          <table:table-cell office:value-type="float" office:value="-3595.31" table:style-name="ce18">
            <text:p>-3.595,31<text:s/></text:p>
          </table:table-cell>
          <table:table-cell office:value-type="float" office:value="-72.78" table:style-name="ce18">
            <text:p>-72,78<text:s/></text:p>
          </table:table-cell>
          <table:table-cell office:value-type="float" office:value="11356.62" table:style-name="ce18">
            <text:p><text:s/>11.356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k Bruno Santos Galva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70.8000000000002" table:style-name="ce18">
            <text:p><text:s/>2.470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70.8000000000002" table:style-name="ce18">
            <text:p><text:s/>2.47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 Dos Santos Avil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96.450000000001" table:style-name="ce18">
            <text:p><text:s/>10.396,4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64.73" table:style-name="ce18">
            <text:p>-2.864,73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7464.02" table:style-name="ce18">
            <text:p><text:s/>7.46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Ferreira Santos De Albuquer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49.07" table:style-name="ce18">
            <text:p><text:s/>8.749,0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3966.91" table:style-name="ce18">
            <text:p><text:s/>3.966,91<text:s/></text:p>
          </table:table-cell>
          <table:table-cell office:value-type="float" office:value="3078.96" table:style-name="ce18">
            <text:p><text:s/>3.078,96<text:s/></text:p>
          </table:table-cell>
          <table:table-cell office:value-type="float" office:value="-3199.65" table:style-name="ce18">
            <text:p>-3.199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595.29" table:style-name="ce18">
            <text:p><text:s/>12.595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Simo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384.76" table:style-name="ce18">
            <text:p><text:s/>11.384,7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06.87" table:style-name="ce18">
            <text:p><text:s/>3.806,87<text:s/></text:p>
          </table:table-cell>
          <table:table-cell office:value-type="float" office:value="-3832.46" table:style-name="ce18">
            <text:p>-3.832,46<text:s/></text:p>
          </table:table-cell>
          <table:table-cell office:value-type="float" office:value="-61.75" table:style-name="ce18">
            <text:p>-61,75<text:s/></text:p>
          </table:table-cell>
          <table:table-cell office:value-type="float" office:value="11297.42" table:style-name="ce18">
            <text:p><text:s/>11.29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Vasconcelo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55.06" table:style-name="ce18">
            <text:p><text:s/>5.855,0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.99" table:style-name="ce18">
            <text:p><text:s/>231,99<text:s/></text:p>
          </table:table-cell>
          <table:table-cell office:value-type="float" office:value="-1692.44" table:style-name="ce18">
            <text:p>-1.69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94.6099999999997" table:style-name="ce18">
            <text:p><text:s/>4.394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sdra Germania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1" table:style-name="ce18">
            <text:p><text:s/>8.029,1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46.15" table:style-name="ce18">
            <text:p><text:s/>3.346,15<text:s/></text:p>
          </table:table-cell>
          <table:table-cell office:value-type="float" office:value="-3074.98" table:style-name="ce18">
            <text:p>-3.074,98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8254.4699999999993" table:style-name="ce18">
            <text:p><text:s/>8.254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stefania Prece Guer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96.450000000001" table:style-name="ce18">
            <text:p><text:s/>10.396,4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40.65" table:style-name="ce18">
            <text:p>-3.540,65<text:s/></text:p>
          </table:table-cell>
          <table:table-cell office:value-type="float" office:value="-219.07" table:style-name="ce18">
            <text:p>-219,07<text:s/></text:p>
          </table:table-cell>
          <table:table-cell office:value-type="float" office:value="6636.73" table:style-name="ce18">
            <text:p><text:s/>6.636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veline Portela Birib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48.7199999999993" table:style-name="ce18">
            <text:p><text:s/>9.548,7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4366.7299999999996" table:style-name="ce18">
            <text:p><text:s/>4.366,73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125.43" table:style-name="ce18">
            <text:p>-4.125,43<text:s/></text:p>
          </table:table-cell>
          <table:table-cell office:value-type="float" office:value="-2829.04" table:style-name="ce18">
            <text:p>-2.829,04<text:s/></text:p>
          </table:table-cell>
          <table:table-cell office:value-type="float" office:value="9960.98" table:style-name="ce18">
            <text:p><text:s/>9.960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veraldo Borg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4.88" table:style-name="ce18">
            <text:p><text:s/>7.354,8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3269.81" table:style-name="ce18">
            <text:p><text:s/>3.269,81<text:s/></text:p>
          </table:table-cell>
          <table:table-cell office:value-type="float" office:value="1620.32" table:style-name="ce18">
            <text:p><text:s/>1.620,32<text:s/></text:p>
          </table:table-cell>
          <table:table-cell office:value-type="float" office:value="-2571.19" table:style-name="ce18">
            <text:p>-2.571,19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9634.19" table:style-name="ce18">
            <text:p><text:s/>9.634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verton Henrique Camara Vasconcell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76.19" table:style-name="ce18">
            <text:p><text:s/>11.176,1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327.9399999999996" table:style-name="ce18">
            <text:p>-4.327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848.25" table:style-name="ce18">
            <text:p><text:s/>11.848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zequiel Fajreldines Dos Sant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620.31" table:style-name="ce18">
            <text:p><text:s/>21.620,3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159.19" table:style-name="ce18">
            <text:p>-6.159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61.12" table:style-name="ce18">
            <text:p><text:s/>15.461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De Barros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12.58" table:style-name="ce18">
            <text:p><text:s/>12.512,5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30.75" table:style-name="ce18">
            <text:p><text:s/>5.930,75<text:s/></text:p>
          </table:table-cell>
          <table:table-cell office:value-type="float" office:value="-4760.83" table:style-name="ce18">
            <text:p>-4.760,83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13614.8" table:style-name="ce18">
            <text:p><text:s/>13.61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Dos Reis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33.78" table:style-name="ce18">
            <text:p>-3.333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18.77" table:style-name="ce18">
            <text:p><text:s/>8.218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Henriques Martin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61.39" table:style-name="ce18">
            <text:p><text:s/>6.761,39<text:s/></text:p>
          </table:table-cell>
          <table:table-cell office:value-type="float" office:value="-4501.53" table:style-name="ce18">
            <text:p>-4.501,53<text:s/></text:p>
          </table:table-cell>
          <table:table-cell office:value-type="float" office:value="-1043.26" table:style-name="ce18">
            <text:p>-1.043,26<text:s/></text:p>
          </table:table-cell>
          <table:table-cell office:value-type="float" office:value="10349.42" table:style-name="ce18">
            <text:p><text:s/>10.349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Raquel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5.8" table:style-name="ce18">
            <text:p><text:s/>7.525,8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3355.27" table:style-name="ce18">
            <text:p><text:s/>3.355,27<text:s/></text:p>
          </table:table-cell>
          <table:table-cell office:value-type="float" office:value="2457.38" table:style-name="ce18">
            <text:p><text:s/>2.457,38<text:s/></text:p>
          </table:table-cell>
          <table:table-cell office:value-type="float" office:value="-2615.66" table:style-name="ce18">
            <text:p>-2.615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22.79" table:style-name="ce18">
            <text:p><text:s/>10.722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Regin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947.7" table:style-name="ce18">
            <text:p><text:s/>2.947,7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4510.7" table:style-name="ce18">
            <text:p><text:s/>4.510,70<text:s/></text:p>
          </table:table-cell>
          <table:table-cell office:value-type="float" office:value="-3507.01" table:style-name="ce18">
            <text:p>-3.507,01<text:s/></text:p>
          </table:table-cell>
          <table:table-cell office:value-type="float" office:value="-958.48" table:style-name="ce18">
            <text:p>-958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92.91" table:style-name="ce18">
            <text:p><text:s/>2.992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e De Oliveira Morai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94.36" table:style-name="ce18">
            <text:p>-4.09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26.53" table:style-name="ce18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o Alves Henri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64.42" table:style-name="ce18">
            <text:p><text:s/>13.564,4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5131.47" table:style-name="ce18">
            <text:p>-5.131,47<text:s/></text:p>
          </table:table-cell>
          <table:table-cell office:value-type="float" office:value="-511.61" table:style-name="ce18">
            <text:p>-511,61<text:s/></text:p>
          </table:table-cell>
          <table:table-cell office:value-type="float" office:value="10921.34" table:style-name="ce18">
            <text:p><text:s/>10.921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o Tamburus Zinad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57.63" table:style-name="ce18">
            <text:p><text:s/>7.057,6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0.43" table:style-name="ce18">
            <text:p><text:s/>200,43<text:s/></text:p>
          </table:table-cell>
          <table:table-cell office:value-type="float" office:value="-1785.87" table:style-name="ce18">
            <text:p>-1.785,87<text:s/></text:p>
          </table:table-cell>
          <table:table-cell office:value-type="float" office:value="-1388.07" table:style-name="ce18">
            <text:p>-1.388,07<text:s/></text:p>
          </table:table-cell>
          <table:table-cell office:value-type="float" office:value="4084.12" table:style-name="ce18">
            <text:p><text:s/>4.084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el Henrique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35.7999999999993" table:style-name="ce18">
            <text:p><text:s/>9.935,80<text:s/></text:p>
          </table:table-cell>
          <table:table-cell office:value-type="float" office:value="-1286.7" table:style-name="ce18">
            <text:p>-1.28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49.1" table:style-name="ce18">
            <text:p><text:s/>8.649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table:style-name="ce18"/>
          <table:table-cell office:value-type="float" office:value="1191.8800000000001" table:style-name="ce18">
            <text:p><text:s/>1.191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2.93" table:style-name="ce18">
            <text:p><text:s/>972,93<text:s/></text:p>
          </table:table-cell>
          <table:table-cell office:value-type="float" office:value="-1450.07" table:style-name="ce18">
            <text:p>-1.450,07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6297.81" table:style-name="ce18">
            <text:p><text:s/>6.297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Neves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995.62" table:style-name="ce18">
            <text:p><text:s/>17.995,62<text:s/></text:p>
          </table:table-cell>
          <table:table-cell table:style-name="ce18"/>
          <table:table-cell office:value-type="float" office:value="3871.33" table:style-name="ce18">
            <text:p><text:s/>3.871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20.16" table:style-name="ce18">
            <text:p><text:s/>2.320,16<text:s/></text:p>
          </table:table-cell>
          <table:table-cell office:value-type="float" office:value="-6727.59" table:style-name="ce18">
            <text:p>-6.727,59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17371.88" table:style-name="ce18">
            <text:p><text:s/>17.37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enato Florenci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48.7199999999993" table:style-name="ce18">
            <text:p><text:s/>9.548,72<text:s/></text:p>
          </table:table-cell>
          <table:table-cell table:style-name="ce18"/>
          <table:table-cell office:value-type="float" office:value="2007.88" table:style-name="ce18">
            <text:p><text:s/>2.007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66.75" table:style-name="ce18">
            <text:p><text:s/>4.366,75<text:s/></text:p>
          </table:table-cell>
          <table:table-cell office:value-type="float" office:value="-3825.61" table:style-name="ce18">
            <text:p>-3.825,61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2044.81" table:style-name="ce18">
            <text:p><text:s/>12.044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ibeiro Sing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01.92" table:style-name="ce18">
            <text:p><text:s/>6.901,9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3043.33" table:style-name="ce18">
            <text:p><text:s/>3.043,33<text:s/></text:p>
          </table:table-cell>
          <table:table-cell office:value-type="float" office:value="1167.04" table:style-name="ce18">
            <text:p><text:s/>1.167,04<text:s/></text:p>
          </table:table-cell>
          <table:table-cell office:value-type="float" office:value="-2050.5300000000002" table:style-name="ce18">
            <text:p>-2.050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61.76" table:style-name="ce18">
            <text:p><text:s/>9.061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icardo Gotu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04.25" table:style-name="ce18">
            <text:p><text:s/>8.904,2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97.45" table:style-name="ce18">
            <text:p>-3.297,45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8561" table:style-name="ce18">
            <text:p><text:s/>8.561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Roberto Szeles Castanho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" table:style-name="ce18">
            <text:p><text:s/>12.801,9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57.78" table:style-name="ce18">
            <text:p>-3.557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44.2000000000007" table:style-name="ce18">
            <text:p><text:s/>9.24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Yuji Og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56.66" table:style-name="ce18">
            <text:p><text:s/>9.756,66<text:s/></text:p>
          </table:table-cell>
          <table:table-cell table:style-name="ce18"/>
          <table:table-cell office:value-type="float" office:value="2078.5500000000002" table:style-name="ce18">
            <text:p><text:s/>2.078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037.38" table:style-name="ce18">
            <text:p>-4.037,38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0744.9" table:style-name="ce18">
            <text:p><text:s/>10.744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a Morais Tozetti Cont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33.93" table:style-name="ce18">
            <text:p><text:s/>2.833,93<text:s/></text:p>
          </table:table-cell>
          <table:table-cell office:value-type="float" office:value="-3098.13" table:style-name="ce18">
            <text:p>-3.098,13<text:s/></text:p>
          </table:table-cell>
          <table:table-cell office:value-type="float" office:value="-567.29" table:style-name="ce18">
            <text:p>-567,29<text:s/></text:p>
          </table:table-cell>
          <table:table-cell office:value-type="float" office:value="8301.33" table:style-name="ce18">
            <text:p><text:s/>8.301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tim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32.6299999999992" table:style-name="ce18">
            <text:p><text:s/>9.632,6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912.88" table:style-name="ce18">
            <text:p>-3.912,88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8670.51" table:style-name="ce18">
            <text:p><text:s/>8.670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tima Margarida De Freita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4.76" table:style-name="ce18">
            <text:p><text:s/>8.754,7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3969.75" table:style-name="ce18">
            <text:p><text:s/>3.969,75<text:s/></text:p>
          </table:table-cell>
          <table:table-cell office:value-type="float" office:value="1974.29" table:style-name="ce18">
            <text:p><text:s/>1.974,29<text:s/></text:p>
          </table:table-cell>
          <table:table-cell office:value-type="float" office:value="-2715.79" table:style-name="ce18">
            <text:p>-2.715,79<text:s/></text:p>
          </table:table-cell>
          <table:table-cell office:value-type="float" office:value="-1818.06" table:style-name="ce18">
            <text:p>-1.818,06<text:s/></text:p>
          </table:table-cell>
          <table:table-cell office:value-type="float" office:value="10164.950000000001" table:style-name="ce18">
            <text:p><text:s/>10.16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lipe De Souza Lima Mi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0.37" table:style-name="ce18">
            <text:p><text:s/>6.760,3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5.27" table:style-name="ce18">
            <text:p><text:s/>815,27<text:s/></text:p>
          </table:table-cell>
          <table:table-cell office:value-type="float" office:value="-1831.44" table:style-name="ce18">
            <text:p>-1.831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44.2" table:style-name="ce18">
            <text:p><text:s/>5.74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lippe Laurentin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376.56" table:style-name="ce18">
            <text:p><text:s/>11.376,5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959.2700000000004" table:style-name="ce18">
            <text:p>-4.959,27<text:s/></text:p>
          </table:table-cell>
          <table:table-cell office:value-type="float" office:value="-3432.9" table:style-name="ce18">
            <text:p>-3.432,90<text:s/></text:p>
          </table:table-cell>
          <table:table-cell office:value-type="float" office:value="7984.39" table:style-name="ce18">
            <text:p><text:s/>7.98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Araujo Feito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36.41" table:style-name="ce18">
            <text:p><text:s/>10.436,4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5218.21" table:style-name="ce18">
            <text:p><text:s/>5.218,21<text:s/></text:p>
          </table:table-cell>
          <table:table-cell office:value-type="float" office:value="306.13" table:style-name="ce18">
            <text:p><text:s/>306,13<text:s/></text:p>
          </table:table-cell>
          <table:table-cell office:value-type="float" office:value="-2944.12" table:style-name="ce18">
            <text:p>-2.944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016.63" table:style-name="ce18">
            <text:p><text:s/>13.016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elia Vaz B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7.91" table:style-name="ce18">
            <text:p><text:s/>6.767,91<text:s/></text:p>
          </table:table-cell>
          <table:table-cell table:style-name="ce18"/>
          <table:table-cell office:value-type="float" office:value="134" table:style-name="ce18">
            <text:p><text:s/>13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24.77" table:style-name="ce18">
            <text:p>-1.824,77<text:s/></text:p>
          </table:table-cell>
          <table:table-cell office:value-type="float" office:value="-1468.08" table:style-name="ce18">
            <text:p>-1.468,08<text:s/></text:p>
          </table:table-cell>
          <table:table-cell office:value-type="float" office:value="3609.06" table:style-name="ce18">
            <text:p><text:s/>3.609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ristin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01.92" table:style-name="ce18">
            <text:p><text:s/>6.901,9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18.03" table:style-name="ce18">
            <text:p>-2.718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83.89" table:style-name="ce18">
            <text:p><text:s/>7.183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De Ma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48.7199999999993" table:style-name="ce18">
            <text:p><text:s/>9.548,72<text:s/></text:p>
          </table:table-cell>
          <table:table-cell table:style-name="ce18"/>
          <table:table-cell office:value-type="float" office:value="4051.78" table:style-name="ce18">
            <text:p><text:s/>4.051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961.11" table:style-name="ce18">
            <text:p>-3.961,11<text:s/></text:p>
          </table:table-cell>
          <table:table-cell office:value-type="float" office:value="-357.82" table:style-name="ce18">
            <text:p>-357,82<text:s/></text:p>
          </table:table-cell>
          <table:table-cell office:value-type="float" office:value="12281.57" table:style-name="ce18">
            <text:p><text:s/>12.28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Fekete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75.06" table:style-name="ce18">
            <text:p><text:s/>5.975,0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570.51" table:style-name="ce18">
            <text:p>-1.570,51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4372.55" table:style-name="ce18">
            <text:p><text:s/>4.372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Geraldo Jorge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96.450000000001" table:style-name="ce18">
            <text:p><text:s/>10.396,4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3.97" table:style-name="ce18">
            <text:p><text:s/>1.003,97<text:s/></text:p>
          </table:table-cell>
          <table:table-cell office:value-type="float" office:value="-3192.96" table:style-name="ce18">
            <text:p>-3.192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07.4599999999991" table:style-name="ce18">
            <text:p><text:s/>8.207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Menezes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" table:style-name="ce18">
            <text:p><text:s/>7.685,5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33.59" table:style-name="ce18">
            <text:p>-1.833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51.98" table:style-name="ce18">
            <text:p><text:s/>5.851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Rodrigu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81.57" table:style-name="ce18">
            <text:p><text:s/>6.381,5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368.48" table:style-name="ce18">
            <text:p>-1.368,48<text:s/></text:p>
          </table:table-cell>
          <table:table-cell office:value-type="float" office:value="-1127.4000000000001" table:style-name="ce18">
            <text:p>-1.127,40<text:s/></text:p>
          </table:table-cell>
          <table:table-cell office:value-type="float" office:value="3885.69" table:style-name="ce18">
            <text:p><text:s/>3.885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Silva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05.93" table:style-name="ce18">
            <text:p><text:s/>19.105,9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466.56" table:style-name="ce18">
            <text:p>-7.466,56<text:s/></text:p>
          </table:table-cell>
          <table:table-cell office:value-type="float" office:value="-3781.93" table:style-name="ce18">
            <text:p>-3.781,93<text:s/></text:p>
          </table:table-cell>
          <table:table-cell office:value-type="float" office:value="12857.44" table:style-name="ce18">
            <text:p><text:s/>12.857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Alves Per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910.58" table:style-name="ce18">
            <text:p><text:s/>10.910,5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873.26" table:style-name="ce18">
            <text:p>-4.873,26<text:s/></text:p>
          </table:table-cell>
          <table:table-cell office:value-type="float" office:value="-61.75" table:style-name="ce18">
            <text:p>-61,75<text:s/></text:p>
          </table:table-cell>
          <table:table-cell office:value-type="float" office:value="10975.57" table:style-name="ce18">
            <text:p><text:s/>10.975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Bertozo De Godo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815.3" table:style-name="ce18">
            <text:p><text:s/>10.815,3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073.89" table:style-name="ce18">
            <text:p>-4.073,89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9688.48" table:style-name="ce18">
            <text:p><text:s/>9.688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Bon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08.67" table:style-name="ce18">
            <text:p><text:s/>9.308,6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527.44" table:style-name="ce18">
            <text:p>-2.527,44<text:s/></text:p>
          </table:table-cell>
          <table:table-cell office:value-type="float" office:value="-3428.27" table:style-name="ce18">
            <text:p>-3.428,27<text:s/></text:p>
          </table:table-cell>
          <table:table-cell office:value-type="float" office:value="6352.96" table:style-name="ce18">
            <text:p><text:s/>6.352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De Moraes Perett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033.76" table:style-name="ce18">
            <text:p><text:s/>10.033,76<text:s/></text:p>
          </table:table-cell>
          <table:table-cell table:style-name="ce18"/>
          <table:table-cell office:value-type="float" office:value="2151.58" table:style-name="ce18">
            <text:p><text:s/>2.151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32.05" table:style-name="ce18">
            <text:p>-2.732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53.2900000000009" table:style-name="ce18">
            <text:p><text:s/>9.453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Espi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16.1299999999992" table:style-name="ce18">
            <text:p><text:s/>8.716,1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71.78" table:style-name="ce18">
            <text:p>-3.071,78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8598.5499999999993" table:style-name="ce18">
            <text:p><text:s/>8.598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Hideo Ti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7.24" table:style-name="ce18">
            <text:p><text:s/>6.947,2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3355.27" table:style-name="ce18">
            <text:p><text:s/>3.355,27<text:s/></text:p>
          </table:table-cell>
          <table:table-cell office:value-type="float" office:value="2184.73" table:style-name="ce18">
            <text:p><text:s/>2.184,73<text:s/></text:p>
          </table:table-cell>
          <table:table-cell office:value-type="float" office:value="-3162.13" table:style-name="ce18">
            <text:p>-3.162,13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9282.5" table:style-name="ce18">
            <text:p><text:s/>9.282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Martelanc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99.8" table:style-name="ce18">
            <text:p><text:s/>4.799,8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1399.94" table:style-name="ce18">
            <text:p><text:s/>1.399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22.33" table:style-name="ce18">
            <text:p>-922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77.41" table:style-name="ce18">
            <text:p><text:s/>5.277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Rafael Aguiar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1" table:style-name="ce18">
            <text:p><text:s/>8.029,1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32.37" table:style-name="ce18">
            <text:p>-2.932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96.73" table:style-name="ce18">
            <text:p><text:s/>8.096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iorela Liria Vanze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79.43" table:style-name="ce18">
            <text:p><text:s/>9.379,4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4689.72" table:style-name="ce18">
            <text:p><text:s/>4.689,72<text:s/></text:p>
          </table:table-cell>
          <table:table-cell office:value-type="float" office:value="1601.11" table:style-name="ce18">
            <text:p><text:s/>1.601,11<text:s/></text:p>
          </table:table-cell>
          <table:table-cell office:value-type="float" office:value="-2797.49" table:style-name="ce18">
            <text:p>-2.797,49<text:s/></text:p>
          </table:table-cell>
          <table:table-cell office:value-type="float" office:value="-1653.43" table:style-name="ce18">
            <text:p>-1.653,43<text:s/></text:p>
          </table:table-cell>
          <table:table-cell office:value-type="float" office:value="11219.34" table:style-name="ce18">
            <text:p><text:s/>11.219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Agost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227.6" table:style-name="ce18">
            <text:p><text:s/>14.227,6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4.07" table:style-name="ce18">
            <text:p><text:s/>894,07<text:s/></text:p>
          </table:table-cell>
          <table:table-cell office:value-type="float" office:value="-5300.15" table:style-name="ce18">
            <text:p>-5.300,15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9775.7199999999993" table:style-name="ce18">
            <text:p><text:s/>9.775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Ferro Fan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449.9" table:style-name="ce18">
            <text:p><text:s/>10.449,9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4.73" table:style-name="ce18">
            <text:p><text:s/>2.184,73<text:s/></text:p>
          </table:table-cell>
          <table:table-cell office:value-type="float" office:value="-3621.65" table:style-name="ce18">
            <text:p>-3.621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12.98" table:style-name="ce18">
            <text:p><text:s/>9.012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Machion Le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87.91" table:style-name="ce18">
            <text:p><text:s/>1.587,91<text:s/></text:p>
          </table:table-cell>
          <table:table-cell office:value-type="float" office:value="-2531.4499999999998" table:style-name="ce18">
            <text:p>-2.531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09.01" table:style-name="ce18">
            <text:p><text:s/>7.609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Maria Borges Jac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26.93" table:style-name="ce18">
            <text:p><text:s/>9.026,9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4515.76" table:style-name="ce18">
            <text:p><text:s/>4.515,76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967.07" table:style-name="ce18">
            <text:p>-3.967,07<text:s/></text:p>
          </table:table-cell>
          <table:table-cell office:value-type="float" office:value="-2224.39" table:style-name="ce18">
            <text:p>-2.224,39<text:s/></text:p>
          </table:table-cell>
          <table:table-cell office:value-type="float" office:value="10351.23" table:style-name="ce18">
            <text:p><text:s/>10.35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Vilar Bassalob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11.61" table:style-name="ce18">
            <text:p><text:s/>2.511,61<text:s/></text:p>
          </table:table-cell>
          <table:table-cell office:value-type="float" office:value="-2943.02" table:style-name="ce18">
            <text:p>-2.943,02<text:s/></text:p>
          </table:table-cell>
          <table:table-cell office:value-type="float" office:value="-2178.88" table:style-name="ce18">
            <text:p>-2.178,88<text:s/></text:p>
          </table:table-cell>
          <table:table-cell office:value-type="float" office:value="6522.53" table:style-name="ce18">
            <text:p><text:s/>6.522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ne Dos Santos Nun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36.41" table:style-name="ce18">
            <text:p><text:s/>10.436,4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5218.21" table:style-name="ce18">
            <text:p><text:s/>5.218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12.12" table:style-name="ce18">
            <text:p>-2.912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42.5" table:style-name="ce18">
            <text:p><text:s/>12.742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Da Cruz Paul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600.83" table:style-name="ce18">
            <text:p><text:s/>13.600,8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93.44" table:style-name="ce18">
            <text:p>-3.793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07.39" table:style-name="ce18">
            <text:p><text:s/>9.80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Felix Bobadilh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530.14" table:style-name="ce18">
            <text:p><text:s/>13.530,1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694.08" table:style-name="ce18">
            <text:p>-4.694,08<text:s/></text:p>
          </table:table-cell>
          <table:table-cell office:value-type="float" office:value="-3289.81" table:style-name="ce18">
            <text:p>-3.289,81<text:s/></text:p>
          </table:table-cell>
          <table:table-cell office:value-type="float" office:value="10546.25" table:style-name="ce18">
            <text:p><text:s/>10.546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Henrique Nun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9.35" table:style-name="ce18">
            <text:p><text:s/>5.729,3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76.08" table:style-name="ce18">
            <text:p>-1.17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53.2700000000004" table:style-name="ce18">
            <text:p><text:s/>4.553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ne Regis Barbos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" table:style-name="ce18">
            <text:p><text:s/>12.801,9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69.86" table:style-name="ce18">
            <text:p>-4.069,86<text:s/></text:p>
          </table:table-cell>
          <table:table-cell office:value-type="float" office:value="-1278.3900000000001" table:style-name="ce18">
            <text:p>-1.278,39<text:s/></text:p>
          </table:table-cell>
          <table:table-cell office:value-type="float" office:value="7453.73" table:style-name="ce18">
            <text:p><text:s/>7.453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sco Margleysson Da Cunha Sou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36.41" table:style-name="ce18">
            <text:p><text:s/>10.436,4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12.12" table:style-name="ce18">
            <text:p>-2.912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24.29" table:style-name="ce18">
            <text:p><text:s/>7.524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sco Mendes De Souza Filh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382.95" table:style-name="ce18">
            <text:p><text:s/>13.382,9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847.57" table:style-name="ce18">
            <text:p>-5.847,57<text:s/></text:p>
          </table:table-cell>
          <table:table-cell office:value-type="float" office:value="-75.66" table:style-name="ce18">
            <text:p>-75,66<text:s/></text:p>
          </table:table-cell>
          <table:table-cell office:value-type="float" office:value="12459.72" table:style-name="ce18">
            <text:p><text:s/>12.459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ederico Augusto Casonato Martin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600.83" table:style-name="ce18">
            <text:p><text:s/>13.600,8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93.44" table:style-name="ce18">
            <text:p>-3.793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07.39" table:style-name="ce18">
            <text:p><text:s/>9.80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ederico Gabriel Trac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12.59" table:style-name="ce18">
            <text:p><text:s/>7.412,5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3.59" table:style-name="ce18">
            <text:p><text:s/>343,59<text:s/></text:p>
          </table:table-cell>
          <table:table-cell office:value-type="float" office:value="-1917.91" table:style-name="ce18">
            <text:p>-1.917,91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5806.27" table:style-name="ce18">
            <text:p><text:s/>5.806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Andrade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72.61" table:style-name="ce18">
            <text:p><text:s/>8.372,6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107.4" table:style-name="ce18">
            <text:p>-3.107,40<text:s/></text:p>
          </table:table-cell>
          <table:table-cell office:value-type="float" office:value="-2061" table:style-name="ce18">
            <text:p>-2.061,00<text:s/></text:p>
          </table:table-cell>
          <table:table-cell office:value-type="float" office:value="6204.21" table:style-name="ce18">
            <text:p><text:s/>6.204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Campos Araujo</text:p>
          </table:table-cell>
          <table:table-cell office:value-type="string" table:style-name="ce17">
            <text:p>Agente de Defensoria Pública</text:p>
          </table:table-cell>
          <table:table-cell office:value-type="float" office:value="18306.099999999999" table:style-name="ce18">
            <text:p><text:s/>18.306,1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197.65" table:style-name="ce18">
            <text:p>-7.197,65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1014.24" table:style-name="ce18">
            <text:p><text:s/>11.014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Fernando Antunes Passer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1818.49" table:style-name="ce18">
            <text:p><text:s/>21.818,4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481.12" table:style-name="ce18">
            <text:p>-7.481,12<text:s/></text:p>
          </table:table-cell>
          <table:table-cell office:value-type="float" office:value="-4648.03" table:style-name="ce18">
            <text:p>-4.648,03<text:s/></text:p>
          </table:table-cell>
          <table:table-cell office:value-type="float" office:value="14689.34" table:style-name="ce18">
            <text:p><text:s/>14.689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Medeiros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9.35" table:style-name="ce18">
            <text:p><text:s/>5.729,3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433.91" table:style-name="ce18">
            <text:p>-1.433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95.4399999999996" table:style-name="ce18">
            <text:p><text:s/>4.295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Pinto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26.26" table:style-name="ce18">
            <text:p><text:s/>9.326,26<text:s/></text:p>
          </table:table-cell>
          <table:table-cell table:style-name="ce18"/>
          <table:table-cell office:value-type="float" office:value="3995.5" table:style-name="ce18">
            <text:p><text:s/>3.995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794.68" table:style-name="ce18">
            <text:p>-4.794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527.08" table:style-name="ce18">
            <text:p><text:s/>11.527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Barretos Monici Oliv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5.8" table:style-name="ce18">
            <text:p><text:s/>7.525,8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90.74" table:style-name="ce18">
            <text:p>-1.890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35.06" table:style-name="ce18">
            <text:p><text:s/>5.635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De Almeida Belez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9142.52" table:style-name="ce18">
            <text:p><text:s/>9.142,5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1551.87" table:style-name="ce18">
            <text:p><text:s/>1.551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478.2399999999998" table:style-name="ce18">
            <text:p>-2.478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16.15" table:style-name="ce18">
            <text:p><text:s/>8.216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De Oliveira Camp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9.35" table:style-name="ce18">
            <text:p><text:s/>5.729,35<text:s/></text:p>
          </table:table-cell>
          <table:table-cell table:style-name="ce18"/>
          <table:table-cell office:value-type="float" office:value="1215.5999999999999" table:style-name="ce18">
            <text:p><text:s/>1.21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408.74" table:style-name="ce18">
            <text:p>-1.408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36.21" table:style-name="ce18">
            <text:p><text:s/>5.536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Lerbach Quil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" table:style-name="ce18">
            <text:p><text:s/>12.801,9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57.78" table:style-name="ce18">
            <text:p>-3.557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44.2000000000007" table:style-name="ce18">
            <text:p><text:s/>9.24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Magalhaes Tavares De Oliveir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94.36" table:style-name="ce18">
            <text:p>-4.09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26.53" table:style-name="ce18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Zanella Lei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645.91" table:style-name="ce18">
            <text:p><text:s/>11.645,91<text:s/></text:p>
          </table:table-cell>
          <table:table-cell table:style-name="ce18"/>
          <table:table-cell office:value-type="float" office:value="2451.5700000000002" table:style-name="ce18">
            <text:p><text:s/>2.451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4.83" table:style-name="ce18">
            <text:p><text:s/>374,83<text:s/></text:p>
          </table:table-cell>
          <table:table-cell office:value-type="float" office:value="-3880.94" table:style-name="ce18">
            <text:p>-3.880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91.37" table:style-name="ce18">
            <text:p><text:s/>10.591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i Martins Ferr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36.41" table:style-name="ce18">
            <text:p><text:s/>10.436,4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59.94" table:style-name="ce18">
            <text:p>-2.859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76.47" table:style-name="ce18">
            <text:p><text:s/>7.576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la Saik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099.7" table:style-name="ce18">
            <text:p><text:s/>13.099,7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45.6" table:style-name="ce18">
            <text:p>-3.64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54.1" table:style-name="ce18">
            <text:p><text:s/>9.454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le Amaral De Almeid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752.3" table:style-name="ce18">
            <text:p>-4.752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68.59" table:style-name="ce18">
            <text:p><text:s/>9.868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le Veneroni Souza Flaquer Roch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table:style-name="ce18"/>
          <table:table-cell office:value-type="float" office:value="3090.52" table:style-name="ce18">
            <text:p><text:s/>3.090,52<text:s/></text:p>
          </table:table-cell>
          <table:table-cell office:value-type="float" office:value="7310.45" table:style-name="ce18">
            <text:p><text:s/>7.310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25.59" table:style-name="ce18">
            <text:p>-4.225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796.27" table:style-name="ce18">
            <text:p><text:s/>20.796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ane Eleoterio Candei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804.14" table:style-name="ce18">
            <text:p><text:s/>14.804,14<text:s/></text:p>
          </table:table-cell>
          <table:table-cell table:style-name="ce18"/>
          <table:table-cell office:value-type="float" office:value="44.86" table:style-name="ce18">
            <text:p><text:s/>44,86<text:s/></text:p>
          </table:table-cell>
          <table:table-cell office:value-type="float" office:value="7402.08" table:style-name="ce18">
            <text:p><text:s/>7.402,08<text:s/></text:p>
          </table:table-cell>
          <table:table-cell office:value-type="float" office:value="2321.1999999999998" table:style-name="ce18">
            <text:p><text:s/>2.321,20<text:s/></text:p>
          </table:table-cell>
          <table:table-cell office:value-type="float" office:value="-7102.68" table:style-name="ce18">
            <text:p>-7.102,68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17381.96" table:style-name="ce18">
            <text:p><text:s/>17.381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nisson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62.04" table:style-name="ce18">
            <text:p><text:s/>6.362,0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58.55" table:style-name="ce18">
            <text:p><text:s/>3.058,55<text:s/></text:p>
          </table:table-cell>
          <table:table-cell office:value-type="float" office:value="-2362.84" table:style-name="ce18">
            <text:p>-2.362,84<text:s/></text:p>
          </table:table-cell>
          <table:table-cell office:value-type="float" office:value="-1986.97" table:style-name="ce18">
            <text:p>-1.986,97<text:s/></text:p>
          </table:table-cell>
          <table:table-cell office:value-type="float" office:value="5070.78" table:style-name="ce18">
            <text:p><text:s/>5.070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ovani Bianchi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370.08" table:style-name="ce18">
            <text:p><text:s/>15.370,08<text:s/></text:p>
          </table:table-cell>
          <table:table-cell table:style-name="ce18"/>
          <table:table-cell office:value-type="float" office:value="3287.62" table:style-name="ce18">
            <text:p><text:s/>3.287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508.02" table:style-name="ce18">
            <text:p>-5.508,02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8100.439999999999" table:style-name="ce18">
            <text:p><text:s/>18.10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raldo Alexandre Lourencett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21911.71" table:style-name="ce18">
            <text:p><text:s/>21.911,7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10955.86" table:style-name="ce18">
            <text:p><text:s/>10.955,86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8287.5400000000009" table:style-name="ce18">
            <text:p>-8.287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580.03" table:style-name="ce18">
            <text:p><text:s/>29.58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berto Ferraz Kfou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14.45" table:style-name="ce18">
            <text:p><text:s/>15.914,4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02.37" table:style-name="ce18">
            <text:p><text:s/>4.702,37<text:s/></text:p>
          </table:table-cell>
          <table:table-cell office:value-type="float" office:value="-6909.06" table:style-name="ce18">
            <text:p>-6.909,06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3613.55" table:style-name="ce18">
            <text:p><text:s/>13.613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do Manz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05.93" table:style-name="ce18">
            <text:p><text:s/>19.105,9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9552.9699999999993" table:style-name="ce18">
            <text:p><text:s/>9.552,97<text:s/></text:p>
          </table:table-cell>
          <table:table-cell office:value-type="float" office:value="4280.2299999999996" table:style-name="ce18">
            <text:p><text:s/>4.280,23<text:s/></text:p>
          </table:table-cell>
          <table:table-cell office:value-type="float" office:value="-8582.27" table:style-name="ce18">
            <text:p>-8.582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356.86" table:style-name="ce18">
            <text:p><text:s/>24.35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iardi Pereira Delli Pao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6962.78" table:style-name="ce18">
            <text:p><text:s/>16.962,7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909.44" table:style-name="ce18">
            <text:p>-6.909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53.34" table:style-name="ce18">
            <text:p><text:s/>15.05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ma Firmino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14.45" table:style-name="ce18">
            <text:p><text:s/>15.914,4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7957.23" table:style-name="ce18">
            <text:p><text:s/>7.957,23<text:s/></text:p>
          </table:table-cell>
          <table:table-cell office:value-type="float" office:value="2750.04" table:style-name="ce18">
            <text:p><text:s/>2.750,04<text:s/></text:p>
          </table:table-cell>
          <table:table-cell office:value-type="float" office:value="-7067.62" table:style-name="ce18">
            <text:p>-7.067,62<text:s/></text:p>
          </table:table-cell>
          <table:table-cell office:value-type="float" office:value="-855.5" table:style-name="ce18">
            <text:p>-855,50<text:s/></text:p>
          </table:table-cell>
          <table:table-cell office:value-type="float" office:value="18698.599999999999" table:style-name="ce18">
            <text:p><text:s/>18.698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mar Pereir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191.06" table:style-name="ce18">
            <text:p><text:s/>15.191,0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60.68" table:style-name="ce18">
            <text:p><text:s/>4.360,68<text:s/></text:p>
          </table:table-cell>
          <table:table-cell office:value-type="float" office:value="-6310.64" table:style-name="ce18">
            <text:p>-6.310,64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3146.89" table:style-name="ce18">
            <text:p><text:s/>13.146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son Fernando Laforga</text:p>
          </table:table-cell>
          <table:table-cell office:value-type="string" table:style-name="ce17">
            <text:p>Agente de Defensoria Pública</text:p>
          </table:table-cell>
          <table:table-cell office:value-type="float" office:value="20856.93" table:style-name="ce18">
            <text:p><text:s/>20.856,9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10428.469999999999" table:style-name="ce18">
            <text:p><text:s/>10.428,47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9396.74" table:style-name="ce18">
            <text:p>-9.396,74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26787.39" table:style-name="ce18">
            <text:p><text:s/>26.78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ze Ribeiro Mor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76.01" table:style-name="ce18">
            <text:p>-3.276,01<text:s/></text:p>
          </table:table-cell>
          <table:table-cell office:value-type="float" office:value="-179.11" table:style-name="ce18">
            <text:p>-179,11<text:s/></text:p>
          </table:table-cell>
          <table:table-cell office:value-type="float" office:value="8097.43" table:style-name="ce18">
            <text:p><text:s/>8.097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ovanna Kliemann Scarp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804.14" table:style-name="ce18">
            <text:p><text:s/>14.804,1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647.35" table:style-name="ce18">
            <text:p>-5.647,35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14069.15" table:style-name="ce18">
            <text:p><text:s/>14.06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ovanna Oliv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08.08" table:style-name="ce18">
            <text:p>-3.008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44.4699999999993" table:style-name="ce18">
            <text:p><text:s/>8.544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Galhardo Sanch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26.06" table:style-name="ce18">
            <text:p><text:s/>9.826,0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57.24" table:style-name="ce18">
            <text:p><text:s/>2.757,24<text:s/></text:p>
          </table:table-cell>
          <table:table-cell office:value-type="float" office:value="-3037.05" table:style-name="ce18">
            <text:p>-3.037,05<text:s/></text:p>
          </table:table-cell>
          <table:table-cell office:value-type="float" office:value="-356.15" table:style-name="ce18">
            <text:p>-356,15<text:s/></text:p>
          </table:table-cell>
          <table:table-cell office:value-type="float" office:value="9190.1" table:style-name="ce18">
            <text:p><text:s/>9.190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" table:style-name="ce18">
            <text:p><text:s/>7.685,5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143.44" table:style-name="ce18">
            <text:p>-3.143,44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7499.52" table:style-name="ce18">
            <text:p><text:s/>7.499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Regina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" table:style-name="ce18">
            <text:p><text:s/>7.685,5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44.55" table:style-name="ce18">
            <text:p>-3.044,55<text:s/></text:p>
          </table:table-cell>
          <table:table-cell office:value-type="float" office:value="-2043.46" table:style-name="ce18">
            <text:p>-2.043,46<text:s/></text:p>
          </table:table-cell>
          <table:table-cell office:value-type="float" office:value="5597.56" table:style-name="ce18">
            <text:p><text:s/>5.597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le Cristine Muniz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10.5" table:style-name="ce18">
            <text:p><text:s/>12.810,5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85.06" table:style-name="ce18">
            <text:p><text:s/>5.685,06<text:s/></text:p>
          </table:table-cell>
          <table:table-cell office:value-type="float" office:value="-6091.52" table:style-name="ce18">
            <text:p>-6.091,52<text:s/></text:p>
          </table:table-cell>
          <table:table-cell office:value-type="float" office:value="-1968.91" table:style-name="ce18">
            <text:p>-1.968,91<text:s/></text:p>
          </table:table-cell>
          <table:table-cell office:value-type="float" office:value="10435.129999999999" table:style-name="ce18">
            <text:p><text:s/>10.435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ia Laionartte Nobrega Pereira Rozale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5.8" table:style-name="ce18">
            <text:p><text:s/>7.525,80<text:s/></text:p>
          </table:table-cell>
          <table:table-cell table:style-name="ce18"/>
          <table:table-cell office:value-type="float" office:value="1580.93" table:style-name="ce18">
            <text:p><text:s/>1.58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543.87" table:style-name="ce18">
            <text:p>-3.543,87<text:s/></text:p>
          </table:table-cell>
          <table:table-cell office:value-type="float" office:value="-1677.32" table:style-name="ce18">
            <text:p>-1.677,32<text:s/></text:p>
          </table:table-cell>
          <table:table-cell office:value-type="float" office:value="6885.54" table:style-name="ce18">
            <text:p><text:s/>6.885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ia Regina Sud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865.24" table:style-name="ce18">
            <text:p>-2.865,24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9024.91" table:style-name="ce18">
            <text:p><text:s/>9.024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o Massaiti H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21682.36" table:style-name="ce18">
            <text:p><text:s/>21.682,3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9693.34" table:style-name="ce18">
            <text:p>-9.693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989.02" table:style-name="ce18">
            <text:p><text:s/>16.989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eice Maira Limongi Mutte Pente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62.7999999999993" table:style-name="ce18">
            <text:p><text:s/>9.662,8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40.91" table:style-name="ce18">
            <text:p><text:s/>2.840,91<text:s/></text:p>
          </table:table-cell>
          <table:table-cell office:value-type="float" office:value="-3684.8" table:style-name="ce18">
            <text:p>-3.684,80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8769.67" table:style-name="ce18">
            <text:p><text:s/>8.76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eide Miranda Laranjeir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56.9399999999996" table:style-name="ce18">
            <text:p><text:s/>4.856,9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36.33" table:style-name="ce18">
            <text:p>-936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20.61" table:style-name="ce18">
            <text:p><text:s/>3.920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eyce Mar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299.11" table:style-name="ce18">
            <text:p><text:s/>11.299,1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5241.93" table:style-name="ce18">
            <text:p><text:s/>5.241,93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5086.47" table:style-name="ce18">
            <text:p>-5.086,47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4401.64" table:style-name="ce18">
            <text:p><text:s/>14.401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ciele Rodrigues Da Silva Dal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664.81" table:style-name="ce18">
            <text:p><text:s/>13.664,8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070.17" table:style-name="ce18">
            <text:p>-5.070,17<text:s/></text:p>
          </table:table-cell>
          <table:table-cell office:value-type="float" office:value="-1914.69" table:style-name="ce18">
            <text:p>-1.914,69<text:s/></text:p>
          </table:table-cell>
          <table:table-cell office:value-type="float" office:value="11679.95" table:style-name="ce18">
            <text:p><text:s/>11.679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ziel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019.5" table:style-name="ce18">
            <text:p><text:s/>10.019,5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478.61" table:style-name="ce18">
            <text:p>-3.478,61<text:s/></text:p>
          </table:table-cell>
          <table:table-cell office:value-type="float" office:value="-1520.11" table:style-name="ce18">
            <text:p>-1.520,11<text:s/></text:p>
          </table:table-cell>
          <table:table-cell office:value-type="float" office:value="8020.78" table:style-name="ce18">
            <text:p><text:s/>8.020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ziela Jardim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86.44" table:style-name="ce18">
            <text:p><text:s/>6.986,4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3085.59" table:style-name="ce18">
            <text:p><text:s/>3.085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546.92" table:style-name="ce18">
            <text:p>-1.546,92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8493.11" table:style-name="ce18">
            <text:p><text:s/>8.493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aziele Alessandra Lourenco Co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25.52" table:style-name="ce18">
            <text:p><text:s/>8.825,5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78.04" table:style-name="ce18">
            <text:p><text:s/>2.578,04<text:s/></text:p>
          </table:table-cell>
          <table:table-cell office:value-type="float" office:value="-3083.32" table:style-name="ce18">
            <text:p>-3.083,32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8274.44" table:style-name="ce18">
            <text:p><text:s/>8.274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eice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65.85" table:style-name="ce18">
            <text:p><text:s/>9.065,8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9.28" table:style-name="ce18">
            <text:p><text:s/>809,28<text:s/></text:p>
          </table:table-cell>
          <table:table-cell office:value-type="float" office:value="-2715.08" table:style-name="ce18">
            <text:p>-2.715,08<text:s/></text:p>
          </table:table-cell>
          <table:table-cell office:value-type="float" office:value="-1802.31" table:style-name="ce18">
            <text:p>-1.802,31<text:s/></text:p>
          </table:table-cell>
          <table:table-cell office:value-type="float" office:value="5357.74" table:style-name="ce18">
            <text:p><text:s/>5.357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imario Oliveir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645.91" table:style-name="ce18">
            <text:p><text:s/>11.645,9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4.83" table:style-name="ce18">
            <text:p><text:s/>374,83<text:s/></text:p>
          </table:table-cell>
          <table:table-cell office:value-type="float" office:value="-3299.72" table:style-name="ce18">
            <text:p>-3.299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21.02" table:style-name="ce18">
            <text:p><text:s/>8.721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Assuncao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708.2900000000009" table:style-name="ce18">
            <text:p><text:s/>9.708,2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45.14" table:style-name="ce18">
            <text:p>-2.64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63.15" table:style-name="ce18">
            <text:p><text:s/>7.06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De Melo Kimo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600.83" table:style-name="ce18">
            <text:p><text:s/>13.600,8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93.44" table:style-name="ce18">
            <text:p>-3.793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07.39" table:style-name="ce18">
            <text:p><text:s/>9.80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Do Nascimento Gui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66.52" table:style-name="ce18">
            <text:p><text:s/>19.166,5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8420.2999999999993" table:style-name="ce18">
            <text:p>-8.420,30<text:s/></text:p>
          </table:table-cell>
          <table:table-cell office:value-type="float" office:value="-8077.04" table:style-name="ce18">
            <text:p>-8.077,04<text:s/></text:p>
          </table:table-cell>
          <table:table-cell office:value-type="float" office:value="7669.18" table:style-name="ce18">
            <text:p><text:s/>7.669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Henrique Kollar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384.76" table:style-name="ce18">
            <text:p><text:s/>11.384,7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24.63" table:style-name="ce18">
            <text:p><text:s/>3.324,63<text:s/></text:p>
          </table:table-cell>
          <table:table-cell office:value-type="float" office:value="-4267.57" table:style-name="ce18">
            <text:p>-4.267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441.82" table:style-name="ce18">
            <text:p><text:s/>10.441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Kenji Cruz</text:p>
          </table:table-cell>
          <table:table-cell office:value-type="string" table:style-name="ce17">
            <text:p>Agente de Defensoria Pública</text:p>
          </table:table-cell>
          <table:table-cell office:value-type="float" office:value="9671.1200000000008" table:style-name="ce18">
            <text:p><text:s/>9.671,1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02.9" table:style-name="ce18">
            <text:p>-2.702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68.22" table:style-name="ce18">
            <text:p><text:s/>6.96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Pini Rodrigue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32.6299999999992" table:style-name="ce18">
            <text:p><text:s/>9.632,6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4816.32" table:style-name="ce18">
            <text:p><text:s/>4.816,32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793.31" table:style-name="ce18">
            <text:p>-3.793,31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3606.4" table:style-name="ce18">
            <text:p><text:s/>13.606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Rodolfo Siqueira G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71.24" table:style-name="ce18">
            <text:p><text:s/>4.571,2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66.32" table:style-name="ce18">
            <text:p>-866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04.92" table:style-name="ce18">
            <text:p><text:s/>3.704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Cavaleri D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382.95" table:style-name="ce18">
            <text:p><text:s/>13.382,9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955.43" table:style-name="ce18">
            <text:p>-5.955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27.52" table:style-name="ce18">
            <text:p><text:s/>12.427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Fortunato Pu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476.03" table:style-name="ce18">
            <text:p><text:s/>19.476,0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9309.92" table:style-name="ce18">
            <text:p>-9.309,92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5071.9" table:style-name="ce18">
            <text:p><text:s/>15.071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Lima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8813.599999999999" table:style-name="ce18">
            <text:p><text:s/>18.813,6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820.49" table:style-name="ce18">
            <text:p>-6.820,49<text:s/></text:p>
          </table:table-cell>
          <table:table-cell office:value-type="float" office:value="-555.63" table:style-name="ce18">
            <text:p>-555,63<text:s/></text:p>
          </table:table-cell>
          <table:table-cell office:value-type="float" office:value="16437.48" table:style-name="ce18">
            <text:p><text:s/>16.437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Nicacio Fernande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96.450000000001" table:style-name="ce18">
            <text:p><text:s/>10.396,4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36.69" table:style-name="ce18">
            <text:p>-3.436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59.76" table:style-name="ce18">
            <text:p><text:s/>6.959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Sckadt Doming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272.56" table:style-name="ce18">
            <text:p><text:s/>15.272,5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7636.28" table:style-name="ce18">
            <text:p><text:s/>7.636,28<text:s/></text:p>
          </table:table-cell>
          <table:table-cell office:value-type="float" office:value="4664.09" table:style-name="ce18">
            <text:p><text:s/>4.664,09<text:s/></text:p>
          </table:table-cell>
          <table:table-cell office:value-type="float" office:value="-7442.95" table:style-name="ce18">
            <text:p>-7.442,95<text:s/></text:p>
          </table:table-cell>
          <table:table-cell office:value-type="float" office:value="-97.19" table:style-name="ce18">
            <text:p>-97,19<text:s/></text:p>
          </table:table-cell>
          <table:table-cell office:value-type="float" office:value="20032.79" table:style-name="ce18">
            <text:p><text:s/>20.032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adabete Ferreira De Carvalh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7683.599999999999" table:style-name="ce18">
            <text:p><text:s/>17.683,6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586.27" table:style-name="ce18">
            <text:p>-6.586,27<text:s/></text:p>
          </table:table-cell>
          <table:table-cell office:value-type="float" office:value="-830.57" table:style-name="ce18">
            <text:p>-830,57<text:s/></text:p>
          </table:table-cell>
          <table:table-cell office:value-type="float" office:value="15266.76" table:style-name="ce18">
            <text:p><text:s/>15.266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annah Goes Mend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708.2900000000009" table:style-name="ce18">
            <text:p><text:s/>9.708,2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36.39" table:style-name="ce18">
            <text:p>-2.936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71.9" table:style-name="ce18">
            <text:p><text:s/>6.771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annah Sayuri Kamogari Balda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94.36" table:style-name="ce18">
            <text:p>-4.09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26.53" table:style-name="ce18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io Gilson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5.8" table:style-name="ce18">
            <text:p><text:s/>7.525,8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59.08" table:style-name="ce18">
            <text:p><text:s/>1.659,08<text:s/></text:p>
          </table:table-cell>
          <table:table-cell office:value-type="float" office:value="-2232.48" table:style-name="ce18">
            <text:p>-2.232,48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6909.79" table:style-name="ce18">
            <text:p><text:s/>6.90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l Mello Do Espirito Sa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96.450000000001" table:style-name="ce18">
            <text:p><text:s/>10.396,4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0.13" table:style-name="ce18">
            <text:p><text:s/>290,13<text:s/></text:p>
          </table:table-cell>
          <table:table-cell office:value-type="float" office:value="-3429.92" table:style-name="ce18">
            <text:p>-3.429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56.66" table:style-name="ce18">
            <text:p><text:s/>7.256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oisa Agui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19.35" table:style-name="ce18">
            <text:p><text:s/>12.519,3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6259.68" table:style-name="ce18">
            <text:p><text:s/>6.259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16.19" table:style-name="ce18">
            <text:p>-3.616,19<text:s/></text:p>
          </table:table-cell>
          <table:table-cell office:value-type="float" office:value="-75.83" table:style-name="ce18">
            <text:p>-75,83<text:s/></text:p>
          </table:table-cell>
          <table:table-cell office:value-type="float" office:value="15087.01" table:style-name="ce18">
            <text:p><text:s/>15.087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ata Mariana De Oliveira Mazzo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7108.009999999998" table:style-name="ce18">
            <text:p><text:s/>17.108,0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60.9799999999996" table:style-name="ce18">
            <text:p><text:s/>4.760,98<text:s/></text:p>
          </table:table-cell>
          <table:table-cell office:value-type="float" office:value="-6684.59" table:style-name="ce18">
            <text:p>-6.684,59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15083.13" table:style-name="ce18">
            <text:p><text:s/>15.083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rique Belisario Fach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42.3599999999999" table:style-name="ce18">
            <text:p>-1.14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72.71" table:style-name="ce18">
            <text:p><text:s/>4.47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rique De Paula Fino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293.81" table:style-name="ce18">
            <text:p><text:s/>12.293,81<text:s/></text:p>
          </table:table-cell>
          <table:table-cell table:style-name="ce18"/>
          <table:table-cell office:value-type="float" office:value="2609.04" table:style-name="ce18">
            <text:p><text:s/>2.609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336.44" table:style-name="ce18">
            <text:p>-5.336,44<text:s/></text:p>
          </table:table-cell>
          <table:table-cell office:value-type="float" office:value="-78.23" table:style-name="ce18">
            <text:p>-78,23<text:s/></text:p>
          </table:table-cell>
          <table:table-cell office:value-type="float" office:value="14488.18" table:style-name="ce18">
            <text:p><text:s/>14.488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rique Melo Soa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24426.94" table:style-name="ce18">
            <text:p><text:s/>24.426,9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9039.91" table:style-name="ce18">
            <text:p>-9.039,91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20299.39" table:style-name="ce18">
            <text:p><text:s/>20.299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rique Passos Alvala</text:p>
          </table:table-cell>
          <table:table-cell office:value-type="string" table:style-name="ce17">
            <text:p>Agente de Defensoria Pública</text:p>
          </table:table-cell>
          <table:table-cell office:value-type="float" office:value="9671.1200000000008" table:style-name="ce18">
            <text:p><text:s/>9.671,1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93.03" table:style-name="ce18">
            <text:p>-2.993,03<text:s/></text:p>
          </table:table-cell>
          <table:table-cell office:value-type="float" office:value="-113.53" table:style-name="ce18">
            <text:p>-113,53<text:s/></text:p>
          </table:table-cell>
          <table:table-cell office:value-type="float" office:value="6564.56" table:style-name="ce18">
            <text:p><text:s/>6.564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raldo Alves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99.8" table:style-name="ce18">
            <text:p><text:s/>4.799,8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70.33" table:style-name="ce18">
            <text:p>-970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29.47" table:style-name="ce18">
            <text:p><text:s/>3.829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idelberto Moblicci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45.7900000000009" table:style-name="ce18">
            <text:p><text:s/>9.245,7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444.5" table:style-name="ce18">
            <text:p>-2.444,50<text:s/></text:p>
          </table:table-cell>
          <table:table-cell office:value-type="float" office:value="-3536.14" table:style-name="ce18">
            <text:p>-3.536,14<text:s/></text:p>
          </table:table-cell>
          <table:table-cell office:value-type="float" office:value="6265.15" table:style-name="ce18">
            <text:p><text:s/>6.26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izzis Aparecid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4158.78" table:style-name="ce18">
            <text:p><text:s/>4.158,78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741.64" table:style-name="ce18">
            <text:p>-3.741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549.96" table:style-name="ce18">
            <text:p><text:s/>12.549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ugo Holanda Saraiv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0.37" table:style-name="ce18">
            <text:p><text:s/>6.760,3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9.06" table:style-name="ce18">
            <text:p><text:s/>229,06<text:s/></text:p>
          </table:table-cell>
          <table:table-cell office:value-type="float" office:value="-1890.34" table:style-name="ce18">
            <text:p>-1.890,34<text:s/></text:p>
          </table:table-cell>
          <table:table-cell office:value-type="float" office:value="-1690.04" table:style-name="ce18">
            <text:p>-1.690,04<text:s/></text:p>
          </table:table-cell>
          <table:table-cell office:value-type="float" office:value="3409.05" table:style-name="ce18">
            <text:p><text:s/>3.409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anca Dos Santos Praxe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86.51" table:style-name="ce18">
            <text:p><text:s/>5.386,5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74.94" table:style-name="ce18">
            <text:p>-1.074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11.57" table:style-name="ce18">
            <text:p><text:s/>4.31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ara Aparecida Silv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37.84" table:style-name="ce18">
            <text:p><text:s/>16.637,8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232.52" table:style-name="ce18">
            <text:p>-6.232,52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5311.11" table:style-name="ce18">
            <text:p><text:s/>15.311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ara Mouradian Pe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10.5" table:style-name="ce18">
            <text:p><text:s/>12.810,5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13.33" table:style-name="ce18">
            <text:p>-4.013,33<text:s/></text:p>
          </table:table-cell>
          <table:table-cell office:value-type="float" office:value="-72.78" table:style-name="ce18">
            <text:p>-72,78<text:s/></text:p>
          </table:table-cell>
          <table:table-cell office:value-type="float" office:value="8724.39" table:style-name="ce18">
            <text:p><text:s/>8.72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caro De Paula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24.77" table:style-name="ce18">
            <text:p><text:s/>17.024,7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768.7" table:style-name="ce18">
            <text:p>-7.768,70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4161.86" table:style-name="ce18">
            <text:p><text:s/>14.161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demburgo Mussuri De Gouv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72.61" table:style-name="ce18">
            <text:p><text:s/>8.372,61<text:s/></text:p>
          </table:table-cell>
          <table:table-cell table:style-name="ce18"/>
          <table:table-cell office:value-type="float" office:value="3585.5" table:style-name="ce18">
            <text:p><text:s/>3.585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45.65" table:style-name="ce18">
            <text:p>-3.345,65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1566.66" table:style-name="ce18">
            <text:p><text:s/>11.566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gor Ramalho Abud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089.77" table:style-name="ce18">
            <text:p><text:s/>20.089,7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68.06" table:style-name="ce18">
            <text:p><text:s/>6.368,06<text:s/></text:p>
          </table:table-cell>
          <table:table-cell office:value-type="float" office:value="-7966.22" table:style-name="ce18">
            <text:p>-7.966,22<text:s/></text:p>
          </table:table-cell>
          <table:table-cell office:value-type="float" office:value="-4843.26" table:style-name="ce18">
            <text:p>-4.843,26<text:s/></text:p>
          </table:table-cell>
          <table:table-cell office:value-type="float" office:value="13648.35" table:style-name="ce18">
            <text:p><text:s/>13.64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karo Beraldo Da Silveira Balestr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4158.78" table:style-name="ce18">
            <text:p><text:s/>4.158,78<text:s/></text:p>
          </table:table-cell>
          <table:table-cell office:value-type="float" office:value="3058.03" table:style-name="ce18">
            <text:p><text:s/>3.058,03<text:s/></text:p>
          </table:table-cell>
          <table:table-cell office:value-type="float" office:value="-3700.22" table:style-name="ce18">
            <text:p>-3.700,22<text:s/></text:p>
          </table:table-cell>
          <table:table-cell office:value-type="float" office:value="-1780.82" table:style-name="ce18">
            <text:p>-1.780,82<text:s/></text:p>
          </table:table-cell>
          <table:table-cell office:value-type="float" office:value="10868.59" table:style-name="ce18">
            <text:p><text:s/>10.868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leni Quagli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01.18" table:style-name="ce18">
            <text:p><text:s/>9.201,1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61.12" table:style-name="ce18">
            <text:p><text:s/>1.861,12<text:s/></text:p>
          </table:table-cell>
          <table:table-cell office:value-type="float" office:value="-3339.44" table:style-name="ce18">
            <text:p>-3.339,44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7677.06" table:style-name="ce18">
            <text:p><text:s/>7.677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ngrid Cristine Rodrigues Nascime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099.7" table:style-name="ce18">
            <text:p><text:s/>13.099,7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45.6" table:style-name="ce18">
            <text:p>-3.64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54.1" table:style-name="ce18">
            <text:p><text:s/>9.454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 Cristina Goncalves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505.87" table:style-name="ce18">
            <text:p><text:s/>17.505,87<text:s/></text:p>
          </table:table-cell>
          <table:table-cell table:style-name="ce18"/>
          <table:table-cell office:value-type="float" office:value="3664.71" table:style-name="ce18">
            <text:p><text:s/>3.664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8281.1" table:style-name="ce18">
            <text:p>-8.281,10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17788.21" table:style-name="ce18">
            <text:p><text:s/>17.788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 Cristina Rodrigu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963.93" table:style-name="ce18">
            <text:p><text:s/>13.963,9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178.3900000000003" table:style-name="ce18">
            <text:p>-5.178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85.54" table:style-name="ce18">
            <text:p><text:s/>13.785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 Per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48.7199999999993" table:style-name="ce18">
            <text:p><text:s/>9.548,7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251.04" table:style-name="ce18">
            <text:p>-4.25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97.68" table:style-name="ce18">
            <text:p><text:s/>8.297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Dearo Viei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164.32" table:style-name="ce18">
            <text:p><text:s/>11.164,3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44.53" table:style-name="ce18">
            <text:p>-3.744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19.79" table:style-name="ce18">
            <text:p><text:s/>7.41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Garcia De Maced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94.36" table:style-name="ce18">
            <text:p>-4.09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26.53" table:style-name="ce18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Gasparoto Fernandes Martel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752.3" table:style-name="ce18">
            <text:p>-4.752,30<text:s/></text:p>
          </table:table-cell>
          <table:table-cell office:value-type="float" office:value="-83.23" table:style-name="ce18">
            <text:p>-83,23<text:s/></text:p>
          </table:table-cell>
          <table:table-cell office:value-type="float" office:value="9785.36" table:style-name="ce18">
            <text:p><text:s/>9.78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e Lucena Paiv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960.91" table:style-name="ce18">
            <text:p><text:s/>14.960,9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94.66" table:style-name="ce18">
            <text:p>-4.19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66.25" table:style-name="ce18">
            <text:p><text:s/>10.766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dora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4.76" table:style-name="ce18">
            <text:p><text:s/>8.754,7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82.08" table:style-name="ce18">
            <text:p>-2.782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72.68" table:style-name="ce18">
            <text:p><text:s/>8.972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dora Meier Kai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600.83" table:style-name="ce18">
            <text:p><text:s/>13.600,8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93.44" table:style-name="ce18">
            <text:p>-3.793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07.39" table:style-name="ce18">
            <text:p><text:s/>9.80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dora Rezende Bonamim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94.36" table:style-name="ce18">
            <text:p>-4.094,36<text:s/></text:p>
          </table:table-cell>
          <table:table-cell office:value-type="float" office:value="-83.23" table:style-name="ce18">
            <text:p>-83,23<text:s/></text:p>
          </table:table-cell>
          <table:table-cell office:value-type="float" office:value="10443.299999999999" table:style-name="ce18">
            <text:p><text:s/>10.443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vaneide David De Souz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15" table:style-name="ce18">
            <text:p><text:s/>7.415,0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696.54" table:style-name="ce18">
            <text:p>-1.696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18.46" table:style-name="ce18">
            <text:p><text:s/>5.718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vaniza Ribeiro Rodrigu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910.58" table:style-name="ce18">
            <text:p><text:s/>10.910,5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09.2" table:style-name="ce18">
            <text:p><text:s/>2.909,20<text:s/></text:p>
          </table:table-cell>
          <table:table-cell office:value-type="float" office:value="-3953.78" table:style-name="ce18">
            <text:p>-3.953,78<text:s/></text:p>
          </table:table-cell>
          <table:table-cell office:value-type="float" office:value="-2683.47" table:style-name="ce18">
            <text:p>-2.683,47<text:s/></text:p>
          </table:table-cell>
          <table:table-cell office:value-type="float" office:value="7182.53" table:style-name="ce18">
            <text:p><text:s/>7.182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vone Neves De Freitas Scap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54.76" table:style-name="ce18">
            <text:p><text:s/>8.754,7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9.7" table:style-name="ce18">
            <text:p><text:s/>809,70<text:s/></text:p>
          </table:table-cell>
          <table:table-cell office:value-type="float" office:value="-2466.06" table:style-name="ce18">
            <text:p>-2.466,06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7049.16" table:style-name="ce18">
            <text:p><text:s/>7.049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zabel Cristina Alv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06.25" table:style-name="ce18">
            <text:p><text:s/>7.206,2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0.54" table:style-name="ce18">
            <text:p><text:s/>1.630,54<text:s/></text:p>
          </table:table-cell>
          <table:table-cell office:value-type="float" office:value="-2290.77" table:style-name="ce18">
            <text:p>-2.290,77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6506.39" table:style-name="ce18">
            <text:p><text:s/>6.506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zabelle Pereir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908.82" table:style-name="ce18">
            <text:p><text:s/>11.908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89.74" table:style-name="ce18">
            <text:p>-3.889,74<text:s/></text:p>
          </table:table-cell>
          <table:table-cell office:value-type="float" office:value="-1364.18" table:style-name="ce18">
            <text:p>-1.364,18<text:s/></text:p>
          </table:table-cell>
          <table:table-cell office:value-type="float" office:value="6654.9" table:style-name="ce18">
            <text:p><text:s/>6.654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ciara Carvalh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66.26" table:style-name="ce18">
            <text:p><text:s/>7.866,2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17.74" table:style-name="ce18">
            <text:p>-3.017,74<text:s/></text:p>
          </table:table-cell>
          <table:table-cell office:value-type="float" office:value="-42.73" table:style-name="ce18">
            <text:p>-42,73<text:s/></text:p>
          </table:table-cell>
          <table:table-cell office:value-type="float" office:value="7805.79" table:style-name="ce18">
            <text:p><text:s/>7.80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ckson Hideki Matsu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449.26" table:style-name="ce18">
            <text:p><text:s/>12.449,2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84.7299999999996" table:style-name="ce18">
            <text:p><text:s/>4.184,73<text:s/></text:p>
          </table:table-cell>
          <table:table-cell office:value-type="float" office:value="-5317.45" table:style-name="ce18">
            <text:p>-5.317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16.54" table:style-name="ce18">
            <text:p><text:s/>11.316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de Nathyelle Basto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94.36" table:style-name="ce18">
            <text:p>-4.09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26.53" table:style-name="ce18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di Caroline Mendes Souz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9.35" table:style-name="ce18">
            <text:p><text:s/>5.729,3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2252.29" table:style-name="ce18">
            <text:p><text:s/>2.252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86.3900000000001" table:style-name="ce18">
            <text:p>-1.186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95.25" table:style-name="ce18">
            <text:p><text:s/>6.795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iane White Medeiros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45.7900000000009" table:style-name="ce18">
            <text:p><text:s/>9.245,7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688.98" table:style-name="ce18">
            <text:p>-3.688,98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8511.01" table:style-name="ce18">
            <text:p><text:s/>8.511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ime Leitao Da Silv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58.92" table:style-name="ce18">
            <text:p><text:s/>2.358,92<text:s/></text:p>
          </table:table-cell>
          <table:table-cell office:value-type="float" office:value="-3136.79" table:style-name="ce18">
            <text:p>-3.136,79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8112.28" table:style-name="ce18">
            <text:p><text:s/>8.112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mes Herminio Port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72.61" table:style-name="ce18">
            <text:p><text:s/>8.372,6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670.07" table:style-name="ce18">
            <text:p>-3.670,07<text:s/></text:p>
          </table:table-cell>
          <table:table-cell office:value-type="float" office:value="-2071.9899999999998" table:style-name="ce18">
            <text:p>-2.071,99<text:s/></text:p>
          </table:table-cell>
          <table:table-cell office:value-type="float" office:value="5630.55" table:style-name="ce18">
            <text:p><text:s/>5.630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aina Corazza Barre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903.73" table:style-name="ce18">
            <text:p><text:s/>17.903,7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964.06" table:style-name="ce18">
            <text:p>-7.964,06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14838.4" table:style-name="ce18">
            <text:p><text:s/>14.838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aina Soares Moreira Fonseca Azev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10.59" table:style-name="ce18">
            <text:p><text:s/>7.510,5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4.98" table:style-name="ce18">
            <text:p><text:s/>214,98<text:s/></text:p>
          </table:table-cell>
          <table:table-cell office:value-type="float" office:value="-1992.07" table:style-name="ce18">
            <text:p>-1.992,07<text:s/></text:p>
          </table:table-cell>
          <table:table-cell office:value-type="float" office:value="-222.45" table:style-name="ce18">
            <text:p>-222,45<text:s/></text:p>
          </table:table-cell>
          <table:table-cell office:value-type="float" office:value="5511.05" table:style-name="ce18">
            <text:p><text:s/>5.511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ete Aparecida Da Silva Peixoto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215.84" table:style-name="ce18">
            <text:p><text:s/>13.215,8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22.2" table:style-name="ce18">
            <text:p><text:s/>2.622,20<text:s/></text:p>
          </table:table-cell>
          <table:table-cell office:value-type="float" office:value="-4873.28" table:style-name="ce18">
            <text:p>-4.873,28<text:s/></text:p>
          </table:table-cell>
          <table:table-cell office:value-type="float" office:value="-2905.57" table:style-name="ce18">
            <text:p>-2.905,57<text:s/></text:p>
          </table:table-cell>
          <table:table-cell office:value-type="float" office:value="8059.19" table:style-name="ce18">
            <text:p><text:s/>8.059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queline Garcez Buoz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451.03" table:style-name="ce18">
            <text:p><text:s/>13.451,0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935.68" table:style-name="ce18">
            <text:p>-4.935,68<text:s/></text:p>
          </table:table-cell>
          <table:table-cell office:value-type="float" office:value="-81.52" table:style-name="ce18">
            <text:p>-81,52<text:s/></text:p>
          </table:table-cell>
          <table:table-cell office:value-type="float" office:value="13433.83" table:style-name="ce18">
            <text:p><text:s/>13.433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rbas Corre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34.14" table:style-name="ce18">
            <text:p><text:s/>8.034,1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09.72" table:style-name="ce18">
            <text:p>-3.009,72<text:s/></text:p>
          </table:table-cell>
          <table:table-cell office:value-type="float" office:value="-1900.38" table:style-name="ce18">
            <text:p>-1.900,38<text:s/></text:p>
          </table:table-cell>
          <table:table-cell office:value-type="float" office:value="6124.04" table:style-name="ce18">
            <text:p><text:s/>6.124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an Carlos Da Silva Bra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27.59" table:style-name="ce18">
            <text:p><text:s/>14.627,5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12.92" table:style-name="ce18">
            <text:p>-4.112,92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10446.969999999999" table:style-name="ce18">
            <text:p><text:s/>10.446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an Michel Da Silva Ferm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" table:style-name="ce18">
            <text:p><text:s/>7.685,5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57.15" table:style-name="ce18">
            <text:p>-3.357,15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7285.81" table:style-name="ce18">
            <text:p><text:s/>7.285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nnifer Grey Martins Padil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5" table:style-name="ce18">
            <text:p><text:s/>8.200,8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62.38" table:style-name="ce18">
            <text:p><text:s/>6.662,38<text:s/></text:p>
          </table:table-cell>
          <table:table-cell office:value-type="float" office:value="-4995.72" table:style-name="ce18">
            <text:p>-4.995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67.51" table:style-name="ce18">
            <text:p><text:s/>9.867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Garcez Quir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30.5" table:style-name="ce18">
            <text:p><text:s/>7.530,5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31.37" table:style-name="ce18">
            <text:p>-3.331,37<text:s/></text:p>
          </table:table-cell>
          <table:table-cell office:value-type="float" office:value="-42.73" table:style-name="ce18">
            <text:p>-42,73<text:s/></text:p>
          </table:table-cell>
          <table:table-cell office:value-type="float" office:value="7156.4" table:style-name="ce18">
            <text:p><text:s/>7.156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Lilian Carrera Mis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10.59" table:style-name="ce18">
            <text:p><text:s/>7.510,5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85.36" table:style-name="ce18">
            <text:p>-3.385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25.23" table:style-name="ce18">
            <text:p><text:s/>7.12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Maria Cavalheiro Mad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3611.63" table:style-name="ce18">
            <text:p><text:s/>23.611,6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9938.32" table:style-name="ce18">
            <text:p>-9.938,32<text:s/></text:p>
          </table:table-cell>
          <table:table-cell office:value-type="float" office:value="-6002.53" table:style-name="ce18">
            <text:p>-6.002,53<text:s/></text:p>
          </table:table-cell>
          <table:table-cell office:value-type="float" office:value="12670.78" table:style-name="ce18">
            <text:p><text:s/>12.670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Pinheir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1" table:style-name="ce18">
            <text:p><text:s/>8.029,10<text:s/></text:p>
          </table:table-cell>
          <table:table-cell table:style-name="ce18"/>
          <table:table-cell office:value-type="float" office:value="1717.25" table:style-name="ce18">
            <text:p><text:s/>1.717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524.73" table:style-name="ce18">
            <text:p>-3.524,73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9175.82" table:style-name="ce18">
            <text:p><text:s/>9.175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Verissimo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708.2900000000009" table:style-name="ce18">
            <text:p><text:s/>9.708,2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4854.1499999999996" table:style-name="ce18">
            <text:p><text:s/>4.85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36.39" table:style-name="ce18">
            <text:p>-2.936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26.05" table:style-name="ce18">
            <text:p><text:s/>11.626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Batista Mello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370.08" table:style-name="ce18">
            <text:p><text:s/>15.370,0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304.77" table:style-name="ce18">
            <text:p>-5.304,77<text:s/></text:p>
          </table:table-cell>
          <table:table-cell office:value-type="float" office:value="-313.10000000000002" table:style-name="ce18">
            <text:p>-313,10<text:s/></text:p>
          </table:table-cell>
          <table:table-cell office:value-type="float" office:value="14752.21" table:style-name="ce18">
            <text:p><text:s/>14.75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Bosco Dos Santos Baring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07.02" table:style-name="ce18">
            <text:p><text:s/>14.207,0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490.17" table:style-name="ce18">
            <text:p>-5.490,17<text:s/></text:p>
          </table:table-cell>
          <table:table-cell office:value-type="float" office:value="-90.41" table:style-name="ce18">
            <text:p>-90,41<text:s/></text:p>
          </table:table-cell>
          <table:table-cell office:value-type="float" office:value="13626.44" table:style-name="ce18">
            <text:p><text:s/>13.626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Luiz Palma Beolch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789.79" table:style-name="ce18">
            <text:p><text:s/>14.789,7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7394.9" table:style-name="ce18">
            <text:p><text:s/>7.394,90<text:s/></text:p>
          </table:table-cell>
          <table:table-cell office:value-type="float" office:value="3891.68" table:style-name="ce18">
            <text:p><text:s/>3.891,68<text:s/></text:p>
          </table:table-cell>
          <table:table-cell office:value-type="float" office:value="-5292.23" table:style-name="ce18">
            <text:p>-5.292,23<text:s/></text:p>
          </table:table-cell>
          <table:table-cell office:value-type="float" office:value="-1629.82" table:style-name="ce18">
            <text:p>-1.629,82<text:s/></text:p>
          </table:table-cell>
          <table:table-cell office:value-type="float" office:value="19154.32" table:style-name="ce18">
            <text:p><text:s/>19.154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Da Silva Gomes Bri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659.400000000001" table:style-name="ce18">
            <text:p><text:s/>20.659,4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8120.5" table:style-name="ce18">
            <text:p>-8.120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538.900000000001" table:style-name="ce18">
            <text:p><text:s/>17.538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Vaz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26.06" table:style-name="ce18">
            <text:p><text:s/>9.826,0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17.91" table:style-name="ce18">
            <text:p><text:s/>2.917,91<text:s/></text:p>
          </table:table-cell>
          <table:table-cell office:value-type="float" office:value="-3526.19" table:style-name="ce18">
            <text:p>-3.526,19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9168.5400000000009" table:style-name="ce18">
            <text:p><text:s/>9.168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edro Lopes Nogu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86.51" table:style-name="ce18">
            <text:p><text:s/>5.386,5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82.67" table:style-name="ce18">
            <text:p>-1.182,67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4171.84" table:style-name="ce18">
            <text:p><text:s/>4.171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Vitor Santiago Viana Vito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19.35" table:style-name="ce18">
            <text:p><text:s/>9.619,35<text:s/></text:p>
          </table:table-cell>
          <table:table-cell table:style-name="ce18"/>
          <table:table-cell office:value-type="float" office:value="2038.57" table:style-name="ce18">
            <text:p><text:s/>2.038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617.15" table:style-name="ce18">
            <text:p>-3.617,15<text:s/></text:p>
          </table:table-cell>
          <table:table-cell office:value-type="float" office:value="-1136.97" table:style-name="ce18">
            <text:p>-1.136,97<text:s/></text:p>
          </table:table-cell>
          <table:table-cell office:value-type="float" office:value="9903.7999999999993" table:style-name="ce18">
            <text:p><text:s/>9.903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30.5" table:style-name="ce18">
            <text:p><text:s/>7.530,5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03.52" table:style-name="ce18">
            <text:p>-3.203,52<text:s/></text:p>
          </table:table-cell>
          <table:table-cell office:value-type="float" office:value="-42.73" table:style-name="ce18">
            <text:p>-42,73<text:s/></text:p>
          </table:table-cell>
          <table:table-cell office:value-type="float" office:value="7284.25" table:style-name="ce18">
            <text:p><text:s/>7.284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nathan Su La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1" table:style-name="ce18">
            <text:p><text:s/>8.029,1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3.72" table:style-name="ce18">
            <text:p><text:s/>713,72<text:s/></text:p>
          </table:table-cell>
          <table:table-cell office:value-type="float" office:value="-2049.9899999999998" table:style-name="ce18">
            <text:p>-2.049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92.83" table:style-name="ce18">
            <text:p><text:s/>6.692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rge Henrique Menneh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300.449999999997" table:style-name="ce18">
            <text:p><text:s/>34.300,45<text:s/></text:p>
          </table:table-cell>
          <table:table-cell office:value-type="float" office:value="-7615.17" table:style-name="ce18">
            <text:p>-7.615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685.279999999999" table:style-name="ce18">
            <text:p><text:s/>26.68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rge Muller Vei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1.17" table:style-name="ce18">
            <text:p><text:s/>6.171,1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14.17" table:style-name="ce18">
            <text:p><text:s/>1.814,17<text:s/></text:p>
          </table:table-cell>
          <table:table-cell office:value-type="float" office:value="-1805.31" table:style-name="ce18">
            <text:p>-1.805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80.03" table:style-name="ce18">
            <text:p><text:s/>6.18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rgina Maciel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76.19" table:style-name="ce18">
            <text:p><text:s/>7.076,19<text:s/></text:p>
          </table:table-cell>
          <table:table-cell table:style-name="ce18"/>
          <table:table-cell office:value-type="float" office:value="3025.33" table:style-name="ce18">
            <text:p><text:s/>3.025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73.42" table:style-name="ce18">
            <text:p><text:s/>2.673,42<text:s/></text:p>
          </table:table-cell>
          <table:table-cell office:value-type="float" office:value="-2743.09" table:style-name="ce18">
            <text:p>-2.743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31.85" table:style-name="ce18">
            <text:p><text:s/>10.031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angela Da Silva Miza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" table:style-name="ce18">
            <text:p><text:s/>7.685,5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68.44" table:style-name="ce18">
            <text:p>-2.168,44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5477.5" table:style-name="ce18">
            <text:p><text:s/>5.477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Antoni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4.73" table:style-name="ce18">
            <text:p><text:s/>2.184,73<text:s/></text:p>
          </table:table-cell>
          <table:table-cell office:value-type="float" office:value="-3466.41" table:style-name="ce18">
            <text:p>-3.466,41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7805.34" table:style-name="ce18">
            <text:p><text:s/>7.805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Antoni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26.0400000000009" table:style-name="ce18">
            <text:p><text:s/>9.626,04<text:s/></text:p>
          </table:table-cell>
          <table:table-cell office:value-type="float" office:value="-5004.3" table:style-name="ce18">
            <text:p>-5.004,30<text:s/></text:p>
          </table:table-cell>
          <table:table-cell office:value-type="float" office:value="-153.76" table:style-name="ce18">
            <text:p>-153,76<text:s/></text:p>
          </table:table-cell>
          <table:table-cell office:value-type="float" office:value="13020.53" table:style-name="ce18">
            <text:p><text:s/>13.020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Carlos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858.93" table:style-name="ce18">
            <text:p><text:s/>11.858,93<text:s/></text:p>
          </table:table-cell>
          <table:table-cell table:style-name="ce18"/>
          <table:table-cell office:value-type="float" office:value="2550.5" table:style-name="ce18">
            <text:p><text:s/>2.550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13.31" table:style-name="ce18">
            <text:p><text:s/>3.813,31<text:s/></text:p>
          </table:table-cell>
          <table:table-cell office:value-type="float" office:value="-4736.2299999999996" table:style-name="ce18">
            <text:p>-4.736,23<text:s/></text:p>
          </table:table-cell>
          <table:table-cell office:value-type="float" office:value="-1766.04" table:style-name="ce18">
            <text:p>-1.766,04<text:s/></text:p>
          </table:table-cell>
          <table:table-cell office:value-type="float" office:value="11720.47" table:style-name="ce18">
            <text:p><text:s/>11.720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Cicero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72.61" table:style-name="ce18">
            <text:p><text:s/>8.372,6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08.74" table:style-name="ce18">
            <text:p><text:s/>3.208,74<text:s/></text:p>
          </table:table-cell>
          <table:table-cell office:value-type="float" office:value="-3213" table:style-name="ce18">
            <text:p>-3.213,00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8322.5499999999993" table:style-name="ce18">
            <text:p><text:s/>8.322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Elias Corre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table:style-name="ce18"/>
          <table:table-cell office:value-type="float" office:value="1194.76" table:style-name="ce18">
            <text:p><text:s/>1.194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5.27" table:style-name="ce18">
            <text:p><text:s/>815,27<text:s/></text:p>
          </table:table-cell>
          <table:table-cell office:value-type="float" office:value="-1406.77" table:style-name="ce18">
            <text:p>-1.406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18.33" table:style-name="ce18">
            <text:p><text:s/>6.21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Joao Barbosa Ne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7310.45" table:style-name="ce18">
            <text:p><text:s/>7.310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94.36" table:style-name="ce18">
            <text:p>-4.09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36.98" table:style-name="ce18">
            <text:p><text:s/>17.836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Roberto Da Paz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" table:style-name="ce18">
            <text:p><text:s/>12.801,9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81.52" table:style-name="ce18">
            <text:p>-3.581,52<text:s/></text:p>
          </table:table-cell>
          <table:table-cell office:value-type="float" office:value="-75.66" table:style-name="ce18">
            <text:p>-75,66<text:s/></text:p>
          </table:table-cell>
          <table:table-cell office:value-type="float" office:value="9144.7999999999993" table:style-name="ce18">
            <text:p><text:s/>9.14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Santos P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3868.65" table:style-name="ce18">
            <text:p><text:s/>3.868,65<text:s/></text:p>
          </table:table-cell>
          <table:table-cell office:value-type="float" office:value="2184.73" table:style-name="ce18">
            <text:p><text:s/>2.184,73<text:s/></text:p>
          </table:table-cell>
          <table:table-cell office:value-type="float" office:value="-3208.9" table:style-name="ce18">
            <text:p>-3.208,90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1351.23" table:style-name="ce18">
            <text:p><text:s/>11.35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Vilson Mirand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689.69" table:style-name="ce18">
            <text:p><text:s/>15.689,6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26.3" table:style-name="ce18">
            <text:p><text:s/>2.726,30<text:s/></text:p>
          </table:table-cell>
          <table:table-cell office:value-type="float" office:value="-5649.89" table:style-name="ce18">
            <text:p>-5.649,89<text:s/></text:p>
          </table:table-cell>
          <table:table-cell office:value-type="float" office:value="-888.06" table:style-name="ce18">
            <text:p>-888,06<text:s/></text:p>
          </table:table-cell>
          <table:table-cell office:value-type="float" office:value="11878.04" table:style-name="ce18">
            <text:p><text:s/>11.878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y Goncalves Rosa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25.52" table:style-name="ce18">
            <text:p><text:s/>8.825,5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9.39" table:style-name="ce18">
            <text:p><text:s/>979,39<text:s/></text:p>
          </table:table-cell>
          <table:table-cell office:value-type="float" office:value="-2988.94" table:style-name="ce18">
            <text:p>-2.988,94<text:s/></text:p>
          </table:table-cell>
          <table:table-cell office:value-type="float" office:value="-1784.76" table:style-name="ce18">
            <text:p>-1.784,76<text:s/></text:p>
          </table:table-cell>
          <table:table-cell office:value-type="float" office:value="5031.21" table:style-name="ce18">
            <text:p><text:s/>5.03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wilson Issao Suzu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42.3599999999999" table:style-name="ce18">
            <text:p>-1.14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72.71" table:style-name="ce18">
            <text:p><text:s/>4.47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yce Cristina De Oliveira Rez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01.65" table:style-name="ce18">
            <text:p><text:s/>13.101,6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14.9" table:style-name="ce18">
            <text:p>-3.714,90<text:s/></text:p>
          </table:table-cell>
          <table:table-cell office:value-type="float" office:value="-75.83" table:style-name="ce18">
            <text:p>-75,83<text:s/></text:p>
          </table:table-cell>
          <table:table-cell office:value-type="float" office:value="9310.92" table:style-name="ce18">
            <text:p><text:s/>9.310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zias Rolim De Araujo Junior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098.75" table:style-name="ce18">
            <text:p><text:s/>22.098,7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248.19" table:style-name="ce18">
            <text:p>-6.248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850.56" table:style-name="ce18">
            <text:p><text:s/>15.850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 Araujo Leita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708.2900000000009" table:style-name="ce18">
            <text:p><text:s/>9.708,2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45.14" table:style-name="ce18">
            <text:p>-2.64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63.15" table:style-name="ce18">
            <text:p><text:s/>7.06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Do Nascimento Gitahy Bald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1" table:style-name="ce18">
            <text:p><text:s/>8.029,1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65.31" table:style-name="ce18">
            <text:p><text:s/>2.965,31<text:s/></text:p>
          </table:table-cell>
          <table:table-cell office:value-type="float" office:value="-3347.43" table:style-name="ce18">
            <text:p>-3.347,43<text:s/></text:p>
          </table:table-cell>
          <table:table-cell office:value-type="float" office:value="-572.64" table:style-name="ce18">
            <text:p>-572,64<text:s/></text:p>
          </table:table-cell>
          <table:table-cell office:value-type="float" office:value="7074.34" table:style-name="ce18">
            <text:p><text:s/>7.074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Paco Tos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45.33" table:style-name="ce18">
            <text:p><text:s/>13.145,3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22.1499999999996" table:style-name="ce18">
            <text:p>-4.122,15<text:s/></text:p>
          </table:table-cell>
          <table:table-cell office:value-type="float" office:value="-409.72" table:style-name="ce18">
            <text:p>-409,72<text:s/></text:p>
          </table:table-cell>
          <table:table-cell office:value-type="float" office:value="8613.4599999999991" table:style-name="ce18">
            <text:p><text:s/>8.61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Valle Coca Moral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86.46" table:style-name="ce18">
            <text:p>-3.386,46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8697.1200000000008" table:style-name="ce18">
            <text:p><text:s/>8.697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o Mitio Tak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1" table:style-name="ce18">
            <text:p><text:s/>8.029,1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75.87" table:style-name="ce18">
            <text:p>-2.975,87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8007.43" table:style-name="ce18">
            <text:p><text:s/>8.007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Alberto Soares Cat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174.42" table:style-name="ce18">
            <text:p><text:s/>15.174,4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69.46" table:style-name="ce18">
            <text:p><text:s/>3.369,46<text:s/></text:p>
          </table:table-cell>
          <table:table-cell office:value-type="float" office:value="-5190.33" table:style-name="ce18">
            <text:p>-5.190,33<text:s/></text:p>
          </table:table-cell>
          <table:table-cell office:value-type="float" office:value="-597.19000000000005" table:style-name="ce18">
            <text:p>-597,19<text:s/></text:p>
          </table:table-cell>
          <table:table-cell office:value-type="float" office:value="12756.36" table:style-name="ce18">
            <text:p><text:s/>12.756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Alcantara Rib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" table:style-name="ce18">
            <text:p><text:s/>12.801,9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517.93" table:style-name="ce18">
            <text:p>-4.517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84.0499999999993" table:style-name="ce18">
            <text:p><text:s/>8.28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458.3" table:style-name="ce18">
            <text:p><text:s/>13.458,3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017.61" table:style-name="ce18">
            <text:p>-6.017,61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12353.05" table:style-name="ce18">
            <text:p><text:s/>12.353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39.8799999999992" table:style-name="ce18">
            <text:p><text:s/>8.339,8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3762.31" table:style-name="ce18">
            <text:p><text:s/>3.762,31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743.35" table:style-name="ce18">
            <text:p>-3.743,35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1316.23" table:style-name="ce18">
            <text:p><text:s/>11.31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Dos Santos Corre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998.05" table:style-name="ce18">
            <text:p><text:s/>16.998,0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78" table:style-name="ce18">
            <text:p><text:s/>4.478,00<text:s/></text:p>
          </table:table-cell>
          <table:table-cell office:value-type="float" office:value="-6584.7" table:style-name="ce18">
            <text:p>-6.584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91.35" table:style-name="ce18">
            <text:p><text:s/>14.891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Ro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99.8" table:style-name="ce18">
            <text:p><text:s/>4.799,8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1599.94" table:style-name="ce18">
            <text:p><text:s/>1.599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90.32" table:style-name="ce18">
            <text:p>-1.090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09.42" table:style-name="ce18">
            <text:p><text:s/>5.309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mila Henrique De Sou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36.41" table:style-name="ce18">
            <text:p><text:s/>10.436,4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59.94" table:style-name="ce18">
            <text:p>-2.859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76.47" table:style-name="ce18">
            <text:p><text:s/>7.576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en Cristine Delgado Migue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4.73" table:style-name="ce18">
            <text:p><text:s/>2.184,73<text:s/></text:p>
          </table:table-cell>
          <table:table-cell office:value-type="float" office:value="-3144.51" table:style-name="ce18">
            <text:p>-3.144,51<text:s/></text:p>
          </table:table-cell>
          <table:table-cell office:value-type="float" office:value="-3642.36" table:style-name="ce18">
            <text:p>-3.642,36<text:s/></text:p>
          </table:table-cell>
          <table:table-cell office:value-type="float" office:value="4337.25" table:style-name="ce18">
            <text:p><text:s/>4.337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Aparecida Bra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853.65" table:style-name="ce18">
            <text:p>-3.853,65<text:s/></text:p>
          </table:table-cell>
          <table:table-cell office:value-type="float" office:value="-955.72" table:style-name="ce18">
            <text:p>-955,72<text:s/></text:p>
          </table:table-cell>
          <table:table-cell office:value-type="float" office:value="6743.18" table:style-name="ce18">
            <text:p><text:s/>6.743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Arrias Fabr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998.05" table:style-name="ce18">
            <text:p><text:s/>16.998,0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691.34" table:style-name="ce18">
            <text:p>-4.691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306.71" table:style-name="ce18">
            <text:p><text:s/>12.306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Carvalh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10.59" table:style-name="ce18">
            <text:p><text:s/>14.710,5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139.68" table:style-name="ce18">
            <text:p>-5.139,68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4525.11" table:style-name="ce18">
            <text:p><text:s/>14.525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Goncalves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10.59" table:style-name="ce18">
            <text:p><text:s/>14.710,5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49.0100000000002" table:style-name="ce18">
            <text:p><text:s/>2.249,01<text:s/></text:p>
          </table:table-cell>
          <table:table-cell office:value-type="float" office:value="-4328.07" table:style-name="ce18">
            <text:p>-4.328,07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2585.73" table:style-name="ce18">
            <text:p><text:s/>12.58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Martinez Cidre Joaqu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312.78" table:style-name="ce18">
            <text:p><text:s/>13.312,7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57.2999999999993" table:style-name="ce18">
            <text:p><text:s/>8.357,30<text:s/></text:p>
          </table:table-cell>
          <table:table-cell office:value-type="float" office:value="-7049.92" table:style-name="ce18">
            <text:p>-7.049,92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4570.92" table:style-name="ce18">
            <text:p><text:s/>14.570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Pereira Sabedot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24.77" table:style-name="ce18">
            <text:p><text:s/>17.024,7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527.12" table:style-name="ce18">
            <text:p>-6.527,12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5403.44" table:style-name="ce18">
            <text:p><text:s/>15.403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e Fernandes Assalv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641.33" table:style-name="ce18">
            <text:p><text:s/>10.641,3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779.33" table:style-name="ce18">
            <text:p>-3.779,33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9812.76" table:style-name="ce18">
            <text:p><text:s/>9.812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la Carboni Dos Rei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600.83" table:style-name="ce18">
            <text:p><text:s/>13.600,8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6800.42" table:style-name="ce18">
            <text:p><text:s/>6.800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93.44" table:style-name="ce18">
            <text:p>-3.793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07.810000000001" table:style-name="ce18">
            <text:p><text:s/>16.607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la Caroline De Melo Garbelotto Abud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14.45" table:style-name="ce18">
            <text:p><text:s/>15.914,4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49.01" table:style-name="ce18">
            <text:p><text:s/>4.249,01<text:s/></text:p>
          </table:table-cell>
          <table:table-cell office:value-type="float" office:value="-7928.46" table:style-name="ce18">
            <text:p>-7.928,46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2140.79" table:style-name="ce18">
            <text:p><text:s/>12.140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la Rocha De Azevedo Dorne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143.8" table:style-name="ce18">
            <text:p>-3.143,80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8939.7800000000007" table:style-name="ce18">
            <text:p><text:s/>8.939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tia Aparecida Coelho De Freitas Oliveir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7683.599999999999" table:style-name="ce18">
            <text:p><text:s/>17.683,6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47.96" table:style-name="ce18">
            <text:p><text:s/>3.547,96<text:s/></text:p>
          </table:table-cell>
          <table:table-cell office:value-type="float" office:value="-5531.04" table:style-name="ce18">
            <text:p>-5.531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00.52" table:style-name="ce18">
            <text:p><text:s/>15.700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tia Yukari Matsumoto Bern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37.84" table:style-name="ce18">
            <text:p><text:s/>16.637,8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77.45" table:style-name="ce18">
            <text:p><text:s/>5.977,45<text:s/></text:p>
          </table:table-cell>
          <table:table-cell office:value-type="float" office:value="-7126.7" table:style-name="ce18">
            <text:p>-7.126,70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5394.38" table:style-name="ce18">
            <text:p><text:s/>15.394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ue Widniczek Romag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42.3599999999999" table:style-name="ce18">
            <text:p>-1.14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72.71" table:style-name="ce18">
            <text:p><text:s/>4.47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Cristina Alves Da Silv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22.34" table:style-name="ce18">
            <text:p><text:s/>9.222,3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180.59" table:style-name="ce18">
            <text:p>-4.180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41.75" table:style-name="ce18">
            <text:p><text:s/>8.041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Karoline Da Cruz Migu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727.16" table:style-name="ce18">
            <text:p><text:s/>13.727,1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60.7" table:style-name="ce18">
            <text:p><text:s/>4.660,70<text:s/></text:p>
          </table:table-cell>
          <table:table-cell office:value-type="float" office:value="-5056.09" table:style-name="ce18">
            <text:p>-5.056,09<text:s/></text:p>
          </table:table-cell>
          <table:table-cell office:value-type="float" office:value="-3213.93" table:style-name="ce18">
            <text:p>-3.213,93<text:s/></text:p>
          </table:table-cell>
          <table:table-cell office:value-type="float" office:value="10117.84" table:style-name="ce18">
            <text:p><text:s/>10.117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Keity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671.1200000000008" table:style-name="ce18">
            <text:p><text:s/>9.671,12<text:s/></text:p>
          </table:table-cell>
          <table:table-cell table:style-name="ce18"/>
          <table:table-cell office:value-type="float" office:value="1958.48" table:style-name="ce18">
            <text:p><text:s/>1.958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42.07" table:style-name="ce18">
            <text:p>-2.742,07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8819.83" table:style-name="ce18">
            <text:p><text:s/>8.819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lly Nepomuceno Leite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617.92" table:style-name="ce18">
            <text:p>-3.617,92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8465.66" table:style-name="ce18">
            <text:p><text:s/>8.465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ennedy Keidi Oki Wat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81.32" table:style-name="ce18">
            <text:p><text:s/>8.681,3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521.98" table:style-name="ce18">
            <text:p>-3.521,98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8113.54" table:style-name="ce18">
            <text:p><text:s/>8.113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iyomi Aparecida Inou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646.26" table:style-name="ce18">
            <text:p><text:s/>14.646,2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51.25" table:style-name="ce18">
            <text:p><text:s/>4.451,25<text:s/></text:p>
          </table:table-cell>
          <table:table-cell office:value-type="float" office:value="-4893.8599999999997" table:style-name="ce18">
            <text:p>-4.893,86<text:s/></text:p>
          </table:table-cell>
          <table:table-cell office:value-type="float" office:value="-450.33" table:style-name="ce18">
            <text:p>-450,33<text:s/></text:p>
          </table:table-cell>
          <table:table-cell office:value-type="float" office:value="13753.32" table:style-name="ce18">
            <text:p><text:s/>13.75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leber Garci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544.9" table:style-name="ce18">
            <text:p><text:s/>14.544,9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94.38" table:style-name="ce18">
            <text:p><text:s/>4.294,38<text:s/></text:p>
          </table:table-cell>
          <table:table-cell office:value-type="float" office:value="-6176.49" table:style-name="ce18">
            <text:p>-6.176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62.79" table:style-name="ce18">
            <text:p><text:s/>12.662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rishn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50.47" table:style-name="ce18">
            <text:p><text:s/>8.150,4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4.73" table:style-name="ce18">
            <text:p><text:s/>2.184,73<text:s/></text:p>
          </table:table-cell>
          <table:table-cell office:value-type="float" office:value="-2925.75" table:style-name="ce18">
            <text:p>-2.925,75<text:s/></text:p>
          </table:table-cell>
          <table:table-cell office:value-type="float" office:value="-1955.56" table:style-name="ce18">
            <text:p>-1.955,56<text:s/></text:p>
          </table:table-cell>
          <table:table-cell office:value-type="float" office:value="5453.89" table:style-name="ce18">
            <text:p><text:s/>5.453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449.26" table:style-name="ce18">
            <text:p><text:s/>12.449,2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95.03" table:style-name="ce18">
            <text:p>-3.395,03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9022.23" table:style-name="ce18">
            <text:p><text:s/>9.022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Matia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10.59" table:style-name="ce18">
            <text:p><text:s/>14.710,5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882.02" table:style-name="ce18">
            <text:p>-5.882,02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3782.77" table:style-name="ce18">
            <text:p><text:s/>13.782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Sampaio Ces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82.5499999999993" table:style-name="ce18">
            <text:p><text:s/>8.682,5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632.2" table:style-name="ce18">
            <text:p>-3.632,20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8004.55" table:style-name="ce18">
            <text:p><text:s/>8.00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Tajariolli Fontanetti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85.0400000000009" table:style-name="ce18">
            <text:p><text:s/>9.785,0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58.23" table:style-name="ce18">
            <text:p><text:s/>1.758,23<text:s/></text:p>
          </table:table-cell>
          <table:table-cell office:value-type="float" office:value="-2869.98" table:style-name="ce18">
            <text:p>-2.869,98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8624.0499999999993" table:style-name="ce18">
            <text:p><text:s/>8.62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a Caroline Hordones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148.42" table:style-name="ce18">
            <text:p><text:s/>15.148,4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7574.22" table:style-name="ce18">
            <text:p><text:s/>7.574,22<text:s/></text:p>
          </table:table-cell>
          <table:table-cell office:value-type="float" office:value="835.12" table:style-name="ce18">
            <text:p><text:s/>835,12<text:s/></text:p>
          </table:table-cell>
          <table:table-cell office:value-type="float" office:value="-6350.5" table:style-name="ce18">
            <text:p>-6.350,50<text:s/></text:p>
          </table:table-cell>
          <table:table-cell office:value-type="float" office:value="-3485.66" table:style-name="ce18">
            <text:p>-3.485,66<text:s/></text:p>
          </table:table-cell>
          <table:table-cell office:value-type="float" office:value="13721.6" table:style-name="ce18">
            <text:p><text:s/>13.721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Alves Izzo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0.37" table:style-name="ce18">
            <text:p><text:s/>6.760,37<text:s/></text:p>
          </table:table-cell>
          <table:table-cell table:style-name="ce18"/>
          <table:table-cell office:value-type="float" office:value="2744.04" table:style-name="ce18">
            <text:p><text:s/>2.744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3.59" table:style-name="ce18">
            <text:p><text:s/>343,59<text:s/></text:p>
          </table:table-cell>
          <table:table-cell office:value-type="float" office:value="-1951.75" table:style-name="ce18">
            <text:p>-1.951,75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7864.25" table:style-name="ce18">
            <text:p><text:s/>7.864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Elize Nebesnyj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96.450000000001" table:style-name="ce18">
            <text:p><text:s/>10.396,45<text:s/></text:p>
          </table:table-cell>
          <table:table-cell table:style-name="ce18"/>
          <table:table-cell office:value-type="float" office:value="2083.4699999999998" table:style-name="ce18">
            <text:p><text:s/>2.083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58.54" table:style-name="ce18">
            <text:p>-2.958,54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9453.68" table:style-name="ce18">
            <text:p><text:s/>9.453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Gomes Gualber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25.52" table:style-name="ce18">
            <text:p><text:s/>8.825,5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4412.7700000000004" table:style-name="ce18">
            <text:p><text:s/>4.412,77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387.5" table:style-name="ce18">
            <text:p>-4.387,50<text:s/></text:p>
          </table:table-cell>
          <table:table-cell office:value-type="float" office:value="-2300.6799999999998" table:style-name="ce18">
            <text:p>-2.300,68<text:s/></text:p>
          </table:table-cell>
          <table:table-cell office:value-type="float" office:value="9550.11" table:style-name="ce18">
            <text:p><text:s/>9.55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Guelfi Rolim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94.36" table:style-name="ce18">
            <text:p>-4.094,36<text:s/></text:p>
          </table:table-cell>
          <table:table-cell office:value-type="float" office:value="-3792.15" table:style-name="ce18">
            <text:p>-3.792,15<text:s/></text:p>
          </table:table-cell>
          <table:table-cell office:value-type="float" office:value="6734.38" table:style-name="ce18">
            <text:p><text:s/>6.734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Maria Veloso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4.73" table:style-name="ce18">
            <text:p><text:s/>2.184,73<text:s/></text:p>
          </table:table-cell>
          <table:table-cell office:value-type="float" office:value="-2701.23" table:style-name="ce18">
            <text:p>-2.701,23<text:s/></text:p>
          </table:table-cell>
          <table:table-cell office:value-type="float" office:value="-1573.71" table:style-name="ce18">
            <text:p>-1.573,71<text:s/></text:p>
          </table:table-cell>
          <table:table-cell office:value-type="float" office:value="7042.61" table:style-name="ce18">
            <text:p><text:s/>7.04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Pereira Paulo Da Silva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14.08" table:style-name="ce18">
            <text:p><text:s/>4.914,0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245.1600000000001" table:style-name="ce18">
            <text:p>-1.245,16<text:s/></text:p>
          </table:table-cell>
          <table:table-cell office:value-type="float" office:value="-1259.8499999999999" table:style-name="ce18">
            <text:p>-1.259,85<text:s/></text:p>
          </table:table-cell>
          <table:table-cell office:value-type="float" office:value="2409.0700000000002" table:style-name="ce18">
            <text:p><text:s/>2.40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ys Pomerancblum Tenente Ferianc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288.67" table:style-name="ce18">
            <text:p><text:s/>14.288,6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43.01" table:style-name="ce18">
            <text:p><text:s/>4.943,01<text:s/></text:p>
          </table:table-cell>
          <table:table-cell office:value-type="float" office:value="-5798.87" table:style-name="ce18">
            <text:p>-5.798,87<text:s/></text:p>
          </table:table-cell>
          <table:table-cell office:value-type="float" office:value="-1566.98" table:style-name="ce18">
            <text:p>-1.566,98<text:s/></text:p>
          </table:table-cell>
          <table:table-cell office:value-type="float" office:value="11865.83" table:style-name="ce18">
            <text:p><text:s/>11.865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Anselm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35.69" table:style-name="ce18">
            <text:p>-3.235,69<text:s/></text:p>
          </table:table-cell>
          <table:table-cell office:value-type="float" office:value="-2179.14" table:style-name="ce18">
            <text:p>-2.179,14<text:s/></text:p>
          </table:table-cell>
          <table:table-cell office:value-type="float" office:value="6717.99" table:style-name="ce18">
            <text:p><text:s/>6.717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Pereira Cast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924.89" table:style-name="ce18">
            <text:p><text:s/>10.924,8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741.69" table:style-name="ce18">
            <text:p>-3.741,69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0130.27" table:style-name="ce18">
            <text:p><text:s/>10.130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Wilson Sar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99.8" table:style-name="ce18">
            <text:p><text:s/>4.799,8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.33" table:style-name="ce18">
            <text:p><text:s/>53,33<text:s/></text:p>
          </table:table-cell>
          <table:table-cell office:value-type="float" office:value="-935.39" table:style-name="ce18">
            <text:p>-935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17.74" table:style-name="ce18">
            <text:p><text:s/>3.917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da Christian Libardi Libo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" table:style-name="ce18">
            <text:p><text:s/>7.685,5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3.04" table:style-name="ce18">
            <text:p><text:s/>1.783,04<text:s/></text:p>
          </table:table-cell>
          <table:table-cell office:value-type="float" office:value="-2358.6799999999998" table:style-name="ce18">
            <text:p>-2.358,68<text:s/></text:p>
          </table:table-cell>
          <table:table-cell office:value-type="float" office:value="-1259.6400000000001" table:style-name="ce18">
            <text:p>-1.259,64<text:s/></text:p>
          </table:table-cell>
          <table:table-cell office:value-type="float" office:value="5850.29" table:style-name="ce18">
            <text:p><text:s/>5.850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ila Cristina Alarcon Isma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20.82" table:style-name="ce18">
            <text:p><text:s/>8.920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2.7800000000002" table:style-name="ce18">
            <text:p><text:s/>2.182,78<text:s/></text:p>
          </table:table-cell>
          <table:table-cell office:value-type="float" office:value="-2990.9" table:style-name="ce18">
            <text:p>-2.990,90<text:s/></text:p>
          </table:table-cell>
          <table:table-cell office:value-type="float" office:value="-1151.19" table:style-name="ce18">
            <text:p>-1.151,19<text:s/></text:p>
          </table:table-cell>
          <table:table-cell office:value-type="float" office:value="6961.51" table:style-name="ce18">
            <text:p><text:s/>6.961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Azevedo De Mendonc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5259.96" table:style-name="ce18">
            <text:p><text:s/>15.259,9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2.4499999999998" table:style-name="ce18">
            <text:p><text:s/>2.312,45<text:s/></text:p>
          </table:table-cell>
          <table:table-cell office:value-type="float" office:value="-5358.63" table:style-name="ce18">
            <text:p>-5.358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13.78" table:style-name="ce18">
            <text:p><text:s/>12.213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Barros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79.43" table:style-name="ce18">
            <text:p><text:s/>9.379,4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726.66" table:style-name="ce18">
            <text:p>-3.726,66<text:s/></text:p>
          </table:table-cell>
          <table:table-cell office:value-type="float" office:value="-1946.64" table:style-name="ce18">
            <text:p>-1.946,64<text:s/></text:p>
          </table:table-cell>
          <table:table-cell office:value-type="float" office:value="6706.13" table:style-name="ce18">
            <text:p><text:s/>6.706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Cavalcanti Mon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70.1200000000008" table:style-name="ce18">
            <text:p><text:s/>8.570,1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67.22" table:style-name="ce18">
            <text:p><text:s/>3.567,22<text:s/></text:p>
          </table:table-cell>
          <table:table-cell office:value-type="float" office:value="-3007" table:style-name="ce18">
            <text:p>-3.007,00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9081.1" table:style-name="ce18">
            <text:p><text:s/>9.081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Duarte Braga De Azev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57.63" table:style-name="ce18">
            <text:p><text:s/>7.057,6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501.96" table:style-name="ce18">
            <text:p>-2.501,96<text:s/></text:p>
          </table:table-cell>
          <table:table-cell office:value-type="float" office:value="-1889.02" table:style-name="ce18">
            <text:p>-1.889,02<text:s/></text:p>
          </table:table-cell>
          <table:table-cell office:value-type="float" office:value="5666.65" table:style-name="ce18">
            <text:p><text:s/>5.666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Guilherme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16.47" table:style-name="ce18">
            <text:p><text:s/>7.316,4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49.48" table:style-name="ce18">
            <text:p>-2.949,48<text:s/></text:p>
          </table:table-cell>
          <table:table-cell office:value-type="float" office:value="-497.69" table:style-name="ce18">
            <text:p>-497,69<text:s/></text:p>
          </table:table-cell>
          <table:table-cell office:value-type="float" office:value="6869.3" table:style-name="ce18">
            <text:p><text:s/>6.869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Trindade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9.35" table:style-name="ce18">
            <text:p><text:s/>5.729,3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519.84" table:style-name="ce18">
            <text:p>-1.51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09.51" table:style-name="ce18">
            <text:p><text:s/>4.20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das Oliveira Mira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81.32" table:style-name="ce18">
            <text:p><text:s/>8.681,3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72.66" table:style-name="ce18">
            <text:p><text:s/>2.172,66<text:s/></text:p>
          </table:table-cell>
          <table:table-cell office:value-type="float" office:value="-2818.36" table:style-name="ce18">
            <text:p>-2.818,36<text:s/></text:p>
          </table:table-cell>
          <table:table-cell office:value-type="float" office:value="-1925.23" table:style-name="ce18">
            <text:p>-1.925,23<text:s/></text:p>
          </table:table-cell>
          <table:table-cell office:value-type="float" office:value="6110.39" table:style-name="ce18">
            <text:p><text:s/>6.110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ice Fazola De Quad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850.68" table:style-name="ce18">
            <text:p><text:s/>17.850,68<text:s/></text:p>
          </table:table-cell>
          <table:table-cell table:style-name="ce18"/>
          <table:table-cell office:value-type="float" office:value="3775.39" table:style-name="ce18">
            <text:p><text:s/>3.775,39<text:s/></text:p>
          </table:table-cell>
          <table:table-cell office:value-type="float" office:value="8925.35" table:style-name="ce18">
            <text:p><text:s/>8.925,35<text:s/></text:p>
          </table:table-cell>
          <table:table-cell office:value-type="float" office:value="4774.09" table:style-name="ce18">
            <text:p><text:s/>4.774,09<text:s/></text:p>
          </table:table-cell>
          <table:table-cell office:value-type="float" office:value="-8528.93" table:style-name="ce18">
            <text:p>-8.528,93<text:s/></text:p>
          </table:table-cell>
          <table:table-cell office:value-type="float" office:value="-3611.46" table:style-name="ce18">
            <text:p>-3.611,46<text:s/></text:p>
          </table:table-cell>
          <table:table-cell office:value-type="float" office:value="23185.119999999999" table:style-name="ce18">
            <text:p><text:s/>23.185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ildo Aparecido Reis Macha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54.66" table:style-name="ce18">
            <text:p><text:s/>16.654,6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070.48" table:style-name="ce18">
            <text:p>-6.070,48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5489.97" table:style-name="ce18">
            <text:p><text:s/>15.489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758.96" table:style-name="ce18">
            <text:p>-3.758,96<text:s/></text:p>
          </table:table-cell>
          <table:table-cell office:value-type="float" office:value="-2699.23" table:style-name="ce18">
            <text:p>-2.699,23<text:s/></text:p>
          </table:table-cell>
          <table:table-cell office:value-type="float" office:value="5674.63" table:style-name="ce18">
            <text:p><text:s/>5.674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Nascimbem Colovat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960.91" table:style-name="ce18">
            <text:p><text:s/>14.960,9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194.66" table:style-name="ce18">
            <text:p>-4.194,66<text:s/></text:p>
          </table:table-cell>
          <table:table-cell office:value-type="float" office:value="-83.23" table:style-name="ce18">
            <text:p>-83,23<text:s/></text:p>
          </table:table-cell>
          <table:table-cell office:value-type="float" office:value="10683.02" table:style-name="ce18">
            <text:p><text:s/>10.683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Pardo Rodrigues Do Carm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94.36" table:style-name="ce18">
            <text:p>-4.09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26.53" table:style-name="ce18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Raimundo Ferreira Or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5" table:style-name="ce18">
            <text:p><text:s/>8.200,8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527.16" table:style-name="ce18">
            <text:p>-3.527,16<text:s/></text:p>
          </table:table-cell>
          <table:table-cell office:value-type="float" office:value="-262.29000000000002" table:style-name="ce18">
            <text:p>-262,29<text:s/></text:p>
          </table:table-cell>
          <table:table-cell office:value-type="float" office:value="7411.4" table:style-name="ce18">
            <text:p><text:s/>7.411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Terra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27.21" table:style-name="ce18">
            <text:p><text:s/>15.327,2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24.68" table:style-name="ce18">
            <text:p><text:s/>1.824,68<text:s/></text:p>
          </table:table-cell>
          <table:table-cell office:value-type="float" office:value="-5421.04" table:style-name="ce18">
            <text:p>-5.421,04<text:s/></text:p>
          </table:table-cell>
          <table:table-cell office:value-type="float" office:value="-72.78" table:style-name="ce18">
            <text:p>-72,78<text:s/></text:p>
          </table:table-cell>
          <table:table-cell office:value-type="float" office:value="11658.07" table:style-name="ce18">
            <text:p><text:s/>11.658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zia Fonseca Ferroni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39.38" table:style-name="ce18">
            <text:p><text:s/>6.639,3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671.72" table:style-name="ce18">
            <text:p>-2.671,72<text:s/></text:p>
          </table:table-cell>
          <table:table-cell office:value-type="float" office:value="-36.979999999999997" table:style-name="ce18">
            <text:p>-36,98<text:s/></text:p>
          </table:table-cell>
          <table:table-cell office:value-type="float" office:value="6930.68" table:style-name="ce18">
            <text:p><text:s/>6.930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zia Franc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62.04" table:style-name="ce18">
            <text:p><text:s/>6.362,0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19.41" table:style-name="ce18">
            <text:p><text:s/>1.819,41<text:s/></text:p>
          </table:table-cell>
          <table:table-cell office:value-type="float" office:value="-1991.54" table:style-name="ce18">
            <text:p>-1.991,54<text:s/></text:p>
          </table:table-cell>
          <table:table-cell office:value-type="float" office:value="-1737.42" table:style-name="ce18">
            <text:p>-1.737,42<text:s/></text:p>
          </table:table-cell>
          <table:table-cell office:value-type="float" office:value="4452.49" table:style-name="ce18">
            <text:p><text:s/>4.452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diane Almeida D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9035.669999999998" table:style-name="ce18">
            <text:p><text:s/>19.035,6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9517.84" table:style-name="ce18">
            <text:p><text:s/>9.517,84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8411.93" table:style-name="ce18">
            <text:p>-8.411,93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25040.31" table:style-name="ce18">
            <text:p><text:s/>25.04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diane Cintra Lonard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495.15" table:style-name="ce18">
            <text:p><text:s/>10.495,1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594.69" table:style-name="ce18">
            <text:p>-3.594,69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9847.5300000000007" table:style-name="ce18">
            <text:p><text:s/>9.847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diane Da Fonseca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8.42" table:style-name="ce18">
            <text:p><text:s/>7.358,4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180.8" table:style-name="ce18">
            <text:p>-3.180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77.62" table:style-name="ce18">
            <text:p><text:s/>7.177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Crescencio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75.06" table:style-name="ce18">
            <text:p><text:s/>5.975,0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271.76" table:style-name="ce18">
            <text:p>-1.271,76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4671.3" table:style-name="ce18">
            <text:p><text:s/>4.671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Rosental Buarque De Gusma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413.48" table:style-name="ce18">
            <text:p><text:s/>7.413,4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10471.11" table:style-name="ce18">
            <text:p><text:s/>10.471,11<text:s/></text:p>
          </table:table-cell>
          <table:table-cell office:value-type="float" office:value="-4559.57" table:style-name="ce18">
            <text:p>-4.559,57<text:s/></text:p>
          </table:table-cell>
          <table:table-cell office:value-type="float" office:value="-4594.2299999999996" table:style-name="ce18">
            <text:p>-4.594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30.7900000000009" table:style-name="ce18">
            <text:p><text:s/>8.730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Akamine Cez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49.16" table:style-name="ce18">
            <text:p><text:s/>7.849,1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687.8" table:style-name="ce18">
            <text:p>-2.687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61.36" table:style-name="ce18">
            <text:p><text:s/>8.161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Diniz Goncalves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36.41" table:style-name="ce18">
            <text:p><text:s/>10.436,41<text:s/></text:p>
          </table:table-cell>
          <table:table-cell table:style-name="ce18"/>
          <table:table-cell office:value-type="float" office:value="2252.7600000000002" table:style-name="ce18">
            <text:p><text:s/>2.252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13.01" table:style-name="ce18">
            <text:p><text:s/>4.913,01<text:s/></text:p>
          </table:table-cell>
          <table:table-cell office:value-type="float" office:value="-3817.7" table:style-name="ce18">
            <text:p>-3.817,70<text:s/></text:p>
          </table:table-cell>
          <table:table-cell office:value-type="float" office:value="-61.75" table:style-name="ce18">
            <text:p>-61,75<text:s/></text:p>
          </table:table-cell>
          <table:table-cell office:value-type="float" office:value="13722.73" table:style-name="ce18">
            <text:p><text:s/>13.722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Schneider 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14.45" table:style-name="ce18">
            <text:p><text:s/>15.914,4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358.32" table:style-name="ce18">
            <text:p>-6.358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556.13" table:style-name="ce18">
            <text:p><text:s/>14.556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e Pacheco Rodrigu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" table:style-name="ce18">
            <text:p><text:s/>12.801,9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21.79" table:style-name="ce18">
            <text:p>-3.621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80.19" table:style-name="ce18">
            <text:p><text:s/>9.180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lian Emi Kuro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48.7199999999993" table:style-name="ce18">
            <text:p><text:s/>9.548,7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94.49" table:style-name="ce18">
            <text:p>-3.294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54.23" table:style-name="ce18">
            <text:p><text:s/>9.254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na Ga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29.4" table:style-name="ce18">
            <text:p>-3.329,40<text:s/></text:p>
          </table:table-cell>
          <table:table-cell office:value-type="float" office:value="-203.99" table:style-name="ce18">
            <text:p>-203,99<text:s/></text:p>
          </table:table-cell>
          <table:table-cell office:value-type="float" office:value="8406" table:style-name="ce18">
            <text:p><text:s/>8.40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ea Aparecida Gazolla Inac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04.25" table:style-name="ce18">
            <text:p><text:s/>8.904,2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97.45" table:style-name="ce18">
            <text:p>-3.297,45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8561" table:style-name="ce18">
            <text:p><text:s/>8.561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Carla Do C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29.44" table:style-name="ce18">
            <text:p>-2.929,44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8577.31" table:style-name="ce18">
            <text:p><text:s/>8.577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Hatsue Akamine Tanak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5" table:style-name="ce18">
            <text:p><text:s/>8.200,8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3692.8" table:style-name="ce18">
            <text:p><text:s/>3.692,80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875.24" table:style-name="ce18">
            <text:p>-2.875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18.41" table:style-name="ce18">
            <text:p><text:s/>12.018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Mor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01.92" table:style-name="ce18">
            <text:p><text:s/>6.901,9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1.31" table:style-name="ce18">
            <text:p><text:s/>371,31<text:s/></text:p>
          </table:table-cell>
          <table:table-cell office:value-type="float" office:value="-1717.93" table:style-name="ce18">
            <text:p>-1.717,93<text:s/></text:p>
          </table:table-cell>
          <table:table-cell office:value-type="float" office:value="-1455.96" table:style-name="ce18">
            <text:p>-1.455,96<text:s/></text:p>
          </table:table-cell>
          <table:table-cell office:value-type="float" office:value="4099.34" table:style-name="ce18">
            <text:p><text:s/>4.099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Valim Nic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383.17" table:style-name="ce18">
            <text:p><text:s/>14.383,1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783.78" table:style-name="ce18">
            <text:p>-5.783,78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13511.75" table:style-name="ce18">
            <text:p><text:s/>13.511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reine Roberta Muniz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72.61" table:style-name="ce18">
            <text:p><text:s/>8.372,6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93.31" table:style-name="ce18">
            <text:p><text:s/>1.893,31<text:s/></text:p>
          </table:table-cell>
          <table:table-cell office:value-type="float" office:value="-2780.93" table:style-name="ce18">
            <text:p>-2.780,93<text:s/></text:p>
          </table:table-cell>
          <table:table-cell office:value-type="float" office:value="-1741.23" table:style-name="ce18">
            <text:p>-1.741,23<text:s/></text:p>
          </table:table-cell>
          <table:table-cell office:value-type="float" office:value="5743.76" table:style-name="ce18">
            <text:p><text:s/>5.743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rena Laiza Santana Veig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301.59" table:style-name="ce18">
            <text:p><text:s/>18.301,5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9150.7999999999993" table:style-name="ce18">
            <text:p><text:s/>9.150,80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612.56" table:style-name="ce18">
            <text:p>-7.612,56<text:s/></text:p>
          </table:table-cell>
          <table:table-cell office:value-type="float" office:value="-4056.48" table:style-name="ce18">
            <text:p>-4.056,48<text:s/></text:p>
          </table:table-cell>
          <table:table-cell office:value-type="float" office:value="20783.349999999999" table:style-name="ce18">
            <text:p><text:s/>20.783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urival Alves Da Silv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382.95" table:style-name="ce18">
            <text:p><text:s/>13.382,9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6691.48" table:style-name="ce18">
            <text:p><text:s/>6.691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877.76" table:style-name="ce18">
            <text:p>-3.877,76<text:s/></text:p>
          </table:table-cell>
          <table:table-cell office:value-type="float" office:value="-3367.9" table:style-name="ce18">
            <text:p>-3.367,90<text:s/></text:p>
          </table:table-cell>
          <table:table-cell office:value-type="float" office:value="12828.77" table:style-name="ce18">
            <text:p><text:s/>12.828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wanny De Souza Versiane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96.450000000001" table:style-name="ce18">
            <text:p><text:s/>10.396,4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16.87" table:style-name="ce18">
            <text:p>-2.916,87<text:s/></text:p>
          </table:table-cell>
          <table:table-cell office:value-type="float" office:value="-1464.22" table:style-name="ce18">
            <text:p>-1.464,22<text:s/></text:p>
          </table:table-cell>
          <table:table-cell office:value-type="float" office:value="6015.36" table:style-name="ce18">
            <text:p><text:s/>6.01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 Baia Ferr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910.58" table:style-name="ce18">
            <text:p><text:s/>10.910,5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99.81" table:style-name="ce18">
            <text:p>-2.999,81<text:s/></text:p>
          </table:table-cell>
          <table:table-cell office:value-type="float" office:value="-61.75" table:style-name="ce18">
            <text:p>-61,75<text:s/></text:p>
          </table:table-cell>
          <table:table-cell office:value-type="float" office:value="7849.02" table:style-name="ce18">
            <text:p><text:s/>7.849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 Dos Pass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86.51" table:style-name="ce18">
            <text:p><text:s/>5.386,5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74.94" table:style-name="ce18">
            <text:p>-1.074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11.57" table:style-name="ce18">
            <text:p><text:s/>4.31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Barbosa Nicode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446.7" table:style-name="ce18">
            <text:p>-3.446,70<text:s/></text:p>
          </table:table-cell>
          <table:table-cell office:value-type="float" office:value="-1979.12" table:style-name="ce18">
            <text:p>-1.979,12<text:s/></text:p>
          </table:table-cell>
          <table:table-cell office:value-type="float" office:value="6513.57" table:style-name="ce18">
            <text:p><text:s/>6.51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Clementino Chaleg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834.77" table:style-name="ce18">
            <text:p><text:s/>10.834,7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5009.75" table:style-name="ce18">
            <text:p><text:s/>5.009,75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5029.33" table:style-name="ce18">
            <text:p>-5.029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815.19" table:style-name="ce18">
            <text:p><text:s/>13.815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Fernandes Medeiros Silv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9218.05" table:style-name="ce18">
            <text:p><text:s/>19.218,0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9609.0300000000007" table:style-name="ce18">
            <text:p><text:s/>9.609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5450.52" table:style-name="ce18">
            <text:p>-5.450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376.560000000001" table:style-name="ce18">
            <text:p><text:s/>23.376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Franco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600.83" table:style-name="ce18">
            <text:p><text:s/>13.600,8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93.44" table:style-name="ce18">
            <text:p>-3.793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07.39" table:style-name="ce18">
            <text:p><text:s/>9.80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Luzia Neri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1" table:style-name="ce18">
            <text:p><text:s/>8.029,10<text:s/></text:p>
          </table:table-cell>
          <table:table-cell table:style-name="ce18"/>
          <table:table-cell office:value-type="float" office:value="1716.49" table:style-name="ce18">
            <text:p><text:s/>1.716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4.73" table:style-name="ce18">
            <text:p><text:s/>2.184,73<text:s/></text:p>
          </table:table-cell>
          <table:table-cell office:value-type="float" office:value="-2885.99" table:style-name="ce18">
            <text:p>-2.885,99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8998.5300000000007" table:style-name="ce18">
            <text:p><text:s/>8.998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Mac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79.43" table:style-name="ce18">
            <text:p><text:s/>9.379,4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97.76" table:style-name="ce18">
            <text:p><text:s/>2.897,76<text:s/></text:p>
          </table:table-cell>
          <table:table-cell office:value-type="float" office:value="-3700.27" table:style-name="ce18">
            <text:p>-3.700,27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8527.68" table:style-name="ce18">
            <text:p><text:s/>8.527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Oliveira Gomes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825.41" table:style-name="ce18">
            <text:p>-4.825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95.48" table:style-name="ce18">
            <text:p><text:s/>9.79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da Luci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table:style-name="ce18"/>
          <table:table-cell office:value-type="float" office:value="1821.13" table:style-name="ce18">
            <text:p><text:s/>1.821,13<text:s/></text:p>
          </table:table-cell>
          <table:table-cell office:value-type="float" office:value="3868.65" table:style-name="ce18">
            <text:p><text:s/>3.868,65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504.41" table:style-name="ce18">
            <text:p>-3.504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37.92" table:style-name="ce18">
            <text:p><text:s/>13.73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Lop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638.23" table:style-name="ce18">
            <text:p><text:s/>10.638,2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60.53" table:style-name="ce18">
            <text:p>-3.360,53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7210" table:style-name="ce18">
            <text:p><text:s/>7.210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 Doria Ima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54.42" table:style-name="ce18">
            <text:p><text:s/>15.654,42<text:s/></text:p>
          </table:table-cell>
          <table:table-cell table:style-name="ce18"/>
          <table:table-cell office:value-type="float" office:value="3359.76" table:style-name="ce18">
            <text:p><text:s/>3.359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066.1" table:style-name="ce18">
            <text:p>-6.066,10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17860.439999999999" table:style-name="ce18">
            <text:p><text:s/>17.86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 Kaori Masumoto Anraku</text:p>
          </table:table-cell>
          <table:table-cell office:value-type="string" table:style-name="ce17">
            <text:p>Agente de Defensoria Pública</text:p>
          </table:table-cell>
          <table:table-cell office:value-type="float" office:value="12228.2" table:style-name="ce18">
            <text:p><text:s/>12.228,20<text:s/></text:p>
          </table:table-cell>
          <table:table-cell table:style-name="ce18"/>
          <table:table-cell office:value-type="float" office:value="2535.58" table:style-name="ce18">
            <text:p><text:s/>2.535,58<text:s/></text:p>
          </table:table-cell>
          <table:table-cell office:value-type="float" office:value="6114.11" table:style-name="ce18">
            <text:p><text:s/>6.114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549.43" table:style-name="ce18">
            <text:p>-4.549,43<text:s/></text:p>
          </table:table-cell>
          <table:table-cell office:value-type="float" office:value="-72.78" table:style-name="ce18">
            <text:p>-72,78<text:s/></text:p>
          </table:table-cell>
          <table:table-cell office:value-type="float" office:value="16255.68" table:style-name="ce18">
            <text:p><text:s/>16.255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Aparecida Da Silveira Oliv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56.66" table:style-name="ce18">
            <text:p><text:s/>9.756,6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4470.7" table:style-name="ce18">
            <text:p><text:s/>4.470,70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062.85" table:style-name="ce18">
            <text:p>-4.062,85<text:s/></text:p>
          </table:table-cell>
          <table:table-cell office:value-type="float" office:value="-1376.55" table:style-name="ce18">
            <text:p>-1.376,55<text:s/></text:p>
          </table:table-cell>
          <table:table-cell office:value-type="float" office:value="11787.96" table:style-name="ce18">
            <text:p><text:s/>11.787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Arbeli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24.77" table:style-name="ce18">
            <text:p><text:s/>17.024,7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189.59" table:style-name="ce18">
            <text:p>-7.189,59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4740.97" table:style-name="ce18">
            <text:p><text:s/>14.740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a Cost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638.23" table:style-name="ce18">
            <text:p><text:s/>10.638,2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6.8" table:style-name="ce18">
            <text:p><text:s/>206,80<text:s/></text:p>
          </table:table-cell>
          <table:table-cell office:value-type="float" office:value="-3098.25" table:style-name="ce18">
            <text:p>-3.098,25<text:s/></text:p>
          </table:table-cell>
          <table:table-cell office:value-type="float" office:value="-2433.9499999999998" table:style-name="ce18">
            <text:p>-2.433,95<text:s/></text:p>
          </table:table-cell>
          <table:table-cell office:value-type="float" office:value="5312.83" table:style-name="ce18">
            <text:p><text:s/>5.312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a Cruz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10.24" table:style-name="ce18">
            <text:p><text:s/>8.310,2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4155.12" table:style-name="ce18">
            <text:p><text:s/>4.155,12<text:s/></text:p>
          </table:table-cell>
          <table:table-cell office:value-type="float" office:value="1139.04" table:style-name="ce18">
            <text:p><text:s/>1.139,04<text:s/></text:p>
          </table:table-cell>
          <table:table-cell office:value-type="float" office:value="-2741.65" table:style-name="ce18">
            <text:p>-2.741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62.75" table:style-name="ce18">
            <text:p><text:s/>10.862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Fea Pereira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96.450000000001" table:style-name="ce18">
            <text:p><text:s/>10.396,4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16.87" table:style-name="ce18">
            <text:p>-2.916,87<text:s/></text:p>
          </table:table-cell>
          <table:table-cell office:value-type="float" office:value="-1800.8" table:style-name="ce18">
            <text:p>-1.800,80<text:s/></text:p>
          </table:table-cell>
          <table:table-cell office:value-type="float" office:value="5678.78" table:style-name="ce18">
            <text:p><text:s/>5.678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Fornasaro Pel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01.92" table:style-name="ce18">
            <text:p><text:s/>6.901,9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95.82" table:style-name="ce18">
            <text:p><text:s/>2.795,82<text:s/></text:p>
          </table:table-cell>
          <table:table-cell office:value-type="float" office:value="-2440.2600000000002" table:style-name="ce18">
            <text:p>-2.440,26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7217.85" table:style-name="ce18">
            <text:p><text:s/>7.217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Uema Ino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2.73" table:style-name="ce18">
            <text:p><text:s/>8.012,7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0.54" table:style-name="ce18">
            <text:p><text:s/>1.630,54<text:s/></text:p>
          </table:table-cell>
          <table:table-cell office:value-type="float" office:value="-2642.71" table:style-name="ce18">
            <text:p>-2.642,71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6960.93" table:style-name="ce18">
            <text:p><text:s/>6.960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e Bortolazz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56.66" table:style-name="ce18">
            <text:p><text:s/>9.756,6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6.16" table:style-name="ce18">
            <text:p><text:s/>966,16<text:s/></text:p>
          </table:table-cell>
          <table:table-cell office:value-type="float" office:value="-3113.81" table:style-name="ce18">
            <text:p>-3.113,81<text:s/></text:p>
          </table:table-cell>
          <table:table-cell office:value-type="float" office:value="-1996.21" table:style-name="ce18">
            <text:p>-1.996,21<text:s/></text:p>
          </table:table-cell>
          <table:table-cell office:value-type="float" office:value="5612.8" table:style-name="ce18">
            <text:p><text:s/>5.612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i Malyi Hosokaw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449.86" table:style-name="ce18">
            <text:p><text:s/>16.449,8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8224.94" table:style-name="ce18">
            <text:p><text:s/>8.224,94<text:s/></text:p>
          </table:table-cell>
          <table:table-cell office:value-type="float" office:value="2650.06" table:style-name="ce18">
            <text:p><text:s/>2.650,06<text:s/></text:p>
          </table:table-cell>
          <table:table-cell office:value-type="float" office:value="-6561.67" table:style-name="ce18">
            <text:p>-6.561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763.189999999999" table:style-name="ce18">
            <text:p><text:s/>20.763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505.87" table:style-name="ce18">
            <text:p><text:s/>17.505,8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90.96" table:style-name="ce18">
            <text:p><text:s/>3.890,96<text:s/></text:p>
          </table:table-cell>
          <table:table-cell office:value-type="float" office:value="-6980.15" table:style-name="ce18">
            <text:p>-6.980,15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14315.41" table:style-name="ce18">
            <text:p><text:s/>14.315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Alves Ferr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0638.24" table:style-name="ce18">
            <text:p><text:s/>10.638,2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78.07" table:style-name="ce18">
            <text:p>-3.278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60.17" table:style-name="ce18">
            <text:p><text:s/>7.360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De Souza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24.12" table:style-name="ce18">
            <text:p><text:s/>8.124,1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9.73" table:style-name="ce18">
            <text:p><text:s/>1.839,73<text:s/></text:p>
          </table:table-cell>
          <table:table-cell office:value-type="float" office:value="-2820.8" table:style-name="ce18">
            <text:p>-2.820,80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7093.81" table:style-name="ce18">
            <text:p><text:s/>7.093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Martins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32.6299999999992" table:style-name="ce18">
            <text:p><text:s/>9.632,63<text:s/></text:p>
          </table:table-cell>
          <table:table-cell table:style-name="ce18"/>
          <table:table-cell office:value-type="float" office:value="2075.6799999999998" table:style-name="ce18">
            <text:p><text:s/>2.075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85.02" table:style-name="ce18">
            <text:p><text:s/>1.585,02<text:s/></text:p>
          </table:table-cell>
          <table:table-cell office:value-type="float" office:value="-3037.18" table:style-name="ce18">
            <text:p>-3.037,18<text:s/></text:p>
          </table:table-cell>
          <table:table-cell office:value-type="float" office:value="-154.75" table:style-name="ce18">
            <text:p>-154,75<text:s/></text:p>
          </table:table-cell>
          <table:table-cell office:value-type="float" office:value="10101.4" table:style-name="ce18">
            <text:p><text:s/>10.101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Teles De Sou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781.41" table:style-name="ce18">
            <text:p><text:s/>10.781,4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734.1400000000003" table:style-name="ce18">
            <text:p>-4.734,14<text:s/></text:p>
          </table:table-cell>
          <table:table-cell office:value-type="float" office:value="-976.09" table:style-name="ce18">
            <text:p>-976,09<text:s/></text:p>
          </table:table-cell>
          <table:table-cell office:value-type="float" office:value="10071.18" table:style-name="ce18">
            <text:p><text:s/>10.071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y Arlete March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834.77" table:style-name="ce18">
            <text:p><text:s/>10.834,7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40.78" table:style-name="ce18">
            <text:p><text:s/>3.740,78<text:s/></text:p>
          </table:table-cell>
          <table:table-cell office:value-type="float" office:value="-4782.59" table:style-name="ce18">
            <text:p>-4.782,59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9747.16" table:style-name="ce18">
            <text:p><text:s/>9.747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Carlos Biroli Treviz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92.37" table:style-name="ce18">
            <text:p><text:s/>2.592,37<text:s/></text:p>
          </table:table-cell>
          <table:table-cell office:value-type="float" office:value="-2961.14" table:style-name="ce18">
            <text:p>-2.961,14<text:s/></text:p>
          </table:table-cell>
          <table:table-cell office:value-type="float" office:value="-1880.47" table:style-name="ce18">
            <text:p>-1.880,47<text:s/></text:p>
          </table:table-cell>
          <table:table-cell office:value-type="float" office:value="6690.15" table:style-name="ce18">
            <text:p><text:s/>6.690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Gustavo Ros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72.61" table:style-name="ce18">
            <text:p><text:s/>8.372,6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35.97" table:style-name="ce18">
            <text:p><text:s/>2.835,97<text:s/></text:p>
          </table:table-cell>
          <table:table-cell office:value-type="float" office:value="-2951.72" table:style-name="ce18">
            <text:p>-2.951,72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8211.06" table:style-name="ce18">
            <text:p><text:s/>8.211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Paulo Barros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" table:style-name="ce18">
            <text:p><text:s/>7.685,5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609.16" table:style-name="ce18">
            <text:p>-2.609,16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8033.8" table:style-name="ce18">
            <text:p><text:s/>8.033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Carlos Lop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22.56" table:style-name="ce18">
            <text:p><text:s/>6.522,56<text:s/></text:p>
          </table:table-cell>
          <table:table-cell office:value-type="float" office:value="-390.21" table:style-name="ce18">
            <text:p>-390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32.35" table:style-name="ce18">
            <text:p><text:s/>6.132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Henrique Cardoso Fra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04.25" table:style-name="ce18">
            <text:p><text:s/>8.904,2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97.45" table:style-name="ce18">
            <text:p>-3.297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06.7999999999993" table:style-name="ce18">
            <text:p><text:s/>8.606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Henrique Nist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16.28" table:style-name="ce18">
            <text:p><text:s/>10.916,28<text:s/></text:p>
          </table:table-cell>
          <table:table-cell table:style-name="ce18"/>
          <table:table-cell office:value-type="float" office:value="2326.94" table:style-name="ce18">
            <text:p><text:s/>2.326,94<text:s/></text:p>
          </table:table-cell>
          <table:table-cell office:value-type="float" office:value="5458.14" table:style-name="ce18">
            <text:p><text:s/>5.458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963.65" table:style-name="ce18">
            <text:p>-3.963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37.71" table:style-name="ce18">
            <text:p><text:s/>14.737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a Aparecid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9843.63" table:style-name="ce18">
            <text:p><text:s/>19.843,6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9096.01" table:style-name="ce18">
            <text:p>-9.096,01<text:s/></text:p>
          </table:table-cell>
          <table:table-cell office:value-type="float" office:value="-4982.07" table:style-name="ce18">
            <text:p>-4.982,07<text:s/></text:p>
          </table:table-cell>
          <table:table-cell office:value-type="float" office:value="10765.55" table:style-name="ce18">
            <text:p><text:s/>10.765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zimar Ferraz Bezer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458.3" table:style-name="ce18">
            <text:p><text:s/>13.458,3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996.31" table:style-name="ce18">
            <text:p>-5.996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61.99" table:style-name="ce18">
            <text:p><text:s/>12.461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ydia Mourao Gomes Alencar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07.02" table:style-name="ce18">
            <text:p><text:s/>14.207,0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77.92" table:style-name="ce18">
            <text:p><text:s/>3.577,92<text:s/></text:p>
          </table:table-cell>
          <table:table-cell office:value-type="float" office:value="-5564.84" table:style-name="ce18">
            <text:p>-5.564,84<text:s/></text:p>
          </table:table-cell>
          <table:table-cell office:value-type="float" office:value="-90.41" table:style-name="ce18">
            <text:p>-90,41<text:s/></text:p>
          </table:table-cell>
          <table:table-cell office:value-type="float" office:value="12129.69" table:style-name="ce18">
            <text:p><text:s/>12.129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ciel Firmin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86.51" table:style-name="ce18">
            <text:p><text:s/>5.386,5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74.94" table:style-name="ce18">
            <text:p>-1.074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11.57" table:style-name="ce18">
            <text:p><text:s/>4.31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gali Soluri Timoteo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51.78" table:style-name="ce18">
            <text:p>-3.251,78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8254.9699999999993" table:style-name="ce18">
            <text:p><text:s/>8.254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iara Batist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9671.1200000000008" table:style-name="ce18">
            <text:p><text:s/>9.671,1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02.9" table:style-name="ce18">
            <text:p>-2.702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68.22" table:style-name="ce18">
            <text:p><text:s/>6.96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nuel Alexandre Filipe Monteiro</text:p>
          </table:table-cell>
          <table:table-cell office:value-type="string" table:style-name="ce17">
            <text:p>Agente de Defensoria Pública</text:p>
          </table:table-cell>
          <table:table-cell office:value-type="float" office:value="22220.48" table:style-name="ce18">
            <text:p><text:s/>22.220,48<text:s/></text:p>
          </table:table-cell>
          <table:table-cell table:style-name="ce18"/>
          <table:table-cell office:value-type="float" office:value="4757.82" table:style-name="ce18">
            <text:p><text:s/>4.757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79.81" table:style-name="ce18">
            <text:p><text:s/>2.379,81<text:s/></text:p>
          </table:table-cell>
          <table:table-cell office:value-type="float" office:value="-9341.06" table:style-name="ce18">
            <text:p>-9.341,06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9922.84" table:style-name="ce18">
            <text:p><text:s/>19.922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nuela Ramos Deheinzel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61.74" table:style-name="ce18">
            <text:p><text:s/>5.561,7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26.6300000000001" table:style-name="ce18">
            <text:p>-1.126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35.1099999999997" table:style-name="ce18">
            <text:p><text:s/>4.435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a Lucia Guima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741.69" table:style-name="ce18">
            <text:p>-3.741,69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8341.89" table:style-name="ce18">
            <text:p><text:s/>8.34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Aparecida Teixeira Ale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864.18" table:style-name="ce18">
            <text:p><text:s/>10.864,1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.79" table:style-name="ce18">
            <text:p><text:s/>91,79<text:s/></text:p>
          </table:table-cell>
          <table:table-cell office:value-type="float" office:value="-3274.79" table:style-name="ce18">
            <text:p>-3.274,79<text:s/></text:p>
          </table:table-cell>
          <table:table-cell office:value-type="float" office:value="-477.55" table:style-name="ce18">
            <text:p>-477,55<text:s/></text:p>
          </table:table-cell>
          <table:table-cell office:value-type="float" office:value="7203.63" table:style-name="ce18">
            <text:p><text:s/>7.203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Cristina Arashi Ri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19.68" table:style-name="ce18">
            <text:p>-2.719,68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8787.07" table:style-name="ce18">
            <text:p><text:s/>8.787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Del Negri Bortol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" table:style-name="ce18">
            <text:p><text:s/>7.685,5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0.54" table:style-name="ce18">
            <text:p><text:s/>1.630,54<text:s/></text:p>
          </table:table-cell>
          <table:table-cell office:value-type="float" office:value="-2418.88" table:style-name="ce18">
            <text:p>-2.418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97.23" table:style-name="ce18">
            <text:p><text:s/>6.897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Do Vale Sai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742.74" table:style-name="ce18">
            <text:p><text:s/>2.742,7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571.41" table:style-name="ce18">
            <text:p><text:s/>571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8.8" table:style-name="ce18">
            <text:p>-368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45.35" table:style-name="ce18">
            <text:p><text:s/>2.945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a Richena Demo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56.66" table:style-name="ce18">
            <text:p><text:s/>9.756,6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631.7" table:style-name="ce18">
            <text:p>-3.631,70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9072.0300000000007" table:style-name="ce18">
            <text:p><text:s/>9.07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ino Spolia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94.52" table:style-name="ce18">
            <text:p><text:s/>9.394,5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3963.52" table:style-name="ce18">
            <text:p><text:s/>3.963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58.35" table:style-name="ce18">
            <text:p>-3.058,35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10260.06" table:style-name="ce18">
            <text:p><text:s/>10.260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io Brit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64.9500000000007" table:style-name="ce18">
            <text:p><text:s/>8.664,9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3598.74" table:style-name="ce18">
            <text:p><text:s/>3.598,74<text:s/></text:p>
          </table:table-cell>
          <table:table-cell office:value-type="float" office:value="2142.52" table:style-name="ce18">
            <text:p><text:s/>2.142,52<text:s/></text:p>
          </table:table-cell>
          <table:table-cell office:value-type="float" office:value="-2589.62" table:style-name="ce18">
            <text:p>-2.589,62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11773.98" table:style-name="ce18">
            <text:p><text:s/>11.773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la De Oliveira S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708.2900000000009" table:style-name="ce18">
            <text:p><text:s/>9.708,2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2427.08" table:style-name="ce18">
            <text:p><text:s/>2.427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45.14" table:style-name="ce18">
            <text:p>-2.64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90.23" table:style-name="ce18">
            <text:p><text:s/>9.490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la Moreir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4158.78" table:style-name="ce18">
            <text:p><text:s/>4.158,78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476.72" table:style-name="ce18">
            <text:p>-3.476,72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2765.64" table:style-name="ce18">
            <text:p><text:s/>12.765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De Forggi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45.7900000000009" table:style-name="ce18">
            <text:p><text:s/>9.245,7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463.83" table:style-name="ce18">
            <text:p>-3.463,83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8736.16" table:style-name="ce18">
            <text:p><text:s/>8.736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Emidio De Franca Naz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321.74" table:style-name="ce18">
            <text:p><text:s/>11.321,7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858.3100000000004" table:style-name="ce18">
            <text:p>-4.858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63.43" table:style-name="ce18">
            <text:p><text:s/>9.46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Hoco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986.9699999999993" table:style-name="ce18">
            <text:p><text:s/>9.986,9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724.5" table:style-name="ce18">
            <text:p>-3.724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62.4699999999993" table:style-name="ce18">
            <text:p><text:s/>9.26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Kawas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68.86" table:style-name="ce18">
            <text:p><text:s/>3.668,86<text:s/></text:p>
          </table:table-cell>
          <table:table-cell office:value-type="float" office:value="-2224.6799999999998" table:style-name="ce18">
            <text:p>-2.224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59.25" table:style-name="ce18">
            <text:p><text:s/>7.059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Perruchio Noia</text:p>
          </table:table-cell>
          <table:table-cell office:value-type="string" table:style-name="ce17">
            <text:p>Agente de Defensoria Pública</text:p>
          </table:table-cell>
          <table:table-cell office:value-type="float" office:value="23957.82" table:style-name="ce18">
            <text:p><text:s/>23.957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11978.91" table:style-name="ce18">
            <text:p><text:s/>11.978,91<text:s/></text:p>
          </table:table-cell>
          <table:table-cell office:value-type="float" office:value="4470.8599999999997" table:style-name="ce18">
            <text:p><text:s/>4.470,86<text:s/></text:p>
          </table:table-cell>
          <table:table-cell office:value-type="float" office:value="-9925.15" table:style-name="ce18">
            <text:p>-9.925,15<text:s/></text:p>
          </table:table-cell>
          <table:table-cell office:value-type="float" office:value="-1274.95" table:style-name="ce18">
            <text:p>-1.274,95<text:s/></text:p>
          </table:table-cell>
          <table:table-cell office:value-type="float" office:value="29207.49" table:style-name="ce18">
            <text:p><text:s/>29.207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Piment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272.55" table:style-name="ce18">
            <text:p><text:s/>15.272,5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7.78" table:style-name="ce18">
            <text:p><text:s/>707,78<text:s/></text:p>
          </table:table-cell>
          <table:table-cell office:value-type="float" office:value="-6384.49" table:style-name="ce18">
            <text:p>-6.384,49<text:s/></text:p>
          </table:table-cell>
          <table:table-cell office:value-type="float" office:value="-90.41" table:style-name="ce18">
            <text:p>-90,41<text:s/></text:p>
          </table:table-cell>
          <table:table-cell office:value-type="float" office:value="9505.43" table:style-name="ce18">
            <text:p><text:s/>9.505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Ronze Targ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171.83" table:style-name="ce18">
            <text:p><text:s/>10.171,8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3983.9" table:style-name="ce18">
            <text:p>-3.983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87.93" table:style-name="ce18">
            <text:p><text:s/>11.187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Silva Goncalves De 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2.73" table:style-name="ce18">
            <text:p><text:s/>8.012,7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586.08" table:style-name="ce18">
            <text:p>-2.586,08<text:s/></text:p>
          </table:table-cell>
          <table:table-cell office:value-type="float" office:value="-1945.82" table:style-name="ce18">
            <text:p>-1.945,82<text:s/></text:p>
          </table:table-cell>
          <table:table-cell office:value-type="float" office:value="3480.83" table:style-name="ce18">
            <text:p><text:s/>3.480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Valet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45.33" table:style-name="ce18">
            <text:p><text:s/>13.145,3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00" table:style-name="ce18">
            <text:p>-4.2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45.33" table:style-name="ce18">
            <text:p><text:s/>8.945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Anderlini Joy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48.7199999999993" table:style-name="ce18">
            <text:p><text:s/>9.548,72<text:s/></text:p>
          </table:table-cell>
          <table:table-cell table:style-name="ce18"/>
          <table:table-cell office:value-type="float" office:value="2041.9" table:style-name="ce18">
            <text:p><text:s/>2.041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984.22" table:style-name="ce18">
            <text:p>-3.984,22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0553.47" table:style-name="ce18">
            <text:p><text:s/>10.55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Cristina Carvalh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057.33" table:style-name="ce18">
            <text:p><text:s/>14.057,3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5.27" table:style-name="ce18">
            <text:p><text:s/>815,27<text:s/></text:p>
          </table:table-cell>
          <table:table-cell office:value-type="float" office:value="-4993.87" table:style-name="ce18">
            <text:p>-4.993,87<text:s/></text:p>
          </table:table-cell>
          <table:table-cell office:value-type="float" office:value="-1072.05" table:style-name="ce18">
            <text:p>-1.072,05<text:s/></text:p>
          </table:table-cell>
          <table:table-cell office:value-type="float" office:value="8806.68" table:style-name="ce18">
            <text:p><text:s/>8.806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Faccioli Gabr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53.07" table:style-name="ce18">
            <text:p><text:s/>8.853,0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25.49" table:style-name="ce18">
            <text:p><text:s/>2.725,49<text:s/></text:p>
          </table:table-cell>
          <table:table-cell office:value-type="float" office:value="-3488.94" table:style-name="ce18">
            <text:p>-3.488,94<text:s/></text:p>
          </table:table-cell>
          <table:table-cell office:value-type="float" office:value="-1605.5" table:style-name="ce18">
            <text:p>-1.605,50<text:s/></text:p>
          </table:table-cell>
          <table:table-cell office:value-type="float" office:value="6484.12" table:style-name="ce18">
            <text:p><text:s/>6.484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Haidee Silva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6630.21" table:style-name="ce18">
            <text:p><text:s/>16.630,2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702.66" table:style-name="ce18">
            <text:p>-7.702,66<text:s/></text:p>
          </table:table-cell>
          <table:table-cell office:value-type="float" office:value="-358.51" table:style-name="ce18">
            <text:p>-358,51<text:s/></text:p>
          </table:table-cell>
          <table:table-cell office:value-type="float" office:value="13569.04" table:style-name="ce18">
            <text:p><text:s/>13.569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Keiko 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46.07" table:style-name="ce18">
            <text:p>-2.94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06.48" table:style-name="ce18">
            <text:p><text:s/>8.606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Rodrigues Julio Est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8.42" table:style-name="ce18">
            <text:p><text:s/>7.358,4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104.8000000000002" table:style-name="ce18">
            <text:p>-2.104,80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5213.99" table:style-name="ce18">
            <text:p><text:s/>5.213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Santos Siq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37.84" table:style-name="ce18">
            <text:p><text:s/>16.637,8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746.29" table:style-name="ce18">
            <text:p>-6.746,29<text:s/></text:p>
          </table:table-cell>
          <table:table-cell office:value-type="float" office:value="-3737.42" table:style-name="ce18">
            <text:p>-3.737,42<text:s/></text:p>
          </table:table-cell>
          <table:table-cell office:value-type="float" office:value="11154.13" table:style-name="ce18">
            <text:p><text:s/>11.154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Silvestr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25.16" table:style-name="ce18">
            <text:p><text:s/>2.625,16<text:s/></text:p>
          </table:table-cell>
          <table:table-cell office:value-type="float" office:value="-3049.9" table:style-name="ce18">
            <text:p>-3.049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27.81" table:style-name="ce18">
            <text:p><text:s/>8.127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Sorian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45.7900000000009" table:style-name="ce18">
            <text:p><text:s/>9.245,79<text:s/></text:p>
          </table:table-cell>
          <table:table-cell table:style-name="ce18"/>
          <table:table-cell office:value-type="float" office:value="93.85" table:style-name="ce18">
            <text:p><text:s/>93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855.61" table:style-name="ce18">
            <text:p>-3.855,61<text:s/></text:p>
          </table:table-cell>
          <table:table-cell office:value-type="float" office:value="-285.98" table:style-name="ce18">
            <text:p>-285,98<text:s/></text:p>
          </table:table-cell>
          <table:table-cell office:value-type="float" office:value="8198.0499999999993" table:style-name="ce18">
            <text:p><text:s/>8.19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Terumi Miyad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26.7000000000007" table:style-name="ce18">
            <text:p><text:s/>8.926,7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555.39" table:style-name="ce18">
            <text:p>-3.555,39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8328.7000000000007" table:style-name="ce18">
            <text:p><text:s/>8.32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Akira Mizobu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39.8799999999992" table:style-name="ce18">
            <text:p><text:s/>8.339,8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78.03" table:style-name="ce18">
            <text:p><text:s/>2.978,03<text:s/></text:p>
          </table:table-cell>
          <table:table-cell office:value-type="float" office:value="-2924.68" table:style-name="ce18">
            <text:p>-2.924,68<text:s/></text:p>
          </table:table-cell>
          <table:table-cell office:value-type="float" office:value="-1772.28" table:style-name="ce18">
            <text:p>-1.772,28<text:s/></text:p>
          </table:table-cell>
          <table:table-cell office:value-type="float" office:value="6620.95" table:style-name="ce18">
            <text:p><text:s/>6.620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Carvalho Barbi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193.88" table:style-name="ce18">
            <text:p>-3.193,88<text:s/></text:p>
          </table:table-cell>
          <table:table-cell office:value-type="float" office:value="-45.94" table:style-name="ce18">
            <text:p>-45,94<text:s/></text:p>
          </table:table-cell>
          <table:table-cell office:value-type="float" office:value="8893" table:style-name="ce18">
            <text:p><text:s/>8.893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Mat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014.4" table:style-name="ce18">
            <text:p><text:s/>10.014,4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5.39" table:style-name="ce18">
            <text:p><text:s/>1.505,39<text:s/></text:p>
          </table:table-cell>
          <table:table-cell office:value-type="float" office:value="-3193.26" table:style-name="ce18">
            <text:p>-3.193,26<text:s/></text:p>
          </table:table-cell>
          <table:table-cell office:value-type="float" office:value="-1807.85" table:style-name="ce18">
            <text:p>-1.807,85<text:s/></text:p>
          </table:table-cell>
          <table:table-cell office:value-type="float" office:value="6518.68" table:style-name="ce18">
            <text:p><text:s/>6.518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Mo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561.39" table:style-name="ce18">
            <text:p>-3.561,39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8328.76" table:style-name="ce18">
            <text:p><text:s/>8.328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o Vian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37.84" table:style-name="ce18">
            <text:p><text:s/>16.637,8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099.22" table:style-name="ce18">
            <text:p>-7.099,22<text:s/></text:p>
          </table:table-cell>
          <table:table-cell office:value-type="float" office:value="-623.36" table:style-name="ce18">
            <text:p>-623,36<text:s/></text:p>
          </table:table-cell>
          <table:table-cell office:value-type="float" office:value="13915.26" table:style-name="ce18">
            <text:p><text:s/>13.915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Antonio De Oliveira Branc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12.03" table:style-name="ce18">
            <text:p><text:s/>12.512,0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947.39" table:style-name="ce18">
            <text:p>-3.947,39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8496.94" table:style-name="ce18">
            <text:p><text:s/>8.49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Antonio Jacomini Brand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06.98" table:style-name="ce18">
            <text:p><text:s/>9.406,9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35.42" table:style-name="ce18">
            <text:p><text:s/>2.935,42<text:s/></text:p>
          </table:table-cell>
          <table:table-cell office:value-type="float" office:value="-3061.46" table:style-name="ce18">
            <text:p>-3.061,46<text:s/></text:p>
          </table:table-cell>
          <table:table-cell office:value-type="float" office:value="-2100.7600000000002" table:style-name="ce18">
            <text:p>-2.100,76<text:s/></text:p>
          </table:table-cell>
          <table:table-cell office:value-type="float" office:value="7180.18" table:style-name="ce18">
            <text:p><text:s/>7.180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Antonio Serrano Musso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7510.18" table:style-name="ce18">
            <text:p><text:s/>17.510,1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91.22" table:style-name="ce18">
            <text:p><text:s/>4.591,22<text:s/></text:p>
          </table:table-cell>
          <table:table-cell office:value-type="float" office:value="-5944.53" table:style-name="ce18">
            <text:p>-5.944,53<text:s/></text:p>
          </table:table-cell>
          <table:table-cell office:value-type="float" office:value="-3519.04" table:style-name="ce18">
            <text:p>-3.519,04<text:s/></text:p>
          </table:table-cell>
          <table:table-cell office:value-type="float" office:value="12637.83" table:style-name="ce18">
            <text:p><text:s/>12.637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Elias Men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10.5" table:style-name="ce18">
            <text:p><text:s/>12.810,5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03.15" table:style-name="ce18">
            <text:p><text:s/>3.903,15<text:s/></text:p>
          </table:table-cell>
          <table:table-cell office:value-type="float" office:value="-4688.01" table:style-name="ce18">
            <text:p>-4.688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25.64" table:style-name="ce18">
            <text:p><text:s/>12.025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Antonio Barbieri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54.66" table:style-name="ce18">
            <text:p><text:s/>16.654,6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074.17" table:style-name="ce18">
            <text:p>-7.074,17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4486.28" table:style-name="ce18">
            <text:p><text:s/>14.486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Antonio Dos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94.36" table:style-name="ce18">
            <text:p>-4.09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26.53" table:style-name="ce18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De Souza Far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299.94" table:style-name="ce18">
            <text:p><text:s/>10.299,9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870.97" table:style-name="ce18">
            <text:p>-3.87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28.9699999999993" table:style-name="ce18">
            <text:p><text:s/>9.428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Felipe Roch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04.25" table:style-name="ce18">
            <text:p><text:s/>8.904,2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60.66" table:style-name="ce18">
            <text:p><text:s/>2.560,66<text:s/></text:p>
          </table:table-cell>
          <table:table-cell office:value-type="float" office:value="-2608.34" table:style-name="ce18">
            <text:p>-2.608,34<text:s/></text:p>
          </table:table-cell>
          <table:table-cell office:value-type="float" office:value="-2337.71" table:style-name="ce18">
            <text:p>-2.337,71<text:s/></text:p>
          </table:table-cell>
          <table:table-cell office:value-type="float" office:value="6518.86" table:style-name="ce18">
            <text:p><text:s/>6.518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Giangiulio Fau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31.73" table:style-name="ce18">
            <text:p>-3.231,73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8658.42" table:style-name="ce18">
            <text:p><text:s/>8.658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Rossi De Cerqueir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866.02" table:style-name="ce18">
            <text:p><text:s/>15.866,0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7933.02" table:style-name="ce18">
            <text:p><text:s/>7.933,02<text:s/></text:p>
          </table:table-cell>
          <table:table-cell office:value-type="float" office:value="4659.47" table:style-name="ce18">
            <text:p><text:s/>4.659,47<text:s/></text:p>
          </table:table-cell>
          <table:table-cell office:value-type="float" office:value="-6798.29" table:style-name="ce18">
            <text:p>-6.798,29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21617.61" table:style-name="ce18">
            <text:p><text:s/>21.617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Sebastiao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686.59" table:style-name="ce18">
            <text:p><text:s/>10.686,5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023.72" table:style-name="ce18">
            <text:p>-3.023,72<text:s/></text:p>
          </table:table-cell>
          <table:table-cell office:value-type="float" office:value="-2288.7199999999998" table:style-name="ce18">
            <text:p>-2.288,72<text:s/></text:p>
          </table:table-cell>
          <table:table-cell office:value-type="float" office:value="5374.15" table:style-name="ce18">
            <text:p><text:s/>5.374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Vinicius Lima Vian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600.83" table:style-name="ce18">
            <text:p><text:s/>13.600,8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93.44" table:style-name="ce18">
            <text:p>-3.793,44<text:s/></text:p>
          </table:table-cell>
          <table:table-cell office:value-type="float" office:value="-83.23" table:style-name="ce18">
            <text:p>-83,23<text:s/></text:p>
          </table:table-cell>
          <table:table-cell office:value-type="float" office:value="9724.16" table:style-name="ce18">
            <text:p><text:s/>9.724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us Emanuel Per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729.62" table:style-name="ce18">
            <text:p><text:s/>10.729,6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615.73" table:style-name="ce18">
            <text:p>-3.615,73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0060.959999999999" table:style-name="ce18">
            <text:p><text:s/>10.060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garida Maria Lag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1" table:style-name="ce18">
            <text:p><text:s/>8.029,1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85.4" table:style-name="ce18">
            <text:p><text:s/>5.285,40<text:s/></text:p>
          </table:table-cell>
          <table:table-cell office:value-type="float" office:value="-3663.5" table:style-name="ce18">
            <text:p>-3.66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51" table:style-name="ce18">
            <text:p><text:s/>9.651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Aparecid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568.44" table:style-name="ce18">
            <text:p>-3.568,44<text:s/></text:p>
          </table:table-cell>
          <table:table-cell office:value-type="float" office:value="-2237.61" table:style-name="ce18">
            <text:p>-2.237,61<text:s/></text:p>
          </table:table-cell>
          <table:table-cell office:value-type="float" office:value="6326.77" table:style-name="ce18">
            <text:p><text:s/>6.326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arolina De Camargo Schlittler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0.11" table:style-name="ce18">
            <text:p><text:s/>520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0.11" table:style-name="ce18">
            <text:p><text:s/>520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arolina Domingues Franc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812.14" table:style-name="ce18">
            <text:p><text:s/>15.812,1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723.69" table:style-name="ce18">
            <text:p>-5.723,69<text:s/></text:p>
          </table:table-cell>
          <table:table-cell office:value-type="float" office:value="-3325.65" table:style-name="ce18">
            <text:p>-3.325,65<text:s/></text:p>
          </table:table-cell>
          <table:table-cell office:value-type="float" office:value="11762.8" table:style-name="ce18">
            <text:p><text:s/>11.762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ecilia Franc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2.73" table:style-name="ce18">
            <text:p><text:s/>8.012,7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898.12" table:style-name="ce18">
            <text:p>-2.898,12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8072" table:style-name="ce18">
            <text:p><text:s/>8.072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lara Leme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708.2900000000009" table:style-name="ce18">
            <text:p><text:s/>9.708,2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45.14" table:style-name="ce18">
            <text:p>-2.64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63.15" table:style-name="ce18">
            <text:p><text:s/>7.06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ristina De Vasconcellos Br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5.8" table:style-name="ce18">
            <text:p><text:s/>7.525,80<text:s/></text:p>
          </table:table-cell>
          <table:table-cell table:style-name="ce18"/>
          <table:table-cell office:value-type="float" office:value="1588.95" table:style-name="ce18">
            <text:p><text:s/>1.588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13.01" table:style-name="ce18">
            <text:p><text:s/>3.713,01<text:s/></text:p>
          </table:table-cell>
          <table:table-cell office:value-type="float" office:value="-3124.74" table:style-name="ce18">
            <text:p>-3.124,74<text:s/></text:p>
          </table:table-cell>
          <table:table-cell office:value-type="float" office:value="-2129.7800000000002" table:style-name="ce18">
            <text:p>-2.129,78<text:s/></text:p>
          </table:table-cell>
          <table:table-cell office:value-type="float" office:value="7573.24" table:style-name="ce18">
            <text:p><text:s/>7.573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ristina Ferreira Saler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485.620000000001" table:style-name="ce18">
            <text:p><text:s/>10.485,6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4835.18" table:style-name="ce18">
            <text:p><text:s/>4.835,18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365.7" table:style-name="ce18">
            <text:p>-4.365,70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3905.86" table:style-name="ce18">
            <text:p><text:s/>13.90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Emiliana Carvalho Herrmann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5300.93" table:style-name="ce18">
            <text:p><text:s/>15.300,9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9.83" table:style-name="ce18">
            <text:p><text:s/>739,83<text:s/></text:p>
          </table:table-cell>
          <table:table-cell office:value-type="float" office:value="-4513.22" table:style-name="ce18">
            <text:p>-4.513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527.54" table:style-name="ce18">
            <text:p><text:s/>11.527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Belliz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14.45" table:style-name="ce18">
            <text:p><text:s/>15.914,45<text:s/></text:p>
          </table:table-cell>
          <table:table-cell table:style-name="ce18"/>
          <table:table-cell office:value-type="float" office:value="3381.81" table:style-name="ce18">
            <text:p><text:s/>3.381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57.55" table:style-name="ce18">
            <text:p><text:s/>4.557,55<text:s/></text:p>
          </table:table-cell>
          <table:table-cell office:value-type="float" office:value="-7079.45" table:style-name="ce18">
            <text:p>-7.079,45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6680.150000000001" table:style-name="ce18">
            <text:p><text:s/>16.680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Cardoso De Oliv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Helena Soares Lim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4.73" table:style-name="ce18">
            <text:p><text:s/>2.184,73<text:s/></text:p>
          </table:table-cell>
          <table:table-cell office:value-type="float" office:value="-3027.36" table:style-name="ce18">
            <text:p>-3.027,36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7664.12" table:style-name="ce18">
            <text:p><text:s/>7.664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Helena Villachan Ram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5259.96" table:style-name="ce18">
            <text:p><text:s/>15.259,9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82.88" table:style-name="ce18">
            <text:p>-4.282,88<text:s/></text:p>
          </table:table-cell>
          <table:table-cell office:value-type="float" office:value="-83.23" table:style-name="ce18">
            <text:p>-83,23<text:s/></text:p>
          </table:table-cell>
          <table:table-cell office:value-type="float" office:value="10893.85" table:style-name="ce18">
            <text:p><text:s/>10.893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Hilda Martins Damas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1" table:style-name="ce18">
            <text:p><text:s/>8.029,1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3606.92" table:style-name="ce18">
            <text:p><text:s/>3.606,92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28" table:style-name="ce18">
            <text:p>-3.028,00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1562.22" table:style-name="ce18">
            <text:p><text:s/>11.562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Jose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310.42" table:style-name="ce18">
            <text:p><text:s/>11.310,4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5247.58" table:style-name="ce18">
            <text:p><text:s/>5.247,58<text:s/></text:p>
          </table:table-cell>
          <table:table-cell office:value-type="float" office:value="2207.6999999999998" table:style-name="ce18">
            <text:p><text:s/>2.207,70<text:s/></text:p>
          </table:table-cell>
          <table:table-cell office:value-type="float" office:value="-4665.04" table:style-name="ce18">
            <text:p>-4.665,04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4047.73" table:style-name="ce18">
            <text:p><text:s/>14.047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Lindineide De Oliveira Zacc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94.99" table:style-name="ce18">
            <text:p><text:s/>9.294,9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47.14" table:style-name="ce18">
            <text:p><text:s/>2.147,14<text:s/></text:p>
          </table:table-cell>
          <table:table-cell office:value-type="float" office:value="-3069.73" table:style-name="ce18">
            <text:p>-3.069,73<text:s/></text:p>
          </table:table-cell>
          <table:table-cell office:value-type="float" office:value="-2693.54" table:style-name="ce18">
            <text:p>-2.693,54<text:s/></text:p>
          </table:table-cell>
          <table:table-cell office:value-type="float" office:value="5678.86" table:style-name="ce18">
            <text:p><text:s/>5.678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Luiza Ferreira De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154.68" table:style-name="ce18">
            <text:p><text:s/>10.154,6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1.46" table:style-name="ce18">
            <text:p><text:s/>741,46<text:s/></text:p>
          </table:table-cell>
          <table:table-cell office:value-type="float" office:value="-3118.76" table:style-name="ce18">
            <text:p>-3.118,76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7709.68" table:style-name="ce18">
            <text:p><text:s/>7.709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Paula Ferraz Nabhan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963.93" table:style-name="ce18">
            <text:p><text:s/>13.963,9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972.09" table:style-name="ce18">
            <text:p>-4.972,09<text:s/></text:p>
          </table:table-cell>
          <table:table-cell office:value-type="float" office:value="-75.66" table:style-name="ce18">
            <text:p>-75,66<text:s/></text:p>
          </table:table-cell>
          <table:table-cell office:value-type="float" office:value="13916.18" table:style-name="ce18">
            <text:p><text:s/>13.91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Regina Pe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945.69" table:style-name="ce18">
            <text:p><text:s/>9.945,69<text:s/></text:p>
          </table:table-cell>
          <table:table-cell table:style-name="ce18"/>
          <table:table-cell office:value-type="float" office:value="66.16" table:style-name="ce18">
            <text:p><text:s/>66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11.38" table:style-name="ce18">
            <text:p><text:s/>6.311,38<text:s/></text:p>
          </table:table-cell>
          <table:table-cell office:value-type="float" office:value="-5199.01" table:style-name="ce18">
            <text:p>-5.199,01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1071.29" table:style-name="ce18">
            <text:p><text:s/>11.071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Regina Rossi De Souz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544.9" table:style-name="ce18">
            <text:p><text:s/>14.544,90<text:s/></text:p>
          </table:table-cell>
          <table:table-cell table:style-name="ce18"/>
          <table:table-cell office:value-type="float" office:value="3176.74" table:style-name="ce18">
            <text:p><text:s/>3.176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80" table:style-name="ce18">
            <text:p><text:s/>4.480,00<text:s/></text:p>
          </table:table-cell>
          <table:table-cell office:value-type="float" office:value="-6427.49" table:style-name="ce18">
            <text:p>-6.427,49<text:s/></text:p>
          </table:table-cell>
          <table:table-cell office:value-type="float" office:value="-2233.6999999999998" table:style-name="ce18">
            <text:p>-2.233,70<text:s/></text:p>
          </table:table-cell>
          <table:table-cell office:value-type="float" office:value="13540.45" table:style-name="ce18">
            <text:p><text:s/>13.540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Coimbra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9218.05" table:style-name="ce18">
            <text:p><text:s/>19.218,0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75.1499999999996" table:style-name="ce18">
            <text:p><text:s/>4.675,15<text:s/></text:p>
          </table:table-cell>
          <table:table-cell office:value-type="float" office:value="-6645.12" table:style-name="ce18">
            <text:p>-6.645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48.080000000002" table:style-name="ce18">
            <text:p><text:s/>17.248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De Moraes Leti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25.52" table:style-name="ce18">
            <text:p><text:s/>8.825,5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4.73" table:style-name="ce18">
            <text:p><text:s/>2.184,73<text:s/></text:p>
          </table:table-cell>
          <table:table-cell office:value-type="float" office:value="-2747.09" table:style-name="ce18">
            <text:p>-2.747,09<text:s/></text:p>
          </table:table-cell>
          <table:table-cell office:value-type="float" office:value="-2973.09" table:style-name="ce18">
            <text:p>-2.973,09<text:s/></text:p>
          </table:table-cell>
          <table:table-cell office:value-type="float" office:value="5290.07" table:style-name="ce18">
            <text:p><text:s/>5.290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May Bati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53.14" table:style-name="ce18">
            <text:p><text:s/>2.053,14<text:s/></text:p>
          </table:table-cell>
          <table:table-cell office:value-type="float" office:value="-2765.84" table:style-name="ce18">
            <text:p>-2.765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39.85" table:style-name="ce18">
            <text:p><text:s/>7.839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Mello Henriqu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708.2900000000009" table:style-name="ce18">
            <text:p><text:s/>9.708,2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45.14" table:style-name="ce18">
            <text:p>-2.64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63.15" table:style-name="ce18">
            <text:p><text:s/>7.06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Nunes Del Pezz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" table:style-name="ce18">
            <text:p><text:s/>12.801,9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57.78" table:style-name="ce18">
            <text:p>-3.557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44.2000000000007" table:style-name="ce18">
            <text:p><text:s/>9.24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Portugal Bon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561.25" table:style-name="ce18">
            <text:p><text:s/>13.561,2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115.04" table:style-name="ce18">
            <text:p>-5.115,04<text:s/></text:p>
          </table:table-cell>
          <table:table-cell office:value-type="float" office:value="-84.1" table:style-name="ce18">
            <text:p>-84,10<text:s/></text:p>
          </table:table-cell>
          <table:table-cell office:value-type="float" office:value="13362.11" table:style-name="ce18">
            <text:p><text:s/>13.36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Rufino Pierr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679.2" table:style-name="ce18">
            <text:p>-4.67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41.69" table:style-name="ce18">
            <text:p><text:s/>9.941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ene Alber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7411.689999999999" table:style-name="ce18">
            <text:p><text:s/>17.411,6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628.08" table:style-name="ce18">
            <text:p>-6.628,08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5689.4" table:style-name="ce18">
            <text:p><text:s/>15.689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a Ibiting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908.82" table:style-name="ce18">
            <text:p><text:s/>11.908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69.9799999999996" table:style-name="ce18">
            <text:p><text:s/>4.669,98<text:s/></text:p>
          </table:table-cell>
          <table:table-cell office:value-type="float" office:value="-4021.32" table:style-name="ce18">
            <text:p>-4.021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557.48" table:style-name="ce18">
            <text:p><text:s/>12.557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a Marra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261.2" table:style-name="ce18">
            <text:p><text:s/>19.261,2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9630.6" table:style-name="ce18">
            <text:p><text:s/>9.630,60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9355.23" table:style-name="ce18">
            <text:p>-9.355,23<text:s/></text:p>
          </table:table-cell>
          <table:table-cell office:value-type="float" office:value="-2079.56" table:style-name="ce18">
            <text:p>-2.079,56<text:s/></text:p>
          </table:table-cell>
          <table:table-cell office:value-type="float" office:value="22457.01" table:style-name="ce18">
            <text:p><text:s/>22.457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sa De Oliveira Jubi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11.17" table:style-name="ce18">
            <text:p><text:s/>8.211,1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83.8" table:style-name="ce18">
            <text:p>-2.983,80<text:s/></text:p>
          </table:table-cell>
          <table:table-cell office:value-type="float" office:value="-36.979999999999997" table:style-name="ce18">
            <text:p>-36,98<text:s/></text:p>
          </table:table-cell>
          <table:table-cell office:value-type="float" office:value="8190.39" table:style-name="ce18">
            <text:p><text:s/>8.190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Barrera Sim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40.7900000000009" table:style-name="ce18">
            <text:p><text:s/>9.640,7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4412.7700000000004" table:style-name="ce18">
            <text:p><text:s/>4.412,77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448.31" table:style-name="ce18">
            <text:p>-3.448,31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3559.45" table:style-name="ce18">
            <text:p><text:s/>13.559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Cilli Ber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451.03" table:style-name="ce18">
            <text:p><text:s/>13.451,0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933.7299999999996" table:style-name="ce18">
            <text:p>-4.933,73<text:s/></text:p>
          </table:table-cell>
          <table:table-cell office:value-type="float" office:value="-386.83" table:style-name="ce18">
            <text:p>-386,83<text:s/></text:p>
          </table:table-cell>
          <table:table-cell office:value-type="float" office:value="13130.47" table:style-name="ce18">
            <text:p><text:s/>13.130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Claudia Nascimen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458.3" table:style-name="ce18">
            <text:p><text:s/>13.458,3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471.17" table:style-name="ce18">
            <text:p>-5.471,17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12899.49" table:style-name="ce18">
            <text:p><text:s/>12.89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De Almeida Magalha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099.7" table:style-name="ce18">
            <text:p><text:s/>13.099,7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45.6" table:style-name="ce18">
            <text:p>-3.645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54.1" table:style-name="ce18">
            <text:p><text:s/>9.454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De Fatima Da Silva Teix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382.95" table:style-name="ce18">
            <text:p><text:s/>13.382,9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2.47" table:style-name="ce18">
            <text:p><text:s/>1.082,47<text:s/></text:p>
          </table:table-cell>
          <table:table-cell office:value-type="float" office:value="-4048.5" table:style-name="ce18">
            <text:p>-4.048,50<text:s/></text:p>
          </table:table-cell>
          <table:table-cell office:value-type="float" office:value="-1605.75" table:style-name="ce18">
            <text:p>-1.605,75<text:s/></text:p>
          </table:table-cell>
          <table:table-cell office:value-type="float" office:value="8811.17" table:style-name="ce18">
            <text:p><text:s/>8.811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Fogato Sobr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Franciane De Souza Zanelato Cost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312.5" table:style-name="ce18">
            <text:p><text:s/>16.312,5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157.76" table:style-name="ce18">
            <text:p>-7.157,76<text:s/></text:p>
          </table:table-cell>
          <table:table-cell office:value-type="float" office:value="-4866.45" table:style-name="ce18">
            <text:p>-4.866,45<text:s/></text:p>
          </table:table-cell>
          <table:table-cell office:value-type="float" office:value="9288.2900000000009" table:style-name="ce18">
            <text:p><text:s/>9.288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Goncalves Gonzag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638.23" table:style-name="ce18">
            <text:p><text:s/>10.638,2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88.19" table:style-name="ce18">
            <text:p>-2.988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50.04" table:style-name="ce18">
            <text:p><text:s/>7.65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Kawakam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72.61" table:style-name="ce18">
            <text:p><text:s/>8.372,6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9.75" table:style-name="ce18">
            <text:p><text:s/>2.809,75<text:s/></text:p>
          </table:table-cell>
          <table:table-cell office:value-type="float" office:value="-3068.64" table:style-name="ce18">
            <text:p>-3.068,64<text:s/></text:p>
          </table:table-cell>
          <table:table-cell office:value-type="float" office:value="-102.16" table:style-name="ce18">
            <text:p>-102,16<text:s/></text:p>
          </table:table-cell>
          <table:table-cell office:value-type="float" office:value="8011.56" table:style-name="ce18">
            <text:p><text:s/>8.011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Oliv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163.08" table:style-name="ce18">
            <text:p><text:s/>10.163,0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4.73" table:style-name="ce18">
            <text:p><text:s/>2.184,73<text:s/></text:p>
          </table:table-cell>
          <table:table-cell office:value-type="float" office:value="-3374.15" table:style-name="ce18">
            <text:p>-3.374,15<text:s/></text:p>
          </table:table-cell>
          <table:table-cell office:value-type="float" office:value="-369.52" table:style-name="ce18">
            <text:p>-369,52<text:s/></text:p>
          </table:table-cell>
          <table:table-cell office:value-type="float" office:value="8604.14" table:style-name="ce18">
            <text:p><text:s/>8.604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Paredes De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09.99" table:style-name="ce18">
            <text:p><text:s/>6.409,9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9.24" table:style-name="ce18">
            <text:p><text:s/>1.629,24<text:s/></text:p>
          </table:table-cell>
          <table:table-cell office:value-type="float" office:value="-2044.12" table:style-name="ce18">
            <text:p>-2.044,12<text:s/></text:p>
          </table:table-cell>
          <table:table-cell office:value-type="float" office:value="-1459.96" table:style-name="ce18">
            <text:p>-1.459,96<text:s/></text:p>
          </table:table-cell>
          <table:table-cell office:value-type="float" office:value="4535.1499999999996" table:style-name="ce18">
            <text:p><text:s/>4.53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Pereira Da Silva Carn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3470.7" table:style-name="ce18">
            <text:p><text:s/>23.470,7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8.55" table:style-name="ce18">
            <text:p><text:s/>1.148,55<text:s/></text:p>
          </table:table-cell>
          <table:table-cell office:value-type="float" office:value="-6728.02" table:style-name="ce18">
            <text:p>-6.728,02<text:s/></text:p>
          </table:table-cell>
          <table:table-cell office:value-type="float" office:value="-4243.33" table:style-name="ce18">
            <text:p>-4.243,33<text:s/></text:p>
          </table:table-cell>
          <table:table-cell office:value-type="float" office:value="13647.9" table:style-name="ce18">
            <text:p><text:s/>13.647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Ribeiro Dia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56.66" table:style-name="ce18">
            <text:p><text:s/>9.756,6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631.7" table:style-name="ce18">
            <text:p>-3.631,70<text:s/></text:p>
          </table:table-cell>
          <table:table-cell office:value-type="float" office:value="-446.26" table:style-name="ce18">
            <text:p>-446,26<text:s/></text:p>
          </table:table-cell>
          <table:table-cell office:value-type="float" office:value="8678.7000000000007" table:style-name="ce18">
            <text:p><text:s/>8.67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Y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20299.490000000002" table:style-name="ce18">
            <text:p><text:s/>20.299,4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8213.08" table:style-name="ce18">
            <text:p>-8.213,08<text:s/></text:p>
          </table:table-cell>
          <table:table-cell office:value-type="float" office:value="-97.19" table:style-name="ce18">
            <text:p>-97,19<text:s/></text:p>
          </table:table-cell>
          <table:table-cell office:value-type="float" office:value="16989.22" table:style-name="ce18">
            <text:p><text:s/>16.989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sa Sandra Lucc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24.77" table:style-name="ce18">
            <text:p><text:s/>17.024,7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743.88" table:style-name="ce18">
            <text:p>-6.743,88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5186.68" table:style-name="ce18">
            <text:p><text:s/>15.186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sa Yumiko 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469.0400000000009" table:style-name="ce18">
            <text:p><text:s/>9.469,04<text:s/></text:p>
          </table:table-cell>
          <table:table-cell table:style-name="ce18"/>
          <table:table-cell office:value-type="float" office:value="1993.26" table:style-name="ce18">
            <text:p><text:s/>1.993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18.16" table:style-name="ce18">
            <text:p>-3.318,16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1098.34" table:style-name="ce18">
            <text:p><text:s/>11.098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i Ferreir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47.7999999999993" table:style-name="ce18">
            <text:p><text:s/>8.847,8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103.27" table:style-name="ce18">
            <text:p>-3.103,27<text:s/></text:p>
          </table:table-cell>
          <table:table-cell office:value-type="float" office:value="-2038.87" table:style-name="ce18">
            <text:p>-2.038,87<text:s/></text:p>
          </table:table-cell>
          <table:table-cell office:value-type="float" office:value="6705.66" table:style-name="ce18">
            <text:p><text:s/>6.705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i Junko Komatsu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5" table:style-name="ce18">
            <text:p><text:s/>8.200,8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29.76" table:style-name="ce18">
            <text:p>-2.929,76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8225.2900000000009" table:style-name="ce18">
            <text:p><text:s/>8.225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y De Queiroz E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14.45" table:style-name="ce18">
            <text:p><text:s/>15.914,4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7.32" table:style-name="ce18">
            <text:p><text:s/>727,32<text:s/></text:p>
          </table:table-cell>
          <table:table-cell office:value-type="float" office:value="-5413.46" table:style-name="ce18">
            <text:p>-5.413,46<text:s/></text:p>
          </table:table-cell>
          <table:table-cell office:value-type="float" office:value="-1485.2" table:style-name="ce18">
            <text:p>-1.485,20<text:s/></text:p>
          </table:table-cell>
          <table:table-cell office:value-type="float" office:value="9743.11" table:style-name="ce18">
            <text:p><text:s/>9.743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ssumi Kamimura Mashim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52.62" table:style-name="ce18">
            <text:p><text:s/>12.852,6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6426.31" table:style-name="ce18">
            <text:p><text:s/>6.426,31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400.18" table:style-name="ce18">
            <text:p>-6.400,18<text:s/></text:p>
          </table:table-cell>
          <table:table-cell office:value-type="float" office:value="-78.23" table:style-name="ce18">
            <text:p>-78,23<text:s/></text:p>
          </table:table-cell>
          <table:table-cell office:value-type="float" office:value="17800.52" table:style-name="ce18">
            <text:p><text:s/>17.800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eus Pereir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708.2900000000009" table:style-name="ce18">
            <text:p><text:s/>9.708,29<text:s/></text:p>
          </table:table-cell>
          <table:table-cell table:style-name="ce18"/>
          <table:table-cell office:value-type="float" office:value="2095.56" table:style-name="ce18">
            <text:p><text:s/>2.095,56<text:s/></text:p>
          </table:table-cell>
          <table:table-cell office:value-type="float" office:value="4854.1499999999996" table:style-name="ce18">
            <text:p><text:s/>4.85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87.05" table:style-name="ce18">
            <text:p>-2.687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970.95" table:style-name="ce18">
            <text:p><text:s/>13.970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Oscar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96.450000000001" table:style-name="ce18">
            <text:p><text:s/>10.396,4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5198.2299999999996" table:style-name="ce18">
            <text:p><text:s/>5.198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16.87" table:style-name="ce18">
            <text:p>-2.916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77.81" table:style-name="ce18">
            <text:p><text:s/>12.677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Rodrigues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40.7900000000009" table:style-name="ce18">
            <text:p><text:s/>9.640,7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448.31" table:style-name="ce18">
            <text:p>-3.448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92.48" table:style-name="ce18">
            <text:p><text:s/>9.192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ias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21638.14" table:style-name="ce18">
            <text:p><text:s/>21.638,1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10819.08" table:style-name="ce18">
            <text:p><text:s/>10.819,08<text:s/></text:p>
          </table:table-cell>
          <table:table-cell office:value-type="float" office:value="2052.36" table:style-name="ce18">
            <text:p><text:s/>2.052,36<text:s/></text:p>
          </table:table-cell>
          <table:table-cell office:value-type="float" office:value="-7856.38" table:style-name="ce18">
            <text:p>-7.856,38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26551.93" table:style-name="ce18">
            <text:p><text:s/>26.551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urilene Zild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37.84" table:style-name="ce18">
            <text:p><text:s/>16.637,8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31.07" table:style-name="ce18">
            <text:p><text:s/>4.731,07<text:s/></text:p>
          </table:table-cell>
          <table:table-cell office:value-type="float" office:value="-7002.82" table:style-name="ce18">
            <text:p>-7.002,82<text:s/></text:p>
          </table:table-cell>
          <table:table-cell office:value-type="float" office:value="-2579.3000000000002" table:style-name="ce18">
            <text:p>-2.579,30<text:s/></text:p>
          </table:table-cell>
          <table:table-cell office:value-type="float" office:value="11786.79" table:style-name="ce18">
            <text:p><text:s/>11.786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uro Freitas Sant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37.84" table:style-name="ce18">
            <text:p><text:s/>16.637,8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086.27" table:style-name="ce18">
            <text:p>-7.086,27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4457.36" table:style-name="ce18">
            <text:p><text:s/>14.457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ara Lima Ferreir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645.91" table:style-name="ce18">
            <text:p><text:s/>11.645,91<text:s/></text:p>
          </table:table-cell>
          <table:table-cell table:style-name="ce18"/>
          <table:table-cell office:value-type="float" office:value="2461.1" table:style-name="ce18">
            <text:p><text:s/>2.461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42.45" table:style-name="ce18">
            <text:p>-4.042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64.56" table:style-name="ce18">
            <text:p><text:s/>10.064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ara Soares Lima Leite Perestrel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36.41" table:style-name="ce18">
            <text:p><text:s/>10.436,4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59.94" table:style-name="ce18">
            <text:p>-2.859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76.47" table:style-name="ce18">
            <text:p><text:s/>7.576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ra Cardoso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14.45" table:style-name="ce18">
            <text:p><text:s/>15.914,4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40.22" table:style-name="ce18">
            <text:p><text:s/>4.340,22<text:s/></text:p>
          </table:table-cell>
          <table:table-cell office:value-type="float" office:value="-6596.06" table:style-name="ce18">
            <text:p>-6.596,06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3564.4" table:style-name="ce18">
            <text:p><text:s/>13.564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ra Goncalves Uch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3569.99" table:style-name="ce18">
            <text:p><text:s/>13.569,9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9.36" table:style-name="ce18">
            <text:p><text:s/>2.189,36<text:s/></text:p>
          </table:table-cell>
          <table:table-cell office:value-type="float" office:value="-4273.37" table:style-name="ce18">
            <text:p>-4.273,37<text:s/></text:p>
          </table:table-cell>
          <table:table-cell office:value-type="float" office:value="-2403.1799999999998" table:style-name="ce18">
            <text:p>-2.403,18<text:s/></text:p>
          </table:table-cell>
          <table:table-cell office:value-type="float" office:value="9082.7999999999993" table:style-name="ce18">
            <text:p><text:s/>9.082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ysa Ayako Odam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54.42" table:style-name="ce18">
            <text:p><text:s/>15.654,4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986.78" table:style-name="ce18">
            <text:p>-5.986,78<text:s/></text:p>
          </table:table-cell>
          <table:table-cell office:value-type="float" office:value="-379.08" table:style-name="ce18">
            <text:p>-379,08<text:s/></text:p>
          </table:table-cell>
          <table:table-cell office:value-type="float" office:value="14288.56" table:style-name="ce18">
            <text:p><text:s/>14.288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iry Setsuko Shinzato Lorett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9536.92" table:style-name="ce18">
            <text:p><text:s/>29.536,9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9278.85" table:style-name="ce18">
            <text:p>-9.278,85<text:s/></text:p>
          </table:table-cell>
          <table:table-cell office:value-type="float" office:value="-1119.0999999999999" table:style-name="ce18">
            <text:p>-1.119,10<text:s/></text:p>
          </table:table-cell>
          <table:table-cell office:value-type="float" office:value="24138.97" table:style-name="ce18">
            <text:p><text:s/>24.138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lina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769.68" table:style-name="ce18">
            <text:p><text:s/>19.769,68<text:s/></text:p>
          </table:table-cell>
          <table:table-cell table:style-name="ce18"/>
          <table:table-cell office:value-type="float" office:value="5491.58" table:style-name="ce18">
            <text:p><text:s/>5.491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415.94" table:style-name="ce18">
            <text:p>-8.415,94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16744.05" table:style-name="ce18">
            <text:p><text:s/>16.74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lissa Na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163.08" table:style-name="ce18">
            <text:p><text:s/>10.163,0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281.58" table:style-name="ce18">
            <text:p>-4.281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81.5" table:style-name="ce18">
            <text:p><text:s/>8.881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rlim Ko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641.33" table:style-name="ce18">
            <text:p><text:s/>10.641,3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649.95" table:style-name="ce18">
            <text:p>-4.649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91.3799999999992" table:style-name="ce18">
            <text:p><text:s/>8.991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 Alesander Da Cost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596.5" table:style-name="ce18">
            <text:p><text:s/>21.596,5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90.6899999999996" table:style-name="ce18">
            <text:p><text:s/>4.590,69<text:s/></text:p>
          </table:table-cell>
          <table:table-cell office:value-type="float" office:value="-8855.83" table:style-name="ce18">
            <text:p>-8.855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331.36" table:style-name="ce18">
            <text:p><text:s/>17.331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 Hib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65.74" table:style-name="ce18">
            <text:p><text:s/>8.965,7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926.15" table:style-name="ce18">
            <text:p>-3.926,15<text:s/></text:p>
          </table:table-cell>
          <table:table-cell office:value-type="float" office:value="-406.94" table:style-name="ce18">
            <text:p>-406,94<text:s/></text:p>
          </table:table-cell>
          <table:table-cell office:value-type="float" office:value="7632.65" table:style-name="ce18">
            <text:p><text:s/>7.632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00.76" table:style-name="ce18">
            <text:p><text:s/>6.300,7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407.65" table:style-name="ce18">
            <text:p>-1.407,65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4861.1099999999997" table:style-name="ce18">
            <text:p><text:s/>4.861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e Calil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908.82" table:style-name="ce18">
            <text:p><text:s/>11.908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7.55" table:style-name="ce18">
            <text:p><text:s/>1.317,55<text:s/></text:p>
          </table:table-cell>
          <table:table-cell office:value-type="float" office:value="-3682.98" table:style-name="ce18">
            <text:p>-3.682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43.39" table:style-name="ce18">
            <text:p><text:s/>9.543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e Peres Paulon Ram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" table:style-name="ce18">
            <text:p><text:s/>12.801,9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773.97" table:style-name="ce18">
            <text:p>-4.773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28.01" table:style-name="ce18">
            <text:p><text:s/>8.028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e Ros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18.45" table:style-name="ce18">
            <text:p><text:s/>10.818,45<text:s/></text:p>
          </table:table-cell>
          <table:table-cell office:value-type="float" office:value="-1381.98" table:style-name="ce18">
            <text:p>-1.381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36.4699999999993" table:style-name="ce18">
            <text:p><text:s/>9.436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i Fabiana Salina Pa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14.45" table:style-name="ce18">
            <text:p><text:s/>15.914,4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7957.23" table:style-name="ce18">
            <text:p><text:s/>7.957,23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089.38" table:style-name="ce18">
            <text:p>-7.089,38<text:s/></text:p>
          </table:table-cell>
          <table:table-cell office:value-type="float" office:value="-524.19000000000005" table:style-name="ce18">
            <text:p>-524,19<text:s/></text:p>
          </table:table-cell>
          <table:table-cell office:value-type="float" office:value="21258.11" table:style-name="ce18">
            <text:p><text:s/>21.258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Merillyn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108.009999999998" table:style-name="ce18">
            <text:p><text:s/>17.108,0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8045.37" table:style-name="ce18">
            <text:p>-8.045,37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13961.37" table:style-name="ce18">
            <text:p><text:s/>13.961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Sanches Barbosa Jeck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883.15" table:style-name="ce18">
            <text:p><text:s/>14.883,1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40.75" table:style-name="ce18">
            <text:p><text:s/>2.040,75<text:s/></text:p>
          </table:table-cell>
          <table:table-cell office:value-type="float" office:value="-3880.31" table:style-name="ce18">
            <text:p>-3.880,31<text:s/></text:p>
          </table:table-cell>
          <table:table-cell office:value-type="float" office:value="-4075.18" table:style-name="ce18">
            <text:p>-4.075,18<text:s/></text:p>
          </table:table-cell>
          <table:table-cell office:value-type="float" office:value="8968.41" table:style-name="ce18">
            <text:p><text:s/>8.968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Santo Beraldo Pesso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438.88" table:style-name="ce18">
            <text:p>-3.438,88<text:s/></text:p>
          </table:table-cell>
          <table:table-cell office:value-type="float" office:value="-1199.76" table:style-name="ce18">
            <text:p>-1.199,76<text:s/></text:p>
          </table:table-cell>
          <table:table-cell office:value-type="float" office:value="7494.18" table:style-name="ce18">
            <text:p><text:s/>7.494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rele Ambrosio Maci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" table:style-name="ce18">
            <text:p><text:s/>12.801,9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57.78" table:style-name="ce18">
            <text:p>-3.557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44.2000000000007" table:style-name="ce18">
            <text:p><text:s/>9.24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riam Rute Rais Da Silva Ushij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83.12" table:style-name="ce18">
            <text:p><text:s/>2.683,12<text:s/></text:p>
          </table:table-cell>
          <table:table-cell office:value-type="float" office:value="-3175.42" table:style-name="ce18">
            <text:p>-3.175,42<text:s/></text:p>
          </table:table-cell>
          <table:table-cell office:value-type="float" office:value="-1815.61" table:style-name="ce18">
            <text:p>-1.815,61<text:s/></text:p>
          </table:table-cell>
          <table:table-cell office:value-type="float" office:value="6824.91" table:style-name="ce18">
            <text:p><text:s/>6.824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tally Souza Verone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6.88" table:style-name="ce18">
            <text:p><text:s/>736,88<text:s/></text:p>
          </table:table-cell>
          <table:table-cell office:value-type="float" office:value="-1345" table:style-name="ce18">
            <text:p>-1.345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6.95" table:style-name="ce18">
            <text:p><text:s/>5.006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ises Mateus Fagund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86.51" table:style-name="ce18">
            <text:p><text:s/>5.386,5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82.67" table:style-name="ce18">
            <text:p>-1.182,67<text:s/></text:p>
          </table:table-cell>
          <table:table-cell office:value-type="float" office:value="-340.29" table:style-name="ce18">
            <text:p>-340,29<text:s/></text:p>
          </table:table-cell>
          <table:table-cell office:value-type="float" office:value="3863.55" table:style-name="ce18">
            <text:p><text:s/>3.863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Costa Silva Andrade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25.52" table:style-name="ce18">
            <text:p><text:s/>8.825,5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4.73" table:style-name="ce18">
            <text:p><text:s/>2.184,73<text:s/></text:p>
          </table:table-cell>
          <table:table-cell office:value-type="float" office:value="-3572.87" table:style-name="ce18">
            <text:p>-3.572,87<text:s/></text:p>
          </table:table-cell>
          <table:table-cell office:value-type="float" office:value="-2017.65" table:style-name="ce18">
            <text:p>-2.017,65<text:s/></text:p>
          </table:table-cell>
          <table:table-cell office:value-type="float" office:value="5419.73" table:style-name="ce18">
            <text:p><text:s/>5.419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Godinho Ribas</text:p>
          </table:table-cell>
          <table:table-cell office:value-type="string" table:style-name="ce17">
            <text:p>Agente de Defensoria Pública</text:p>
          </table:table-cell>
          <table:table-cell office:value-type="float" office:value="20083.71" table:style-name="ce18">
            <text:p><text:s/>20.083,7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10041.86" table:style-name="ce18">
            <text:p><text:s/>10.041,86<text:s/></text:p>
          </table:table-cell>
          <table:table-cell office:value-type="float" office:value="3609.93" table:style-name="ce18">
            <text:p><text:s/>3.609,93<text:s/></text:p>
          </table:table-cell>
          <table:table-cell office:value-type="float" office:value="-8287.7099999999991" table:style-name="ce18">
            <text:p>-8.287,71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25360.15" table:style-name="ce18">
            <text:p><text:s/>25.360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Massen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72.82" table:style-name="ce18">
            <text:p>-3.372,82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8710.76" table:style-name="ce18">
            <text:p><text:s/>8.710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ke Folly Frossar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42.3599999999999" table:style-name="ce18">
            <text:p>-1.14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72.71" table:style-name="ce18">
            <text:p><text:s/>4.47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ki Flavia Ferreira Veloz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26.06" table:style-name="ce18">
            <text:p><text:s/>9.826,06<text:s/></text:p>
          </table:table-cell>
          <table:table-cell table:style-name="ce18"/>
          <table:table-cell office:value-type="float" office:value="2061.0500000000002" table:style-name="ce18">
            <text:p><text:s/>2.061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4.73" table:style-name="ce18">
            <text:p><text:s/>2.184,73<text:s/></text:p>
          </table:table-cell>
          <table:table-cell office:value-type="float" office:value="-3217.74" table:style-name="ce18">
            <text:p>-3.217,74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0804.86" table:style-name="ce18">
            <text:p><text:s/>10.804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yse Silva Oliveir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72.61" table:style-name="ce18">
            <text:p><text:s/>8.372,6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42.11" table:style-name="ce18">
            <text:p><text:s/>3.442,11<text:s/></text:p>
          </table:table-cell>
          <table:table-cell office:value-type="float" office:value="-3512.47" table:style-name="ce18">
            <text:p>-3.512,47<text:s/></text:p>
          </table:table-cell>
          <table:table-cell office:value-type="float" office:value="-1889.51" table:style-name="ce18">
            <text:p>-1.889,51<text:s/></text:p>
          </table:table-cell>
          <table:table-cell office:value-type="float" office:value="6412.74" table:style-name="ce18">
            <text:p><text:s/>6.412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rgana Paiva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96.450000000001" table:style-name="ce18">
            <text:p><text:s/>10.396,45<text:s/></text:p>
          </table:table-cell>
          <table:table-cell table:style-name="ce18"/>
          <table:table-cell office:value-type="float" office:value="4185.8999999999996" table:style-name="ce18">
            <text:p><text:s/>4.185,90<text:s/></text:p>
          </table:table-cell>
          <table:table-cell office:value-type="float" office:value="5198.2299999999996" table:style-name="ce18">
            <text:p><text:s/>5.198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66.93" table:style-name="ce18">
            <text:p>-3.266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513.650000000001" table:style-name="ce18">
            <text:p><text:s/>16.513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uller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42.3599999999999" table:style-name="ce18">
            <text:p>-1.14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72.71" table:style-name="ce18">
            <text:p><text:s/>4.47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urilo Fidencio Cantagal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56.66" table:style-name="ce18">
            <text:p><text:s/>9.756,66<text:s/></text:p>
          </table:table-cell>
          <table:table-cell table:style-name="ce18"/>
          <table:table-cell office:value-type="float" office:value="2090.5700000000002" table:style-name="ce18">
            <text:p><text:s/>2.090,57<text:s/></text:p>
          </table:table-cell>
          <table:table-cell office:value-type="float" office:value="4470.7" table:style-name="ce18">
            <text:p><text:s/>4.470,70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234.34" table:style-name="ce18">
            <text:p>-4.234,34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5030.66" table:style-name="ce18">
            <text:p><text:s/>15.030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urilo Zuanassi Milani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312.5" table:style-name="ce18">
            <text:p><text:s/>16.312,5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205.51" table:style-name="ce18">
            <text:p>-5.205,51<text:s/></text:p>
          </table:table-cell>
          <table:table-cell office:value-type="float" office:value="-597.17999999999995" table:style-name="ce18">
            <text:p>-597,18<text:s/></text:p>
          </table:table-cell>
          <table:table-cell office:value-type="float" office:value="15509.81" table:style-name="ce18">
            <text:p><text:s/>15.509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dia Cristina De Eca Rajab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563.97" table:style-name="ce18">
            <text:p><text:s/>10.563,9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4874.3500000000004" table:style-name="ce18">
            <text:p><text:s/>4.874,35<text:s/></text:p>
          </table:table-cell>
          <table:table-cell office:value-type="float" office:value="2184.73" table:style-name="ce18">
            <text:p><text:s/>2.184,73<text:s/></text:p>
          </table:table-cell>
          <table:table-cell office:value-type="float" office:value="-4017.2" table:style-name="ce18">
            <text:p>-4.017,20<text:s/></text:p>
          </table:table-cell>
          <table:table-cell office:value-type="float" office:value="-616.20000000000005" table:style-name="ce18">
            <text:p>-616,20<text:s/></text:p>
          </table:table-cell>
          <table:table-cell office:value-type="float" office:value="12989.65" table:style-name="ce18">
            <text:p><text:s/>12.989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ila Guimara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05.5400000000009" table:style-name="ce18">
            <text:p><text:s/>8.405,5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197.73" table:style-name="ce18">
            <text:p>-3.197,73<text:s/></text:p>
          </table:table-cell>
          <table:table-cell office:value-type="float" office:value="-1766.91" table:style-name="ce18">
            <text:p>-1.766,91<text:s/></text:p>
          </table:table-cell>
          <table:table-cell office:value-type="float" office:value="6440.9" table:style-name="ce18">
            <text:p><text:s/>6.440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ir Alves Nascime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575.599999999999" table:style-name="ce18">
            <text:p><text:s/>23.575,60<text:s/></text:p>
          </table:table-cell>
          <table:table-cell office:value-type="float" office:value="-4665.83" table:style-name="ce18">
            <text:p>-4.665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909.77" table:style-name="ce18">
            <text:p><text:s/>18.909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 Lorraine Percidio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908.82" table:style-name="ce18">
            <text:p><text:s/>11.908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94.3" table:style-name="ce18">
            <text:p>-3.29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14.52" table:style-name="ce18">
            <text:p><text:s/>8.614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Santos Ramoa Far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908.82" table:style-name="ce18">
            <text:p><text:s/>11.908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94.3" table:style-name="ce18">
            <text:p>-3.294,30<text:s/></text:p>
          </table:table-cell>
          <table:table-cell office:value-type="float" office:value="-1951.85" table:style-name="ce18">
            <text:p>-1.951,85<text:s/></text:p>
          </table:table-cell>
          <table:table-cell office:value-type="float" office:value="6662.67" table:style-name="ce18">
            <text:p><text:s/>6.662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n Zanini Falcon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708.2900000000009" table:style-name="ce18">
            <text:p><text:s/>9.708,2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45.14" table:style-name="ce18">
            <text:p>-2.64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63.15" table:style-name="ce18">
            <text:p><text:s/>7.06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niele Marian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4.6" table:style-name="ce18">
            <text:p><text:s/>5.584,6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33.3699999999999" table:style-name="ce18">
            <text:p>-1.133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51.2299999999996" table:style-name="ce18">
            <text:p><text:s/>4.45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a Abreu De Carvalh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600.83" table:style-name="ce18">
            <text:p><text:s/>13.600,8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2833.51" table:style-name="ce18">
            <text:p><text:s/>2.833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93.44" table:style-name="ce18">
            <text:p>-3.793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40.9" table:style-name="ce18">
            <text:p><text:s/>12.640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a Di Sevo Nev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910.58" table:style-name="ce18">
            <text:p><text:s/>10.910,5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5455.3" table:style-name="ce18">
            <text:p><text:s/>5.455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327.12" table:style-name="ce18">
            <text:p>-3.327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038.76" table:style-name="ce18">
            <text:p><text:s/>13.038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a Montagnan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963.93" table:style-name="ce18">
            <text:p><text:s/>13.963,9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754.8900000000003" table:style-name="ce18">
            <text:p>-4.754,89<text:s/></text:p>
          </table:table-cell>
          <table:table-cell office:value-type="float" office:value="-75.66" table:style-name="ce18">
            <text:p>-75,66<text:s/></text:p>
          </table:table-cell>
          <table:table-cell office:value-type="float" office:value="14133.38" table:style-name="ce18">
            <text:p><text:s/>14.13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a Netto Di Ren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826.06" table:style-name="ce18">
            <text:p><text:s/>9.826,06<text:s/></text:p>
          </table:table-cell>
          <table:table-cell table:style-name="ce18"/>
          <table:table-cell office:value-type="float" office:value="2168.4299999999998" table:style-name="ce18">
            <text:p><text:s/>2.168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4.73" table:style-name="ce18">
            <text:p><text:s/>2.184,73<text:s/></text:p>
          </table:table-cell>
          <table:table-cell office:value-type="float" office:value="-3464.72" table:style-name="ce18">
            <text:p>-3.464,72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0665.26" table:style-name="ce18">
            <text:p><text:s/>10.665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lie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4.73" table:style-name="ce18">
            <text:p><text:s/>2.184,73<text:s/></text:p>
          </table:table-cell>
          <table:table-cell office:value-type="float" office:value="-3414.44" table:style-name="ce18">
            <text:p>-3.414,44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7853.87" table:style-name="ce18">
            <text:p><text:s/>7.853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hane Gabriele Monteiro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96.450000000001" table:style-name="ce18">
            <text:p><text:s/>10.396,4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16.87" table:style-name="ce18">
            <text:p>-2.916,87<text:s/></text:p>
          </table:table-cell>
          <table:table-cell office:value-type="float" office:value="-67.7" table:style-name="ce18">
            <text:p>-67,70<text:s/></text:p>
          </table:table-cell>
          <table:table-cell office:value-type="float" office:value="7411.88" table:style-name="ce18">
            <text:p><text:s/>7.41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ia Aparecida Biolca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05.93" table:style-name="ce18">
            <text:p><text:s/>19.105,9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9552.9699999999993" table:style-name="ce18">
            <text:p><text:s/>9.552,97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9180.4500000000007" table:style-name="ce18">
            <text:p>-9.180,45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4384.240000000002" table:style-name="ce18">
            <text:p><text:s/>24.384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talia Goncalves Costa Fonse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01.92" table:style-name="ce18">
            <text:p><text:s/>6.901,9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1.77" table:style-name="ce18">
            <text:p><text:s/>351,77<text:s/></text:p>
          </table:table-cell>
          <table:table-cell office:value-type="float" office:value="-1805.95" table:style-name="ce18">
            <text:p>-1.805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47.74" table:style-name="ce18">
            <text:p><text:s/>5.447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yara Goncalves Del Sa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16.27" table:style-name="ce18">
            <text:p><text:s/>10.916,27<text:s/></text:p>
          </table:table-cell>
          <table:table-cell table:style-name="ce18"/>
          <table:table-cell office:value-type="float" office:value="2314.52" table:style-name="ce18">
            <text:p><text:s/>2.314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116.51" table:style-name="ce18">
            <text:p>-3.116,51<text:s/></text:p>
          </table:table-cell>
          <table:table-cell office:value-type="float" office:value="-1761.21" table:style-name="ce18">
            <text:p>-1.761,21<text:s/></text:p>
          </table:table-cell>
          <table:table-cell office:value-type="float" office:value="8353.07" table:style-name="ce18">
            <text:p><text:s/>8.35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yara Ramos Cavalca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8.42" table:style-name="ce18">
            <text:p><text:s/>7.358,4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47.26" table:style-name="ce18">
            <text:p>-1.847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11.16" table:style-name="ce18">
            <text:p><text:s/>5.51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yara Roberta Mo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71.24" table:style-name="ce18">
            <text:p><text:s/>4.571,2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571.41" table:style-name="ce18">
            <text:p><text:s/>571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66.32" table:style-name="ce18">
            <text:p>-866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76.33" table:style-name="ce18">
            <text:p><text:s/>4.27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idy Fernandes Ventu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640.7900000000009" table:style-name="ce18">
            <text:p><text:s/>9.640,7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66.95" table:style-name="ce18">
            <text:p><text:s/>2.966,95<text:s/></text:p>
          </table:table-cell>
          <table:table-cell office:value-type="float" office:value="-3186.4" table:style-name="ce18">
            <text:p>-3.186,40<text:s/></text:p>
          </table:table-cell>
          <table:table-cell office:value-type="float" office:value="-967.39" table:style-name="ce18">
            <text:p>-967,39<text:s/></text:p>
          </table:table-cell>
          <table:table-cell office:value-type="float" office:value="8453.9500000000007" table:style-name="ce18">
            <text:p><text:s/>8.45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son Lemes De Mirand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" table:style-name="ce18">
            <text:p><text:s/>7.685,5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29.14" table:style-name="ce18">
            <text:p><text:s/>3.029,14<text:s/></text:p>
          </table:table-cell>
          <table:table-cell office:value-type="float" office:value="-2831.46" table:style-name="ce18">
            <text:p>-2.831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83.25" table:style-name="ce18">
            <text:p><text:s/>7.883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son Takashi Om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7223.32" table:style-name="ce18">
            <text:p><text:s/>17.223,3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22.58" table:style-name="ce18">
            <text:p><text:s/>4.122,58<text:s/></text:p>
          </table:table-cell>
          <table:table-cell office:value-type="float" office:value="-6494.9" table:style-name="ce18">
            <text:p>-6.494,90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14763.36" table:style-name="ce18">
            <text:p><text:s/>14.763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son Tallarico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13771.3" table:style-name="ce18">
            <text:p><text:s/>13.771,3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807.59" table:style-name="ce18">
            <text:p>-4.807,59<text:s/></text:p>
          </table:table-cell>
          <table:table-cell office:value-type="float" office:value="-3638.03" table:style-name="ce18">
            <text:p>-3.638,03<text:s/></text:p>
          </table:table-cell>
          <table:table-cell office:value-type="float" office:value="5325.68" table:style-name="ce18">
            <text:p><text:s/>5.325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icolas Ricard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483.14" table:style-name="ce18">
            <text:p><text:s/>8.483,1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55" table:style-name="ce18">
            <text:p><text:s/>2.655,00<text:s/></text:p>
          </table:table-cell>
          <table:table-cell office:value-type="float" office:value="-2956.37" table:style-name="ce18">
            <text:p>-2.956,37<text:s/></text:p>
          </table:table-cell>
          <table:table-cell office:value-type="float" office:value="-1989.34" table:style-name="ce18">
            <text:p>-1.989,34<text:s/></text:p>
          </table:table-cell>
          <table:table-cell office:value-type="float" office:value="6192.43" table:style-name="ce18">
            <text:p><text:s/>6.192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ina Maria Oliveira Leocadi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94.36" table:style-name="ce18">
            <text:p>-4.094,36<text:s/></text:p>
          </table:table-cell>
          <table:table-cell office:value-type="float" office:value="-83.23" table:style-name="ce18">
            <text:p>-83,23<text:s/></text:p>
          </table:table-cell>
          <table:table-cell office:value-type="float" office:value="10443.299999999999" table:style-name="ce18">
            <text:p><text:s/>10.443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oemi Simo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70.1200000000008" table:style-name="ce18">
            <text:p><text:s/>8.570,1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144.24" table:style-name="ce18">
            <text:p>-3.144,24<text:s/></text:p>
          </table:table-cell>
          <table:table-cell office:value-type="float" office:value="-565.33000000000004" table:style-name="ce18">
            <text:p>-565,33<text:s/></text:p>
          </table:table-cell>
          <table:table-cell office:value-type="float" office:value="7860.55" table:style-name="ce18">
            <text:p><text:s/>7.860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orma Silveri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75.75" table:style-name="ce18">
            <text:p><text:s/>5.675,7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301.7" table:style-name="ce18">
            <text:p>-1.301,70<text:s/></text:p>
          </table:table-cell>
          <table:table-cell office:value-type="float" office:value="-1482.62" table:style-name="ce18">
            <text:p>-1.482,62<text:s/></text:p>
          </table:table-cell>
          <table:table-cell office:value-type="float" office:value="2891.43" table:style-name="ce18">
            <text:p><text:s/>2.891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dair Jose Dias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5" table:style-name="ce18">
            <text:p><text:s/>8.200,8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444.58" table:style-name="ce18">
            <text:p>-3.444,58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7710.47" table:style-name="ce18">
            <text:p><text:s/>7.710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hm Paul Hamm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7794.2" table:style-name="ce18">
            <text:p><text:s/>17.794,2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8897.1" table:style-name="ce18">
            <text:p><text:s/>8.897,10<text:s/></text:p>
          </table:table-cell>
          <table:table-cell office:value-type="float" office:value="3633.91" table:style-name="ce18">
            <text:p><text:s/>3.633,91<text:s/></text:p>
          </table:table-cell>
          <table:table-cell office:value-type="float" office:value="-7966.43" table:style-name="ce18">
            <text:p>-7.966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358.78" table:style-name="ce18">
            <text:p><text:s/>22.358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liver Eduardo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04.77" table:style-name="ce18">
            <text:p><text:s/>9.204,7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417.49" table:style-name="ce18">
            <text:p>-3.417,49<text:s/></text:p>
          </table:table-cell>
          <table:table-cell office:value-type="float" office:value="-2193.86" table:style-name="ce18">
            <text:p>-2.193,86<text:s/></text:p>
          </table:table-cell>
          <table:table-cell office:value-type="float" office:value="6593.42" table:style-name="ce18">
            <text:p><text:s/>6.59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mar Hussein Has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4.88" table:style-name="ce18">
            <text:p><text:s/>7.354,8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350.4499999999998" table:style-name="ce18">
            <text:p>-2.350,45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7964.8" table:style-name="ce18">
            <text:p><text:s/>7.96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seias De Paulo Queiro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254.6600000000001" table:style-name="ce18">
            <text:p>-1.254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60.41" table:style-name="ce18">
            <text:p><text:s/>4.360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celli Cartaxo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023.91" table:style-name="ce18">
            <text:p><text:s/>10.023,9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4604.33" table:style-name="ce18">
            <text:p><text:s/>4.604,33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281.32" table:style-name="ce18">
            <text:p>-4.281,32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3293.99" table:style-name="ce18">
            <text:p><text:s/>13.293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loma Glaucyhe Roch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el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78.02" table:style-name="ce18">
            <text:p><text:s/>8.178,0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2.2" table:style-name="ce18">
            <text:p><text:s/>862,20<text:s/></text:p>
          </table:table-cell>
          <table:table-cell office:value-type="float" office:value="-2879.91" table:style-name="ce18">
            <text:p>-2.879,91<text:s/></text:p>
          </table:table-cell>
          <table:table-cell office:value-type="float" office:value="-1966.84" table:style-name="ce18">
            <text:p>-1.966,84<text:s/></text:p>
          </table:table-cell>
          <table:table-cell office:value-type="float" office:value="4193.47" table:style-name="ce18">
            <text:p><text:s/>4.19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ela Ingrid Balbino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9671.1200000000008" table:style-name="ce18">
            <text:p><text:s/>9.671,1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02.9" table:style-name="ce18">
            <text:p>-2.702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68.22" table:style-name="ce18">
            <text:p><text:s/>6.96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ela Urban Simoes Drumond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626.95" table:style-name="ce18">
            <text:p><text:s/>15.626,9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391.1499999999996" table:style-name="ce18">
            <text:p>-4.391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35.8" table:style-name="ce18">
            <text:p><text:s/>11.235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ella Costa De Assi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735" table:style-name="ce18">
            <text:p><text:s/>11.735,0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480.58" table:style-name="ce18">
            <text:p>-4.480,58<text:s/></text:p>
          </table:table-cell>
          <table:table-cell office:value-type="float" office:value="-78.23" table:style-name="ce18">
            <text:p>-78,23<text:s/></text:p>
          </table:table-cell>
          <table:table-cell office:value-type="float" office:value="12176.19" table:style-name="ce18">
            <text:p><text:s/>12.176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mi Marino Machado Tomazeli</text:p>
          </table:table-cell>
          <table:table-cell office:value-type="string" table:style-name="ce17">
            <text:p>Agente de Defensoria Pública</text:p>
          </table:table-cell>
          <table:table-cell office:value-type="float" office:value="20299.490000000002" table:style-name="ce18">
            <text:p><text:s/>20.299,4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24.93" table:style-name="ce18">
            <text:p><text:s/>12.124,93<text:s/></text:p>
          </table:table-cell>
          <table:table-cell office:value-type="float" office:value="-10721.36" table:style-name="ce18">
            <text:p>-10.721,36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21601.79" table:style-name="ce18">
            <text:p><text:s/>21.601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ola Ribeiro Dottor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804.14" table:style-name="ce18">
            <text:p><text:s/>14.804,1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7402.08" table:style-name="ce18">
            <text:p><text:s/>7.402,08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259.49" table:style-name="ce18">
            <text:p>-6.259,49<text:s/></text:p>
          </table:table-cell>
          <table:table-cell office:value-type="float" office:value="-1395.28" table:style-name="ce18">
            <text:p>-1.395,28<text:s/></text:p>
          </table:table-cell>
          <table:table-cell office:value-type="float" office:value="19551.45" table:style-name="ce18">
            <text:p><text:s/>19.55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Da Cost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065.85" table:style-name="ce18">
            <text:p><text:s/>9.065,8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45.47" table:style-name="ce18">
            <text:p><text:s/>2.845,47<text:s/></text:p>
          </table:table-cell>
          <table:table-cell office:value-type="float" office:value="-3248.09" table:style-name="ce18">
            <text:p>-3.248,09<text:s/></text:p>
          </table:table-cell>
          <table:table-cell office:value-type="float" office:value="-2242.59" table:style-name="ce18">
            <text:p>-2.242,59<text:s/></text:p>
          </table:table-cell>
          <table:table-cell office:value-type="float" office:value="6420.64" table:style-name="ce18">
            <text:p><text:s/>6.42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De Souza Puglies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27.45" table:style-name="ce18">
            <text:p><text:s/>13.127,4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601.66" table:style-name="ce18">
            <text:p>-3.601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25.7900000000009" table:style-name="ce18">
            <text:p><text:s/>9.52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Lim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" table:style-name="ce18">
            <text:p><text:s/>7.685,5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0.5" table:style-name="ce18">
            <text:p><text:s/>1.520,50<text:s/></text:p>
          </table:table-cell>
          <table:table-cell office:value-type="float" office:value="-2578.5500000000002" table:style-name="ce18">
            <text:p>-2.578,55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6584.91" table:style-name="ce18">
            <text:p><text:s/>6.584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Shimabuk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4804.14" table:style-name="ce18">
            <text:p><text:s/>14.804,1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85.76" table:style-name="ce18">
            <text:p><text:s/>8.485,76<text:s/></text:p>
          </table:table-cell>
          <table:table-cell office:value-type="float" office:value="-6938.74" table:style-name="ce18">
            <text:p>-6.938,74<text:s/></text:p>
          </table:table-cell>
          <table:table-cell office:value-type="float" office:value="-689.42" table:style-name="ce18">
            <text:p>-689,42<text:s/></text:p>
          </table:table-cell>
          <table:table-cell office:value-type="float" office:value="15661.74" table:style-name="ce18">
            <text:p><text:s/>15.661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k Gonc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1.99" table:style-name="ce18">
            <text:p><text:s/>7.061,9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3123.36" table:style-name="ce18">
            <text:p><text:s/>3.123,36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36.06" table:style-name="ce18">
            <text:p>-3.336,06<text:s/></text:p>
          </table:table-cell>
          <table:table-cell office:value-type="float" office:value="-1162.1500000000001" table:style-name="ce18">
            <text:p>-1.162,15<text:s/></text:p>
          </table:table-cell>
          <table:table-cell office:value-type="float" office:value="8687.14" table:style-name="ce18">
            <text:p><text:s/>8.687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zia Calab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9.35" table:style-name="ce18">
            <text:p><text:s/>5.729,3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0.54" table:style-name="ce18">
            <text:p><text:s/>1.630,54<text:s/></text:p>
          </table:table-cell>
          <table:table-cell office:value-type="float" office:value="-2098.69" table:style-name="ce18">
            <text:p>-2.098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61.2" table:style-name="ce18">
            <text:p><text:s/>5.261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Bianca Ro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71.24" table:style-name="ce18">
            <text:p><text:s/>4.571,2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866.32" table:style-name="ce18">
            <text:p>-866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04.92" table:style-name="ce18">
            <text:p><text:s/>3.704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Borges Lei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942.44" table:style-name="ce18">
            <text:p><text:s/>21.942,4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729.22" table:style-name="ce18">
            <text:p>-7.729,22<text:s/></text:p>
          </table:table-cell>
          <table:table-cell office:value-type="float" office:value="-954.72" table:style-name="ce18">
            <text:p>-954,72<text:s/></text:p>
          </table:table-cell>
          <table:table-cell office:value-type="float" office:value="18258.5" table:style-name="ce18">
            <text:p><text:s/>18.258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Carolina Barboni Dantas Nascim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903.73" table:style-name="ce18">
            <text:p><text:s/>17.903,7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506.33" table:style-name="ce18">
            <text:p>-7.506,33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15296.13" table:style-name="ce18">
            <text:p><text:s/>15.296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nandes Pirine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37.84" table:style-name="ce18">
            <text:p><text:s/>16.637,8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15.1999999999998" table:style-name="ce18">
            <text:p><text:s/>2.615,20<text:s/></text:p>
          </table:table-cell>
          <table:table-cell office:value-type="float" office:value="-6422.77" table:style-name="ce18">
            <text:p>-6.422,77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2736.06" table:style-name="ce18">
            <text:p><text:s/>12.736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nandez Haddad Kavabat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9674.18" table:style-name="ce18">
            <text:p><text:s/>29.674,1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1.2" table:style-name="ce18">
            <text:p><text:s/>1.121,20<text:s/></text:p>
          </table:table-cell>
          <table:table-cell office:value-type="float" office:value="-8557.49" table:style-name="ce18">
            <text:p>-8.557,49<text:s/></text:p>
          </table:table-cell>
          <table:table-cell office:value-type="float" office:value="-153.86000000000001" table:style-name="ce18">
            <text:p>-153,86<text:s/></text:p>
          </table:table-cell>
          <table:table-cell office:value-type="float" office:value="22084.03" table:style-name="ce18">
            <text:p><text:s/>22.08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reira Tel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7922.080000000002" table:style-name="ce18">
            <text:p><text:s/>27.922,0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44.93" table:style-name="ce18">
            <text:p><text:s/>1.044,93<text:s/></text:p>
          </table:table-cell>
          <table:table-cell office:value-type="float" office:value="-7883.28" table:style-name="ce18">
            <text:p>-7.883,28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21051.73" table:style-name="ce18">
            <text:p><text:s/>21.051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igueiredo Carril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8.42" table:style-name="ce18">
            <text:p><text:s/>7.358,4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325.5500000000002" table:style-name="ce18">
            <text:p>-2.325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32.87" table:style-name="ce18">
            <text:p><text:s/>5.032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Panariello Paulen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060.44" table:style-name="ce18">
            <text:p><text:s/>14.060,4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9.15" table:style-name="ce18">
            <text:p><text:s/>849,15<text:s/></text:p>
          </table:table-cell>
          <table:table-cell office:value-type="float" office:value="-3937.15" table:style-name="ce18">
            <text:p>-3.937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72.44" table:style-name="ce18">
            <text:p><text:s/>10.972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Rosana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20219" table:style-name="ce18">
            <text:p><text:s/>20.219,0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9258.6" table:style-name="ce18">
            <text:p>-9.258,60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15859.13" table:style-name="ce18">
            <text:p><text:s/>15.859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Tomoe Ur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42.3599999999999" table:style-name="ce18">
            <text:p>-1.14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72.71" table:style-name="ce18">
            <text:p><text:s/>4.47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Cesar Fagg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9.35" table:style-name="ce18">
            <text:p><text:s/>5.729,35<text:s/></text:p>
          </table:table-cell>
          <table:table-cell table:style-name="ce18"/>
          <table:table-cell office:value-type="float" office:value="1211.8" table:style-name="ce18">
            <text:p><text:s/>1.211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200.32" table:style-name="ce18">
            <text:p>-1.200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40.83" table:style-name="ce18">
            <text:p><text:s/>5.740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Cristian Silva De Paul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962.78" table:style-name="ce18">
            <text:p><text:s/>16.962,7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8481.4" table:style-name="ce18">
            <text:p><text:s/>8.481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703.69" table:style-name="ce18">
            <text:p>-6.703,69<text:s/></text:p>
          </table:table-cell>
          <table:table-cell office:value-type="float" office:value="-75.83" table:style-name="ce18">
            <text:p>-75,83<text:s/></text:p>
          </table:table-cell>
          <table:table-cell office:value-type="float" office:value="18664.66" table:style-name="ce18">
            <text:p><text:s/>18.664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Flor De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960.89" table:style-name="ce18">
            <text:p><text:s/>9.960,8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4246.71" table:style-name="ce18">
            <text:p><text:s/>4.246,71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137.03" table:style-name="ce18">
            <text:p>-4.137,03<text:s/></text:p>
          </table:table-cell>
          <table:table-cell office:value-type="float" office:value="-1862.29" table:style-name="ce18">
            <text:p>-1.862,29<text:s/></text:p>
          </table:table-cell>
          <table:table-cell office:value-type="float" office:value="11208.28" table:style-name="ce18">
            <text:p><text:s/>11.208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Keishi Ichimura Koha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980.87" table:style-name="ce18">
            <text:p><text:s/>18.980,8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7029.58" table:style-name="ce18">
            <text:p>-7.029,58<text:s/></text:p>
          </table:table-cell>
          <table:table-cell office:value-type="float" office:value="-1198.44" table:style-name="ce18">
            <text:p>-1.198,44<text:s/></text:p>
          </table:table-cell>
          <table:table-cell office:value-type="float" office:value="10752.85" table:style-name="ce18">
            <text:p><text:s/>10.752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K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0.64" table:style-name="ce18">
            <text:p><text:s/>8.010,64<text:s/></text:p>
          </table:table-cell>
          <table:table-cell table:style-name="ce18"/>
          <table:table-cell office:value-type="float" office:value="1700.63" table:style-name="ce18">
            <text:p><text:s/>1.700,63<text:s/></text:p>
          </table:table-cell>
          <table:table-cell office:value-type="float" office:value="3271.58" table:style-name="ce18">
            <text:p><text:s/>3.271,58<text:s/></text:p>
          </table:table-cell>
          <table:table-cell office:value-type="float" office:value="1791.17" table:style-name="ce18">
            <text:p><text:s/>1.791,17<text:s/></text:p>
          </table:table-cell>
          <table:table-cell office:value-type="float" office:value="-2565.2800000000002" table:style-name="ce18">
            <text:p>-2.565,28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12169.11" table:style-name="ce18">
            <text:p><text:s/>12.169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Marcel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3868.65" table:style-name="ce18">
            <text:p><text:s/>3.868,65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604.07" table:style-name="ce18">
            <text:p>-3.604,07<text:s/></text:p>
          </table:table-cell>
          <table:table-cell office:value-type="float" office:value="-189.75" table:style-name="ce18">
            <text:p>-189,75<text:s/></text:p>
          </table:table-cell>
          <table:table-cell office:value-type="float" office:value="11627.38" table:style-name="ce18">
            <text:p><text:s/>11.627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Marcio Magalh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54.42" table:style-name="ce18">
            <text:p><text:s/>15.654,4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163.87" table:style-name="ce18">
            <text:p>-6.163,87<text:s/></text:p>
          </table:table-cell>
          <table:table-cell office:value-type="float" office:value="-686.19" table:style-name="ce18">
            <text:p>-686,19<text:s/></text:p>
          </table:table-cell>
          <table:table-cell office:value-type="float" office:value="13804.36" table:style-name="ce18">
            <text:p><text:s/>13.804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oberto Silveira Bueno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37.84" table:style-name="ce18">
            <text:p><text:s/>16.637,8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83.0200000000004" table:style-name="ce18">
            <text:p><text:s/>4.683,02<text:s/></text:p>
          </table:table-cell>
          <table:table-cell office:value-type="float" office:value="-6510.09" table:style-name="ce18">
            <text:p>-6.510,09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4716.56" table:style-name="ce18">
            <text:p><text:s/>14.716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oberto Sperandio Cot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401.54" table:style-name="ce18">
            <text:p><text:s/>11.401,5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366.45" table:style-name="ce18">
            <text:p>-4.366,45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9985.85" table:style-name="ce18">
            <text:p><text:s/>9.985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oberto Xavier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14.08" table:style-name="ce18">
            <text:p><text:s/>4.914,0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50.32" table:style-name="ce18">
            <text:p>-950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63.76" table:style-name="ce18">
            <text:p><text:s/>3.963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ogerio Fran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7355.240000000002" table:style-name="ce18">
            <text:p><text:s/>17.355,2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07.9799999999996" table:style-name="ce18">
            <text:p><text:s/>4.907,98<text:s/></text:p>
          </table:table-cell>
          <table:table-cell office:value-type="float" office:value="-6322.23" table:style-name="ce18">
            <text:p>-6.322,23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5888.06" table:style-name="ce18">
            <text:p><text:s/>15.88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Yoshio Mae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637.84" table:style-name="ce18">
            <text:p><text:s/>16.637,8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634.76" table:style-name="ce18">
            <text:p>-6.634,76<text:s/></text:p>
          </table:table-cell>
          <table:table-cell office:value-type="float" office:value="-3858.47" table:style-name="ce18">
            <text:p>-3.858,47<text:s/></text:p>
          </table:table-cell>
          <table:table-cell office:value-type="float" office:value="11144.61" table:style-name="ce18">
            <text:p><text:s/>11.144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Luiz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9.35" table:style-name="ce18">
            <text:p><text:s/>5.729,3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268.17" table:style-name="ce18">
            <text:p>-1.268,17<text:s/></text:p>
          </table:table-cell>
          <table:table-cell office:value-type="float" office:value="-2259.71" table:style-name="ce18">
            <text:p>-2.259,71<text:s/></text:p>
          </table:table-cell>
          <table:table-cell office:value-type="float" office:value="2201.4699999999998" table:style-name="ce18">
            <text:p><text:s/>2.201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Assuncao Ramos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20.6200000000008" table:style-name="ce18">
            <text:p><text:s/>8.520,6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3852.68" table:style-name="ce18">
            <text:p><text:s/>3.852,68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578.56" table:style-name="ce18">
            <text:p>-3.578,56<text:s/></text:p>
          </table:table-cell>
          <table:table-cell office:value-type="float" office:value="-1894.2" table:style-name="ce18">
            <text:p>-1.894,20<text:s/></text:p>
          </table:table-cell>
          <table:table-cell office:value-type="float" office:value="9900.5400000000009" table:style-name="ce18">
            <text:p><text:s/>9.900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De Souza Trindade Garc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15.12" table:style-name="ce18">
            <text:p><text:s/>12.615,1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01.08" table:style-name="ce18">
            <text:p><text:s/>3.701,08<text:s/></text:p>
          </table:table-cell>
          <table:table-cell office:value-type="float" office:value="-5810.24" table:style-name="ce18">
            <text:p>-5.810,24<text:s/></text:p>
          </table:table-cell>
          <table:table-cell office:value-type="float" office:value="-1538.06" table:style-name="ce18">
            <text:p>-1.538,06<text:s/></text:p>
          </table:table-cell>
          <table:table-cell office:value-type="float" office:value="8967.9" table:style-name="ce18">
            <text:p><text:s/>8.967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Dos Santo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84.55" table:style-name="ce18">
            <text:p><text:s/>16.284,55<text:s/></text:p>
          </table:table-cell>
          <table:table-cell table:style-name="ce18"/>
          <table:table-cell office:value-type="float" office:value="3451.17" table:style-name="ce18">
            <text:p><text:s/>3.451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3.87" table:style-name="ce18">
            <text:p><text:s/>2.783,87<text:s/></text:p>
          </table:table-cell>
          <table:table-cell office:value-type="float" office:value="-6355.48" table:style-name="ce18">
            <text:p>-6.355,48<text:s/></text:p>
          </table:table-cell>
          <table:table-cell office:value-type="float" office:value="-4062.98" table:style-name="ce18">
            <text:p>-4.062,98<text:s/></text:p>
          </table:table-cell>
          <table:table-cell office:value-type="float" office:value="12101.13" table:style-name="ce18">
            <text:p><text:s/>12.101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Gomes De Sa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22.41" table:style-name="ce18">
            <text:p><text:s/>2.922,41<text:s/></text:p>
          </table:table-cell>
          <table:table-cell office:value-type="float" office:value="-3662.36" table:style-name="ce18">
            <text:p>-3.662,36<text:s/></text:p>
          </table:table-cell>
          <table:table-cell office:value-type="float" office:value="-2606.48" table:style-name="ce18">
            <text:p>-2.606,48<text:s/></text:p>
          </table:table-cell>
          <table:table-cell office:value-type="float" office:value="5592.96" table:style-name="ce18">
            <text:p><text:s/>5.592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Mel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49.23" table:style-name="ce18">
            <text:p><text:s/>14.749,2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66.5500000000002" table:style-name="ce18">
            <text:p><text:s/>2.066,55<text:s/></text:p>
          </table:table-cell>
          <table:table-cell office:value-type="float" office:value="-4334.6000000000004" table:style-name="ce18">
            <text:p>-4.334,60<text:s/></text:p>
          </table:table-cell>
          <table:table-cell office:value-type="float" office:value="-1798.82" table:style-name="ce18">
            <text:p>-1.798,82<text:s/></text:p>
          </table:table-cell>
          <table:table-cell office:value-type="float" office:value="10682.36" table:style-name="ce18">
            <text:p><text:s/>10.682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chel Maria Borges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65.62" table:style-name="ce18">
            <text:p><text:s/>3.165,62<text:s/></text:p>
          </table:table-cell>
          <table:table-cell office:value-type="float" office:value="-2974.98" table:style-name="ce18">
            <text:p>-2.974,98<text:s/></text:p>
          </table:table-cell>
          <table:table-cell office:value-type="float" office:value="-761.58" table:style-name="ce18">
            <text:p>-761,58<text:s/></text:p>
          </table:table-cell>
          <table:table-cell office:value-type="float" office:value="7981.61" table:style-name="ce18">
            <text:p><text:s/>7.981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Alves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48.7199999999993" table:style-name="ce18">
            <text:p><text:s/>9.548,72<text:s/></text:p>
          </table:table-cell>
          <table:table-cell table:style-name="ce18"/>
          <table:table-cell office:value-type="float" office:value="4068.56" table:style-name="ce18">
            <text:p><text:s/>4.068,56<text:s/></text:p>
          </table:table-cell>
          <table:table-cell office:value-type="float" office:value="4366.7299999999996" table:style-name="ce18">
            <text:p><text:s/>4.366,73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045.93" table:style-name="ce18">
            <text:p>-4.045,93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6885.150000000001" table:style-name="ce18">
            <text:p><text:s/>16.88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Araujo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436.41" table:style-name="ce18">
            <text:p><text:s/>10.436,41<text:s/></text:p>
          </table:table-cell>
          <table:table-cell table:style-name="ce18"/>
          <table:table-cell office:value-type="float" office:value="2251.66" table:style-name="ce18">
            <text:p><text:s/>2.251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04.97" table:style-name="ce18">
            <text:p>-2.904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83.1" table:style-name="ce18">
            <text:p><text:s/>9.783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margo Soares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093.19" table:style-name="ce18">
            <text:p>-4.093,19<text:s/></text:p>
          </table:table-cell>
          <table:table-cell office:value-type="float" office:value="-340.23" table:style-name="ce18">
            <text:p>-340,23<text:s/></text:p>
          </table:table-cell>
          <table:table-cell office:value-type="float" office:value="7699.4" table:style-name="ce18">
            <text:p><text:s/>7.699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ramaschi Pans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14.25" table:style-name="ce18">
            <text:p><text:s/>7.014,2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55" table:style-name="ce18">
            <text:p><text:s/>2.655,00<text:s/></text:p>
          </table:table-cell>
          <table:table-cell office:value-type="float" office:value="-2510.17" table:style-name="ce18">
            <text:p>-2.510,17<text:s/></text:p>
          </table:table-cell>
          <table:table-cell office:value-type="float" office:value="-2070.86" table:style-name="ce18">
            <text:p>-2.070,86<text:s/></text:p>
          </table:table-cell>
          <table:table-cell office:value-type="float" office:value="5088.22" table:style-name="ce18">
            <text:p><text:s/>5.08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rlos De Aveir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6312.5" table:style-name="ce18">
            <text:p><text:s/>16.312,5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805.58" table:style-name="ce18">
            <text:p>-5.805,58<text:s/></text:p>
          </table:table-cell>
          <table:table-cell office:value-type="float" office:value="-1360.12" table:style-name="ce18">
            <text:p>-1.360,12<text:s/></text:p>
          </table:table-cell>
          <table:table-cell office:value-type="float" office:value="14146.8" table:style-name="ce18">
            <text:p><text:s/>14.146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ristovam Gonc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31.22" table:style-name="ce18">
            <text:p><text:s/>14.131,2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68.25" table:style-name="ce18">
            <text:p><text:s/>4.068,25<text:s/></text:p>
          </table:table-cell>
          <table:table-cell office:value-type="float" office:value="-5114.49" table:style-name="ce18">
            <text:p>-5.114,49<text:s/></text:p>
          </table:table-cell>
          <table:table-cell office:value-type="float" office:value="-3487.2" table:style-name="ce18">
            <text:p>-3.487,20<text:s/></text:p>
          </table:table-cell>
          <table:table-cell office:value-type="float" office:value="9597.7800000000007" table:style-name="ce18">
            <text:p><text:s/>9.597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a Cunha Cara Lope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7393.349999999999" table:style-name="ce18">
            <text:p><text:s/>17.393,3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45.74" table:style-name="ce18">
            <text:p><text:s/>3.145,74<text:s/></text:p>
          </table:table-cell>
          <table:table-cell office:value-type="float" office:value="-5788.09" table:style-name="ce18">
            <text:p>-5.788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51" table:style-name="ce18">
            <text:p><text:s/>14.751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e Mello Danezz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10.59" table:style-name="ce18">
            <text:p><text:s/>14.710,5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747.5200000000004" table:style-name="ce18">
            <text:p>-4.747,52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4917.27" table:style-name="ce18">
            <text:p><text:s/>14.917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Fernandes Babesc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" table:style-name="ce18">
            <text:p><text:s/>12.801,9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7.12" table:style-name="ce18">
            <text:p><text:s/>417,12<text:s/></text:p>
          </table:table-cell>
          <table:table-cell office:value-type="float" office:value="-3746.93" table:style-name="ce18">
            <text:p>-3.746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72.17" table:style-name="ce18">
            <text:p><text:s/>9.472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Jos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81.32" table:style-name="ce18">
            <text:p><text:s/>8.681,3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3606.92" table:style-name="ce18">
            <text:p><text:s/>3.606,92<text:s/></text:p>
          </table:table-cell>
          <table:table-cell office:value-type="float" office:value="2847.67" table:style-name="ce18">
            <text:p><text:s/>2.847,67<text:s/></text:p>
          </table:table-cell>
          <table:table-cell office:value-type="float" office:value="-2905.05" table:style-name="ce18">
            <text:p>-2.905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30.86" table:style-name="ce18">
            <text:p><text:s/>12.23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odrigue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080.51" table:style-name="ce18">
            <text:p><text:s/>10.080,5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80.63" table:style-name="ce18">
            <text:p><text:s/>1.680,63<text:s/></text:p>
          </table:table-cell>
          <table:table-cell office:value-type="float" office:value="-3495.51" table:style-name="ce18">
            <text:p>-3.495,51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8216.39" table:style-name="ce18">
            <text:p><text:s/>8.216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ozale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45.35" table:style-name="ce18">
            <text:p><text:s/>7.845,3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41.1000000000004" table:style-name="ce18">
            <text:p><text:s/>5.241,10<text:s/></text:p>
          </table:table-cell>
          <table:table-cell office:value-type="float" office:value="-3475.66" table:style-name="ce18">
            <text:p>-3.475,66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9568.18" table:style-name="ce18">
            <text:p><text:s/>9.568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a Augusta De Almei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32641.599999999999" table:style-name="ce18">
            <text:p><text:s/>32.641,60<text:s/></text:p>
          </table:table-cell>
          <table:table-cell table:style-name="ce18"/>
          <table:table-cell office:value-type="float" office:value="6643.5" table:style-name="ce18">
            <text:p><text:s/>6.643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461.56" table:style-name="ce18">
            <text:p>-10.461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823.54" table:style-name="ce18">
            <text:p><text:s/>28.823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imundo Jose Bo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45.5400000000009" table:style-name="ce18">
            <text:p><text:s/>8.245,5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98.87" table:style-name="ce18">
            <text:p><text:s/>2.798,87<text:s/></text:p>
          </table:table-cell>
          <table:table-cell office:value-type="float" office:value="-2664.37" table:style-name="ce18">
            <text:p>-2.664,37<text:s/></text:p>
          </table:table-cell>
          <table:table-cell office:value-type="float" office:value="-1646.09" table:style-name="ce18">
            <text:p>-1.646,09<text:s/></text:p>
          </table:table-cell>
          <table:table-cell office:value-type="float" office:value="6733.95" table:style-name="ce18">
            <text:p><text:s/>6.73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mon Matheus Oliveira Francisco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674.63" table:style-name="ce18">
            <text:p><text:s/>14.674,6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72.95" table:style-name="ce18">
            <text:p><text:s/>4.272,95<text:s/></text:p>
          </table:table-cell>
          <table:table-cell office:value-type="float" office:value="-4683.1400000000003" table:style-name="ce18">
            <text:p>-4.683,14<text:s/></text:p>
          </table:table-cell>
          <table:table-cell office:value-type="float" office:value="-2750.82" table:style-name="ce18">
            <text:p>-2.750,82<text:s/></text:p>
          </table:table-cell>
          <table:table-cell office:value-type="float" office:value="11513.62" table:style-name="ce18">
            <text:p><text:s/>11.51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phael Da Silva Rocha Mariano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4536.7" table:style-name="ce18">
            <text:p><text:s/>14.536,7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69.52" table:style-name="ce18">
            <text:p>-4.069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467.18" table:style-name="ce18">
            <text:p><text:s/>10.467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phael Vieira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5329.62" table:style-name="ce18">
            <text:p><text:s/>15.329,6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16.3500000000004" table:style-name="ce18">
            <text:p><text:s/>4.116,35<text:s/></text:p>
          </table:table-cell>
          <table:table-cell office:value-type="float" office:value="-4706.1400000000003" table:style-name="ce18">
            <text:p>-4.706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39.83" table:style-name="ce18">
            <text:p><text:s/>14.739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phaela Escandiusi Avramidi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600.83" table:style-name="ce18">
            <text:p><text:s/>13.600,8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2833.51" table:style-name="ce18">
            <text:p><text:s/>2.833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93.44" table:style-name="ce18">
            <text:p>-3.793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40.9" table:style-name="ce18">
            <text:p><text:s/>12.640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phaela Pachec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0.64" table:style-name="ce18">
            <text:p><text:s/>8.010,6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5.27" table:style-name="ce18">
            <text:p><text:s/>815,27<text:s/></text:p>
          </table:table-cell>
          <table:table-cell office:value-type="float" office:value="-2243.38" table:style-name="ce18">
            <text:p>-2.243,38<text:s/></text:p>
          </table:table-cell>
          <table:table-cell office:value-type="float" office:value="-1789.42" table:style-name="ce18">
            <text:p>-1.789,42<text:s/></text:p>
          </table:table-cell>
          <table:table-cell office:value-type="float" office:value="4793.1099999999997" table:style-name="ce18">
            <text:p><text:s/>4.793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Aparecid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1" table:style-name="ce18">
            <text:p><text:s/>8.029,1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72.85" table:style-name="ce18">
            <text:p>-2.972,85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8010.45" table:style-name="ce18">
            <text:p><text:s/>8.010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Bernardo Fett</text:p>
          </table:table-cell>
          <table:table-cell office:value-type="string" table:style-name="ce17">
            <text:p>Agente de Defensoria Pública</text:p>
          </table:table-cell>
          <table:table-cell office:value-type="float" office:value="9671.1200000000008" table:style-name="ce18">
            <text:p><text:s/>9.671,1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02.9" table:style-name="ce18">
            <text:p>-2.702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68.22" table:style-name="ce18">
            <text:p><text:s/>6.96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De Oliveir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21.24" table:style-name="ce18">
            <text:p><text:s/>9.521,2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44.63" table:style-name="ce18">
            <text:p><text:s/>3.044,63<text:s/></text:p>
          </table:table-cell>
          <table:table-cell office:value-type="float" office:value="-3785.42" table:style-name="ce18">
            <text:p>-3.785,42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8737.84" table:style-name="ce18">
            <text:p><text:s/>8.737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De Oliveira Renault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455.450000000001" table:style-name="ce18">
            <text:p><text:s/>10.455,4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857.37" table:style-name="ce18">
            <text:p>-3.857,37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9548.84" table:style-name="ce18">
            <text:p><text:s/>9.548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Hosan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20255.34" table:style-name="ce18">
            <text:p><text:s/>20.255,3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8589.06" table:style-name="ce18">
            <text:p>-8.589,06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6572.07" table:style-name="ce18">
            <text:p><text:s/>16.572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Miada Cervig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969.17" table:style-name="ce18">
            <text:p>-3.969,17<text:s/></text:p>
          </table:table-cell>
          <table:table-cell office:value-type="float" office:value="-1934.47" table:style-name="ce18">
            <text:p>-1.934,47<text:s/></text:p>
          </table:table-cell>
          <table:table-cell office:value-type="float" office:value="5648.91" table:style-name="ce18">
            <text:p><text:s/>5.648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Vieira Sim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1" table:style-name="ce18">
            <text:p><text:s/>8.029,1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634.59" table:style-name="ce18">
            <text:p>-3.634,59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7348.71" table:style-name="ce18">
            <text:p><text:s/>7.348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yssa Ramos Barja</text:p>
          </table:table-cell>
          <table:table-cell office:value-type="string" table:style-name="ce17">
            <text:p>Agente de Defensoria Pública</text:p>
          </table:table-cell>
          <table:table-cell office:value-type="float" office:value="9671.1200000000008" table:style-name="ce18">
            <text:p><text:s/>9.671,1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02.9" table:style-name="ce18">
            <text:p>-2.702,90<text:s/></text:p>
          </table:table-cell>
          <table:table-cell office:value-type="float" office:value="-15.14" table:style-name="ce18">
            <text:p>-15,14<text:s/></text:p>
          </table:table-cell>
          <table:table-cell office:value-type="float" office:value="6953.08" table:style-name="ce18">
            <text:p><text:s/>6.953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beca Ber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8.42" table:style-name="ce18">
            <text:p><text:s/>7.358,42<text:s/></text:p>
          </table:table-cell>
          <table:table-cell table:style-name="ce18"/>
          <table:table-cell office:value-type="float" office:value="1543.57" table:style-name="ce18">
            <text:p><text:s/>1.543,57<text:s/></text:p>
          </table:table-cell>
          <table:table-cell office:value-type="float" office:value="3271.58" table:style-name="ce18">
            <text:p><text:s/>3.271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41.34" table:style-name="ce18">
            <text:p>-1.841,34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10292.6" table:style-name="ce18">
            <text:p><text:s/>10.29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ane Da Silva Costa Alcant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710.59" table:style-name="ce18">
            <text:p><text:s/>14.710,5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6.06" table:style-name="ce18">
            <text:p><text:s/>1.856,06<text:s/></text:p>
          </table:table-cell>
          <table:table-cell office:value-type="float" office:value="-5118.12" table:style-name="ce18">
            <text:p>-5.118,12<text:s/></text:p>
          </table:table-cell>
          <table:table-cell office:value-type="float" office:value="-1942.02" table:style-name="ce18">
            <text:p>-1.942,02<text:s/></text:p>
          </table:table-cell>
          <table:table-cell office:value-type="float" office:value="9506.51" table:style-name="ce18">
            <text:p><text:s/>9.506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na Celia Ba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49.93" table:style-name="ce18">
            <text:p><text:s/>7.849,9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458.31" table:style-name="ce18">
            <text:p>-2.458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91.6200000000008" table:style-name="ce18">
            <text:p><text:s/>8.391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na Modesta Di Genn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5.8" table:style-name="ce18">
            <text:p><text:s/>7.525,8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79.22" table:style-name="ce18">
            <text:p><text:s/>3.679,22<text:s/></text:p>
          </table:table-cell>
          <table:table-cell office:value-type="float" office:value="-2781.64" table:style-name="ce18">
            <text:p>-2.781,64<text:s/></text:p>
          </table:table-cell>
          <table:table-cell office:value-type="float" office:value="-984.54" table:style-name="ce18">
            <text:p>-984,54<text:s/></text:p>
          </table:table-cell>
          <table:table-cell office:value-type="float" office:value="7438.84" table:style-name="ce18">
            <text:p><text:s/>7.438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na Vieira Do Nascimento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94.36" table:style-name="ce18">
            <text:p>-4.09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26.53" table:style-name="ce18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jane Callejon Rippert</text:p>
          </table:table-cell>
          <table:table-cell office:value-type="string" table:style-name="ce17">
            <text:p>Agente de Defensoria Pública</text:p>
          </table:table-cell>
          <table:table-cell office:value-type="float" office:value="14804.14" table:style-name="ce18">
            <text:p><text:s/>14.804,1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41.35" table:style-name="ce18">
            <text:p><text:s/>5.741,35<text:s/></text:p>
          </table:table-cell>
          <table:table-cell office:value-type="float" office:value="-5920.12" table:style-name="ce18">
            <text:p>-5.920,12<text:s/></text:p>
          </table:table-cell>
          <table:table-cell office:value-type="float" office:value="-2400.19" table:style-name="ce18">
            <text:p>-2.400,19<text:s/></text:p>
          </table:table-cell>
          <table:table-cell office:value-type="float" office:value="12225.18" table:style-name="ce18">
            <text:p><text:s/>12.225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mi Batista Magalh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5.8" table:style-name="ce18">
            <text:p><text:s/>7.525,80<text:s/></text:p>
          </table:table-cell>
          <table:table-cell table:style-name="ce18"/>
          <table:table-cell office:value-type="float" office:value="1608.62" table:style-name="ce18">
            <text:p><text:s/>1.608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6.06" table:style-name="ce18">
            <text:p><text:s/>876,06<text:s/></text:p>
          </table:table-cell>
          <table:table-cell office:value-type="float" office:value="-2832.04" table:style-name="ce18">
            <text:p>-2.832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178.44" table:style-name="ce18">
            <text:p><text:s/>7.178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n Antonio Bu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77.87" table:style-name="ce18">
            <text:p>-3.377,87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8128.88" table:style-name="ce18">
            <text:p><text:s/>8.128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n Correa Prand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0.64" table:style-name="ce18">
            <text:p><text:s/>8.010,6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90.43" table:style-name="ce18">
            <text:p>-3.090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20.21" table:style-name="ce18">
            <text:p><text:s/>7.920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n Meirell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45.81" table:style-name="ce18">
            <text:p><text:s/>2.445,81<text:s/></text:p>
          </table:table-cell>
          <table:table-cell office:value-type="float" office:value="-3801.68" table:style-name="ce18">
            <text:p>-3.801,68<text:s/></text:p>
          </table:table-cell>
          <table:table-cell office:value-type="float" office:value="-2096.5500000000002" table:style-name="ce18">
            <text:p>-2.096,55<text:s/></text:p>
          </table:table-cell>
          <table:table-cell office:value-type="float" office:value="5486.97" table:style-name="ce18">
            <text:p><text:s/>5.486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Carvalh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14.45" table:style-name="ce18">
            <text:p><text:s/>15.914,4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505.32" table:style-name="ce18">
            <text:p>-7.505,32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3314.92" table:style-name="ce18">
            <text:p><text:s/>13.314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Da Silva Cas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3868.65" table:style-name="ce18">
            <text:p><text:s/>3.868,65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60.22" table:style-name="ce18">
            <text:p>-2.960,22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12415.18" table:style-name="ce18">
            <text:p><text:s/>12.415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Dos Santos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45.35" table:style-name="ce18">
            <text:p><text:s/>7.845,3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98.79" table:style-name="ce18">
            <text:p>-2.798,79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8003.95" table:style-name="ce18">
            <text:p><text:s/>8.00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Eri Suguimoto Pit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449.9" table:style-name="ce18">
            <text:p><text:s/>10.449,9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5224.96" table:style-name="ce18">
            <text:p><text:s/>5.224,96<text:s/></text:p>
          </table:table-cell>
          <table:table-cell office:value-type="float" office:value="2664.69" table:style-name="ce18">
            <text:p><text:s/>2.664,69<text:s/></text:p>
          </table:table-cell>
          <table:table-cell office:value-type="float" office:value="-3948.64" table:style-name="ce18">
            <text:p>-3.948,64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14337.98" table:style-name="ce18">
            <text:p><text:s/>14.337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69.07" table:style-name="ce18">
            <text:p><text:s/>3.669,07<text:s/></text:p>
          </table:table-cell>
          <table:table-cell office:value-type="float" office:value="-3671.28" table:style-name="ce18">
            <text:p>-3.671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30.61" table:style-name="ce18">
            <text:p><text:s/>9.130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Monteiro Varj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78.05" table:style-name="ce18">
            <text:p><text:s/>6.778,0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98.36" table:style-name="ce18">
            <text:p>-3.098,36<text:s/></text:p>
          </table:table-cell>
          <table:table-cell office:value-type="float" office:value="-39.75" table:style-name="ce18">
            <text:p>-39,75<text:s/></text:p>
          </table:table-cell>
          <table:table-cell office:value-type="float" office:value="6639.94" table:style-name="ce18">
            <text:p><text:s/>6.639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Muniz De Agui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1" table:style-name="ce18">
            <text:p><text:s/>8.029,1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72.85" table:style-name="ce18">
            <text:p>-2.972,85<text:s/></text:p>
          </table:table-cell>
          <table:table-cell office:value-type="float" office:value="-1987.37" table:style-name="ce18">
            <text:p>-1.987,37<text:s/></text:p>
          </table:table-cell>
          <table:table-cell office:value-type="float" office:value="6068.88" table:style-name="ce18">
            <text:p><text:s/>6.068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Rodrigues Alessi De Souza Lourenca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945.69" table:style-name="ce18">
            <text:p><text:s/>9.945,6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8.49" table:style-name="ce18">
            <text:p><text:s/>3.198,49<text:s/></text:p>
          </table:table-cell>
          <table:table-cell office:value-type="float" office:value="-3759.67" table:style-name="ce18">
            <text:p>-3.759,67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9331.58" table:style-name="ce18">
            <text:p><text:s/>9.331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Romanholi Eik Cremo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17108.009999999998" table:style-name="ce18">
            <text:p><text:s/>17.108,0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8554.01" table:style-name="ce18">
            <text:p><text:s/>8.554,01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8271.81" table:style-name="ce18">
            <text:p>-8.271,81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22288.94" table:style-name="ce18">
            <text:p><text:s/>22.288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ha Gomes Pe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5.8" table:style-name="ce18">
            <text:p><text:s/>7.525,8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3355.27" table:style-name="ce18">
            <text:p><text:s/>3.355,27<text:s/></text:p>
          </table:table-cell>
          <table:table-cell office:value-type="float" office:value="1232.92" table:style-name="ce18">
            <text:p><text:s/>1.232,92<text:s/></text:p>
          </table:table-cell>
          <table:table-cell office:value-type="float" office:value="-2254.44" table:style-name="ce18">
            <text:p>-2.254,44<text:s/></text:p>
          </table:table-cell>
          <table:table-cell office:value-type="float" office:value="-1293.9000000000001" table:style-name="ce18">
            <text:p>-1.293,90<text:s/></text:p>
          </table:table-cell>
          <table:table-cell office:value-type="float" office:value="8565.65" table:style-name="ce18">
            <text:p><text:s/>8.56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Carlos Belesk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78.02" table:style-name="ce18">
            <text:p><text:s/>8.178,0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85.56" table:style-name="ce18">
            <text:p>-2.985,56<text:s/></text:p>
          </table:table-cell>
          <table:table-cell office:value-type="float" office:value="-1181.19" table:style-name="ce18">
            <text:p>-1.181,19<text:s/></text:p>
          </table:table-cell>
          <table:table-cell office:value-type="float" office:value="7011.27" table:style-name="ce18">
            <text:p><text:s/>7.011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Cristiam Goldoni Doming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72.61" table:style-name="ce18">
            <text:p><text:s/>8.372,6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25.88" table:style-name="ce18">
            <text:p>-3.225,88<text:s/></text:p>
          </table:table-cell>
          <table:table-cell office:value-type="float" office:value="-2059.5700000000002" table:style-name="ce18">
            <text:p>-2.059,57<text:s/></text:p>
          </table:table-cell>
          <table:table-cell office:value-type="float" office:value="6087.16" table:style-name="ce18">
            <text:p><text:s/>6.087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De Alcanta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5.8" table:style-name="ce18">
            <text:p><text:s/>7.525,80<text:s/></text:p>
          </table:table-cell>
          <table:table-cell table:style-name="ce18"/>
          <table:table-cell office:value-type="float" office:value="1396.99" table:style-name="ce18">
            <text:p><text:s/>1.396,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98.12" table:style-name="ce18">
            <text:p><text:s/>4.798,12<text:s/></text:p>
          </table:table-cell>
          <table:table-cell office:value-type="float" office:value="-3298.16" table:style-name="ce18">
            <text:p>-3.298,16<text:s/></text:p>
          </table:table-cell>
          <table:table-cell office:value-type="float" office:value="-1076.32" table:style-name="ce18">
            <text:p>-1.076,32<text:s/></text:p>
          </table:table-cell>
          <table:table-cell office:value-type="float" office:value="9346.43" table:style-name="ce18">
            <text:p><text:s/>9.346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De Seixas Pereir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963.93" table:style-name="ce18">
            <text:p><text:s/>13.963,9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54.93" table:style-name="ce18">
            <text:p><text:s/>5.154,93<text:s/></text:p>
          </table:table-cell>
          <table:table-cell office:value-type="float" office:value="-5059.16" table:style-name="ce18">
            <text:p>-5.059,16<text:s/></text:p>
          </table:table-cell>
          <table:table-cell office:value-type="float" office:value="-290.73" table:style-name="ce18">
            <text:p>-290,73<text:s/></text:p>
          </table:table-cell>
          <table:table-cell office:value-type="float" office:value="13768.97" table:style-name="ce18">
            <text:p><text:s/>13.768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Garbo</text:p>
          </table:table-cell>
          <table:table-cell office:value-type="string" table:style-name="ce17">
            <text:p>Agente de Defensoria Pública</text:p>
          </table:table-cell>
          <table:table-cell office:value-type="float" office:value="19225.59" table:style-name="ce18">
            <text:p><text:s/>19.225,5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9527.26" table:style-name="ce18">
            <text:p>-9.527,26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4604.12" table:style-name="ce18">
            <text:p><text:s/>14.604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Amorim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413.129999999997" table:style-name="ce18">
            <text:p><text:s/>38.413,1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19206.57" table:style-name="ce18">
            <text:p><text:s/>19.206,57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17146.330000000002" table:style-name="ce18">
            <text:p>-17.146,33<text:s/></text:p>
          </table:table-cell>
          <table:table-cell office:value-type="float" office:value="-2723.01" table:style-name="ce18">
            <text:p>-2.723,01<text:s/></text:p>
          </table:table-cell>
          <table:table-cell office:value-type="float" office:value="42750.36" table:style-name="ce18">
            <text:p><text:s/>42.750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Be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29.4" table:style-name="ce18">
            <text:p>-3.329,40<text:s/></text:p>
          </table:table-cell>
          <table:table-cell office:value-type="float" office:value="-2401.08" table:style-name="ce18">
            <text:p>-2.401,08<text:s/></text:p>
          </table:table-cell>
          <table:table-cell office:value-type="float" office:value="6208.91" table:style-name="ce18">
            <text:p><text:s/>6.208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Borghi Dos Sant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908.82" table:style-name="ce18">
            <text:p><text:s/>11.908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94.3" table:style-name="ce18">
            <text:p>-3.29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14.52" table:style-name="ce18">
            <text:p><text:s/>8.614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Cost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9153.78" table:style-name="ce18">
            <text:p><text:s/>19.153,7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03.1400000000003" table:style-name="ce18">
            <text:p><text:s/>5.203,14<text:s/></text:p>
          </table:table-cell>
          <table:table-cell office:value-type="float" office:value="-8103.88" table:style-name="ce18">
            <text:p>-8.103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53.04" table:style-name="ce18">
            <text:p><text:s/>16.253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Da Silv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86.51" table:style-name="ce18">
            <text:p><text:s/>5.386,51<text:s/></text:p>
          </table:table-cell>
          <table:table-cell table:style-name="ce18"/>
          <table:table-cell office:value-type="float" office:value="1147.1600000000001" table:style-name="ce18">
            <text:p><text:s/>1.147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293.8900000000001" table:style-name="ce18">
            <text:p>-1.293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39.78" table:style-name="ce18">
            <text:p><text:s/>5.239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De Oliveira Cost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600.83" table:style-name="ce18">
            <text:p><text:s/>13.600,8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65.46" table:style-name="ce18">
            <text:p>-4.065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35.3700000000008" table:style-name="ce18">
            <text:p><text:s/>9.535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Fernandes Mar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98.52" table:style-name="ce18">
            <text:p>-1.198,52<text:s/></text:p>
          </table:table-cell>
          <table:table-cell office:value-type="float" office:value="-177.71" table:style-name="ce18">
            <text:p>-177,71<text:s/></text:p>
          </table:table-cell>
          <table:table-cell office:value-type="float" office:value="4238.84" table:style-name="ce18">
            <text:p><text:s/>4.238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Yama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32478.89" table:style-name="ce18">
            <text:p><text:s/>32.478,8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10733.19" table:style-name="ce18">
            <text:p>-10.733,19<text:s/></text:p>
          </table:table-cell>
          <table:table-cell office:value-type="float" office:value="-1593.72" table:style-name="ce18">
            <text:p>-1.593,72<text:s/></text:p>
          </table:table-cell>
          <table:table-cell office:value-type="float" office:value="25151.98" table:style-name="ce18">
            <text:p><text:s/>25.151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hard Andrey Toth Ren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42.36" table:style-name="ce18">
            <text:p><text:s/>6.242,3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29.95" table:style-name="ce18">
            <text:p><text:s/>1.829,95<text:s/></text:p>
          </table:table-cell>
          <table:table-cell office:value-type="float" office:value="-2375.85" table:style-name="ce18">
            <text:p>-2.375,85<text:s/></text:p>
          </table:table-cell>
          <table:table-cell office:value-type="float" office:value="-562.01" table:style-name="ce18">
            <text:p>-562,01<text:s/></text:p>
          </table:table-cell>
          <table:table-cell office:value-type="float" office:value="5134.45" table:style-name="ce18">
            <text:p><text:s/>5.134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20.5300000000007" table:style-name="ce18">
            <text:p><text:s/>9.220,5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75.17" table:style-name="ce18">
            <text:p><text:s/>3.175,17<text:s/></text:p>
          </table:table-cell>
          <table:table-cell office:value-type="float" office:value="-3175.57" table:style-name="ce18">
            <text:p>-3.175,57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9174.33" table:style-name="ce18">
            <text:p><text:s/>9.174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Muniz De Almeida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99.8" table:style-name="ce18">
            <text:p><text:s/>4.799,8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799.96" table:style-name="ce18">
            <text:p><text:s/>799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22.33" table:style-name="ce18">
            <text:p>-922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77.43" table:style-name="ce18">
            <text:p><text:s/>4.677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Plaza Fernand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127.62" table:style-name="ce18">
            <text:p><text:s/>11.127,62<text:s/></text:p>
          </table:table-cell>
          <table:table-cell table:style-name="ce18"/>
          <table:table-cell office:value-type="float" office:value="2145.59" table:style-name="ce18">
            <text:p><text:s/>2.145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9.33" table:style-name="ce18">
            <text:p><text:s/>1.509,33<text:s/></text:p>
          </table:table-cell>
          <table:table-cell office:value-type="float" office:value="-4266.7700000000004" table:style-name="ce18">
            <text:p>-4.266,77<text:s/></text:p>
          </table:table-cell>
          <table:table-cell office:value-type="float" office:value="-1479.26" table:style-name="ce18">
            <text:p>-1.479,26<text:s/></text:p>
          </table:table-cell>
          <table:table-cell office:value-type="float" office:value="9036.51" table:style-name="ce18">
            <text:p><text:s/>9.036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De Stefani Ne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801.98" table:style-name="ce18">
            <text:p><text:s/>12.801,9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557.78" table:style-name="ce18">
            <text:p>-3.557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44.2000000000007" table:style-name="ce18">
            <text:p><text:s/>9.24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Dos Santos Faus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15.41" table:style-name="ce18">
            <text:p><text:s/>1.615,41<text:s/></text:p>
          </table:table-cell>
          <table:table-cell office:value-type="float" office:value="-2965.55" table:style-name="ce18">
            <text:p>-2.965,55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7156.61" table:style-name="ce18">
            <text:p><text:s/>7.156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Malta Bonach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234.29" table:style-name="ce18">
            <text:p><text:s/>12.234,29<text:s/></text:p>
          </table:table-cell>
          <table:table-cell table:style-name="ce18"/>
          <table:table-cell office:value-type="float" office:value="2618.2199999999998" table:style-name="ce18">
            <text:p><text:s/>2.618,22<text:s/></text:p>
          </table:table-cell>
          <table:table-cell office:value-type="float" office:value="5954.41" table:style-name="ce18">
            <text:p><text:s/>5.954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456.88" table:style-name="ce18">
            <text:p>-3.456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350.04" table:style-name="ce18">
            <text:p><text:s/>17.35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Souz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605.89" table:style-name="ce18">
            <text:p>-3.605,89<text:s/></text:p>
          </table:table-cell>
          <table:table-cell office:value-type="float" office:value="-1666.98" table:style-name="ce18">
            <text:p>-1.666,98<text:s/></text:p>
          </table:table-cell>
          <table:table-cell office:value-type="float" office:value="6279.68" table:style-name="ce18">
            <text:p><text:s/>6.279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Zacarias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72.53" table:style-name="ce18">
            <text:p><text:s/>18.072,5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9036.27" table:style-name="ce18">
            <text:p><text:s/>9.036,27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9501.76" table:style-name="ce18">
            <text:p>-9.501,76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22512.83" table:style-name="ce18">
            <text:p><text:s/>22.512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ynson Andre De Tol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04.25" table:style-name="ce18">
            <text:p><text:s/>8.904,2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12.21" table:style-name="ce18">
            <text:p>-3.312,21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8546.24" table:style-name="ce18">
            <text:p><text:s/>8.546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Augusto Poll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708.2900000000009" table:style-name="ce18">
            <text:p><text:s/>9.708,2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36.39" table:style-name="ce18">
            <text:p>-2.936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71.9" table:style-name="ce18">
            <text:p><text:s/>6.771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Augusto Romeir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31569.94" table:style-name="ce18">
            <text:p><text:s/>31.569,9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12623.89" table:style-name="ce18">
            <text:p>-12.623,89<text:s/></text:p>
          </table:table-cell>
          <table:table-cell office:value-type="float" office:value="-679.53" table:style-name="ce18">
            <text:p>-679,53<text:s/></text:p>
          </table:table-cell>
          <table:table-cell office:value-type="float" office:value="23266.52" table:style-name="ce18">
            <text:p><text:s/>23.266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De Paul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392.29" table:style-name="ce18">
            <text:p><text:s/>11.392,2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498.8599999999997" table:style-name="ce18">
            <text:p>-4.498,86<text:s/></text:p>
          </table:table-cell>
          <table:table-cell office:value-type="float" office:value="-430.81" table:style-name="ce18">
            <text:p>-430,81<text:s/></text:p>
          </table:table-cell>
          <table:table-cell office:value-type="float" office:value="9462.6200000000008" table:style-name="ce18">
            <text:p><text:s/>9.462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Garcia Gav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8" table:style-name="ce18">
            <text:p><text:s/>7.685,5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647.11" table:style-name="ce18">
            <text:p>-2.647,11<text:s/></text:p>
          </table:table-cell>
          <table:table-cell office:value-type="float" office:value="-1935" table:style-name="ce18">
            <text:p>-1.935,00<text:s/></text:p>
          </table:table-cell>
          <table:table-cell office:value-type="float" office:value="6103.47" table:style-name="ce18">
            <text:p><text:s/>6.10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Gomes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8.73" table:style-name="ce18">
            <text:p><text:s/>6.038,7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267.3399999999999" table:style-name="ce18">
            <text:p>-1.267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71.3900000000003" table:style-name="ce18">
            <text:p><text:s/>4.771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Nascimento Mac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70.1200000000008" table:style-name="ce18">
            <text:p><text:s/>8.570,12<text:s/></text:p>
          </table:table-cell>
          <table:table-cell table:style-name="ce18"/>
          <table:table-cell office:value-type="float" office:value="1816.56" table:style-name="ce18">
            <text:p><text:s/>1.816,56<text:s/></text:p>
          </table:table-cell>
          <table:table-cell office:value-type="float" office:value="3877.43" table:style-name="ce18">
            <text:p><text:s/>3.877,43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81.83" table:style-name="ce18">
            <text:p>-3.381,83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13833.04" table:style-name="ce18">
            <text:p><text:s/>13.833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20.76" table:style-name="ce18">
            <text:p><text:s/>6.220,7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398.55" table:style-name="ce18">
            <text:p>-1.398,55<text:s/>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4790.21" table:style-name="ce18">
            <text:p><text:s/>4.790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Teodoro Lug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56.66" table:style-name="ce18">
            <text:p><text:s/>9.756,6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782.18" table:style-name="ce18">
            <text:p>-3.782,18<text:s/></text:p>
          </table:table-cell>
          <table:table-cell office:value-type="float" office:value="-3115.38" table:style-name="ce18">
            <text:p>-3.115,38<text:s/></text:p>
          </table:table-cell>
          <table:table-cell office:value-type="float" office:value="5859.1" table:style-name="ce18">
            <text:p><text:s/>5.859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Wesley Silva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99.8" table:style-name="ce18">
            <text:p><text:s/>4.799,8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22.33" table:style-name="ce18">
            <text:p>-922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77.47" table:style-name="ce18">
            <text:p><text:s/>3.87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Yukio Ans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4158.78" table:style-name="ce18">
            <text:p><text:s/>4.158,78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712.96" table:style-name="ce18">
            <text:p>-3.712,96<text:s/></text:p>
          </table:table-cell>
          <table:table-cell office:value-type="float" office:value="-3223.05" table:style-name="ce18">
            <text:p>-3.223,05<text:s/></text:p>
          </table:table-cell>
          <table:table-cell office:value-type="float" office:value="9355.59" table:style-name="ce18">
            <text:p><text:s/>9.355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gerio Capar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45.33" table:style-name="ce18">
            <text:p><text:s/>13.145,3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954.76" table:style-name="ce18">
            <text:p>-4.954,76<text:s/></text:p>
          </table:table-cell>
          <table:table-cell office:value-type="float" office:value="-2512.34" table:style-name="ce18">
            <text:p>-2.512,34<text:s/></text:p>
          </table:table-cell>
          <table:table-cell office:value-type="float" office:value="10678.23" table:style-name="ce18">
            <text:p><text:s/>10.67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mulo De Freitas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5" table:style-name="ce18">
            <text:p><text:s/>8.200,8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1.25" table:style-name="ce18">
            <text:p><text:s/>761,25<text:s/></text:p>
          </table:table-cell>
          <table:table-cell office:value-type="float" office:value="-2652.02" table:style-name="ce18">
            <text:p>-2.652,02<text:s/></text:p>
          </table:table-cell>
          <table:table-cell office:value-type="float" office:value="-1911.2" table:style-name="ce18">
            <text:p>-1.911,20<text:s/></text:p>
          </table:table-cell>
          <table:table-cell office:value-type="float" office:value="4398.88" table:style-name="ce18">
            <text:p><text:s/>4.398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a Das Neves Goncalves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163.08" table:style-name="ce18">
            <text:p><text:s/>10.163,0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612.7" table:style-name="ce18">
            <text:p>-3.612,70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9497.4500000000007" table:style-name="ce18">
            <text:p><text:s/>9.497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a Maria Pon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5" table:style-name="ce18">
            <text:p><text:s/>8.200,8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135.54" table:style-name="ce18">
            <text:p>-3.135,54<text:s/></text:p>
          </table:table-cell>
          <table:table-cell office:value-type="float" office:value="-1466.07" table:style-name="ce18">
            <text:p>-1.466,07<text:s/></text:p>
          </table:table-cell>
          <table:table-cell office:value-type="float" office:value="6599.24" table:style-name="ce18">
            <text:p><text:s/>6.599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eleni Siqu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4.7" table:style-name="ce18">
            <text:p><text:s/>1.264,70<text:s/></text:p>
          </table:table-cell>
          <table:table-cell office:value-type="float" office:value="-3503.79" table:style-name="ce18">
            <text:p>-3.503,79<text:s/></text:p>
          </table:table-cell>
          <table:table-cell office:value-type="float" office:value="-1202.99" table:style-name="ce18">
            <text:p>-1.202,99<text:s/></text:p>
          </table:table-cell>
          <table:table-cell office:value-type="float" office:value="5690.74" table:style-name="ce18">
            <text:p><text:s/>5.690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emille Christine Dos Santos Naz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62.04" table:style-name="ce18">
            <text:p><text:s/>6.362,0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319.9299999999998" table:style-name="ce18">
            <text:p>-2.319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42.11" table:style-name="ce18">
            <text:p><text:s/>7.04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iane Pimenta Do Nasciment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" table:style-name="ce18">
            <text:p><text:s/>7.685,5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929.73" table:style-name="ce18">
            <text:p>-2.929,73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7713.23" table:style-name="ce18">
            <text:p><text:s/>7.71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sana Danielle De Fatim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52.5499999999993" table:style-name="ce18">
            <text:p><text:s/>8.552,5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738.12" table:style-name="ce18">
            <text:p>-3.738,12<text:s/></text:p>
          </table:table-cell>
          <table:table-cell office:value-type="float" office:value="-2162.61" table:style-name="ce18">
            <text:p>-2.162,61<text:s/></text:p>
          </table:table-cell>
          <table:table-cell office:value-type="float" office:value="5651.82" table:style-name="ce18">
            <text:p><text:s/>5.651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ubens Ferrares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544.34" table:style-name="ce18">
            <text:p><text:s/>15.544,3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78.51" table:style-name="ce18">
            <text:p><text:s/>3.978,51<text:s/></text:p>
          </table:table-cell>
          <table:table-cell office:value-type="float" office:value="-5196.88" table:style-name="ce18">
            <text:p>-5.196,88<text:s/></text:p>
          </table:table-cell>
          <table:table-cell office:value-type="float" office:value="-1769.48" table:style-name="ce18">
            <text:p>-1.769,48<text:s/></text:p>
          </table:table-cell>
          <table:table-cell office:value-type="float" office:value="12556.49" table:style-name="ce18">
            <text:p><text:s/>12.556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uthe Miyuki Nar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557.9" table:style-name="ce18">
            <text:p>-3.557,90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8332.25" table:style-name="ce18">
            <text:p><text:s/>8.332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brina Cristina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5.8" table:style-name="ce18">
            <text:p><text:s/>7.525,8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4.73" table:style-name="ce18">
            <text:p><text:s/>2.184,73<text:s/></text:p>
          </table:table-cell>
          <table:table-cell office:value-type="float" office:value="-2722.49" table:style-name="ce18">
            <text:p>-2.722,49<text:s/></text:p>
          </table:table-cell>
          <table:table-cell office:value-type="float" office:value="-735.77" table:style-name="ce18">
            <text:p>-735,77<text:s/></text:p>
          </table:table-cell>
          <table:table-cell office:value-type="float" office:value="6252.27" table:style-name="ce18">
            <text:p><text:s/>6.252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brina Lima Lopes Silva Go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45.33" table:style-name="ce18">
            <text:p><text:s/>13.145,3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835.97" table:style-name="ce18">
            <text:p>-4.835,97<text:s/></text:p>
          </table:table-cell>
          <table:table-cell office:value-type="float" office:value="-386.83" table:style-name="ce18">
            <text:p>-386,83<text:s/></text:p>
          </table:table-cell>
          <table:table-cell office:value-type="float" office:value="12922.53" table:style-name="ce18">
            <text:p><text:s/>12.922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fira Bonilh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108.009999999998" table:style-name="ce18">
            <text:p><text:s/>17.108,0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121.12" table:style-name="ce18">
            <text:p>-7.121,12<text:s/>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14885.62" table:style-name="ce18">
            <text:p><text:s/>14.885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anta Bueno Da Silva Sall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510.18" table:style-name="ce18">
            <text:p><text:s/>17.510,1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42.5600000000004" table:style-name="ce18">
            <text:p><text:s/>4.742,56<text:s/></text:p>
          </table:table-cell>
          <table:table-cell office:value-type="float" office:value="-7244.61" table:style-name="ce18">
            <text:p>-7.244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08.13" table:style-name="ce18">
            <text:p><text:s/>15.008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a Aparecida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5.07" table:style-name="ce18">
            <text:p><text:s/>5.615,0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42.3599999999999" table:style-name="ce18">
            <text:p>-1.142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72.71" table:style-name="ce18">
            <text:p><text:s/>4.47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a De Souza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00.85" table:style-name="ce18">
            <text:p><text:s/>8.200,8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1.67" table:style-name="ce18">
            <text:p><text:s/>1.621,67<text:s/></text:p>
          </table:table-cell>
          <table:table-cell office:value-type="float" office:value="-2395.16" table:style-name="ce18">
            <text:p>-2.395,16<text:s/></text:p>
          </table:table-cell>
          <table:table-cell office:value-type="float" office:value="-2144.0100000000002" table:style-name="ce18">
            <text:p>-2.144,01<text:s/></text:p>
          </table:table-cell>
          <table:table-cell office:value-type="float" office:value="5283.35" table:style-name="ce18">
            <text:p><text:s/>5.283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a Regina Tabossi Frei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10.89" table:style-name="ce18">
            <text:p><text:s/>9.510,8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726.17" table:style-name="ce18">
            <text:p>-3.726,17<text:s/></text:p>
          </table:table-cell>
          <table:table-cell office:value-type="float" office:value="-2103.17" table:style-name="ce18">
            <text:p>-2.103,17<text:s/></text:p>
          </table:table-cell>
          <table:table-cell office:value-type="float" office:value="6681.55" table:style-name="ce18">
            <text:p><text:s/>6.681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o Figueiredo Assunc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81.32" table:style-name="ce18">
            <text:p><text:s/>8.681,3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78.49" table:style-name="ce18">
            <text:p>-3.278,49<text:s/></text:p>
          </table:table-cell>
          <table:table-cell office:value-type="float" office:value="-318.24" table:style-name="ce18">
            <text:p>-318,24<text:s/></text:p>
          </table:table-cell>
          <table:table-cell office:value-type="float" office:value="8084.59" table:style-name="ce18">
            <text:p><text:s/>8.08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ra Alve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520.91" table:style-name="ce18">
            <text:p><text:s/>13.520,91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080.51" table:style-name="ce18">
            <text:p>-6.080,51<text:s/></text:p>
          </table:table-cell>
          <table:table-cell office:value-type="float" office:value="-124.96" table:style-name="ce18">
            <text:p>-124,96<text:s/></text:p>
          </table:table-cell>
          <table:table-cell office:value-type="float" office:value="12315.44" table:style-name="ce18">
            <text:p><text:s/>12.315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ra De Lima Feitosa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3600.83" table:style-name="ce18">
            <text:p><text:s/>13.600,8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93.44" table:style-name="ce18">
            <text:p>-3.793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07.39" table:style-name="ce18">
            <text:p><text:s/>9.80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r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519.35" table:style-name="ce18">
            <text:p><text:s/>12.519,3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3.3" table:style-name="ce18">
            <text:p><text:s/>273,30<text:s/></text:p>
          </table:table-cell>
          <table:table-cell office:value-type="float" office:value="-4391.3100000000004" table:style-name="ce18">
            <text:p>-4.391,31<text:s/></text:p>
          </table:table-cell>
          <table:table-cell office:value-type="float" office:value="-2327.88" table:style-name="ce18">
            <text:p>-2.327,88<text:s/></text:p>
          </table:table-cell>
          <table:table-cell office:value-type="float" office:value="6073.46" table:style-name="ce18">
            <text:p><text:s/>6.07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rah Rocha Tininis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ul Lazaro Goncalv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245.7900000000009" table:style-name="ce18">
            <text:p><text:s/>9.245,7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4.73" table:style-name="ce18">
            <text:p><text:s/>2.184,73<text:s/></text:p>
          </table:table-cell>
          <table:table-cell office:value-type="float" office:value="-3283.63" table:style-name="ce18">
            <text:p>-3.283,63<text:s/></text:p>
          </table:table-cell>
          <table:table-cell office:value-type="float" office:value="-1200.25" table:style-name="ce18">
            <text:p>-1.200,25<text:s/></text:p>
          </table:table-cell>
          <table:table-cell office:value-type="float" office:value="6946.64" table:style-name="ce18">
            <text:p><text:s/>6.946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via Silva Santos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7310.45" table:style-name="ce18">
            <text:p><text:s/>7.310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94.36" table:style-name="ce18">
            <text:p>-4.09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36.98" table:style-name="ce18">
            <text:p><text:s/>17.836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carlett Keiko Cardoso I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29.35" table:style-name="ce18">
            <text:p><text:s/>5.729,3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2047.53" table:style-name="ce18">
            <text:p><text:s/>2.047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76.08" table:style-name="ce18">
            <text:p>-1.176,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00.8" table:style-name="ce18">
            <text:p><text:s/>6.60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Henrique Barros De Menez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891.78" table:style-name="ce18">
            <text:p><text:s/>10.891,7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5038.26" table:style-name="ce18">
            <text:p><text:s/>5.038,26<text:s/></text:p>
          </table:table-cell>
          <table:table-cell office:value-type="float" office:value="507.02" table:style-name="ce18">
            <text:p><text:s/>507,02<text:s/></text:p>
          </table:table-cell>
          <table:table-cell office:value-type="float" office:value="-4002.69" table:style-name="ce18">
            <text:p>-4.002,69<text:s/></text:p>
          </table:table-cell>
          <table:table-cell office:value-type="float" office:value="-2594.8000000000002" table:style-name="ce18">
            <text:p>-2.594,80<text:s/></text:p>
          </table:table-cell>
          <table:table-cell office:value-type="float" office:value="9839.57" table:style-name="ce18">
            <text:p><text:s/>9.839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Luiz Galv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01.6299999999992" table:style-name="ce18">
            <text:p><text:s/>9.501,6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3609.44" table:style-name="ce18">
            <text:p><text:s/>3.609,44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137.01" table:style-name="ce18">
            <text:p>-4.137,01<text:s/></text:p>
          </table:table-cell>
          <table:table-cell office:value-type="float" office:value="-623.13" table:style-name="ce18">
            <text:p>-623,13<text:s/></text:p>
          </table:table-cell>
          <table:table-cell office:value-type="float" office:value="11350.93" table:style-name="ce18">
            <text:p><text:s/>11.350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Mitsuyoshi Uie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0.08" table:style-name="ce18">
            <text:p><text:s/>810,08<text:s/></text:p>
          </table:table-cell>
          <table:table-cell office:value-type="float" office:value="-2829.67" table:style-name="ce18">
            <text:p>-2.829,67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6870.56" table:style-name="ce18">
            <text:p><text:s/>6.870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Ricardo Amar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255.58" table:style-name="ce18">
            <text:p><text:s/>11.255,5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78.38" table:style-name="ce18">
            <text:p><text:s/>2.878,38<text:s/></text:p>
          </table:table-cell>
          <table:table-cell office:value-type="float" office:value="-3856.76" table:style-name="ce18">
            <text:p>-3.856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77.200000000001" table:style-name="ce18">
            <text:p><text:s/>10.277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Santos Wend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2.73" table:style-name="ce18">
            <text:p><text:s/>8.012,7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85.81" table:style-name="ce18">
            <text:p><text:s/>5.285,81<text:s/></text:p>
          </table:table-cell>
          <table:table-cell office:value-type="float" office:value="-3728.21" table:style-name="ce18">
            <text:p>-3.728,21<text:s/></text:p>
          </table:table-cell>
          <table:table-cell office:value-type="float" office:value="-2522.2600000000002" table:style-name="ce18">
            <text:p>-2.522,26<text:s/></text:p>
          </table:table-cell>
          <table:table-cell office:value-type="float" office:value="7048.07" table:style-name="ce18">
            <text:p><text:s/>7.048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Toshiro Morimoto Taki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7510.18" table:style-name="ce18">
            <text:p><text:s/>17.510,18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766.77" table:style-name="ce18">
            <text:p>-7.766,77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4649.2" table:style-name="ce18">
            <text:p><text:s/>14.649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hirley Correa De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32.82" table:style-name="ce18">
            <text:p><text:s/>9.132,8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18.18" table:style-name="ce18">
            <text:p>-3.318,18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8765.4" table:style-name="ce18">
            <text:p><text:s/>8.765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hirley Felix De Sous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76.19" table:style-name="ce18">
            <text:p><text:s/>11.176,1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231.68" table:style-name="ce18">
            <text:p>-4.231,68<text:s/></text:p>
          </table:table-cell>
          <table:table-cell office:value-type="float" office:value="-3101.56" table:style-name="ce18">
            <text:p>-3.101,56<text:s/></text:p>
          </table:table-cell>
          <table:table-cell office:value-type="float" office:value="8842.9500000000007" table:style-name="ce18">
            <text:p><text:s/>8.842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meyre Garcia Zanati De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5.27" table:style-name="ce18">
            <text:p><text:s/>815,27<text:s/></text:p>
          </table:table-cell>
          <table:table-cell office:value-type="float" office:value="-3123.84" table:style-name="ce18">
            <text:p>-3.123,84<text:s/></text:p>
          </table:table-cell>
          <table:table-cell office:value-type="float" office:value="-3513.58" table:style-name="ce18">
            <text:p>-3.513,58<text:s/></text:p>
          </table:table-cell>
          <table:table-cell office:value-type="float" office:value="3117.24" table:style-name="ce18">
            <text:p><text:s/>3.117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ana Andrea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2217.43" table:style-name="ce18">
            <text:p><text:s/>12.217,4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775.34" table:style-name="ce18">
            <text:p>-4.775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442.09" table:style-name="ce18">
            <text:p><text:s/>10.442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Cavasana De Paula E Silv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7683.599999999999" table:style-name="ce18">
            <text:p><text:s/>17.683,6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8841.81" table:style-name="ce18">
            <text:p><text:s/>8.841,81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590.46" table:style-name="ce18">
            <text:p>-6.590,46<text:s/></text:p>
          </table:table-cell>
          <table:table-cell office:value-type="float" office:value="-89.28" table:style-name="ce18">
            <text:p>-89,28<text:s/></text:p>
          </table:table-cell>
          <table:table-cell office:value-type="float" office:value="24845.67" table:style-name="ce18">
            <text:p><text:s/>24.845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Helena Dos Santos Cl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155.34" table:style-name="ce18">
            <text:p><text:s/>11.155,3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4259.1000000000004" table:style-name="ce18">
            <text:p>-4.259,10<text:s/></text:p>
          </table:table-cell>
          <table:table-cell office:value-type="float" office:value="-2799.62" table:style-name="ce18">
            <text:p>-2.799,62<text:s/></text:p>
          </table:table-cell>
          <table:table-cell office:value-type="float" office:value="7096.62" table:style-name="ce18">
            <text:p><text:s/>7.096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Maria Crocce Grava</text:p>
          </table:table-cell>
          <table:table-cell office:value-type="string" table:style-name="ce17">
            <text:p>Assistente Técnico/a de Defensoria Pública III</text:p>
          </table:table-cell>
          <table:table-cell office:value-type="float" office:value="15812.14" table:style-name="ce18">
            <text:p><text:s/>15.812,1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50.57" table:style-name="ce18">
            <text:p><text:s/>1.950,57<text:s/></text:p>
          </table:table-cell>
          <table:table-cell office:value-type="float" office:value="-4867.6000000000004" table:style-name="ce18">
            <text:p>-4.867,60<text:s/></text:p>
          </table:table-cell>
          <table:table-cell office:value-type="float" office:value="-89.28" table:style-name="ce18">
            <text:p>-89,28<text:s/></text:p>
          </table:table-cell>
          <table:table-cell office:value-type="float" office:value="12805.83" table:style-name="ce18">
            <text:p><text:s/>12.805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Tioko Ue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29.1" table:style-name="ce18">
            <text:p><text:s/>8.029,1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77.59" table:style-name="ce18">
            <text:p>-3.077,59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7905.71" table:style-name="ce18">
            <text:p><text:s/>7.905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Viviane De Sales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45.1" table:style-name="ce18">
            <text:p><text:s/>5.945,1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2972.55" table:style-name="ce18">
            <text:p><text:s/>2.972,55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647.1" table:style-name="ce18">
            <text:p>-2.647,10<text:s/></text:p>
          </table:table-cell>
          <table:table-cell office:value-type="float" office:value="-829.24" table:style-name="ce18">
            <text:p>-829,24<text:s/></text:p>
          </table:table-cell>
          <table:table-cell office:value-type="float" office:value="8441.31" table:style-name="ce18">
            <text:p><text:s/>8.441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o Cezar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4207.02" table:style-name="ce18">
            <text:p><text:s/>14.207,0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63.29" table:style-name="ce18">
            <text:p><text:s/>3.063,29<text:s/></text:p>
          </table:table-cell>
          <table:table-cell office:value-type="float" office:value="-5641.58" table:style-name="ce18">
            <text:p>-5.641,58<text:s/></text:p>
          </table:table-cell>
          <table:table-cell office:value-type="float" office:value="-90.41" table:style-name="ce18">
            <text:p>-90,41<text:s/></text:p>
          </table:table-cell>
          <table:table-cell office:value-type="float" office:value="11538.32" table:style-name="ce18">
            <text:p><text:s/>11.538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o Sandro Soares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28.3599999999997" table:style-name="ce18">
            <text:p><text:s/>5.028,3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003.46" table:style-name="ce18">
            <text:p>-1.003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24.9" table:style-name="ce18">
            <text:p><text:s/>4.024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Aparecida Goncalves Yama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1120.5" table:style-name="ce18">
            <text:p><text:s/>11.120,5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575.62" table:style-name="ce18">
            <text:p>-3.575,62<text:s/></text:p>
          </table:table-cell>
          <table:table-cell office:value-type="float" office:value="-365.58" table:style-name="ce18">
            <text:p>-365,58<text:s/></text:p>
          </table:table-cell>
          <table:table-cell office:value-type="float" office:value="10179.299999999999" table:style-name="ce18">
            <text:p><text:s/>10.179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Aparecida Spad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5.57" table:style-name="ce18">
            <text:p><text:s/>7.685,57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06.75" table:style-name="ce18">
            <text:p><text:s/>5.206,75<text:s/></text:p>
          </table:table-cell>
          <table:table-cell office:value-type="float" office:value="-3404.03" table:style-name="ce18">
            <text:p>-3.404,03<text:s/></text:p>
          </table:table-cell>
          <table:table-cell office:value-type="float" office:value="-1919.19" table:style-name="ce18">
            <text:p>-1.919,19<text:s/></text:p>
          </table:table-cell>
          <table:table-cell office:value-type="float" office:value="7569.1" table:style-name="ce18">
            <text:p><text:s/>7.569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Dantas De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963.93" table:style-name="ce18">
            <text:p><text:s/>13.963,9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36.8900000000003" table:style-name="ce18">
            <text:p><text:s/>4.936,89<text:s/></text:p>
          </table:table-cell>
          <table:table-cell office:value-type="float" office:value="-5174.33" table:style-name="ce18">
            <text:p>-5.174,33<text:s/></text:p>
          </table:table-cell>
          <table:table-cell office:value-type="float" office:value="-75.66" table:style-name="ce18">
            <text:p>-75,66<text:s/></text:p>
          </table:table-cell>
          <table:table-cell office:value-type="float" office:value="13650.83" table:style-name="ce18">
            <text:p><text:s/>13.650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477.05" table:style-name="ce18">
            <text:p><text:s/>15.477,0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121.12" table:style-name="ce18">
            <text:p>-7.121,12<text:s/></text:p>
          </table:table-cell>
          <table:table-cell office:value-type="float" office:value="-3184.02" table:style-name="ce18">
            <text:p>-3.184,02<text:s/></text:p>
          </table:table-cell>
          <table:table-cell office:value-type="float" office:value="10171.91" table:style-name="ce18">
            <text:p><text:s/>10.171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Kelly Svitek</text:p>
          </table:table-cell>
          <table:table-cell office:value-type="string" table:style-name="ce17">
            <text:p>Agente de Defensoria Pública</text:p>
          </table:table-cell>
          <table:table-cell office:value-type="float" office:value="19974.39" table:style-name="ce18">
            <text:p><text:s/>19.974,3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752.77" table:style-name="ce18">
            <text:p>-7.752,77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7127.41" table:style-name="ce18">
            <text:p><text:s/>17.127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Mendes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01.92" table:style-name="ce18">
            <text:p><text:s/>6.901,9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3043.33" table:style-name="ce18">
            <text:p><text:s/>3.043,33<text:s/></text:p>
          </table:table-cell>
          <table:table-cell office:value-type="float" office:value="1630.54" table:style-name="ce18">
            <text:p><text:s/>1.630,54<text:s/></text:p>
          </table:table-cell>
          <table:table-cell office:value-type="float" office:value="-2113.71" table:style-name="ce18">
            <text:p>-2.113,71<text:s/></text:p>
          </table:table-cell>
          <table:table-cell office:value-type="float" office:value="-39.630000000000003" table:style-name="ce18">
            <text:p>-39,63<text:s/></text:p>
          </table:table-cell>
          <table:table-cell office:value-type="float" office:value="9422.4500000000007" table:style-name="ce18">
            <text:p><text:s/>9.42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Teresa Marinho De Res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31.22" table:style-name="ce18">
            <text:p><text:s/>14.131,2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7065.61" table:style-name="ce18">
            <text:p><text:s/>7.065,61<text:s/></text:p>
          </table:table-cell>
          <table:table-cell office:value-type="float" office:value="5705.38" table:style-name="ce18">
            <text:p><text:s/>5.705,38<text:s/></text:p>
          </table:table-cell>
          <table:table-cell office:value-type="float" office:value="-5900.07" table:style-name="ce18">
            <text:p>-5.900,07<text:s/></text:p>
          </table:table-cell>
          <table:table-cell office:value-type="float" office:value="-2540.14" table:style-name="ce18">
            <text:p>-2.540,14<text:s/></text:p>
          </table:table-cell>
          <table:table-cell office:value-type="float" office:value="18462" table:style-name="ce18">
            <text:p><text:s/>18.462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rlene Satie Tok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939.39" table:style-name="ce18">
            <text:p><text:s/>8.939,3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876.15" table:style-name="ce18">
            <text:p>-3.876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63.24" table:style-name="ce18">
            <text:p><text:s/>8.063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fia De Souza Ram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9708.2900000000009" table:style-name="ce18">
            <text:p><text:s/>9.708,2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2022.56" table:style-name="ce18">
            <text:p><text:s/>2.02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936.39" table:style-name="ce18">
            <text:p>-2.936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94.4599999999991" table:style-name="ce18">
            <text:p><text:s/>8.794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fia Franca Haddad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94.36" table:style-name="ce18">
            <text:p>-4.09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26.53" table:style-name="ce18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nia Regin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0241.959999999999" table:style-name="ce18">
            <text:p><text:s/>10.241,9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907.29" table:style-name="ce18">
            <text:p>-3.907,29<text:s/>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9281.74" table:style-name="ce18">
            <text:p><text:s/>9.281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raia Mitie Hig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5477.05" table:style-name="ce18">
            <text:p><text:s/>15.477,05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71.83" table:style-name="ce18">
            <text:p><text:s/>4.171,83<text:s/></text:p>
          </table:table-cell>
          <table:table-cell office:value-type="float" office:value="-5634.23" table:style-name="ce18">
            <text:p>-5.634,23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13927.01" table:style-name="ce18">
            <text:p><text:s/>13.927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raya Mattar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914.45" table:style-name="ce18">
            <text:p><text:s/>15.914,45<text:s/></text:p>
          </table:table-cell>
          <table:table-cell table:style-name="ce18"/>
          <table:table-cell office:value-type="float" office:value="3390.62" table:style-name="ce18">
            <text:p><text:s/>3.390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396.1" table:style-name="ce18">
            <text:p>-6.396,10<text:s/>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7814.759999999998" table:style-name="ce18">
            <text:p><text:s/>17.814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fania Heren Romano Da Rocha Chocair</text:p>
          </table:table-cell>
          <table:table-cell office:value-type="string" table:style-name="ce17">
            <text:p>Agente de Defensoria Pública</text:p>
          </table:table-cell>
          <table:table-cell office:value-type="float" office:value="14131.22" table:style-name="ce18">
            <text:p><text:s/>14.131,2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7065.61" table:style-name="ce18">
            <text:p><text:s/>7.065,61<text:s/></text:p>
          </table:table-cell>
          <table:table-cell office:value-type="float" office:value="2908.74" table:style-name="ce18">
            <text:p><text:s/>2.908,74<text:s/></text:p>
          </table:table-cell>
          <table:table-cell office:value-type="float" office:value="-7016.58" table:style-name="ce18">
            <text:p>-7.016,58<text:s/></text:p>
          </table:table-cell>
          <table:table-cell office:value-type="float" office:value="-3065.06" table:style-name="ce18">
            <text:p>-3.065,06<text:s/></text:p>
          </table:table-cell>
          <table:table-cell office:value-type="float" office:value="14023.93" table:style-name="ce18">
            <text:p><text:s/>14.023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fany Batista Bot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99.8" table:style-name="ce18">
            <text:p><text:s/>4.799,8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0.24" table:style-name="ce18">
            <text:p><text:s/>230,24<text:s/></text:p>
          </table:table-cell>
          <table:table-cell office:value-type="float" office:value="-974.13" table:style-name="ce18">
            <text:p>-974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55.91" table:style-name="ce18">
            <text:p><text:s/>4.055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lla Lopes Rese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58.42" table:style-name="ce18">
            <text:p><text:s/>7.358,4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810.47" table:style-name="ce18">
            <text:p>-1.810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47.95" table:style-name="ce18">
            <text:p><text:s/>5.547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e Lim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01.92" table:style-name="ce18">
            <text:p><text:s/>6.901,92<text:s/></text:p>
          </table:table-cell>
          <table:table-cell table:style-name="ce18"/>
          <table:table-cell office:value-type="float" office:value="195.43" table:style-name="ce18">
            <text:p><text:s/>195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4.36" table:style-name="ce18">
            <text:p><text:s/>854,36<text:s/></text:p>
          </table:table-cell>
          <table:table-cell office:value-type="float" office:value="-1892.34" table:style-name="ce18">
            <text:p>-1.892,34<text:s/></text:p>
          </table:table-cell>
          <table:table-cell office:value-type="float" office:value="-209.55" table:style-name="ce18">
            <text:p>-209,55<text:s/></text:p>
          </table:table-cell>
          <table:table-cell office:value-type="float" office:value="5849.82" table:style-name="ce18">
            <text:p><text:s/>5.849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ie Asqu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382.95" table:style-name="ce18">
            <text:p><text:s/>13.382,95<text:s/></text:p>
          </table:table-cell>
          <table:table-cell table:style-name="ce18"/>
          <table:table-cell office:value-type="float" office:value="2888.85" table:style-name="ce18">
            <text:p><text:s/>2.888,85<text:s/></text:p>
          </table:table-cell>
          <table:table-cell office:value-type="float" office:value="6691.48" table:style-name="ce18">
            <text:p><text:s/>6.691,48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396.39" table:style-name="ce18">
            <text:p>-6.396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566.89" table:style-name="ce18">
            <text:p><text:s/>21.566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ie De Freitas Maciel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596.5" table:style-name="ce18">
            <text:p><text:s/>21.596,50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4.84" table:style-name="ce18">
            <text:p><text:s/>374,84<text:s/></text:p>
          </table:table-cell>
          <table:table-cell office:value-type="float" office:value="-6262.74" table:style-name="ce18">
            <text:p>-6.262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08.6" table:style-name="ce18">
            <text:p><text:s/>15.708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phanie Lopes Palacci</text:p>
          </table:table-cell>
          <table:table-cell office:value-type="string" table:style-name="ce17">
            <text:p>Assistente Técnico/a de Defensoria Pública IV</text:p>
          </table:table-cell>
          <table:table-cell office:value-type="float" office:value="14620.89" table:style-name="ce18">
            <text:p><text:s/>14.620,89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94.36" table:style-name="ce18">
            <text:p>-4.094,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26.53" table:style-name="ce18">
            <text:p><text:s/>10.52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dhania Oliveir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521.24" table:style-name="ce18">
            <text:p><text:s/>9.521,24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835.11" table:style-name="ce18">
            <text:p>-3.835,11<text:s/></text:p>
          </table:table-cell>
          <table:table-cell office:value-type="float" office:value="-42.61" table:style-name="ce18">
            <text:p>-42,61<text:s/></text:p>
          </table:table-cell>
          <table:table-cell office:value-type="float" office:value="8643.52" table:style-name="ce18">
            <text:p><text:s/>8.643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eleide Alves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939.39" table:style-name="ce20">
            <text:p>8.939,39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448.79" table:style-name="ce18">
            <text:p>-3.448,79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8441.36" table:style-name="ce20">
            <text:p>8.44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sane Angelica Cassoli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591.61" table:style-name="ce20">
            <text:p>9.591,61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91.61" table:style-name="ce18">
            <text:p>-3.391,61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9150.76" table:style-name="ce20">
            <text:p>9.15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zana Ribeiro Gama Barbugl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552.5499999999993" table:style-name="ce20">
            <text:p>8.552,55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853.65" table:style-name="ce18">
            <text:p>-3.853,65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7653.1" table:style-name="ce20">
            <text:p>7.653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zy Thiemi Fujihash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10436.41" table:style-name="ce20">
            <text:p>10.436,41</text:p>
          </table:table-cell>
          <table:table-cell table:style-name="ce18"/>
          <table:table-cell office:value-type="float" office:value="2230.59" table:style-name="ce18">
            <text:p><text:s/>2.230,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284.56" table:style-name="ce18">
            <text:p>-3.284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82.44" table:style-name="ce20">
            <text:p>9.382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cito Lemos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01.92" table:style-name="ce20">
            <text:p>6.901,92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0.6300000000001" table:style-name="ce18">
            <text:p><text:s/>1.070,63<text:s/></text:p>
          </table:table-cell>
          <table:table-cell office:value-type="float" office:value="-2004.8" table:style-name="ce18">
            <text:p>-2.004,80<text:s/></text:p>
          </table:table-cell>
          <table:table-cell office:value-type="float" office:value="-1729.7" table:style-name="ce18">
            <text:p>-1.729,70<text:s/></text:p>
          </table:table-cell>
          <table:table-cell office:value-type="float" office:value="4238.05" table:style-name="ce20">
            <text:p>4.238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a Da Silva Nogu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9708.2900000000009" table:style-name="ce20">
            <text:p>9.708,29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839.31" table:style-name="ce18">
            <text:p>-2.839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68.98" table:style-name="ce20">
            <text:p>6.868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a Martineli E Chaim Reze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132.82" table:style-name="ce20">
            <text:p>9.132,82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14.09" table:style-name="ce18">
            <text:p><text:s/>2.914,09<text:s/></text:p>
          </table:table-cell>
          <table:table-cell office:value-type="float" office:value="-3421.34" table:style-name="ce18">
            <text:p>-3.421,34<text:s/>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8576.33" table:style-name="ce20">
            <text:p>8.576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a Tinello Mendonca</text:p>
          </table:table-cell>
          <table:table-cell office:value-type="string" table:style-name="ce19">
            <text:p>Agente de Defensoria Pública</text:p>
          </table:table-cell>
          <table:table-cell office:value-type="float" office:value="15148.42" table:style-name="ce20">
            <text:p>15.148,42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68.8599999999997" table:style-name="ce18">
            <text:p><text:s/>5.068,86<text:s/></text:p>
          </table:table-cell>
          <table:table-cell office:value-type="float" office:value="-5686.27" table:style-name="ce18">
            <text:p>-5.686,27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14443.37" table:style-name="ce20">
            <text:p>14.443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les Ferraz Bernardo Mell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10761.88" table:style-name="ce20">
            <text:p>10.761,88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48.46" table:style-name="ce18">
            <text:p><text:s/>4.848,46<text:s/></text:p>
          </table:table-cell>
          <table:table-cell office:value-type="float" office:value="-4103.7700000000004" table:style-name="ce18">
            <text:p>-4.103,77<text:s/></text:p>
          </table:table-cell>
          <table:table-cell office:value-type="float" office:value="-61.75" table:style-name="ce18">
            <text:p>-61,75<text:s/></text:p>
          </table:table-cell>
          <table:table-cell office:value-type="float" office:value="11444.82" table:style-name="ce20">
            <text:p>11.444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 Ag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552.5499999999993" table:style-name="ce20">
            <text:p>8.552,55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64.54" table:style-name="ce18">
            <text:p><text:s/>2.764,54<text:s/></text:p>
          </table:table-cell>
          <table:table-cell office:value-type="float" office:value="-2986.75" table:style-name="ce18">
            <text:p>-2.986,75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8284.5400000000009" table:style-name="ce20">
            <text:p>8.284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a Furman Burg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15614.84" table:style-name="ce20">
            <text:p>15.614,84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283.3" table:style-name="ce18">
            <text:p>-4.283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31.54" table:style-name="ce20">
            <text:p>11.33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a Iwtchenko 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374.33" table:style-name="ce20">
            <text:p>7.374,33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533.04" table:style-name="ce20">
            <text:p>-2.533,04</text:p>
          </table:table-cell>
          <table:table-cell office:value-type="float" office:value="-1021.15" table:style-name="ce18">
            <text:p>-1.021,15<text:s/></text:p>
          </table:table-cell>
          <table:table-cell office:value-type="float" office:value="6820.14" table:style-name="ce20">
            <text:p>6.820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ine Palaor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381.57" table:style-name="ce20">
            <text:p>6.381,57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400.39" table:style-name="ce20">
            <text:p>-1.400,39</text:p>
          </table:table-cell>
          <table:table-cell office:value-type="float" office:value="-382.09" table:style-name="ce18">
            <text:p>-382,09<text:s/></text:p>
          </table:table-cell>
          <table:table-cell office:value-type="float" office:value="4599.09" table:style-name="ce20">
            <text:p>4.599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nia Biaziol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14788.49" table:style-name="ce20">
            <text:p>14.788,49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5884.14" table:style-name="ce20">
            <text:p>-5.884,14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13816.71" table:style-name="ce20">
            <text:p>13.81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rciso Rinald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14804.14" table:style-name="ce20">
            <text:p>14.804,14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176.81" table:style-name="ce20">
            <text:p>-6.176,8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27.33" table:style-name="ce20">
            <text:p>13.627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De Cardoso E Mendes Castro</text:p>
          </table:table-cell>
          <table:table-cell office:value-type="string" table:style-name="ce19">
            <text:p>Agente de Defensoria Pública</text:p>
          </table:table-cell>
          <table:table-cell office:value-type="float" office:value="17505.87" table:style-name="ce20">
            <text:p>17.505,87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8752.94" table:style-name="ce18">
            <text:p><text:s/>8.752,94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8407.34" table:style-name="ce20">
            <text:p>-8.407,34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22750.2" table:style-name="ce20">
            <text:p>22.75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Lourenco Da Costa Antunes</text:p>
          </table:table-cell>
          <table:table-cell office:value-type="string" table:style-name="ce19">
            <text:p>Agente de Defensoria Pública</text:p>
          </table:table-cell>
          <table:table-cell office:value-type="float" office:value="15147.16" table:style-name="ce20">
            <text:p>15.147,16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082.51" table:style-name="ce18">
            <text:p>-6.082,51<text:s/>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13977.01" table:style-name="ce20">
            <text:p>13.977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Oliveira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0061.06" table:style-name="ce20">
            <text:p>10.061,06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4.73" table:style-name="ce18">
            <text:p><text:s/>2.184,73<text:s/></text:p>
          </table:table-cell>
          <table:table-cell office:value-type="float" office:value="-4058.6" table:style-name="ce20">
            <text:p>-4.058,60</text:p>
          </table:table-cell>
          <table:table-cell office:value-type="float" office:value="-1711.43" table:style-name="ce18">
            <text:p>-1.711,43<text:s/></text:p>
          </table:table-cell>
          <table:table-cell office:value-type="float" office:value="6475.76" table:style-name="ce20">
            <text:p>6.475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Zamoner Ger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18301.59" table:style-name="ce20">
            <text:p>18.301,59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8380.9599999999991" table:style-name="ce20">
            <text:p>-8.380,96</text:p>
          </table:table-cell>
          <table:table-cell office:value-type="float" office:value="-101.27" table:style-name="ce18">
            <text:p>-101,27<text:s/></text:p>
          </table:table-cell>
          <table:table-cell office:value-type="float" office:value="14819.36" table:style-name="ce20">
            <text:p>14.81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Alves Da Silva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245.7900000000009" table:style-name="ce20">
            <text:p>9.245,79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663.92" table:style-name="ce20">
            <text:p>-3.663,92</text:p>
          </table:table-cell>
          <table:table-cell office:value-type="float" office:value="-53" table:style-name="ce18">
            <text:p>-53,00<text:s/></text:p>
          </table:table-cell>
          <table:table-cell office:value-type="float" office:value="8528.8700000000008" table:style-name="ce20">
            <text:p>8.528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Carvalho Loi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200.85" table:style-name="ce20">
            <text:p>8.200,85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99.51" table:style-name="ce20">
            <text:p>-2.799,51</text:p>
          </table:table-cell>
          <table:table-cell office:value-type="float" office:value="-1229.22" table:style-name="ce18">
            <text:p>-1.229,22<text:s/></text:p>
          </table:table-cell>
          <table:table-cell office:value-type="float" office:value="7172.12" table:style-name="ce20">
            <text:p>7.172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Coutinho Cardoso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729.35" table:style-name="ce20">
            <text:p>5.729,35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76.08" table:style-name="ce20">
            <text:p>-1.176,08</text:p>
          </table:table-cell>
          <table:table-cell office:value-type="float" office:value="-1473.02" table:style-name="ce18">
            <text:p>-1.473,02<text:s/></text:p>
          </table:table-cell>
          <table:table-cell office:value-type="float" office:value="3080.25" table:style-name="ce20">
            <text:p>3.080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Eigenmann Justo</text:p>
          </table:table-cell>
          <table:table-cell office:value-type="string" table:style-name="ce19">
            <text:p>Agente de Defensoria Pública</text:p>
          </table:table-cell>
          <table:table-cell office:value-type="float" office:value="15477.05" table:style-name="ce20">
            <text:p>15.477,05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6159.71" table:style-name="ce20">
            <text:p>-6.159,71</text:p>
          </table:table-cell>
          <table:table-cell office:value-type="float" office:value="-1454.75" table:style-name="ce18">
            <text:p>-1.454,75<text:s/></text:p>
          </table:table-cell>
          <table:table-cell office:value-type="float" office:value="12862.59" table:style-name="ce20">
            <text:p>12.862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Medeiro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754.76" table:style-name="ce20">
            <text:p>8.754,76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246.84" table:style-name="ce20">
            <text:p>-3.246,8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07.92" table:style-name="ce20">
            <text:p>8.507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i Favacho De Menezes</text:p>
          </table:table-cell>
          <table:table-cell office:value-type="string" table:style-name="ce19">
            <text:p>Assistente Técnico/a de Defensoria Pública III</text:p>
          </table:table-cell>
          <table:table-cell office:value-type="float" office:value="15626.95" table:style-name="ce20">
            <text:p>15.626,95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17.13" table:style-name="ce18">
            <text:p><text:s/>4.517,13<text:s/></text:p>
          </table:table-cell>
          <table:table-cell office:value-type="float" office:value="-5723.7" table:style-name="ce20">
            <text:p>-5.723,7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420.38" table:style-name="ce20">
            <text:p>14.420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yana Andrews Massar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2801.98" table:style-name="ce20">
            <text:p>12.801,98</text:p>
          </table:table-cell>
          <table:table-cell table:style-name="ce18"/>
          <table:table-cell office:value-type="float" office:value="2749.42" table:style-name="ce18">
            <text:p><text:s/>2.749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947.85" table:style-name="ce20">
            <text:p>-3.947,8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03.55" table:style-name="ce20">
            <text:p>11.603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yanne Ramos Tavares Da Motta Stut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939.39" table:style-name="ce20">
            <text:p>8.939,39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687.58" table:style-name="ce20">
            <text:p>-3.687,5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51.81" table:style-name="ce20">
            <text:p>8.25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na Goncalves Lope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14620.89" table:style-name="ce20">
            <text:p>14.620,89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94.36" table:style-name="ce20">
            <text:p>-4.094,3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26.53" table:style-name="ce20">
            <text:p>10.526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Aparecida Santos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760.37" table:style-name="ce20">
            <text:p>6.760,37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5.27" table:style-name="ce18">
            <text:p><text:s/>815,27<text:s/></text:p>
          </table:table-cell>
          <table:table-cell office:value-type="float" office:value="-2210.2199999999998" table:style-name="ce20">
            <text:p>-2.210,2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65.42" table:style-name="ce20">
            <text:p>5.365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Da Silva Medeiros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14620.89" table:style-name="ce20">
            <text:p>14.620,89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825.41" table:style-name="ce20">
            <text:p>-4.825,4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95.48" table:style-name="ce20">
            <text:p>9.795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Fernanda Lop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3099.7" table:style-name="ce20">
            <text:p>13.099,70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38.59" table:style-name="ce20">
            <text:p>-4.038,5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61.11" table:style-name="ce20">
            <text:p>9.061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Naomi Oni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914.08" table:style-name="ce20">
            <text:p>4.914,08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50.32" table:style-name="ce20">
            <text:p>-950,3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63.76" table:style-name="ce20">
            <text:p>3.963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Sanches Corac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914.08" table:style-name="ce20">
            <text:p>4.914,08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50.32" table:style-name="ce20">
            <text:p>-950,32</text:p>
          </table:table-cell>
          <table:table-cell office:value-type="float" office:value="-32" table:style-name="ce18">
            <text:p>-32,00<text:s/></text:p>
          </table:table-cell>
          <table:table-cell office:value-type="float" office:value="3931.76" table:style-name="ce20">
            <text:p>3.931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Souza Bellucci</text:p>
          </table:table-cell>
          <table:table-cell office:value-type="string" table:style-name="ce19">
            <text:p>Agente de Defensoria Pública</text:p>
          </table:table-cell>
          <table:table-cell office:value-type="float" office:value="9671.1200000000008" table:style-name="ce20">
            <text:p>9.671,12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702.9" table:style-name="ce20">
            <text:p>-2.702,9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68.22" table:style-name="ce20">
            <text:p>6.968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z Manfredini Souz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13600.83" table:style-name="ce20">
            <text:p>13.600,83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065.46" table:style-name="ce20">
            <text:p>-4.065,46</text:p>
          </table:table-cell>
          <table:table-cell office:value-type="float" office:value="-1588.49" table:style-name="ce18">
            <text:p>-1.588,49<text:s/></text:p>
          </table:table-cell>
          <table:table-cell office:value-type="float" office:value="7946.88" table:style-name="ce20">
            <text:p>7.946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lita Hellen De Faria</text:p>
          </table:table-cell>
          <table:table-cell office:value-type="string" table:style-name="ce19">
            <text:p>Agente de Defensoria Pública</text:p>
          </table:table-cell>
          <table:table-cell office:value-type="float" office:value="13145.33" table:style-name="ce20">
            <text:p>13.145,33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727.79" table:style-name="ce20">
            <text:p>-3.727,79</text:p>
          </table:table-cell>
          <table:table-cell office:value-type="float" office:value="-1447.3" table:style-name="ce20">
            <text:p>-1.447,30</text:p>
          </table:table-cell>
          <table:table-cell office:value-type="float" office:value="7970.24" table:style-name="ce20">
            <text:p>7.97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ndara De Camargo Sant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21139.86" table:style-name="ce20">
            <text:p>21.139,86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492.46" table:style-name="ce20">
            <text:p>-7.492,4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647.400000000001" table:style-name="ce20">
            <text:p>18.647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tyana Vianna Tom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206.25" table:style-name="ce20">
            <text:p>7.206,25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752.64" table:style-name="ce20">
            <text:p>-2.752,6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53.61" table:style-name="ce20">
            <text:p>7.453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yla Souza Teix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9708.2900000000009" table:style-name="ce20">
            <text:p>9.708,29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2645.14" table:style-name="ce20">
            <text:p>-2.645,1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63.15" table:style-name="ce20">
            <text:p>7.063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yna Pullig Seravalli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14620.89" table:style-name="ce20">
            <text:p>14.620,89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386.78" table:style-name="ce20">
            <text:p>-4.386,7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34.11" table:style-name="ce20">
            <text:p>10.234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Antonio Varand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14620.89" table:style-name="ce20">
            <text:p>14.620,89</text:p>
          </table:table-cell>
          <table:table-cell table:style-name="ce18"/>
          <table:table-cell office:value-type="float" office:value="3140.53" table:style-name="ce18">
            <text:p><text:s/>3.140,53<text:s/></text:p>
          </table:table-cell>
          <table:table-cell office:value-type="float" office:value="7310.45" table:style-name="ce18">
            <text:p><text:s/>7.310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944.55" table:style-name="ce20">
            <text:p>-4.944,5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127.32" table:style-name="ce20">
            <text:p>20.12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Barros B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379.43" table:style-name="ce20">
            <text:p>9.379,43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12.45" table:style-name="ce18">
            <text:p><text:s/>1.612,45<text:s/></text:p>
          </table:table-cell>
          <table:table-cell office:value-type="float" office:value="-3068.97" table:style-name="ce20">
            <text:p>-3.068,97</text:p>
          </table:table-cell>
          <table:table-cell office:value-type="float" office:value="-49.24" table:style-name="ce18">
            <text:p>-49,24<text:s/></text:p>
          </table:table-cell>
          <table:table-cell office:value-type="float" office:value="7873.67" table:style-name="ce20">
            <text:p>7.873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Batista De Oliv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3727.95" table:style-name="ce20">
            <text:p>13.727,95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55" table:style-name="ce18">
            <text:p><text:s/>4.655,00<text:s/></text:p>
          </table:table-cell>
          <table:table-cell office:value-type="float" office:value="-5526.68" table:style-name="ce20">
            <text:p>-5.526,68</text:p>
          </table:table-cell>
          <table:table-cell office:value-type="float" office:value="-31.92" table:style-name="ce20">
            <text:p>-31,92</text:p>
          </table:table-cell>
          <table:table-cell office:value-type="float" office:value="12824.35" table:style-name="ce20">
            <text:p>12.824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Rogerio Silv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482.2099999999991" table:style-name="ce20">
            <text:p>8.482,21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190.5" table:style-name="ce20">
            <text:p>-3.190,50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8245.91" table:style-name="ce20">
            <text:p>8.245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Santos De Oliveir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13600.83" table:style-name="ce20">
            <text:p>13.600,83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473.4799999999996" table:style-name="ce20">
            <text:p>-4.473,48</text:p>
          </table:table-cell>
          <table:table-cell office:value-type="float" office:value="0" table:style-name="ce20">
            <text:p>0,00</text:p>
          </table:table-cell>
          <table:table-cell office:value-type="float" office:value="9127.35" table:style-name="ce20">
            <text:p>9.127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re Pereira Rom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571.24" table:style-name="ce20">
            <text:p>4.571,24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1140.5999999999999" table:style-name="ce20">
            <text:p>-1.140,6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30.64" table:style-name="ce20">
            <text:p>3.430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omaz Anderson Barbosa Da Silv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21620.31" table:style-name="ce20">
            <text:p>21.620,31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6159.19" table:style-name="ce20">
            <text:p>-6.159,19</text:p>
          </table:table-cell>
          <table:table-cell office:value-type="float" office:value="0" table:style-name="ce20">
            <text:p>0,00</text:p>
          </table:table-cell>
          <table:table-cell office:value-type="float" office:value="15461.12" table:style-name="ce20">
            <text:p>15.461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887.07" table:style-name="ce20">
            <text:p>9.887,07</text:p>
          </table:table-cell>
          <table:table-cell table:style-name="ce18"/>
          <table:table-cell office:value-type="float" office:value="2100.7800000000002" table:style-name="ce18">
            <text:p><text:s/>2.100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2.77" table:style-name="ce18">
            <text:p><text:s/>2.122,77<text:s/></text:p>
          </table:table-cell>
          <table:table-cell office:value-type="float" office:value="-3198.72" table:style-name="ce20">
            <text:p>-3.198,72</text:p>
          </table:table-cell>
          <table:table-cell office:value-type="float" office:value="-1931.83" table:style-name="ce18">
            <text:p>-1.931,83<text:s/></text:p>
          </table:table-cell>
          <table:table-cell office:value-type="float" office:value="8980.07" table:style-name="ce20">
            <text:p>8.980,07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7">
            <text:p>Tiago De Jesus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29536.92" table:style-name="ce20">
            <text:p>29.536,92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9618.27" table:style-name="ce20">
            <text:p>-9.618,27</text:p>
          </table:table-cell>
          <table:table-cell office:value-type="float" office:value="-1248.45" table:style-name="ce20">
            <text:p>-1.248,45</text:p>
          </table:table-cell>
          <table:table-cell office:value-type="float" office:value="23670.2" table:style-name="ce20">
            <text:p>23.67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Januario De Mora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204.77" table:style-name="ce20">
            <text:p>9.204,77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598.65" table:style-name="ce20">
            <text:p>-3.598,65</text:p>
          </table:table-cell>
          <table:table-cell office:value-type="float" office:value="-3640.13" table:style-name="ce18">
            <text:p>-3.640,13<text:s/></text:p>
          </table:table-cell>
          <table:table-cell office:value-type="float" office:value="4965.99" table:style-name="ce20">
            <text:p>4.965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Marian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685.57" table:style-name="ce20">
            <text:p>7.685,57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570.87" table:style-name="ce20">
            <text:p>-3.570,87</text:p>
          </table:table-cell>
          <table:table-cell office:value-type="float" office:value="-1908.2" table:style-name="ce20">
            <text:p>-1.908,20</text:p>
          </table:table-cell>
          <table:table-cell office:value-type="float" office:value="5206.5" table:style-name="ce20">
            <text:p>5.206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Medeiros Arrochel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11384.76" table:style-name="ce20">
            <text:p>11.384,76</text:p>
          </table:table-cell>
          <table:table-cell table:style-name="ce18"/>
          <table:table-cell office:value-type="float" office:value="2443.4899999999998" table:style-name="ce18">
            <text:p><text:s/>2.443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4418.84" table:style-name="ce20">
            <text:p>-4.418,8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409.41" table:style-name="ce20">
            <text:p>14.409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Thomaz Ar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16637.84" table:style-name="ce20">
            <text:p>16.637,84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997.69" table:style-name="ce20">
            <text:p>-7.997,6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40.15" table:style-name="ce20">
            <text:p>13.640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u Moon Ming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306.75" table:style-name="ce20">
            <text:p>11.306,75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5245.75" table:style-name="ce18">
            <text:p><text:s/>5.245,75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5173.1400000000003" table:style-name="ce20">
            <text:p>-5.173,1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79.36" table:style-name="ce20">
            <text:p>14.37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Uelliton Lucas Bomfim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386.51" table:style-name="ce20">
            <text:p>5.386,51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0,00</text:p>
          </table:table-cell>
          <table:table-cell office:value-type="float" office:value="-1050.3399999999999" table:style-name="ce20">
            <text:p>-1.050,34</text:p>
          </table:table-cell>
          <table:table-cell office:value-type="float" office:value="-1566.47" table:style-name="ce18">
            <text:p>-1.566,47<text:s/></text:p>
          </table:table-cell>
          <table:table-cell office:value-type="float" office:value="2769.7" table:style-name="ce20">
            <text:p>2.769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gner Francisco Ramal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781.44" table:style-name="ce20">
            <text:p>7.781,44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613.22" table:style-name="ce20">
            <text:p>-3.613,22</text:p>
          </table:table-cell>
          <table:table-cell office:value-type="float" office:value="-42.61" table:style-name="ce20">
            <text:p>-42,61</text:p>
          </table:table-cell>
          <table:table-cell office:value-type="float" office:value="7125.61" table:style-name="ce20">
            <text:p>7.12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decyr Dos Santos Xavie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530.5" table:style-name="ce20">
            <text:p>7.530,50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20">
            <text:p>3.000,00</text:p>
          </table:table-cell>
          <table:table-cell office:value-type="float" office:value="-2909.58" table:style-name="ce20">
            <text:p>-2.909,58</text:p>
          </table:table-cell>
          <table:table-cell office:value-type="float" office:value="-42.73" table:style-name="ce20">
            <text:p>-42,73</text:p>
          </table:table-cell>
          <table:table-cell office:value-type="float" office:value="7578.19" table:style-name="ce20">
            <text:p>7.578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dir Martins Dos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754.76" table:style-name="ce20">
            <text:p>8.754,76</text:p>
          </table:table-cell>
          <table:table-cell table:style-name="ce18"/>
          <table:table-cell office:value-type="float" office:value="1863.73" table:style-name="ce18">
            <text:p><text:s/>1.863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396.35" table:style-name="ce20">
            <text:p>-3.396,3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22.14" table:style-name="ce20">
            <text:p>10.222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dir Rodrigues Maruco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548.7199999999993" table:style-name="ce20">
            <text:p>9.548,72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198.19" table:style-name="ce20">
            <text:p>-3.198,19</text:p>
          </table:table-cell>
          <table:table-cell office:value-type="float" office:value="-52.93" table:style-name="ce18">
            <text:p>-52,93<text:s/></text:p>
          </table:table-cell>
          <table:table-cell office:value-type="float" office:value="9297.6" table:style-name="ce20">
            <text:p>9.297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Elena Go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372.61" table:style-name="ce20">
            <text:p>8.372,61</text:p>
          </table:table-cell>
          <table:table-cell table:style-name="ce18"/>
          <table:table-cell office:value-type="float" office:value="1786.35" table:style-name="ce18">
            <text:p><text:s/>1.786,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551.64" table:style-name="ce20">
            <text:p>-3.551,64</text:p>
          </table:table-cell>
          <table:table-cell office:value-type="float" office:value="-117.77" table:style-name="ce20">
            <text:p>-117,77</text:p>
          </table:table-cell>
          <table:table-cell office:value-type="float" office:value="9489.5499999999993" table:style-name="ce20">
            <text:p>9.48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Pereira Medei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705.9699999999993" table:style-name="ce20">
            <text:p>8.705,97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20">
            <text:p>3.000,00</text:p>
          </table:table-cell>
          <table:table-cell office:value-type="float" office:value="-3053.92" table:style-name="ce20">
            <text:p>-3.053,92</text:p>
          </table:table-cell>
          <table:table-cell office:value-type="float" office:value="-1567.57" table:style-name="ce18">
            <text:p>-1.567,57<text:s/></text:p>
          </table:table-cell>
          <table:table-cell office:value-type="float" office:value="7084.48" table:style-name="ce20">
            <text:p>7.084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ter Hugo Barg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220.75" table:style-name="ce20">
            <text:p>6.220,75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429.02" table:style-name="ce20">
            <text:p>-2.429,02</text:p>
          </table:table-cell>
          <table:table-cell office:value-type="float" office:value="-34.4" table:style-name="ce18">
            <text:p>-34,40<text:s/></text:p>
          </table:table-cell>
          <table:table-cell office:value-type="float" office:value="6757.33" table:style-name="ce20">
            <text:p>6.757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ter Luiz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86.18" table:style-name="ce20">
            <text:p>11.586,18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5041.32" table:style-name="ce20">
            <text:p>-5.041,32</text:p>
          </table:table-cell>
          <table:table-cell office:value-type="float" office:value="-2718.22" table:style-name="ce18">
            <text:p>-2.718,22<text:s/></text:p>
          </table:table-cell>
          <table:table-cell office:value-type="float" office:value="6826.64" table:style-name="ce20">
            <text:p>6.826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ter Ramos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0481.33" table:style-name="ce20">
            <text:p>10.481,33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4833.04" table:style-name="ce18">
            <text:p><text:s/>4.833,04<text:s/></text:p>
          </table:table-cell>
          <table:table-cell office:value-type="float" office:value="2184.73" table:style-name="ce20">
            <text:p>2.184,73</text:p>
          </table:table-cell>
          <table:table-cell office:value-type="float" office:value="-4061.82" table:style-name="ce20">
            <text:p>-4.061,82</text:p>
          </table:table-cell>
          <table:table-cell office:value-type="float" office:value="-1469.61" table:style-name="ce18">
            <text:p>-1.469,61<text:s/></text:p>
          </table:table-cell>
          <table:table-cell office:value-type="float" office:value="11967.67" table:style-name="ce20">
            <text:p>11.967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da Claudia De Faria Ferrari Ro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132.82" table:style-name="ce20">
            <text:p>9.132,82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481.73" table:style-name="ce20">
            <text:p>-3.481,73</text:p>
          </table:table-cell>
          <table:table-cell office:value-type="float" office:value="-49.24" table:style-name="ce20">
            <text:p>-49,24</text:p>
          </table:table-cell>
          <table:table-cell office:value-type="float" office:value="8601.85" table:style-name="ce20">
            <text:p>8.601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derlei Silv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552.5499999999993" table:style-name="ce20">
            <text:p>8.552,55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30.54" table:style-name="ce18">
            <text:p><text:s/>1.630,54<text:s/></text:p>
          </table:table-cell>
          <table:table-cell office:value-type="float" office:value="-2028.36" table:style-name="ce20">
            <text:p>-2.028,36</text:p>
          </table:table-cell>
          <table:table-cell office:value-type="float" office:value="-5392.61" table:style-name="ce20">
            <text:p>-5.392,61</text:p>
          </table:table-cell>
          <table:table-cell office:value-type="float" office:value="2762.12" table:style-name="ce20">
            <text:p>2.762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Brit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939.39" table:style-name="ce20">
            <text:p>8.939,39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444.08" table:style-name="ce20">
            <text:p>-3.444,0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95.31" table:style-name="ce20">
            <text:p>8.495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De Oliveir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14668.31" table:style-name="ce20">
            <text:p>14.668,31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4932.33" table:style-name="ce20">
            <text:p>-4.932,33</text:p>
          </table:table-cell>
          <table:table-cell office:value-type="float" office:value="-1061.32" table:style-name="ce18">
            <text:p>-1.061,32<text:s/></text:p>
          </table:table-cell>
          <table:table-cell office:value-type="float" office:value="8674.66" table:style-name="ce20">
            <text:p>8.674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Martins Ramos</text:p>
          </table:table-cell>
          <table:table-cell office:value-type="string" table:style-name="ce19">
            <text:p>Agente de Defensoria Pública</text:p>
          </table:table-cell>
          <table:table-cell office:value-type="float" office:value="14131.22" table:style-name="ce20">
            <text:p>14.131,22</text:p>
          </table:table-cell>
          <table:table-cell table:style-name="ce18"/>
          <table:table-cell office:value-type="float" office:value="3045.48" table:style-name="ce18">
            <text:p><text:s/>3.045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18">
            <text:p><text:s/>5.000,00<text:s/></text:p>
          </table:table-cell>
          <table:table-cell office:value-type="float" office:value="-7494.34" table:style-name="ce20">
            <text:p>-7.494,34</text:p>
          </table:table-cell>
          <table:table-cell office:value-type="float" office:value="-87.64" table:style-name="ce18">
            <text:p>-87,64<text:s/></text:p>
          </table:table-cell>
          <table:table-cell office:value-type="float" office:value="14594.72" table:style-name="ce20">
            <text:p>14.594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Vanete Fernandes Zain</text:p>
          </table:table-cell>
          <table:table-cell office:value-type="string" table:style-name="ce22">
            <text:p>Oficial/a de Defensoria Pública</text:p>
          </table:table-cell>
          <table:table-cell office:value-type="float" office:value="8939.39" table:style-name="ce23">
            <text:p>8.939,39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4062.06" table:style-name="ce24">
            <text:p><text:s/>4.062,06<text:s/></text:p>
          </table:table-cell>
          <table:table-cell office:value-type="float" office:value="1613.67" table:style-name="ce23">
            <text:p>1.613,67</text:p>
          </table:table-cell>
          <table:table-cell office:value-type="float" office:value="-3149.92" table:style-name="ce23">
            <text:p>-3.149,92</text:p>
          </table:table-cell>
          <table:table-cell office:value-type="float" office:value="-1822.62" table:style-name="ce23">
            <text:p>-1.822,62</text:p>
          </table:table-cell>
          <table:table-cell office:value-type="float" office:value="9642.58" table:style-name="ce23">
            <text:p>9.642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era Lucia Alves Sierpins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435.32" table:style-name="ce18">
            <text:p><text:s/>8.435,32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2833.99" table:style-name="ce18">
            <text:p>-2.833,99<text:s/></text:p>
          </table:table-cell>
          <table:table-cell office:value-type="float" office:value="-45.8" table:style-name="ce18">
            <text:p>-45,80<text:s/></text:p>
          </table:table-cell>
          <table:table-cell office:value-type="float" office:value="8555.5300000000007" table:style-name="ce18">
            <text:p><text:s/>8.555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eronica Hitomi Shimabuk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225.26" table:style-name="ce18">
            <text:p><text:s/>7.225,26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20">
            <text:p>3.000,00</text:p>
          </table:table-cell>
          <table:table-cell office:value-type="float" office:value="-2689.01" table:style-name="ce20">
            <text:p>-2.689,01</text:p>
          </table:table-cell>
          <table:table-cell office:value-type="float" office:value="-42.73" table:style-name="ce18">
            <text:p>-42,73<text:s/></text:p>
          </table:table-cell>
          <table:table-cell office:value-type="float" office:value="7493.52" table:style-name="ce20">
            <text:p>7.49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eronica Pereira Leb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855.06" table:style-name="ce20">
            <text:p>5.855,06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5.27" table:style-name="ce20">
            <text:p>815,27</text:p>
          </table:table-cell>
          <table:table-cell office:value-type="float" office:value="-1510.22" table:style-name="ce20">
            <text:p>-1.510,22</text:p>
          </table:table-cell>
          <table:table-cell office:value-type="float" office:value="-32" table:style-name="ce20">
            <text:p>-32,00</text:p>
          </table:table-cell>
          <table:table-cell office:value-type="float" office:value="5128.1099999999997" table:style-name="ce20">
            <text:p>5.128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ctor Scarel Batista</text:p>
          </table:table-cell>
          <table:table-cell office:value-type="string" table:style-name="ce19">
            <text:p>Assistente Técnico/a de Defensoria Pública IV</text:p>
          </table:table-cell>
          <table:table-cell office:value-type="float" office:value="14620.89" table:style-name="ce20">
            <text:p>14.620,89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office:value-type="float" office:value="7310.45" table:style-name="ce18">
            <text:p><text:s/>7.310,45<text:s/></text:p>
          </table:table-cell>
          <table:table-cell office:value-type="float" office:value="0" table:style-name="ce20">
            <text:p>0,00</text:p>
          </table:table-cell>
          <table:table-cell office:value-type="float" office:value="-4094.36" table:style-name="ce20">
            <text:p>-4.094,3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836.98" table:style-name="ce20">
            <text:p>17.836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ctor Vinicius Nascimento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571.24" table:style-name="ce20">
            <text:p>4.571,24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office:value-type="float" office:value="761.87" table:style-name="ce18">
            <text:p><text:s/>761,87<text:s/></text:p>
          </table:table-cell>
          <table:table-cell office:value-type="float" office:value="0" table:style-name="ce20">
            <text:p>0,00</text:p>
          </table:table-cell>
          <table:table-cell office:value-type="float" office:value="-866.32" table:style-name="ce20">
            <text:p>-866,32</text:p>
          </table:table-cell>
          <table:table-cell office:value-type="float" office:value="-32" table:style-name="ce20">
            <text:p>-32,00</text:p>
          </table:table-cell>
          <table:table-cell office:value-type="float" office:value="4434.79" table:style-name="ce20">
            <text:p>4.434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lmar Douglas De Souza Pimenta</text:p>
          </table:table-cell>
          <table:table-cell office:value-type="string" table:style-name="ce19">
            <text:p>Agente de Defensoria Pública</text:p>
          </table:table-cell>
          <table:table-cell office:value-type="float" office:value="16637.84" table:style-name="ce20">
            <text:p>16.637,84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64.34" table:style-name="ce18">
            <text:p><text:s/>2.564,34<text:s/></text:p>
          </table:table-cell>
          <table:table-cell office:value-type="float" office:value="-7287.63" table:style-name="ce20">
            <text:p>-7.287,63</text:p>
          </table:table-cell>
          <table:table-cell office:value-type="float" office:value="-94.21" table:style-name="ce18">
            <text:p>-94,21<text:s/></text:p>
          </table:table-cell>
          <table:table-cell office:value-type="float" office:value="11820.34" table:style-name="ce20">
            <text:p>11.82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De Mou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029.1" table:style-name="ce20">
            <text:p>8.029,10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20">
            <text:p>3.000,00</text:p>
          </table:table-cell>
          <table:table-cell office:value-type="float" office:value="-2752.27" table:style-name="ce20">
            <text:p>-2.752,27</text:p>
          </table:table-cell>
          <table:table-cell office:value-type="float" office:value="-216.39" table:style-name="ce20">
            <text:p>-216,39</text:p>
          </table:table-cell>
          <table:table-cell office:value-type="float" office:value="8060.44" table:style-name="ce20">
            <text:p>8.060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Parr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200.85" table:style-name="ce20">
            <text:p>8.200,85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office:value-type="float" office:value="3692.8" table:style-name="ce18">
            <text:p><text:s/>3.692,80<text:s/></text:p>
          </table:table-cell>
          <table:table-cell office:value-type="float" office:value="3767.97" table:style-name="ce20">
            <text:p>3.767,97</text:p>
          </table:table-cell>
          <table:table-cell office:value-type="float" office:value="-3044.72" table:style-name="ce20">
            <text:p>-3.044,72</text:p>
          </table:table-cell>
          <table:table-cell office:value-type="float" office:value="-1649.79" table:style-name="ce18">
            <text:p>-1.649,79<text:s/></text:p>
          </table:table-cell>
          <table:table-cell office:value-type="float" office:value="10967.11" table:style-name="ce20">
            <text:p>10.967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Santiago De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20269.91" table:style-name="ce20">
            <text:p>20.269,91</text:p>
          </table:table-cell>
          <table:table-cell table:style-name="ce20"/>
          <table:table-cell office:value-type="float" office:value="109.6" table:style-name="ce18">
            <text:p><text:s/>109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4.12" table:style-name="ce20">
            <text:p>214,12</text:p>
          </table:table-cell>
          <table:table-cell office:value-type="float" office:value="-6317.45" table:style-name="ce20">
            <text:p>-6.317,45</text:p>
          </table:table-cell>
          <table:table-cell office:value-type="float" office:value="-221.58" table:style-name="ce20">
            <text:p>-221,58</text:p>
          </table:table-cell>
          <table:table-cell office:value-type="float" office:value="14054.6" table:style-name="ce20">
            <text:p>14.054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rginia Regin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17108.009999999998" table:style-name="ce20">
            <text:p>17.108,01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office:value-type="float" office:value="8554.01" table:style-name="ce18">
            <text:p><text:s/>8.554,01<text:s/></text:p>
          </table:table-cell>
          <table:table-cell office:value-type="float" office:value="4889.34" table:style-name="ce20">
            <text:p>4.889,34</text:p>
          </table:table-cell>
          <table:table-cell office:value-type="float" office:value="-9745.01" table:style-name="ce20">
            <text:p>-9.745,01</text:p>
          </table:table-cell>
          <table:table-cell office:value-type="float" office:value="-101.27" table:style-name="ce20">
            <text:p>-101,27</text:p>
          </table:table-cell>
          <table:table-cell office:value-type="float" office:value="20705.080000000002" table:style-name="ce20">
            <text:p>20.70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e Costa De Souza Gui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559.5" table:style-name="ce20">
            <text:p>8.559,50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office:value-type="float" office:value="4279.76" table:style-name="ce18">
            <text:p><text:s/>4.279,76<text:s/></text:p>
          </table:table-cell>
          <table:table-cell office:value-type="float" office:value="3000" table:style-name="ce20">
            <text:p>3.000,00</text:p>
          </table:table-cell>
          <table:table-cell office:value-type="float" office:value="-3948.28" table:style-name="ce20">
            <text:p>-3.948,28</text:p>
          </table:table-cell>
          <table:table-cell office:value-type="float" office:value="-1078.1400000000001" table:style-name="ce18">
            <text:p>-1.078,14<text:s/></text:p>
          </table:table-cell>
          <table:table-cell office:value-type="float" office:value="10812.84" table:style-name="ce20">
            <text:p>10.812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14" table:style-name="ce20">
            <text:p>6.914,00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56.7700000000004" table:style-name="ce20">
            <text:p>4.556,77</text:p>
          </table:table-cell>
          <table:table-cell office:value-type="float" office:value="-3709.84" table:style-name="ce20">
            <text:p>-3.709,84</text:p>
          </table:table-cell>
          <table:table-cell office:value-type="float" office:value="-264.44" table:style-name="ce20">
            <text:p>-264,44</text:p>
          </table:table-cell>
          <table:table-cell office:value-type="float" office:value="7496.49" table:style-name="ce20">
            <text:p>7.49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e Mari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379.43" table:style-name="ce20">
            <text:p>9.379,43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office:value-type="float" office:value="4689.72" table:style-name="ce18">
            <text:p><text:s/>4.689,72<text:s/></text:p>
          </table:table-cell>
          <table:table-cell office:value-type="float" office:value="3000" table:style-name="ce20">
            <text:p>3.000,00</text:p>
          </table:table-cell>
          <table:table-cell office:value-type="float" office:value="-3242.41" table:style-name="ce20">
            <text:p>-3.242,41</text:p>
          </table:table-cell>
          <table:table-cell office:value-type="float" office:value="-2929.79" table:style-name="ce20">
            <text:p>-2.929,79</text:p>
          </table:table-cell>
          <table:table-cell office:value-type="float" office:value="10896.95" table:style-name="ce20">
            <text:p>10.896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ne Ferreira De Arruda Ormon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552.5499999999993" table:style-name="ce20">
            <text:p>8.552,55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20">
            <text:p>3.000,00</text:p>
          </table:table-cell>
          <table:table-cell office:value-type="float" office:value="-2950.71" table:style-name="ce20">
            <text:p>-2.950,71</text:p>
          </table:table-cell>
          <table:table-cell office:value-type="float" office:value="-45.8" table:style-name="ce20">
            <text:p>-45,80</text:p>
          </table:table-cell>
          <table:table-cell office:value-type="float" office:value="8556.0400000000009" table:style-name="ce20">
            <text:p>8.556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agner Ramos Vi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012.73" table:style-name="ce20">
            <text:p>8.012,73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017.22" table:style-name="ce20">
            <text:p>-3.017,22</text:p>
          </table:table-cell>
          <table:table-cell office:value-type="float" office:value="-1195.8800000000001" table:style-name="ce18">
            <text:p>-1.195,88<text:s/></text:p>
          </table:table-cell>
          <table:table-cell office:value-type="float" office:value="6799.63" table:style-name="ce20">
            <text:p>6.799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Weberton Fernandes Rodrigues</text:p>
          </table:table-cell>
          <table:table-cell office:value-type="string" table:style-name="ce22">
            <text:p>Oficial/a de Defensoria Pública</text:p>
          </table:table-cell>
          <table:table-cell office:value-type="float" office:value="9640.7900000000009" table:style-name="ce23">
            <text:p>9.640,79</text:p>
          </table:table-cell>
          <table:table-cell table:style-name="ce18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00" table:style-name="ce18">
            <text:p><text:s/>3.000,00<text:s/></text:p>
          </table:table-cell>
          <table:table-cell office:value-type="float" office:value="-3753.68" table:style-name="ce23">
            <text:p>-3.753,68</text:p>
          </table:table-cell>
          <table:table-cell office:value-type="float" office:value="-2429.83" table:style-name="ce24">
            <text:p>-2.429,83<text:s/></text:p>
          </table:table-cell>
          <table:table-cell office:value-type="float" office:value="6457.28" table:style-name="ce23">
            <text:p>6.457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eder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200.85" table:style-name="ce20">
            <text:p>8.200,85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office:value-type="float" office:value="3692.8" table:style-name="ce18">
            <text:p><text:s/>3.692,80<text:s/></text:p>
          </table:table-cell>
          <table:table-cell office:value-type="float" office:value="3000" table:style-name="ce20">
            <text:p>3.000,00</text:p>
          </table:table-cell>
          <table:table-cell office:value-type="float" office:value="-3196.55" table:style-name="ce20">
            <text:p>-3.196,55</text:p>
          </table:table-cell>
          <table:table-cell office:value-type="float" office:value="-655.85" table:style-name="ce20">
            <text:p>-655,85</text:p>
          </table:table-cell>
          <table:table-cell office:value-type="float" office:value="11041.25" table:style-name="ce20">
            <text:p>11.04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endel Sensul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066.6199999999999" table:style-name="ce20">
            <text:p>1.066,62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office:value-type="float" office:value="1523.75" table:style-name="ce18">
            <text:p><text:s/>1.523,75<text:s/></text:p>
          </table:table-cell>
          <table:table-cell office:value-type="float" office:value="-1078.1300000000001" table:style-name="ce18">
            <text:p>-1.078,13<text:s/></text:p>
          </table:table-cell>
          <table:table-cell office:value-type="float" office:value="-354.32" table:style-name="ce20">
            <text:p>-354,3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57.92" table:style-name="ce20">
            <text:p>1.157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herson Carlos Luiz</text:p>
          </table:table-cell>
          <table:table-cell office:value-type="string" table:style-name="ce19">
            <text:p>Agente de Defensoria Pública</text:p>
          </table:table-cell>
          <table:table-cell office:value-type="float" office:value="22280.83" table:style-name="ce20">
            <text:p>22.280,83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20">
            <text:p>5.000,00</text:p>
          </table:table-cell>
          <table:table-cell office:value-type="float" office:value="-11347.16" table:style-name="ce20">
            <text:p>-11.347,16</text:p>
          </table:table-cell>
          <table:table-cell office:value-type="float" office:value="-101.27" table:style-name="ce20">
            <text:p>-101,27</text:p>
          </table:table-cell>
          <table:table-cell office:value-type="float" office:value="15832.4" table:style-name="ce20">
            <text:p>15.832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m Eduardo Leand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497.57" table:style-name="ce20">
            <text:p>8.497,57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9.73" table:style-name="ce20">
            <text:p>1.839,73</text:p>
          </table:table-cell>
          <table:table-cell office:value-type="float" office:value="-2279.96" table:style-name="ce20">
            <text:p>-2.279,9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57.34" table:style-name="ce20">
            <text:p>8.05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m Katayama</text:p>
          </table:table-cell>
          <table:table-cell office:value-type="string" table:style-name="ce19">
            <text:p>Agente de Defensoria Pública</text:p>
          </table:table-cell>
          <table:table-cell office:value-type="float" office:value="14804.14" table:style-name="ce20">
            <text:p>14.804,14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office:value-type="float" office:value="7402.08" table:style-name="ce18">
            <text:p><text:s/>7.402,08<text:s/></text:p>
          </table:table-cell>
          <table:table-cell office:value-type="float" office:value="5000" table:style-name="ce20">
            <text:p>5.000,00</text:p>
          </table:table-cell>
          <table:table-cell office:value-type="float" office:value="-7314.54" table:style-name="ce20">
            <text:p>-7.314,54</text:p>
          </table:table-cell>
          <table:table-cell office:value-type="float" office:value="-164.74" table:style-name="ce20">
            <text:p>-164,74</text:p>
          </table:table-cell>
          <table:table-cell office:value-type="float" office:value="19726.939999999999" table:style-name="ce20">
            <text:p>19.726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m Santos De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939.39" table:style-name="ce20">
            <text:p>8.939,39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20">
            <text:p>3.000,00</text:p>
          </table:table-cell>
          <table:table-cell office:value-type="float" office:value="-3837.4" table:style-name="ce20">
            <text:p>-3.837,40</text:p>
          </table:table-cell>
          <table:table-cell office:value-type="float" office:value="-49.24" table:style-name="ce20">
            <text:p>-49,24</text:p>
          </table:table-cell>
          <table:table-cell office:value-type="float" office:value="8052.75" table:style-name="ce20">
            <text:p>8.05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n Fernandes</text:p>
          </table:table-cell>
          <table:table-cell office:value-type="string" table:style-name="ce19">
            <text:p>Ouvidor Geral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27.23" table:style-name="ce20">
            <text:p>17.927,23</text:p>
          </table:table-cell>
          <table:table-cell office:value-type="float" office:value="-3214.89" table:style-name="ce20">
            <text:p>-3.214,8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12.34" table:style-name="ce20">
            <text:p>14.712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ians Rocha Mont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155.34" table:style-name="ce20">
            <text:p>11.155,34</text:p>
          </table:table-cell>
          <table:table-cell table:style-name="ce20"/>
          <table:table-cell office:value-type="float" office:value="4710.07" table:style-name="ce18">
            <text:p><text:s/>4.710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20">
            <text:p>3.000,00</text:p>
          </table:table-cell>
          <table:table-cell office:value-type="float" office:value="-4702.54" table:style-name="ce20">
            <text:p>-4.702,5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162.87" table:style-name="ce20">
            <text:p>14.162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ly Mesqui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94.72" table:style-name="ce20">
            <text:p>10.994,72</text:p>
          </table:table-cell>
          <table:table-cell office:value-type="float" office:value="-1426.9" table:style-name="ce20">
            <text:p>-1.426,9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67.82" table:style-name="ce20">
            <text:p>9.56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son Clayton Massamoto Goy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3382.95" table:style-name="ce18">
            <text:p><text:s/>13.382,95<text:s/>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20">
            <text:p>5.000,00</text:p>
          </table:table-cell>
          <table:table-cell office:value-type="float" office:value="-4844.07" table:style-name="ce20">
            <text:p>-4.844,07</text:p>
          </table:table-cell>
          <table:table-cell office:value-type="float" office:value="-673.3" table:style-name="ce18">
            <text:p>-673,30<text:s/></text:p>
          </table:table-cell>
          <table:table-cell office:value-type="float" office:value="12865.58" table:style-name="ce20">
            <text:p>12.865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son Goncalves Barcelos Junior</text:p>
          </table:table-cell>
          <table:table-cell office:value-type="string" table:style-name="ce19">
            <text:p>Agente de Defensoria Pública</text:p>
          </table:table-cell>
          <table:table-cell office:value-type="float" office:value="38186.89" table:style-name="ce20">
            <text:p>38.186,89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20">
            <text:p>5.000,00</text:p>
          </table:table-cell>
          <table:table-cell office:value-type="float" office:value="-16104.6" table:style-name="ce20">
            <text:p>-16.104,60</text:p>
          </table:table-cell>
          <table:table-cell office:value-type="float" office:value="-87.64" table:style-name="ce20">
            <text:p>-87,64</text:p>
          </table:table-cell>
          <table:table-cell office:value-type="float" office:value="26994.65" table:style-name="ce20">
            <text:p>26.994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lson Sadaits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530.5" table:style-name="ce20">
            <text:p>7.530,50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20">
            <text:p>3.000,00</text:p>
          </table:table-cell>
          <table:table-cell office:value-type="float" office:value="-3070.06" table:style-name="ce20">
            <text:p>-3.070,06</text:p>
          </table:table-cell>
          <table:table-cell office:value-type="float" office:value="-42.73" table:style-name="ce20">
            <text:p>-42,73</text:p>
          </table:table-cell>
          <table:table-cell office:value-type="float" office:value="7417.71" table:style-name="ce20">
            <text:p>7.417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nny Almeida Men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99.8" table:style-name="ce20">
            <text:p>4.799,80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922.33" table:style-name="ce20">
            <text:p>-922,3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77.47" table:style-name="ce20">
            <text:p>3.877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Wivian Lucia Ol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200.85" table:style-name="ce20">
            <text:p>8.200,85</text:p>
          </table:table-cell>
          <table:table-cell table:style-name="ce18"/>
          <table:table-cell office:value-type="float" office:value="3509.12" table:style-name="ce18">
            <text:p><text:s/>3.509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" table:style-name="ce20">
            <text:p>3.000,00</text:p>
          </table:table-cell>
          <table:table-cell office:value-type="float" office:value="-4005.05" table:style-name="ce20">
            <text:p>-4.005,0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04.92" table:style-name="ce20">
            <text:p>10.704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Yamoni Pereira Do Lago</text:p>
          </table:table-cell>
          <table:table-cell office:value-type="string" table:style-name="ce19">
            <text:p>Agente de Defensoria Pública</text:p>
          </table:table-cell>
          <table:table-cell office:value-type="float" office:value="14207.02" table:style-name="ce20">
            <text:p>14.207,02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0" table:style-name="ce20">
            <text:p>5.000,00</text:p>
          </table:table-cell>
          <table:table-cell office:value-type="float" office:value="-6791.48" table:style-name="ce20">
            <text:p>-6.791,48</text:p>
          </table:table-cell>
          <table:table-cell office:value-type="float" office:value="-90.41" table:style-name="ce20">
            <text:p>-90,41</text:p>
          </table:table-cell>
          <table:table-cell office:value-type="float" office:value="12325.13" table:style-name="ce20">
            <text:p>12.32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Yasmin Fauze Mahmoud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9708.2900000000009" table:style-name="ce20">
            <text:p>9.708,29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office:value-type="float" office:value="4854.1499999999996" table:style-name="ce18">
            <text:p><text:s/>4.85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-3130.56" table:style-name="ce20">
            <text:p>-3.130,5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31.88" table:style-name="ce20">
            <text:p>11.431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Zoraide Caobianco Modenutte</text:p>
          </table:table-cell>
          <table:table-cell office:value-type="string" table:style-name="ce19">
            <text:p>Agente de Defensoria Pública</text:p>
          </table:table-cell>
          <table:table-cell office:value-type="float" office:value="12615.12" table:style-name="ce20">
            <text:p>12.615,12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office:value-type="float" office:value="6307.56" table:style-name="ce18">
            <text:p><text:s/>6.307,56<text:s/></text:p>
          </table:table-cell>
          <table:table-cell office:value-type="float" office:value="5000" table:style-name="ce20">
            <text:p>5.000,00</text:p>
          </table:table-cell>
          <table:table-cell office:value-type="float" office:value="-5985.52" table:style-name="ce20">
            <text:p>-5.985,52</text:p>
          </table:table-cell>
          <table:table-cell office:value-type="float" office:value="-84.1" table:style-name="ce20">
            <text:p>-84,10</text:p>
          </table:table-cell>
          <table:table-cell office:value-type="float" office:value="17853.060000000001" table:style-name="ce20">
            <text:p>17.853,06</text:p>
          </table:table-cell>
          <table:table-cell table:number-columns-repeated="16373"/>
        </table:table-row>
        <table:table-row table:number-rows-repeated="9" table:style-name="ro1">
          <table:table-cell/>
          <table:table-cell table:style-name="ce1"/>
          <table:table-cell table:style-name="ce2"/>
          <table:table-cell table:number-columns-repeated="5" table:style-name="ce3"/>
          <table:table-cell table:style-name="ce25"/>
          <table:table-cell table:number-columns-repeated="3" table:style-name="ce3"/>
          <table:table-cell table:number-columns-repeated="16372"/>
        </table:table-row>
        <table:table-row table:number-rows-repeated="264" table:style-name="ro1">
          <table:table-cell table:number-columns-repeated="8"/>
          <table:table-cell table:style-name="ce25"/>
          <table:table-cell table:number-columns-repeated="16375"/>
        </table:table-row>
        <table:table-row table:number-rows-repeated="8" table:style-name="ro1">
          <table:table-cell table:number-columns-repeated="8"/>
          <table:table-cell table:style-name="ce4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number-rows-repeated="1047101" table:style-name="ro11">
          <table:table-cell table:number-columns-repeated="16384"/>
        </table:table-row>
        <table:named-expressions>
          <table:named-range table:name="Print_Area" table:cell-range-address="Remuneração.$A$1:Remuneração.$L$18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day/>
      <number:text>/</number:text>
      <number:month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RICARDO AMORIM LEITE</meta:initial-creator>
    <dc:creator>Marcelo Perruchio Noia</dc:creator>
    <meta:creation-date>2018-10-08T23:21:12Z</meta:creation-date>
    <dc:date>2025-11-04T13:23:05Z</dc:date>
    <meta:print-date>2018-10-08T23:47:16Z</meta:print-date>
    <meta:editing-cycles>4</meta:editing-cycles>
    <meta:editing-duration>PT995S</meta:editing-duration>
    <meta:user-defined meta:name="ContentTypeId">0x010100EA149E823DDE0E4E82C7000C84EAC8A2</meta:user-defined>
    <meta:user-defined meta:name="Order" meta:value-type="float">4127200</meta:user-defined>
  </office:meta>
</office:document-meta>
</file>