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36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9" style:family="table-cell" style:parent-style-name="Estilo_32_2" style:data-style-name="N0">
      <style:table-cell-properties style:vertical-align="automatic" fo:background-color="transparent"/>
    </style:style>
    <style:style style:name="ce10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1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12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13" style:family="table-cell" style:parent-style-name="Neutro" style:data-style-name="N36">
      <style:table-cell-properties style:vertical-align="automatic" fo:wrap-option="wrap" fo:background-color="transparent"/>
      <style:text-properties fo:color="#9C65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7">
      <style:table-cell-properties fo:border="thin solid #000000"/>
    </style:style>
    <style:style style:name="ce19" style:family="table-cell" style:parent-style-name="Default" style:data-style-name="N22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4">
      <style:table-cell-properties fo:border="thin solid 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22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9.18104166666667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4.81541666666667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80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1"/>
        <table:table-column table:style-name="co12" table:number-columns-repeated="16371" table:default-cell-style-name="ce1"/>
        <table:table-row table:style-name="ro1">
          <table:table-cell/>
          <table:table-cell table:style-name="ce1">
            <draw:frame draw:z-index="1" draw:id="id0" draw:style-name="a0" draw:name="Imagem 4" svg:x="0in" svg:y="0in" svg:width="3.78125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16372" table:style-name="ce1"/>
        </table:table-row>
        <table:table-row table:style-name="ro1">
          <table:table-cell/>
          <table:table-cell table:number-columns-spanned="11" table:number-rows-spanned="1" table:style-name="ce29"/>
          <table:covered-table-cell table:number-columns-repeated="10"/>
          <table:table-cell table:number-columns-repeated="16372" table:style-name="ce1"/>
        </table:table-row>
        <table:table-row table:number-rows-repeated="2" table:style-name="ro2">
          <table:table-cell/>
          <table:table-cell table:number-columns-repeated="2" table:style-name="ce5"/>
          <table:table-cell table:number-columns-repeated="5" table:style-name="ce6"/>
          <table:table-cell table:style-name="ce7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11" table:number-rows-spanned="1" table:style-name="ce30">
            <text:p>TABELA – REMUNERAÇÃO MENSAL DE SERVIDORES/AS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11" table:number-rows-spanned="1" table:style-name="ce31">
            <text:p>ABRIL/2025</text:p>
          </table:table-cell>
          <table:covered-table-cell table:number-columns-repeated="10"/>
          <table:table-cell table:number-columns-repeated="16372" table:style-name="ce1"/>
        </table:table-row>
        <table:table-row table:style-name="ro3">
          <table:table-cell/>
          <table:table-cell table:style-name="ce8"/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16372" table:style-name="ce1"/>
        </table:table-row>
        <table:table-row table:style-name="ro4">
          <table:table-cell/>
          <table:table-cell office:value-type="string" table:number-columns-spanned="11" table:number-rows-spanned="1" table:style-name="ce32">
            <text:p>Nota Explicativa: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/>
          <table:table-cell office:value-type="string" table:number-columns-spanned="11" table:number-rows-spanned="1" table:style-name="ce33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10"/>
          <table:table-cell table:number-columns-repeated="16372" table:style-name="ce1"/>
        </table:table-row>
        <table:table-row table:style-name="ro4">
          <table:table-cell/>
          <table:table-cell office:value-type="string" table:number-columns-spanned="11" table:number-rows-spanned="1" table:style-name="ce33">
            <text:p>2) Os valores estão grafados em reais.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/>
          <table:table-cell office:value-type="string" table:number-columns-spanned="11" table:number-rows-spanned="1" table:style-name="ce3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/>
          <table:table-cell office:value-type="string" table:number-columns-spanned="11" table:number-rows-spanned="1" table:style-name="ce33">
            <text:p>4) A coluna BONIFICAÇÃO POR RESULTADOS corresponde ao disposto no art. 2º <text:s/>Lei Complementar Estadual nº 1.219/13, cujo pagamento é realizado a cada trimestre;</text:p>
          </table:table-cell>
          <table:covered-table-cell table:number-columns-repeated="10"/>
          <table:table-cell table:number-columns-repeated="16372" table:style-name="ce1"/>
        </table:table-row>
        <table:table-row table:style-name="ro4">
          <table:table-cell/>
          <table:table-cell office:value-type="string" table:number-columns-spanned="11" table:number-rows-spanned="1" table:style-name="ce33">
            <text:p>5) Os valores eventualmente recebidos a título de adicional de férias e 13º salário estão dispostos separadamente;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/>
          <table:table-cell office:value-type="string" table:number-columns-spanned="11" table:number-rows-spanned="1" table:style-name="ce33">
            <text:p>6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10"/>
          <table:table-cell table:number-columns-repeated="2" table:style-name="ce1"/>
          <table:table-cell table:style-name="ce9"/>
          <table:table-cell table:number-columns-repeated="16369"/>
        </table:table-row>
        <table:table-row table:style-name="ro8">
          <table:table-cell/>
          <table:table-cell office:value-type="string" table:number-columns-spanned="11" table:number-rows-spanned="1" table:style-name="ce33">
            <text:p>7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10"/>
          <table:table-cell table:number-columns-repeated="2" table:style-name="ce1"/>
          <table:table-cell table:style-name="ce10"/>
          <table:table-cell table:number-columns-repeated="16369"/>
        </table:table-row>
        <table:table-row table:style-name="ro6">
          <table:table-cell/>
          <table:table-cell office:value-type="string" table:number-columns-spanned="11" table:number-rows-spanned="1" table:style-name="ce33">
            <text:p>8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10"/>
          <table:table-cell table:number-columns-repeated="2" table:style-name="ce1"/>
          <table:table-cell table:style-name="ce10"/>
          <table:table-cell table:number-columns-repeated="16369"/>
        </table:table-row>
        <table:table-row table:style-name="ro4">
          <table:table-cell/>
          <table:table-cell office:value-type="string" table:number-columns-spanned="11" table:number-rows-spanned="1" table:style-name="ce34">
            <text:p>9) A coluna TOTAL RENDIMENTO LÍQUIDO corresponde à somatória líquida total do mês.</text:p>
          </table:table-cell>
          <table:covered-table-cell table:number-columns-repeated="10"/>
          <table:table-cell table:number-columns-repeated="16372"/>
        </table:table-row>
        <table:table-row table:number-rows-repeated="2" table:style-name="ro1">
          <table:table-cell/>
          <table:table-cell table:style-name="ce1"/>
          <table:table-cell table:style-name="ce11"/>
          <table:table-cell table:number-columns-repeated="5" table:style-name="ce12"/>
          <table:table-cell table:style-name="ce13"/>
          <table:table-cell table:number-columns-repeated="3" table:style-name="ce12"/>
          <table:table-cell table:number-columns-repeated="16372"/>
        </table:table-row>
        <table:table-row table:style-name="ro4">
          <table:table-cell/>
          <table:table-cell table:style-name="ce1"/>
          <table:table-cell table:style-name="ce2"/>
          <table:table-cell office:value-type="string" table:number-columns-spanned="9" table:number-rows-spanned="1" table:style-name="ce35">
            <text:p>Remuneração</text:p>
          </table:table-cell>
          <table:covered-table-cell table:number-columns-repeated="8"/>
          <table:table-cell table:number-columns-repeated="16372"/>
        </table:table-row>
        <table:table-row table:style-name="ro9">
          <table:table-cell/>
          <table:table-cell office:value-type="string" table:style-name="ce14">
            <text:p>NOME</text:p>
          </table:table-cell>
          <table:table-cell office:value-type="string" table:style-name="ce14">
            <text:p><text:s/>CARGO</text:p>
          </table:table-cell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5">
            <text:p>BONIFICAÇÃO POR RESULTADOS</text:p>
          </table:table-cell>
          <table:table-cell office:value-type="string" table:style-name="ce15">
            <text:p>1/3 FÉRIAS</text:p>
          </table:table-cell>
          <table:table-cell office:value-type="string" table:style-name="ce15">
            <text:p>13º SALÁRIO</text:p>
          </table:table-cell>
          <table:table-cell office:value-type="string" table:style-name="ce15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5">
            <text:p>DESCONTOS OBRIGATÓRIOS</text:p>
          </table:table-cell>
          <table:table-cell office:value-type="string" table:style-name="ce15">
            <text:p>OUTROS DESCONTOS<text:s/></text:p>
          </table:table-cell>
          <table:table-cell office:value-type="string" table:style-name="ce15">
            <text:p>TOTAL RENDIMENTO LIQUIDO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2633.17" table:style-name="ce18">
            <text:p>-2.633,1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241.72" table:style-name="ce18">
            <text:p><text:s/>5.241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bdiel Luciano Lobo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728.96" table:style-name="ce18">
            <text:p><text:s/>18.728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6556.06" table:style-name="ce18">
            <text:p>-6.556,06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2077.36" table:style-name="ce18">
            <text:p><text:s/>12.077,3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alton Almeid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48.55" table:style-name="ce18">
            <text:p>-1.148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18.63" table:style-name="ce18">
            <text:p><text:s/>3.918,6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emir Teodoro Sera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96.0700000000002" table:style-name="ce18">
            <text:p>-2.196,0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035.5" table:style-name="ce18">
            <text:p><text:s/>6.035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enilda Domingu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11.25" table:style-name="ce18">
            <text:p><text:s/>1.811,25<text:s/></text:p>
          </table:table-cell>
          <table:table-cell office:value-type="string" table:style-name="ce19">
            <text:p>nov/2024 dez/2024 jan/2025 fev/2025 mar/2025</text:p>
          </table:table-cell>
          <table:table-cell office:value-type="float" office:value="-1469.71" table:style-name="ce18">
            <text:p>-1.469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00.9" table:style-name="ce18">
            <text:p><text:s/>5.300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enisia Mari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95.04" table:style-name="ce18">
            <text:p><text:s/>3.395,0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06.07" table:style-name="ce18">
            <text:p>-1.806,07<text:s/></text:p>
          </table:table-cell>
          <table:table-cell office:value-type="float" office:value="-181.57" table:style-name="ce18">
            <text:p>-181,57<text:s/></text:p>
          </table:table-cell>
          <table:table-cell office:value-type="float" office:value="8628.7199999999993" table:style-name="ce18">
            <text:p><text:s/>8.628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ilson Silva Lob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12.17" table:style-name="ce18">
            <text:p>-1.912,1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43.4" table:style-name="ce18">
            <text:p><text:s/>5.443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olpho Jose Manzutti Ne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85.82" table:style-name="ce18">
            <text:p>-2.685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17.23" table:style-name="ce18">
            <text:p><text:s/>7.117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a Cristina Guimar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775.650000000001" table:style-name="ce18">
            <text:p><text:s/>17.775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078.32" table:style-name="ce18">
            <text:p>-6.078,32<text:s/></text:p>
          </table:table-cell>
          <table:table-cell office:value-type="float" office:value="-2018.2" table:style-name="ce18">
            <text:p>-2.018,20<text:s/></text:p>
          </table:table-cell>
          <table:table-cell office:value-type="float" office:value="9679.1299999999992" table:style-name="ce18">
            <text:p><text:s/>9.679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a Cristina Rodrigues Vidig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18">
            <text:p><text:s/>7.06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30.13" table:style-name="ce18">
            <text:p>-1.830,13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193.09" table:style-name="ce18">
            <text:p><text:s/>5.193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08.810000000001" table:style-name="ce18">
            <text:p><text:s/>19.108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615.46" table:style-name="ce18">
            <text:p>-6.615,46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2404.47" table:style-name="ce18">
            <text:p><text:s/>12.404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e Salles Cai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52.1099999999999" table:style-name="ce18">
            <text:p><text:s/>1.152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64.88" table:style-name="ce18">
            <text:p>-2.064,88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959.71" table:style-name="ce18">
            <text:p><text:s/>5.959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o Alves De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23.02" table:style-name="ce18">
            <text:p><text:s/>8.62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94.7399999999998" table:style-name="ce18">
            <text:p>-2.094,74<text:s/></text:p>
          </table:table-cell>
          <table:table-cell office:value-type="float" office:value="-2193.25" table:style-name="ce18">
            <text:p>-2.193,25<text:s/></text:p>
          </table:table-cell>
          <table:table-cell office:value-type="float" office:value="4335.03" table:style-name="ce18">
            <text:p><text:s/>4.335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o Alves Dos Reis Sant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83.27" table:style-name="ce18">
            <text:p><text:s/>12.583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05.99" table:style-name="ce18">
            <text:p>-3.505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77.2800000000007" table:style-name="ce18">
            <text:p><text:s/>9.077,2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o Henrique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5.87" table:style-name="ce18">
            <text:p>-1.685,87<text:s/></text:p>
          </table:table-cell>
          <table:table-cell office:value-type="float" office:value="-1919.88" table:style-name="ce18">
            <text:p>-1.919,88<text:s/></text:p>
          </table:table-cell>
          <table:table-cell office:value-type="float" office:value="3306.92" table:style-name="ce18">
            <text:p><text:s/>3.306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o Rodrigues Biajon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031.030000000001" table:style-name="ce18">
            <text:p><text:s/>10.031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54.63" table:style-name="ce18">
            <text:p>-3.254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76.4" table:style-name="ce18">
            <text:p><text:s/>6.776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dvair Pereira Padilh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93.54" table:style-name="ce18">
            <text:p>-3.093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91.59" table:style-name="ce18">
            <text:p><text:s/>8.091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gata Filippini Colaciopp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gnes Thais Sacilot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287.39" table:style-name="ce18">
            <text:p><text:s/>20.287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53.08" table:style-name="ce18">
            <text:p><text:s/>8.453,08<text:s/></text:p>
          </table:table-cell>
          <table:table-cell office:value-type="float" office:value="500.97" table:style-name="ce18">
            <text:p><text:s/>500,97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5926.49" table:style-name="ce18">
            <text:p>-5.926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314.95" table:style-name="ce18">
            <text:p><text:s/>23.314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ilton Joji Fucamiz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32.8100000000004" table:style-name="ce18">
            <text:p><text:s/>5.232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12.92" table:style-name="ce18">
            <text:p>-1.112,92<text:s/></text:p>
          </table:table-cell>
          <table:table-cell office:value-type="float" office:value="-34.89" table:style-name="ce18">
            <text:p>-34,89<text:s/></text:p>
          </table:table-cell>
          <table:table-cell office:value-type="float" office:value="4085" table:style-name="ce18">
            <text:p><text:s/>4.085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kira Marcos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99.2199999999993" table:style-name="ce18">
            <text:p><text:s/>9.499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07.17" table:style-name="ce18">
            <text:p>-2.507,17<text:s/></text:p>
          </table:table-cell>
          <table:table-cell office:value-type="float" office:value="-53.68" table:style-name="ce18">
            <text:p>-53,68<text:s/></text:p>
          </table:table-cell>
          <table:table-cell office:value-type="float" office:value="6938.37" table:style-name="ce18">
            <text:p><text:s/>6.938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kira Matsuz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4.39" table:style-name="ce18">
            <text:p><text:s/>6.324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46.57" table:style-name="ce18">
            <text:p><text:s/>2.946,5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31.79" table:style-name="ce18">
            <text:p>-1.931,79<text:s/></text:p>
          </table:table-cell>
          <table:table-cell office:value-type="float" office:value="-1757.3" table:style-name="ce18">
            <text:p>-1.757,30<text:s/></text:p>
          </table:table-cell>
          <table:table-cell office:value-type="float" office:value="5581.87" table:style-name="ce18">
            <text:p><text:s/>5.581,8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acides Claudio Landim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44.88" table:style-name="ce18">
            <text:p><text:s/>12.644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92.89" table:style-name="ce18">
            <text:p>-3.592,89<text:s/></text:p>
          </table:table-cell>
          <table:table-cell office:value-type="float" office:value="-360.11" table:style-name="ce18">
            <text:p>-360,11<text:s/></text:p>
          </table:table-cell>
          <table:table-cell office:value-type="float" office:value="8691.8799999999992" table:style-name="ce18">
            <text:p><text:s/>8.691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an Franc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47.6" table:style-name="ce18">
            <text:p><text:s/>6.747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93.9299999999998" table:style-name="ce18">
            <text:p>-2.093,93<text:s/></text:p>
          </table:table-cell>
          <table:table-cell office:value-type="float" office:value="-490.17" table:style-name="ce18">
            <text:p>-490,17<text:s/></text:p>
          </table:table-cell>
          <table:table-cell office:value-type="float" office:value="4163.5" table:style-name="ce18">
            <text:p><text:s/>4.163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ana Chrispan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69.83" table:style-name="ce18">
            <text:p><text:s/>8.069,8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374.48" table:style-name="ce18">
            <text:p>-6.374,48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7739.46" table:style-name="ce18">
            <text:p><text:s/>17.739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cidia De Cassia Alves Bas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91.79" table:style-name="ce18">
            <text:p><text:s/>12.991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95.9" table:style-name="ce18">
            <text:p><text:s/>6.495,9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01.22" table:style-name="ce18">
            <text:p>-4.901,22<text:s/></text:p>
          </table:table-cell>
          <table:table-cell office:value-type="float" office:value="-1078.75" table:style-name="ce18">
            <text:p>-1.078,75<text:s/></text:p>
          </table:table-cell>
          <table:table-cell office:value-type="float" office:value="13507.72" table:style-name="ce18">
            <text:p><text:s/>13.507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dizio Muniz Do Nascimento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88.79" table:style-name="ce18">
            <text:p><text:s/>10.788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63.27" table:style-name="ce18">
            <text:p>-3.263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25.52" table:style-name="ce18">
            <text:p><text:s/>7.525,5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ssandra Aparecid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83.09" table:style-name="ce18">
            <text:p><text:s/>6.983,0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77.93" table:style-name="ce18">
            <text:p>-5.077,93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5788.66" table:style-name="ce18">
            <text:p><text:s/>15.788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ssandra Cominato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93.71" table:style-name="ce18">
            <text:p>-5.693,7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8548.6" table:style-name="ce18">
            <text:p><text:s/>8.548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ssandra D Andrea Fasanell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6409.150000000001" table:style-name="ce18">
            <text:p><text:s/>16.409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34.62" table:style-name="ce18">
            <text:p>-4.634,62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11703.15" table:style-name="ce18">
            <text:p><text:s/>11.703,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ssandra Olimpia Cruz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0.27" table:style-name="ce18">
            <text:p><text:s/>6.320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3.3800000000001" table:style-name="ce18">
            <text:p><text:s/>1.053,38<text:s/></text:p>
          </table:table-cell>
          <table:table-cell office:value-type="float" office:value="2944.52" table:style-name="ce18">
            <text:p><text:s/>2.944,5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68.78" table:style-name="ce18">
            <text:p>-1.96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49.39" table:style-name="ce18">
            <text:p><text:s/>8.349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ssandra Pavan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6.99" table:style-name="ce18">
            <text:p><text:s/>7.066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05.3200000000002" table:style-name="ce18">
            <text:p>-2.205,3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4818.46" table:style-name="ce18">
            <text:p><text:s/>4.818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ssandra Silv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065.07" table:style-name="ce18">
            <text:p><text:s/>14.065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11.84" table:style-name="ce18">
            <text:p>-4.011,84<text:s/></text:p>
          </table:table-cell>
          <table:table-cell office:value-type="float" office:value="-3081.58" table:style-name="ce18">
            <text:p>-3.081,58<text:s/></text:p>
          </table:table-cell>
          <table:table-cell office:value-type="float" office:value="6971.65" table:style-name="ce18">
            <text:p><text:s/>6.971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 Leoni Loure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6.32" table:style-name="ce18">
            <text:p><text:s/>7.566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45.68" table:style-name="ce18">
            <text:p>-1.945,68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580.45" table:style-name="ce18">
            <text:p><text:s/>5.580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andra Da Conceica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3.92" table:style-name="ce18">
            <text:p><text:s/>1.033,92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2669.14" table:style-name="ce18">
            <text:p>-2.669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86.1" table:style-name="ce18">
            <text:p><text:s/>5.586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andre Dall Ovo Thur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99.86" table:style-name="ce18">
            <text:p>-1.999,8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231.71" table:style-name="ce18">
            <text:p><text:s/>6.231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andre De Camargo Ischud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0.27" table:style-name="ce18">
            <text:p><text:s/>6.320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44.52" table:style-name="ce18">
            <text:p><text:s/>2.944,5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8.42" table:style-name="ce18">
            <text:p>-1.468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96.37" table:style-name="ce18">
            <text:p><text:s/>7.796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andre De Mell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88.79" table:style-name="ce18">
            <text:p><text:s/>10.788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99.28" table:style-name="ce18">
            <text:p>-3.099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89.51" table:style-name="ce18">
            <text:p><text:s/>7.689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andre De Padua Medeiros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5.46" table:style-name="ce18">
            <text:p>-2.215,46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404.96" table:style-name="ce18">
            <text:p><text:s/>6.404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andre Rebello Figueiredo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7.7299999999996" table:style-name="ce18">
            <text:p><text:s/>4.867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33.87" table:style-name="ce18">
            <text:p><text:s/>2.433,8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83.85" table:style-name="ce18">
            <text:p>-983,85<text:s/></text:p>
          </table:table-cell>
          <table:table-cell office:value-type="float" office:value="-1612.81" table:style-name="ce18">
            <text:p>-1.612,81<text:s/></text:p>
          </table:table-cell>
          <table:table-cell office:value-type="float" office:value="4704.9399999999996" table:style-name="ce18">
            <text:p><text:s/>4.704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andre Scandi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18">
            <text:p><text:s/>7.88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17.7800000000002" table:style-name="ce18">
            <text:p>-2.317,7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523.9" table:style-name="ce18">
            <text:p><text:s/>5.523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andre Tadeu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14.9" table:style-name="ce18">
            <text:p><text:s/>9.614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08.08" table:style-name="ce18">
            <text:p>-2.708,08<text:s/></text:p>
          </table:table-cell>
          <table:table-cell office:value-type="float" office:value="-1578.85" table:style-name="ce18">
            <text:p>-1.578,85<text:s/></text:p>
          </table:table-cell>
          <table:table-cell office:value-type="float" office:value="5327.97" table:style-name="ce18">
            <text:p><text:s/>5.327,9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exandre Victor Guarizo Cremonese</text:p>
          </table:table-cell>
          <table:table-cell office:value-type="string" table:style-name="ce17">
            <text:p>Agente de Defensoria Pública</text:p>
          </table:table-cell>
          <table:table-cell office:value-type="float" office:value="19331.11" table:style-name="ce18">
            <text:p><text:s/>19.331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309.02" table:style-name="ce18">
            <text:p>-7.309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22.09" table:style-name="ce18">
            <text:p><text:s/>12.022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ine Aparecida Dos Santo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01.41" table:style-name="ce18">
            <text:p><text:s/>6.801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42.55" table:style-name="ce18">
            <text:p>-1.642,55<text:s/></text:p>
          </table:table-cell>
          <table:table-cell office:value-type="float" office:value="-1055.48" table:style-name="ce18">
            <text:p>-1.055,48<text:s/></text:p>
          </table:table-cell>
          <table:table-cell office:value-type="float" office:value="4103.38" table:style-name="ce18">
            <text:p><text:s/>4.103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ine Arakaki De Souz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54.33" table:style-name="ce18">
            <text:p><text:s/>7.05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.8" table:style-name="ce18">
            <text:p><text:s/>28,80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1853.48" table:style-name="ce18">
            <text:p>-1.853,48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5192.1499999999996" table:style-name="ce18">
            <text:p><text:s/>5.192,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ine Cristina Serr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5.18" table:style-name="ce18">
            <text:p>-1.875,1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80.39" table:style-name="ce18">
            <text:p><text:s/>5.480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ine De Santana Ribeir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85.82" table:style-name="ce18">
            <text:p>-2.685,82<text:s/></text:p>
          </table:table-cell>
          <table:table-cell office:value-type="float" office:value="-2414.4499999999998" table:style-name="ce18">
            <text:p>-2.414,45<text:s/></text:p>
          </table:table-cell>
          <table:table-cell office:value-type="float" office:value="4702.78" table:style-name="ce18">
            <text:p><text:s/>4.702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ine Mazu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65.68" table:style-name="ce18">
            <text:p><text:s/>6.665,6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860.02" table:style-name="ce18">
            <text:p>-5.860,02<text:s/></text:p>
          </table:table-cell>
          <table:table-cell office:value-type="float" office:value="-3074.9" table:style-name="ce18">
            <text:p>-3.074,90<text:s/></text:p>
          </table:table-cell>
          <table:table-cell office:value-type="float" office:value="11062.1" table:style-name="ce18">
            <text:p><text:s/>11.062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ine Miranda De Almeid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64.64" table:style-name="ce18">
            <text:p>-3.764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20.49" table:style-name="ce18">
            <text:p><text:s/>7.420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ine Noriko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23.39" table:style-name="ce18">
            <text:p><text:s/>3.923,3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88.68" table:style-name="ce18">
            <text:p>-2.888,68<text:s/></text:p>
          </table:table-cell>
          <table:table-cell office:value-type="float" office:value="-1323.37" table:style-name="ce18">
            <text:p>-1.323,37<text:s/></text:p>
          </table:table-cell>
          <table:table-cell office:value-type="float" office:value="7989.36" table:style-name="ce18">
            <text:p><text:s/>7.989,3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ine Noronha De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2.48" table:style-name="ce18">
            <text:p>-972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94.7" table:style-name="ce18">
            <text:p><text:s/>4.094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ine Renata Limong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12.17" table:style-name="ce18">
            <text:p>-1.912,17<text:s/></text:p>
          </table:table-cell>
          <table:table-cell office:value-type="float" office:value="-270.27" table:style-name="ce18">
            <text:p>-270,27<text:s/></text:p>
          </table:table-cell>
          <table:table-cell office:value-type="float" office:value="5216.34" table:style-name="ce18">
            <text:p><text:s/>5.216,3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ine Souz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94.21" table:style-name="ce18">
            <text:p><text:s/>3.094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5.55" table:style-name="ce18">
            <text:p>-445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48.66" table:style-name="ce18">
            <text:p><text:s/>2.648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lan Cesar Dia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560.28" table:style-name="ce18">
            <text:p><text:s/>5.560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7.42" table:style-name="ce18">
            <text:p>-1.337,42<text:s/></text:p>
          </table:table-cell>
          <table:table-cell office:value-type="float" office:value="-2115.33" table:style-name="ce18">
            <text:p>-2.115,33<text:s/></text:p>
          </table:table-cell>
          <table:table-cell office:value-type="float" office:value="2107.5300000000002" table:style-name="ce18">
            <text:p><text:s/>2.107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lan Ribeir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4.06" table:style-name="ce18">
            <text:p>-2.48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5.06" table:style-name="ce18">
            <text:p><text:s/>6.635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lyne Belo Schumaher Leal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145.04" table:style-name="ce18">
            <text:p><text:s/>11.145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41.03" table:style-name="ce18">
            <text:p>-3.141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04.01" table:style-name="ce18">
            <text:p><text:s/>8.004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manda Apareci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259.01" table:style-name="ce18">
            <text:p><text:s/>10.259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20.33" table:style-name="ce18">
            <text:p>-2.820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38.68" table:style-name="ce18">
            <text:p><text:s/>7.438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manda Caroline Gomes Serejo Cru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85.82" table:style-name="ce18">
            <text:p>-2.685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17.23" table:style-name="ce18">
            <text:p><text:s/>7.117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manda De Alvarenga Cald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18">
            <text:p><text:s/>12.69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08.12" table:style-name="ce18">
            <text:p>-3.608,12<text:s/></text:p>
          </table:table-cell>
          <table:table-cell office:value-type="float" office:value="-2763.47" table:style-name="ce18">
            <text:p>-2.763,47<text:s/></text:p>
          </table:table-cell>
          <table:table-cell office:value-type="float" office:value="6324.92" table:style-name="ce18">
            <text:p><text:s/>6.324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mand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95.5300000000002" table:style-name="ce18">
            <text:p>-2.395,5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479.36" table:style-name="ce18">
            <text:p><text:s/>5.479,3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manda Elizabeth Do Prado Alb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23.41" table:style-name="ce18">
            <text:p><text:s/>14.42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41.98" table:style-name="ce18">
            <text:p>-3.741,9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0634.98" table:style-name="ce18">
            <text:p><text:s/>10.634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manda Hildebrand Oi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403.330000000002" table:style-name="ce18">
            <text:p><text:s/>19.403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33.89" table:style-name="ce18">
            <text:p><text:s/>3.233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25.09" table:style-name="ce18">
            <text:p>-5.525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112.13" table:style-name="ce18">
            <text:p><text:s/>17.112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Beatriz Teixeira Iuma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02.27" table:style-name="ce18">
            <text:p><text:s/>2.50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83.4399999999996" table:style-name="ce18">
            <text:p>-4.683,44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2743.58" table:style-name="ce18">
            <text:p><text:s/>12.743,5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Carolina Conde Silva Barbie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69.61" table:style-name="ce18">
            <text:p><text:s/>18.069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71.18" table:style-name="ce18">
            <text:p>-5.471,18<text:s/></text:p>
          </table:table-cell>
          <table:table-cell office:value-type="float" office:value="-4039.55" table:style-name="ce18">
            <text:p>-4.039,55<text:s/></text:p>
          </table:table-cell>
          <table:table-cell office:value-type="float" office:value="8558.8799999999992" table:style-name="ce18">
            <text:p><text:s/>8.558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Carolina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90.97" table:style-name="ce18">
            <text:p><text:s/>14.29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96.73" table:style-name="ce18">
            <text:p>-5.496,73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711.57" table:style-name="ce18">
            <text:p><text:s/>8.711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Carolina Schmidt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64.47" table:style-name="ce18">
            <text:p><text:s/>14.664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95.55" table:style-name="ce18">
            <text:p>-4.495,55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080.040000000001" table:style-name="ce18">
            <text:p><text:s/>10.080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Clara Vieira Gabri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40.55" table:style-name="ce18">
            <text:p>-5.040,55<text:s/></text:p>
          </table:table-cell>
          <table:table-cell office:value-type="float" office:value="-2290.58" table:style-name="ce18">
            <text:p>-2.290,58<text:s/></text:p>
          </table:table-cell>
          <table:table-cell office:value-type="float" office:value="7682.5" table:style-name="ce18">
            <text:p><text:s/>7.682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Claudia De Souza Bragg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18">
            <text:p><text:s/>6.60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63.8" table:style-name="ce18">
            <text:p>-1.763,80<text:s/></text:p>
          </table:table-cell>
          <table:table-cell office:value-type="float" office:value="-1822.18" table:style-name="ce18">
            <text:p>-1.822,18<text:s/></text:p>
          </table:table-cell>
          <table:table-cell office:value-type="float" office:value="3018.05" table:style-name="ce18">
            <text:p><text:s/>3.018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Elvira Ribeir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9.78" table:style-name="ce18">
            <text:p>-1.509,78<text:s/></text:p>
          </table:table-cell>
          <table:table-cell office:value-type="float" office:value="-756.34" table:style-name="ce18">
            <text:p>-756,34<text:s/></text:p>
          </table:table-cell>
          <table:table-cell office:value-type="float" office:value="4194.3599999999997" table:style-name="ce18">
            <text:p><text:s/>4.194,3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Helena De Faria Rodrigues Quint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13.29" table:style-name="ce18">
            <text:p><text:s/>4.013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Lucia Pinto Gouve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37.29" table:style-name="ce18">
            <text:p><text:s/>15.33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98.36" table:style-name="ce18">
            <text:p>-5.298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38.93" table:style-name="ce18">
            <text:p><text:s/>10.038,9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Luiza Lima Ko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78.41" table:style-name="ce18">
            <text:p><text:s/>6.478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3.94" table:style-name="ce18">
            <text:p>-1.753,94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4684.16" table:style-name="ce18">
            <text:p><text:s/>4.684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Luiza Patriarca Mine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18">
            <text:p><text:s/>15.362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68.49" table:style-name="ce18">
            <text:p>-5.068,49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205.42" table:style-name="ce18">
            <text:p><text:s/>10.205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Luiza Provedel Carvalha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9793.7000000000007" table:style-name="ce18">
            <text:p><text:s/>9.793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Luiza Viana Humm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04.36" table:style-name="ce18">
            <text:p><text:s/>5.30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4.06" table:style-name="ce18">
            <text:p><text:s/>88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54.8599999999999" table:style-name="ce18">
            <text:p>-1.054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33.5600000000004" table:style-name="ce18">
            <text:p><text:s/>5.133,5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Maria Aparecida Mend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88.87" table:style-name="ce18">
            <text:p>-2.388,87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231.55" table:style-name="ce18">
            <text:p><text:s/>6.231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Paula Ferreir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19.1" table:style-name="ce18">
            <text:p>-2.319,10<text:s/></text:p>
          </table:table-cell>
          <table:table-cell office:value-type="float" office:value="-247.21" table:style-name="ce18">
            <text:p>-247,21<text:s/></text:p>
          </table:table-cell>
          <table:table-cell office:value-type="float" office:value="4832.47" table:style-name="ce18">
            <text:p><text:s/>4.832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Paula Lima De Quei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36.08" table:style-name="ce18">
            <text:p><text:s/>10.03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25.45" table:style-name="ce18">
            <text:p>-3.425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10.63" table:style-name="ce18">
            <text:p><text:s/>6.610,6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Paula Mesquita Flauz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97.54" table:style-name="ce18">
            <text:p>-1.897,54<text:s/></text:p>
          </table:table-cell>
          <table:table-cell office:value-type="float" office:value="-1247.6300000000001" table:style-name="ce18">
            <text:p>-1.247,63<text:s/></text:p>
          </table:table-cell>
          <table:table-cell office:value-type="float" office:value="4950.37" table:style-name="ce18">
            <text:p><text:s/>4.950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Paula Pacheco Moraes Matur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51.41" table:style-name="ce18">
            <text:p><text:s/>13.951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83.32" table:style-name="ce18">
            <text:p>-4.083,32<text:s/></text:p>
          </table:table-cell>
          <table:table-cell office:value-type="float" office:value="-1978.19" table:style-name="ce18">
            <text:p>-1.978,19<text:s/></text:p>
          </table:table-cell>
          <table:table-cell office:value-type="float" office:value="7889.9" table:style-name="ce18">
            <text:p><text:s/>7.889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Paula Scarpant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Paula Segolin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" table:style-name="ce18">
            <text:p><text:s/>14.60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93.1099999999997" table:style-name="ce18">
            <text:p>-4.893,11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625.2199999999993" table:style-name="ce18">
            <text:p><text:s/>9.625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Paula Shimabu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06.51" table:style-name="ce18">
            <text:p><text:s/>10.30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08.4" table:style-name="ce18">
            <text:p>-2.908,40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7348.18" table:style-name="ce18">
            <text:p><text:s/>7.348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Paula Weffor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58.98" table:style-name="ce18">
            <text:p>-2.158,98<text:s/></text:p>
          </table:table-cell>
          <table:table-cell office:value-type="float" office:value="-1388.86" table:style-name="ce18">
            <text:p>-1.388,86<text:s/></text:p>
          </table:table-cell>
          <table:table-cell office:value-type="float" office:value="4182.72" table:style-name="ce18">
            <text:p><text:s/>4.182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Thaisse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42.37" table:style-name="ce18">
            <text:p><text:s/>5.542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3.73" table:style-name="ce18">
            <text:p><text:s/>923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62.4100000000001" table:style-name="ce18">
            <text:p>-1.162,41<text:s/></text:p>
          </table:table-cell>
          <table:table-cell office:value-type="float" office:value="-32.450000000000003" table:style-name="ce18">
            <text:p>-32,45<text:s/></text:p>
          </table:table-cell>
          <table:table-cell office:value-type="float" office:value="5271.24" table:style-name="ce18">
            <text:p><text:s/>5.271,2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 Theres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65.21" table:style-name="ce18">
            <text:p>-4.665,21<text:s/></text:p>
          </table:table-cell>
          <table:table-cell office:value-type="float" office:value="-6859.63" table:style-name="ce18">
            <text:p>-6.859,63<text:s/></text:p>
          </table:table-cell>
          <table:table-cell office:value-type="float" office:value="3488.79" table:style-name="ce18">
            <text:p><text:s/>3.488,7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acleto Sadanori Tsutsum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61.49" table:style-name="ce18">
            <text:p>-5.161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52.14" table:style-name="ce18">
            <text:p><text:s/>9.852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erson Henriqu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75.18" table:style-name="ce18">
            <text:p>-1.175,18<text:s/></text:p>
          </table:table-cell>
          <table:table-cell office:value-type="float" office:value="-1429.11" table:style-name="ce18">
            <text:p>-1.429,11<text:s/></text:p>
          </table:table-cell>
          <table:table-cell office:value-type="float" office:value="2462.89" table:style-name="ce18">
            <text:p><text:s/>2.462,8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erson Paz De Sous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171.45" table:style-name="ce18">
            <text:p><text:s/>21.171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306.53" table:style-name="ce18">
            <text:p>-6.306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64.92" table:style-name="ce18">
            <text:p><text:s/>14.864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erson Santos Da Cunh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560.28" table:style-name="ce18">
            <text:p><text:s/>5.560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7.42" table:style-name="ce18">
            <text:p>-1.337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22.8599999999997" table:style-name="ce18">
            <text:p><text:s/>4.222,8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erson Teruyuki Shir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67.44" table:style-name="ce18">
            <text:p><text:s/>9.067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13.13" table:style-name="ce18">
            <text:p>-2.113,1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911.1" table:style-name="ce18">
            <text:p><text:s/>6.911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 Conti Nog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114.77" table:style-name="ce18">
            <text:p><text:s/>18.114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01.31" table:style-name="ce18">
            <text:p>-5.501,3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2524.58" table:style-name="ce18">
            <text:p><text:s/>12.524,5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156.25" table:style-name="ce18">
            <text:p><text:s/>2.156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6.7" table:style-name="ce18">
            <text:p>-28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69.55" table:style-name="ce18">
            <text:p><text:s/>1.869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 Luis Coelho Med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184.94" table:style-name="ce18">
            <text:p><text:s/>13.184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07.05" table:style-name="ce18">
            <text:p>-3.507,05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9637.7000000000007" table:style-name="ce18">
            <text:p><text:s/>9.637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 Luis Dias Mar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02.25" table:style-name="ce18">
            <text:p>-902,25<text:s/></text:p>
          </table:table-cell>
          <table:table-cell office:value-type="float" office:value="-992.82" table:style-name="ce18">
            <text:p>-992,82<text:s/></text:p>
          </table:table-cell>
          <table:table-cell office:value-type="float" office:value="2848.67" table:style-name="ce18">
            <text:p><text:s/>2.848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 Pereira Da Silv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18">
            <text:p><text:s/>6.60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3.6" table:style-name="ce18">
            <text:p>-1.433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70.43" table:style-name="ce18">
            <text:p><text:s/>5.170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 Tadeu Pit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29.68" table:style-name="ce18">
            <text:p><text:s/>5.929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4.93" table:style-name="ce18">
            <text:p>-1.554,93<text:s/></text:p>
          </table:table-cell>
          <table:table-cell office:value-type="float" office:value="-240.21" table:style-name="ce18">
            <text:p>-240,21<text:s/></text:p>
          </table:table-cell>
          <table:table-cell office:value-type="float" office:value="4134.54" table:style-name="ce18">
            <text:p><text:s/>4.134,5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 Willian De Olivei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23.02" table:style-name="ce18">
            <text:p><text:s/>8.62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30.24" table:style-name="ce18">
            <text:p>-1.830,24<text:s/></text:p>
          </table:table-cell>
          <table:table-cell office:value-type="float" office:value="-1635.41" table:style-name="ce18">
            <text:p>-1.635,41<text:s/></text:p>
          </table:table-cell>
          <table:table-cell office:value-type="float" office:value="5157.37" table:style-name="ce18">
            <text:p><text:s/>5.157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a Carla Righe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5.87" table:style-name="ce18">
            <text:p>-1.685,87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186.6099999999997" table:style-name="ce18">
            <text:p><text:s/>5.186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a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30.69" table:style-name="ce18">
            <text:p><text:s/>6.330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94.17" table:style-name="ce18">
            <text:p>-1.294,17<text:s/></text:p>
          </table:table-cell>
          <table:table-cell office:value-type="float" office:value="-915.14" table:style-name="ce18">
            <text:p>-915,14<text:s/></text:p>
          </table:table-cell>
          <table:table-cell office:value-type="float" office:value="4121.38" table:style-name="ce18">
            <text:p><text:s/>4.121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a Pinheiro Dos Santos Jasper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320.94" table:style-name="ce18">
            <text:p><text:s/>16.320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60.47" table:style-name="ce18">
            <text:p><text:s/>8.160,4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67.53" table:style-name="ce18">
            <text:p>-4.667,53<text:s/></text:p>
          </table:table-cell>
          <table:table-cell office:value-type="float" office:value="-4250.05" table:style-name="ce18">
            <text:p>-4.250,05<text:s/></text:p>
          </table:table-cell>
          <table:table-cell office:value-type="float" office:value="15563.83" table:style-name="ce18">
            <text:p><text:s/>15.563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a Pires Pache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52.1099999999999" table:style-name="ce18">
            <text:p><text:s/>1.152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92.79" table:style-name="ce18">
            <text:p>-2.192,79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831.8" table:style-name="ce18">
            <text:p><text:s/>5.831,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a Ramir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86.06" table:style-name="ce18">
            <text:p><text:s/>6.286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02.69" table:style-name="ce18">
            <text:p>-3.502,69<text:s/></text:p>
          </table:table-cell>
          <table:table-cell office:value-type="float" office:value="-1653.48" table:style-name="ce18">
            <text:p>-1.653,48<text:s/></text:p>
          </table:table-cell>
          <table:table-cell office:value-type="float" office:value="13701.99" table:style-name="ce18">
            <text:p><text:s/>13.701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a Saraiv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25.61" table:style-name="ce18">
            <text:p>-5.425,61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993.84" table:style-name="ce18">
            <text:p><text:s/>10.993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a Silva Bri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763.9" table:style-name="ce18">
            <text:p><text:s/>13.763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54.28" table:style-name="ce18">
            <text:p>-3.854,28<text:s/></text:p>
          </table:table-cell>
          <table:table-cell office:value-type="float" office:value="-681.97" table:style-name="ce18">
            <text:p>-681,97<text:s/></text:p>
          </table:table-cell>
          <table:table-cell office:value-type="float" office:value="9227.65" table:style-name="ce18">
            <text:p><text:s/>9.227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ia Harumi Ni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83.13" table:style-name="ce18">
            <text:p><text:s/>7.08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67.21" table:style-name="ce18">
            <text:p>-1.767,21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5275.61" table:style-name="ce18">
            <text:p><text:s/>5.275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ia Kontogiorg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604.57" table:style-name="ce18">
            <text:p><text:s/>11.604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17.27" table:style-name="ce18">
            <text:p>-3.217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87.2999999999993" table:style-name="ce18">
            <text:p><text:s/>8.387,3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ia Oli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35.73" table:style-name="ce18">
            <text:p><text:s/>6.735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62.1" table:style-name="ce18">
            <text:p>-1.862,10<text:s/></text:p>
          </table:table-cell>
          <table:table-cell office:value-type="float" office:value="-2522.71" table:style-name="ce18">
            <text:p>-2.522,71<text:s/></text:p>
          </table:table-cell>
          <table:table-cell office:value-type="float" office:value="2350.92" table:style-name="ce18">
            <text:p><text:s/>2.350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sa Alves De Carvalho Poppe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21.05" table:style-name="ce18">
            <text:p>-4.021,05<text:s/></text:p>
          </table:table-cell>
          <table:table-cell office:value-type="float" office:value="-3335.02" table:style-name="ce18">
            <text:p>-3.335,02<text:s/></text:p>
          </table:table-cell>
          <table:table-cell office:value-type="float" office:value="5975.27" table:style-name="ce18">
            <text:p><text:s/>5.975,2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ssa Aloisi Cyrill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9" table:style-name="ce18">
            <text:p><text:s/>13.12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6.6999999999998" table:style-name="ce18">
            <text:p><text:s/>2.18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08.11" table:style-name="ce18">
            <text:p>-3.70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598.78" table:style-name="ce18">
            <text:p><text:s/>11.598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ssa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18">
            <text:p><text:s/>6.05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43" table:style-name="ce18">
            <text:p>-1.643,00<text:s/></text:p>
          </table:table-cell>
          <table:table-cell office:value-type="float" office:value="-2349.19" table:style-name="ce18">
            <text:p>-2.349,19<text:s/></text:p>
          </table:table-cell>
          <table:table-cell office:value-type="float" office:value="2064.33" table:style-name="ce18">
            <text:p><text:s/>2.064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dressa Sousa Cavalcant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85.82" table:style-name="ce18">
            <text:p>-2.685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17.23" table:style-name="ce18">
            <text:p><text:s/>7.117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elisa Morais Ma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97.93" table:style-name="ce18">
            <text:p><text:s/>11.597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98.97" table:style-name="ce18">
            <text:p><text:s/>5.798,9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06.84" table:style-name="ce18">
            <text:p>-4.306,84<text:s/></text:p>
          </table:table-cell>
          <table:table-cell office:value-type="float" office:value="-68.66" table:style-name="ce18">
            <text:p>-68,66<text:s/></text:p>
          </table:table-cell>
          <table:table-cell office:value-type="float" office:value="13021.4" table:style-name="ce18">
            <text:p><text:s/>13.021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gela Cane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86.74" table:style-name="ce18">
            <text:p><text:s/>14.48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51.5200000000004" table:style-name="ce18">
            <text:p>-4.851,52<text:s/></text:p>
          </table:table-cell>
          <table:table-cell office:value-type="float" office:value="-2563.61" table:style-name="ce18">
            <text:p>-2.563,61<text:s/></text:p>
          </table:table-cell>
          <table:table-cell office:value-type="float" office:value="7071.61" table:style-name="ce18">
            <text:p><text:s/>7.071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gela Nunes Bergam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18">
            <text:p><text:s/>6.05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71.18" table:style-name="ce18">
            <text:p>-1.271,18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4747.84" table:style-name="ce18">
            <text:p><text:s/>4.747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gela Regina De Freitas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42.37" table:style-name="ce18">
            <text:p><text:s/>5.542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55.5700000000002" table:style-name="ce18">
            <text:p><text:s/>2.555,5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62.31" table:style-name="ce18">
            <text:p>-1.662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35.63" table:style-name="ce18">
            <text:p><text:s/>6.435,6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gela Vieira Pe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79.73" table:style-name="ce18">
            <text:p>-2.579,73<text:s/></text:p>
          </table:table-cell>
          <table:table-cell office:value-type="float" office:value="-2283.13" table:style-name="ce18">
            <text:p>-2.283,13<text:s/></text:p>
          </table:table-cell>
          <table:table-cell office:value-type="float" office:value="4003.66" table:style-name="ce18">
            <text:p><text:s/>4.003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gelica Apparecid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08.28" table:style-name="ce18">
            <text:p>-2.008,2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185.25" table:style-name="ce18">
            <text:p><text:s/>5.185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gelica Iracema Bomfim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" table:style-name="ce18">
            <text:p><text:s/>14.60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45.24" table:style-name="ce18">
            <text:p>-4.945,24<text:s/></text:p>
          </table:table-cell>
          <table:table-cell office:value-type="float" office:value="-1565.07" table:style-name="ce18">
            <text:p>-1.565,07<text:s/></text:p>
          </table:table-cell>
          <table:table-cell office:value-type="float" office:value="8090.69" table:style-name="ce18">
            <text:p><text:s/>8.090,6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gelica Sarkissian Fernandes L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7.37" table:style-name="ce18">
            <text:p>-1.827,37<text:s/></text:p>
          </table:table-cell>
          <table:table-cell office:value-type="float" office:value="-178.2" table:style-name="ce18">
            <text:p>-178,20<text:s/></text:p>
          </table:table-cell>
          <table:table-cell office:value-type="float" office:value="5231.17" table:style-name="ce18">
            <text:p><text:s/>5.231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na Carolina Lanas Soares Cab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99.59" table:style-name="ce18">
            <text:p>-5.199,59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1219.86" table:style-name="ce18">
            <text:p><text:s/>11.219,8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na Laryssa Loureiro De Queiro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4.06" table:style-name="ce18">
            <text:p>-2.48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5.06" table:style-name="ce18">
            <text:p><text:s/>6.635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na Luiza Oliveira Fleur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95.04" table:style-name="ce18">
            <text:p><text:s/>3.395,0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22.71" table:style-name="ce18">
            <text:p>-2.022,71<text:s/></text:p>
          </table:table-cell>
          <table:table-cell office:value-type="float" office:value="-2317.94" table:style-name="ce18">
            <text:p>-2.317,94<text:s/></text:p>
          </table:table-cell>
          <table:table-cell office:value-type="float" office:value="6275.71" table:style-name="ce18">
            <text:p><text:s/>6.275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ne De Fatima Araujo Aguiar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37.88" table:style-name="ce18">
            <text:p><text:s/>10.537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.27" table:style-name="ce18">
            <text:p><text:s/>167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5.81" table:style-name="ce18">
            <text:p><text:s/>685,81<text:s/></text:p>
          </table:table-cell>
          <table:table-cell office:value-type="string" table:style-name="ce19">
            <text:p>fev/2025 mar/2025</text:p>
          </table:table-cell>
          <table:table-cell office:value-type="float" office:value="-3176.98" table:style-name="ce18">
            <text:p>-3.176,98<text:s/></text:p>
          </table:table-cell>
          <table:table-cell office:value-type="float" office:value="-170.56" table:style-name="ce18">
            <text:p>-170,56<text:s/></text:p>
          </table:table-cell>
          <table:table-cell office:value-type="float" office:value="8043.42" table:style-name="ce18">
            <text:p><text:s/>8.043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tonio Carlo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18">
            <text:p><text:s/>9.26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66.37" table:style-name="ce18">
            <text:p>-3.066,37<text:s/></text:p>
          </table:table-cell>
          <table:table-cell office:value-type="float" office:value="-418.24" table:style-name="ce18">
            <text:p>-418,24<text:s/></text:p>
          </table:table-cell>
          <table:table-cell office:value-type="float" office:value="5785.29" table:style-name="ce18">
            <text:p><text:s/>5.785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tonio Carlos De Camarg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67.310000000001" table:style-name="ce18">
            <text:p><text:s/>17.067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53.61" table:style-name="ce18">
            <text:p>-5.953,61<text:s/></text:p>
          </table:table-cell>
          <table:table-cell office:value-type="float" office:value="-2198.6" table:style-name="ce18">
            <text:p>-2.198,60<text:s/></text:p>
          </table:table-cell>
          <table:table-cell office:value-type="float" office:value="8915.1" table:style-name="ce18">
            <text:p><text:s/>8.915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ntonio Matosinho De Pa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4.87" table:style-name="ce18">
            <text:p><text:s/>7.364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20.57" table:style-name="ce18">
            <text:p>-1.920,57<text:s/></text:p>
          </table:table-cell>
          <table:table-cell office:value-type="float" office:value="-1239.9100000000001" table:style-name="ce18">
            <text:p>-1.239,91<text:s/></text:p>
          </table:table-cell>
          <table:table-cell office:value-type="float" office:value="4204.3900000000003" table:style-name="ce18">
            <text:p><text:s/>4.204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paricio Alves De Franc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67.05" table:style-name="ce18">
            <text:p>-1.967,0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571.48" table:style-name="ce18">
            <text:p><text:s/>5.571,4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quiles Alijar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39.24" table:style-name="ce18">
            <text:p><text:s/>10.439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73.5" table:style-name="ce18">
            <text:p>-2.873,50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7507.48" table:style-name="ce18">
            <text:p><text:s/>7.507,4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quinoa Pereira Alves Shirah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8.29" table:style-name="ce18">
            <text:p>-1.878,29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302.84" table:style-name="ce18">
            <text:p><text:s/>5.302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rgemiro Di Franco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57.88" table:style-name="ce18">
            <text:p>-2.157,8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717.01" table:style-name="ce18">
            <text:p><text:s/>5.717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risteu Standk Bertelli Camil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18">
            <text:p><text:s/>11.901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07.72" table:style-name="ce18">
            <text:p>-3.807,72<text:s/></text:p>
          </table:table-cell>
          <table:table-cell office:value-type="float" office:value="-79.34" table:style-name="ce18">
            <text:p>-79,34<text:s/></text:p>
          </table:table-cell>
          <table:table-cell office:value-type="float" office:value="8014" table:style-name="ce18">
            <text:p><text:s/>8.014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rtur Calderon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18">
            <text:p><text:s/>7.88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20.65" table:style-name="ce18">
            <text:p>-2.120,6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721.03" table:style-name="ce18">
            <text:p><text:s/>5.721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ssis Jose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64.45" table:style-name="ce18">
            <text:p><text:s/>14.464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24.5600000000004" table:style-name="ce18">
            <text:p>-4.624,56<text:s/></text:p>
          </table:table-cell>
          <table:table-cell office:value-type="float" office:value="-2848.52" table:style-name="ce18">
            <text:p>-2.848,52<text:s/></text:p>
          </table:table-cell>
          <table:table-cell office:value-type="float" office:value="6991.37" table:style-name="ce18">
            <text:p><text:s/>6.991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ugusto Cesar Domin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606.69" table:style-name="ce18">
            <text:p><text:s/>10.606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84.41" table:style-name="ce18">
            <text:p>-3.184,41<text:s/></text:p>
          </table:table-cell>
          <table:table-cell office:value-type="float" office:value="-2041.81" table:style-name="ce18">
            <text:p>-2.041,81<text:s/></text:p>
          </table:table-cell>
          <table:table-cell office:value-type="float" office:value="5380.47" table:style-name="ce18">
            <text:p><text:s/>5.380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ugusto Roxo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63.73" table:style-name="ce18">
            <text:p>-2.163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31.81" table:style-name="ce18">
            <text:p><text:s/>5.931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Aurelio Fioril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18">
            <text:p><text:s/>15.362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19.09" table:style-name="ce18">
            <text:p>-5.919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43.7000000000007" table:style-name="ce18">
            <text:p><text:s/>9.443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aladeva Prassada De Mora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95.67" table:style-name="ce18">
            <text:p>-995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63.69" table:style-name="ce18">
            <text:p><text:s/>3.963,6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arbara Cair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18">
            <text:p><text:s/>10.29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00.67" table:style-name="ce18">
            <text:p>-2.900,67<text:s/></text:p>
          </table:table-cell>
          <table:table-cell office:value-type="float" office:value="-295.58999999999997" table:style-name="ce18">
            <text:p>-295,59<text:s/></text:p>
          </table:table-cell>
          <table:table-cell office:value-type="float" office:value="7102.12" table:style-name="ce18">
            <text:p><text:s/>7.102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arbara Canela Mar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" table:style-name="ce18">
            <text:p><text:s/>14.60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72.24" table:style-name="ce18">
            <text:p>-4.872,24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646.09" table:style-name="ce18">
            <text:p><text:s/>9.646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arbara Lopes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23.72" table:style-name="ce18">
            <text:p>-3.423,7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9287.35" table:style-name="ce18">
            <text:p><text:s/>9.287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arbara Muniz Vieira Borges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7.2199999999993" table:style-name="ce18">
            <text:p><text:s/>8.75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9.54" table:style-name="ce18">
            <text:p><text:s/>1.459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05.1" table:style-name="ce18">
            <text:p>-2.305,1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7868.45" table:style-name="ce18">
            <text:p><text:s/>7.868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arbara Romilda Zanolla E Andra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42.18" table:style-name="ce18">
            <text:p>-1.842,18<text:s/></text:p>
          </table:table-cell>
          <table:table-cell office:value-type="float" office:value="-1265.51" table:style-name="ce18">
            <text:p>-1.265,51<text:s/></text:p>
          </table:table-cell>
          <table:table-cell office:value-type="float" office:value="4113.63" table:style-name="ce18">
            <text:p><text:s/>4.113,6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eatriz Cristina Ca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93.54" table:style-name="ce18">
            <text:p>-3.093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91.59" table:style-name="ce18">
            <text:p><text:s/>8.091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eatriz De Lim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3.04" table:style-name="ce18">
            <text:p>-1.823,04<text:s/></text:p>
          </table:table-cell>
          <table:table-cell office:value-type="float" office:value="-830.19" table:style-name="ce18">
            <text:p>-830,19<text:s/></text:p>
          </table:table-cell>
          <table:table-cell office:value-type="float" office:value="4745.55" table:style-name="ce18">
            <text:p><text:s/>4.745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eatriz De Santana Pra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73.58" table:style-name="ce18">
            <text:p><text:s/>8.973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94.89" table:style-name="ce18">
            <text:p>-2.394,89<text:s/></text:p>
          </table:table-cell>
          <table:table-cell office:value-type="float" office:value="-945.63" table:style-name="ce18">
            <text:p>-945,63<text:s/></text:p>
          </table:table-cell>
          <table:table-cell office:value-type="float" office:value="5633.06" table:style-name="ce18">
            <text:p><text:s/>5.633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eatriz Ligia Do Car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13.86" table:style-name="ce18">
            <text:p><text:s/>7.713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3.44" table:style-name="ce18">
            <text:p><text:s/>323,44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2032.21" table:style-name="ce18">
            <text:p>-2.032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05.09" table:style-name="ce18">
            <text:p><text:s/>6.005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eatriz Medeiros Fontenel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259.01" table:style-name="ce18">
            <text:p><text:s/>10.259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20.33" table:style-name="ce18">
            <text:p>-2.820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38.68" table:style-name="ce18">
            <text:p><text:s/>7.438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eatriz Picoli Orsi Buen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ezaliel Rei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18">
            <text:p><text:s/>6.05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85.99" table:style-name="ce18">
            <text:p>-1.785,99<text:s/></text:p>
          </table:table-cell>
          <table:table-cell office:value-type="float" office:value="-1412.37" table:style-name="ce18">
            <text:p>-1.412,37<text:s/></text:p>
          </table:table-cell>
          <table:table-cell office:value-type="float" office:value="2858.16" table:style-name="ce18">
            <text:p><text:s/>2.858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a Carolina Valverde Tor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5.22" table:style-name="ce18">
            <text:p>-1.675,22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046.53" table:style-name="ce18">
            <text:p><text:s/>5.046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a Cunha Macha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313.74" table:style-name="ce18">
            <text:p><text:s/>14.31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16.47" table:style-name="ce18">
            <text:p>-4.016,47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0218.75" table:style-name="ce18">
            <text:p><text:s/>10.218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a De Jesus Francis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61.48" table:style-name="ce18">
            <text:p><text:s/>7.061,48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4482.42" table:style-name="ce18">
            <text:p>-4.482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15.7999999999993" table:style-name="ce18">
            <text:p><text:s/>9.815,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a Dos Santos 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18">
            <text:p><text:s/>10.29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.81" table:style-name="ce18">
            <text:p><text:s/>179,81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2953.71" table:style-name="ce18">
            <text:p>-2.953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24.48" table:style-name="ce18">
            <text:p><text:s/>7.524,4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a Gambim Syrayam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85.14" table:style-name="ce18">
            <text:p><text:s/>2.28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86.28" table:style-name="ce18">
            <text:p>-3.886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09.71" table:style-name="ce18">
            <text:p><text:s/>12.109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a Leticia Monteiro Dos Sant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01.13" table:style-name="ce18">
            <text:p>-3.401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22.8799999999992" table:style-name="ce18">
            <text:p><text:s/>8.622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a Paschoa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89.84" table:style-name="ce18">
            <text:p><text:s/>14.28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74.01" table:style-name="ce18">
            <text:p>-5.174,01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033.16" table:style-name="ce18">
            <text:p><text:s/>9.033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a Roberta Furia Bel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156.25" table:style-name="ce18">
            <text:p><text:s/>2.156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6.7" table:style-name="ce18">
            <text:p>-28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69.55" table:style-name="ce18">
            <text:p><text:s/>1.869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a Yukimy Had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8.99" table:style-name="ce18">
            <text:p>-3.348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75.02" table:style-name="ce18">
            <text:p><text:s/>8.675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no Gozzi Candid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8.06" table:style-name="ce18">
            <text:p><text:s/>9.268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23.34" table:style-name="ce18">
            <text:p>-3.223,34<text:s/></text:p>
          </table:table-cell>
          <table:table-cell office:value-type="float" office:value="-2727.46" table:style-name="ce18">
            <text:p>-2.727,46<text:s/></text:p>
          </table:table-cell>
          <table:table-cell office:value-type="float" office:value="3317.26" table:style-name="ce18">
            <text:p><text:s/>3.317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o Bugarin Dos Santos Guer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2.16" table:style-name="ce18">
            <text:p><text:s/>8.092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62.94" table:style-name="ce18">
            <text:p>-1.862,94<text:s/></text:p>
          </table:table-cell>
          <table:table-cell office:value-type="float" office:value="-1237.0899999999999" table:style-name="ce18">
            <text:p>-1.237,09<text:s/></text:p>
          </table:table-cell>
          <table:table-cell office:value-type="float" office:value="4992.13" table:style-name="ce18">
            <text:p><text:s/>4.992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o De Paula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12.46" table:style-name="ce18">
            <text:p>-5.612,46<text:s/></text:p>
          </table:table-cell>
          <table:table-cell office:value-type="float" office:value="-1212.42" table:style-name="ce18">
            <text:p>-1.212,42<text:s/></text:p>
          </table:table-cell>
          <table:table-cell office:value-type="float" office:value="9690.11" table:style-name="ce18">
            <text:p><text:s/>9.690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o Henriqu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18">
            <text:p><text:s/>7.06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77.24" table:style-name="ce18">
            <text:p><text:s/>1.177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33.88" table:style-name="ce18">
            <text:p>-1.633,88<text:s/></text:p>
          </table:table-cell>
          <table:table-cell office:value-type="float" office:value="-2229.21" table:style-name="ce18">
            <text:p>-2.229,21<text:s/></text:p>
          </table:table-cell>
          <table:table-cell office:value-type="float" office:value="4377.5600000000004" table:style-name="ce18">
            <text:p><text:s/>4.377,5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o Henrique Tavares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7.9699999999998" table:style-name="ce18">
            <text:p><text:s/>2.317,9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01.8599999999999" table:style-name="ce18">
            <text:p>-1.301,86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6053.1" table:style-name="ce18">
            <text:p><text:s/>6.053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o Messina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61.25" table:style-name="ce18">
            <text:p>-3.461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62.76" table:style-name="ce18">
            <text:p><text:s/>8.562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Bruno Silva Roga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87.5600000000004" table:style-name="ce18">
            <text:p>-5.087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43.7800000000007" table:style-name="ce18">
            <text:p><text:s/>8.243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io Fernandes Pereira Sant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403.330000000002" table:style-name="ce18">
            <text:p><text:s/>19.403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779.13" table:style-name="ce18">
            <text:p>-6.779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24.2" table:style-name="ce18">
            <text:p><text:s/>12.624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io Graco Simoes Lop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08.06" table:style-name="ce18">
            <text:p><text:s/>14.408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82.18" table:style-name="ce18">
            <text:p>-4.982,18<text:s/></text:p>
          </table:table-cell>
          <table:table-cell office:value-type="float" office:value="-788.27" table:style-name="ce18">
            <text:p>-788,27<text:s/></text:p>
          </table:table-cell>
          <table:table-cell office:value-type="float" office:value="8637.61" table:style-name="ce18">
            <text:p><text:s/>8.637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io Vinicius Martins Da Sil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66.02" table:style-name="ce18">
            <text:p>-2.06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81.14" table:style-name="ce18">
            <text:p><text:s/>5.681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lixto Toshiro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23.02" table:style-name="ce18">
            <text:p><text:s/>8.62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66.08" table:style-name="ce18">
            <text:p>-2.966,0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610.49" table:style-name="ce18">
            <text:p><text:s/>5.610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mila Caroline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mila Cristin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822.49" table:style-name="ce18">
            <text:p><text:s/>14.82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35.28" table:style-name="ce18">
            <text:p>-4.235,28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10510.3" table:style-name="ce18">
            <text:p><text:s/>10.510,3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mila Da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46.92" table:style-name="ce18">
            <text:p><text:s/>12.046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32.68" table:style-name="ce18">
            <text:p>-3.432,68<text:s/></text:p>
          </table:table-cell>
          <table:table-cell office:value-type="float" office:value="-3129.72" table:style-name="ce18">
            <text:p>-3.129,72<text:s/></text:p>
          </table:table-cell>
          <table:table-cell office:value-type="float" office:value="5484.52" table:style-name="ce18">
            <text:p><text:s/>5.484,5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mila Marques Barroso</text:p>
          </table:table-cell>
          <table:table-cell office:value-type="string" table:style-name="ce17">
            <text:p>Ouvidora Geral</text:p>
          </table:table-cell>
          <table:table-cell office:value-type="float" office:value="22290.85" table:style-name="ce18">
            <text:p><text:s/>22.29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317.59" table:style-name="ce18">
            <text:p>-6.317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73.26" table:style-name="ce18">
            <text:p><text:s/>15.973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mila Roch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9.67" table:style-name="ce18">
            <text:p><text:s/>1.379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24.61" table:style-name="ce18">
            <text:p>-2.824,6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786.63" table:style-name="ce18">
            <text:p><text:s/>6.786,6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mila Tiemi Miu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1.01" table:style-name="ce18">
            <text:p>-3.34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83" table:style-name="ce18">
            <text:p><text:s/>8.683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ina Rivero Pasquali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5.71" table:style-name="ce18">
            <text:p><text:s/>2.125,71<text:s/></text:p>
          </table:table-cell>
          <table:table-cell office:value-type="float" office:value="6377.14" table:style-name="ce18">
            <text:p><text:s/>6.377,1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98.95" table:style-name="ce18">
            <text:p>-3.598,95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7579.66" table:style-name="ce18">
            <text:p><text:s/>17.579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a Baldini Marcelino De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18">
            <text:p><text:s/>10.29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16.4" table:style-name="ce18">
            <text:p><text:s/>1.716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35" table:style-name="ce18">
            <text:p>-2.935,00<text:s/></text:p>
          </table:table-cell>
          <table:table-cell office:value-type="float" office:value="-170.56" table:style-name="ce18">
            <text:p>-170,56<text:s/></text:p>
          </table:table-cell>
          <table:table-cell office:value-type="float" office:value="8909.2199999999993" table:style-name="ce18">
            <text:p><text:s/>8.909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a Cristina Orosa Mores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27.2" table:style-name="ce18">
            <text:p>-1.727,20<text:s/></text:p>
          </table:table-cell>
          <table:table-cell office:value-type="float" office:value="-1284.3399999999999" table:style-name="ce18">
            <text:p>-1.284,34<text:s/></text:p>
          </table:table-cell>
          <table:table-cell office:value-type="float" office:value="4387.24" table:style-name="ce18">
            <text:p><text:s/>4.387,2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a Fernandes De Andra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36.04" table:style-name="ce18">
            <text:p><text:s/>11.53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64.33" table:style-name="ce18">
            <text:p>-3.564,33<text:s/></text:p>
          </table:table-cell>
          <table:table-cell office:value-type="float" office:value="-456.98" table:style-name="ce18">
            <text:p>-456,98<text:s/></text:p>
          </table:table-cell>
          <table:table-cell office:value-type="float" office:value="7514.73" table:style-name="ce18">
            <text:p><text:s/>7.514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a Lopes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9.03" table:style-name="ce18">
            <text:p><text:s/>6.949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86.39" table:style-name="ce18">
            <text:p><text:s/>3.086,3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67.46" table:style-name="ce18">
            <text:p>-1.667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67.9599999999991" table:style-name="ce18">
            <text:p><text:s/>8.367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a Monteiro Gasbar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055.51" table:style-name="ce18">
            <text:p><text:s/>22.055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859.19" table:style-name="ce18">
            <text:p>-5.859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196.32" table:style-name="ce18">
            <text:p><text:s/>16.196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a Ripoli Bedone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a Teixeir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804.06" table:style-name="ce18">
            <text:p><text:s/>1.80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2.03" table:style-name="ce18">
            <text:p><text:s/>1.132,0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8.77" table:style-name="ce18">
            <text:p>-368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67.3200000000002" table:style-name="ce18">
            <text:p><text:s/>2.567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Alberto Da Silva Borgerth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20139" table:style-name="ce18">
            <text:p><text:s/>20.139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952.2" table:style-name="ce18">
            <text:p>-7.952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86.8" table:style-name="ce18">
            <text:p><text:s/>12.186,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Alberto Do Rosario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05.6" table:style-name="ce18">
            <text:p><text:s/>9.10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28.02" table:style-name="ce18">
            <text:p>-2.428,0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631.13" table:style-name="ce18">
            <text:p><text:s/>6.631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Alexandre Lemo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78.67" table:style-name="ce18">
            <text:p>-2.078,6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796.22" table:style-name="ce18">
            <text:p><text:s/>5.796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Antonio Petron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66.02" table:style-name="ce18">
            <text:p>-2.066,02<text:s/></text:p>
          </table:table-cell>
          <table:table-cell office:value-type="float" office:value="-2102.9" table:style-name="ce18">
            <text:p>-2.102,90<text:s/></text:p>
          </table:table-cell>
          <table:table-cell office:value-type="float" office:value="3578.24" table:style-name="ce18">
            <text:p><text:s/>3.578,2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Arauj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81.87" table:style-name="ce18">
            <text:p>-1.881,8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73.7" table:style-name="ce18">
            <text:p><text:s/>5.473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Ari Pedr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23.39" table:style-name="ce18">
            <text:p><text:s/>3.923,3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12.85" table:style-name="ce18">
            <text:p>-3.012,8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9142.11" table:style-name="ce18">
            <text:p><text:s/>9.142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Carfar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47.08" table:style-name="ce18">
            <text:p>-2.447,0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602.01" table:style-name="ce18">
            <text:p><text:s/>5.602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Cesar Carre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44.2199999999993" table:style-name="ce18">
            <text:p><text:s/>9.844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94.25" table:style-name="ce18">
            <text:p>-3.094,25<text:s/></text:p>
          </table:table-cell>
          <table:table-cell office:value-type="float" office:value="-2845.12" table:style-name="ce18">
            <text:p>-2.845,12<text:s/></text:p>
          </table:table-cell>
          <table:table-cell office:value-type="float" office:value="3904.85" table:style-name="ce18">
            <text:p><text:s/>3.904,8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Pedro Amorim Cord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25.37" table:style-name="ce18">
            <text:p>-1.725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56.37" table:style-name="ce18">
            <text:p><text:s/>5.856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Roberto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9.96" table:style-name="ce18">
            <text:p><text:s/>7.529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01.56" table:style-name="ce18">
            <text:p>-2.001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28.4" table:style-name="ce18">
            <text:p><text:s/>5.528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los Takita Mizuk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89.89" table:style-name="ce18">
            <text:p>-2.689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36.08" table:style-name="ce18">
            <text:p><text:s/>5.636,0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a Almeida Tadaies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95.18" table:style-name="ce18">
            <text:p><text:s/>8.595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81.97" table:style-name="ce18">
            <text:p><text:s/>4.081,97<text:s/></text:p>
          </table:table-cell>
          <table:table-cell office:value-type="float" office:value="2954.35" table:style-name="ce18">
            <text:p><text:s/>2.954,35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3272.89" table:style-name="ce18">
            <text:p>-3.272,89<text:s/></text:p>
          </table:table-cell>
          <table:table-cell office:value-type="float" office:value="-2325.9" table:style-name="ce18">
            <text:p>-2.325,90<text:s/></text:p>
          </table:table-cell>
          <table:table-cell office:value-type="float" office:value="10032.709999999999" table:style-name="ce18">
            <text:p><text:s/>10.032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a Alves Bac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88.87" table:style-name="ce18">
            <text:p>-2.388,87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231.55" table:style-name="ce18">
            <text:p><text:s/>6.231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a Gelatti Carvalho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88.34" table:style-name="ce18">
            <text:p><text:s/>9.288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28.55" table:style-name="ce18">
            <text:p><text:s/>4.428,5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29.78" table:style-name="ce18">
            <text:p>-3.129,78<text:s/></text:p>
          </table:table-cell>
          <table:table-cell office:value-type="float" office:value="-53.68" table:style-name="ce18">
            <text:p>-53,68<text:s/></text:p>
          </table:table-cell>
          <table:table-cell office:value-type="float" office:value="10533.43" table:style-name="ce18">
            <text:p><text:s/>10.533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a Giraldes Campos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9.81" table:style-name="ce18">
            <text:p><text:s/>139,81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3382.26" table:style-name="ce18">
            <text:p>-3.382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81.56" table:style-name="ce18">
            <text:p><text:s/>8.781,5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a Gomes Duar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52.5" table:style-name="ce18">
            <text:p><text:s/>2.752,50<text:s/></text:p>
          </table:table-cell>
          <table:table-cell office:value-type="float" office:value="8257.5" table:style-name="ce18">
            <text:p><text:s/>8.257,5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91.91" table:style-name="ce18">
            <text:p>-6.191,91<text:s/></text:p>
          </table:table-cell>
          <table:table-cell office:value-type="float" office:value="-447.79" table:style-name="ce18">
            <text:p>-447,79<text:s/></text:p>
          </table:table-cell>
          <table:table-cell office:value-type="float" office:value="20885.29" table:style-name="ce18">
            <text:p><text:s/>20.885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a Guerke Por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85.14" table:style-name="ce18">
            <text:p><text:s/>2.28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86.28" table:style-name="ce18">
            <text:p>-3.886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09.71" table:style-name="ce18">
            <text:p><text:s/>12.109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a Sichetti Ant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932.85" table:style-name="ce18">
            <text:p><text:s/>11.932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52.74" table:style-name="ce18">
            <text:p>-3.252,74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8642.7199999999993" table:style-name="ce18">
            <text:p><text:s/>8.642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a Zanelli Silva Fav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029.71" table:style-name="ce18">
            <text:p><text:s/>14.029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32.68" table:style-name="ce18">
            <text:p>-3.932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97.030000000001" table:style-name="ce18">
            <text:p><text:s/>10.097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e Bastos Fi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05.31" table:style-name="ce18">
            <text:p><text:s/>16.205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24.25" table:style-name="ce18">
            <text:p>-4.724,25<text:s/></text:p>
          </table:table-cell>
          <table:table-cell office:value-type="float" office:value="-400.96" table:style-name="ce18">
            <text:p>-400,96<text:s/></text:p>
          </table:table-cell>
          <table:table-cell office:value-type="float" office:value="11080.1" table:style-name="ce18">
            <text:p><text:s/>11.080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e De Moura De Lim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56.44" table:style-name="ce18">
            <text:p>-3.556,44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9119.32" table:style-name="ce18">
            <text:p><text:s/>9.119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roline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18">
            <text:p><text:s/>6.05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4.29" table:style-name="ce18">
            <text:p>-1.604,29<text:s/></text:p>
          </table:table-cell>
          <table:table-cell office:value-type="float" office:value="-1821.93" table:style-name="ce18">
            <text:p>-1.821,93<text:s/></text:p>
          </table:table-cell>
          <table:table-cell office:value-type="float" office:value="2630.3" table:style-name="ce18">
            <text:p><text:s/>2.630,3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ssia Regina Donato Rome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ssia Regina Guerr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04.37" table:style-name="ce18">
            <text:p>-2.004,37<text:s/></text:p>
          </table:table-cell>
          <table:table-cell office:value-type="float" office:value="-2101.48" table:style-name="ce18">
            <text:p>-2.101,48<text:s/></text:p>
          </table:table-cell>
          <table:table-cell office:value-type="float" office:value="3624.71" table:style-name="ce18">
            <text:p><text:s/>3.624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ssio Nunes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4.99" table:style-name="ce18">
            <text:p>-1.754,99<text:s/></text:p>
          </table:table-cell>
          <table:table-cell office:value-type="float" office:value="-1063.8" table:style-name="ce18">
            <text:p>-1.063,80<text:s/></text:p>
          </table:table-cell>
          <table:table-cell office:value-type="float" office:value="4093.88" table:style-name="ce18">
            <text:p><text:s/>4.093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ssio O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44.27" table:style-name="ce18">
            <text:p>-1.844,27<text:s/></text:p>
          </table:table-cell>
          <table:table-cell office:value-type="float" office:value="-1048.9000000000001" table:style-name="ce18">
            <text:p>-1.048,90<text:s/></text:p>
          </table:table-cell>
          <table:table-cell office:value-type="float" office:value="3868.77" table:style-name="ce18">
            <text:p><text:s/>3.868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tarina Marchi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6.99" table:style-name="ce18">
            <text:p><text:s/>1.126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40.06" table:style-name="ce18">
            <text:p>-1.940,06<text:s/></text:p>
          </table:table-cell>
          <table:table-cell office:value-type="float" office:value="-158.66" table:style-name="ce18">
            <text:p>-158,66<text:s/></text:p>
          </table:table-cell>
          <table:table-cell office:value-type="float" office:value="5790.21" table:style-name="ce18">
            <text:p><text:s/>5.790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tarine Andrea Santos Coe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18.75" table:style-name="ce18">
            <text:p><text:s/>17.018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91.24" table:style-name="ce18">
            <text:p>-5.391,24<text:s/></text:p>
          </table:table-cell>
          <table:table-cell office:value-type="float" office:value="-1637.06" table:style-name="ce18">
            <text:p>-1.637,06<text:s/></text:p>
          </table:table-cell>
          <table:table-cell office:value-type="float" office:value="9990.4500000000007" table:style-name="ce18">
            <text:p><text:s/>9.990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atherine Oliveira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41.09" table:style-name="ce18">
            <text:p>-2.041,09<text:s/></text:p>
          </table:table-cell>
          <table:table-cell office:value-type="float" office:value="-1817.08" table:style-name="ce18">
            <text:p>-1.817,08<text:s/></text:p>
          </table:table-cell>
          <table:table-cell office:value-type="float" office:value="4063.17" table:style-name="ce18">
            <text:p><text:s/>4.063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esar Ayumu Tsuchi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9.67" table:style-name="ce18">
            <text:p><text:s/>1.379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45.15" table:style-name="ce18">
            <text:p>-2.245,1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366.09" table:style-name="ce18">
            <text:p><text:s/>7.366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esar De Lima Niemietz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997.38" table:style-name="ce18">
            <text:p><text:s/>14.997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18.1499999999996" table:style-name="ce18">
            <text:p>-4.218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79.23" table:style-name="ce18">
            <text:p><text:s/>10.779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ileide Das Gracas Lima Cas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44.85" table:style-name="ce18">
            <text:p><text:s/>9.044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74.52" table:style-name="ce18">
            <text:p>-2.574,52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420.4" table:style-name="ce18">
            <text:p><text:s/>6.420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inira Conceicao Longo Cardos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03.35" table:style-name="ce18">
            <text:p>-5.903,35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140.76" table:style-name="ce18">
            <text:p><text:s/>10.140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intia Bovo Din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5.18" table:style-name="ce18">
            <text:p>-1.875,1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80.39" table:style-name="ce18">
            <text:p><text:s/>5.480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intia Correi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9" table:style-name="ce18">
            <text:p><text:s/>13.12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29.58" table:style-name="ce18">
            <text:p>-4.229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90.61" table:style-name="ce18">
            <text:p><text:s/>8.890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intia Mayumi Sato Og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4.36" table:style-name="ce18">
            <text:p><text:s/>6.37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8.12" table:style-name="ce18">
            <text:p>-1.508,12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4828.8500000000004" table:style-name="ce18">
            <text:p><text:s/>4.828,8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intia Pimentel Teix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5.63" table:style-name="ce18">
            <text:p>-2.755,6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475.94" table:style-name="ce18">
            <text:p><text:s/>5.475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rissa Christianne Rodrigues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538.439999999999" table:style-name="ce18">
            <text:p><text:s/>17.538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36.66" table:style-name="ce18">
            <text:p>-5.636,66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1812.9" table:style-name="ce18">
            <text:p><text:s/>11.812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ete Aparecida Lourenco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45.37" table:style-name="ce18">
            <text:p>-2.645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78.33" table:style-name="ce18">
            <text:p><text:s/>6.478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ete Aparecida Marques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88.74" table:style-name="ce18">
            <text:p><text:s/>9.788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98.26" table:style-name="ce18">
            <text:p>-3.098,26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640.55" table:style-name="ce18">
            <text:p><text:s/>6.640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ete Conceica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49.16" table:style-name="ce18">
            <text:p>-1.949,16<text:s/></text:p>
          </table:table-cell>
          <table:table-cell office:value-type="float" office:value="-2994.47" table:style-name="ce18">
            <text:p>-2.994,47<text:s/></text:p>
          </table:table-cell>
          <table:table-cell office:value-type="float" office:value="2455.15" table:style-name="ce18">
            <text:p><text:s/>2.455,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a Alvarenga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09.4299999999998" table:style-name="ce18">
            <text:p>-2.209,4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4984.1000000000004" table:style-name="ce18">
            <text:p><text:s/>4.984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a Correia Lim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88.87" table:style-name="ce18">
            <text:p>-2.388,87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231.55" table:style-name="ce18">
            <text:p><text:s/>6.231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a Cristina Pi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26.53" table:style-name="ce18">
            <text:p>-2.026,53<text:s/></text:p>
          </table:table-cell>
          <table:table-cell office:value-type="float" office:value="-1424.5" table:style-name="ce18">
            <text:p>-1.424,50<text:s/></text:p>
          </table:table-cell>
          <table:table-cell office:value-type="float" office:value="4470.3100000000004" table:style-name="ce18">
            <text:p><text:s/>4.470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a Regina Rec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58.4" table:style-name="ce18">
            <text:p><text:s/>9.858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39.35" table:style-name="ce18">
            <text:p>-2.739,35<text:s/></text:p>
          </table:table-cell>
          <table:table-cell office:value-type="float" office:value="-3138.79" table:style-name="ce18">
            <text:p>-3.138,79<text:s/></text:p>
          </table:table-cell>
          <table:table-cell office:value-type="float" office:value="3980.26" table:style-name="ce18">
            <text:p><text:s/>3.980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a Silva Fernande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7.07" table:style-name="ce18">
            <text:p>-2.757,07<text:s/></text:p>
          </table:table-cell>
          <table:table-cell office:value-type="float" office:value="-2306.66" table:style-name="ce18">
            <text:p>-2.306,66<text:s/></text:p>
          </table:table-cell>
          <table:table-cell office:value-type="float" office:value="3802.79" table:style-name="ce18">
            <text:p><text:s/>3.802,7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a Veloso De Oliveira Val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18">
            <text:p><text:s/>9.26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59.07" table:style-name="ce18">
            <text:p>-3.159,0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064.38" table:style-name="ce18">
            <text:p><text:s/>6.064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o Da Silva Roch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08.810000000001" table:style-name="ce18">
            <text:p><text:s/>19.108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902.08" table:style-name="ce18">
            <text:p>-6.902,08<text:s/></text:p>
          </table:table-cell>
          <table:table-cell office:value-type="float" office:value="-2017.02" table:style-name="ce18">
            <text:p>-2.017,02<text:s/></text:p>
          </table:table-cell>
          <table:table-cell office:value-type="float" office:value="10189.709999999999" table:style-name="ce18">
            <text:p><text:s/>10.189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o Lancell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o Marqu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24717.279999999999" table:style-name="ce18">
            <text:p><text:s/>24.717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673.33" table:style-name="ce18">
            <text:p>-8.673,33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5948.41" table:style-name="ce18">
            <text:p><text:s/>15.948,4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dio Vieira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94.52" table:style-name="ce18">
            <text:p>-2.294,52<text:s/></text:p>
          </table:table-cell>
          <table:table-cell office:value-type="float" office:value="-1342.12" table:style-name="ce18">
            <text:p>-1.342,12<text:s/></text:p>
          </table:table-cell>
          <table:table-cell office:value-type="float" office:value="3924.17" table:style-name="ce18">
            <text:p><text:s/>3.924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auzeane De Guisolfi Lopes Saloma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30.97" table:style-name="ce18">
            <text:p>-4.630,97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252.5300000000007" table:style-name="ce18">
            <text:p><text:s/>9.252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eide De Souz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96.56" table:style-name="ce18">
            <text:p>-2.096,56<text:s/></text:p>
          </table:table-cell>
          <table:table-cell office:value-type="float" office:value="-2202.37" table:style-name="ce18">
            <text:p>-2.202,37<text:s/></text:p>
          </table:table-cell>
          <table:table-cell office:value-type="float" office:value="4027.04" table:style-name="ce18">
            <text:p><text:s/>4.027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eide Helena Santos Card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3.59" table:style-name="ce18">
            <text:p>-1.703,59<text:s/></text:p>
          </table:table-cell>
          <table:table-cell office:value-type="float" office:value="-1731.63" table:style-name="ce18">
            <text:p>-1.731,63<text:s/></text:p>
          </table:table-cell>
          <table:table-cell office:value-type="float" office:value="3025.26" table:style-name="ce18">
            <text:p><text:s/>3.025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eilton Batista De Sous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leverson Cesar Teix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38.57" table:style-name="ce18">
            <text:p><text:s/>5.638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83.67" table:style-name="ce18">
            <text:p>-1.083,67<text:s/></text:p>
          </table:table-cell>
          <table:table-cell office:value-type="float" office:value="-1331.15" table:style-name="ce18">
            <text:p>-1.331,15<text:s/></text:p>
          </table:table-cell>
          <table:table-cell office:value-type="float" office:value="3223.75" table:style-name="ce18">
            <text:p><text:s/>3.223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onstanza Polo Cardoso Trive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78.67" table:style-name="ce18">
            <text:p>-2.078,67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796.22" table:style-name="ce18">
            <text:p><text:s/>5.796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orina Lima Chia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7.56" table:style-name="ce18">
            <text:p>-2.217,5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014.01" table:style-name="ce18">
            <text:p><text:s/>6.014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ane De Paula Neve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34.69" table:style-name="ce18">
            <text:p><text:s/>8.634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42.8000000000002" table:style-name="ce18">
            <text:p>-2.442,80<text:s/></text:p>
          </table:table-cell>
          <table:table-cell office:value-type="float" office:value="-1364.83" table:style-name="ce18">
            <text:p>-1.364,83<text:s/></text:p>
          </table:table-cell>
          <table:table-cell office:value-type="float" office:value="4827.0600000000004" table:style-name="ce18">
            <text:p><text:s/>4.827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ane Juli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699999999993" table:style-name="ce18">
            <text:p><text:s/>9.807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4.66" table:style-name="ce18">
            <text:p><text:s/>1.63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88.69" table:style-name="ce18">
            <text:p>-2.788,69<text:s/></text:p>
          </table:table-cell>
          <table:table-cell office:value-type="float" office:value="-673.59" table:style-name="ce18">
            <text:p>-673,59<text:s/></text:p>
          </table:table-cell>
          <table:table-cell office:value-type="float" office:value="7980.35" table:style-name="ce18">
            <text:p><text:s/>7.980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ane Leao Do Amar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6.1199999999999" table:style-name="ce18">
            <text:p><text:s/>1.206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51.49" table:style-name="ce18">
            <text:p>-1.851,4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548.16" table:style-name="ce18">
            <text:p><text:s/>6.548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ane Mari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866.3" table:style-name="ce18">
            <text:p>-5.866,3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058.4500000000007" table:style-name="ce18">
            <text:p><text:s/>9.058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ane Radeschi Figueiredo Musso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2.64" table:style-name="ce18">
            <text:p>-1.682,64<text:s/></text:p>
          </table:table-cell>
          <table:table-cell office:value-type="float" office:value="-1357.23" table:style-name="ce18">
            <text:p>-1.357,23<text:s/></text:p>
          </table:table-cell>
          <table:table-cell office:value-type="float" office:value="4196.87" table:style-name="ce18">
            <text:p><text:s/>4.196,8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ane Ren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62.69" table:style-name="ce18">
            <text:p><text:s/>9.062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04.61" table:style-name="ce18">
            <text:p>-2.504,61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508.15" table:style-name="ce18">
            <text:p><text:s/>6.508,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ane Villani Pe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866.3" table:style-name="ce18">
            <text:p>-5.866,3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058.4500000000007" table:style-name="ce18">
            <text:p><text:s/>9.058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ano Cabeca Bon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11.99" table:style-name="ce18">
            <text:p><text:s/>7.411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84.29" table:style-name="ce18">
            <text:p>-2.284,29<text:s/></text:p>
          </table:table-cell>
          <table:table-cell office:value-type="float" office:value="-2216.56" table:style-name="ce18">
            <text:p>-2.216,56<text:s/></text:p>
          </table:table-cell>
          <table:table-cell office:value-type="float" office:value="2911.14" table:style-name="ce18">
            <text:p><text:s/>2.911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ano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29.01" table:style-name="ce18">
            <text:p><text:s/>10.429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83.35" table:style-name="ce18">
            <text:p>-3.183,35<text:s/></text:p>
          </table:table-cell>
          <table:table-cell office:value-type="float" office:value="-3702.55" table:style-name="ce18">
            <text:p>-3.702,55<text:s/></text:p>
          </table:table-cell>
          <table:table-cell office:value-type="float" office:value="3543.11" table:style-name="ce18">
            <text:p><text:s/>3.543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na Fumi Sugano Naga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5" table:style-name="ce18">
            <text:p><text:s/>12.401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64.91" table:style-name="ce18">
            <text:p>-3.664,91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8659.43" table:style-name="ce18">
            <text:p><text:s/>8.659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na Garcia Senll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18">
            <text:p><text:s/>11.901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83.51" table:style-name="ce18">
            <text:p><text:s/>1.983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29.67" table:style-name="ce18">
            <text:p>-3.829,67<text:s/></text:p>
          </table:table-cell>
          <table:table-cell office:value-type="float" office:value="-79.34" table:style-name="ce18">
            <text:p>-79,34<text:s/></text:p>
          </table:table-cell>
          <table:table-cell office:value-type="float" office:value="9975.56" table:style-name="ce18">
            <text:p><text:s/>9.975,5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na Maria Do Socorro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18">
            <text:p><text:s/>10.29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16.4" table:style-name="ce18">
            <text:p><text:s/>1.716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35" table:style-name="ce18">
            <text:p>-2.935,00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9015.91" table:style-name="ce18">
            <text:p><text:s/>9.015,9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na Pereir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21397.89" table:style-name="ce18">
            <text:p><text:s/>21.397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537.74" table:style-name="ce18">
            <text:p>-7.537,74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3764.61" table:style-name="ce18">
            <text:p><text:s/>13.764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Cristina Soares Furta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30.38" table:style-name="ce18">
            <text:p>-4.130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23.9" table:style-name="ce18">
            <text:p><text:s/>8.623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iane Santos Ren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69.83" table:style-name="ce18">
            <text:p><text:s/>8.069,8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322.34" table:style-name="ce18">
            <text:p>-6.322,34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7791.599999999999" table:style-name="ce18">
            <text:p><text:s/>17.791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miane Terezinha Nascimento De Matos Da Cost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4.13" table:style-name="ce18">
            <text:p>-2.554,13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6505.7" table:style-name="ce18">
            <text:p><text:s/>6.505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Altair Cursin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98.3799999999992" table:style-name="ce18">
            <text:p><text:s/>8.298,3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85.77" table:style-name="ce18">
            <text:p>-5.685,77<text:s/></text:p>
          </table:table-cell>
          <table:table-cell office:value-type="float" office:value="-510.22" table:style-name="ce18">
            <text:p>-510,22<text:s/></text:p>
          </table:table-cell>
          <table:table-cell office:value-type="float" office:value="18699.14" table:style-name="ce18">
            <text:p><text:s/>18.699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Fer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0.7" table:style-name="ce18">
            <text:p><text:s/>6.600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0.1199999999999" table:style-name="ce18">
            <text:p><text:s/>1.100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0.25" table:style-name="ce18">
            <text:p>-1.600,25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6063.18" table:style-name="ce18">
            <text:p><text:s/>6.063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Goncalves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6.99" table:style-name="ce18">
            <text:p><text:s/>1.126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3.39" table:style-name="ce18">
            <text:p>-1.703,39<text:s/></text:p>
          </table:table-cell>
          <table:table-cell office:value-type="float" office:value="-277.16000000000003" table:style-name="ce18">
            <text:p>-277,16<text:s/></text:p>
          </table:table-cell>
          <table:table-cell office:value-type="float" office:value="5908.38" table:style-name="ce18">
            <text:p><text:s/>5.908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Henrique De Jesu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25.64" table:style-name="ce18">
            <text:p>-2.325,6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723.45" table:style-name="ce18">
            <text:p><text:s/>5.723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Luca Dassan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" table:style-name="ce18">
            <text:p><text:s/>12.30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23.5" table:style-name="ce18">
            <text:p>-3.423,50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8808.76" table:style-name="ce18">
            <text:p><text:s/>8.808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Naitzki Fac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35.14" table:style-name="ce18">
            <text:p>-2.43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86.2" table:style-name="ce18">
            <text:p><text:s/>5.486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Nicolau Trindade Co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315.11" table:style-name="ce18">
            <text:p><text:s/>13.315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21.88" table:style-name="ce18">
            <text:p>-3.721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93.23" table:style-name="ce18">
            <text:p><text:s/>9.593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Ok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634.65" table:style-name="ce18">
            <text:p><text:s/>10.634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24.6" table:style-name="ce18">
            <text:p>-3.024,60<text:s/></text:p>
          </table:table-cell>
          <table:table-cell office:value-type="float" office:value="-2150.29" table:style-name="ce18">
            <text:p>-2.150,29<text:s/></text:p>
          </table:table-cell>
          <table:table-cell office:value-type="float" office:value="5459.76" table:style-name="ce18">
            <text:p><text:s/>5.459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 Torelli Grenc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535.24" table:style-name="ce18">
            <text:p><text:s/>9.535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67.63" table:style-name="ce18">
            <text:p><text:s/>4.767,6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06.8200000000002" table:style-name="ce18">
            <text:p>-2.606,82<text:s/></text:p>
          </table:table-cell>
          <table:table-cell office:value-type="float" office:value="-1985.66" table:style-name="ce18">
            <text:p>-1.985,66<text:s/></text:p>
          </table:table-cell>
          <table:table-cell office:value-type="float" office:value="9710.39" table:style-name="ce18">
            <text:p><text:s/>9.710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Almeida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47.13" table:style-name="ce18">
            <text:p>-2.047,13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4674.62" table:style-name="ce18">
            <text:p><text:s/>4.674,6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Barbom Sorpil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40.15" table:style-name="ce18">
            <text:p><text:s/>14.640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62.8599999999997" table:style-name="ce18">
            <text:p>-4.762,86<text:s/></text:p>
          </table:table-cell>
          <table:table-cell office:value-type="float" office:value="-2562.8200000000002" table:style-name="ce18">
            <text:p>-2.562,82<text:s/></text:p>
          </table:table-cell>
          <table:table-cell office:value-type="float" office:value="7314.47" table:style-name="ce18">
            <text:p><text:s/>7.314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Cristina Augusto Camp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90.97" table:style-name="ce18">
            <text:p><text:s/>14.29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45.49" table:style-name="ce18">
            <text:p><text:s/>7.145,4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53.07" table:style-name="ce18">
            <text:p>-5.453,07<text:s/></text:p>
          </table:table-cell>
          <table:table-cell office:value-type="float" office:value="-1153.56" table:style-name="ce18">
            <text:p>-1.153,56<text:s/></text:p>
          </table:table-cell>
          <table:table-cell office:value-type="float" office:value="14829.83" table:style-name="ce18">
            <text:p><text:s/>14.829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De Melo E Silva Dia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615.79" table:style-name="ce18">
            <text:p><text:s/>11.615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35.97" table:style-name="ce18">
            <text:p><text:s/>1.93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82.88" table:style-name="ce18">
            <text:p>-3.082,88<text:s/></text:p>
          </table:table-cell>
          <table:table-cell office:value-type="float" office:value="-1540.57" table:style-name="ce18">
            <text:p>-1.540,57<text:s/></text:p>
          </table:table-cell>
          <table:table-cell office:value-type="float" office:value="8928.31" table:style-name="ce18">
            <text:p><text:s/>8.928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De Oliveira Andre Sao Bernar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19.6500000000001" table:style-name="ce18">
            <text:p>-1.11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39.71" table:style-name="ce18">
            <text:p><text:s/>3.839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Falleiros Nunzi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58.9499999999998" table:style-name="ce18">
            <text:p>-2.258,95<text:s/></text:p>
          </table:table-cell>
          <table:table-cell office:value-type="float" office:value="-1623.95" table:style-name="ce18">
            <text:p>-1.623,95<text:s/></text:p>
          </table:table-cell>
          <table:table-cell office:value-type="float" office:value="4395.12" table:style-name="ce18">
            <text:p><text:s/>4.395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Nevoni Xavier Da Silva Malan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31.95" table:style-name="ce18">
            <text:p><text:s/>16.631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31.69" table:style-name="ce18">
            <text:p>-5.731,69<text:s/></text:p>
          </table:table-cell>
          <table:table-cell office:value-type="float" office:value="-2587.0300000000002" table:style-name="ce18">
            <text:p>-2.587,03<text:s/></text:p>
          </table:table-cell>
          <table:table-cell office:value-type="float" office:value="8313.23" table:style-name="ce18">
            <text:p><text:s/>8.313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Perez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38.9299999999998" table:style-name="ce18">
            <text:p>-2.438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27.59" table:style-name="ce18">
            <text:p><text:s/>6.427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Queila Dos Santos Borni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029.71" table:style-name="ce18">
            <text:p><text:s/>14.029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14.86" table:style-name="ce18">
            <text:p><text:s/>7.014,8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32.68" table:style-name="ce18">
            <text:p>-3.932,68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7033.37" table:style-name="ce18">
            <text:p><text:s/>17.033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a Silv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63.93" table:style-name="ce18">
            <text:p><text:s/>8.163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04.9899999999998" table:style-name="ce18">
            <text:p>-2.304,9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815.73" table:style-name="ce18">
            <text:p><text:s/>5.815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e Leite Carneiro De Libe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9.13" table:style-name="ce18">
            <text:p><text:s/>7.689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76.74" table:style-name="ce18">
            <text:p><text:s/>4.376,74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3568.05" table:style-name="ce18">
            <text:p>-3.568,05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8457.6299999999992" table:style-name="ce18">
            <text:p><text:s/>8.457,6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le Almeid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6" table:style-name="ce18">
            <text:p>-2.756,00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6988.11" table:style-name="ce18">
            <text:p><text:s/>6.988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le Alve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77.14" table:style-name="ce18">
            <text:p><text:s/>6.377,1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94.16" table:style-name="ce18">
            <text:p>-4.194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937.26" table:style-name="ce18">
            <text:p><text:s/>14.937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le Bellone Cosenz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49.47" table:style-name="ce18">
            <text:p>-3.149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35.66" table:style-name="ce18">
            <text:p><text:s/>8.035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le Lima Ladca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85.7700000000004" table:style-name="ce18">
            <text:p><text:s/>5.18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7.5" table:style-name="ce18">
            <text:p>-1.267,50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3888.08" table:style-name="ce18">
            <text:p><text:s/>3.888,0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ely Maria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62.79" table:style-name="ce18">
            <text:p><text:s/>15.362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61.2299999999996" table:style-name="ce18">
            <text:p>-4.761,23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512.68" table:style-name="ce18">
            <text:p><text:s/>10.512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lo Basi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4.05" table:style-name="ce18">
            <text:p>-1.614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59.32" table:style-name="ce18">
            <text:p><text:s/>4.559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lo Mendes Cald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41.15" table:style-name="ce18">
            <text:p><text:s/>7.441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39.41" table:style-name="ce18">
            <text:p>-2.139,41<text:s/></text:p>
          </table:table-cell>
          <table:table-cell office:value-type="float" office:value="-1936.09" table:style-name="ce18">
            <text:p>-1.936,09<text:s/></text:p>
          </table:table-cell>
          <table:table-cell office:value-type="float" office:value="3365.65" table:style-name="ce18">
            <text:p><text:s/>3.365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ilo Thiago Rocha Santa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43.97" table:style-name="ce18">
            <text:p><text:s/>5.643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4.33" table:style-name="ce18">
            <text:p>-1.55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89.64" table:style-name="ce18">
            <text:p><text:s/>4.089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nte Costa Santos Guimaraes Erd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29.9" table:style-name="ce18">
            <text:p>-2.029,90<text:s/></text:p>
          </table:table-cell>
          <table:table-cell office:value-type="float" office:value="-2130.7800000000002" table:style-name="ce18">
            <text:p>-2.130,78<text:s/></text:p>
          </table:table-cell>
          <table:table-cell office:value-type="float" office:value="3400.13" table:style-name="ce18">
            <text:p><text:s/>3.400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vi De Andrade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47.59" table:style-name="ce18">
            <text:p>-1.847,5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45.94" table:style-name="ce18">
            <text:p><text:s/>5.345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vid Kalil Ab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23.39" table:style-name="ce18">
            <text:p><text:s/>3.923,3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40.34" table:style-name="ce18">
            <text:p>-2.640,34<text:s/></text:p>
          </table:table-cell>
          <table:table-cell office:value-type="float" office:value="-2039.56" table:style-name="ce18">
            <text:p>-2.039,56<text:s/></text:p>
          </table:table-cell>
          <table:table-cell office:value-type="float" office:value="7521.51" table:style-name="ce18">
            <text:p><text:s/>7.521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vilson Gigo Be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53.7" table:style-name="ce18">
            <text:p><text:s/>5.25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50.67" table:style-name="ce18">
            <text:p>-1.050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03.03" table:style-name="ce18">
            <text:p><text:s/>4.203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yane Alves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93.23" table:style-name="ce18">
            <text:p>-893,23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3820.32" table:style-name="ce18">
            <text:p><text:s/>3.820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ayane De Medeiros Raimun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59.34" table:style-name="ce18">
            <text:p><text:s/>2.75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10.2600000000002" table:style-name="ce18">
            <text:p>-2.310,2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8680.65" table:style-name="ce18">
            <text:p><text:s/>8.680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bora Maria De Oliveira Dalbo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8.92" table:style-name="ce18">
            <text:p>-2.218,9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298.68" table:style-name="ce18">
            <text:p><text:s/>5.298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bora Neves Marin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5.58" table:style-name="ce18">
            <text:p><text:s/>215,58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2240.56" table:style-name="ce18">
            <text:p>-2.240,56<text:s/></text:p>
          </table:table-cell>
          <table:table-cell office:value-type="float" office:value="-1068.3599999999999" table:style-name="ce18">
            <text:p>-1.068,36<text:s/></text:p>
          </table:table-cell>
          <table:table-cell office:value-type="float" office:value="5002.2" table:style-name="ce18">
            <text:p><text:s/>5.002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bora Oliveira Buza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64.19" table:style-name="ce18">
            <text:p><text:s/>1.864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30.82" table:style-name="ce18">
            <text:p>-3.130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18.5" table:style-name="ce18">
            <text:p><text:s/>9.918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bora Simone Lins Dornel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09.37" table:style-name="ce18">
            <text:p><text:s/>7.509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68.05" table:style-name="ce18">
            <text:p>-1.768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41.32" table:style-name="ce18">
            <text:p><text:s/>5.741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borah Solange Dos Reis Figueiredo Yamash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9.84" table:style-name="ce18">
            <text:p><text:s/>6.03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6.64" table:style-name="ce18">
            <text:p><text:s/>1.006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8.72" table:style-name="ce18">
            <text:p>-1.378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67.76" table:style-name="ce18">
            <text:p><text:s/>5.667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cio Renato Mendes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18">
            <text:p><text:s/>10.29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48.53" table:style-name="ce18">
            <text:p>-2.848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49.85" table:style-name="ce18">
            <text:p><text:s/>7.449,8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lvane De Sousa Sampaio De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45.32" table:style-name="ce18">
            <text:p>-3.545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78.69" table:style-name="ce18">
            <text:p><text:s/>8.478,6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nilson Borges Fi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-1293.05" table:style-name="ce18">
            <text:p>-1.293,05<text:s/></text:p>
          </table:table-cell>
          <table:table-cell office:value-type="float" office:value="2720.24" table:style-name="ce18">
            <text:p><text:s/>2.720,2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nis Carlos De Paula Arteag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38.91" table:style-name="ce18">
            <text:p>-4.938,91<text:s/></text:p>
          </table:table-cell>
          <table:table-cell office:value-type="float" office:value="-2286.71" table:style-name="ce18">
            <text:p>-2.286,71<text:s/></text:p>
          </table:table-cell>
          <table:table-cell office:value-type="float" office:value="9371.1299999999992" table:style-name="ce18">
            <text:p><text:s/>9.371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nis Mou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00.32" table:style-name="ce18">
            <text:p><text:s/>7.900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54.46" table:style-name="ce18">
            <text:p>-2.054,4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802.65" table:style-name="ce18">
            <text:p><text:s/>5.802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nis Rodrigues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29.14" table:style-name="ce18">
            <text:p>-1.929,14<text:s/></text:p>
          </table:table-cell>
          <table:table-cell office:value-type="float" office:value="-1740.76" table:style-name="ce18">
            <text:p>-1.740,76<text:s/></text:p>
          </table:table-cell>
          <table:table-cell office:value-type="float" office:value="3911.84" table:style-name="ce18">
            <text:p><text:s/>3.911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nis Seppi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2.36" table:style-name="ce18">
            <text:p><text:s/>8.27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8.73" table:style-name="ce18">
            <text:p><text:s/>1.378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88.2800000000002" table:style-name="ce18">
            <text:p>-2.288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62.81" table:style-name="ce18">
            <text:p><text:s/>7.362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nise Clesia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242.21" table:style-name="ce18">
            <text:p><text:s/>11.242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35.31" table:style-name="ce18">
            <text:p>-3.235,31<text:s/></text:p>
          </table:table-cell>
          <table:table-cell office:value-type="float" office:value="-1517.28" table:style-name="ce18">
            <text:p>-1.517,28<text:s/></text:p>
          </table:table-cell>
          <table:table-cell office:value-type="float" office:value="6489.62" table:style-name="ce18">
            <text:p><text:s/>6.489,6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nise De Carvalho Forti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99.2199999999993" table:style-name="ce18">
            <text:p><text:s/>9.499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33.99" table:style-name="ce18">
            <text:p><text:s/>4.533,9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57.31" table:style-name="ce18">
            <text:p>-3.757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75.9" table:style-name="ce18">
            <text:p><text:s/>10.275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enise Metzker Campos Cout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5" table:style-name="ce18">
            <text:p><text:s/>12.401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.42" table:style-name="ce18">
            <text:p><text:s/>98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90.03" table:style-name="ce18">
            <text:p><text:s/>3.090,03<text:s/></text:p>
          </table:table-cell>
          <table:table-cell office:value-type="string" table:style-name="ce19">
            <text:p>nov/2024 dez/2024 jan/2025 fev/2025 mar/2025</text:p>
          </table:table-cell>
          <table:table-cell office:value-type="float" office:value="-5250.11" table:style-name="ce18">
            <text:p>-5.250,11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10262.68" table:style-name="ce18">
            <text:p><text:s/>10.262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iego Alexandre Duar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854.57" table:style-name="ce18">
            <text:p><text:s/>19.854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45.47" table:style-name="ce18">
            <text:p><text:s/>7.445,4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51.02" table:style-name="ce18">
            <text:p>-5.651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649.02" table:style-name="ce18">
            <text:p><text:s/>21.649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iego De Souza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9.67" table:style-name="ce18">
            <text:p><text:s/>1.379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24.61" table:style-name="ce18">
            <text:p>-2.824,6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786.63" table:style-name="ce18">
            <text:p><text:s/>6.786,6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iego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66.34" table:style-name="ce18">
            <text:p><text:s/>8.266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80.44" table:style-name="ce18">
            <text:p>-2.180,44<text:s/></text:p>
          </table:table-cell>
          <table:table-cell office:value-type="float" office:value="-185.8" table:style-name="ce18">
            <text:p>-185,80<text:s/></text:p>
          </table:table-cell>
          <table:table-cell office:value-type="float" office:value="5900.1" table:style-name="ce18">
            <text:p><text:s/>5.900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iego Goncalves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4.13" table:style-name="ce18">
            <text:p>-2.554,13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6505.7" table:style-name="ce18">
            <text:p><text:s/>6.505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iego Lopes Cri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69.58" table:style-name="ce18">
            <text:p>-2.569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77.58" table:style-name="ce18">
            <text:p><text:s/>5.177,5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iogo Medeiros De Fra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75.56" table:style-name="ce18">
            <text:p><text:s/>8.075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27.29" table:style-name="ce18">
            <text:p>-2.227,29<text:s/></text:p>
          </table:table-cell>
          <table:table-cell office:value-type="float" office:value="-2071.25" table:style-name="ce18">
            <text:p>-2.071,25<text:s/></text:p>
          </table:table-cell>
          <table:table-cell office:value-type="float" office:value="3777.02" table:style-name="ce18">
            <text:p><text:s/>3.777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Domingos Da Silva Ribeiro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3" table:style-name="ce18">
            <text:p><text:s/>12.79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22.2" table:style-name="ce18">
            <text:p>-4.922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71.43" table:style-name="ce18">
            <text:p><text:s/>7.871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ilaine Gusmao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371.24" table:style-name="ce18">
            <text:p><text:s/>11.371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17.16" table:style-name="ce18">
            <text:p>-3.217,16<text:s/></text:p>
          </table:table-cell>
          <table:table-cell office:value-type="float" office:value="-71.540000000000006" table:style-name="ce18">
            <text:p>-71,54<text:s/></text:p>
          </table:table-cell>
          <table:table-cell office:value-type="float" office:value="8082.54" table:style-name="ce18">
            <text:p><text:s/>8.082,5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ilma Sanches Dos Santos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3.2600000000002" table:style-name="ce18">
            <text:p>-2.483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3.26" table:style-name="ce18">
            <text:p><text:s/>6.383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ineia Gonsalv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53.76" table:style-name="ce18">
            <text:p>-4.253,76<text:s/></text:p>
          </table:table-cell>
          <table:table-cell office:value-type="float" office:value="-4292.1499999999996" table:style-name="ce18">
            <text:p>-4.292,15<text:s/></text:p>
          </table:table-cell>
          <table:table-cell office:value-type="float" office:value="8050.84" table:style-name="ce18">
            <text:p><text:s/>8.050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ivaldo Batista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37.16" table:style-name="ce18">
            <text:p>-2.337,1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363.55" table:style-name="ce18">
            <text:p><text:s/>5.363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milson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6.88" table:style-name="ce18">
            <text:p><text:s/>646,88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1126.22" table:style-name="ce18">
            <text:p>-1.126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80.0200000000004" table:style-name="ce18">
            <text:p><text:s/>4.480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nalva Silv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95.67" table:style-name="ce18">
            <text:p>-995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63.69" table:style-name="ce18">
            <text:p><text:s/>3.963,6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son Luiz Gomes Carval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4.39" table:style-name="ce18">
            <text:p><text:s/>6.324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46.57" table:style-name="ce18">
            <text:p><text:s/>2.946,5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36.93" table:style-name="ce18">
            <text:p>-1.836,93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7396.53" table:style-name="ce18">
            <text:p><text:s/>7.396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son Souza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91.0700000000002" table:style-name="ce18">
            <text:p>-2.491,07<text:s/></text:p>
          </table:table-cell>
          <table:table-cell office:value-type="float" office:value="-2179.42" table:style-name="ce18">
            <text:p>-2.179,42<text:s/></text:p>
          </table:table-cell>
          <table:table-cell office:value-type="float" office:value="4196.03" table:style-name="ce18">
            <text:p><text:s/>4.196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son Yuji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9.96" table:style-name="ce18">
            <text:p><text:s/>7.529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27.46" table:style-name="ce18">
            <text:p>-2.227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02.5" table:style-name="ce18">
            <text:p><text:s/>5.302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uardo Augusto Do Rucio P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01.8599999999999" table:style-name="ce18">
            <text:p>-1.301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65.32" table:style-name="ce18">
            <text:p><text:s/>3.765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uardo Bataglia Trov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13.29" table:style-name="ce18">
            <text:p><text:s/>4.013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uardo Marcil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35.4" table:style-name="ce18">
            <text:p>-2.535,40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281.19" table:style-name="ce18">
            <text:p><text:s/>6.281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uardo Sebastia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009.950000000001" table:style-name="ce18">
            <text:p><text:s/>10.00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11.92" table:style-name="ce18">
            <text:p>-3.011,9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951.58" table:style-name="ce18">
            <text:p><text:s/>6.951,5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dvan Mot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36.29" table:style-name="ce18">
            <text:p>-2.236,2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51.06" table:style-name="ce18">
            <text:p><text:s/>5.451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aine Cristina Verdelli Fernand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303.27" table:style-name="ce18">
            <text:p><text:s/>15.303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56.15" table:style-name="ce18">
            <text:p>-5.456,15<text:s/></text:p>
          </table:table-cell>
          <table:table-cell office:value-type="float" office:value="-84.23" table:style-name="ce18">
            <text:p>-84,23<text:s/></text:p>
          </table:table-cell>
          <table:table-cell office:value-type="float" office:value="9762.89" table:style-name="ce18">
            <text:p><text:s/>9.762,8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aine De Lim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4.53" table:style-name="ce18">
            <text:p><text:s/>844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66.73" table:style-name="ce18">
            <text:p>-1.166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44.9799999999996" table:style-name="ce18">
            <text:p><text:s/>4.744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aine Simoes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890.95" table:style-name="ce18">
            <text:p><text:s/>18.89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487.18" table:style-name="ce18">
            <text:p>-6.487,18<text:s/></text:p>
          </table:table-cell>
          <table:table-cell office:value-type="float" office:value="-1779.56" table:style-name="ce18">
            <text:p>-1.779,56<text:s/></text:p>
          </table:table-cell>
          <table:table-cell office:value-type="float" office:value="10624.21" table:style-name="ce18">
            <text:p><text:s/>10.624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aine Teixeira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64.76" table:style-name="ce18">
            <text:p><text:s/>11.064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7.32" table:style-name="ce18">
            <text:p>-3.347,32<text:s/></text:p>
          </table:table-cell>
          <table:table-cell office:value-type="float" office:value="-1484.89" table:style-name="ce18">
            <text:p>-1.484,89<text:s/></text:p>
          </table:table-cell>
          <table:table-cell office:value-type="float" office:value="6232.55" table:style-name="ce18">
            <text:p><text:s/>6.232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ana Cordeiro De Lima Carle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81.12" table:style-name="ce18">
            <text:p>-2.181,12<text:s/></text:p>
          </table:table-cell>
          <table:table-cell office:value-type="float" office:value="-698.66" table:style-name="ce18">
            <text:p>-698,66<text:s/></text:p>
          </table:table-cell>
          <table:table-cell office:value-type="float" office:value="4681.03" table:style-name="ce18">
            <text:p><text:s/>4.681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ana Dos Santos Malaqu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42.87" table:style-name="ce18">
            <text:p>-2.042,87<text:s/></text:p>
          </table:table-cell>
          <table:table-cell office:value-type="float" office:value="-2074.69" table:style-name="ce18">
            <text:p>-2.074,69<text:s/></text:p>
          </table:table-cell>
          <table:table-cell office:value-type="float" office:value="3464.18" table:style-name="ce18">
            <text:p><text:s/>3.464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ana Ni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05.5" table:style-name="ce18">
            <text:p><text:s/>9.505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47" table:style-name="ce18">
            <text:p>-3.047,00<text:s/></text:p>
          </table:table-cell>
          <table:table-cell office:value-type="float" office:value="-3046.98" table:style-name="ce18">
            <text:p>-3.046,98<text:s/></text:p>
          </table:table-cell>
          <table:table-cell office:value-type="float" office:value="3411.52" table:style-name="ce18">
            <text:p><text:s/>3.411,5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ane Luriko Shiokaw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06.82" table:style-name="ce18">
            <text:p><text:s/>7.506,8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45.48" table:style-name="ce18">
            <text:p>-5.945,48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6486.09" table:style-name="ce18">
            <text:p><text:s/>16.486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ane Miqueloto Alvares De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385.21" table:style-name="ce18">
            <text:p><text:s/>14.385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07.08" table:style-name="ce18">
            <text:p>-4.007,08<text:s/></text:p>
          </table:table-cell>
          <table:table-cell office:value-type="float" office:value="-1396.38" table:style-name="ce18">
            <text:p>-1.396,38<text:s/></text:p>
          </table:table-cell>
          <table:table-cell office:value-type="float" office:value="8981.75" table:style-name="ce18">
            <text:p><text:s/>8.981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as Sous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44.69" table:style-name="ce18">
            <text:p>-2.244,6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804.4" table:style-name="ce18">
            <text:p><text:s/>5.804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o Massami Okazak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29.3900000000003" table:style-name="ce18">
            <text:p>-4.129,39<text:s/></text:p>
          </table:table-cell>
          <table:table-cell office:value-type="float" office:value="-388.04" table:style-name="ce18">
            <text:p>-388,04<text:s/></text:p>
          </table:table-cell>
          <table:table-cell office:value-type="float" office:value="9813.76" table:style-name="ce18">
            <text:p><text:s/>9.813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sabete Gaidei Arabage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69.99" table:style-name="ce18">
            <text:p>-6.169,99<text:s/></text:p>
          </table:table-cell>
          <table:table-cell office:value-type="float" office:value="-2092.91" table:style-name="ce18">
            <text:p>-2.092,91<text:s/></text:p>
          </table:table-cell>
          <table:table-cell office:value-type="float" office:value="7876.75" table:style-name="ce18">
            <text:p><text:s/>7.876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sabete Kimie Hatt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08.810000000001" table:style-name="ce18">
            <text:p><text:s/>19.108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84.8" table:style-name="ce18">
            <text:p><text:s/>3.184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709.32" table:style-name="ce18">
            <text:p>-7.709,3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4495.41" table:style-name="ce18">
            <text:p><text:s/>14.495,4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sangel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18">
            <text:p><text:s/>7.06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83.29" table:style-name="ce18">
            <text:p>-2.183,29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4839.93" table:style-name="ce18">
            <text:p><text:s/>4.839,9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sangela Souz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5.18" table:style-name="ce18">
            <text:p>-1.875,1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80.39" table:style-name="ce18">
            <text:p><text:s/>5.480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zabete Saik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41.38" table:style-name="ce18">
            <text:p><text:s/>13.641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73.56" table:style-name="ce18">
            <text:p><text:s/>2.273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03.1400000000003" table:style-name="ce18">
            <text:p>-4.903,14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0929.13" table:style-name="ce18">
            <text:p><text:s/>10.929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izabeth Veronica Guerra Le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4.53" table:style-name="ce18">
            <text:p><text:s/>844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48.5" table:style-name="ce18">
            <text:p>-1.048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63.21" table:style-name="ce18">
            <text:p><text:s/>4.863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ler Aguiar Souza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3.34" table:style-name="ce18">
            <text:p>-1.523,34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4896.95" table:style-name="ce18">
            <text:p><text:s/>4.896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lmo Souza D Avi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97.82" table:style-name="ce18">
            <text:p>-997,82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4039.17" table:style-name="ce18">
            <text:p><text:s/>4.039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merson Da Silva Barr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49.89" table:style-name="ce18">
            <text:p><text:s/>6.449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24.95" table:style-name="ce18">
            <text:p><text:s/>3.224,9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07.77" table:style-name="ce18">
            <text:p>-2.107,77<text:s/></text:p>
          </table:table-cell>
          <table:table-cell office:value-type="float" office:value="-1745.18" table:style-name="ce18">
            <text:p>-1.745,18<text:s/></text:p>
          </table:table-cell>
          <table:table-cell office:value-type="float" office:value="5821.89" table:style-name="ce18">
            <text:p><text:s/>5.821,8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ni Luize Gomes Vas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22.150000000001" table:style-name="ce18">
            <text:p><text:s/>17.022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14.81" table:style-name="ce18">
            <text:p>-5.514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507.34" table:style-name="ce18">
            <text:p><text:s/>11.507,3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ric Santiag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33.1300000000001" table:style-name="ce18">
            <text:p><text:s/>1.23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17.75" table:style-name="ce18">
            <text:p>-2.417,75<text:s/></text:p>
          </table:table-cell>
          <table:table-cell office:value-type="float" office:value="-851.8" table:style-name="ce18">
            <text:p>-851,80<text:s/></text:p>
          </table:table-cell>
          <table:table-cell office:value-type="float" office:value="5362.36" table:style-name="ce18">
            <text:p><text:s/>5.362,3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rica Carolina Rodrigues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91.78" table:style-name="ce18">
            <text:p><text:s/>12.991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35.39" table:style-name="ce18">
            <text:p>-3.435,39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473.7199999999993" table:style-name="ce18">
            <text:p><text:s/>9.473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rica Da Silva Gom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ric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18">
            <text:p><text:s/>12.69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08.12" table:style-name="ce18">
            <text:p>-3.608,12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005.7199999999993" table:style-name="ce18">
            <text:p><text:s/>9.005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rica Larissa Rocha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01.53" table:style-name="ce18">
            <text:p><text:s/>4.901,5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85.82" table:style-name="ce18">
            <text:p>-2.685,82<text:s/></text:p>
          </table:table-cell>
          <table:table-cell office:value-type="float" office:value="-2572.21" table:style-name="ce18">
            <text:p>-2.572,21<text:s/></text:p>
          </table:table-cell>
          <table:table-cell office:value-type="float" office:value="9446.5499999999993" table:style-name="ce18">
            <text:p><text:s/>9.446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rica Meirel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35.74" table:style-name="ce18">
            <text:p><text:s/>6.435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62.36" table:style-name="ce18">
            <text:p>-1.962,36<text:s/></text:p>
          </table:table-cell>
          <table:table-cell office:value-type="float" office:value="-2049.27" table:style-name="ce18">
            <text:p>-2.049,27<text:s/></text:p>
          </table:table-cell>
          <table:table-cell office:value-type="float" office:value="2424.11" table:style-name="ce18">
            <text:p><text:s/>2.424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rica Sayuri Ide Scopaca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70.75" table:style-name="ce18">
            <text:p><text:s/>11.070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28.52" table:style-name="ce18">
            <text:p>-3.128,52<text:s/></text:p>
          </table:table-cell>
          <table:table-cell office:value-type="float" office:value="-68.66" table:style-name="ce18">
            <text:p>-68,66<text:s/></text:p>
          </table:table-cell>
          <table:table-cell office:value-type="float" office:value="7873.57" table:style-name="ce18">
            <text:p><text:s/>7.873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rika Ferreira Santos De Albuquer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15.95" table:style-name="ce18">
            <text:p><text:s/>7.915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86.06" table:style-name="ce18">
            <text:p>-2.186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29.89" table:style-name="ce18">
            <text:p><text:s/>5.729,8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rika Simo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697.71" table:style-name="ce18">
            <text:p><text:s/>10.697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35.79" table:style-name="ce18">
            <text:p>-2.735,79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7903.66" table:style-name="ce18">
            <text:p><text:s/>7.903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sdra Germania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7.37" table:style-name="ce18">
            <text:p>-1.827,3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66.16" table:style-name="ce18">
            <text:p><text:s/>5.366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stefania Prece Guerra</text:p>
          </table:table-cell>
          <table:table-cell office:value-type="string" table:style-name="ce17">
            <text:p>Agente de Defensoria Pública</text:p>
          </table:table-cell>
          <table:table-cell office:value-type="float" office:value="6626.09" table:style-name="ce18">
            <text:p><text:s/>6.626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37.6" table:style-name="ce18">
            <text:p>-1.637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88.49" table:style-name="ce18">
            <text:p><text:s/>4.988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veline Portela Birib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75.5700000000002" table:style-name="ce18">
            <text:p>-2.475,57<text:s/></text:p>
          </table:table-cell>
          <table:table-cell office:value-type="float" office:value="-2826.04" table:style-name="ce18">
            <text:p>-2.826,04<text:s/></text:p>
          </table:table-cell>
          <table:table-cell office:value-type="float" office:value="3368.74" table:style-name="ce18">
            <text:p><text:s/>3.368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veraldo Borg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0.7" table:style-name="ce18">
            <text:p><text:s/>6.600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8.25" table:style-name="ce18">
            <text:p>-1.578,25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4985.0600000000004" table:style-name="ce18">
            <text:p><text:s/>4.985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verton Henrique Camara Vasconcell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43.57" table:style-name="ce18">
            <text:p><text:s/>10.543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57.26" table:style-name="ce18">
            <text:p><text:s/>1.757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08.15" table:style-name="ce18">
            <text:p>-3.008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92.68" table:style-name="ce18">
            <text:p><text:s/>9.292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Ezequiel Fajreldines Dos Sant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305.810000000001" table:style-name="ce18">
            <text:p><text:s/>20.305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84.14" table:style-name="ce18">
            <text:p>-5.784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21.67" table:style-name="ce18">
            <text:p><text:s/>14.521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ana De Barros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37.88" table:style-name="ce18">
            <text:p><text:s/>10.537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60.56" table:style-name="ce18">
            <text:p>-2.760,56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7713.45" table:style-name="ce18">
            <text:p><text:s/>7.713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ana Dos Reis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49.66" table:style-name="ce18">
            <text:p><text:s/>3.649,6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20.33" table:style-name="ce18">
            <text:p>-2.120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59.89" table:style-name="ce18">
            <text:p><text:s/>9.259,8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ana Henriques Martin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58.9499999999998" table:style-name="ce18">
            <text:p>-2.258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19.07" table:style-name="ce18">
            <text:p><text:s/>6.019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ana Raquel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41.41" table:style-name="ce18">
            <text:p>-1.641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20.53" table:style-name="ce18">
            <text:p><text:s/>5.120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ane De Oliveira Morai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56.44" table:style-name="ce18">
            <text:p>-3.556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97.84" table:style-name="ce18">
            <text:p><text:s/>9.197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ano Alves Henri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458.75" table:style-name="ce18">
            <text:p><text:s/>12.458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41.26" table:style-name="ce18">
            <text:p>-3.841,26<text:s/></text:p>
          </table:table-cell>
          <table:table-cell office:value-type="float" office:value="-2569" table:style-name="ce18">
            <text:p>-2.569,00<text:s/></text:p>
          </table:table-cell>
          <table:table-cell office:value-type="float" office:value="6048.49" table:style-name="ce18">
            <text:p><text:s/>6.048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ano Tamburus Zinad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85.7700000000004" table:style-name="ce18">
            <text:p><text:s/>5.18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24.94" table:style-name="ce18">
            <text:p>-1.024,94<text:s/></text:p>
          </table:table-cell>
          <table:table-cell office:value-type="float" office:value="-534.24" table:style-name="ce18">
            <text:p>-534,24<text:s/></text:p>
          </table:table-cell>
          <table:table-cell office:value-type="float" office:value="3626.59" table:style-name="ce18">
            <text:p><text:s/>3.626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3983.1" table:style-name="ce18">
            <text:p><text:s/>3.983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o Neves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977" table:style-name="ce18">
            <text:p><text:s/>16.977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29.5" table:style-name="ce18">
            <text:p><text:s/>2.829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31.23" table:style-name="ce18">
            <text:p>-5.531,23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4192.6" table:style-name="ce18">
            <text:p><text:s/>14.192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o Renato Florenci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19.55" table:style-name="ce18">
            <text:p><text:s/>4.119,5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44.5" table:style-name="ce18">
            <text:p>-2.844,50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9895.4699999999993" table:style-name="ce18">
            <text:p><text:s/>9.895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o Ribeiro Sing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97.82" table:style-name="ce18">
            <text:p>-997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69.36" table:style-name="ce18">
            <text:p><text:s/>4.069,3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o Ricardo Gotu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2.35" table:style-name="ce18">
            <text:p><text:s/>8.062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26.86" table:style-name="ce18">
            <text:p>-526,86<text:s/></text:p>
          </table:table-cell>
          <table:table-cell office:value-type="string" table:style-name="ce19">
            <text:p>jun/2024 jul/2024</text:p>
          </table:table-cell>
          <table:table-cell office:value-type="float" office:value="-2204.2199999999998" table:style-name="ce18">
            <text:p>-2.204,2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288.06" table:style-name="ce18">
            <text:p><text:s/>5.288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o Roberto Szeles Castanho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1.01" table:style-name="ce18">
            <text:p>-3.34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83" table:style-name="ce18">
            <text:p><text:s/>8.683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io Yuji Og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12.74" table:style-name="ce18">
            <text:p>-2.712,74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103.85" table:style-name="ce18">
            <text:p><text:s/>6.103,8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bricia Morais Tozetti Cont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52" table:style-name="ce18">
            <text:p>-2.052,00<text:s/></text:p>
          </table:table-cell>
          <table:table-cell office:value-type="float" office:value="-377.85" table:style-name="ce18">
            <text:p>-377,85<text:s/></text:p>
          </table:table-cell>
          <table:table-cell office:value-type="float" office:value="5848.17" table:style-name="ce18">
            <text:p><text:s/>5.848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tim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87.42" table:style-name="ce18">
            <text:p><text:s/>9.087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43.71" table:style-name="ce18">
            <text:p><text:s/>4.543,7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51.74" table:style-name="ce18">
            <text:p>-3.151,7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0432.94" table:style-name="ce18">
            <text:p><text:s/>10.432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atima Margarida De Freita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78.67" table:style-name="ce18">
            <text:p>-2.078,67<text:s/></text:p>
          </table:table-cell>
          <table:table-cell office:value-type="float" office:value="-1392.18" table:style-name="ce18">
            <text:p>-1.392,18<text:s/></text:p>
          </table:table-cell>
          <table:table-cell office:value-type="float" office:value="4450.49" table:style-name="ce18">
            <text:p><text:s/>4.450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llipe De Souza Lima Mi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9.84" table:style-name="ce18">
            <text:p><text:s/>6.03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58.59" table:style-name="ce18">
            <text:p>-1.358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81.25" table:style-name="ce18">
            <text:p><text:s/>4.681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llippe Laurentin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712.48" table:style-name="ce18">
            <text:p><text:s/>10.712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5.41" table:style-name="ce18">
            <text:p><text:s/>1.785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52.22" table:style-name="ce18">
            <text:p>-3.552,22<text:s/></text:p>
          </table:table-cell>
          <table:table-cell office:value-type="float" office:value="-3432.9" table:style-name="ce18">
            <text:p>-3.432,90<text:s/></text:p>
          </table:table-cell>
          <table:table-cell office:value-type="float" office:value="5512.77" table:style-name="ce18">
            <text:p><text:s/>5.512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a Araujo Feito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85.82" table:style-name="ce18">
            <text:p>-2.685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17.23" table:style-name="ce18">
            <text:p><text:s/>7.117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a Celia Vaz B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49.8399999999999" table:style-name="ce18">
            <text:p>-1.149,84<text:s/></text:p>
          </table:table-cell>
          <table:table-cell office:value-type="float" office:value="-1468.08" table:style-name="ce18">
            <text:p>-1.468,08<text:s/></text:p>
          </table:table-cell>
          <table:table-cell office:value-type="float" office:value="2449.2600000000002" table:style-name="ce18">
            <text:p><text:s/>2.449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a Cristin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68.38" table:style-name="ce18">
            <text:p>-1.76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04.99" table:style-name="ce18">
            <text:p><text:s/>4.404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a De Ma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32.2199999999998" table:style-name="ce18">
            <text:p>-2.432,22<text:s/></text:p>
          </table:table-cell>
          <table:table-cell office:value-type="float" office:value="-306.87" table:style-name="ce18">
            <text:p>-306,87<text:s/></text:p>
          </table:table-cell>
          <table:table-cell office:value-type="float" office:value="5931.26" table:style-name="ce18">
            <text:p><text:s/>5.931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a Fekete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25.8399999999999" table:style-name="ce18">
            <text:p>-1.225,84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3811.15" table:style-name="ce18">
            <text:p><text:s/>3.811,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a Geraldo Jorge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4.13" table:style-name="ce18">
            <text:p>-2.554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69.57" table:style-name="ce18">
            <text:p><text:s/>6.569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a Menezes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93.7" table:style-name="ce18">
            <text:p>-1.29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79.67" table:style-name="ce18">
            <text:p><text:s/>4.879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a Rodrigu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12.18" table:style-name="ce18">
            <text:p><text:s/>5.412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68.98" table:style-name="ce18">
            <text:p>-1.068,98<text:s/></text:p>
          </table:table-cell>
          <table:table-cell office:value-type="float" office:value="-1127.4000000000001" table:style-name="ce18">
            <text:p>-1.127,40<text:s/></text:p>
          </table:table-cell>
          <table:table-cell office:value-type="float" office:value="3215.8" table:style-name="ce18">
            <text:p><text:s/>3.215,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a Silva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24.46" table:style-name="ce18">
            <text:p><text:s/>18.024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12.24" table:style-name="ce18">
            <text:p><text:s/>9.012,2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556.45" table:style-name="ce18">
            <text:p>-7.556,45<text:s/></text:p>
          </table:table-cell>
          <table:table-cell office:value-type="float" office:value="-4122.22" table:style-name="ce18">
            <text:p>-4.122,22<text:s/></text:p>
          </table:table-cell>
          <table:table-cell office:value-type="float" office:value="15358.03" table:style-name="ce18">
            <text:p><text:s/>15.358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o Alves Per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28.93" table:style-name="ce18">
            <text:p>-3.028,93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6715.86" table:style-name="ce18">
            <text:p><text:s/>6.715,8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o Bertozo De Godo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94.94" table:style-name="ce18">
            <text:p><text:s/>9.594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09.3500000000004" table:style-name="ce18">
            <text:p><text:s/>4.409,3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20.9" table:style-name="ce18">
            <text:p>-3.220,90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0733.46" table:style-name="ce18">
            <text:p><text:s/>10.733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o Bon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3.92" table:style-name="ce18">
            <text:p><text:s/>8.44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0.52" table:style-name="ce18">
            <text:p>-1.610,52<text:s/></text:p>
          </table:table-cell>
          <table:table-cell office:value-type="float" office:value="-2772.33" table:style-name="ce18">
            <text:p>-2.772,33<text:s/></text:p>
          </table:table-cell>
          <table:table-cell office:value-type="float" office:value="4061.07" table:style-name="ce18">
            <text:p><text:s/>4.061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o De Moraes Peret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9.85" table:style-name="ce18">
            <text:p><text:s/>1.519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62.33" table:style-name="ce18">
            <text:p>-2.462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76.64" table:style-name="ce18">
            <text:p><text:s/>8.176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o Espi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18">
            <text:p><text:s/>7.88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20.65" table:style-name="ce18">
            <text:p>-2.120,6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721.03" table:style-name="ce18">
            <text:p><text:s/>5.721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o Hideo Ti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32.35" table:style-name="ce18">
            <text:p><text:s/>5.532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44.27" table:style-name="ce18">
            <text:p>-1.844,27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3647.89" table:style-name="ce18">
            <text:p><text:s/>3.647,8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ernando Rafael Aguiar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7.37" table:style-name="ce18">
            <text:p>-1.827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09.37" table:style-name="ce18">
            <text:p><text:s/>5.409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iorela Liria Vanze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66.14" table:style-name="ce18">
            <text:p>-2.066,14<text:s/></text:p>
          </table:table-cell>
          <table:table-cell office:value-type="float" office:value="-1650.64" table:style-name="ce18">
            <text:p>-1.650,64<text:s/></text:p>
          </table:table-cell>
          <table:table-cell office:value-type="float" office:value="4204.5600000000004" table:style-name="ce18">
            <text:p><text:s/>4.204,5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lavia Agost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372.68" table:style-name="ce18">
            <text:p><text:s/>13.372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33.78" table:style-name="ce18">
            <text:p>-4.633,7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8695.69" table:style-name="ce18">
            <text:p><text:s/>8.695,6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lavia Ferro Fan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45.06" table:style-name="ce18">
            <text:p><text:s/>1.445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66.8000000000002" table:style-name="ce18">
            <text:p>-2.466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48.61" table:style-name="ce18">
            <text:p><text:s/>7.648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lavia Machion Le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5.18" table:style-name="ce18">
            <text:p>-1.875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23.6" table:style-name="ce18">
            <text:p><text:s/>5.523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lavia Maria Borges Jac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63.93" table:style-name="ce18">
            <text:p><text:s/>8.163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86.63" table:style-name="ce18">
            <text:p>-2.386,63<text:s/></text:p>
          </table:table-cell>
          <table:table-cell office:value-type="float" office:value="-2017.35" table:style-name="ce18">
            <text:p>-2.017,35<text:s/></text:p>
          </table:table-cell>
          <table:table-cell office:value-type="float" office:value="3759.95" table:style-name="ce18">
            <text:p><text:s/>3.759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lavia Vilar Bassalob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41.73" table:style-name="ce18">
            <text:p>-2.341,73<text:s/></text:p>
          </table:table-cell>
          <table:table-cell office:value-type="float" office:value="-1539.38" table:style-name="ce18">
            <text:p>-1.539,38<text:s/></text:p>
          </table:table-cell>
          <table:table-cell office:value-type="float" office:value="4396.91" table:style-name="ce18">
            <text:p><text:s/>4.396,9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laviane Dos Santos Nun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34.84" table:style-name="ce18">
            <text:p>-2.734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68.21" table:style-name="ce18">
            <text:p><text:s/>7.068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lavio Da Cruz Paul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77.14" table:style-name="ce18">
            <text:p><text:s/>6.377,1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56.44" table:style-name="ce18">
            <text:p>-3.556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74.98" table:style-name="ce18">
            <text:p><text:s/>15.574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lavio Felix Bobadilh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714.68" table:style-name="ce18">
            <text:p><text:s/>12.714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44.75" table:style-name="ce18">
            <text:p>-3.544,75<text:s/></text:p>
          </table:table-cell>
          <table:table-cell office:value-type="float" office:value="-3285.53" table:style-name="ce18">
            <text:p>-3.285,53<text:s/></text:p>
          </table:table-cell>
          <table:table-cell office:value-type="float" office:value="5884.4" table:style-name="ce18">
            <text:p><text:s/>5.884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lavio Henrique Nun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2.48" table:style-name="ce18">
            <text:p>-972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94.7" table:style-name="ce18">
            <text:p><text:s/>4.094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rancine Regis Barbos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49.53" table:style-name="ce18">
            <text:p><text:s/>3.949,53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5145.07" table:style-name="ce18">
            <text:p>-5.145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28.47" table:style-name="ce18">
            <text:p><text:s/>10.828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rancisco Margleysson Da Cunha Sou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29.66" table:style-name="ce18">
            <text:p>-2.529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89.46" table:style-name="ce18">
            <text:p><text:s/>6.589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rancisco Mendes De Souza Filh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19.87" table:style-name="ce18">
            <text:p>-4.319,87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8180.85" table:style-name="ce18">
            <text:p><text:s/>8.180,8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rederico Augusto Casonato Martin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56.44" table:style-name="ce18">
            <text:p>-3.556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97.84" table:style-name="ce18">
            <text:p><text:s/>9.197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Frederico Gabriel Trac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04.36" table:style-name="ce18">
            <text:p><text:s/>5.30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37.18" table:style-name="ce18">
            <text:p>-1.037,18<text:s/></text:p>
          </table:table-cell>
          <table:table-cell office:value-type="float" office:value="-415.32" table:style-name="ce18">
            <text:p>-415,32<text:s/></text:p>
          </table:table-cell>
          <table:table-cell office:value-type="float" office:value="3851.86" table:style-name="ce18">
            <text:p><text:s/>3.851,8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 Andrade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54.3" table:style-name="ce18">
            <text:p>-1.954,30<text:s/></text:p>
          </table:table-cell>
          <table:table-cell office:value-type="float" office:value="-2058.41" table:style-name="ce18">
            <text:p>-2.058,41<text:s/></text:p>
          </table:table-cell>
          <table:table-cell office:value-type="float" office:value="3548.1" table:style-name="ce18">
            <text:p><text:s/>3.548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 Campos Arauj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269.93" table:style-name="ce18">
            <text:p><text:s/>17.269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740.93" table:style-name="ce18">
            <text:p>-6.740,93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440.120000000001" table:style-name="ce18">
            <text:p><text:s/>10.440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 Fernando Antunes Passer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0502.86" table:style-name="ce18">
            <text:p><text:s/>20.502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49.71" table:style-name="ce18">
            <text:p>-6.149,71<text:s/></text:p>
          </table:table-cell>
          <table:table-cell office:value-type="float" office:value="-4645.24" table:style-name="ce18">
            <text:p>-4.645,24<text:s/></text:p>
          </table:table-cell>
          <table:table-cell office:value-type="float" office:value="9707.91" table:style-name="ce18">
            <text:p><text:s/>9.707,9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 Medeiros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7.9699999999998" table:style-name="ce18">
            <text:p><text:s/>2.317,9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00.5" table:style-name="ce18">
            <text:p>-1.200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84.65" table:style-name="ce18">
            <text:p><text:s/>6.184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 Pinto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60.5" table:style-name="ce18">
            <text:p><text:s/>8.460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11.5" table:style-name="ce18">
            <text:p>-2.811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49" table:style-name="ce18">
            <text:p><text:s/>5.649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a Barretos Monici Oliv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9.84" table:style-name="ce18">
            <text:p><text:s/>6.03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6.64" table:style-name="ce18">
            <text:p><text:s/>1.006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8.72" table:style-name="ce18">
            <text:p>-1.378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67.76" table:style-name="ce18">
            <text:p><text:s/>5.667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a De Oliveira Camp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24.5" table:style-name="ce18">
            <text:p>-1.124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42.68" table:style-name="ce18">
            <text:p><text:s/>3.942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a Lerbach Quil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1.01" table:style-name="ce18">
            <text:p>-3.34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83" table:style-name="ce18">
            <text:p><text:s/>8.683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a Magalhaes Tavares De Oliveir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a Regina Silva Aguiar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55.43" table:style-name="ce18">
            <text:p><text:s/>6.855,4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64.41" table:style-name="ce18">
            <text:p>-3.564,41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6923.349999999999" table:style-name="ce18">
            <text:p><text:s/>16.923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a Zanella Leite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50.24" table:style-name="ce18">
            <text:p>-3.050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57.74" table:style-name="ce18">
            <text:p><text:s/>6.757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i Martins Ferr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01.53" table:style-name="ce18">
            <text:p><text:s/>4.901,5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85.82" table:style-name="ce18">
            <text:p>-2.685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18.76" table:style-name="ce18">
            <text:p><text:s/>12.018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la Saik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031.030000000001" table:style-name="ce18">
            <text:p><text:s/>10.031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3.08" table:style-name="ce18">
            <text:p>-2.753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77.95" table:style-name="ce18">
            <text:p><text:s/>7.277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le Amaral De Almeid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55.62" table:style-name="ce18">
            <text:p>-4.455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55.23" table:style-name="ce18">
            <text:p><text:s/>9.255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abrielle Veneroni Souza Flaquer Roch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eane Eleoterio Candei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87.5600000000004" table:style-name="ce18">
            <text:p>-5.087,56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161.11" table:style-name="ce18">
            <text:p><text:s/>8.161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enisson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64.06" table:style-name="ce18">
            <text:p><text:s/>5.66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88.02" table:style-name="ce18">
            <text:p><text:s/>1.88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74.45" table:style-name="ce18">
            <text:p>-1.274,45<text:s/></text:p>
          </table:table-cell>
          <table:table-cell office:value-type="float" office:value="-1984.88" table:style-name="ce18">
            <text:p>-1.984,88<text:s/></text:p>
          </table:table-cell>
          <table:table-cell office:value-type="float" office:value="4292.75" table:style-name="ce18">
            <text:p><text:s/>4.292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eovani Bianchi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23.41" table:style-name="ce18">
            <text:p><text:s/>14.42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41.98" table:style-name="ce18">
            <text:p>-3.741,9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0634.98" table:style-name="ce18">
            <text:p><text:s/>10.634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eraldo Alexandre Lourencett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0585.53" table:style-name="ce18">
            <text:p><text:s/>20.585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17.45" table:style-name="ce18">
            <text:p>-5.917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68.08" table:style-name="ce18">
            <text:p><text:s/>14.668,0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lberto Ferraz Kfou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15.62" table:style-name="ce18">
            <text:p>-5.115,6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809.1299999999992" table:style-name="ce18">
            <text:p><text:s/>9.809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ldo Manz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205.16" table:style-name="ce18">
            <text:p><text:s/>17.205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78.17" table:style-name="ce18">
            <text:p>-5.778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26.99" table:style-name="ce18">
            <text:p><text:s/>11.426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liardi Pereira Delli Pao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02.62" table:style-name="ce18">
            <text:p><text:s/>16.00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99.08" table:style-name="ce18">
            <text:p>-5.199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03.54" table:style-name="ce18">
            <text:p><text:s/>10.803,5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lma Firmino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65.4799999999996" table:style-name="ce18">
            <text:p>-4.965,48<text:s/></text:p>
          </table:table-cell>
          <table:table-cell office:value-type="float" office:value="-850.17" table:style-name="ce18">
            <text:p>-850,17<text:s/></text:p>
          </table:table-cell>
          <table:table-cell office:value-type="float" office:value="9197.98" table:style-name="ce18">
            <text:p><text:s/>9.197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lmar Pereir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90.51" table:style-name="ce18">
            <text:p>-4.690,5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551.7999999999993" table:style-name="ce18">
            <text:p><text:s/>9.551,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lson Fernando Lafor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676.37" table:style-name="ce18">
            <text:p><text:s/>19.676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833.89" table:style-name="ce18">
            <text:p>-6.833,89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2746.94" table:style-name="ce18">
            <text:p><text:s/>12.746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lze Ribeiro Mor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81.67" table:style-name="ce18">
            <text:p>-2.081,67<text:s/></text:p>
          </table:table-cell>
          <table:table-cell office:value-type="float" office:value="-169.27" table:style-name="ce18">
            <text:p>-169,27<text:s/></text:p>
          </table:table-cell>
          <table:table-cell office:value-type="float" office:value="5479.62" table:style-name="ce18">
            <text:p><text:s/>5.479,6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ovanna Kliemann Scarp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64.13" table:style-name="ce18">
            <text:p>-4.264,13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619.3700000000008" table:style-name="ce18">
            <text:p><text:s/>9.619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ovanna Oliv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5.18" table:style-name="ce18">
            <text:p>-1.875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23.6" table:style-name="ce18">
            <text:p><text:s/>5.523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sele Galhardo Sanch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18">
            <text:p><text:s/>9.26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20.4899999999998" table:style-name="ce18">
            <text:p>-2.220,49<text:s/></text:p>
          </table:table-cell>
          <table:table-cell office:value-type="float" office:value="-241.37" table:style-name="ce18">
            <text:p>-241,37<text:s/></text:p>
          </table:table-cell>
          <table:table-cell office:value-type="float" office:value="6808.04" table:style-name="ce18">
            <text:p><text:s/>6.808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sel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93.25" table:style-name="ce18">
            <text:p>-1.893,25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4979.2299999999996" table:style-name="ce18">
            <text:p><text:s/>4.979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sele Regina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93.25" table:style-name="ce18">
            <text:p>-1.893,25<text:s/></text:p>
          </table:table-cell>
          <table:table-cell office:value-type="float" office:value="-2029.43" table:style-name="ce18">
            <text:p>-2.029,43<text:s/></text:p>
          </table:table-cell>
          <table:table-cell office:value-type="float" office:value="2989.99" table:style-name="ce18">
            <text:p><text:s/>2.989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iselle Cristine Muniz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36.04" table:style-name="ce18">
            <text:p><text:s/>11.53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68.02" table:style-name="ce18">
            <text:p><text:s/>5.768,0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81.32" table:style-name="ce18">
            <text:p>-4.681,32<text:s/></text:p>
          </table:table-cell>
          <table:table-cell office:value-type="float" office:value="-1964.62" table:style-name="ce18">
            <text:p>-1.964,62<text:s/></text:p>
          </table:table-cell>
          <table:table-cell office:value-type="float" office:value="10658.12" table:style-name="ce18">
            <text:p><text:s/>10.658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laucia Laionartte Nobrega Pereira Rozale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14.75" table:style-name="ce18">
            <text:p>-2.114,75<text:s/></text:p>
          </table:table-cell>
          <table:table-cell office:value-type="float" office:value="-1674.9" table:style-name="ce18">
            <text:p>-1.674,90<text:s/></text:p>
          </table:table-cell>
          <table:table-cell office:value-type="float" office:value="2972.29" table:style-name="ce18">
            <text:p><text:s/>2.972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laucia Pereira Campos Mend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3" table:style-name="ce18">
            <text:p><text:s/>12.79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58.37" table:style-name="ce18">
            <text:p>-4.558,37<text:s/></text:p>
          </table:table-cell>
          <table:table-cell office:value-type="float" office:value="-2083.0700000000002" table:style-name="ce18">
            <text:p>-2.083,07<text:s/></text:p>
          </table:table-cell>
          <table:table-cell office:value-type="float" office:value="6152.19" table:style-name="ce18">
            <text:p><text:s/>6.152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laucia Regina Sud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2.34" table:style-name="ce18">
            <text:p>-1.872,3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828.37" table:style-name="ce18">
            <text:p><text:s/>5.828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lauco Massaiti H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20455.11" table:style-name="ce18">
            <text:p><text:s/>20.455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18.37" table:style-name="ce18">
            <text:p><text:s/>6.818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882.2999999999993" table:style-name="ce18">
            <text:p>-8.882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91.18" table:style-name="ce18">
            <text:p><text:s/>18.391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leice Maira Limongi Mutte Pente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15.86" table:style-name="ce18">
            <text:p><text:s/>9.115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57.9399999999996" table:style-name="ce18">
            <text:p><text:s/>4.557,9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70.6" table:style-name="ce18">
            <text:p>-3.070,6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10556.75" table:style-name="ce18">
            <text:p><text:s/>10.556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leyce Mar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21.67" table:style-name="ce18">
            <text:p><text:s/>10.321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30.67" table:style-name="ce18">
            <text:p>-3.230,67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7041.07" table:style-name="ce18">
            <text:p><text:s/>7.041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raciele Rodrigues Da Silva Dal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289.53" table:style-name="ce18">
            <text:p><text:s/>12.289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67.2" table:style-name="ce18">
            <text:p>-3.367,20<text:s/></text:p>
          </table:table-cell>
          <table:table-cell office:value-type="float" office:value="-1914.69" table:style-name="ce18">
            <text:p>-1.914,69<text:s/></text:p>
          </table:table-cell>
          <table:table-cell office:value-type="float" office:value="7007.64" table:style-name="ce18">
            <text:p><text:s/>7.007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raziel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52.3799999999992" table:style-name="ce18">
            <text:p><text:s/>9.452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64" table:style-name="ce18">
            <text:p>-2.564,0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841.93" table:style-name="ce18">
            <text:p><text:s/>6.841,9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raziela Jardim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3983.1" table:style-name="ce18">
            <text:p><text:s/>3.983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raziele Alessandra Lourenco Co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48.6999999999998" table:style-name="ce18">
            <text:p>-2.148,7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134.06" table:style-name="ce18">
            <text:p><text:s/>6.134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reice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81.12" table:style-name="ce18">
            <text:p>-2.181,12<text:s/></text:p>
          </table:table-cell>
          <table:table-cell office:value-type="float" office:value="-1802.31" table:style-name="ce18">
            <text:p>-1.802,31<text:s/></text:p>
          </table:table-cell>
          <table:table-cell office:value-type="float" office:value="3577.38" table:style-name="ce18">
            <text:p><text:s/>3.577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rimario Oliveir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48.63" table:style-name="ce18">
            <text:p>-2.64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59.35" table:style-name="ce18">
            <text:p><text:s/>7.159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uilherme Assuncao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4.06" table:style-name="ce18">
            <text:p>-2.48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5.06" table:style-name="ce18">
            <text:p><text:s/>6.635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uilherme Do Nascimento Gui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81.63" table:style-name="ce18">
            <text:p><text:s/>18.081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451.13" table:style-name="ce18">
            <text:p>-6.451,13<text:s/></text:p>
          </table:table-cell>
          <table:table-cell office:value-type="float" office:value="-6872.53" table:style-name="ce18">
            <text:p>-6.872,53<text:s/></text:p>
          </table:table-cell>
          <table:table-cell office:value-type="float" office:value="4757.97" table:style-name="ce18">
            <text:p><text:s/>4.757,9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uilherme Henrique Kollar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697.71" table:style-name="ce18">
            <text:p><text:s/>10.697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48.86" table:style-name="ce18">
            <text:p><text:s/>5.348,8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56.72" table:style-name="ce18">
            <text:p>-3.056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989.85" table:style-name="ce18">
            <text:p><text:s/>12.989,8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uilherme Pini Rodrigue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87.42" table:style-name="ce18">
            <text:p><text:s/>9.087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01.7800000000002" table:style-name="ce18">
            <text:p>-2.501,7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539.19" table:style-name="ce18">
            <text:p><text:s/>6.539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ustavo Cavaleri D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57.01" table:style-name="ce18">
            <text:p>-4.257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15.09" table:style-name="ce18">
            <text:p><text:s/>8.315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ustavo Fortunato Pu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373.62" table:style-name="ce18">
            <text:p><text:s/>18.373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059.1" table:style-name="ce18">
            <text:p>-7.059,1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1225.64" table:style-name="ce18">
            <text:p><text:s/>11.225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ustavo Lima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748.689999999999" table:style-name="ce18">
            <text:p><text:s/>17.748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87.25" table:style-name="ce18">
            <text:p>-5.187,25<text:s/></text:p>
          </table:table-cell>
          <table:table-cell office:value-type="float" office:value="-489.54" table:style-name="ce18">
            <text:p>-489,54<text:s/></text:p>
          </table:table-cell>
          <table:table-cell office:value-type="float" office:value="12071.9" table:style-name="ce18">
            <text:p><text:s/>12.071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ustavo Nicacio Fernande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.24" table:style-name="ce18">
            <text:p><text:s/>91,24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2782.91" table:style-name="ce18">
            <text:p>-2.782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16.31" table:style-name="ce18">
            <text:p><text:s/>7.116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Gustavo Sckadt Doming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08.06" table:style-name="ce18">
            <text:p><text:s/>14.408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38.1000000000004" table:style-name="ce18">
            <text:p>-4.838,10<text:s/></text:p>
          </table:table-cell>
          <table:table-cell office:value-type="float" office:value="-91.69" table:style-name="ce18">
            <text:p>-91,69<text:s/></text:p>
          </table:table-cell>
          <table:table-cell office:value-type="float" office:value="9478.27" table:style-name="ce18">
            <text:p><text:s/>9.478,2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adabete Ferreira De Carvalh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72.95" table:style-name="ce18">
            <text:p>-4.772,95<text:s/></text:p>
          </table:table-cell>
          <table:table-cell office:value-type="float" office:value="-2708.87" table:style-name="ce18">
            <text:p>-2.708,87<text:s/></text:p>
          </table:table-cell>
          <table:table-cell office:value-type="float" office:value="9114.93" table:style-name="ce18">
            <text:p><text:s/>9.114,9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annah Goes Mend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7.63" table:style-name="ce18">
            <text:p>-2.757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61.49" table:style-name="ce18">
            <text:p><text:s/>6.361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annah Sayuri Kamogari Balda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elio Gilson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65.35" table:style-name="ce18">
            <text:p><text:s/>3.165,3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5.22" table:style-name="ce18">
            <text:p>-1.675,22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8211.8799999999992" table:style-name="ce18">
            <text:p><text:s/>8.211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eloisa Agui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36.04" table:style-name="ce18">
            <text:p><text:s/>11.53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29" table:style-name="ce18">
            <text:p>-3.329,00<text:s/></text:p>
          </table:table-cell>
          <table:table-cell office:value-type="float" office:value="-71.540000000000006" table:style-name="ce18">
            <text:p>-71,54<text:s/></text:p>
          </table:table-cell>
          <table:table-cell office:value-type="float" office:value="8135.5" table:style-name="ce18">
            <text:p><text:s/>8.135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enata Mariana De Oliveira Mazzo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67.02" table:style-name="ce18">
            <text:p>-5.367,02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677.09" table:style-name="ce18">
            <text:p><text:s/>10.677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enrique Belisario Fach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64.06" table:style-name="ce18">
            <text:p><text:s/>2.264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77.35" table:style-name="ce18">
            <text:p><text:s/>6.277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enrique De Paula Fino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97.93" table:style-name="ce18">
            <text:p><text:s/>11.597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83.14" table:style-name="ce18">
            <text:p>-3.683,14<text:s/></text:p>
          </table:table-cell>
          <table:table-cell office:value-type="float" office:value="-73.8" table:style-name="ce18">
            <text:p>-73,80<text:s/></text:p>
          </table:table-cell>
          <table:table-cell office:value-type="float" office:value="7840.99" table:style-name="ce18">
            <text:p><text:s/>7.840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enrique Melo Soa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3323.74" table:style-name="ce18">
            <text:p><text:s/>23.32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258.57" table:style-name="ce18">
            <text:p>-7.258,57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5982.5" table:style-name="ce18">
            <text:p><text:s/>15.982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idelberto Moblicci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4" table:style-name="ce18">
            <text:p><text:s/>8.72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66.88" table:style-name="ce18">
            <text:p>-1.766,88<text:s/></text:p>
          </table:table-cell>
          <table:table-cell office:value-type="float" office:value="-2913.47" table:style-name="ce18">
            <text:p>-2.913,47<text:s/></text:p>
          </table:table-cell>
          <table:table-cell office:value-type="float" office:value="4042.09" table:style-name="ce18">
            <text:p><text:s/>4.042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izzis Aparecid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7.56" table:style-name="ce18">
            <text:p>-2.217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60.46" table:style-name="ce18">
            <text:p><text:s/>6.060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Hugo Holanda Saraiv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94.8499999999999" table:style-name="ce18">
            <text:p>-1.094,85<text:s/></text:p>
          </table:table-cell>
          <table:table-cell office:value-type="float" office:value="-1690.04" table:style-name="ce18">
            <text:p>-1.690,04<text:s/></text:p>
          </table:table-cell>
          <table:table-cell office:value-type="float" office:value="2174.4699999999998" table:style-name="ce18">
            <text:p><text:s/>2.174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anca Dos Santos Praxe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93.23" table:style-name="ce18">
            <text:p>-893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50.51" table:style-name="ce18">
            <text:p><text:s/>3.850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ara Aparecida Silv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65.21" table:style-name="ce18">
            <text:p>-4.665,2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259.540000000001" table:style-name="ce18">
            <text:p><text:s/>10.259,5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ara Mouradian Pe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242.21" table:style-name="ce18">
            <text:p><text:s/>11.242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73.7" table:style-name="ce18">
            <text:p><text:s/>1.87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10.05" table:style-name="ce18">
            <text:p>-3.610,05<text:s/></text:p>
          </table:table-cell>
          <table:table-cell office:value-type="float" office:value="-68.66" table:style-name="ce18">
            <text:p>-68,66<text:s/></text:p>
          </table:table-cell>
          <table:table-cell office:value-type="float" office:value="9437.2000000000007" table:style-name="ce18">
            <text:p><text:s/>9.437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caro De Paula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1" table:style-name="ce18">
            <text:p><text:s/>16.06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51.17" table:style-name="ce18">
            <text:p>-6.151,1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821.0499999999993" table:style-name="ce18">
            <text:p><text:s/>9.821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demburgo Mussuri De Gouv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92.1" table:style-name="ce18">
            <text:p>-1.992,1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525.5" table:style-name="ce18">
            <text:p><text:s/>5.525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gor Ramalho Abud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8871.990000000002" table:style-name="ce18">
            <text:p><text:s/>18.871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16.04" table:style-name="ce18">
            <text:p>-6.116,04<text:s/></text:p>
          </table:table-cell>
          <table:table-cell office:value-type="float" office:value="-4465.6000000000004" table:style-name="ce18">
            <text:p>-4.465,60<text:s/></text:p>
          </table:table-cell>
          <table:table-cell office:value-type="float" office:value="8290.35" table:style-name="ce18">
            <text:p><text:s/>8.290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karo Beraldo Da Silveira Balestr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63.73" table:style-name="ce18">
            <text:p>-2.163,73<text:s/></text:p>
          </table:table-cell>
          <table:table-cell office:value-type="float" office:value="-1778.03" table:style-name="ce18">
            <text:p>-1.778,03<text:s/></text:p>
          </table:table-cell>
          <table:table-cell office:value-type="float" office:value="4153.78" table:style-name="ce18">
            <text:p><text:s/>4.153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leni Quagli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42.49" table:style-name="ce18">
            <text:p><text:s/>8.34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09.5100000000002" table:style-name="ce18">
            <text:p>-2.409,5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889.77" table:style-name="ce18">
            <text:p><text:s/>5.889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ngrid Cristine Rodrigues Nascime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" table:style-name="ce18">
            <text:p><text:s/>12.30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50.61" table:style-name="ce18">
            <text:p><text:s/>2.050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64.51" table:style-name="ce18">
            <text:p>-3.464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89.74" table:style-name="ce18">
            <text:p><text:s/>10.889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bel Cristina Goncalves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025.34" table:style-name="ce18">
            <text:p>-6.025,34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394.11" table:style-name="ce18">
            <text:p><text:s/>10.394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bel Cristina Rodrigu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9" table:style-name="ce18">
            <text:p><text:s/>13.12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48.12" table:style-name="ce18">
            <text:p><text:s/>4.448,12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4976.58" table:style-name="ce18">
            <text:p>-4.976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591.73" table:style-name="ce18">
            <text:p><text:s/>12.591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bel Per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35.68" table:style-name="ce18">
            <text:p>-2.735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34.67" table:style-name="ce18">
            <text:p><text:s/>5.934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bella Dearo Viei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88.76" table:style-name="ce18">
            <text:p><text:s/>10.488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17.43" table:style-name="ce18">
            <text:p>-3.517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71.33" table:style-name="ce18">
            <text:p><text:s/>6.971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bella Garcia De Mace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bella Gasparoto Fernandes Martel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55.62" table:style-name="ce18">
            <text:p>-4.455,62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9176.7099999999991" table:style-name="ce18">
            <text:p><text:s/>9.176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belle Lucena Paiv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029.71" table:style-name="ce18">
            <text:p><text:s/>14.029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32.68" table:style-name="ce18">
            <text:p>-3.932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97.030000000001" table:style-name="ce18">
            <text:p><text:s/>10.097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dora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20.24" table:style-name="ce18">
            <text:p>-1.920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01.1" table:style-name="ce18">
            <text:p><text:s/>6.001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sadora Rezende Bonamim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vaneide David De Souz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98.97" table:style-name="ce18">
            <text:p><text:s/>5.298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7.1400000000001" table:style-name="ce18">
            <text:p><text:s/>1.097,14<text:s/></text:p>
          </table:table-cell>
          <table:table-cell office:value-type="string" table:style-name="ce19">
            <text:p>dez/2024 jan/2025 fev/2025 mar/2025</text:p>
          </table:table-cell>
          <table:table-cell office:value-type="float" office:value="-1394.45" table:style-name="ce18">
            <text:p>-1.394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1.66" table:style-name="ce18">
            <text:p><text:s/>5.001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vaniza Ribeiro Rodrigu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250.379999999999" table:style-name="ce18">
            <text:p><text:s/>10.250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32.81" table:style-name="ce18">
            <text:p>-3.432,81<text:s/></text:p>
          </table:table-cell>
          <table:table-cell office:value-type="float" office:value="-2683.47" table:style-name="ce18">
            <text:p>-2.683,47<text:s/></text:p>
          </table:table-cell>
          <table:table-cell office:value-type="float" office:value="4134.1000000000004" table:style-name="ce18">
            <text:p><text:s/>4.134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vone Neves De Freitas Scap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57.89" table:style-name="ce18">
            <text:p>-2.157,8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717" table:style-name="ce18">
            <text:p><text:s/>5.717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zabel Cristina Alv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9.84" table:style-name="ce18">
            <text:p><text:s/>6.03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8.79" table:style-name="ce18">
            <text:p>-1.388,79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4613.66" table:style-name="ce18">
            <text:p><text:s/>4.613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Izabelle Pereir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52.79" table:style-name="ce18">
            <text:p>-3.652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32.34" table:style-name="ce18">
            <text:p><text:s/>7.532,3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ciara Carvalh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83.13" table:style-name="ce18">
            <text:p><text:s/>7.083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38.04" table:style-name="ce18">
            <text:p>-1.838,04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5204.78" table:style-name="ce18">
            <text:p><text:s/>5.204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ckson Hideki Matsu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694.98" table:style-name="ce18">
            <text:p><text:s/>11.694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93.59" table:style-name="ce18">
            <text:p>-3.893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01.39" table:style-name="ce18">
            <text:p><text:s/>7.801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de Nathyelle Basto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di Caroline Mendes Souz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60.75" table:style-name="ce18">
            <text:p>-860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98.6099999999997" table:style-name="ce18">
            <text:p><text:s/>4.098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iane White Medeiros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36.29" table:style-name="ce18">
            <text:p>-2.236,2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51.06" table:style-name="ce18">
            <text:p><text:s/>5.451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ime Leitao Da Silv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13.05" table:style-name="ce18">
            <text:p><text:s/>7.91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09.89" table:style-name="ce18">
            <text:p>-2.109,8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756.71" table:style-name="ce18">
            <text:p><text:s/>5.756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mes Herminio Port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90.04" table:style-name="ce18">
            <text:p>-2.490,04<text:s/></text:p>
          </table:table-cell>
          <table:table-cell office:value-type="float" office:value="-2069.4" table:style-name="ce18">
            <text:p>-2.069,40<text:s/></text:p>
          </table:table-cell>
          <table:table-cell office:value-type="float" office:value="3001.37" table:style-name="ce18">
            <text:p><text:s/>3.001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naina Corazza Barre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890.330000000002" table:style-name="ce18">
            <text:p><text:s/>16.890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45.17" table:style-name="ce18">
            <text:p><text:s/>8.445,1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102.65" table:style-name="ce18">
            <text:p>-7.102,65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8137.310000000001" table:style-name="ce18">
            <text:p><text:s/>18.137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naina Soares Moreira Fonseca Azev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30.76" table:style-name="ce18">
            <text:p><text:s/>5.530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49.7600000000002" table:style-name="ce18">
            <text:p><text:s/>2.549,7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4.82" table:style-name="ce18">
            <text:p>-1.444,82<text:s/></text:p>
          </table:table-cell>
          <table:table-cell office:value-type="float" office:value="-197.24" table:style-name="ce18">
            <text:p>-197,24<text:s/></text:p>
          </table:table-cell>
          <table:table-cell office:value-type="float" office:value="6438.46" table:style-name="ce18">
            <text:p><text:s/>6.438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nete Aparecida Da Silva Peixoto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18">
            <text:p><text:s/>11.901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67.23" table:style-name="ce18">
            <text:p>-3.867,23<text:s/></text:p>
          </table:table-cell>
          <table:table-cell office:value-type="float" office:value="-2900.81" table:style-name="ce18">
            <text:p>-2.900,81<text:s/></text:p>
          </table:table-cell>
          <table:table-cell office:value-type="float" office:value="5133.0200000000004" table:style-name="ce18">
            <text:p><text:s/>5.133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queline Garcez Buoz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89.66" table:style-name="ce18">
            <text:p><text:s/>12.689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06.09" table:style-name="ce18">
            <text:p>-3.606,09<text:s/></text:p>
          </table:table-cell>
          <table:table-cell office:value-type="float" office:value="-76.91" table:style-name="ce18">
            <text:p>-76,91<text:s/></text:p>
          </table:table-cell>
          <table:table-cell office:value-type="float" office:value="9006.66" table:style-name="ce18">
            <text:p><text:s/>9.006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arbas Corre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41.51" table:style-name="ce18">
            <text:p><text:s/>7.24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62.16" table:style-name="ce18">
            <text:p>-1.862,16<text:s/></text:p>
          </table:table-cell>
          <table:table-cell office:value-type="float" office:value="-1841.3" table:style-name="ce18">
            <text:p>-1.841,30<text:s/></text:p>
          </table:table-cell>
          <table:table-cell office:value-type="float" office:value="3538.05" table:style-name="ce18">
            <text:p><text:s/>3.538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ean Carlos Da Silva Bra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799.62" table:style-name="ce18">
            <text:p><text:s/>13.799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81.4" table:style-name="ce18">
            <text:p>-3.881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18.2199999999993" table:style-name="ce18">
            <text:p><text:s/>9.918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ean Michel Da Silva Ferm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31.5" table:style-name="ce18">
            <text:p>-2.031,50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4840.9799999999996" table:style-name="ce18">
            <text:p><text:s/>4.840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ennifer Grey Martins Padil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19.1" table:style-name="ce18">
            <text:p>-2.319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79.68" table:style-name="ce18">
            <text:p><text:s/>5.079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eronimo Santos Lim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" table:style-name="ce18">
            <text:p><text:s/>12.30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23.5" table:style-name="ce18">
            <text:p>-3.4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80.14" table:style-name="ce18">
            <text:p><text:s/>8.880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essica Garcez Quir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6.37" table:style-name="ce18">
            <text:p><text:s/>6.766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.19" table:style-name="ce18">
            <text:p><text:s/>67,19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2042.08" table:style-name="ce18">
            <text:p>-2.042,08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4751.17" table:style-name="ce18">
            <text:p><text:s/>4.751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essica Lilian Carrera Mis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0.7" table:style-name="ce18">
            <text:p><text:s/>6.600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8.2199999999998" table:style-name="ce18">
            <text:p><text:s/>2.318,22<text:s/></text:p>
          </table:table-cell>
          <table:table-cell office:value-type="string" table:style-name="ce19">
            <text:p>ago/2024 set/2024 out/2024 nov/2024 dez/2024 jan/2025 fev/2025 mar/2025</text:p>
          </table:table-cell>
          <table:table-cell office:value-type="float" office:value="-2894.69" table:style-name="ce18">
            <text:p>-2.894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24.23" table:style-name="ce18">
            <text:p><text:s/>6.024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essica Maria Cavalheiro Mad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188.44" table:style-name="ce18">
            <text:p><text:s/>22.188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670.82" table:style-name="ce18">
            <text:p>-7.670,82<text:s/></text:p>
          </table:table-cell>
          <table:table-cell office:value-type="float" office:value="-5011.5200000000004" table:style-name="ce18">
            <text:p>-5.011,52<text:s/></text:p>
          </table:table-cell>
          <table:table-cell office:value-type="float" office:value="9506.1" table:style-name="ce18">
            <text:p><text:s/>9.506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essica Pinheir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61.5700000000002" table:style-name="ce18">
            <text:p>-2.261,5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4931.96" table:style-name="ce18">
            <text:p><text:s/>4.931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essica Verissim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7.63" table:style-name="ce18">
            <text:p>-2.757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61.49" table:style-name="ce18">
            <text:p><text:s/>6.361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ao Batista Mello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423.41" table:style-name="ce18">
            <text:p><text:s/>14.42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85.57" table:style-name="ce18">
            <text:p>-3.585,57<text:s/></text:p>
          </table:table-cell>
          <table:table-cell office:value-type="float" office:value="-296.24" table:style-name="ce18">
            <text:p>-296,24<text:s/></text:p>
          </table:table-cell>
          <table:table-cell office:value-type="float" office:value="10541.6" table:style-name="ce18">
            <text:p><text:s/>10.541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ao Bosco Dos Santos Baring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3" table:style-name="ce18">
            <text:p><text:s/>12.79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66.56" table:style-name="ce18">
            <text:p>-3.866,56<text:s/></text:p>
          </table:table-cell>
          <table:table-cell office:value-type="float" office:value="-85.29" table:style-name="ce18">
            <text:p>-85,29<text:s/></text:p>
          </table:table-cell>
          <table:table-cell office:value-type="float" office:value="8841.7800000000007" table:style-name="ce18">
            <text:p><text:s/>8.841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ao Luiz Palma Beolch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875.94" table:style-name="ce18">
            <text:p><text:s/>13.875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87.33" table:style-name="ce18">
            <text:p>-3.887,33<text:s/></text:p>
          </table:table-cell>
          <table:table-cell office:value-type="float" office:value="-1629.82" table:style-name="ce18">
            <text:p>-1.629,82<text:s/></text:p>
          </table:table-cell>
          <table:table-cell office:value-type="float" office:value="8358.7900000000009" table:style-name="ce18">
            <text:p><text:s/>8.358,7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ao Paulo Da Silva Gomes Bri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403.330000000002" table:style-name="ce18">
            <text:p><text:s/>19.403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00.01" table:style-name="ce18">
            <text:p>-6.100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03.32" table:style-name="ce18">
            <text:p><text:s/>13.303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ao Paulo Vaz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46.77" table:style-name="ce18">
            <text:p><text:s/>7.846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29.58" table:style-name="ce18">
            <text:p>-2.129,5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670.74" table:style-name="ce18">
            <text:p><text:s/>5.670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ao Pedro Lopes Nogu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88.1" table:style-name="ce18">
            <text:p>-988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55.64" table:style-name="ce18">
            <text:p><text:s/>3.755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ao Vitor Santiago Viana Vito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36.9699999999993" table:style-name="ce18">
            <text:p><text:s/>8.736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96.29" table:style-name="ce18">
            <text:p>-2.396,29<text:s/></text:p>
          </table:table-cell>
          <table:table-cell office:value-type="float" office:value="-1136.97" table:style-name="ce18">
            <text:p>-1.136,97<text:s/></text:p>
          </table:table-cell>
          <table:table-cell office:value-type="float" office:value="5203.71" table:style-name="ce18">
            <text:p><text:s/>5.203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a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6.37" table:style-name="ce18">
            <text:p><text:s/>6.766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7.73" table:style-name="ce18">
            <text:p><text:s/>1.127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69.96" table:style-name="ce18">
            <text:p>-2.169,96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5683.83" table:style-name="ce18">
            <text:p><text:s/>5.683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nathan Su La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6.1199999999999" table:style-name="ce18">
            <text:p><text:s/>1.206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99.35" table:style-name="ce18">
            <text:p>-1.799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43.51" table:style-name="ce18">
            <text:p><text:s/>6.643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rge Muller Vei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13.29" table:style-name="ce18">
            <text:p><text:s/>4.013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rgina Maciel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37.78" table:style-name="ce18">
            <text:p><text:s/>6.337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8.65" table:style-name="ce18">
            <text:p>-1.53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99.13" table:style-name="ce18">
            <text:p><text:s/>4.799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angela Da Silva Miza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71.51" table:style-name="ce18">
            <text:p><text:s/>6.67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40.72" table:style-name="ce18">
            <text:p><text:s/>3.240,7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92.11" table:style-name="ce18">
            <text:p>-1.792,11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8082.73" table:style-name="ce18">
            <text:p><text:s/>8.082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Antoni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74.73" table:style-name="ce18">
            <text:p>-2.474,7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03.4" table:style-name="ce18">
            <text:p><text:s/>5.403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Antoni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04.37" table:style-name="ce18">
            <text:p>-2.004,37<text:s/></text:p>
          </table:table-cell>
          <table:table-cell office:value-type="float" office:value="-145.06" table:style-name="ce18">
            <text:p>-145,06<text:s/></text:p>
          </table:table-cell>
          <table:table-cell office:value-type="float" office:value="5581.13" table:style-name="ce18">
            <text:p><text:s/>5.581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Carlos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145.04" table:style-name="ce18">
            <text:p><text:s/>11.145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04.61" table:style-name="ce18">
            <text:p>-3.304,61<text:s/></text:p>
          </table:table-cell>
          <table:table-cell office:value-type="float" office:value="-1032.9100000000001" table:style-name="ce18">
            <text:p>-1.032,91<text:s/></text:p>
          </table:table-cell>
          <table:table-cell office:value-type="float" office:value="6807.52" table:style-name="ce18">
            <text:p><text:s/>6.807,5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Cicero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29.9" table:style-name="ce18">
            <text:p>-2.029,9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87.7" table:style-name="ce18">
            <text:p><text:s/>5.487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Dias De Almeid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19.1" table:style-name="ce18">
            <text:p>-2.319,1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036.47" table:style-name="ce18">
            <text:p><text:s/>5.036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Elias Corre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13.29" table:style-name="ce18">
            <text:p><text:s/>4.013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Joao Barbosa Ne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Roberto Da Paz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12.01" table:style-name="ce18">
            <text:p><text:s/>6.012,0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56.97" table:style-name="ce18">
            <text:p>-3.356,97<text:s/></text:p>
          </table:table-cell>
          <table:table-cell office:value-type="float" office:value="-495.95" table:style-name="ce18">
            <text:p>-495,95<text:s/></text:p>
          </table:table-cell>
          <table:table-cell office:value-type="float" office:value="14183.1" table:style-name="ce18">
            <text:p><text:s/>14.183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Santos P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81.6799999999998" table:style-name="ce18">
            <text:p>-2.081,6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605.67" table:style-name="ce18">
            <text:p><text:s/>5.605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e Vilson Mirand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21.71" table:style-name="ce18">
            <text:p><text:s/>14.721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24.29" table:style-name="ce18">
            <text:p>-4.624,29<text:s/></text:p>
          </table:table-cell>
          <table:table-cell office:value-type="float" office:value="-881.72" table:style-name="ce18">
            <text:p>-881,72<text:s/></text:p>
          </table:table-cell>
          <table:table-cell office:value-type="float" office:value="9215.7000000000007" table:style-name="ce18">
            <text:p><text:s/>9.215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sy Goncalves Rosa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31.52" table:style-name="ce18">
            <text:p>-2.731,52<text:s/></text:p>
          </table:table-cell>
          <table:table-cell office:value-type="float" office:value="-1782.17" table:style-name="ce18">
            <text:p>-1.782,17<text:s/></text:p>
          </table:table-cell>
          <table:table-cell office:value-type="float" office:value="3812.28" table:style-name="ce18">
            <text:p><text:s/>3.812,2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wilson Issao Suzu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13.29" table:style-name="ce18">
            <text:p><text:s/>4.013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yce Cristina De Oliveira Rez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497.71" table:style-name="ce18">
            <text:p><text:s/>11.497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54.47" table:style-name="ce18">
            <text:p>-3.254,47<text:s/></text:p>
          </table:table-cell>
          <table:table-cell office:value-type="float" office:value="-71.540000000000006" table:style-name="ce18">
            <text:p>-71,54<text:s/></text:p>
          </table:table-cell>
          <table:table-cell office:value-type="float" office:value="8171.7" table:style-name="ce18">
            <text:p><text:s/>8.171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ozias Rolim De Araujo Junior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759.189999999999" table:style-name="ce18">
            <text:p><text:s/>20.759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93.3999999999996" table:style-name="ce18">
            <text:p><text:s/>4.393,40<text:s/></text:p>
          </table:table-cell>
          <table:table-cell office:value-type="string" table:style-name="ce19">
            <text:p>nov/2024 dez/2024 jan/2025 fev/2025 mar/2025</text:p>
          </table:table-cell>
          <table:table-cell office:value-type="float" office:value="-7101.15" table:style-name="ce18">
            <text:p>-7.101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051.439999999999" table:style-name="ce18">
            <text:p><text:s/>18.051,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ana Do Nascimento Gitahy Bald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02.75" table:style-name="ce18">
            <text:p><text:s/>3.402,7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80.65" table:style-name="ce18">
            <text:p>-2.080,65<text:s/></text:p>
          </table:table-cell>
          <table:table-cell office:value-type="float" office:value="-526.84" table:style-name="ce18">
            <text:p>-526,84<text:s/></text:p>
          </table:table-cell>
          <table:table-cell office:value-type="float" office:value="8032" table:style-name="ce18">
            <text:p><text:s/>8.032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ana Gerb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13.29" table:style-name="ce18">
            <text:p><text:s/>4.013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ana Paco Tosi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36.04" table:style-name="ce18">
            <text:p><text:s/>11.53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22.67" table:style-name="ce18">
            <text:p><text:s/>1.922,67<text:s/></text:p>
          </table:table-cell>
          <table:table-cell office:value-type="float" office:value="5768.02" table:style-name="ce18">
            <text:p><text:s/>5.768,0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07.99" table:style-name="ce18">
            <text:p>-3.707,99<text:s/></text:p>
          </table:table-cell>
          <table:table-cell office:value-type="float" office:value="-293.06" table:style-name="ce18">
            <text:p>-293,06<text:s/></text:p>
          </table:table-cell>
          <table:table-cell office:value-type="float" office:value="15225.68" table:style-name="ce18">
            <text:p><text:s/>15.225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ana Valle Coca Moral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7.56" table:style-name="ce18">
            <text:p>-2.217,5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014.01" table:style-name="ce18">
            <text:p><text:s/>6.014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ano Mitio Tak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63.55" table:style-name="ce18">
            <text:p>-1.863,5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29.98" table:style-name="ce18">
            <text:p><text:s/>5.329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o Alberto Soares Cat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235.6" table:style-name="ce18">
            <text:p><text:s/>14.23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76.31" table:style-name="ce18">
            <text:p>-3.876,31<text:s/></text:p>
          </table:table-cell>
          <table:table-cell office:value-type="float" office:value="-594.94000000000005" table:style-name="ce18">
            <text:p>-594,94<text:s/></text:p>
          </table:table-cell>
          <table:table-cell office:value-type="float" office:value="9764.35" table:style-name="ce18">
            <text:p><text:s/>9.764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o Alcantara Rib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42.8100000000004" table:style-name="ce18">
            <text:p>-4.242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81.2" table:style-name="ce18">
            <text:p><text:s/>7.781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o Ces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18">
            <text:p><text:s/>12.69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69.92" table:style-name="ce18">
            <text:p>-4.369,92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243.92" table:style-name="ce18">
            <text:p><text:s/>8.243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o Cesar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94.9299999999998" table:style-name="ce18">
            <text:p>-2.094,93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086.2" table:style-name="ce18">
            <text:p><text:s/>5.086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Julio Cesar Dos Santos Corre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950.01" table:style-name="ce18">
            <text:p><text:s/>15.950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75.01" table:style-name="ce18">
            <text:p><text:s/>7.975,0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25.54" table:style-name="ce18">
            <text:p>-4.925,54<text:s/></text:p>
          </table:table-cell>
          <table:table-cell office:value-type="float" office:value="-1937.41" table:style-name="ce18">
            <text:p>-1.937,41<text:s/></text:p>
          </table:table-cell>
          <table:table-cell office:value-type="float" office:value="17062.07" table:style-name="ce18">
            <text:p><text:s/>17.062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mila Henrique De Sou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.79" table:style-name="ce18">
            <text:p><text:s/>136,79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2726.18" table:style-name="ce18">
            <text:p>-2.726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13.66" table:style-name="ce18">
            <text:p><text:s/>7.213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en Cristine Delgado Migue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287.63" table:style-name="ce18">
            <text:p><text:s/>13.287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61.83" table:style-name="ce18">
            <text:p>-3.761,83<text:s/></text:p>
          </table:table-cell>
          <table:table-cell office:value-type="float" office:value="-3639.57" table:style-name="ce18">
            <text:p>-3.639,57<text:s/></text:p>
          </table:table-cell>
          <table:table-cell office:value-type="float" office:value="5886.23" table:style-name="ce18">
            <text:p><text:s/>5.886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ina Aparecida Bra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68.21" table:style-name="ce18">
            <text:p>-2.468,21<text:s/></text:p>
          </table:table-cell>
          <table:table-cell office:value-type="float" office:value="-998.93" table:style-name="ce18">
            <text:p>-998,93<text:s/></text:p>
          </table:table-cell>
          <table:table-cell office:value-type="float" office:value="4263.42" table:style-name="ce18">
            <text:p><text:s/>4.263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ina Arrias Fabr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837.22" table:style-name="ce18">
            <text:p><text:s/>14.83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66.63" table:style-name="ce18">
            <text:p>-4.066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70.59" table:style-name="ce18">
            <text:p><text:s/>10.770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ina Carvalh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1.23" table:style-name="ce18">
            <text:p><text:s/>13.801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00.21" table:style-name="ce18">
            <text:p><text:s/>2.300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90.95" table:style-name="ce18">
            <text:p>-3.490,9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2567.28" table:style-name="ce18">
            <text:p><text:s/>12.567,2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ina Goncalves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1.23" table:style-name="ce18">
            <text:p><text:s/>13.801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63.89" table:style-name="ce18">
            <text:p>-3.763,8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9994.1299999999992" table:style-name="ce18">
            <text:p><text:s/>9.994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ina Martinez Cidre Joaqu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237.91" table:style-name="ce18">
            <text:p><text:s/>12.237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13.91" table:style-name="ce18">
            <text:p>-4.113,91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8077.55" table:style-name="ce18">
            <text:p><text:s/>8.077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ina Pereira Sabedot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1" table:style-name="ce18">
            <text:p><text:s/>16.06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48.12" table:style-name="ce18">
            <text:p>-5.348,1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624.1" table:style-name="ce18">
            <text:p><text:s/>10.624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ine Fernandes Assalv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01.15" table:style-name="ce18">
            <text:p><text:s/>9.701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85.2399999999998" table:style-name="ce18">
            <text:p>-2.585,2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069.46" table:style-name="ce18">
            <text:p><text:s/>7.069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la Carboni Dos Rei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56.44" table:style-name="ce18">
            <text:p>-3.556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97.84" table:style-name="ce18">
            <text:p><text:s/>9.197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la Caroline De Melo Garbelotto Abud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69.92" table:style-name="ce18">
            <text:p>-5.569,9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8672.39" table:style-name="ce18">
            <text:p><text:s/>8.672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rla Rocha De Azevedo Dorne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52" table:style-name="ce18">
            <text:p>-2.052,0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179.57" table:style-name="ce18">
            <text:p><text:s/>6.179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tia Aparecida Coelho De Freitas Oliveir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37.83" table:style-name="ce18">
            <text:p>-4.637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58.92" table:style-name="ce18">
            <text:p><text:s/>11.958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tia Yukari Matsumoto Bern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18">
            <text:p><text:s/>15.69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40.4399999999996" table:style-name="ce18">
            <text:p>-5.240,44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366.76" table:style-name="ce18">
            <text:p><text:s/>10.366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uany Schoedl Fonsec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4.06" table:style-name="ce18">
            <text:p>-2.48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5.06" table:style-name="ce18">
            <text:p><text:s/>6.635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aue Widniczek Romag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156.25" table:style-name="ce18">
            <text:p><text:s/>2.156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7.5" table:style-name="ce18">
            <text:p><text:s/>1.437,5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6.7" table:style-name="ce18">
            <text:p>-28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07.05" table:style-name="ce18">
            <text:p><text:s/>3.307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elly Cristina Alves Da Silv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50.6" table:style-name="ce18">
            <text:p><text:s/>9.450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39.2" table:style-name="ce18">
            <text:p>-3.13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11.4" table:style-name="ce18">
            <text:p><text:s/>6.311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elly Karoline Da Cruz Migu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346.64" table:style-name="ce18">
            <text:p><text:s/>12.346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98.47" table:style-name="ce18">
            <text:p>-3.298,47<text:s/></text:p>
          </table:table-cell>
          <table:table-cell office:value-type="float" office:value="-2929.14" table:style-name="ce18">
            <text:p>-2.929,14<text:s/></text:p>
          </table:table-cell>
          <table:table-cell office:value-type="float" office:value="6119.03" table:style-name="ce18">
            <text:p><text:s/>6.119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elly Keity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4.13" table:style-name="ce18">
            <text:p>-2.554,13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6505.7" table:style-name="ce18">
            <text:p><text:s/>6.505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elly Nepomuceno Leite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37.9299999999998" table:style-name="ce18">
            <text:p>-2.537,9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693.64" table:style-name="ce18">
            <text:p><text:s/>5.693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ennedy Keidi Oki Wat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3.6199999999999" table:style-name="ce18">
            <text:p><text:s/>1.263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1.86" table:style-name="ce18">
            <text:p>-2.211,8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590.29" table:style-name="ce18">
            <text:p><text:s/>6.590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iyomi Aparecida Inou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763.9" table:style-name="ce18">
            <text:p><text:s/>13.763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74.72" table:style-name="ce18">
            <text:p>-3.474,72<text:s/></text:p>
          </table:table-cell>
          <table:table-cell office:value-type="float" office:value="-390.21" table:style-name="ce18">
            <text:p>-390,21<text:s/></text:p>
          </table:table-cell>
          <table:table-cell office:value-type="float" office:value="9898.9699999999993" table:style-name="ce18">
            <text:p><text:s/>9.898,9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leber Garci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668.28" table:style-name="ce18">
            <text:p><text:s/>13.668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15.26" table:style-name="ce18">
            <text:p>-4.815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53.02" table:style-name="ce18">
            <text:p><text:s/>8.853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Krishn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9.13" table:style-name="ce18">
            <text:p><text:s/>7.689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55.02" table:style-name="ce18">
            <text:p>-2.055,02<text:s/></text:p>
          </table:table-cell>
          <table:table-cell office:value-type="float" office:value="-669.21" table:style-name="ce18">
            <text:p>-669,21<text:s/></text:p>
          </table:table-cell>
          <table:table-cell office:value-type="float" office:value="4964.8999999999996" table:style-name="ce18">
            <text:p><text:s/>4.964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is 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44.21" table:style-name="ce18">
            <text:p><text:s/>6.544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56.49" table:style-name="ce18">
            <text:p><text:s/>3.056,4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7.53" table:style-name="ce18">
            <text:p>-1.457,53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8112.98" table:style-name="ce18">
            <text:p><text:s/>8.112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is Matia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1.23" table:style-name="ce18">
            <text:p><text:s/>13.801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15.93" table:style-name="ce18">
            <text:p>-4.315,9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9442.09" table:style-name="ce18">
            <text:p><text:s/>9.442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is Sampaio Ces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07.27" table:style-name="ce18">
            <text:p><text:s/>7.807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19.27" table:style-name="ce18">
            <text:p>-2.519,2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244.79" table:style-name="ce18">
            <text:p><text:s/>5.244,7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is Tajariolli Fontanetti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23.02" table:style-name="ce18">
            <text:p><text:s/>8.62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46.88" table:style-name="ce18">
            <text:p>-2.146,8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429.69" table:style-name="ce18">
            <text:p><text:s/>6.429,6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ra Caroline Hordones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41.38" table:style-name="ce18">
            <text:p><text:s/>13.641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88.38" table:style-name="ce18">
            <text:p>-4.788,38<text:s/></text:p>
          </table:table-cell>
          <table:table-cell office:value-type="float" office:value="-3480.69" table:style-name="ce18">
            <text:p>-3.480,69<text:s/></text:p>
          </table:table-cell>
          <table:table-cell office:value-type="float" office:value="5372.31" table:style-name="ce18">
            <text:p><text:s/>5.372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rissa Alves Izzo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95.67" table:style-name="ce18">
            <text:p>-995,67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3933.5" table:style-name="ce18">
            <text:p><text:s/>3.933,5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rissa Elize Nebesnyj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6" table:style-name="ce18">
            <text:p>-2.75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51.98" table:style-name="ce18">
            <text:p><text:s/>7.051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rissa Gomes Gualber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25.79" table:style-name="ce18">
            <text:p>-2.325,79<text:s/></text:p>
          </table:table-cell>
          <table:table-cell office:value-type="float" office:value="-1955.09" table:style-name="ce18">
            <text:p>-1.955,09<text:s/></text:p>
          </table:table-cell>
          <table:table-cell office:value-type="float" office:value="3117.9" table:style-name="ce18">
            <text:p><text:s/>3.117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rissa Guelfi Rolim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-2650.17" table:style-name="ce18">
            <text:p>-2.650,17<text:s/></text:p>
          </table:table-cell>
          <table:table-cell office:value-type="float" office:value="7222.05" table:style-name="ce18">
            <text:p><text:s/>7.222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rissa Maria Veloso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20.24" table:style-name="ce18">
            <text:p>-1.920,24<text:s/></text:p>
          </table:table-cell>
          <table:table-cell office:value-type="float" office:value="-1570.92" table:style-name="ce18">
            <text:p>-1.570,92<text:s/></text:p>
          </table:table-cell>
          <table:table-cell office:value-type="float" office:value="4430.18" table:style-name="ce18">
            <text:p><text:s/>4.430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ays Pomerancblum Tenente Ferianc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425.31" table:style-name="ce18">
            <text:p><text:s/>13.425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57.1499999999996" table:style-name="ce18">
            <text:p>-4.157,15<text:s/></text:p>
          </table:table-cell>
          <table:table-cell office:value-type="float" office:value="-1562.7" table:style-name="ce18">
            <text:p>-1.562,70<text:s/></text:p>
          </table:table-cell>
          <table:table-cell office:value-type="float" office:value="7705.46" table:style-name="ce18">
            <text:p><text:s/>7.705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andro Anselm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58.9499999999998" table:style-name="ce18">
            <text:p>-2.258,95<text:s/></text:p>
          </table:table-cell>
          <table:table-cell office:value-type="float" office:value="-2176.35" table:style-name="ce18">
            <text:p>-2.176,35<text:s/></text:p>
          </table:table-cell>
          <table:table-cell office:value-type="float" office:value="3842.72" table:style-name="ce18">
            <text:p><text:s/>3.842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andro Pereira Cast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06.51" table:style-name="ce18">
            <text:p><text:s/>10.30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02.27" table:style-name="ce18">
            <text:p>-2.702,27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7554.31" table:style-name="ce18">
            <text:p><text:s/>7.554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da Christian Libardi Libo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5" table:style-name="ce18">
            <text:p>-1.755,00<text:s/></text:p>
          </table:table-cell>
          <table:table-cell office:value-type="float" office:value="-1357.91" table:style-name="ce18">
            <text:p>-1.357,91<text:s/></text:p>
          </table:table-cell>
          <table:table-cell office:value-type="float" office:value="3799.76" table:style-name="ce18">
            <text:p><text:s/>3.799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ila Cristina Alarcon Isma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77.99" table:style-name="ce18">
            <text:p><text:s/>8.077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6.33" table:style-name="ce18">
            <text:p><text:s/>1.346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73.6799999999998" table:style-name="ce18">
            <text:p>-2.573,68<text:s/></text:p>
          </table:table-cell>
          <table:table-cell office:value-type="float" office:value="-1151.19" table:style-name="ce18">
            <text:p>-1.151,19<text:s/></text:p>
          </table:table-cell>
          <table:table-cell office:value-type="float" office:value="5699.45" table:style-name="ce18">
            <text:p><text:s/>5.699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onardo Azevedo De Mendonc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313.74" table:style-name="ce18">
            <text:p><text:s/>14.31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32.1499999999996" table:style-name="ce18">
            <text:p>-4.732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81.59" table:style-name="ce18">
            <text:p><text:s/>9.581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onardo Barros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51.64" table:style-name="ce18">
            <text:p>-2.251,64<text:s/></text:p>
          </table:table-cell>
          <table:table-cell office:value-type="float" office:value="-1946.64" table:style-name="ce18">
            <text:p>-1.946,64<text:s/></text:p>
          </table:table-cell>
          <table:table-cell office:value-type="float" office:value="3723.06" table:style-name="ce18">
            <text:p><text:s/>3.723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onardo Cavalcanti Mon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2.34" table:style-name="ce18">
            <text:p>-1.872,3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828.37" table:style-name="ce18">
            <text:p><text:s/>5.828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onardo Duarte Braga De Azev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0.27" table:style-name="ce18">
            <text:p><text:s/>6.320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8.42" table:style-name="ce18">
            <text:p>-1.468,42<text:s/></text:p>
          </table:table-cell>
          <table:table-cell office:value-type="float" office:value="-1889.02" table:style-name="ce18">
            <text:p>-1.889,02<text:s/></text:p>
          </table:table-cell>
          <table:table-cell office:value-type="float" office:value="2962.83" table:style-name="ce18">
            <text:p><text:s/>2.962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onardo Guilherme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33.59" table:style-name="ce18">
            <text:p><text:s/>7.333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60.25" table:style-name="ce18">
            <text:p>-1.960,25<text:s/></text:p>
          </table:table-cell>
          <table:table-cell office:value-type="float" office:value="-495.6" table:style-name="ce18">
            <text:p>-495,60<text:s/></text:p>
          </table:table-cell>
          <table:table-cell office:value-type="float" office:value="4877.74" table:style-name="ce18">
            <text:p><text:s/>4.877,7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onardo Trindade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76.52" table:style-name="ce18">
            <text:p>-1.27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90.66" table:style-name="ce18">
            <text:p><text:s/>3.790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ondas Oliveira Mira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04.96" table:style-name="ce18">
            <text:p>-2.004,96<text:s/></text:p>
          </table:table-cell>
          <table:table-cell office:value-type="float" office:value="-1925.24" table:style-name="ce18">
            <text:p>-1.925,24<text:s/></text:p>
          </table:table-cell>
          <table:table-cell office:value-type="float" office:value="3651.54" table:style-name="ce18">
            <text:p><text:s/>3.651,5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onice Fazola De Quad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25.61" table:style-name="ce18">
            <text:p>-5.425,61<text:s/></text:p>
          </table:table-cell>
          <table:table-cell office:value-type="float" office:value="-3605.73" table:style-name="ce18">
            <text:p>-3.605,73<text:s/></text:p>
          </table:table-cell>
          <table:table-cell office:value-type="float" office:value="7483.65" table:style-name="ce18">
            <text:p><text:s/>7.483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onildo Aparecido Reis Macha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11.94" table:style-name="ce18">
            <text:p><text:s/>15.71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57.25" table:style-name="ce18">
            <text:p>-4.857,25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765.81" table:style-name="ce18">
            <text:p><text:s/>10.765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tici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55.15" table:style-name="ce18">
            <text:p>-2.455,15<text:s/></text:p>
          </table:table-cell>
          <table:table-cell office:value-type="float" office:value="-2696.44" table:style-name="ce18">
            <text:p>-2.696,44<text:s/></text:p>
          </table:table-cell>
          <table:table-cell office:value-type="float" office:value="3126.43" table:style-name="ce18">
            <text:p><text:s/>3.126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ticia Nascimbem Colovat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029.71" table:style-name="ce18">
            <text:p><text:s/>14.029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32.68" table:style-name="ce18">
            <text:p>-3.932,68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0018.51" table:style-name="ce18">
            <text:p><text:s/>10.018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ticia Raimundo Ferreira Or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66.96" table:style-name="ce18">
            <text:p>-2.266,96<text:s/></text:p>
          </table:table-cell>
          <table:table-cell office:value-type="float" office:value="-248.14" table:style-name="ce18">
            <text:p>-248,14<text:s/></text:p>
          </table:table-cell>
          <table:table-cell office:value-type="float" office:value="4883.68" table:style-name="ce18">
            <text:p><text:s/>4.883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ticia Terra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33.97" table:style-name="ce18">
            <text:p><text:s/>11.033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48.69" table:style-name="ce18">
            <text:p>-3.448,69<text:s/></text:p>
          </table:table-cell>
          <table:table-cell office:value-type="float" office:value="-68.66" table:style-name="ce18">
            <text:p>-68,66<text:s/></text:p>
          </table:table-cell>
          <table:table-cell office:value-type="float" office:value="7516.62" table:style-name="ce18">
            <text:p><text:s/>7.516,6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tizia Fonseca Ferroni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25.7" table:style-name="ce18">
            <text:p><text:s/>5.925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47.23" table:style-name="ce18">
            <text:p><text:s/>2.747,2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1.27" table:style-name="ce18">
            <text:p>-1.521,27<text:s/></text:p>
          </table:table-cell>
          <table:table-cell office:value-type="float" office:value="-34.89" table:style-name="ce18">
            <text:p>-34,89<text:s/></text:p>
          </table:table-cell>
          <table:table-cell office:value-type="float" office:value="7116.77" table:style-name="ce18">
            <text:p><text:s/>7.116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ezia Franc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64.06" table:style-name="ce18">
            <text:p><text:s/>5.66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36.69" table:style-name="ce18">
            <text:p>-1.236,69<text:s/></text:p>
          </table:table-cell>
          <table:table-cell office:value-type="float" office:value="-1622.21" table:style-name="ce18">
            <text:p>-1.622,21<text:s/></text:p>
          </table:table-cell>
          <table:table-cell office:value-type="float" office:value="2805.16" table:style-name="ce18">
            <text:p><text:s/>2.805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diane Almeida D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958.169999999998" table:style-name="ce18">
            <text:p><text:s/>17.958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48.65" table:style-name="ce18">
            <text:p>-5.748,65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2113.98" table:style-name="ce18">
            <text:p><text:s/>12.113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diane Cintra Lonard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901.09" table:style-name="ce18">
            <text:p><text:s/>9.901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50.55" table:style-name="ce18">
            <text:p><text:s/>4.950,5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50.54" table:style-name="ce18">
            <text:p>-3.150,54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1651.17" table:style-name="ce18">
            <text:p><text:s/>11.651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diane Da Fonseca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03" table:style-name="ce18">
            <text:p><text:s/>6.60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61.92" table:style-name="ce18">
            <text:p>-1.961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42.1099999999997" table:style-name="ce18">
            <text:p><text:s/>4.642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gia Crescencio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2.48" table:style-name="ce18">
            <text:p>-972,48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4064.51" table:style-name="ce18">
            <text:p><text:s/>4.064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gia Rosental Buarque De Gusma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9.85" table:style-name="ce18">
            <text:p><text:s/>1.519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14.46" table:style-name="ce18">
            <text:p>-2.514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24.51" table:style-name="ce18">
            <text:p><text:s/>8.124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lian Akamine Cez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6.99" table:style-name="ce18">
            <text:p><text:s/>7.066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77.83" table:style-name="ce18">
            <text:p><text:s/>1.177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69.53" table:style-name="ce18">
            <text:p>-1.769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75.29" table:style-name="ce18">
            <text:p><text:s/>6.475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lian Diniz Goncalves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9.7600000000002" table:style-name="ce18">
            <text:p>-2.489,76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7255.03" table:style-name="ce18">
            <text:p><text:s/>7.255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lian Schneider 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02.27" table:style-name="ce18">
            <text:p><text:s/>2.502,27<text:s/></text:p>
          </table:table-cell>
          <table:table-cell office:value-type="float" office:value="7506.82" table:style-name="ce18">
            <text:p><text:s/>7.506,8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15.76" table:style-name="ce18">
            <text:p>-5.915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06.96" table:style-name="ce18">
            <text:p><text:s/>19.106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liane Pacheco Rodrigu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01.13" table:style-name="ce18">
            <text:p>-3.401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22.8799999999992" table:style-name="ce18">
            <text:p><text:s/>8.622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llian Emi Kuro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36.7399999999998" table:style-name="ce18">
            <text:p>-2.3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33.61" table:style-name="ce18">
            <text:p><text:s/>6.333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na Ga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63.73" table:style-name="ce18">
            <text:p>-2.163,73<text:s/></text:p>
          </table:table-cell>
          <table:table-cell office:value-type="float" office:value="-192.44" table:style-name="ce18">
            <text:p>-192,44<text:s/></text:p>
          </table:table-cell>
          <table:table-cell office:value-type="float" office:value="5739.37" table:style-name="ce18">
            <text:p><text:s/>5.739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vea Aparecida Gazolla Inac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2.35" table:style-name="ce18">
            <text:p><text:s/>8.062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33.58" table:style-name="ce18">
            <text:p>-2.133,5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885.56" table:style-name="ce18">
            <text:p><text:s/>5.885,5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via Carla Do C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49.66" table:style-name="ce18">
            <text:p><text:s/>3.649,6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49.76" table:style-name="ce18">
            <text:p>-1.849,7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9487.25" table:style-name="ce18">
            <text:p><text:s/>9.487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via Hatsue Akamine Tanak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12.17" table:style-name="ce18">
            <text:p>-1.912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86.61" table:style-name="ce18">
            <text:p><text:s/>5.486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via Mor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80.26" table:style-name="ce18">
            <text:p><text:s/>9.180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80.5700000000002" table:style-name="ce18">
            <text:p>-2.180,57<text:s/></text:p>
          </table:table-cell>
          <table:table-cell office:value-type="float" office:value="-848.32" table:style-name="ce18">
            <text:p>-848,32<text:s/></text:p>
          </table:table-cell>
          <table:table-cell office:value-type="float" office:value="6151.37" table:style-name="ce18">
            <text:p><text:s/>6.151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ivia Valim Nic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18">
            <text:p><text:s/>12.69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31.89" table:style-name="ce18">
            <text:p>-4.031,89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581.9500000000007" table:style-name="ce18">
            <text:p><text:s/>8.581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oreine Roberta Muniz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54.3" table:style-name="ce18">
            <text:p>-1.954,30<text:s/></text:p>
          </table:table-cell>
          <table:table-cell office:value-type="float" office:value="-1741.23" table:style-name="ce18">
            <text:p>-1.741,23<text:s/></text:p>
          </table:table-cell>
          <table:table-cell office:value-type="float" office:value="3865.28" table:style-name="ce18">
            <text:p><text:s/>3.865,2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orena Laiza Santana Veig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265.68" table:style-name="ce18">
            <text:p><text:s/>17.265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80.92" table:style-name="ce18">
            <text:p>-5.380,92<text:s/></text:p>
          </table:table-cell>
          <table:table-cell office:value-type="float" office:value="-4050.75" table:style-name="ce18">
            <text:p>-4.050,75<text:s/></text:p>
          </table:table-cell>
          <table:table-cell office:value-type="float" office:value="7834.01" table:style-name="ce18">
            <text:p><text:s/>7.834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ourival Alves Da Silv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39.13" table:style-name="ce18">
            <text:p>-3.639,13<text:s/></text:p>
          </table:table-cell>
          <table:table-cell office:value-type="float" office:value="-2535.66" table:style-name="ce18">
            <text:p>-2.535,66<text:s/></text:p>
          </table:table-cell>
          <table:table-cell office:value-type="float" office:value="6397.31" table:style-name="ce18">
            <text:p><text:s/>6.397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owanny De Souza Versiane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6" table:style-name="ce18">
            <text:p>-2.756,00<text:s/></text:p>
          </table:table-cell>
          <table:table-cell office:value-type="float" office:value="-1396.52" table:style-name="ce18">
            <text:p>-1.396,52<text:s/></text:p>
          </table:table-cell>
          <table:table-cell office:value-type="float" office:value="5655.46" table:style-name="ce18">
            <text:p><text:s/>5.655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a Baia Ferr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4.06" table:style-name="ce18">
            <text:p>-2.48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5.06" table:style-name="ce18">
            <text:p><text:s/>6.635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ana Barbosa Nicode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57.96" table:style-name="ce18">
            <text:p><text:s/>3.657,9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62.56" table:style-name="ce18">
            <text:p>-2.662,56<text:s/></text:p>
          </table:table-cell>
          <table:table-cell office:value-type="float" office:value="-1777.27" table:style-name="ce18">
            <text:p>-1.777,27<text:s/></text:p>
          </table:table-cell>
          <table:table-cell office:value-type="float" office:value="6965.29" table:style-name="ce18">
            <text:p><text:s/>6.965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ana Clementino Chaleg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83.6299999999992" table:style-name="ce18">
            <text:p><text:s/>9.88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85.39" table:style-name="ce18">
            <text:p>-3.185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98.24" table:style-name="ce18">
            <text:p><text:s/>6.698,2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ana Fernandes Medeiros Silv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8049.61" table:style-name="ce18">
            <text:p><text:s/>18.049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18.5600000000004" table:style-name="ce18">
            <text:p>-5.118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931.05" table:style-name="ce18">
            <text:p><text:s/>12.931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ana Luzia Neri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99.73" table:style-name="ce18">
            <text:p>-1.899,73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293.8" table:style-name="ce18">
            <text:p><text:s/>5.293,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ana Mac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48.5300000000007" table:style-name="ce18">
            <text:p><text:s/>8.848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73.4" table:style-name="ce18">
            <text:p>-2.573,4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228.68" table:style-name="ce18">
            <text:p><text:s/>6.228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ana Oliveira Gome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anda Luci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04.37" table:style-name="ce18">
            <text:p>-2.004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26.19" table:style-name="ce18">
            <text:p><text:s/>5.726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as Lop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36.07" table:style-name="ce18">
            <text:p><text:s/>10.03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23.29" table:style-name="ce18">
            <text:p>-2.823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12.78" table:style-name="ce18">
            <text:p><text:s/>7.212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 Doria Ima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68.33" table:style-name="ce18">
            <text:p><text:s/>14.76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62.71" table:style-name="ce18">
            <text:p>-4.262,71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0422.950000000001" table:style-name="ce18">
            <text:p><text:s/>10.422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 Kaori Masumoto Anraku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0000000001" table:style-name="ce18">
            <text:p><text:s/>10.298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21.55" table:style-name="ce18">
            <text:p>-3.621,55<text:s/></text:p>
          </table:table-cell>
          <table:table-cell office:value-type="float" office:value="-68.66" table:style-name="ce18">
            <text:p>-68,66<text:s/></text:p>
          </table:table-cell>
          <table:table-cell office:value-type="float" office:value="6608.16" table:style-name="ce18">
            <text:p><text:s/>6.608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a Aparecida Da Silveira Oliv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91.0700000000002" table:style-name="ce18">
            <text:p>-2.491,07<text:s/></text:p>
          </table:table-cell>
          <table:table-cell office:value-type="float" office:value="-1373.55" table:style-name="ce18">
            <text:p>-1.373,55<text:s/></text:p>
          </table:table-cell>
          <table:table-cell office:value-type="float" office:value="5001.8999999999996" table:style-name="ce18">
            <text:p><text:s/>5.001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a Arbeli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1" table:style-name="ce18">
            <text:p><text:s/>16.06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08.74" table:style-name="ce18">
            <text:p>-5.508,74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463.48" table:style-name="ce18">
            <text:p><text:s/>10.463,4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a Da Cost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36.07" table:style-name="ce18">
            <text:p><text:s/>10.03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73.47" table:style-name="ce18">
            <text:p>-2.873,47<text:s/></text:p>
          </table:table-cell>
          <table:table-cell office:value-type="float" office:value="-1945.3" table:style-name="ce18">
            <text:p>-1.945,30<text:s/></text:p>
          </table:table-cell>
          <table:table-cell office:value-type="float" office:value="5217.3" table:style-name="ce18">
            <text:p><text:s/>5.217,3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a Da Cruz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39.86" table:style-name="ce18">
            <text:p><text:s/>7.839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94.6" table:style-name="ce18">
            <text:p>-2.194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45.26" table:style-name="ce18">
            <text:p><text:s/>5.645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a Fea Pereira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699999999993" table:style-name="ce18">
            <text:p><text:s/>9.807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6" table:style-name="ce18">
            <text:p>-2.756,00<text:s/></text:p>
          </table:table-cell>
          <table:table-cell office:value-type="float" office:value="-1728.02" table:style-name="ce18">
            <text:p>-1.728,02<text:s/></text:p>
          </table:table-cell>
          <table:table-cell office:value-type="float" office:value="5323.95" table:style-name="ce18">
            <text:p><text:s/>5.323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a Fornasaro Pel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71.07" table:style-name="ce18">
            <text:p><text:s/>2.871,0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97.98" table:style-name="ce18">
            <text:p>-1.397,98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7609.07" table:style-name="ce18">
            <text:p><text:s/>7.609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a Uema Ino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47.6" table:style-name="ce18">
            <text:p><text:s/>6.747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9.07" table:style-name="ce18">
            <text:p>-1.689,07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5021.1400000000003" table:style-name="ce18">
            <text:p><text:s/>5.021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e Bortolazz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01.4" table:style-name="ce18">
            <text:p>-2.801,40<text:s/></text:p>
          </table:table-cell>
          <table:table-cell office:value-type="float" office:value="-2480.44" table:style-name="ce18">
            <text:p>-2.480,44<text:s/></text:p>
          </table:table-cell>
          <table:table-cell office:value-type="float" office:value="3584.68" table:style-name="ce18">
            <text:p><text:s/>3.584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i Malyi Hosokaw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438.84" table:style-name="ce18">
            <text:p><text:s/>15.438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74.73" table:style-name="ce18">
            <text:p>-5.27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64.11" table:style-name="ce18">
            <text:p><text:s/>10.164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o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21.06" table:style-name="ce18">
            <text:p>-5.921,06<text:s/></text:p>
          </table:table-cell>
          <table:table-cell office:value-type="float" office:value="-331.17" table:style-name="ce18">
            <text:p>-331,17<text:s/></text:p>
          </table:table-cell>
          <table:table-cell office:value-type="float" office:value="10262.76" table:style-name="ce18">
            <text:p><text:s/>10.262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o Alves Ferr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36.08" table:style-name="ce18">
            <text:p><text:s/>10.03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.66" table:style-name="ce18">
            <text:p><text:s/>121,66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3088.52" table:style-name="ce18">
            <text:p>-3.08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69.22" table:style-name="ce18">
            <text:p><text:s/>7.069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o De Souza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75.96" table:style-name="ce18">
            <text:p><text:s/>13.8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23.99" table:style-name="ce18">
            <text:p>-4.423,9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9405.52" table:style-name="ce18">
            <text:p><text:s/>9.405,5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o Martins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87.42" table:style-name="ce18">
            <text:p><text:s/>9.087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4.57" table:style-name="ce18">
            <text:p><text:s/>1.514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6.63" table:style-name="ce18">
            <text:p>-2.486,63<text:s/></text:p>
          </table:table-cell>
          <table:table-cell office:value-type="float" office:value="-145.99" table:style-name="ce18">
            <text:p>-145,99<text:s/></text:p>
          </table:table-cell>
          <table:table-cell office:value-type="float" office:value="7969.37" table:style-name="ce18">
            <text:p><text:s/>7.969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iano Teles De Sou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148.049999999999" table:style-name="ce18">
            <text:p><text:s/>10.148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39.98" table:style-name="ce18">
            <text:p>-3.139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08.07" table:style-name="ce18">
            <text:p><text:s/>7.008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cy Arlete March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18">
            <text:p><text:s/>7.88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07.08" table:style-name="ce18">
            <text:p>-2.407,0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34.6" table:style-name="ce18">
            <text:p><text:s/>5.434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is Carlos Biroli Treviz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63.73" table:style-name="ce18">
            <text:p>-2.163,73<text:s/></text:p>
          </table:table-cell>
          <table:table-cell office:value-type="float" office:value="-1877.68" table:style-name="ce18">
            <text:p>-1.877,68<text:s/></text:p>
          </table:table-cell>
          <table:table-cell office:value-type="float" office:value="4054.13" table:style-name="ce18">
            <text:p><text:s/>4.054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is Gustavo Ros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54.3" table:style-name="ce18">
            <text:p>-1.954,3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563.3" table:style-name="ce18">
            <text:p><text:s/>5.563,3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is Paulo Barros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7.62" table:style-name="ce18">
            <text:p>-1.547,62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324.86" table:style-name="ce18">
            <text:p><text:s/>5.324,8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is Roberto De Jesus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35.54" table:style-name="ce18">
            <text:p>-1.03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08.2" table:style-name="ce18">
            <text:p><text:s/>3.708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iz Henrique Cardoso Fra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62.35" table:style-name="ce18">
            <text:p><text:s/>8.062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33.58" table:style-name="ce18">
            <text:p>-2.133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28.77" table:style-name="ce18">
            <text:p><text:s/>5.928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iz Henrique Nist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98.379999999999" table:style-name="ce18">
            <text:p><text:s/>10.298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65.67" table:style-name="ce18">
            <text:p>-3.065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32.71" table:style-name="ce18">
            <text:p><text:s/>7.232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iza Aparecid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8720.41" table:style-name="ce18">
            <text:p><text:s/>18.720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972.26" table:style-name="ce18">
            <text:p>-6.972,26<text:s/></text:p>
          </table:table-cell>
          <table:table-cell office:value-type="float" office:value="-4976.34" table:style-name="ce18">
            <text:p>-4.976,34<text:s/></text:p>
          </table:table-cell>
          <table:table-cell office:value-type="float" office:value="6771.81" table:style-name="ce18">
            <text:p><text:s/>6.771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uzimar Ferraz Bezer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18">
            <text:p><text:s/>12.69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69.92" table:style-name="ce18">
            <text:p>-4.369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26.59" table:style-name="ce18">
            <text:p><text:s/>8.326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Lydia Mourao Gomes Alencar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3" table:style-name="ce18">
            <text:p><text:s/>12.79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22.43" table:style-name="ce18">
            <text:p>-4.122,43<text:s/></text:p>
          </table:table-cell>
          <table:table-cell office:value-type="float" office:value="-85.29" table:style-name="ce18">
            <text:p>-85,29<text:s/></text:p>
          </table:table-cell>
          <table:table-cell office:value-type="float" office:value="8585.91" table:style-name="ce18">
            <text:p><text:s/>8.585,9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gali Soluri Timoteo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13.6" table:style-name="ce18">
            <text:p>-2.313,6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73.75" table:style-name="ce18">
            <text:p><text:s/>5.373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iara Batist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4.13" table:style-name="ce18">
            <text:p>-2.554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69.57" table:style-name="ce18">
            <text:p><text:s/>6.569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nuel Alexandre Filipe Monteiro</text:p>
          </table:table-cell>
          <table:table-cell office:value-type="string" table:style-name="ce17">
            <text:p>Agente de Defensoria Pública</text:p>
          </table:table-cell>
          <table:table-cell office:value-type="float" office:value="20882.09" table:style-name="ce18">
            <text:p><text:s/>20.882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441.049999999999" table:style-name="ce18">
            <text:p><text:s/>10.441,0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484.82" table:style-name="ce18">
            <text:p>-8.484,8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22749.439999999999" table:style-name="ce18">
            <text:p><text:s/>22.749,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nuela Ramos Deheinzel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93.23" table:style-name="ce18">
            <text:p>-893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50.51" table:style-name="ce18">
            <text:p><text:s/>3.850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a Lucia Guima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48.6799999999998" table:style-name="ce18">
            <text:p>-2.548,6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682.89" table:style-name="ce18">
            <text:p><text:s/>5.682,8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a Aparecida Teixeira Ale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99.2199999999993" table:style-name="ce18">
            <text:p><text:s/>9.499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44.65" table:style-name="ce18">
            <text:p>-2.744,65<text:s/></text:p>
          </table:table-cell>
          <table:table-cell office:value-type="float" office:value="-433.27" table:style-name="ce18">
            <text:p>-433,27<text:s/></text:p>
          </table:table-cell>
          <table:table-cell office:value-type="float" office:value="6321.3" table:style-name="ce18">
            <text:p><text:s/>6.321,3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a Cristina Arashi Ri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49.66" table:style-name="ce18">
            <text:p><text:s/>3.649,6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49.76" table:style-name="ce18">
            <text:p>-1.849,7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9487.25" table:style-name="ce18">
            <text:p><text:s/>9.487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a Del Negri Bortol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9.78" table:style-name="ce18">
            <text:p>-1.509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50.7" table:style-name="ce18">
            <text:p><text:s/>4.950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a Richena Demo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88.87" table:style-name="ce18">
            <text:p>-2.388,87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231.55" table:style-name="ce18">
            <text:p><text:s/>6.231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ino Spolia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9" table:style-name="ce18">
            <text:p><text:s/>6.919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.27" table:style-name="ce18">
            <text:p>-1.699,27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5182.34" table:style-name="ce18">
            <text:p><text:s/>5.182,3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io Brit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57.67" table:style-name="ce18">
            <text:p><text:s/>7.257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87.64" table:style-name="ce18">
            <text:p>-1.787,64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429.84" table:style-name="ce18">
            <text:p><text:s/>5.429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la Moreir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52" table:style-name="ce18">
            <text:p>-2.052,0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179.57" table:style-name="ce18">
            <text:p><text:s/>6.179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o De Forggi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4" table:style-name="ce18">
            <text:p><text:s/>8.72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27.81" table:style-name="ce18">
            <text:p>-2.427,8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251.42" table:style-name="ce18">
            <text:p><text:s/>6.251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o Emidio De Franca Naz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43.02" table:style-name="ce18">
            <text:p><text:s/>10.34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.84" table:style-name="ce18">
            <text:p><text:s/>1.723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718.84" table:style-name="ce18">
            <text:p>-3.718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48.02" table:style-name="ce18">
            <text:p><text:s/>8.348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o Hoco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46.7399999999998" table:style-name="ce18">
            <text:p>-2.44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19.78" table:style-name="ce18">
            <text:p><text:s/>6.419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o Kawas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13.29" table:style-name="ce18">
            <text:p><text:s/>4.013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o Perruchio Noia</text:p>
          </table:table-cell>
          <table:table-cell office:value-type="string" table:style-name="ce17">
            <text:p>Agente de Defensoria Pública</text:p>
          </table:table-cell>
          <table:table-cell office:value-type="float" office:value="22601.74" table:style-name="ce18">
            <text:p><text:s/>22.60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518.61" table:style-name="ce18">
            <text:p>-7.518,61<text:s/></text:p>
          </table:table-cell>
          <table:table-cell office:value-type="float" office:value="-1269.22" table:style-name="ce18">
            <text:p>-1.269,22<text:s/></text:p>
          </table:table-cell>
          <table:table-cell office:value-type="float" office:value="13813.91" table:style-name="ce18">
            <text:p><text:s/>13.813,9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o Piment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08.06" table:style-name="ce18">
            <text:p><text:s/>14.408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30.05" table:style-name="ce18">
            <text:p>-5.730,05<text:s/></text:p>
          </table:table-cell>
          <table:table-cell office:value-type="float" office:value="-85.29" table:style-name="ce18">
            <text:p>-85,29<text:s/></text:p>
          </table:table-cell>
          <table:table-cell office:value-type="float" office:value="8592.7199999999993" table:style-name="ce18">
            <text:p><text:s/>8.592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o Ronze Targ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556.42" table:style-name="ce18">
            <text:p><text:s/>9.556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13.0700000000002" table:style-name="ce18">
            <text:p>-2.613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43.35" table:style-name="ce18">
            <text:p><text:s/>6.943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o Silva Goncalves De 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75.46" table:style-name="ce18">
            <text:p>-2.275,46<text:s/></text:p>
          </table:table-cell>
          <table:table-cell office:value-type="float" office:value="-1875.79" table:style-name="ce18">
            <text:p>-1.875,79<text:s/></text:p>
          </table:table-cell>
          <table:table-cell office:value-type="float" office:value="3070.07" table:style-name="ce18">
            <text:p><text:s/>3.070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elo Valet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36.04" table:style-name="ce18">
            <text:p><text:s/>11.53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22.67" table:style-name="ce18">
            <text:p><text:s/>1.92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02.78" table:style-name="ce18">
            <text:p>-3.602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55.93" table:style-name="ce18">
            <text:p><text:s/>9.855,9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Anderlini Joy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1.38" table:style-name="ce18">
            <text:p>-2.751,38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5869.04" table:style-name="ce18">
            <text:p><text:s/>5.869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Cristina Carvalh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180.93" table:style-name="ce18">
            <text:p><text:s/>13.18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30.06" table:style-name="ce18">
            <text:p><text:s/>9.530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57.21" table:style-name="ce18">
            <text:p>-4.357,21<text:s/></text:p>
          </table:table-cell>
          <table:table-cell office:value-type="float" office:value="-663.88" table:style-name="ce18">
            <text:p>-663,88<text:s/></text:p>
          </table:table-cell>
          <table:table-cell office:value-type="float" office:value="17689.900000000001" table:style-name="ce18">
            <text:p><text:s/>17.689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Faccioli Gabr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3.78" table:style-name="ce18">
            <text:p><text:s/>7.743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09.9299999999998" table:style-name="ce18">
            <text:p>-2.509,93<text:s/></text:p>
          </table:table-cell>
          <table:table-cell office:value-type="float" office:value="-1574.89" table:style-name="ce18">
            <text:p>-1.574,89<text:s/></text:p>
          </table:table-cell>
          <table:table-cell office:value-type="float" office:value="3658.96" table:style-name="ce18">
            <text:p><text:s/>3.658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Haidee Silva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608.98" table:style-name="ce18">
            <text:p><text:s/>15.608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15.56" table:style-name="ce18">
            <text:p>-5.715,56<text:s/></text:p>
          </table:table-cell>
          <table:table-cell office:value-type="float" office:value="-338.21" table:style-name="ce18">
            <text:p>-338,21<text:s/></text:p>
          </table:table-cell>
          <table:table-cell office:value-type="float" office:value="9555.2099999999991" table:style-name="ce18">
            <text:p><text:s/>9.555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Keiko 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54.3" table:style-name="ce18">
            <text:p>-1.95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06.51" table:style-name="ce18">
            <text:p><text:s/>5.606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Rodrigues Julio Est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9.71" table:style-name="ce18">
            <text:p>-1.459,71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4676.2700000000004" table:style-name="ce18">
            <text:p><text:s/>4.676,2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Santos Siq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40.55" table:style-name="ce18">
            <text:p>-5.040,55<text:s/></text:p>
          </table:table-cell>
          <table:table-cell office:value-type="float" office:value="-2301.1799999999998" table:style-name="ce18">
            <text:p>-2.301,18<text:s/></text:p>
          </table:table-cell>
          <table:table-cell office:value-type="float" office:value="7671.9" table:style-name="ce18">
            <text:p><text:s/>7.671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Silvestr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99.31" table:style-name="ce18">
            <text:p><text:s/>7.299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7.16" table:style-name="ce18">
            <text:p>-1.87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22.15" table:style-name="ce18">
            <text:p><text:s/>5.422,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Sorian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4" table:style-name="ce18">
            <text:p><text:s/>8.72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20.32" table:style-name="ce18">
            <text:p>-2.820,32<text:s/></text:p>
          </table:table-cell>
          <table:table-cell office:value-type="float" office:value="-412.77" table:style-name="ce18">
            <text:p>-412,77<text:s/></text:p>
          </table:table-cell>
          <table:table-cell office:value-type="float" office:value="5489.35" table:style-name="ce18">
            <text:p><text:s/>5.489,3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a Terumi Miyad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4.87" table:style-name="ce18">
            <text:p><text:s/>7.364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98.5100000000002" table:style-name="ce18">
            <text:p>-2.098,51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226.17" table:style-name="ce18">
            <text:p><text:s/>5.226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o Akira Mizobu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42.18" table:style-name="ce18">
            <text:p>-1.842,18<text:s/></text:p>
          </table:table-cell>
          <table:table-cell office:value-type="float" office:value="-1294.93" table:style-name="ce18">
            <text:p>-1.294,93<text:s/></text:p>
          </table:table-cell>
          <table:table-cell office:value-type="float" office:value="4084.21" table:style-name="ce18">
            <text:p><text:s/>4.084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o Carvalho Barbi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2.02" table:style-name="ce18">
            <text:p><text:s/>7.582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75.39" table:style-name="ce18">
            <text:p><text:s/>3.575,3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56.0500000000002" table:style-name="ce18">
            <text:p>-2.356,05<text:s/></text:p>
          </table:table-cell>
          <table:table-cell office:value-type="float" office:value="-43.27" table:style-name="ce18">
            <text:p>-43,27<text:s/></text:p>
          </table:table-cell>
          <table:table-cell office:value-type="float" office:value="8758.09" table:style-name="ce18">
            <text:p><text:s/>8.758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o Mat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9.33" table:style-name="ce18">
            <text:p><text:s/>7.399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63.72" table:style-name="ce18">
            <text:p>-1.963,72<text:s/></text:p>
          </table:table-cell>
          <table:table-cell office:value-type="float" office:value="-1528.03" table:style-name="ce18">
            <text:p>-1.528,03<text:s/></text:p>
          </table:table-cell>
          <table:table-cell office:value-type="float" office:value="3907.58" table:style-name="ce18">
            <text:p><text:s/>3.907,5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o Mo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06.6" table:style-name="ce18">
            <text:p>-2.406,6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642.49" table:style-name="ce18">
            <text:p><text:s/>5.642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io Vian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36.5600000000004" table:style-name="ce18">
            <text:p>-5.236,56<text:s/></text:p>
          </table:table-cell>
          <table:table-cell office:value-type="float" office:value="-618.03" table:style-name="ce18">
            <text:p>-618,03<text:s/></text:p>
          </table:table-cell>
          <table:table-cell office:value-type="float" office:value="9159.0400000000009" table:style-name="ce18">
            <text:p><text:s/>9.159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 Antonio De Oliveira Branc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03.8" table:style-name="ce18">
            <text:p><text:s/>11.803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74.63" table:style-name="ce18">
            <text:p>-3.674,63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8065.3" table:style-name="ce18">
            <text:p><text:s/>8.065,3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 Antonio Jacomini Brand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66.34" table:style-name="ce18">
            <text:p><text:s/>8.266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10.84" table:style-name="ce18">
            <text:p>-1.910,84<text:s/></text:p>
          </table:table-cell>
          <table:table-cell office:value-type="float" office:value="-1943.19" table:style-name="ce18">
            <text:p>-1.943,19<text:s/></text:p>
          </table:table-cell>
          <table:table-cell office:value-type="float" office:value="4412.3100000000004" table:style-name="ce18">
            <text:p><text:s/>4.412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 Antonio Serrano Musso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68.18" table:style-name="ce18">
            <text:p><text:s/>15.768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84.09" table:style-name="ce18">
            <text:p><text:s/>7.884,0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32.35" table:style-name="ce18">
            <text:p>-5.532,35<text:s/></text:p>
          </table:table-cell>
          <table:table-cell office:value-type="float" office:value="-3513.71" table:style-name="ce18">
            <text:p>-3.513,71<text:s/></text:p>
          </table:table-cell>
          <table:table-cell office:value-type="float" office:value="14606.21" table:style-name="ce18">
            <text:p><text:s/>14.606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 Elias Men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97.93" table:style-name="ce18">
            <text:p><text:s/>11.597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84.04" table:style-name="ce18">
            <text:p>-3.284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13.89" table:style-name="ce18">
            <text:p><text:s/>8.313,8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s Antonio Barbieri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11.94" table:style-name="ce18">
            <text:p><text:s/>15.71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18.66" table:style-name="ce18">
            <text:p><text:s/>2.618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42.47" table:style-name="ce18">
            <text:p>-5.342,4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2899.25" table:style-name="ce18">
            <text:p><text:s/>12.899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s Antonio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s De Souza Far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39.42" table:style-name="ce18">
            <text:p><text:s/>8.739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00.96" table:style-name="ce18">
            <text:p>-2.400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38.46" table:style-name="ce18">
            <text:p><text:s/>6.338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s Felipe Roch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44.61" table:style-name="ce18">
            <text:p><text:s/>8.044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06.68" table:style-name="ce18">
            <text:p><text:s/>3.806,6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73.92" table:style-name="ce18">
            <text:p>-2.273,92<text:s/></text:p>
          </table:table-cell>
          <table:table-cell office:value-type="float" office:value="-2895.64" table:style-name="ce18">
            <text:p>-2.895,64<text:s/></text:p>
          </table:table-cell>
          <table:table-cell office:value-type="float" office:value="6681.73" table:style-name="ce18">
            <text:p><text:s/>6.681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s Giangiulio Fau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04.7600000000002" table:style-name="ce18">
            <text:p>-2.104,7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595.95" table:style-name="ce18">
            <text:p><text:s/>5.595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s Rossi De Cerqueir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888.06" table:style-name="ce18">
            <text:p><text:s/>14.888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46.97" table:style-name="ce18">
            <text:p>-4.446,97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10400.9" table:style-name="ce18">
            <text:p><text:s/>10.400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os Vinicius Lima Vian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56.44" table:style-name="ce18">
            <text:p>-3.556,44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9119.32" table:style-name="ce18">
            <text:p><text:s/>9.119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cus Emanuel Per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84.41" table:style-name="ce18">
            <text:p><text:s/>9.784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16.37" table:style-name="ce18">
            <text:p>-2.616,37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7118.11" table:style-name="ce18">
            <text:p><text:s/>7.118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garida Maria Lag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6.1199999999999" table:style-name="ce18">
            <text:p><text:s/>1.206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78.13" table:style-name="ce18">
            <text:p>-1.978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64.73" table:style-name="ce18">
            <text:p><text:s/>6.464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Aparecid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85.17" table:style-name="ce18">
            <text:p>-2.285,17<text:s/></text:p>
          </table:table-cell>
          <table:table-cell office:value-type="float" office:value="-1849.43" table:style-name="ce18">
            <text:p>-1.849,43<text:s/></text:p>
          </table:table-cell>
          <table:table-cell office:value-type="float" office:value="3960.94" table:style-name="ce18">
            <text:p><text:s/>3.960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Carolina Domingues Franc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837.22" table:style-name="ce18">
            <text:p><text:s/>14.83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18.61" table:style-name="ce18">
            <text:p><text:s/>7.418,6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70.8999999999996" table:style-name="ce18">
            <text:p>-4.170,90<text:s/></text:p>
          </table:table-cell>
          <table:table-cell office:value-type="float" office:value="-3320.6" table:style-name="ce18">
            <text:p>-3.320,60<text:s/></text:p>
          </table:table-cell>
          <table:table-cell office:value-type="float" office:value="14764.33" table:style-name="ce18">
            <text:p><text:s/>14.764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Cecilia Franc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3.93" table:style-name="ce18">
            <text:p>-1.753,93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427.2" table:style-name="ce18">
            <text:p><text:s/>5.427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Clara Leme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9.85" table:style-name="ce18">
            <text:p><text:s/>1.519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14.46" table:style-name="ce18">
            <text:p>-2.514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24.51" table:style-name="ce18">
            <text:p><text:s/>8.124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Cristina De Vasconcellos Br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9.03" table:style-name="ce18">
            <text:p>-1.709,03<text:s/></text:p>
          </table:table-cell>
          <table:table-cell office:value-type="float" office:value="-2107.73" table:style-name="ce18">
            <text:p>-2.107,73<text:s/></text:p>
          </table:table-cell>
          <table:table-cell office:value-type="float" office:value="2945.18" table:style-name="ce18">
            <text:p><text:s/>2.945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Cristina Ferreira Saler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54.2199999999993" table:style-name="ce18">
            <text:p><text:s/>9.554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66.26" table:style-name="ce18">
            <text:p>-2.666,2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841.51" table:style-name="ce18">
            <text:p><text:s/>6.841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Fernanda Belliz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15.62" table:style-name="ce18">
            <text:p>-5.115,62<text:s/></text:p>
          </table:table-cell>
          <table:table-cell office:value-type="float" office:value="-1194.82" table:style-name="ce18">
            <text:p>-1.194,82<text:s/></text:p>
          </table:table-cell>
          <table:table-cell office:value-type="float" office:value="8703.19" table:style-name="ce18">
            <text:p><text:s/>8.703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Fernanda Cardoso De Oliv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694.37" table:style-name="ce18">
            <text:p><text:s/>19.694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03.77" table:style-name="ce18">
            <text:p>-5.603,77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14060.41" table:style-name="ce18">
            <text:p><text:s/>14.060,4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Helena Soares Lim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81.6799999999998" table:style-name="ce18">
            <text:p>-2.081,6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605.67" table:style-name="ce18">
            <text:p><text:s/>5.605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Helena Villachan Ram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313.74" table:style-name="ce18">
            <text:p><text:s/>14.31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16.47" table:style-name="ce18">
            <text:p>-4.016,47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10218.75" table:style-name="ce18">
            <text:p><text:s/>10.218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Hilda Martins Damas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6.1199999999999" table:style-name="ce18">
            <text:p><text:s/>1.206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93.7" table:style-name="ce18">
            <text:p>-1.893,7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505.95" table:style-name="ce18">
            <text:p><text:s/>6.505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Jose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32.34" table:style-name="ce18">
            <text:p><text:s/>10.332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53.97" table:style-name="ce18">
            <text:p>-3.353,97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928.44" table:style-name="ce18">
            <text:p><text:s/>6.928,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Lindineide De Oliveira Zacc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31" table:style-name="ce18">
            <text:p><text:s/>8.43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61.4499999999998" table:style-name="ce18">
            <text:p>-2.361,45<text:s/></text:p>
          </table:table-cell>
          <table:table-cell office:value-type="float" office:value="-2690.75" table:style-name="ce18">
            <text:p>-2.690,75<text:s/></text:p>
          </table:table-cell>
          <table:table-cell office:value-type="float" office:value="3378.8" table:style-name="ce18">
            <text:p><text:s/>3.378,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Luiza Ferreira De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99.75" table:style-name="ce18">
            <text:p>-2.599,75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6460.08" table:style-name="ce18">
            <text:p><text:s/>6.460,0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Paula Ferraz Nabhan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9" table:style-name="ce18">
            <text:p><text:s/>13.12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64.38" table:style-name="ce18">
            <text:p>-3.664,38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9384.43" table:style-name="ce18">
            <text:p><text:s/>9.384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Regina Pe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75.5700000000002" table:style-name="ce18">
            <text:p>-2.475,57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144.85" table:style-name="ce18">
            <text:p><text:s/>6.144,8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 Regina Rossi De Souz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668.28" table:style-name="ce18">
            <text:p><text:s/>13.668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72.8" table:style-name="ce18">
            <text:p>-4.372,80<text:s/></text:p>
          </table:table-cell>
          <table:table-cell office:value-type="float" office:value="-2233.6999999999998" table:style-name="ce18">
            <text:p>-2.233,70<text:s/></text:p>
          </table:table-cell>
          <table:table-cell office:value-type="float" office:value="7061.78" table:style-name="ce18">
            <text:p><text:s/>7.061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na Coimbra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8049.61" table:style-name="ce18">
            <text:p><text:s/>18.049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24.81" table:style-name="ce18">
            <text:p><text:s/>9.024,8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97.0200000000004" table:style-name="ce18">
            <text:p>-4.79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277.4" table:style-name="ce18">
            <text:p><text:s/>22.277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na De Moraes Leti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5.9699999999993" table:style-name="ce18">
            <text:p><text:s/>8.32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82.18" table:style-name="ce18">
            <text:p>-1.982,18<text:s/></text:p>
          </table:table-cell>
          <table:table-cell office:value-type="float" office:value="-2950.76" table:style-name="ce18">
            <text:p>-2.950,76<text:s/></text:p>
          </table:table-cell>
          <table:table-cell office:value-type="float" office:value="3393.03" table:style-name="ce18">
            <text:p><text:s/>3.393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na May Bati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90.89" table:style-name="ce18">
            <text:p>-1.99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39.67" table:style-name="ce18">
            <text:p><text:s/>5.739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na Mello Henriqu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4.06" table:style-name="ce18">
            <text:p>-2.48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5.06" table:style-name="ce18">
            <text:p><text:s/>6.635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na Nunes Del Pezz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12.01" table:style-name="ce18">
            <text:p><text:s/>6.012,0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1.01" table:style-name="ce18">
            <text:p>-3.34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95.01" table:style-name="ce18">
            <text:p><text:s/>14.695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na Portugal Bon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4" table:style-name="ce18">
            <text:p><text:s/>12.79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15.16" table:style-name="ce18">
            <text:p>-3.815,16<text:s/></text:p>
          </table:table-cell>
          <table:table-cell office:value-type="float" office:value="-79.34" table:style-name="ce18">
            <text:p>-79,34<text:s/></text:p>
          </table:table-cell>
          <table:table-cell office:value-type="float" office:value="8899.14" table:style-name="ce18">
            <text:p><text:s/>8.899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ana Rufino Pierr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87.07" table:style-name="ce18">
            <text:p>-4.387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23.7800000000007" table:style-name="ce18">
            <text:p><text:s/>9.323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lene Alber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1" table:style-name="ce18">
            <text:p><text:s/>16.06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48.12" table:style-name="ce18">
            <text:p>-5.348,1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624.1" table:style-name="ce18">
            <text:p><text:s/>10.624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lia Ibiting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69.84" table:style-name="ce18">
            <text:p>-2.86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15.2900000000009" table:style-name="ce18">
            <text:p><text:s/>8.315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lia Marra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170.96" table:style-name="ce18">
            <text:p><text:s/>18.170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283.88" table:style-name="ce18">
            <text:p>-6.283,88<text:s/></text:p>
          </table:table-cell>
          <table:table-cell office:value-type="float" office:value="-2073.83" table:style-name="ce18">
            <text:p>-2.073,83<text:s/></text:p>
          </table:table-cell>
          <table:table-cell office:value-type="float" office:value="9813.25" table:style-name="ce18">
            <text:p><text:s/>9.813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lisa De Oliveira Jubi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8.52" table:style-name="ce18">
            <text:p><text:s/>7.4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02.47" table:style-name="ce18">
            <text:p>-2.002,47<text:s/></text:p>
          </table:table-cell>
          <table:table-cell office:value-type="float" office:value="-34.89" table:style-name="ce18">
            <text:p>-34,89<text:s/></text:p>
          </table:table-cell>
          <table:table-cell office:value-type="float" office:value="5371.16" table:style-name="ce18">
            <text:p><text:s/>5.371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Barrera Sim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7.2199999999993" table:style-name="ce18">
            <text:p><text:s/>8.75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75.91" table:style-name="ce18">
            <text:p>-2.275,9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438.1" table:style-name="ce18">
            <text:p><text:s/>6.438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Cilli Ber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89.66" table:style-name="ce18">
            <text:p><text:s/>12.689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06.09" table:style-name="ce18">
            <text:p>-3.606,09<text:s/></text:p>
          </table:table-cell>
          <table:table-cell office:value-type="float" office:value="-330.31" table:style-name="ce18">
            <text:p>-330,31<text:s/></text:p>
          </table:table-cell>
          <table:table-cell office:value-type="float" office:value="8753.26" table:style-name="ce18">
            <text:p><text:s/>8.753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Claudia Nascimen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6.51" table:style-name="ce18">
            <text:p><text:s/>12.696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31.89" table:style-name="ce18">
            <text:p>-4.031,89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581.9500000000007" table:style-name="ce18">
            <text:p><text:s/>8.581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De Almeida Magalha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" table:style-name="ce18">
            <text:p><text:s/>12.30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23.5" table:style-name="ce18">
            <text:p>-3.4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80.14" table:style-name="ce18">
            <text:p><text:s/>8.880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De Fatima Da Silva Teix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02.69" table:style-name="ce18">
            <text:p>-3.502,69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8998.0300000000007" table:style-name="ce18">
            <text:p><text:s/>8.998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Fogato Sobr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Franciane De Souza Zanelato Cost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303.27" table:style-name="ce18">
            <text:p><text:s/>15.303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50.98" table:style-name="ce18">
            <text:p>-5.250,98<text:s/></text:p>
          </table:table-cell>
          <table:table-cell office:value-type="float" office:value="-4795.43" table:style-name="ce18">
            <text:p>-4.795,43<text:s/></text:p>
          </table:table-cell>
          <table:table-cell office:value-type="float" office:value="5256.86" table:style-name="ce18">
            <text:p><text:s/>5.256,8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Kawakam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05.5100000000002" table:style-name="ce18">
            <text:p>-2.105,51<text:s/></text:p>
          </table:table-cell>
          <table:table-cell office:value-type="float" office:value="-99.57" table:style-name="ce18">
            <text:p>-99,57<text:s/></text:p>
          </table:table-cell>
          <table:table-cell office:value-type="float" office:value="5355.73" table:style-name="ce18">
            <text:p><text:s/>5.355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Oliv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49.94" table:style-name="ce18">
            <text:p><text:s/>9.249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1.66" table:style-name="ce18">
            <text:p><text:s/>1.541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27.55" table:style-name="ce18">
            <text:p>-2.627,55<text:s/></text:p>
          </table:table-cell>
          <table:table-cell office:value-type="float" office:value="-366.52" table:style-name="ce18">
            <text:p>-366,52<text:s/></text:p>
          </table:table-cell>
          <table:table-cell office:value-type="float" office:value="7797.53" table:style-name="ce18">
            <text:p><text:s/>7.797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Pared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47.16" table:style-name="ce18">
            <text:p><text:s/>6.0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2.36" table:style-name="ce18">
            <text:p>-1.432,36<text:s/></text:p>
          </table:table-cell>
          <table:table-cell office:value-type="float" office:value="-1457.54" table:style-name="ce18">
            <text:p>-1.457,54<text:s/></text:p>
          </table:table-cell>
          <table:table-cell office:value-type="float" office:value="3157.26" table:style-name="ce18">
            <text:p><text:s/>3.157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Pereira Da Silva Carn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055.51" table:style-name="ce18">
            <text:p><text:s/>22.055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27.76" table:style-name="ce18">
            <text:p><text:s/>11.027,7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300.3" table:style-name="ce18">
            <text:p>-6.300,30<text:s/></text:p>
          </table:table-cell>
          <table:table-cell office:value-type="float" office:value="-4439.96" table:style-name="ce18">
            <text:p>-4.439,96<text:s/></text:p>
          </table:table-cell>
          <table:table-cell office:value-type="float" office:value="22343.01" table:style-name="ce18">
            <text:p><text:s/>22.343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Ribeiro Dia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17.6400000000003" table:style-name="ce18">
            <text:p><text:s/>4.217,6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02.37" table:style-name="ce18">
            <text:p>-2.902,37<text:s/></text:p>
          </table:table-cell>
          <table:table-cell office:value-type="float" office:value="-422.69" table:style-name="ce18">
            <text:p>-422,69<text:s/></text:p>
          </table:table-cell>
          <table:table-cell office:value-type="float" office:value="9759.1" table:style-name="ce18">
            <text:p><text:s/>9.759,1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Salume Belchior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na Y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50.48" table:style-name="ce18">
            <text:p><text:s/>19.15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1.75" table:style-name="ce18">
            <text:p><text:s/>3.191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7.19" table:style-name="ce18">
            <text:p><text:s/>347,19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6608.4" table:style-name="ce18">
            <text:p>-6.608,40<text:s/></text:p>
          </table:table-cell>
          <table:table-cell office:value-type="float" office:value="-91.69" table:style-name="ce18">
            <text:p>-91,69<text:s/></text:p>
          </table:table-cell>
          <table:table-cell office:value-type="float" office:value="15989.33" table:style-name="ce18">
            <text:p><text:s/>15.989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sa Francisc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98.7" table:style-name="ce18">
            <text:p><text:s/>7.098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20.29" table:style-name="ce18">
            <text:p>-1.920,2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135.2" table:style-name="ce18">
            <text:p><text:s/>5.135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sa Sandra Lucc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61.1" table:style-name="ce18">
            <text:p><text:s/>16.06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30.55" table:style-name="ce18">
            <text:p><text:s/>8.030,5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274.56" table:style-name="ce18">
            <text:p>-6.274,56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7728.21" table:style-name="ce18">
            <text:p><text:s/>17.728,2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isa Yumiko 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95.18" table:style-name="ce18">
            <text:p><text:s/>8.595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71.09" table:style-name="ce18">
            <text:p>-2.271,0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280.88" table:style-name="ce18">
            <text:p><text:s/>6.280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li Ferreir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09.11" table:style-name="ce18">
            <text:p><text:s/>8.009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88.94" table:style-name="ce18">
            <text:p><text:s/>3.788,94<text:s/></text:p>
          </table:table-cell>
          <table:table-cell office:value-type="float" office:value="436.24" table:style-name="ce18">
            <text:p><text:s/>436,24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2703.45" table:style-name="ce18">
            <text:p>-2.703,45<text:s/></text:p>
          </table:table-cell>
          <table:table-cell office:value-type="float" office:value="-2036.45" table:style-name="ce18">
            <text:p>-2.036,45<text:s/></text:p>
          </table:table-cell>
          <table:table-cell office:value-type="float" office:value="7494.39" table:style-name="ce18">
            <text:p><text:s/>7.494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li Junko Komatsu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49.16" table:style-name="ce18">
            <text:p>-1.949,1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06.41" table:style-name="ce18">
            <text:p><text:s/>5.406,4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rly De Queiroz E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40.55" table:style-name="ce18">
            <text:p>-5.040,55<text:s/></text:p>
          </table:table-cell>
          <table:table-cell office:value-type="float" office:value="-1922.1" table:style-name="ce18">
            <text:p>-1.922,10<text:s/></text:p>
          </table:table-cell>
          <table:table-cell office:value-type="float" office:value="8050.98" table:style-name="ce18">
            <text:p><text:s/>8.050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ssumi Kamimura Mashim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125.11" table:style-name="ce18">
            <text:p><text:s/>12.125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81.69" table:style-name="ce18">
            <text:p>-4.081,69<text:s/></text:p>
          </table:table-cell>
          <table:table-cell office:value-type="float" office:value="-73.8" table:style-name="ce18">
            <text:p>-73,80<text:s/></text:p>
          </table:table-cell>
          <table:table-cell office:value-type="float" office:value="7969.62" table:style-name="ce18">
            <text:p><text:s/>7.969,6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teus Pereir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4.06" table:style-name="ce18">
            <text:p>-2.48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5.06" table:style-name="ce18">
            <text:p><text:s/>6.635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theus Oscar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4.13" table:style-name="ce18">
            <text:p>-2.554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69.57" table:style-name="ce18">
            <text:p><text:s/>6.569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theus Rodrigues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7.2199999999993" table:style-name="ce18">
            <text:p><text:s/>8.75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75.91" table:style-name="ce18">
            <text:p>-2.275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81.31" table:style-name="ce18">
            <text:p><text:s/>6.481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thias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20413.37" table:style-name="ce18">
            <text:p><text:s/>20.41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350.8" table:style-name="ce18">
            <text:p>-6.350,80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3967.03" table:style-name="ce18">
            <text:p><text:s/>13.967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urilene Zild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18">
            <text:p><text:s/>15.69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16.0100000000002" table:style-name="ce18">
            <text:p><text:s/>2.616,01<text:s/></text:p>
          </table:table-cell>
          <table:table-cell office:value-type="float" office:value="7848.04" table:style-name="ce18">
            <text:p><text:s/>7.848,0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245.96" table:style-name="ce18">
            <text:p>-6.245,96<text:s/></text:p>
          </table:table-cell>
          <table:table-cell office:value-type="float" office:value="-2024.49" table:style-name="ce18">
            <text:p>-2.024,49<text:s/></text:p>
          </table:table-cell>
          <table:table-cell office:value-type="float" office:value="17889.68" table:style-name="ce18">
            <text:p><text:s/>17.889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uro Freitas Sant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15.62" table:style-name="ce18">
            <text:p>-5.115,62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809.1299999999992" table:style-name="ce18">
            <text:p><text:s/>9.809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yara Lima Ferreir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46.4" table:style-name="ce18">
            <text:p>-3.246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61.58" table:style-name="ce18">
            <text:p><text:s/>6.561,5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yra Cardoso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90.51" table:style-name="ce18">
            <text:p>-4.690,5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551.7999999999993" table:style-name="ce18">
            <text:p><text:s/>9.551,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yra Goncalves Uch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752.28" table:style-name="ce18">
            <text:p><text:s/>12.752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37.47" table:style-name="ce18">
            <text:p>-3.537,47<text:s/></text:p>
          </table:table-cell>
          <table:table-cell office:value-type="float" office:value="-2169.4299999999998" table:style-name="ce18">
            <text:p>-2.169,43<text:s/></text:p>
          </table:table-cell>
          <table:table-cell office:value-type="float" office:value="7045.38" table:style-name="ce18">
            <text:p><text:s/>7.045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aysa Ayako Odam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68.33" table:style-name="ce18">
            <text:p><text:s/>14.76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84.17" table:style-name="ce18">
            <text:p><text:s/>7.384,1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58.08" table:style-name="ce18">
            <text:p>-4.558,08<text:s/></text:p>
          </table:table-cell>
          <table:table-cell office:value-type="float" office:value="-322.52999999999997" table:style-name="ce18">
            <text:p>-322,53<text:s/></text:p>
          </table:table-cell>
          <table:table-cell office:value-type="float" office:value="17271.89" table:style-name="ce18">
            <text:p><text:s/>17.271,8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eiry Setsuko Shinzato Lorett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0771.66" table:style-name="ce18">
            <text:p><text:s/>20.771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06.13" table:style-name="ce18">
            <text:p>-5.506,13<text:s/></text:p>
          </table:table-cell>
          <table:table-cell office:value-type="float" office:value="-541.04999999999995" table:style-name="ce18">
            <text:p>-541,05<text:s/></text:p>
          </table:table-cell>
          <table:table-cell office:value-type="float" office:value="14724.48" table:style-name="ce18">
            <text:p><text:s/>14.724,4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elina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839.759999999998" table:style-name="ce18">
            <text:p><text:s/>17.839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684.79" table:style-name="ce18">
            <text:p>-6.684,79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1059.43" table:style-name="ce18">
            <text:p><text:s/>11.059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elissa Na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09.09" table:style-name="ce18">
            <text:p>-2.909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61.26" table:style-name="ce18">
            <text:p><text:s/>5.761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erlim Ko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01.15" table:style-name="ce18">
            <text:p><text:s/>9.701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19.44" table:style-name="ce18">
            <text:p>-3.219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81.71" table:style-name="ce18">
            <text:p><text:s/>6.481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chel Alesander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57.01" table:style-name="ce18">
            <text:p>-4.257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15.09" table:style-name="ce18">
            <text:p><text:s/>8.315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chel Chapira Viner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2976" table:style-name="ce18">
            <text:p><text:s/>2.97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5.02" table:style-name="ce18">
            <text:p>-345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30.98" table:style-name="ce18">
            <text:p><text:s/>2.630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chel Hib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20.38" table:style-name="ce18">
            <text:p><text:s/>8.120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29.37" table:style-name="ce18">
            <text:p>-2.529,37<text:s/></text:p>
          </table:table-cell>
          <table:table-cell office:value-type="float" office:value="-406.94" table:style-name="ce18">
            <text:p>-406,94<text:s/></text:p>
          </table:table-cell>
          <table:table-cell office:value-type="float" office:value="5184.07" table:style-name="ce18">
            <text:p><text:s/>5.184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chel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28.1099999999997" table:style-name="ce18">
            <text:p><text:s/>4.52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.19" table:style-name="ce18">
            <text:p><text:s/>7,19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842.18" table:style-name="ce18">
            <text:p>-842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93.12" table:style-name="ce18">
            <text:p><text:s/>3.693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chele Calil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93.54" table:style-name="ce18">
            <text:p>-3.093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91.59" table:style-name="ce18">
            <text:p><text:s/>8.091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chele Peres Paulon Ram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1.01" table:style-name="ce18">
            <text:p>-3.34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83" table:style-name="ce18">
            <text:p><text:s/>8.683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cheli Fabiana Salina Pa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65.4799999999996" table:style-name="ce18">
            <text:p>-4.965,48<text:s/></text:p>
          </table:table-cell>
          <table:table-cell office:value-type="float" office:value="-495.84" table:style-name="ce18">
            <text:p>-495,84<text:s/></text:p>
          </table:table-cell>
          <table:table-cell office:value-type="float" office:value="9552.31" table:style-name="ce18">
            <text:p><text:s/>9.552,3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chelle Merillyn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84.05" table:style-name="ce18">
            <text:p>-5.984,05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060.06" table:style-name="ce18">
            <text:p><text:s/>10.060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chelle Sanches Barbosa Jeck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986.15" table:style-name="ce18">
            <text:p><text:s/>13.986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40.12" table:style-name="ce18">
            <text:p>-3.640,12<text:s/></text:p>
          </table:table-cell>
          <table:table-cell office:value-type="float" office:value="-4075.18" table:style-name="ce18">
            <text:p>-4.075,18<text:s/></text:p>
          </table:table-cell>
          <table:table-cell office:value-type="float" office:value="6270.85" table:style-name="ce18">
            <text:p><text:s/>6.270,8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chelle Santo Beraldo Pesso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48.1999999999998" table:style-name="ce18">
            <text:p>-2.248,20<text:s/></text:p>
          </table:table-cell>
          <table:table-cell office:value-type="float" office:value="-1196.97" table:style-name="ce18">
            <text:p>-1.196,97<text:s/></text:p>
          </table:table-cell>
          <table:table-cell office:value-type="float" office:value="4832.8500000000004" table:style-name="ce18">
            <text:p><text:s/>4.832,8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rele Ambrosio Maci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1.01" table:style-name="ce18">
            <text:p>-3.34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83" table:style-name="ce18">
            <text:p><text:s/>8.683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riam Rute Rais Da Silva Ushij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00.34" table:style-name="ce18">
            <text:p>-2.300,34<text:s/></text:p>
          </table:table-cell>
          <table:table-cell office:value-type="float" office:value="-1796.23" table:style-name="ce18">
            <text:p>-1.796,23<text:s/></text:p>
          </table:table-cell>
          <table:table-cell office:value-type="float" office:value="4181.45" table:style-name="ce18">
            <text:p><text:s/>4.181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itally Souza Verone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13.29" table:style-name="ce18">
            <text:p><text:s/>4.013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oises Mateus Fagund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88.1" table:style-name="ce18">
            <text:p>-988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55.64" table:style-name="ce18">
            <text:p><text:s/>3.755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onica Costa Silva Andrade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82.11" table:style-name="ce18">
            <text:p>-2.282,11<text:s/></text:p>
          </table:table-cell>
          <table:table-cell office:value-type="float" office:value="-1704.5" table:style-name="ce18">
            <text:p>-1.704,50<text:s/></text:p>
          </table:table-cell>
          <table:table-cell office:value-type="float" office:value="3412.17" table:style-name="ce18">
            <text:p><text:s/>3.412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onica Godinho Rib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8189.04" table:style-name="ce18">
            <text:p><text:s/>18.189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836.49" table:style-name="ce18">
            <text:p>-5.836,49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2269.88" table:style-name="ce18">
            <text:p><text:s/>12.269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onica Massen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9.67" table:style-name="ce18">
            <text:p><text:s/>1.379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41.73" table:style-name="ce18">
            <text:p>-2.341,7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269.51" table:style-name="ce18">
            <text:p><text:s/>7.269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onike Folly Frossar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156.25" table:style-name="ce18">
            <text:p><text:s/>2.156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7.5" table:style-name="ce18">
            <text:p><text:s/>1.437,5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6.7" table:style-name="ce18">
            <text:p>-28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07.05" table:style-name="ce18">
            <text:p><text:s/>3.307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oniki Flavia Ferreira Veloz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9.67" table:style-name="ce18">
            <text:p><text:s/>1.379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45.15" table:style-name="ce18">
            <text:p>-2.245,1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366.09" table:style-name="ce18">
            <text:p><text:s/>7.366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onyse Silva Oliveir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35.91" table:style-name="ce18">
            <text:p>-1.935,91<text:s/></text:p>
          </table:table-cell>
          <table:table-cell office:value-type="float" office:value="-1886.92" table:style-name="ce18">
            <text:p>-1.886,92<text:s/></text:p>
          </table:table-cell>
          <table:table-cell office:value-type="float" office:value="3413.91" table:style-name="ce18">
            <text:p><text:s/>3.413,9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organa Paiva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6" table:style-name="ce18">
            <text:p>-2.75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51.98" table:style-name="ce18">
            <text:p><text:s/>7.051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uller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13.29" table:style-name="ce18">
            <text:p><text:s/>4.013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urilo Fidencio Cantagal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91.0700000000002" table:style-name="ce18">
            <text:p>-2.491,07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325.52" table:style-name="ce18">
            <text:p><text:s/>6.325,5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Murilo Zuanassi Milan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303.27" table:style-name="ce18">
            <text:p><text:s/>15.303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02.32" table:style-name="ce18">
            <text:p>-4.002,32<text:s/></text:p>
          </table:table-cell>
          <table:table-cell office:value-type="float" office:value="-529.71" table:style-name="ce18">
            <text:p>-529,71<text:s/></text:p>
          </table:table-cell>
          <table:table-cell office:value-type="float" office:value="10771.24" table:style-name="ce18">
            <text:p><text:s/>10.771,2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dia Cristina De Eca Rajab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18.67" table:style-name="ce18">
            <text:p><text:s/>9.518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83.5500000000002" table:style-name="ce18">
            <text:p>-2.583,55<text:s/></text:p>
          </table:table-cell>
          <table:table-cell office:value-type="float" office:value="-860.13" table:style-name="ce18">
            <text:p>-860,13<text:s/></text:p>
          </table:table-cell>
          <table:table-cell office:value-type="float" office:value="6074.99" table:style-name="ce18">
            <text:p><text:s/>6.074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ila Guimara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91.88" table:style-name="ce18">
            <text:p><text:s/>7.591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14" table:style-name="ce18">
            <text:p>-2.114,00<text:s/></text:p>
          </table:table-cell>
          <table:table-cell office:value-type="float" office:value="-1764.49" table:style-name="ce18">
            <text:p>-1.764,49<text:s/></text:p>
          </table:table-cell>
          <table:table-cell office:value-type="float" office:value="3713.39" table:style-name="ce18">
            <text:p><text:s/>3.713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ali Lorraine Percidio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93.54" table:style-name="ce18">
            <text:p>-3.093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91.59" table:style-name="ce18">
            <text:p><text:s/>8.091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alia Santos Ramoa Far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93.54" table:style-name="ce18">
            <text:p>-3.093,54<text:s/></text:p>
          </table:table-cell>
          <table:table-cell office:value-type="float" office:value="-1045.02" table:style-name="ce18">
            <text:p>-1.045,02<text:s/></text:p>
          </table:table-cell>
          <table:table-cell office:value-type="float" office:value="7046.57" table:style-name="ce18">
            <text:p><text:s/>7.046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an Zanini Falcon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4.06" table:style-name="ce18">
            <text:p>-2.48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5.06" table:style-name="ce18">
            <text:p><text:s/>6.635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halia Di Sevo Nev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250.379999999999" table:style-name="ce18">
            <text:p><text:s/>10.250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74.05" table:style-name="ce18">
            <text:p>-3.074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76.33" table:style-name="ce18">
            <text:p><text:s/>7.176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halia Montagnan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9" table:style-name="ce18">
            <text:p><text:s/>13.12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01.98" table:style-name="ce18">
            <text:p>-3.401,98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9646.83" table:style-name="ce18">
            <text:p><text:s/>9.646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halia Netto Di Ren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69.9" table:style-name="ce18">
            <text:p><text:s/>9.26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6.52" table:style-name="ce18">
            <text:p>-2.556,5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666.93" table:style-name="ce18">
            <text:p><text:s/>6.666,9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halie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0.22" table:style-name="ce18">
            <text:p><text:s/>1.320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28.5300000000002" table:style-name="ce18">
            <text:p>-2.428,53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766.58" table:style-name="ce18">
            <text:p><text:s/>6.766,5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hane Gabriele Monteiro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9807.98" table:style-name="ce18">
            <text:p><text:s/>9.80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6" table:style-name="ce18">
            <text:p>-2.756,00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6988.11" table:style-name="ce18">
            <text:p><text:s/>6.988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ia Aparecida Biolca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58.97" table:style-name="ce18">
            <text:p>-5.658,9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265.7800000000007" table:style-name="ce18">
            <text:p><text:s/>9.265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ttalia Goncalves Costa Fonse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4.53" table:style-name="ce18">
            <text:p><text:s/>844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89.37" table:style-name="ce18">
            <text:p>-989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22.34" table:style-name="ce18">
            <text:p><text:s/>4.922,3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yara Goncalves Del Sa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9915.17" table:style-name="ce18">
            <text:p><text:s/>9.915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87.62" table:style-name="ce18">
            <text:p>-2.787,62<text:s/></text:p>
          </table:table-cell>
          <table:table-cell office:value-type="float" office:value="-1757.38" table:style-name="ce18">
            <text:p>-1.757,38<text:s/></text:p>
          </table:table-cell>
          <table:table-cell office:value-type="float" office:value="5370.17" table:style-name="ce18">
            <text:p><text:s/>5.370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ayara Ramos Cavalca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46.6" table:style-name="ce18">
            <text:p><text:s/>6.546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6.05" table:style-name="ce18">
            <text:p>-1.576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70.55" table:style-name="ce18">
            <text:p><text:s/>4.970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eidy Fernandes Ventu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7.2199999999993" table:style-name="ce18">
            <text:p><text:s/>8.75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00.77" table:style-name="ce18">
            <text:p>-2.100,77<text:s/></text:p>
          </table:table-cell>
          <table:table-cell office:value-type="float" office:value="-964.8" table:style-name="ce18">
            <text:p>-964,80<text:s/></text:p>
          </table:table-cell>
          <table:table-cell office:value-type="float" office:value="5691.65" table:style-name="ce18">
            <text:p><text:s/>5.691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elson Lemes De Mirand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14.62" table:style-name="ce18">
            <text:p><text:s/>3.014,6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9.78" table:style-name="ce18">
            <text:p>-1.509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65.32" table:style-name="ce18">
            <text:p><text:s/>7.965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elson Takashi Om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48.41" table:style-name="ce18">
            <text:p><text:s/>16.248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25.23" table:style-name="ce18">
            <text:p>-5.325,23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0840.51" table:style-name="ce18">
            <text:p><text:s/>10.840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elson Tallarico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70.94" table:style-name="ce18">
            <text:p><text:s/>12.870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96.1899999999996" table:style-name="ce18">
            <text:p>-4.496,19<text:s/></text:p>
          </table:table-cell>
          <table:table-cell office:value-type="float" office:value="-2827.73" table:style-name="ce18">
            <text:p>-2.827,73<text:s/></text:p>
          </table:table-cell>
          <table:table-cell office:value-type="float" office:value="5547.02" table:style-name="ce18">
            <text:p><text:s/>5.547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icolas Ricard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2.67" table:style-name="ce18">
            <text:p><text:s/>7.73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27.77" table:style-name="ce18">
            <text:p>-1.927,77<text:s/></text:p>
          </table:table-cell>
          <table:table-cell office:value-type="float" office:value="-1986.92" table:style-name="ce18">
            <text:p>-1.986,92<text:s/></text:p>
          </table:table-cell>
          <table:table-cell office:value-type="float" office:value="3817.98" table:style-name="ce18">
            <text:p><text:s/>3.817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ina Maria Oliveira Leocadi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-78.52" table:style-name="ce18">
            <text:p>-78,52<text:s/></text:p>
          </table:table-cell>
          <table:table-cell office:value-type="float" office:value="9793.7000000000007" table:style-name="ce18">
            <text:p><text:s/>9.793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oemi Simo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57.96" table:style-name="ce18">
            <text:p><text:s/>3.657,9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55.4899999999998" table:style-name="ce18">
            <text:p>-2.455,49<text:s/></text:p>
          </table:table-cell>
          <table:table-cell office:value-type="float" office:value="-562.54" table:style-name="ce18">
            <text:p>-562,54<text:s/></text:p>
          </table:table-cell>
          <table:table-cell office:value-type="float" office:value="8387.09" table:style-name="ce18">
            <text:p><text:s/>8.387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Norma Silveri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54.51" table:style-name="ce18">
            <text:p><text:s/>5.354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5.4000000000001" table:style-name="ce18">
            <text:p>-1.185,40<text:s/></text:p>
          </table:table-cell>
          <table:table-cell office:value-type="float" office:value="-1418.51" table:style-name="ce18">
            <text:p>-1.418,51<text:s/></text:p>
          </table:table-cell>
          <table:table-cell office:value-type="float" office:value="2750.6" table:style-name="ce18">
            <text:p><text:s/>2.750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Ohm Paul Hamm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6786.97" table:style-name="ce18">
            <text:p><text:s/>16.786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847.85" table:style-name="ce18">
            <text:p>-5.847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39.12" table:style-name="ce18">
            <text:p><text:s/>10.939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Oliver Eduardo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75.56" table:style-name="ce18">
            <text:p><text:s/>8.075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27.29" table:style-name="ce18">
            <text:p>-2.227,29<text:s/></text:p>
          </table:table-cell>
          <table:table-cell office:value-type="float" office:value="-1519.76" table:style-name="ce18">
            <text:p>-1.519,76<text:s/></text:p>
          </table:table-cell>
          <table:table-cell office:value-type="float" office:value="4328.51" table:style-name="ce18">
            <text:p><text:s/>4.328,5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Omar Hussein Has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0.7" table:style-name="ce18">
            <text:p><text:s/>6.600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6.24" table:style-name="ce18">
            <text:p>-1.446,24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5117.07" table:style-name="ce18">
            <text:p><text:s/>5.117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Oseias De Paulo Queiro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.07" table:style-name="ce18">
            <text:p>-946,07<text:s/></text:p>
          </table:table-cell>
          <table:table-cell office:value-type="float" office:value="-54.57" table:style-name="ce18">
            <text:p>-54,57<text:s/></text:p>
          </table:table-cell>
          <table:table-cell office:value-type="float" office:value="3958.72" table:style-name="ce18">
            <text:p><text:s/>3.958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celli Cartaxo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18.65" table:style-name="ce18">
            <text:p><text:s/>9.118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66.13" table:style-name="ce18">
            <text:p>-2.566,13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502.59" table:style-name="ce18">
            <text:p><text:s/>6.502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loma Glaucyhe Roch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mel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06.94" table:style-name="ce18">
            <text:p><text:s/>7.106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69.6" table:style-name="ce18">
            <text:p>-2.169,60<text:s/></text:p>
          </table:table-cell>
          <table:table-cell office:value-type="float" office:value="-1448.56" table:style-name="ce18">
            <text:p>-1.448,56<text:s/></text:p>
          </table:table-cell>
          <table:table-cell office:value-type="float" office:value="3488.78" table:style-name="ce18">
            <text:p><text:s/>3.488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mela Urban Simoes Drumond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3633.98" table:style-name="ce18">
            <text:p><text:s/>13.633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15.95" table:style-name="ce18">
            <text:p>-3.815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18.0300000000007" table:style-name="ce18">
            <text:p><text:s/>9.818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mella Costa De Assi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43.57" table:style-name="ce18">
            <text:p><text:s/>10.543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57.26" table:style-name="ce18">
            <text:p><text:s/>1.757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08.15" table:style-name="ce18">
            <text:p>-3.008,15<text:s/></text:p>
          </table:table-cell>
          <table:table-cell office:value-type="float" office:value="-73.8" table:style-name="ce18">
            <text:p>-73,80<text:s/></text:p>
          </table:table-cell>
          <table:table-cell office:value-type="float" office:value="9218.8799999999992" table:style-name="ce18">
            <text:p><text:s/>9.218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mi Marino Machado Tomaze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50.48" table:style-name="ce18">
            <text:p><text:s/>19.15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542.47" table:style-name="ce18">
            <text:p>-6.542,47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2512.47" table:style-name="ce18">
            <text:p><text:s/>12.512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ola Ribeiro Dottor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64.13" table:style-name="ce18">
            <text:p>-4.264,13<text:s/></text:p>
          </table:table-cell>
          <table:table-cell office:value-type="float" office:value="-1831.81" table:style-name="ce18">
            <text:p>-1.831,81<text:s/></text:p>
          </table:table-cell>
          <table:table-cell office:value-type="float" office:value="7870.23" table:style-name="ce18">
            <text:p><text:s/>7.870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tricia Da Cost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63.93" table:style-name="ce18">
            <text:p><text:s/>8.163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81.97" table:style-name="ce18">
            <text:p><text:s/>4.081,9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30.4" table:style-name="ce18">
            <text:p>-2.130,40<text:s/></text:p>
          </table:table-cell>
          <table:table-cell office:value-type="float" office:value="-2344.5300000000002" table:style-name="ce18">
            <text:p>-2.344,53<text:s/></text:p>
          </table:table-cell>
          <table:table-cell office:value-type="float" office:value="7770.97" table:style-name="ce18">
            <text:p><text:s/>7.770,9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tricia De Souza Puglies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88.87" table:style-name="ce18">
            <text:p>-3.288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35.14" table:style-name="ce18">
            <text:p><text:s/>8.735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tricia Lim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96.93" table:style-name="ce18">
            <text:p>-1.996,93<text:s/></text:p>
          </table:table-cell>
          <table:table-cell office:value-type="float" office:value="-2172.66" table:style-name="ce18">
            <text:p>-2.172,66<text:s/></text:p>
          </table:table-cell>
          <table:table-cell office:value-type="float" office:value="2743.08" table:style-name="ce18">
            <text:p><text:s/>2.743,0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tricia Shimabuk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87.68" table:style-name="ce18">
            <text:p>-4.287,68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960.99" table:style-name="ce18">
            <text:p><text:s/>8.960,9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trick Gonc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4.39" table:style-name="ce18">
            <text:p><text:s/>6.324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19.87" table:style-name="ce18">
            <text:p>-1.719,87<text:s/></text:p>
          </table:table-cell>
          <table:table-cell office:value-type="float" office:value="-1127.8" table:style-name="ce18">
            <text:p>-1.127,80<text:s/></text:p>
          </table:table-cell>
          <table:table-cell office:value-type="float" office:value="3476.72" table:style-name="ce18">
            <text:p><text:s/>3.476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trizia Calab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76.52" table:style-name="ce18">
            <text:p>-1.27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90.66" table:style-name="ce18">
            <text:p><text:s/>3.790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a Borges Lei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619.8" table:style-name="ce18">
            <text:p><text:s/>20.619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876.77" table:style-name="ce18">
            <text:p>-5.876,77<text:s/></text:p>
          </table:table-cell>
          <table:table-cell office:value-type="float" office:value="-866.05" table:style-name="ce18">
            <text:p>-866,05<text:s/></text:p>
          </table:table-cell>
          <table:table-cell office:value-type="float" office:value="13876.98" table:style-name="ce18">
            <text:p><text:s/>13.876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a Carolina Barboni Dantas Nascim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890.330000000002" table:style-name="ce18">
            <text:p><text:s/>16.890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40.62" table:style-name="ce18">
            <text:p>-5.640,62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1154.17" table:style-name="ce18">
            <text:p><text:s/>11.154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a Fernandes Pirine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988.41" table:style-name="ce18">
            <text:p>-4.988,41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936.34" table:style-name="ce18">
            <text:p><text:s/>9.936,3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a Fernandez Haddad Kavabat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0786.41" table:style-name="ce18">
            <text:p><text:s/>20.786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925.92" table:style-name="ce18">
            <text:p>-5.925,92<text:s/></text:p>
          </table:table-cell>
          <table:table-cell office:value-type="float" office:value="-102.48" table:style-name="ce18">
            <text:p>-102,48<text:s/></text:p>
          </table:table-cell>
          <table:table-cell office:value-type="float" office:value="14758.01" table:style-name="ce18">
            <text:p><text:s/>14.758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a Ferreira Tel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9662.07" table:style-name="ce18">
            <text:p><text:s/>19.662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94.58" table:style-name="ce18">
            <text:p>-5.294,58<text:s/>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14337.3" table:style-name="ce18">
            <text:p><text:s/>14.337,3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a Figueiredo Carril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9.84" table:style-name="ce18">
            <text:p><text:s/>6.03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81.39" table:style-name="ce18">
            <text:p>-1.781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8.45" table:style-name="ce18">
            <text:p><text:s/>4.258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a Panariello Paulen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211.24" table:style-name="ce18">
            <text:p><text:s/>13.211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39.1" table:style-name="ce18">
            <text:p>-3.639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72.14" table:style-name="ce18">
            <text:p><text:s/>9.572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a Rosana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9074.53" table:style-name="ce18">
            <text:p><text:s/>19.074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221.01" table:style-name="ce18">
            <text:p>-7.221,01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1757.98" table:style-name="ce18">
            <text:p><text:s/>11.757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a Tomoe Ur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28.1099999999997" table:style-name="ce18">
            <text:p><text:s/>4.528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.56" table:style-name="ce18">
            <text:p><text:s/>21,56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845.69" table:style-name="ce18">
            <text:p>-845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03.98" table:style-name="ce18">
            <text:p><text:s/>3.703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Cesar Fagg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2.48" table:style-name="ce18">
            <text:p>-972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94.7" table:style-name="ce18">
            <text:p><text:s/>4.094,7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Cristian Silva De Paul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42.19" table:style-name="ce18">
            <text:p><text:s/>15.942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92.98" table:style-name="ce18">
            <text:p>-5.492,98<text:s/></text:p>
          </table:table-cell>
          <table:table-cell office:value-type="float" office:value="-71.540000000000006" table:style-name="ce18">
            <text:p>-71,54<text:s/></text:p>
          </table:table-cell>
          <table:table-cell office:value-type="float" office:value="10377.67" table:style-name="ce18">
            <text:p><text:s/>10.377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Flor De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88.92" table:style-name="ce18">
            <text:p><text:s/>8.788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01.96" table:style-name="ce18">
            <text:p>-2.401,96<text:s/></text:p>
          </table:table-cell>
          <table:table-cell office:value-type="float" office:value="-1440.64" table:style-name="ce18">
            <text:p>-1.440,64<text:s/></text:p>
          </table:table-cell>
          <table:table-cell office:value-type="float" office:value="4946.32" table:style-name="ce18">
            <text:p><text:s/>4.946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Keishi Ichimura Koha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906.48" table:style-name="ce18">
            <text:p><text:s/>17.906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53.25" table:style-name="ce18">
            <text:p><text:s/>8.953,2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600.89" table:style-name="ce18">
            <text:p>-7.600,89<text:s/></text:p>
          </table:table-cell>
          <table:table-cell office:value-type="float" office:value="-1192.71" table:style-name="ce18">
            <text:p>-1.192,71<text:s/></text:p>
          </table:table-cell>
          <table:table-cell office:value-type="float" office:value="18066.13" table:style-name="ce18">
            <text:p><text:s/>18.066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K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9.03" table:style-name="ce18">
            <text:p><text:s/>6.949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67.46" table:style-name="ce18">
            <text:p>-1.667,46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5244.18" table:style-name="ce18">
            <text:p><text:s/>5.244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Marcel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12.17" table:style-name="ce18">
            <text:p>-1.912,17<text:s/></text:p>
          </table:table-cell>
          <table:table-cell office:value-type="float" office:value="-172.84" table:style-name="ce18">
            <text:p>-172,84<text:s/></text:p>
          </table:table-cell>
          <table:table-cell office:value-type="float" office:value="5313.77" table:style-name="ce18">
            <text:p><text:s/>5.313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Marcio Magalh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68.33" table:style-name="ce18">
            <text:p><text:s/>14.768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84.0600000000004" table:style-name="ce18">
            <text:p>-4.684,06<text:s/></text:p>
          </table:table-cell>
          <table:table-cell office:value-type="float" office:value="-591.92999999999995" table:style-name="ce18">
            <text:p>-591,93<text:s/></text:p>
          </table:table-cell>
          <table:table-cell office:value-type="float" office:value="9492.34" table:style-name="ce18">
            <text:p><text:s/>9.492,3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Roberto Silveira Bueno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18">
            <text:p><text:s/>15.69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74.3900000000003" table:style-name="ce18">
            <text:p>-4.874,39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732.81" table:style-name="ce18">
            <text:p><text:s/>10.732,8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Roberto Sperandio Cot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418.34" table:style-name="ce18">
            <text:p><text:s/>10.418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119.56" table:style-name="ce18">
            <text:p>-3.119,5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252.33" table:style-name="ce18">
            <text:p><text:s/>7.252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Rogerio Fran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635.82" table:style-name="ce18">
            <text:p><text:s/>15.635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85.8900000000003" table:style-name="ce18">
            <text:p>-4.385,89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11200" table:style-name="ce18">
            <text:p><text:s/>11.200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aulo Yoshio Mae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18">
            <text:p><text:s/>15.69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40.4399999999996" table:style-name="ce18">
            <text:p>-5.240,44<text:s/></text:p>
          </table:table-cell>
          <table:table-cell office:value-type="float" office:value="-2037.5" table:style-name="ce18">
            <text:p>-2.037,50<text:s/></text:p>
          </table:table-cell>
          <table:table-cell office:value-type="float" office:value="8418.14" table:style-name="ce18">
            <text:p><text:s/>8.418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edro Eduardo Clemesh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1.01" table:style-name="ce18">
            <text:p>-3.34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83" table:style-name="ce18">
            <text:p><text:s/>8.683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edro Luiz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58.25" table:style-name="ce18">
            <text:p>-1.058,25<text:s/></text:p>
          </table:table-cell>
          <table:table-cell office:value-type="float" office:value="-1853.59" table:style-name="ce18">
            <text:p>-1.853,59<text:s/></text:p>
          </table:table-cell>
          <table:table-cell office:value-type="float" office:value="2155.34" table:style-name="ce18">
            <text:p><text:s/>2.155,3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riscila Assuncao Ramos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00.45" table:style-name="ce18">
            <text:p><text:s/>7.700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69.65" table:style-name="ce18">
            <text:p>-2.069,65<text:s/></text:p>
          </table:table-cell>
          <table:table-cell office:value-type="float" office:value="-1897.39" table:style-name="ce18">
            <text:p>-1.897,39<text:s/></text:p>
          </table:table-cell>
          <table:table-cell office:value-type="float" office:value="3733.41" table:style-name="ce18">
            <text:p><text:s/>3.733,4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riscila De Souza Trindade Garc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01.06" table:style-name="ce18">
            <text:p><text:s/>11.901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39" table:style-name="ce18">
            <text:p>-4.239,00<text:s/></text:p>
          </table:table-cell>
          <table:table-cell office:value-type="float" office:value="-1079.3399999999999" table:style-name="ce18">
            <text:p>-1.079,34<text:s/></text:p>
          </table:table-cell>
          <table:table-cell office:value-type="float" office:value="6582.72" table:style-name="ce18">
            <text:p><text:s/>6.582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riscila Dos Santo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64.47" table:style-name="ce18">
            <text:p><text:s/>14.664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32.24" table:style-name="ce18">
            <text:p><text:s/>7.332,2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26.4" table:style-name="ce18">
            <text:p>-5.626,40<text:s/></text:p>
          </table:table-cell>
          <table:table-cell office:value-type="float" office:value="-4062.98" table:style-name="ce18">
            <text:p>-4.062,98<text:s/></text:p>
          </table:table-cell>
          <table:table-cell office:value-type="float" office:value="12307.33" table:style-name="ce18">
            <text:p><text:s/>12.307,3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riscila Gomes De Sa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06.6" table:style-name="ce18">
            <text:p>-2.406,60<text:s/></text:p>
          </table:table-cell>
          <table:table-cell office:value-type="float" office:value="-2603.69" table:style-name="ce18">
            <text:p>-2.603,69<text:s/></text:p>
          </table:table-cell>
          <table:table-cell office:value-type="float" office:value="3085.25" table:style-name="ce18">
            <text:p><text:s/>3.085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Priscila Mel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37.68" table:style-name="ce18">
            <text:p><text:s/>13.837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23.98" table:style-name="ce18">
            <text:p>-3.823,98<text:s/></text:p>
          </table:table-cell>
          <table:table-cell office:value-type="float" office:value="-2817.51" table:style-name="ce18">
            <text:p>-2.817,51<text:s/></text:p>
          </table:table-cell>
          <table:table-cell office:value-type="float" office:value="7196.19" table:style-name="ce18">
            <text:p><text:s/>7.196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chel Maria Borges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83.77" table:style-name="ce18">
            <text:p><text:s/>3.483,7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27.2" table:style-name="ce18">
            <text:p>-1.727,20<text:s/></text:p>
          </table:table-cell>
          <table:table-cell office:value-type="float" office:value="-666.81" table:style-name="ce18">
            <text:p>-666,81<text:s/></text:p>
          </table:table-cell>
          <table:table-cell office:value-type="float" office:value="8488.5400000000009" table:style-name="ce18">
            <text:p><text:s/>8.488,5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Alves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5.46" table:style-name="ce18">
            <text:p>-2.215,46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404.96" table:style-name="ce18">
            <text:p><text:s/>6.404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Araujo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85.82" table:style-name="ce18">
            <text:p>-2.685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17.23" table:style-name="ce18">
            <text:p><text:s/>7.117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Camargo Soares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9.67" table:style-name="ce18">
            <text:p><text:s/>1.379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21.19" table:style-name="ce18">
            <text:p>-2.921,19<text:s/></text:p>
          </table:table-cell>
          <table:table-cell office:value-type="float" office:value="-321.77999999999997" table:style-name="ce18">
            <text:p>-321,78<text:s/></text:p>
          </table:table-cell>
          <table:table-cell office:value-type="float" office:value="6414.72" table:style-name="ce18">
            <text:p><text:s/>6.414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Caramaschi Pans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09.06" table:style-name="ce18">
            <text:p><text:s/>6.009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1.61" table:style-name="ce18">
            <text:p>-1.421,61<text:s/></text:p>
          </table:table-cell>
          <table:table-cell office:value-type="float" office:value="-2050.91" table:style-name="ce18">
            <text:p>-2.050,91<text:s/></text:p>
          </table:table-cell>
          <table:table-cell office:value-type="float" office:value="2536.54" table:style-name="ce18">
            <text:p><text:s/>2.536,5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Carlos De Aveir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656.53" table:style-name="ce18">
            <text:p><text:s/>14.656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65.46" table:style-name="ce18">
            <text:p>-4.065,46<text:s/></text:p>
          </table:table-cell>
          <table:table-cell office:value-type="float" office:value="-1270.8399999999999" table:style-name="ce18">
            <text:p>-1.270,84<text:s/></text:p>
          </table:table-cell>
          <table:table-cell office:value-type="float" office:value="9320.23" table:style-name="ce18">
            <text:p><text:s/>9.320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Cristovam Gonc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91.12" table:style-name="ce18">
            <text:p>-3.691,12<text:s/></text:p>
          </table:table-cell>
          <table:table-cell office:value-type="float" office:value="-3431.4" table:style-name="ce18">
            <text:p>-3.431,40<text:s/></text:p>
          </table:table-cell>
          <table:table-cell office:value-type="float" office:value="6208.82" table:style-name="ce18">
            <text:p><text:s/>6.208,8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Da Cunha Cara Lop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659.16" table:style-name="ce18">
            <text:p><text:s/>15.65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61.24" table:style-name="ce18">
            <text:p>-4.361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97.92" table:style-name="ce18">
            <text:p><text:s/>11.297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De Mello Danezz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1.23" table:style-name="ce18">
            <text:p><text:s/>13.801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87.87" table:style-name="ce18">
            <text:p>-3.487,8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10270.15" table:style-name="ce18">
            <text:p><text:s/>10.270,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Fernandes Babesc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04" table:style-name="ce18">
            <text:p><text:s/>2.004,00<text:s/></text:p>
          </table:table-cell>
          <table:table-cell office:value-type="float" office:value="6012.01" table:style-name="ce18">
            <text:p><text:s/>6.012,0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51.23" table:style-name="ce18">
            <text:p>-3.451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588.79" table:style-name="ce18">
            <text:p><text:s/>16.588,7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Jos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29.14" table:style-name="ce18">
            <text:p>-1.929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52.6" table:style-name="ce18">
            <text:p><text:s/>5.652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Rodrigue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00.5499999999993" table:style-name="ce18">
            <text:p><text:s/>8.600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37.0500000000002" table:style-name="ce18">
            <text:p>-2.537,0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017.05" table:style-name="ce18">
            <text:p><text:s/>6.017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 Rozale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18">
            <text:p><text:s/>7.06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71.39" table:style-name="ce18">
            <text:p>-1.971,39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051.83" table:style-name="ce18">
            <text:p><text:s/>5.051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faela Augusta De Almei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2865.05" table:style-name="ce18">
            <text:p><text:s/>22.865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539.11" table:style-name="ce18">
            <text:p>-6.539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25.94" table:style-name="ce18">
            <text:p><text:s/>16.325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imundo Jose Bo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32.77" table:style-name="ce18">
            <text:p><text:s/>6.832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4.65" table:style-name="ce18">
            <text:p>-1.484,65<text:s/></text:p>
          </table:table-cell>
          <table:table-cell office:value-type="float" office:value="-1643.84" table:style-name="ce18">
            <text:p>-1.643,84<text:s/></text:p>
          </table:table-cell>
          <table:table-cell office:value-type="float" office:value="3704.28" table:style-name="ce18">
            <text:p><text:s/>3.704,2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mon Matheus Oliveira Francisco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767.31" table:style-name="ce18">
            <text:p><text:s/>13.767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32.64" table:style-name="ce18">
            <text:p>-3.432,64<text:s/></text:p>
          </table:table-cell>
          <table:table-cell office:value-type="float" office:value="-1801.31" table:style-name="ce18">
            <text:p>-1.801,31<text:s/></text:p>
          </table:table-cell>
          <table:table-cell office:value-type="float" office:value="8533.36" table:style-name="ce18">
            <text:p><text:s/>8.533,3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phael Vieira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385.21" table:style-name="ce18">
            <text:p><text:s/>14.385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79.79" table:style-name="ce18">
            <text:p>-3.679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05.42" table:style-name="ce18">
            <text:p><text:s/>10.705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phaela Pachec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19.82" table:style-name="ce18">
            <text:p><text:s/>6.819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7.14" table:style-name="ce18">
            <text:p>-1.617,14<text:s/></text:p>
          </table:table-cell>
          <table:table-cell office:value-type="float" office:value="-1746.81" table:style-name="ce18">
            <text:p>-1.746,81<text:s/></text:p>
          </table:table-cell>
          <table:table-cell office:value-type="float" office:value="3455.87" table:style-name="ce18">
            <text:p><text:s/>3.455,8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quel Aparecid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7.37" table:style-name="ce18">
            <text:p>-1.827,3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366.16" table:style-name="ce18">
            <text:p><text:s/>5.366,1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quel Bernardo Fett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61.8500000000004" table:style-name="ce18">
            <text:p><text:s/>4.561,8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4.13" table:style-name="ce18">
            <text:p>-2.554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31.42" table:style-name="ce18">
            <text:p><text:s/>11.131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quel De Oliveir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86.5400000000009" table:style-name="ce18">
            <text:p><text:s/>8.486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33.91" table:style-name="ce18">
            <text:p>-2.433,91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6012.44" table:style-name="ce18">
            <text:p><text:s/>6.012,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quel De Oliveira Renault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25.7800000000007" table:style-name="ce18">
            <text:p><text:s/>9.525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42.99" table:style-name="ce18">
            <text:p>-2.742,9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736.34" table:style-name="ce18">
            <text:p><text:s/>6.736,3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quel Hosan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08.810000000001" table:style-name="ce18">
            <text:p><text:s/>19.108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658.86" table:style-name="ce18">
            <text:p>-6.658,86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2361.07" table:style-name="ce18">
            <text:p><text:s/>12.361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quel Miada Cervig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45.5100000000002" table:style-name="ce18">
            <text:p>-2.545,51<text:s/></text:p>
          </table:table-cell>
          <table:table-cell office:value-type="float" office:value="-1931.88" table:style-name="ce18">
            <text:p>-1.931,88<text:s/></text:p>
          </table:table-cell>
          <table:table-cell office:value-type="float" office:value="3253.17" table:style-name="ce18">
            <text:p><text:s/>3.253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quel Vieira Sim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6.1199999999999" table:style-name="ce18">
            <text:p><text:s/>1.206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58.0500000000002" table:style-name="ce18">
            <text:p>-2.358,0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041.6" table:style-name="ce18">
            <text:p><text:s/>6.041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ayssa Ramos Barja</text:p>
          </table:table-cell>
          <table:table-cell office:value-type="string" table:style-name="ce17">
            <text:p>Agente de Defensoria Pública</text:p>
          </table:table-cell>
          <table:table-cell office:value-type="float" office:value="6386.59" table:style-name="ce18">
            <text:p><text:s/>6.386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.95" table:style-name="ce18">
            <text:p>-1.566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19.6400000000003" table:style-name="ce18">
            <text:p><text:s/>4.819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beca Ber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8.85" table:style-name="ce18">
            <text:p>-1.428,85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4707.13" table:style-name="ce18">
            <text:p><text:s/>4.707,1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giane Da Silva Costa Alcant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801.23" table:style-name="ce18">
            <text:p><text:s/>13.801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91.97" table:style-name="ce18">
            <text:p>-4.591,97<text:s/></text:p>
          </table:table-cell>
          <table:table-cell office:value-type="float" office:value="-1939.43" table:style-name="ce18">
            <text:p>-1.939,43<text:s/></text:p>
          </table:table-cell>
          <table:table-cell office:value-type="float" office:value="7269.83" table:style-name="ce18">
            <text:p><text:s/>7.269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gina Celia Ba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5.6" table:style-name="ce18">
            <text:p><text:s/>7.40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4.99" table:style-name="ce18">
            <text:p>-1.68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20.61" table:style-name="ce18">
            <text:p><text:s/>5.720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gina Modesta Di Genn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65.35" table:style-name="ce18">
            <text:p><text:s/>3.165,3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41.41" table:style-name="ce18">
            <text:p>-1.641,41<text:s/></text:p>
          </table:table-cell>
          <table:table-cell office:value-type="float" office:value="-982.12" table:style-name="ce18">
            <text:p>-982,12<text:s/></text:p>
          </table:table-cell>
          <table:table-cell office:value-type="float" office:value="7303.76" table:style-name="ce18">
            <text:p><text:s/>7.303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gina Vieira Do Nascimen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jane Callejon Rippert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3.64" table:style-name="ce18">
            <text:p><text:s/>12.79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15.16" table:style-name="ce18">
            <text:p>-3.815,16<text:s/></text:p>
          </table:table-cell>
          <table:table-cell office:value-type="float" office:value="-2395.4299999999998" table:style-name="ce18">
            <text:p>-2.395,43<text:s/></text:p>
          </table:table-cell>
          <table:table-cell office:value-type="float" office:value="6583.05" table:style-name="ce18">
            <text:p><text:s/>6.583,0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mi Batista Magalh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80.94" table:style-name="ce18">
            <text:p>-2.080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81" table:style-name="ce18">
            <text:p><text:s/>4.681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n Antonio Bu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36.29" table:style-name="ce18">
            <text:p>-2.236,29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51.06" table:style-name="ce18">
            <text:p><text:s/>5.451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n Correa Prand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9.03" table:style-name="ce18">
            <text:p><text:s/>6.949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14.91" table:style-name="ce18">
            <text:p>-2.014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34.12" table:style-name="ce18">
            <text:p><text:s/>4.934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n Meirell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26.5700000000002" table:style-name="ce18">
            <text:p>-2.426,57<text:s/></text:p>
          </table:table-cell>
          <table:table-cell office:value-type="float" office:value="-1597.25" table:style-name="ce18">
            <text:p>-1.597,25<text:s/></text:p>
          </table:table-cell>
          <table:table-cell office:value-type="float" office:value="3723.34" table:style-name="ce18">
            <text:p><text:s/>3.723,3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a Carvalh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13.63" table:style-name="ce18">
            <text:p><text:s/>15.013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41.1" table:style-name="ce18">
            <text:p>-5.641,10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283.65" table:style-name="ce18">
            <text:p><text:s/>9.283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a Da Silva Cas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04.37" table:style-name="ce18">
            <text:p>-2.004,3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682.98" table:style-name="ce18">
            <text:p><text:s/>5.682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a Dos Santos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3.41" table:style-name="ce18">
            <text:p><text:s/>7.06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77.24" table:style-name="ce18">
            <text:p><text:s/>1.177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83.03" table:style-name="ce18">
            <text:p>-1.783,03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6417.43" table:style-name="ce18">
            <text:p><text:s/>6.417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a Eri Suguimoto Pit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58.4" table:style-name="ce18">
            <text:p><text:s/>9.858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39.35" table:style-name="ce18">
            <text:p>-2.739,35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7069.12" table:style-name="ce18">
            <text:p><text:s/>7.069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a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47.14" table:style-name="ce18">
            <text:p>-747,14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2073.48" table:style-name="ce18">
            <text:p>-2.073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00.72" table:style-name="ce18">
            <text:p><text:s/>5.100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a Monteiro Varj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56.52" table:style-name="ce18">
            <text:p><text:s/>6.05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9.42" table:style-name="ce18">
            <text:p><text:s/>1.009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36.46" table:style-name="ce18">
            <text:p>-1.836,46<text:s/></text:p>
          </table:table-cell>
          <table:table-cell office:value-type="float" office:value="-37.5" table:style-name="ce18">
            <text:p>-37,50<text:s/></text:p>
          </table:table-cell>
          <table:table-cell office:value-type="float" office:value="5191.9799999999996" table:style-name="ce18">
            <text:p><text:s/>5.191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a Muniz De Agui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7.37" table:style-name="ce18">
            <text:p>-1.827,37<text:s/></text:p>
          </table:table-cell>
          <table:table-cell office:value-type="float" office:value="-1984.78" table:style-name="ce18">
            <text:p>-1.984,78<text:s/></text:p>
          </table:table-cell>
          <table:table-cell office:value-type="float" office:value="3424.59" table:style-name="ce18">
            <text:p><text:s/>3.424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a Rodrigues Alessi De Souza Lourenca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36.7399999999998" table:style-name="ce18">
            <text:p>-2.336,74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283.68" table:style-name="ce18">
            <text:p><text:s/>6.283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a Romanholi Eik Cremo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47.72" table:style-name="ce18">
            <text:p>-5.447,72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596.39" table:style-name="ce18">
            <text:p><text:s/>10.596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ha Gomes Pe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9.03" table:style-name="ce18">
            <text:p>-1.709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52.91" table:style-name="ce18">
            <text:p><text:s/>5.052,9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o Carlos Belesk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06.94" table:style-name="ce18">
            <text:p><text:s/>7.106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85.32" table:style-name="ce18">
            <text:p>-1.885,32<text:s/></text:p>
          </table:table-cell>
          <table:table-cell office:value-type="float" office:value="-984.7" table:style-name="ce18">
            <text:p>-984,70<text:s/></text:p>
          </table:table-cell>
          <table:table-cell office:value-type="float" office:value="4236.92" table:style-name="ce18">
            <text:p><text:s/>4.236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o Cristiam Goldoni Doming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81.12" table:style-name="ce18">
            <text:p>-2.181,12<text:s/></text:p>
          </table:table-cell>
          <table:table-cell office:value-type="float" office:value="-1288.74" table:style-name="ce18">
            <text:p>-1.288,74<text:s/></text:p>
          </table:table-cell>
          <table:table-cell office:value-type="float" office:value="4090.95" table:style-name="ce18">
            <text:p><text:s/>4.090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o De Alcanta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41.41" table:style-name="ce18">
            <text:p>-1.641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20.53" table:style-name="ce18">
            <text:p><text:s/>5.120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o De Seixas Pereir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86.06" table:style-name="ce18">
            <text:p><text:s/>6.286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02.69" table:style-name="ce18">
            <text:p>-3.502,69<text:s/></text:p>
          </table:table-cell>
          <table:table-cell office:value-type="float" office:value="-191.21" table:style-name="ce18">
            <text:p>-191,21<text:s/></text:p>
          </table:table-cell>
          <table:table-cell office:value-type="float" office:value="15164.26" table:style-name="ce18">
            <text:p><text:s/>15.164,2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enato Garbo</text:p>
          </table:table-cell>
          <table:table-cell office:value-type="string" table:style-name="ce17">
            <text:p>Agente de Defensoria Pública</text:p>
          </table:table-cell>
          <table:table-cell office:value-type="float" office:value="18137.349999999999" table:style-name="ce18">
            <text:p><text:s/>18.137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240.54" table:style-name="ce18">
            <text:p>-7.240,54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807.93" table:style-name="ce18">
            <text:p><text:s/>10.807,9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ardo Amorim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7854.51" table:style-name="ce18">
            <text:p><text:s/>27.854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809.79" table:style-name="ce18">
            <text:p>-10.809,79<text:s/></text:p>
          </table:table-cell>
          <table:table-cell office:value-type="float" office:value="-294.07" table:style-name="ce18">
            <text:p>-294,07<text:s/></text:p>
          </table:table-cell>
          <table:table-cell office:value-type="float" office:value="16750.650000000001" table:style-name="ce18">
            <text:p><text:s/>16.750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ardo Be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63.73" table:style-name="ce18">
            <text:p>-2.163,73<text:s/></text:p>
          </table:table-cell>
          <table:table-cell office:value-type="float" office:value="-2395.2800000000002" table:style-name="ce18">
            <text:p>-2.395,28<text:s/></text:p>
          </table:table-cell>
          <table:table-cell office:value-type="float" office:value="3536.53" table:style-name="ce18">
            <text:p><text:s/>3.536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ardo Borghi Dos Sant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93.54" table:style-name="ce18">
            <text:p>-3.093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91.59" table:style-name="ce18">
            <text:p><text:s/>8.091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ardo Cost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248.259999999998" table:style-name="ce18">
            <text:p><text:s/>17.248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35.19" table:style-name="ce18">
            <text:p>-6.135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13.07" table:style-name="ce18">
            <text:p><text:s/>11.113,0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ardo Da Silv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35.54" table:style-name="ce18">
            <text:p>-1.03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08.2" table:style-name="ce18">
            <text:p><text:s/>3.708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ardo De Oliveira Cost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11.53" table:style-name="ce18">
            <text:p>-3.811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42.75" table:style-name="ce18">
            <text:p><text:s/>8.942,7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ardo Fernandes Mar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95.67" table:style-name="ce18">
            <text:p>-995,67<text:s/></text:p>
          </table:table-cell>
          <table:table-cell office:value-type="float" office:value="-173.31" table:style-name="ce18">
            <text:p>-173,31<text:s/></text:p>
          </table:table-cell>
          <table:table-cell office:value-type="float" office:value="3790.38" table:style-name="ce18">
            <text:p><text:s/>3.790,3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ard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ardo Yama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2891.74" table:style-name="ce18">
            <text:p><text:s/>22.89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45.88" table:style-name="ce18">
            <text:p><text:s/>11.445,8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442.71" table:style-name="ce18">
            <text:p>-6.442,71<text:s/></text:p>
          </table:table-cell>
          <table:table-cell office:value-type="float" office:value="-943.08" table:style-name="ce18">
            <text:p>-943,08<text:s/></text:p>
          </table:table-cell>
          <table:table-cell office:value-type="float" office:value="26951.83" table:style-name="ce18">
            <text:p><text:s/>26.951,8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ichard Andrey Toth Ren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89.02" table:style-name="ce18">
            <text:p><text:s/>5.889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4.54" table:style-name="ce18">
            <text:p>-1.694,54<text:s/></text:p>
          </table:table-cell>
          <table:table-cell office:value-type="float" office:value="-562.01" table:style-name="ce18">
            <text:p>-562,01<text:s/></text:p>
          </table:table-cell>
          <table:table-cell office:value-type="float" office:value="3632.47" table:style-name="ce18">
            <text:p><text:s/>3.632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berta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60.74" table:style-name="ce18">
            <text:p><text:s/>8.360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93.46" table:style-name="ce18">
            <text:p><text:s/>1.393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55.4899999999998" table:style-name="ce18">
            <text:p>-2.155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98.71" table:style-name="ce18">
            <text:p><text:s/>7.598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berta Magacho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36.07" table:style-name="ce18">
            <text:p><text:s/>10.03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23.29" table:style-name="ce18">
            <text:p>-2.823,29<text:s/></text:p>
          </table:table-cell>
          <table:table-cell office:value-type="float" office:value="-63.87" table:style-name="ce18">
            <text:p>-63,87<text:s/></text:p>
          </table:table-cell>
          <table:table-cell office:value-type="float" office:value="7148.91" table:style-name="ce18">
            <text:p><text:s/>7.148,9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berta Plaza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560.28" table:style-name="ce18">
            <text:p><text:s/>5.560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4.23" table:style-name="ce18">
            <text:p>-1.504,23<text:s/></text:p>
          </table:table-cell>
          <table:table-cell office:value-type="float" office:value="-1475.77" table:style-name="ce18">
            <text:p>-1.475,77<text:s/></text:p>
          </table:table-cell>
          <table:table-cell office:value-type="float" office:value="2580.2800000000002" table:style-name="ce18">
            <text:p><text:s/>2.580,2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berto De Stefani Ne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85.82" table:style-name="ce18">
            <text:p>-2.685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17.23" table:style-name="ce18">
            <text:p><text:s/>7.117,2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berto Dos Santos Faus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84.16" table:style-name="ce18">
            <text:p>-2.584,16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103.1899999999996" table:style-name="ce18">
            <text:p><text:s/>5.103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berto Malta Bonach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85.13" table:style-name="ce18">
            <text:p><text:s/>11.185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93.54" table:style-name="ce18">
            <text:p>-3.093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91.59" table:style-name="ce18">
            <text:p><text:s/>8.091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berto Souz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61.5700000000002" table:style-name="ce18">
            <text:p>-2.261,57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4931.96" table:style-name="ce18">
            <text:p><text:s/>4.931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berto Zacarias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49.580000000002" table:style-name="ce18">
            <text:p><text:s/>17.049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330.38" table:style-name="ce18">
            <text:p>-6.330,38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630.32" table:style-name="ce18">
            <text:p><text:s/>10.630,3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bynson Andre De Tol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89" table:style-name="ce18">
            <text:p><text:s/>7.88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55.8000000000002" table:style-name="ce18">
            <text:p>-2.055,8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785.88" table:style-name="ce18">
            <text:p><text:s/>5.785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drigo Augusto Poll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19.68" table:style-name="ce18">
            <text:p><text:s/>3.419,6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57.63" table:style-name="ce18">
            <text:p>-2.757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81.17" table:style-name="ce18">
            <text:p><text:s/>9.781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drigo Augusto Rom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396.29" table:style-name="ce18">
            <text:p><text:s/>21.396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327" table:style-name="ce18">
            <text:p>-7.327,00<text:s/></text:p>
          </table:table-cell>
          <table:table-cell office:value-type="float" office:value="-679.53" table:style-name="ce18">
            <text:p>-679,53<text:s/></text:p>
          </table:table-cell>
          <table:table-cell office:value-type="float" office:value="13389.76" table:style-name="ce18">
            <text:p><text:s/>13.389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drigo De Paul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747.5" table:style-name="ce18">
            <text:p><text:s/>10.747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32.3" table:style-name="ce18">
            <text:p>-3.432,30<text:s/></text:p>
          </table:table-cell>
          <table:table-cell office:value-type="float" office:value="-406.43" table:style-name="ce18">
            <text:p>-406,43<text:s/></text:p>
          </table:table-cell>
          <table:table-cell office:value-type="float" office:value="6908.77" table:style-name="ce18">
            <text:p><text:s/>6.908,7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drigo Este Munho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06.24" table:style-name="ce18">
            <text:p><text:s/>3.306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4.95" table:style-name="ce18">
            <text:p>-504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1.29" table:style-name="ce18">
            <text:p><text:s/>2.801,2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drigo Garcia Gav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0.44" table:style-name="ce18">
            <text:p>-1.700,44<text:s/></text:p>
          </table:table-cell>
          <table:table-cell office:value-type="float" office:value="-1932.41" table:style-name="ce18">
            <text:p>-1.932,41<text:s/></text:p>
          </table:table-cell>
          <table:table-cell office:value-type="float" office:value="3279.82" table:style-name="ce18">
            <text:p><text:s/>3.279,8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drigo Gomes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88.74" table:style-name="ce18">
            <text:p><text:s/>5.088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7.76" table:style-name="ce18">
            <text:p>-977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10.9799999999996" table:style-name="ce18">
            <text:p><text:s/>4.110,9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drigo Nascimento Mac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27.28" table:style-name="ce18">
            <text:p>-2.027,28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673.43" table:style-name="ce18">
            <text:p><text:s/>5.673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drigo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30.76" table:style-name="ce18">
            <text:p><text:s/>5.530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3.13" table:style-name="ce18">
            <text:p><text:s/>363,13<text:s/></text:p>
          </table:table-cell>
          <table:table-cell office:value-type="string" table:style-name="ce19">
            <text:p>fev/2025 mar/2025</text:p>
          </table:table-cell>
          <table:table-cell office:value-type="float" office:value="-1318.61" table:style-name="ce18">
            <text:p>-1.318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75.28" table:style-name="ce18">
            <text:p><text:s/>4.575,2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drigo Teodoro Lug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64.27" table:style-name="ce18">
            <text:p>-2.564,27<text:s/></text:p>
          </table:table-cell>
          <table:table-cell office:value-type="float" office:value="-2800.89" table:style-name="ce18">
            <text:p>-2.800,89<text:s/></text:p>
          </table:table-cell>
          <table:table-cell office:value-type="float" office:value="3305.19" table:style-name="ce18">
            <text:p><text:s/>3.305,1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drigo Yukio Ans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97.58" table:style-name="ce18">
            <text:p>-2.297,58<text:s/></text:p>
          </table:table-cell>
          <table:table-cell office:value-type="float" office:value="-1561.57" table:style-name="ce18">
            <text:p>-1.561,57<text:s/></text:p>
          </table:table-cell>
          <table:table-cell office:value-type="float" office:value="4418.87" table:style-name="ce18">
            <text:p><text:s/>4.418,8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gerio Capar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12263.46" table:style-name="ce18">
            <text:p><text:s/>12.263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541.69" table:style-name="ce18">
            <text:p>-3.541,69<text:s/></text:p>
          </table:table-cell>
          <table:table-cell office:value-type="float" office:value="-1823.13" table:style-name="ce18">
            <text:p>-1.823,13<text:s/></text:p>
          </table:table-cell>
          <table:table-cell office:value-type="float" office:value="6898.64" table:style-name="ce18">
            <text:p><text:s/>6.898,6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mulo De Freitas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19.1" table:style-name="ce18">
            <text:p>-2.319,10<text:s/></text:p>
          </table:table-cell>
          <table:table-cell office:value-type="float" office:value="-1511.08" table:style-name="ce18">
            <text:p>-1.511,08<text:s/></text:p>
          </table:table-cell>
          <table:table-cell office:value-type="float" office:value="3568.6" table:style-name="ce18">
            <text:p><text:s/>3.568,6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sa Das Neves Goncalves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66.52" table:style-name="ce18">
            <text:p><text:s/>8.866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91.0700000000002" table:style-name="ce18">
            <text:p>-2.491,07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325.52" table:style-name="ce18">
            <text:p><text:s/>6.325,5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sa Maria Pon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49.16" table:style-name="ce18">
            <text:p>-1.949,16<text:s/></text:p>
          </table:table-cell>
          <table:table-cell office:value-type="float" office:value="-1463.48" table:style-name="ce18">
            <text:p>-1.463,48<text:s/></text:p>
          </table:table-cell>
          <table:table-cell office:value-type="float" office:value="3986.14" table:style-name="ce18">
            <text:p><text:s/>3.986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seleni Siqu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38.41" table:style-name="ce18">
            <text:p>-2.838,41<text:s/></text:p>
          </table:table-cell>
          <table:table-cell office:value-type="float" office:value="-1200.2" table:style-name="ce18">
            <text:p>-1.200,20<text:s/></text:p>
          </table:table-cell>
          <table:table-cell office:value-type="float" office:value="4239.41" table:style-name="ce18">
            <text:p><text:s/>4.239,4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semille Christine Dos Santos Naz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64.06" table:style-name="ce18">
            <text:p><text:s/>5.66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4.01" table:style-name="ce18">
            <text:p><text:s/>94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30.28" table:style-name="ce18">
            <text:p>-1.230,28<text:s/></text:p>
          </table:table-cell>
          <table:table-cell office:value-type="float" office:value="-34.89" table:style-name="ce18">
            <text:p>-34,89<text:s/></text:p>
          </table:table-cell>
          <table:table-cell office:value-type="float" office:value="5342.9" table:style-name="ce18">
            <text:p><text:s/>5.342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siane Pimenta Do Nasciment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4.99" table:style-name="ce18">
            <text:p>-1.754,99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117.49" table:style-name="ce18">
            <text:p><text:s/>5.117,4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ossana Danielle De Fatim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8.43" table:style-name="ce18">
            <text:p><text:s/>1.288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30.14" table:style-name="ce18">
            <text:p>-2.030,14<text:s/></text:p>
          </table:table-cell>
          <table:table-cell office:value-type="float" office:value="-2149.44" table:style-name="ce18">
            <text:p>-2.149,44<text:s/></text:p>
          </table:table-cell>
          <table:table-cell office:value-type="float" office:value="4839.41" table:style-name="ce18">
            <text:p><text:s/>4.839,4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ubens Ferrares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64.47" table:style-name="ce18">
            <text:p><text:s/>14.664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88.67" table:style-name="ce18">
            <text:p>-4.188,67<text:s/></text:p>
          </table:table-cell>
          <table:table-cell office:value-type="float" office:value="-388.04" table:style-name="ce18">
            <text:p>-388,04<text:s/></text:p>
          </table:table-cell>
          <table:table-cell office:value-type="float" office:value="10087.76" table:style-name="ce18">
            <text:p><text:s/>10.087,7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Ruthe Miyuki Nar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9.26" table:style-name="ce18">
            <text:p><text:s/>1.349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39.89" table:style-name="ce18">
            <text:p>-2.539,8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858.46" table:style-name="ce18">
            <text:p><text:s/>6.858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brina Cristina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92.13" table:style-name="ce18">
            <text:p>-1.792,13<text:s/></text:p>
          </table:table-cell>
          <table:table-cell office:value-type="float" office:value="-733.35" table:style-name="ce18">
            <text:p>-733,35<text:s/></text:p>
          </table:table-cell>
          <table:table-cell office:value-type="float" office:value="4236.46" table:style-name="ce18">
            <text:p><text:s/>4.236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brina Lima Lopes Silva Go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" table:style-name="ce18">
            <text:p><text:s/>11.810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68.45" table:style-name="ce18">
            <text:p><text:s/>1.968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86.17" table:style-name="ce18">
            <text:p>-3.386,17<text:s/></text:p>
          </table:table-cell>
          <table:table-cell office:value-type="float" office:value="-394.11" table:style-name="ce18">
            <text:p>-394,11<text:s/></text:p>
          </table:table-cell>
          <table:table-cell office:value-type="float" office:value="9998.8799999999992" table:style-name="ce18">
            <text:p><text:s/>9.998,8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fira Bonilh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139.65" table:style-name="ce18">
            <text:p><text:s/>16.13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47.72" table:style-name="ce18">
            <text:p>-5.447,72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596.39" table:style-name="ce18">
            <text:p><text:s/>10.596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manta Bueno Da Silva Sall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68.18" table:style-name="ce18">
            <text:p><text:s/>15.768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28.03" table:style-name="ce18">
            <text:p><text:s/>2.628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20.2700000000004" table:style-name="ce18">
            <text:p>-5.220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75.94" table:style-name="ce18">
            <text:p><text:s/>13.175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ndra Aparecida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2.49" table:style-name="ce18">
            <text:p><text:s/>4.31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87.58" table:style-name="ce18">
            <text:p>-787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24.91" table:style-name="ce18">
            <text:p><text:s/>3.524,9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ndra De Souza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5.18" table:style-name="ce18">
            <text:p>-1.875,18<text:s/></text:p>
          </table:table-cell>
          <table:table-cell office:value-type="float" office:value="-2141.42" table:style-name="ce18">
            <text:p>-2.141,42<text:s/></text:p>
          </table:table-cell>
          <table:table-cell office:value-type="float" office:value="3382.18" table:style-name="ce18">
            <text:p><text:s/>3.382,1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ndra Regina Tabossi Frei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34.69" table:style-name="ce18">
            <text:p><text:s/>8.634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01.7299999999996" table:style-name="ce18">
            <text:p><text:s/>4.101,73<text:s/></text:p>
          </table:table-cell>
          <table:table-cell office:value-type="float" office:value="843.11" table:style-name="ce18">
            <text:p><text:s/>843,11<text:s/></text:p>
          </table:table-cell>
          <table:table-cell office:value-type="date" office:date-value="2025-03-01T00:00:00" table:style-name="ce19">
            <text:p>mar/25</text:p>
          </table:table-cell>
          <table:table-cell office:value-type="float" office:value="-3142.65" table:style-name="ce18">
            <text:p>-3.142,65<text:s/></text:p>
          </table:table-cell>
          <table:table-cell office:value-type="float" office:value="-2091.2199999999998" table:style-name="ce18">
            <text:p>-2.091,22<text:s/></text:p>
          </table:table-cell>
          <table:table-cell office:value-type="float" office:value="8345.66" table:style-name="ce18">
            <text:p><text:s/>8.345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ndro Figueiredo Assunc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1.74" table:style-name="ce18">
            <text:p><text:s/>7.581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04.96" table:style-name="ce18">
            <text:p>-2.004,96<text:s/></text:p>
          </table:table-cell>
          <table:table-cell office:value-type="float" office:value="-301.17" table:style-name="ce18">
            <text:p>-301,17<text:s/></text:p>
          </table:table-cell>
          <table:table-cell office:value-type="float" office:value="5275.61" table:style-name="ce18">
            <text:p><text:s/>5.275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ra Alve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1.25" table:style-name="ce18">
            <text:p><text:s/>12.401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66.88" table:style-name="ce18">
            <text:p><text:s/>2.066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60.67" table:style-name="ce18">
            <text:p>-4.460,67<text:s/></text:p>
          </table:table-cell>
          <table:table-cell office:value-type="float" office:value="-117.29" table:style-name="ce18">
            <text:p>-117,29<text:s/></text:p>
          </table:table-cell>
          <table:table-cell office:value-type="float" office:value="9890.17" table:style-name="ce18">
            <text:p><text:s/>9.890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r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10.71" table:style-name="ce18">
            <text:p><text:s/>11.810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05.36" table:style-name="ce18">
            <text:p><text:s/>5.905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55.44" table:style-name="ce18">
            <text:p>-4.055,44<text:s/></text:p>
          </table:table-cell>
          <table:table-cell office:value-type="float" office:value="-2323.27" table:style-name="ce18">
            <text:p>-2.323,27<text:s/></text:p>
          </table:table-cell>
          <table:table-cell office:value-type="float" office:value="11337.36" table:style-name="ce18">
            <text:p><text:s/>11.337,3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rah Rocha Tinini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7329.810000000001" table:style-name="ce18">
            <text:p><text:s/>17.329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26.11" table:style-name="ce18">
            <text:p>-5.426,11<text:s/></text:p>
          </table:table-cell>
          <table:table-cell office:value-type="float" office:value="-84.23" table:style-name="ce18">
            <text:p>-84,23<text:s/></text:p>
          </table:table-cell>
          <table:table-cell office:value-type="float" office:value="11819.47" table:style-name="ce18">
            <text:p><text:s/>11.819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ul Lazaro Goncalv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4" table:style-name="ce18">
            <text:p><text:s/>8.72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8.65" table:style-name="ce18">
            <text:p>-2.558,65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6120.58" table:style-name="ce18">
            <text:p><text:s/>6.120,5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avia Silva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carlett Keiko Cardoso I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2.49" table:style-name="ce18">
            <text:p><text:s/>4.31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87.58" table:style-name="ce18">
            <text:p>-787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24.91" table:style-name="ce18">
            <text:p><text:s/>3.524,9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ebastiao Marcos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43.82" table:style-name="ce18">
            <text:p><text:s/>9.743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07.76" table:style-name="ce18">
            <text:p>-2.707,76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989.61" table:style-name="ce18">
            <text:p><text:s/>6.989,6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ergio Henrique Barros De Menez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937.3799999999992" table:style-name="ce18">
            <text:p><text:s/>9.937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72.43" table:style-name="ce18">
            <text:p>-3.072,43<text:s/></text:p>
          </table:table-cell>
          <table:table-cell office:value-type="float" office:value="-2591.8000000000002" table:style-name="ce18">
            <text:p>-2.591,80<text:s/></text:p>
          </table:table-cell>
          <table:table-cell office:value-type="float" office:value="4273.1499999999996" table:style-name="ce18">
            <text:p><text:s/>4.273,1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ergio Luiz Galv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7.76" table:style-name="ce18">
            <text:p><text:s/>8.017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4.42" table:style-name="ce18">
            <text:p><text:s/>1.264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66.19" table:style-name="ce18">
            <text:p>-2.766,19<text:s/></text:p>
          </table:table-cell>
          <table:table-cell office:value-type="float" office:value="-620.46" table:style-name="ce18">
            <text:p>-620,46<text:s/></text:p>
          </table:table-cell>
          <table:table-cell office:value-type="float" office:value="5895.53" table:style-name="ce18">
            <text:p><text:s/>5.895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ergio Mitsuyoshi Uie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46.6999999999998" table:style-name="ce18">
            <text:p>-2.346,7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354.01" table:style-name="ce18">
            <text:p><text:s/>5.354,0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ergio Ricardo Amar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595.38" table:style-name="ce18">
            <text:p><text:s/>10.595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78.49" table:style-name="ce18">
            <text:p>-3.078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16.89" table:style-name="ce18">
            <text:p><text:s/>7.516,8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ergio Santos Wend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1.32" table:style-name="ce18">
            <text:p><text:s/>7.2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22.71" table:style-name="ce18">
            <text:p>-2.022,71<text:s/></text:p>
          </table:table-cell>
          <table:table-cell office:value-type="float" office:value="-3077.33" table:style-name="ce18">
            <text:p>-3.077,33<text:s/></text:p>
          </table:table-cell>
          <table:table-cell office:value-type="float" office:value="2121.2800000000002" table:style-name="ce18">
            <text:p><text:s/>2.121,2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ergio Toshiro Morimoto Taki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9.05" table:style-name="ce18">
            <text:p><text:s/>16.519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231.17" table:style-name="ce18">
            <text:p>-6.231,17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10199" table:style-name="ce18">
            <text:p><text:s/>10.199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hirley Correa De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23.39" table:style-name="ce18">
            <text:p><text:s/>3.923,3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23.12" table:style-name="ce18">
            <text:p>-2.723,12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9431.84" table:style-name="ce18">
            <text:p><text:s/>9.431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hirley Felix De Sous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43.57" table:style-name="ce18">
            <text:p><text:s/>10.543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868.72" table:style-name="ce18">
            <text:p>-2.868,72<text:s/></text:p>
          </table:table-cell>
          <table:table-cell office:value-type="float" office:value="-3097.13" table:style-name="ce18">
            <text:p>-3.097,13<text:s/></text:p>
          </table:table-cell>
          <table:table-cell office:value-type="float" office:value="4577.72" table:style-name="ce18">
            <text:p><text:s/>4.577,7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bely Etsuko Soyama Yabik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59.3599999999997" table:style-name="ce18">
            <text:p><text:s/>4.95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44.44" table:style-name="ce18">
            <text:p>-1.144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14.92" table:style-name="ce18">
            <text:p><text:s/>3.814,9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lmeyre Garcia Zanati De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28.04" table:style-name="ce18">
            <text:p>-2.528,04<text:s/></text:p>
          </table:table-cell>
          <table:table-cell office:value-type="float" office:value="-3510.79" table:style-name="ce18">
            <text:p>-3.510,79<text:s/></text:p>
          </table:table-cell>
          <table:table-cell office:value-type="float" office:value="2056.71" table:style-name="ce18">
            <text:p><text:s/>2.056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lvana Andrea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188.02" table:style-name="ce18">
            <text:p><text:s/>11.18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89.46" table:style-name="ce18">
            <text:p>-3.489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98.56" table:style-name="ce18">
            <text:p><text:s/>7.698,5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lvia Cavasana De Paula E Silv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596.75" table:style-name="ce18">
            <text:p><text:s/>16.596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855.93" table:style-name="ce18">
            <text:p>-4.855,93<text:s/></text:p>
          </table:table-cell>
          <table:table-cell office:value-type="float" office:value="-84.23" table:style-name="ce18">
            <text:p>-84,23<text:s/></text:p>
          </table:table-cell>
          <table:table-cell office:value-type="float" office:value="11656.59" table:style-name="ce18">
            <text:p><text:s/>11.656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lvia Helena Dos Santos Cl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3.92" table:style-name="ce18">
            <text:p><text:s/>8.44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06.34" table:style-name="ce18">
            <text:p><text:s/>4.006,3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23.04" table:style-name="ce18">
            <text:p>-2.723,04<text:s/></text:p>
          </table:table-cell>
          <table:table-cell office:value-type="float" office:value="-2796.83" table:style-name="ce18">
            <text:p>-2.796,83<text:s/></text:p>
          </table:table-cell>
          <table:table-cell office:value-type="float" office:value="6930.39" table:style-name="ce18">
            <text:p><text:s/>6.930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lvia Maria Crocce Grav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837.22" table:style-name="ce18">
            <text:p><text:s/>14.83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93.46" table:style-name="ce18">
            <text:p>-4.393,46<text:s/></text:p>
          </table:table-cell>
          <table:table-cell office:value-type="float" office:value="-84.23" table:style-name="ce18">
            <text:p>-84,23<text:s/></text:p>
          </table:table-cell>
          <table:table-cell office:value-type="float" office:value="10359.530000000001" table:style-name="ce18">
            <text:p><text:s/>10.359,5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lvia Tioko Ue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4" table:style-name="ce18">
            <text:p><text:s/>7.23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28.51" table:style-name="ce18">
            <text:p>-2.028,5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165.0200000000004" table:style-name="ce18">
            <text:p><text:s/>5.165,0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lvia Viviane De Sales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08.59" table:style-name="ce18">
            <text:p><text:s/>5.608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5.92" table:style-name="ce18">
            <text:p>-1.595,92<text:s/></text:p>
          </table:table-cell>
          <table:table-cell office:value-type="float" office:value="-829.24" table:style-name="ce18">
            <text:p>-829,24<text:s/></text:p>
          </table:table-cell>
          <table:table-cell office:value-type="float" office:value="3183.43" table:style-name="ce18">
            <text:p><text:s/>3.183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lvio Cezar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402.85" table:style-name="ce18">
            <text:p><text:s/>13.402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58.99" table:style-name="ce18">
            <text:p>-4.558,99<text:s/></text:p>
          </table:table-cell>
          <table:table-cell office:value-type="float" office:value="-85.29" table:style-name="ce18">
            <text:p>-85,29<text:s/></text:p>
          </table:table-cell>
          <table:table-cell office:value-type="float" office:value="8758.57" table:style-name="ce18">
            <text:p><text:s/>8.758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mone Aparecida Goncalves Yama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491.1" table:style-name="ce18">
            <text:p><text:s/>10.49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75.66" table:style-name="ce18">
            <text:p>-2.675,66<text:s/></text:p>
          </table:table-cell>
          <table:table-cell office:value-type="float" office:value="-345.08" table:style-name="ce18">
            <text:p>-345,08<text:s/></text:p>
          </table:table-cell>
          <table:table-cell office:value-type="float" office:value="7470.36" table:style-name="ce18">
            <text:p><text:s/>7.470,3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mone Aparecida Spad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5" table:style-name="ce18">
            <text:p>-1.755,00<text:s/></text:p>
          </table:table-cell>
          <table:table-cell office:value-type="float" office:value="-1916.77" table:style-name="ce18">
            <text:p>-1.916,77<text:s/></text:p>
          </table:table-cell>
          <table:table-cell office:value-type="float" office:value="3240.9" table:style-name="ce18">
            <text:p><text:s/>3.240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mone Dantas De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0.19" table:style-name="ce18">
            <text:p><text:s/>13.120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64.38" table:style-name="ce18">
            <text:p>-3.664,38<text:s/>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9384.43" table:style-name="ce18">
            <text:p><text:s/>9.384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mone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" table:style-name="ce18">
            <text:p><text:s/>14.60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331.14" table:style-name="ce18">
            <text:p>-5.331,14<text:s/></text:p>
          </table:table-cell>
          <table:table-cell office:value-type="float" office:value="-3046.28" table:style-name="ce18">
            <text:p>-3.046,28<text:s/></text:p>
          </table:table-cell>
          <table:table-cell office:value-type="float" office:value="6223.58" table:style-name="ce18">
            <text:p><text:s/>6.223,5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mone Kelly Svitek</text:p>
          </table:table-cell>
          <table:table-cell office:value-type="string" table:style-name="ce17">
            <text:p>Agente de Defensoria Pública</text:p>
          </table:table-cell>
          <table:table-cell office:value-type="float" office:value="18843.77" table:style-name="ce18">
            <text:p><text:s/>18.843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40.63" table:style-name="ce18">
            <text:p><text:s/>3.140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321.48" table:style-name="ce18">
            <text:p>-6.321,48<text:s/></text:p>
          </table:table-cell>
          <table:table-cell office:value-type="float" office:value="-574.12" table:style-name="ce18">
            <text:p>-574,12<text:s/></text:p>
          </table:table-cell>
          <table:table-cell office:value-type="float" office:value="15088.8" table:style-name="ce18">
            <text:p><text:s/>15.088,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mone Mendes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3.37" table:style-name="ce18">
            <text:p><text:s/>6.17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97.98" table:style-name="ce18">
            <text:p>-1.397,98<text:s/></text:p>
          </table:table-cell>
          <table:table-cell office:value-type="float" office:value="-37.39" table:style-name="ce18">
            <text:p>-37,39<text:s/></text:p>
          </table:table-cell>
          <table:table-cell office:value-type="float" office:value="4738" table:style-name="ce18">
            <text:p><text:s/>4.738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mone Teresa Marinho De Res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28.72" table:style-name="ce18">
            <text:p>-3.928,72<text:s/></text:p>
          </table:table-cell>
          <table:table-cell office:value-type="float" office:value="-2213.62" table:style-name="ce18">
            <text:p>-2.213,62<text:s/></text:p>
          </table:table-cell>
          <table:table-cell office:value-type="float" office:value="7189" table:style-name="ce18">
            <text:p><text:s/>7.189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irlene Satie Tok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91.19" table:style-name="ce18">
            <text:p><text:s/>1.29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95.4" table:style-name="ce18">
            <text:p>-2.595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42.95" table:style-name="ce18">
            <text:p><text:s/>6.442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onia Regin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62.23" table:style-name="ce18">
            <text:p><text:s/>9.662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78.1" table:style-name="ce18">
            <text:p>-2.778,10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834.2" table:style-name="ce18">
            <text:p><text:s/>6.834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oraia Mitie Hig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" table:style-name="ce18">
            <text:p><text:s/>14.60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07.21" table:style-name="ce18">
            <text:p>-4.507,21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0011.120000000001" table:style-name="ce18">
            <text:p><text:s/>10.011,1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oraya Mattar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31.19" table:style-name="ce18">
            <text:p><text:s/>14.331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403.8900000000003" table:style-name="ce18">
            <text:p>-4.403,89<text:s/></text:p>
          </table:table-cell>
          <table:table-cell office:value-type="float" office:value="-88.88" table:style-name="ce18">
            <text:p>-88,88<text:s/></text:p>
          </table:table-cell>
          <table:table-cell office:value-type="float" office:value="9838.42" table:style-name="ce18">
            <text:p><text:s/>9.838,4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tefania Heren Romano Da Rocha Chocair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1.34" table:style-name="ce18">
            <text:p><text:s/>13.33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035.42" table:style-name="ce18">
            <text:p>-5.035,42<text:s/></text:p>
          </table:table-cell>
          <table:table-cell office:value-type="float" office:value="-3060.75" table:style-name="ce18">
            <text:p>-3.060,75<text:s/></text:p>
          </table:table-cell>
          <table:table-cell office:value-type="float" office:value="5235.17" table:style-name="ce18">
            <text:p><text:s/>5.235,1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tella Lopes Rese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4.36" table:style-name="ce18">
            <text:p><text:s/>6.37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6.25" table:style-name="ce18">
            <text:p>-1.476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98.1099999999997" table:style-name="ce18">
            <text:p><text:s/>4.898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tephane Lim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2.48" table:style-name="ce18">
            <text:p>-972,48<text:s/></text:p>
          </table:table-cell>
          <table:table-cell office:value-type="float" office:value="-187.62" table:style-name="ce18">
            <text:p>-187,62<text:s/></text:p>
          </table:table-cell>
          <table:table-cell office:value-type="float" office:value="3907.08" table:style-name="ce18">
            <text:p><text:s/>3.907,0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tephanie Asqu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72.1" table:style-name="ce18">
            <text:p><text:s/>12.57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57.01" table:style-name="ce18">
            <text:p>-4.257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15.09" table:style-name="ce18">
            <text:p><text:s/>8.315,0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tephanie De Freitas Maciel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1.01" table:style-name="ce18">
            <text:p>-3.34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83" table:style-name="ce18">
            <text:p><text:s/>8.683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tephanie Lopes Palacc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38.63" table:style-name="ce18">
            <text:p>-3.83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72.2199999999993" table:style-name="ce18">
            <text:p><text:s/>9.872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udhania Oliveir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44.4500000000007" table:style-name="ce18">
            <text:p><text:s/>8.644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01.32" table:style-name="ce18">
            <text:p>-2.701,32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5902.94" table:style-name="ce18">
            <text:p><text:s/>5.902,9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ueleide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5.54" table:style-name="ce18">
            <text:p><text:s/>8.09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44.69" table:style-name="ce18">
            <text:p>-2.244,6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804.4" table:style-name="ce18">
            <text:p><text:s/>5.804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usane Angelica Cassoli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40.5400000000009" table:style-name="ce18">
            <text:p><text:s/>8.440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65.5" table:style-name="ce18">
            <text:p>-2.265,50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6128.59" table:style-name="ce18">
            <text:p><text:s/>6.128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uzana Ribeiro Gama Barbugl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68.21" table:style-name="ce18">
            <text:p>-2.468,21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219.1400000000003" table:style-name="ce18">
            <text:p><text:s/>5.219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Suzy Thiemi Fujihash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79.91" table:style-name="ce18">
            <text:p>-2.979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23.14" table:style-name="ce18">
            <text:p><text:s/>6.823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cito Lemo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2.48" table:style-name="ce18">
            <text:p>-972,48<text:s/></text:p>
          </table:table-cell>
          <table:table-cell office:value-type="float" office:value="-1720.26" table:style-name="ce18">
            <text:p>-1.720,26<text:s/></text:p>
          </table:table-cell>
          <table:table-cell office:value-type="float" office:value="2374.44" table:style-name="ce18">
            <text:p><text:s/>2.374,4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lita Da Silva Nogu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66.44" table:style-name="ce18">
            <text:p>-2.666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52.68" table:style-name="ce18">
            <text:p><text:s/>6.452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lita Martineli E Chaim Reze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78.02" table:style-name="ce18">
            <text:p><text:s/>8.27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58.9499999999998" table:style-name="ce18">
            <text:p>-2.258,95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5972.62" table:style-name="ce18">
            <text:p><text:s/>5.972,6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lita Tinello Mendonc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264.13" table:style-name="ce18">
            <text:p>-4.264,13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619.3700000000008" table:style-name="ce18">
            <text:p><text:s/>9.619,3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lles Ferraz Bernardo Mell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803.0499999999993" table:style-name="ce18">
            <text:p><text:s/>9.80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85.82" table:style-name="ce18">
            <text:p>-2.685,82<text:s/></text:p>
          </table:table-cell>
          <table:table-cell office:value-type="float" office:value="-58.26" table:style-name="ce18">
            <text:p>-58,26<text:s/></text:p>
          </table:table-cell>
          <table:table-cell office:value-type="float" office:value="7058.97" table:style-name="ce18">
            <text:p><text:s/>7.058,9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mar Ag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0.56" table:style-name="ce18">
            <text:p><text:s/>7.73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00.1" table:style-name="ce18">
            <text:p>-1.900,10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787.25" table:style-name="ce18">
            <text:p><text:s/>5.787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mara Furman Burg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46.62" table:style-name="ce18">
            <text:p><text:s/>14.646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10.4" table:style-name="ce18">
            <text:p>-4.010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6.22" table:style-name="ce18">
            <text:p><text:s/>10.636,22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mara Iwtchenko 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19.05" table:style-name="ce18">
            <text:p><text:s/>6.619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5.44" table:style-name="ce18">
            <text:p>-1.585,44<text:s/></text:p>
          </table:table-cell>
          <table:table-cell office:value-type="float" office:value="-1018.9" table:style-name="ce18">
            <text:p>-1.018,90<text:s/></text:p>
          </table:table-cell>
          <table:table-cell office:value-type="float" office:value="4014.71" table:style-name="ce18">
            <text:p><text:s/>4.014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mine Palaor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12.18" table:style-name="ce18">
            <text:p><text:s/>5.412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96.04" table:style-name="ce18">
            <text:p>-1.09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16.1400000000003" table:style-name="ce18">
            <text:p><text:s/>4.316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nia Biaziol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51.41" table:style-name="ce18">
            <text:p><text:s/>13.951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75.71" table:style-name="ce18">
            <text:p><text:s/>6.975,7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243.06" table:style-name="ce18">
            <text:p>-5.243,06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5601.39" table:style-name="ce18">
            <text:p><text:s/>15.601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rciso Rinald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66.17" table:style-name="ce18">
            <text:p><text:s/>13.96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83.1099999999997" table:style-name="ce18">
            <text:p>-4.683,11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9200.39" table:style-name="ce18">
            <text:p><text:s/>9.200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a De Cardoso E Mendes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529.89" table:style-name="ce18">
            <text:p>-5.529,89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889.56" table:style-name="ce18">
            <text:p><text:s/>10.889,5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a Lourenco Da Costa Antun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89.78" table:style-name="ce18">
            <text:p><text:s/>14.289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44.89" table:style-name="ce18">
            <text:p><text:s/>7.144,8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49.7299999999996" table:style-name="ce18">
            <text:p>-4.649,73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16702.27" table:style-name="ce18">
            <text:p><text:s/>16.702,2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a Oliveira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53.69" table:style-name="ce18">
            <text:p><text:s/>9.153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73.42" table:style-name="ce18">
            <text:p>-2.973,42<text:s/></text:p>
          </table:table-cell>
          <table:table-cell office:value-type="float" office:value="-1708.84" table:style-name="ce18">
            <text:p>-1.708,84<text:s/></text:p>
          </table:table-cell>
          <table:table-cell office:value-type="float" office:value="4471.43" table:style-name="ce18">
            <text:p><text:s/>4.471,4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a Zamoner Ger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14.990000000002" table:style-name="ce18">
            <text:p><text:s/>16.514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38.34" table:style-name="ce18">
            <text:p>-6.138,34<text:s/>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0281.11" table:style-name="ce18">
            <text:p><text:s/>10.281,1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e Alves Da Sil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22.44" table:style-name="ce18">
            <text:p><text:s/>8.72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02.2600000000002" table:style-name="ce18">
            <text:p>-2.602,26<text:s/></text:p>
          </table:table-cell>
          <table:table-cell office:value-type="float" office:value="-2259.34" table:style-name="ce18">
            <text:p>-2.259,34<text:s/></text:p>
          </table:table-cell>
          <table:table-cell office:value-type="float" office:value="3860.84" table:style-name="ce18">
            <text:p><text:s/>3.860,8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e Carvalho Loi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27.2" table:style-name="ce18">
            <text:p>-1.727,20<text:s/></text:p>
          </table:table-cell>
          <table:table-cell office:value-type="float" office:value="-1226.6300000000001" table:style-name="ce18">
            <text:p>-1.226,63<text:s/></text:p>
          </table:table-cell>
          <table:table-cell office:value-type="float" office:value="4444.95" table:style-name="ce18">
            <text:p><text:s/>4.444,9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e Coutinho Cardoso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7.18" table:style-name="ce18">
            <text:p><text:s/>5.06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2.48" table:style-name="ce18">
            <text:p>-972,48<text:s/></text:p>
          </table:table-cell>
          <table:table-cell office:value-type="float" office:value="-997.91" table:style-name="ce18">
            <text:p>-997,91<text:s/></text:p>
          </table:table-cell>
          <table:table-cell office:value-type="float" office:value="3096.79" table:style-name="ce18">
            <text:p><text:s/>3.096,7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e Eigenmann Jus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01" table:style-name="ce18">
            <text:p><text:s/>14.60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747.09" table:style-name="ce18">
            <text:p>-4.747,09<text:s/></text:p>
          </table:table-cell>
          <table:table-cell office:value-type="float" office:value="-1080.6099999999999" table:style-name="ce18">
            <text:p>-1.080,61<text:s/></text:p>
          </table:table-cell>
          <table:table-cell office:value-type="float" office:value="8773.2999999999993" table:style-name="ce18">
            <text:p><text:s/>8.773,3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e Medeiro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0.22" table:style-name="ce18">
            <text:p><text:s/>1.320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382.3200000000002" table:style-name="ce18">
            <text:p>-2.382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59.24" table:style-name="ce18">
            <text:p><text:s/>6.859,2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tiani Favacho De Menez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656.53" table:style-name="ce18">
            <text:p><text:s/>14.656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28.27" table:style-name="ce18">
            <text:p><text:s/>7.328,2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117.6000000000004" table:style-name="ce18">
            <text:p>-4.117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67.2" table:style-name="ce18">
            <text:p><text:s/>17.867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yana Andrews Massa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341.01" table:style-name="ce18">
            <text:p>-3.341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83" table:style-name="ce18">
            <text:p><text:s/>8.683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ayanne Ramos Tavares Da Motta Stut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7.16" table:style-name="ce18">
            <text:p><text:s/>7.7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59.69" table:style-name="ce18">
            <text:p>-2.259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87.47" table:style-name="ce18">
            <text:p><text:s/>5.487,4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ina Goncalves Lop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85.14" table:style-name="ce18">
            <text:p><text:s/>2.28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86.28" table:style-name="ce18">
            <text:p>-3.886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09.71" table:style-name="ce18">
            <text:p><text:s/>12.109,7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is Aparecida Santos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98.98" table:style-name="ce18">
            <text:p><text:s/>5.298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3.16" table:style-name="ce18">
            <text:p><text:s/>883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95.17" table:style-name="ce18">
            <text:p>-1.395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86.97" table:style-name="ce18">
            <text:p><text:s/>4.786,9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is Da Silva Medeir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524.18" table:style-name="ce18">
            <text:p>-4.524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86.67" table:style-name="ce18">
            <text:p><text:s/>9.186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is Fernanda Lop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303.64" table:style-name="ce18">
            <text:p><text:s/>12.30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423.5" table:style-name="ce18">
            <text:p>-3.42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80.14" table:style-name="ce18">
            <text:p><text:s/>8.880,1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is Souza Bellucci</text:p>
          </table:table-cell>
          <table:table-cell office:value-type="string" table:style-name="ce17">
            <text:p>Agente de Defensoria Pública</text:p>
          </table:table-cell>
          <table:table-cell office:value-type="float" office:value="9123.7000000000007" table:style-name="ce18">
            <text:p><text:s/>9.1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554.13" table:style-name="ce18">
            <text:p>-2.554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69.57" table:style-name="ce18">
            <text:p><text:s/>6.569,5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iz Manfredini Souz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2754.28" table:style-name="ce18">
            <text:p><text:s/>12.754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77.14" table:style-name="ce18">
            <text:p><text:s/>6.377,1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811.53" table:style-name="ce18">
            <text:p>-3.811,53<text:s/></text:p>
          </table:table-cell>
          <table:table-cell office:value-type="float" office:value="-1588.49" table:style-name="ce18">
            <text:p>-1.588,49<text:s/></text:p>
          </table:table-cell>
          <table:table-cell office:value-type="float" office:value="13731.4" table:style-name="ce18">
            <text:p><text:s/>13.731,4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lita Hellen De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36.04" table:style-name="ce18">
            <text:p><text:s/>11.53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265.78" table:style-name="ce18">
            <text:p>-3.265,78<text:s/></text:p>
          </table:table-cell>
          <table:table-cell office:value-type="float" office:value="-1447.3" table:style-name="ce18">
            <text:p>-1.447,30<text:s/></text:p>
          </table:table-cell>
          <table:table-cell office:value-type="float" office:value="6822.96" table:style-name="ce18">
            <text:p><text:s/>6.822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ndara De Camargo Sant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854.57" table:style-name="ce18">
            <text:p><text:s/>19.854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51.02" table:style-name="ce18">
            <text:p>-5.651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03.55" table:style-name="ce18">
            <text:p><text:s/>14.203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tyana Vianna Tom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0.48" table:style-name="ce18">
            <text:p><text:s/>6.460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7.94" table:style-name="ce18">
            <text:p>-1.587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72.54" table:style-name="ce18">
            <text:p><text:s/>4.872,5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yla Souza Teix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119.1200000000008" table:style-name="ce18">
            <text:p><text:s/>9.11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84.06" table:style-name="ce18">
            <text:p>-2.484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5.06" table:style-name="ce18">
            <text:p><text:s/>6.635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ayna Pullig Seravall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232.57" table:style-name="ce18">
            <text:p><text:s/>13.232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962.18" table:style-name="ce18">
            <text:p>-3.962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70.39" table:style-name="ce18">
            <text:p><text:s/>9.270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iago Antonio Varand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710.85" table:style-name="ce18">
            <text:p><text:s/>13.7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387.07" table:style-name="ce18">
            <text:p>-4.387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23.7800000000007" table:style-name="ce18">
            <text:p><text:s/>9.323,7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iago Barros B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48.5300000000007" table:style-name="ce18">
            <text:p><text:s/>8.848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4.76" table:style-name="ce18">
            <text:p><text:s/>1.474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691.39" table:style-name="ce18">
            <text:p>-2.691,39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7585.45" table:style-name="ce18">
            <text:p><text:s/>7.585,4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iago Batista De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917.1" table:style-name="ce18">
            <text:p><text:s/>12.917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56.57" table:style-name="ce18">
            <text:p>-4.056,57<text:s/></text:p>
          </table:table-cell>
          <table:table-cell office:value-type="float" office:value="-25.49" table:style-name="ce18">
            <text:p>-25,49<text:s/></text:p>
          </table:table-cell>
          <table:table-cell office:value-type="float" office:value="8835.0400000000009" table:style-name="ce18">
            <text:p><text:s/>8.835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iago Rogerio Silv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8.78" table:style-name="ce18">
            <text:p><text:s/>7.398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5.18" table:style-name="ce18">
            <text:p>-1.875,18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480.39" table:style-name="ce18">
            <text:p><text:s/>5.480,3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homaz Anderson Barbosa Da Silv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305.810000000001" table:style-name="ce18">
            <text:p><text:s/>20.305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784.14" table:style-name="ce18">
            <text:p>-5.784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21.67" table:style-name="ce18">
            <text:p><text:s/>14.521,67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iag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89.57" table:style-name="ce18">
            <text:p><text:s/>8.989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27.4699999999998" table:style-name="ce18">
            <text:p>-2.427,47<text:s/></text:p>
          </table:table-cell>
          <table:table-cell office:value-type="float" office:value="-1601.42" table:style-name="ce18">
            <text:p>-1.601,42<text:s/></text:p>
          </table:table-cell>
          <table:table-cell office:value-type="float" office:value="4960.68" table:style-name="ce18">
            <text:p><text:s/>4.960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iago De Jesus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9984.79" table:style-name="ce18">
            <text:p><text:s/>19.984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637.3" table:style-name="ce18">
            <text:p>-5.637,30<text:s/></text:p>
          </table:table-cell>
          <table:table-cell office:value-type="float" office:value="-1248.45" table:style-name="ce18">
            <text:p>-1.248,45<text:s/></text:p>
          </table:table-cell>
          <table:table-cell office:value-type="float" office:value="13099.04" table:style-name="ce18">
            <text:p><text:s/>13.099,04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iago Januario De Mor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75.56" table:style-name="ce18">
            <text:p><text:s/>8.075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61.0500000000002" table:style-name="ce18">
            <text:p>-2.261,05<text:s/></text:p>
          </table:table-cell>
          <table:table-cell office:value-type="float" office:value="-2916.92" table:style-name="ce18">
            <text:p>-2.916,92<text:s/></text:p>
          </table:table-cell>
          <table:table-cell office:value-type="float" office:value="2897.59" table:style-name="ce18">
            <text:p><text:s/>2.897,5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iago Marian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2.67" table:style-name="ce18">
            <text:p><text:s/>6.9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69.75" table:style-name="ce18">
            <text:p>-2.169,75<text:s/></text:p>
          </table:table-cell>
          <table:table-cell office:value-type="float" office:value="-1815.36" table:style-name="ce18">
            <text:p>-1.815,36<text:s/></text:p>
          </table:table-cell>
          <table:table-cell office:value-type="float" office:value="2927.56" table:style-name="ce18">
            <text:p><text:s/>2.927,5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iago Medeiros Arrochel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250.379999999999" table:style-name="ce18">
            <text:p><text:s/>10.250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765.65" table:style-name="ce18">
            <text:p>-2.765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84.73" table:style-name="ce18">
            <text:p><text:s/>7.484,7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iago Thomaz Ar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96.08" table:style-name="ce18">
            <text:p><text:s/>15.69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48.04" table:style-name="ce18">
            <text:p><text:s/>7.848,0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7213.47" table:style-name="ce18">
            <text:p>-7.213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30.65" table:style-name="ce18">
            <text:p><text:s/>16.330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u Moon Min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98.5499999999993" table:style-name="ce18">
            <text:p><text:s/>9.898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080.35" table:style-name="ce18">
            <text:p>-3.08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18.2" table:style-name="ce18">
            <text:p><text:s/>6.818,2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Uelliton Lucas Bomfim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3.74" table:style-name="ce18">
            <text:p><text:s/>4.743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74.3" table:style-name="ce18">
            <text:p>-874,30<text:s/></text:p>
          </table:table-cell>
          <table:table-cell office:value-type="float" office:value="-1334.08" table:style-name="ce18">
            <text:p>-1.334,08<text:s/></text:p>
          </table:table-cell>
          <table:table-cell office:value-type="float" office:value="2535.36" table:style-name="ce18">
            <text:p><text:s/>2.535,3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gner Francisco Ramal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94" table:style-name="ce18">
            <text:p><text:s/>6.761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14.75" table:style-name="ce18">
            <text:p>-2.114,75<text:s/></text:p>
          </table:table-cell>
          <table:table-cell office:value-type="float" office:value="-40.19" table:style-name="ce18">
            <text:p>-40,19<text:s/></text:p>
          </table:table-cell>
          <table:table-cell office:value-type="float" office:value="4607" table:style-name="ce18">
            <text:p><text:s/>4.607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ldecyr Dos Santos Xavie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6.37" table:style-name="ce18">
            <text:p><text:s/>6.766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6.76" table:style-name="ce18">
            <text:p>-1.876,76<text:s/>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4849.3" table:style-name="ce18">
            <text:p><text:s/>4.849,3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ldir Martins Dos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21.34" table:style-name="ce18">
            <text:p><text:s/>7.92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18.2800000000002" table:style-name="ce18">
            <text:p>-2.118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03.06" table:style-name="ce18">
            <text:p><text:s/>5.803,0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ldir Rodrigues Maruco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70.35" table:style-name="ce18">
            <text:p><text:s/>8.67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5.46" table:style-name="ce18">
            <text:p>-2.215,46<text:s/></text:p>
          </table:table-cell>
          <table:table-cell office:value-type="float" office:value="-49.93" table:style-name="ce18">
            <text:p>-49,93<text:s/></text:p>
          </table:table-cell>
          <table:table-cell office:value-type="float" office:value="6404.96" table:style-name="ce18">
            <text:p><text:s/>6.404,9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leria Elen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0.81" table:style-name="ce18">
            <text:p><text:s/>7.56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18.92" table:style-name="ce18">
            <text:p>-2.218,92<text:s/></text:p>
          </table:table-cell>
          <table:table-cell office:value-type="float" office:value="-43.21" table:style-name="ce18">
            <text:p>-43,21<text:s/></text:p>
          </table:table-cell>
          <table:table-cell office:value-type="float" office:value="5298.68" table:style-name="ce18">
            <text:p><text:s/>5.298,6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leria Maria Mess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024.01" table:style-name="ce18">
            <text:p><text:s/>12.024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070.43" table:style-name="ce18">
            <text:p>-4.070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53.58" table:style-name="ce18">
            <text:p><text:s/>7.953,58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leria Pereira Medeiro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21.32" table:style-name="ce21">
            <text:p>7.221,3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06.07" table:style-name="ce18">
            <text:p>-1.806,07<text:s/></text:p>
          </table:table-cell>
          <table:table-cell office:value-type="float" office:value="-1565.15" table:style-name="ce18">
            <text:p>-1.565,15<text:s/></text:p>
          </table:table-cell>
          <table:table-cell office:value-type="float" office:value="3850.1" table:style-name="ce21">
            <text:p>3.850,1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lter Hugo Bargman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530.78" table:style-name="ce21">
            <text:p>5.530,7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6.8" table:style-name="ce18">
            <text:p>-1.266,80<text:s/></text:p>
          </table:table-cell>
          <table:table-cell office:value-type="float" office:value="-32.450000000000003" table:style-name="ce18">
            <text:p>-32,45<text:s/></text:p>
          </table:table-cell>
          <table:table-cell office:value-type="float" office:value="4231.53" table:style-name="ce21">
            <text:p>4.231,5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lter Luiz De Souz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592.53" table:style-name="ce21">
            <text:p>10.592,5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3640.42" table:style-name="ce18">
            <text:p>-3.640,42<text:s/></text:p>
          </table:table-cell>
          <table:table-cell office:value-type="float" office:value="-1881.45" table:style-name="ce18">
            <text:p>-1.881,45<text:s/></text:p>
          </table:table-cell>
          <table:table-cell office:value-type="float" office:value="5070.66" table:style-name="ce21">
            <text:p>5.070,6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2">
            <text:p>Valter Ramos Rodrigues</text:p>
          </table:table-cell>
          <table:table-cell office:value-type="string" table:style-name="ce23">
            <text:p>Oficial/a de Defensoria Pública</text:p>
          </table:table-cell>
          <table:table-cell office:value-type="float" office:value="9372.7099999999991" table:style-name="ce24">
            <text:p>9.372,7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2801.31" table:style-name="ce25">
            <text:p>-2.801,31<text:s/></text:p>
          </table:table-cell>
          <table:table-cell office:value-type="float" office:value="-1467.02" table:style-name="ce25">
            <text:p>-1.467,02<text:s/></text:p>
          </table:table-cell>
          <table:table-cell office:value-type="float" office:value="5104.38" table:style-name="ce24">
            <text:p>5.104,3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nda Claudia De Faria Ferrari Ross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278.02" table:style-name="ce21">
            <text:p>8.278,0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65.39" table:style-name="ce18">
            <text:p><text:s/>2.965,39<text:s/></text:p>
          </table:table-cell>
          <table:table-cell office:value-type="string" table:style-name="ce19">
            <text:p>set/2024 out/2024 nov/2024 dez/2024 jan/2025 fev/2025 mar/2025</text:p>
          </table:table-cell>
          <table:table-cell office:value-type="float" office:value="-3157.24" table:style-name="ce18">
            <text:p>-3.157,24<text:s/></text:p>
          </table:table-cell>
          <table:table-cell office:value-type="float" office:value="-46.45" table:style-name="ce18">
            <text:p>-46,45<text:s/></text:p>
          </table:table-cell>
          <table:table-cell office:value-type="float" office:value="8039.72" table:style-name="ce21">
            <text:p>8.039,7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nderlei Silv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730.56" table:style-name="ce21">
            <text:p>7.730,5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2.52" table:style-name="ce18">
            <text:p>-1.432,52<text:s/></text:p>
          </table:table-cell>
          <table:table-cell office:value-type="float" office:value="-4731.99" table:style-name="ce18">
            <text:p>-4.731,99<text:s/></text:p>
          </table:table-cell>
          <table:table-cell office:value-type="float" office:value="1566.05" table:style-name="ce21">
            <text:p>1.566,0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nessa Ayumi Higashi Miyake Tagaw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3069.06" table:style-name="ce21">
            <text:p>3.069,0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5.47" table:style-name="ce18">
            <text:p><text:s/>1.455,4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04.13" table:style-name="ce18">
            <text:p>-604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20.4" table:style-name="ce21">
            <text:p>3.920,4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nessa Brito De Jesu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95.54" table:style-name="ce21">
            <text:p>8.095,5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406.6" table:style-name="ce18">
            <text:p>-2.406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88.94" table:style-name="ce21">
            <text:p>5.688,9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nessa De Oliveira Da Silv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838.04" table:style-name="ce21">
            <text:p>13.838,0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4603.82" table:style-name="ce18">
            <text:p>-4.603,82<text:s/></text:p>
          </table:table-cell>
          <table:table-cell office:value-type="float" office:value="-979.06" table:style-name="ce18">
            <text:p>-979,06<text:s/></text:p>
          </table:table-cell>
          <table:table-cell office:value-type="float" office:value="8255.16" table:style-name="ce21">
            <text:p>8.255,1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nessa Martins Ramo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331.34" table:style-name="ce21">
            <text:p>13.331,3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154.22" table:style-name="ce18">
            <text:p>-5.154,22<text:s/></text:p>
          </table:table-cell>
          <table:table-cell office:value-type="float" office:value="-82.67" table:style-name="ce18">
            <text:p>-82,67<text:s/></text:p>
          </table:table-cell>
          <table:table-cell office:value-type="float" office:value="8094.45" table:style-name="ce21">
            <text:p>8.094,4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nessa Mitie Yamasaki Capat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460" table:style-name="ce21">
            <text:p>460,0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8.1199999999999" table:style-name="ce18">
            <text:p><text:s/>1.078,1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.23" table:style-name="ce18">
            <text:p>-175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2.89" table:style-name="ce21">
            <text:p>1.362,8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anete Fernandes Zain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747.16" table:style-name="ce21">
            <text:p>7.747,1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2027.28" table:style-name="ce21">
            <text:p>-2.027,28</text:p>
          </table:table-cell>
          <table:table-cell office:value-type="float" office:value="-707.08" table:style-name="ce21">
            <text:p>-707,08</text:p>
          </table:table-cell>
          <table:table-cell office:value-type="float" office:value="5012.8" table:style-name="ce21">
            <text:p>5.012,8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era Lucia Alves Sierpinski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79.34" table:style-name="ce21">
            <text:p>10.179,3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2439.71" table:style-name="ce21">
            <text:p>-2.439,71</text:p>
          </table:table-cell>
          <table:table-cell office:value-type="float" office:value="-986.8" table:style-name="ce21">
            <text:p>-986,80</text:p>
          </table:table-cell>
          <table:table-cell office:value-type="float" office:value="6752.83" table:style-name="ce21">
            <text:p>6.752,8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eronica Hitomi Shimabuku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478.41" table:style-name="ce21">
            <text:p>6.478,4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1559.59" table:style-name="ce21">
            <text:p>-1.559,59</text:p>
          </table:table-cell>
          <table:table-cell office:value-type="float" office:value="-40.31" table:style-name="ce18">
            <text:p>-40,31<text:s/></text:p>
          </table:table-cell>
          <table:table-cell office:value-type="float" office:value="4878.51" table:style-name="ce21">
            <text:p>4.878,5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eronica Pereira Lebr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185.7700000000004" table:style-name="ce21">
            <text:p>5.185,7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1050.8699999999999" table:style-name="ce21">
            <text:p>-1.050,87</text:p>
          </table:table-cell>
          <table:table-cell office:value-type="float" office:value="-30.19" table:style-name="ce18">
            <text:p>-30,19<text:s/></text:p>
          </table:table-cell>
          <table:table-cell office:value-type="float" office:value="4104.71" table:style-name="ce21">
            <text:p>4.104,7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ctor Scarel Batista</text:p>
          </table:table-cell>
          <table:table-cell office:value-type="string" table:style-name="ce20">
            <text:p>Assistente Técnico/a de Defensoria Pública IV</text:p>
          </table:table-cell>
          <table:table-cell office:value-type="float" office:value="13710.85" table:style-name="ce21">
            <text:p>13.710,8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85.14" table:style-name="ce18">
            <text:p><text:s/>2.28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3886.28" table:style-name="ce21">
            <text:p>-3.886,28</text:p>
          </table:table-cell>
          <table:table-cell office:value-type="float" office:value="0" table:style-name="ce21">
            <text:p>0,00</text:p>
          </table:table-cell>
          <table:table-cell office:value-type="float" office:value="12109.71" table:style-name="ce21">
            <text:p>12.109,7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lmar Douglas De Souza Pimenta</text:p>
          </table:table-cell>
          <table:table-cell office:value-type="string" table:style-name="ce20">
            <text:p>Agente de Defensoria Pública</text:p>
          </table:table-cell>
          <table:table-cell office:value-type="float" office:value="15013.63" table:style-name="ce21">
            <text:p>15.013,6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6091.51" table:style-name="ce18">
            <text:p>-6.091,51<text:s/></text:p>
          </table:table-cell>
          <table:table-cell office:value-type="float" office:value="-3139.75" table:style-name="ce21">
            <text:p>-3.139,75</text:p>
          </table:table-cell>
          <table:table-cell office:value-type="float" office:value="5782.37" table:style-name="ce21">
            <text:p>5.782,3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nicius De Moura Rib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36.74" table:style-name="ce21">
            <text:p>7.236,7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1682.64" table:style-name="ce21">
            <text:p>-1.682,64</text:p>
          </table:table-cell>
          <table:table-cell office:value-type="float" office:value="-205.11" table:style-name="ce18">
            <text:p>-205,11<text:s/></text:p>
          </table:table-cell>
          <table:table-cell office:value-type="float" office:value="5348.99" table:style-name="ce21">
            <text:p>5.348,9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nicius Parreira De Sous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36.74" table:style-name="ce21">
            <text:p>7.236,7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1827.37" table:style-name="ce21">
            <text:p>-1.827,37</text:p>
          </table:table-cell>
          <table:table-cell office:value-type="float" office:value="-1649.79" table:style-name="ce18">
            <text:p>-1.649,79<text:s/></text:p>
          </table:table-cell>
          <table:table-cell office:value-type="float" office:value="3759.58" table:style-name="ce21">
            <text:p>3.759,5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nicius Santiago De Freitas</text:p>
          </table:table-cell>
          <table:table-cell office:value-type="string" table:style-name="ce20">
            <text:p>Agente de Defensoria Pública</text:p>
          </table:table-cell>
          <table:table-cell office:value-type="float" office:value="13731.59" table:style-name="ce21">
            <text:p>13.731,5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4174.3100000000004" table:style-name="ce21">
            <text:p>-4.174,31</text:p>
          </table:table-cell>
          <table:table-cell office:value-type="float" office:value="-192.27" table:style-name="ce21">
            <text:p>-192,27</text:p>
          </table:table-cell>
          <table:table-cell office:value-type="float" office:value="9365.01" table:style-name="ce21">
            <text:p>9.365,0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rginia Regina De Oliveira</text:p>
          </table:table-cell>
          <table:table-cell office:value-type="string" table:style-name="ce20">
            <text:p>Agente de Defensoria Pública</text:p>
          </table:table-cell>
          <table:table-cell office:value-type="float" office:value="16139.65" table:style-name="ce21">
            <text:p>16.139,6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6496.8" table:style-name="ce21">
            <text:p>-6.496,80</text:p>
          </table:table-cell>
          <table:table-cell office:value-type="float" office:value="-95.54" table:style-name="ce21">
            <text:p>-95,54</text:p>
          </table:table-cell>
          <table:table-cell office:value-type="float" office:value="9547.31" table:style-name="ce21">
            <text:p>9.547,3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viane Costa De Souza Guizz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083.13" table:style-name="ce21">
            <text:p>7.083,1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2192.19" table:style-name="ce21">
            <text:p>-2.192,19</text:p>
          </table:table-cell>
          <table:table-cell office:value-type="float" office:value="-827.61" table:style-name="ce18">
            <text:p>-827,61<text:s/></text:p>
          </table:table-cell>
          <table:table-cell office:value-type="float" office:value="4063.33" table:style-name="ce21">
            <text:p>4.063,3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viane Goncalv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5067.18" table:style-name="ce21">
            <text:p>5.067,1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1149.8399999999999" table:style-name="ce21">
            <text:p>-1.149,84</text:p>
          </table:table-cell>
          <table:table-cell office:value-type="float" office:value="-217.75" table:style-name="ce18">
            <text:p>-217,75<text:s/></text:p>
          </table:table-cell>
          <table:table-cell office:value-type="float" office:value="3699.59" table:style-name="ce21">
            <text:p>3.699,5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viane Maria Gomes Da Sil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674.35" table:style-name="ce21">
            <text:p>8.674,3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2344.1799999999998" table:style-name="ce21">
            <text:p>-2.344,18</text:p>
          </table:table-cell>
          <table:table-cell office:value-type="float" office:value="-2927" table:style-name="ce21">
            <text:p>-2.927,00</text:p>
          </table:table-cell>
          <table:table-cell office:value-type="float" office:value="3403.17" table:style-name="ce21">
            <text:p>3.403,1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Vivianne Ferreira De Arruda Ormond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98.78" table:style-name="ce21">
            <text:p>7.398,7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1875.18" table:style-name="ce21">
            <text:p>-1.875,18</text:p>
          </table:table-cell>
          <table:table-cell office:value-type="float" office:value="-43.21" table:style-name="ce21">
            <text:p>-43,21</text:p>
          </table:table-cell>
          <table:table-cell office:value-type="float" office:value="5480.39" table:style-name="ce21">
            <text:p>5.480,3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agner Paz Machado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572.1" table:style-name="ce21">
            <text:p>12.572,1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3251.25" table:style-name="ce21">
            <text:p>-3.251,25</text:p>
          </table:table-cell>
          <table:table-cell office:value-type="float" office:value="-71.38" table:style-name="ce18">
            <text:p>-71,38<text:s/></text:p>
          </table:table-cell>
          <table:table-cell office:value-type="float" office:value="9249.4699999999993" table:style-name="ce21">
            <text:p>9.249,4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agner Ramos Vieir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221.32" table:style-name="ce21">
            <text:p>7.221,3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1914.4" table:style-name="ce21">
            <text:p>-1.914,40</text:p>
          </table:table-cell>
          <table:table-cell office:value-type="float" office:value="-1193.46" table:style-name="ce21">
            <text:p>-1.193,46</text:p>
          </table:table-cell>
          <table:table-cell office:value-type="float" office:value="4113.46" table:style-name="ce21">
            <text:p>4.113,4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eberton Fernandes Rodrigues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757.2199999999993" table:style-name="ce21">
            <text:p>8.757,2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62.99" table:style-name="ce18">
            <text:p><text:s/>4.162,99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2538.63" table:style-name="ce21">
            <text:p>-2.538,63</text:p>
          </table:table-cell>
          <table:table-cell office:value-type="float" office:value="-2429.83" table:style-name="ce18">
            <text:p>-2.429,83<text:s/></text:p>
          </table:table-cell>
          <table:table-cell office:value-type="float" office:value="7951.75" table:style-name="ce21">
            <text:p>7.951,7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eder De Oliveira Junior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98.78" table:style-name="ce21">
            <text:p>7.398,7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1727.2" table:style-name="ce21">
            <text:p>-1.727,20</text:p>
          </table:table-cell>
          <table:table-cell office:value-type="float" office:value="-188.31" table:style-name="ce21">
            <text:p>-188,31</text:p>
          </table:table-cell>
          <table:table-cell office:value-type="float" office:value="5483.27" table:style-name="ce21">
            <text:p>5.483,2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ilherson Carlos Luiz</text:p>
          </table:table-cell>
          <table:table-cell office:value-type="string" table:style-name="ce20">
            <text:p>Agente de Defensoria Pública</text:p>
          </table:table-cell>
          <table:table-cell office:value-type="float" office:value="21019.69" table:style-name="ce21">
            <text:p>21.019,6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8910.2900000000009" table:style-name="ce21">
            <text:p>-8.910,29</text:p>
          </table:table-cell>
          <table:table-cell office:value-type="float" office:value="-95.54" table:style-name="ce18">
            <text:p>-95,54<text:s/></text:p>
          </table:table-cell>
          <table:table-cell office:value-type="float" office:value="12013.86" table:style-name="ce21">
            <text:p>12.013,8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illiam Eduardo Leand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408.41" table:style-name="ce21">
            <text:p>7.408,4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1660.95" table:style-name="ce21">
            <text:p>-1.660,95</text:p>
          </table:table-cell>
          <table:table-cell office:value-type="float" office:value="0" table:style-name="ce21">
            <text:p>0,00</text:p>
          </table:table-cell>
          <table:table-cell office:value-type="float" office:value="5747.46" table:style-name="ce21">
            <text:p>5.747,4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illiam Katayama</text:p>
          </table:table-cell>
          <table:table-cell office:value-type="string" table:style-name="ce20">
            <text:p>Agente de Defensoria Pública</text:p>
          </table:table-cell>
          <table:table-cell office:value-type="float" office:value="13966.17" table:style-name="ce21">
            <text:p>13.966,1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4910.3" table:style-name="ce21">
            <text:p>-4.910,30</text:p>
          </table:table-cell>
          <table:table-cell office:value-type="float" office:value="-155.69999999999999" table:style-name="ce21">
            <text:p>-155,70</text:p>
          </table:table-cell>
          <table:table-cell office:value-type="float" office:value="8900.17" table:style-name="ce21">
            <text:p>8.900,1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illiam Santos De Abreu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8095.54" table:style-name="ce21">
            <text:p>8.095,5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2666.63" table:style-name="ce21">
            <text:p>-2.666,63</text:p>
          </table:table-cell>
          <table:table-cell office:value-type="float" office:value="-46.45" table:style-name="ce21">
            <text:p>-46,45</text:p>
          </table:table-cell>
          <table:table-cell office:value-type="float" office:value="5382.46" table:style-name="ce21">
            <text:p>5.382,4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illians Rocha Monteir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10186.09" table:style-name="ce21">
            <text:p>10.186,0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2998.96" table:style-name="ce21">
            <text:p>-2.998,96</text:p>
          </table:table-cell>
          <table:table-cell office:value-type="float" office:value="0" table:style-name="ce21">
            <text:p>0,00</text:p>
          </table:table-cell>
          <table:table-cell office:value-type="float" office:value="7187.13" table:style-name="ce21">
            <text:p>7.187,1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ilson Clayton Massamoto Goya</text:p>
          </table:table-cell>
          <table:table-cell office:value-type="string" table:style-name="ce20">
            <text:p>Assistente Técnico/a de Defensoria Pública II</text:p>
          </table:table-cell>
          <table:table-cell office:value-type="float" office:value="12572.1" table:style-name="ce21">
            <text:p>12.572,1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3502.69" table:style-name="ce21">
            <text:p>-3.502,69</text:p>
          </table:table-cell>
          <table:table-cell office:value-type="float" office:value="-673.3" table:style-name="ce21">
            <text:p>-673,30</text:p>
          </table:table-cell>
          <table:table-cell office:value-type="float" office:value="8396.11" table:style-name="ce21">
            <text:p>8.396,1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ilson Goncalves Barcelos Junior</text:p>
          </table:table-cell>
          <table:table-cell office:value-type="string" table:style-name="ce20">
            <text:p>Agente de Defensoria Pública</text:p>
          </table:table-cell>
          <table:table-cell office:value-type="float" office:value="28912.91" table:style-name="ce21">
            <text:p>28.912,9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11299.13" table:style-name="ce21">
            <text:p>-11.299,13</text:p>
          </table:table-cell>
          <table:table-cell office:value-type="float" office:value="-82.67" table:style-name="ce21">
            <text:p>-82,67</text:p>
          </table:table-cell>
          <table:table-cell office:value-type="float" office:value="17531.11" table:style-name="ce21">
            <text:p>17.531,1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ilson Sadaitsi Akamine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6766.37" table:style-name="ce21">
            <text:p>6.766,3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67.56" table:style-name="ce18">
            <text:p><text:s/>3.167,56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2309.35" table:style-name="ce21">
            <text:p>-2.309,35</text:p>
          </table:table-cell>
          <table:table-cell office:value-type="float" office:value="-40.31" table:style-name="ce21">
            <text:p>-40,31</text:p>
          </table:table-cell>
          <table:table-cell office:value-type="float" office:value="7584.27" table:style-name="ce21">
            <text:p>7.584,2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Wivian Lucia Oliva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7398.78" table:style-name="ce21">
            <text:p>7.398,7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2319.1" table:style-name="ce21">
            <text:p>-2.319,1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79.68" table:style-name="ce21">
            <text:p>5.079,6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Yamoni Pereira Do Lago</text:p>
          </table:table-cell>
          <table:table-cell office:value-type="string" table:style-name="ce20">
            <text:p>Agente de Defensoria Pública</text:p>
          </table:table-cell>
          <table:table-cell office:value-type="float" office:value="13402.85" table:style-name="ce21">
            <text:p>13.402,8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5095.1000000000004" table:style-name="ce21">
            <text:p>-5.095,10</text:p>
          </table:table-cell>
          <table:table-cell office:value-type="float" office:value="-85.29" table:style-name="ce21">
            <text:p>-85,29</text:p>
          </table:table-cell>
          <table:table-cell office:value-type="float" office:value="8222.4599999999991" table:style-name="ce21">
            <text:p>8.222,4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Yasmin Fauze Mahmoud</text:p>
          </table:table-cell>
          <table:table-cell office:value-type="string" table:style-name="ce20">
            <text:p>Assistente Técnico/a de Defensoria Pública I</text:p>
          </table:table-cell>
          <table:table-cell office:value-type="float" office:value="9119.1200000000008" table:style-name="ce21">
            <text:p>9.119,1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2940.01" table:style-name="ce21">
            <text:p>-2.940,01</text:p>
          </table:table-cell>
          <table:table-cell office:value-type="float" office:value="0" table:style-name="ce21">
            <text:p>0,00</text:p>
          </table:table-cell>
          <table:table-cell office:value-type="float" office:value="6179.11" table:style-name="ce21">
            <text:p>6.179,1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11901.06" table:style-name="ce21">
            <text:p>11.901,0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7"/>
          <table:table-cell office:value-type="float" office:value="-3807.72" table:style-name="ce21">
            <text:p>-3.807,72</text:p>
          </table:table-cell>
          <table:table-cell office:value-type="float" office:value="-79.34" table:style-name="ce18">
            <text:p>-79,34<text:s/></text:p>
          </table:table-cell>
          <table:table-cell office:value-type="float" office:value="8014" table:style-name="ce21">
            <text:p>8.014,00</text:p>
          </table:table-cell>
          <table:table-cell table:number-columns-repeated="16372"/>
        </table:table-row>
        <table:table-row table:number-rows-repeated="7" table:style-name="ro1">
          <table:table-cell/>
          <table:table-cell table:style-name="ce1"/>
          <table:table-cell table:style-name="ce2"/>
          <table:table-cell table:number-columns-repeated="5" table:style-name="ce3"/>
          <table:table-cell table:style-name="ce28"/>
          <table:table-cell table:number-columns-repeated="3" table:style-name="ce3"/>
          <table:table-cell table:number-columns-repeated="16372"/>
        </table:table-row>
        <table:table-row table:number-rows-repeated="340" table:style-name="ro1">
          <table:table-cell table:number-columns-repeated="8"/>
          <table:table-cell table:style-name="ce28"/>
          <table:table-cell table:number-columns-repeated="16375"/>
        </table:table-row>
        <table:table-row table:number-rows-repeated="7" table:style-name="ro1">
          <table:table-cell table:number-columns-repeated="8"/>
          <table:table-cell table:style-name="ce4"/>
          <table:table-cell table:number-columns-repeated="16375"/>
        </table:table-row>
        <table:table-row table:number-rows-repeated="1047093" table:style-name="ro10">
          <table:table-cell table:number-columns-repeated="16384"/>
        </table:table-row>
        <table:named-expressions>
          <table:named-range table:name="Print_Area" table:cell-range-address="Remuneração.$A$1:Remuneração.$L$18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P0">
      <number:day/>
      <number:text>/</number:text>
      <number:month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RICARDO AMORIM LEITE</meta:initial-creator>
    <dc:creator>Marcelo Perruchio Noia</dc:creator>
    <meta:creation-date>2018-10-08T23:21:12Z</meta:creation-date>
    <dc:date>2025-05-16T20:38:03Z</dc:date>
    <meta:print-date>2018-10-08T23:47:16Z</meta:print-date>
    <meta:editing-cycles>4</meta:editing-cycles>
    <meta:editing-duration>PT995S</meta:editing-duration>
    <meta:user-defined meta:name="ContentTypeId">0x010100EA149E823DDE0E4E82C7000C84EAC8A2</meta:user-defined>
    <meta:user-defined meta:name="Order" meta:value-type="float">4127200</meta:user-defined>
  </office:meta>
</office:document-meta>
</file>