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/>
    <style:style style:name="ce3" style:family="table-cell" style:parent-style-name="Default" style:data-style-name="N0">
      <style:table-cell-properties style:vertical-align="automatic" fo:wrap-option="wrap"/>
    </style:style>
    <style:style style:name="ce4" style:family="table-cell" style:parent-style-name="Default" style:data-style-name="N4"/>
    <style:style style:name="ce5" style:family="table-cell" style:parent-style-name="Default" style:data-style-name="N4">
      <style:table-cell-properties style:vertical-align="automatic" fo:wrap-option="wrap"/>
    </style:style>
    <style:style style:name="ce6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4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5pt" style:font-size-asian="15pt" style:font-size-complex="15pt"/>
    </style:style>
    <style:style style:name="ce10" style:family="table-cell" style:parent-style-name="Estilo_32_2" style:data-style-name="N0">
      <style:table-cell-properties style:vertical-align="automatic" fo:background-color="transparent"/>
    </style:style>
    <style:style style:name="ce11" style:family="table-cell" style:parent-style-name="T_237_tulo_32_4" style:data-style-name="N0">
      <style:text-properties fo:color="#44546A" fo:font-weight="bold" style:font-weight-asian="bold" style:font-weight-complex="bold"/>
    </style:style>
    <style:style style:name="ce12" style:family="table-cell" style:parent-style-name="Neutro_32_2" style:data-style-name="N0">
      <style:table-cell-properties style:vertical-align="automatic" fo:wrap-option="wrap" fo:background-color="transparent"/>
      <style:text-properties fo:color="#9C6500"/>
    </style:style>
    <style:style style:name="ce13" style:family="table-cell" style:parent-style-name="Neutro_32_2" style:data-style-name="N4">
      <style:table-cell-properties fo:background-color="transparent"/>
      <style:text-properties fo:color="#9C6500"/>
    </style:style>
    <style:style style:name="ce14" style:family="table-cell" style:parent-style-name="Neutro_32_2" style:data-style-name="N4">
      <style:table-cell-properties style:vertical-align="automatic" fo:wrap-option="wrap" fo:background-color="transparent"/>
      <style:text-properties fo:color="#9C6500"/>
    </style:style>
    <style:style style:name="ce15" style:family="table-cell" style:parent-style-name="Default" style:data-style-name="N4">
      <style:table-cell-properties fo:border-top="2pt solid #000000" fo:border-bottom="none" fo:border-left="2pt solid #000000" fo:border-right="thin solid #000000" style:vertical-align="middle" fo:wrap-option="wrap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4">
      <style:table-cell-properties fo:border-top="2pt solid #000000" fo:border-bottom="none" fo:border-left="thin solid #000000" fo:border-right="thin solid #000000" style:vertical-align="middle" fo:wrap-option="wrap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4">
      <style:table-cell-properties fo:border-top="2pt solid #000000" fo:border-bottom="none" fo:border-left="thin solid #000000" fo:border-right="2pt solid #000000" style:vertical-align="middle" fo:wrap-option="wrap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30">
      <style:table-cell-properties fo:border="thin solid #000000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4">
      <style:table-cell-properties fo:border="thin solid #000000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36">
      <style:table-cell-properties fo:border="thin solid #000000"/>
    </style:style>
    <style:style style:name="ce21" style:family="table-cell" style:parent-style-name="Default" style:data-style-name="N0"/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D0CEC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5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D0CEC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D0CEC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7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middle" fo:wrap-option="wrap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4">
      <style:table-cell-properties fo:border-top="2pt solid #000000" fo:border-bottom="thin solid #000000" fo:border-left="thin solid #000000" fo:border-right="2pt solid #000000" style:vertical-align="middle" fo:wrap-option="wrap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4">
      <style:table-cell-properties fo:border="2pt solid #000000" style:vertical-align="automatic" fo:background-color="#DDEBF7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0.582083333333333cm"/>
    </style:style>
    <style:style style:name="co2" style:family="table-column">
      <style:table-column-properties fo:break-before="auto" style:column-width="6.61458333333333cm"/>
    </style:style>
    <style:style style:name="co3" style:family="table-column">
      <style:table-column-properties fo:break-before="auto" style:column-width="5.34458333333333cm"/>
    </style:style>
    <style:style style:name="co4" style:family="table-column">
      <style:table-column-properties fo:break-before="auto" style:column-width="2.38125cm" style:use-optimal-column-width="true"/>
    </style:style>
    <style:style style:name="co5" style:family="table-column">
      <style:table-column-properties fo:break-before="auto" style:column-width="2.06375cm" style:use-optimal-column-width="true"/>
    </style:style>
    <style:style style:name="co6" style:family="table-column">
      <style:table-column-properties fo:break-before="auto" style:column-width="1.74625cm" style:use-optimal-column-width="true"/>
    </style:style>
    <style:style style:name="co7" style:family="table-column">
      <style:table-column-properties fo:break-before="auto" style:column-width="3.01625cm"/>
    </style:style>
    <style:style style:name="co8" style:family="table-column">
      <style:table-column-properties fo:break-before="auto" style:column-width="2.51354166666667cm" style:use-optimal-column-width="true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29.25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30.75pt" style:use-optimal-row-height="false" fo:break-before="auto"/>
    </style:style>
    <style:style style:name="ro7" style:family="table-row">
      <style:table-row-properties style:row-height="24.75pt" style:use-optimal-row-height="false" fo:break-before="auto"/>
    </style:style>
    <style:style style:name="ro8" style:family="table-row">
      <style:table-row-properties style:row-height="30pt" style:use-optimal-row-height="false" fo:break-before="auto"/>
    </style:style>
    <style:style style:name="ro9" style:family="table-row">
      <style:table-row-properties style:row-height="18.75pt" style:use-optimal-row-height="true" fo:break-before="auto"/>
    </style:style>
    <style:style style:name="ro10" style:family="table-row">
      <style:table-row-properties style:row-height="72.75pt" style:use-optimal-row-height="false" fo:break-before="auto"/>
    </style:style>
    <style:style style:name="ro11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.21231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muneração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3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4" table:default-cell-style-name="ce4"/>
        <table:table-column table:style-name="co7" table:default-cell-style-name="ce5"/>
        <table:table-column table:style-name="co7" table:default-cell-style-name="ce4"/>
        <table:table-column table:style-name="co4" table:default-cell-style-name="ce4"/>
        <table:table-column table:style-name="co8" table:default-cell-style-name="ce4"/>
        <table:table-column table:style-name="co9" table:number-columns-repeated="16373" table:default-cell-style-name="ce1"/>
        <table:table-row table:style-name="ro1">
          <table:table-cell/>
          <table:table-cell table:style-name="ce2">
            <draw:frame draw:z-index="1" draw:id="id0" draw:style-name="a0" draw:name="Imagem 2" svg:x="0in" svg:y="0in" svg:width="3.52824in" svg:height="0.5381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3"/>
          <table:table-cell table:number-columns-repeated="4" table:style-name="ce4"/>
          <table:table-cell table:style-name="ce5"/>
          <table:table-cell table:number-columns-repeated="3" table:style-name="ce4"/>
          <table:table-cell table:number-columns-repeated="16373" table:style-name="ce1"/>
        </table:table-row>
        <table:table-row table:style-name="ro1">
          <table:table-cell/>
          <table:table-cell table:number-columns-spanned="10" table:number-rows-spanned="1" table:style-name="ce21"/>
          <table:covered-table-cell table:number-columns-repeated="9"/>
          <table:table-cell table:number-columns-repeated="16373" table:style-name="ce1"/>
        </table:table-row>
        <table:table-row table:number-rows-repeated="2" table:style-name="ro2">
          <table:table-cell/>
          <table:table-cell table:style-name="ce6"/>
          <table:table-cell table:style-name="ce7"/>
          <table:table-cell table:number-columns-repeated="8" table:style-name="ce8"/>
          <table:table-cell table:number-columns-repeated="16373" table:style-name="ce1"/>
        </table:table-row>
        <table:table-row table:style-name="ro2">
          <table:table-cell/>
          <table:table-cell office:value-type="string" table:number-columns-spanned="10" table:number-rows-spanned="1" table:style-name="ce22">
            <text:p>TABELA – REMUNERAÇÃO MENSAL DE MEMBROS/AS</text:p>
          </table:table-cell>
          <table:covered-table-cell table:number-columns-repeated="9"/>
          <table:table-cell table:number-columns-repeated="16373" table:style-name="ce1"/>
        </table:table-row>
        <table:table-row table:style-name="ro2">
          <table:table-cell/>
          <table:table-cell office:value-type="string" table:number-columns-spanned="10" table:number-rows-spanned="1" table:style-name="ce23">
            <text:p>MARÇO/2023</text:p>
          </table:table-cell>
          <table:covered-table-cell table:number-columns-repeated="9"/>
          <table:table-cell table:number-columns-repeated="16373" table:style-name="ce1"/>
        </table:table-row>
        <table:table-row table:style-name="ro3">
          <table:table-cell/>
          <table:table-cell table:style-name="ce9"/>
          <table:table-cell table:style-name="ce3"/>
          <table:table-cell table:number-columns-repeated="4" table:style-name="ce4"/>
          <table:table-cell table:style-name="ce5"/>
          <table:table-cell table:number-columns-repeated="3" table:style-name="ce4"/>
          <table:table-cell table:number-columns-repeated="16373" table:style-name="ce1"/>
        </table:table-row>
        <table:table-row table:style-name="ro1">
          <table:table-cell/>
          <table:table-cell office:value-type="string" table:number-columns-spanned="10" table:number-rows-spanned="1" table:style-name="ce24">
            <text:p>Nota Explicativa:</text:p>
          </table:table-cell>
          <table:covered-table-cell table:number-columns-repeated="9"/>
          <table:table-cell table:number-columns-repeated="16373" table:style-name="ce1"/>
        </table:table-row>
        <table:table-row table:style-name="ro4">
          <table:table-cell/>
          <table:table-cell office:value-type="string" table:number-columns-spanned="10" table:number-rows-spanned="1" table:style-name="ce25">
            <text:p>1) Abrangência: o demonstrativo abrange todos/as os/as membros/as ativos/as da Defensoria Pública do Estado de São Paulo. Os nomes estão dispostos em ordem alfabética, salvo aqueles que, por força de decisão judicial, têm divulgado o número da matrícula eletrônica.</text:p>
          </table:table-cell>
          <table:covered-table-cell table:number-columns-repeated="9"/>
          <table:table-cell table:number-columns-repeated="16373" table:style-name="ce1"/>
        </table:table-row>
        <table:table-row table:style-name="ro1">
          <table:table-cell/>
          <table:table-cell office:value-type="string" table:number-columns-spanned="10" table:number-rows-spanned="1" table:style-name="ce25">
            <text:p>2) Os valores estão grafados em reais.</text:p>
          </table:table-cell>
          <table:covered-table-cell table:number-columns-repeated="9"/>
          <table:table-cell table:number-columns-repeated="16373" table:style-name="ce1"/>
        </table:table-row>
        <table:table-row table:style-name="ro5">
          <table:table-cell/>
          <table:table-cell office:value-type="string" table:number-columns-spanned="10" table:number-rows-spanned="1" table:style-name="ce25">
            <text:p>3) A coluna TOTAL BRUTO corresponde à remuneração global mensal relativa ao mês de referência, somados os rendimentos de natureza fixa e variável, tais como: salários, gratificações incorporadas ou não, adicionais temporais (quinquênios e sexta-parte), dentre outros, excluídas as parcelas eventuais a título de férias e 13º salário, deduzido eventual redutor (artigo 37, inciso XI, da CF/88).</text:p>
          </table:table-cell>
          <table:covered-table-cell table:number-columns-repeated="9"/>
          <table:table-cell table:number-columns-repeated="16373" table:style-name="ce1"/>
        </table:table-row>
        <table:table-row table:style-name="ro1">
          <table:table-cell/>
          <table:table-cell office:value-type="string" table:number-columns-spanned="10" table:number-rows-spanned="1" table:style-name="ce25">
            <text:p>4) Os valores eventualmente recebidos a título de adicional de férias e 13º salário estão dispostos separadamente;</text:p>
          </table:table-cell>
          <table:covered-table-cell table:number-columns-repeated="9"/>
          <table:table-cell table:number-columns-repeated="16373" table:style-name="ce1"/>
        </table:table-row>
        <table:table-row table:style-name="ro6">
          <table:table-cell/>
          <table:table-cell office:value-type="string" table:number-columns-spanned="10" table:number-rows-spanned="1" table:style-name="ce25">
            <text:p>5) A coluna ATRASADOS corresponde à somatória dos valores relativos a meses anteriores, não creditados oportunamente, seguida da indicação do mês de referência, deduzido eventual redutor incidente neste mês de referência, decorrente do artigo 37, inciso XI, da CF/88.</text:p>
          </table:table-cell>
          <table:covered-table-cell table:number-columns-repeated="9"/>
          <table:table-cell table:number-columns-repeated="2" table:style-name="ce1"/>
          <table:table-cell table:style-name="ce10"/>
          <table:table-cell table:number-columns-repeated="16370"/>
        </table:table-row>
        <table:table-row table:style-name="ro7">
          <table:table-cell/>
          <table:table-cell office:value-type="string" table:number-columns-spanned="10" table:number-rows-spanned="1" table:style-name="ce25">
            <text:p>6) A coluna DESCONTOS OBRIGATÓRIOS corresponde à somatória dos descontos fiscais, previdênciários e reposição de valores (SPPREV, IAMSPE, IRPF, eventual reposição de parcelas recebidas indevidamente)</text:p>
          </table:table-cell>
          <table:covered-table-cell table:number-columns-repeated="9"/>
          <table:table-cell table:number-columns-repeated="2" table:style-name="ce1"/>
          <table:table-cell table:style-name="ce11"/>
          <table:table-cell table:number-columns-repeated="16370"/>
        </table:table-row>
        <table:table-row table:style-name="ro8">
          <table:table-cell/>
          <table:table-cell office:value-type="string" table:number-columns-spanned="10" table:number-rows-spanned="1" table:style-name="ce25">
            <text:p>7) A coluna OUTROS DESCONTOS corresponde à somatória dos descontos autorizados (pensão alimentícia, Previdência Complementar SP-PREVCOM, consignações em folha para pagamento de valores devidos a agentes financeiros, contribuições associativas, etc.).</text:p>
          </table:table-cell>
          <table:covered-table-cell table:number-columns-repeated="9"/>
          <table:table-cell table:number-columns-repeated="2" table:style-name="ce1"/>
          <table:table-cell table:style-name="ce11"/>
          <table:table-cell table:number-columns-repeated="16370"/>
        </table:table-row>
        <table:table-row table:style-name="ro2">
          <table:table-cell/>
          <table:table-cell office:value-type="string" table:number-columns-spanned="10" table:number-rows-spanned="1" table:style-name="ce26">
            <text:p>8) A coluna TOTAL RENDIMENTO LÍQUIDO corresponde à somatória líquida total do mês.</text:p>
          </table:table-cell>
          <table:covered-table-cell table:number-columns-repeated="9"/>
          <table:table-cell table:number-columns-repeated="16373" table:style-name="ce1"/>
        </table:table-row>
        <table:table-row table:style-name="ro1">
          <table:table-cell/>
          <table:table-cell table:style-name="ce2"/>
          <table:table-cell table:style-name="ce12"/>
          <table:table-cell table:number-columns-repeated="4" table:style-name="ce13"/>
          <table:table-cell table:style-name="ce14"/>
          <table:table-cell table:number-columns-repeated="3" table:style-name="ce13"/>
          <table:table-cell table:number-columns-repeated="16373"/>
        </table:table-row>
        <table:table-row table:style-name="ro2">
          <table:table-cell/>
          <table:table-cell table:style-name="ce2"/>
          <table:table-cell table:style-name="ce12"/>
          <table:table-cell table:number-columns-repeated="4" table:style-name="ce13"/>
          <table:table-cell table:style-name="ce14"/>
          <table:table-cell table:number-columns-repeated="3" table:style-name="ce13"/>
          <table:table-cell table:number-columns-repeated="16373"/>
        </table:table-row>
        <table:table-row table:style-name="ro9">
          <table:table-cell/>
          <table:table-cell office:value-type="string" table:number-columns-spanned="1" table:number-rows-spanned="2" table:style-name="ce27">
            <text:p>NOME</text:p>
          </table:table-cell>
          <table:table-cell office:value-type="string" table:number-columns-spanned="1" table:number-rows-spanned="2" table:style-name="ce28">
            <text:p><text:s/>CARGO</text:p>
          </table:table-cell>
          <table:table-cell office:value-type="string" table:number-columns-spanned="8" table:number-rows-spanned="1" table:style-name="ce29">
            <text:p>Remuneração</text:p>
          </table:table-cell>
          <table:covered-table-cell table:number-columns-repeated="7"/>
          <table:table-cell table:number-columns-repeated="16373"/>
        </table:table-row>
        <table:table-row table:style-name="ro10">
          <table:table-cell/>
          <table:covered-table-cell/>
          <table:covered-table-cell/>
          <table:table-cell office:value-type="string" table:style-name="ce15">
            <text:p>TOTAL</text:p>
            <text:p>BRUTO DO</text:p>
            <text:p>MÊS</text:p>
          </table:table-cell>
          <table:table-cell office:value-type="string" table:style-name="ce16">
            <text:p>1/3 FÉRIAS</text:p>
          </table:table-cell>
          <table:table-cell office:value-type="string" table:style-name="ce16">
            <text:p>13º SALÁRIO</text:p>
          </table:table-cell>
          <table:table-cell office:value-type="string" table:style-name="ce16">
            <text:p>ATRASADOS</text:p>
          </table:table-cell>
          <table:table-cell office:value-type="string" table:style-name="ce16">
            <text:p>REFERÊNCIA</text:p>
            <text:p>ATRASADOS</text:p>
          </table:table-cell>
          <table:table-cell office:value-type="string" table:style-name="ce16">
            <text:p>DESCONTOS OBRIGATÓRIOS</text:p>
          </table:table-cell>
          <table:table-cell office:value-type="string" table:style-name="ce16">
            <text:p>OUTROS DESCONTOS<text:s/></text:p>
          </table:table-cell>
          <table:table-cell office:value-type="string" table:style-name="ce17">
            <text:p>TOTAL RENDIMENTO LIQUIDO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Adele Aparecida Fernandes Morais</text:p>
          </table:table-cell>
          <table:table-cell office:value-type="string" table:style-name="ce19">
            <text:p>Defensor/a Público do Estado</text:p>
          </table:table-cell>
          <table:table-cell office:value-type="float" office:value="35462.22" table:style-name="ce19">
            <text:p>35.462,2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2269.68" table:style-name="ce19">
            <text:p>-12.269,68</text:p>
          </table:table-cell>
          <table:table-cell office:value-type="float" office:value="0" table:style-name="ce19">
            <text:p>0,00</text:p>
          </table:table-cell>
          <table:table-cell office:value-type="float" office:value="23192.54" table:style-name="ce19">
            <text:p>23.192,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Adriana De Britto</text:p>
          </table:table-cell>
          <table:table-cell office:value-type="string" table:style-name="ce19">
            <text:p>Defensor/a Público do Estado</text:p>
          </table:table-cell>
          <table:table-cell office:value-type="float" office:value="35462.22" table:style-name="ce19">
            <text:p>35.462,2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835.82" table:style-name="ce19">
            <text:p>-13.835,82</text:p>
          </table:table-cell>
          <table:table-cell office:value-type="float" office:value="-6851.32" table:style-name="ce19">
            <text:p>-6.851,32</text:p>
          </table:table-cell>
          <table:table-cell office:value-type="float" office:value="14775.08" table:style-name="ce19">
            <text:p>14.775,0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Adriana Do Carmo Rios Dos Santos</text:p>
          </table:table-cell>
          <table:table-cell office:value-type="string" table:style-name="ce19">
            <text:p>Defensor/a Público do Estado</text:p>
          </table:table-cell>
          <table:table-cell office:value-type="float" office:value="35462.22" table:style-name="ce19">
            <text:p>35.462,2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9581.35" table:style-name="ce19">
            <text:p>-9.581,35</text:p>
          </table:table-cell>
          <table:table-cell office:value-type="float" office:value="-1953.93" table:style-name="ce19">
            <text:p>-1.953,93</text:p>
          </table:table-cell>
          <table:table-cell office:value-type="float" office:value="23926.94" table:style-name="ce19">
            <text:p>23.926,9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Adriana Kalil Issa Peres</text:p>
          </table:table-cell>
          <table:table-cell office:value-type="string" table:style-name="ce19">
            <text:p>Defensor/a Público do Estado</text:p>
          </table:table-cell>
          <table:table-cell office:value-type="float" office:value="29839.69" table:style-name="ce19">
            <text:p>29.839,69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0222.98" table:style-name="ce19">
            <text:p>-10.222,98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19350.55" table:style-name="ce19">
            <text:p>19.350,5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Adriana Mas Rosa</text:p>
          </table:table-cell>
          <table:table-cell office:value-type="string" table:style-name="ce19">
            <text:p>Defensor/a Público do Estado</text:p>
          </table:table-cell>
          <table:table-cell office:value-type="float" office:value="35462.22" table:style-name="ce19">
            <text:p>35.462,2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2158.26" table:style-name="ce19">
            <text:p>-12.158,26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23037.8" table:style-name="ce19">
            <text:p>23.037,8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Adriana Mayer Dos Santos</text:p>
          </table:table-cell>
          <table:table-cell office:value-type="string" table:style-name="ce19">
            <text:p>Defensor/a Público do Estado</text:p>
          </table:table-cell>
          <table:table-cell office:value-type="float" office:value="35462.22" table:style-name="ce19">
            <text:p>35.462,22</text:p>
          </table:table-cell>
          <table:table-cell office:value-type="float" office:value="0" table:style-name="ce19">
            <text:p>0,00</text:p>
          </table:table-cell>
          <table:table-cell office:value-type="float" office:value="15209.14" table:style-name="ce19">
            <text:p>15.209,14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434.83" table:style-name="ce19">
            <text:p>-14.434,83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35970.370000000003" table:style-name="ce19">
            <text:p>35.970,3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Adriana Testi Tirelli</text:p>
          </table:table-cell>
          <table:table-cell office:value-type="string" table:style-name="ce19">
            <text:p>Defensor/a Público do Estado</text:p>
          </table:table-cell>
          <table:table-cell office:value-type="float" office:value="35253.82" table:style-name="ce19">
            <text:p>35.253,82</text:p>
          </table:table-cell>
          <table:table-cell office:value-type="float" office:value="5875.64" table:style-name="ce19">
            <text:p>5.875,64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2817.87" table:style-name="ce19">
            <text:p>-12.817,87</text:p>
          </table:table-cell>
          <table:table-cell office:value-type="float" office:value="0" table:style-name="ce19">
            <text:p>0,00</text:p>
          </table:table-cell>
          <table:table-cell office:value-type="float" office:value="28311.59" table:style-name="ce19">
            <text:p>28.311,5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Adriana Vinhas Bueno</text:p>
          </table:table-cell>
          <table:table-cell office:value-type="string" table:style-name="ce19">
            <text:p>Defensor/a Público do Estado</text:p>
          </table:table-cell>
          <table:table-cell office:value-type="float" office:value="34468.57" table:style-name="ce19">
            <text:p>34.468,57</text:p>
          </table:table-cell>
          <table:table-cell office:value-type="float" office:value="5744.76" table:style-name="ce19">
            <text:p>5.744,76</text:p>
          </table:table-cell>
          <table:table-cell office:value-type="float" office:value="13184.02" table:style-name="ce19">
            <text:p>13.184,02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078.19" table:style-name="ce19">
            <text:p>-14.078,19</text:p>
          </table:table-cell>
          <table:table-cell office:value-type="float" office:value="-3811.03" table:style-name="ce19">
            <text:p>-3.811,03</text:p>
          </table:table-cell>
          <table:table-cell office:value-type="float" office:value="35508.129999999997" table:style-name="ce19">
            <text:p>35.508,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Adriano Elias Oliveira</text:p>
          </table:table-cell>
          <table:table-cell office:value-type="string" table:style-name="ce19">
            <text:p>Defensor/a Público do Estado</text:p>
          </table:table-cell>
          <table:table-cell office:value-type="float" office:value="35462.22" table:style-name="ce19">
            <text:p>35.462,2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2238.99" table:style-name="ce19">
            <text:p>-12.238,99</text:p>
          </table:table-cell>
          <table:table-cell office:value-type="float" office:value="0" table:style-name="ce19">
            <text:p>0,00</text:p>
          </table:table-cell>
          <table:table-cell office:value-type="float" office:value="23223.23" table:style-name="ce19">
            <text:p>23.223,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Adriano Lino Mendonca</text:p>
          </table:table-cell>
          <table:table-cell office:value-type="string" table:style-name="ce19">
            <text:p>Defensor/a Público do Estado</text:p>
          </table:table-cell>
          <table:table-cell office:value-type="float" office:value="35462.22" table:style-name="ce19">
            <text:p>35.462,2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1874.64" table:style-name="ce19">
            <text:p>-11.874,64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23321.42" table:style-name="ce19">
            <text:p>23.321,4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Adriano Pinheiro Machado Buosi</text:p>
          </table:table-cell>
          <table:table-cell office:value-type="string" table:style-name="ce19">
            <text:p>Defensor/a Público do Estado</text:p>
          </table:table-cell>
          <table:table-cell office:value-type="float" office:value="35462.22" table:style-name="ce19">
            <text:p>35.462,2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1718.23" table:style-name="ce19">
            <text:p>-11.718,23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23477.83" table:style-name="ce19">
            <text:p>23.477,8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Akira Koza Palmieri</text:p>
          </table:table-cell>
          <table:table-cell office:value-type="string" table:style-name="ce19">
            <text:p>Defensor/a Público do Estado</text:p>
          </table:table-cell>
          <table:table-cell office:value-type="float" office:value="35462.22" table:style-name="ce19">
            <text:p>35.462,2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1769.17" table:style-name="ce19">
            <text:p>-11.769,17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23426.89" table:style-name="ce19">
            <text:p>23.426,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Alandeson De Jesus Vidal</text:p>
          </table:table-cell>
          <table:table-cell office:value-type="string" table:style-name="ce19">
            <text:p>Defensor/a Público do Estado</text:p>
          </table:table-cell>
          <table:table-cell office:value-type="float" office:value="35462.22" table:style-name="ce19">
            <text:p>35.462,2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1920.19" table:style-name="ce19">
            <text:p>-11.920,19</text:p>
          </table:table-cell>
          <table:table-cell office:value-type="float" office:value="-3628.02" table:style-name="ce19">
            <text:p>-3.628,02</text:p>
          </table:table-cell>
          <table:table-cell office:value-type="float" office:value="19914.009999999998" table:style-name="ce19">
            <text:p>19.914,0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Alberto Zorigian Goncalves De Souza</text:p>
          </table:table-cell>
          <table:table-cell office:value-type="string" table:style-name="ce19">
            <text:p>Defensor/a Público do Estado</text:p>
          </table:table-cell>
          <table:table-cell office:value-type="float" office:value="32807.129999999997" table:style-name="ce19">
            <text:p>32.807,13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0899.99" table:style-name="ce19">
            <text:p>-10.899,99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21640.98" table:style-name="ce19">
            <text:p>21.640,9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Alessandra Pereira De Melo</text:p>
          </table:table-cell>
          <table:table-cell office:value-type="string" table:style-name="ce19">
            <text:p>Defensor/a Público do Estado</text:p>
          </table:table-cell>
          <table:table-cell office:value-type="float" office:value="35462.22" table:style-name="ce19">
            <text:p>35.462,2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2238.99" table:style-name="ce19">
            <text:p>-12.238,99</text:p>
          </table:table-cell>
          <table:table-cell office:value-type="float" office:value="0" table:style-name="ce19">
            <text:p>0,00</text:p>
          </table:table-cell>
          <table:table-cell office:value-type="float" office:value="23223.23" table:style-name="ce19">
            <text:p>23.223,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Alessandra Pinho Da Silva</text:p>
          </table:table-cell>
          <table:table-cell office:value-type="string" table:style-name="ce19">
            <text:p>Defensor/a Público do Estado</text:p>
          </table:table-cell>
          <table:table-cell office:value-type="float" office:value="35460.46" table:style-name="ce19">
            <text:p>35.460,46</text:p>
          </table:table-cell>
          <table:table-cell office:value-type="float" office:value="5910.08" table:style-name="ce19">
            <text:p>5.910,08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2773.9" table:style-name="ce19">
            <text:p>-12.773,90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28330.48" table:style-name="ce19">
            <text:p>28.330,4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Alessandra Regina Januario Cintra</text:p>
          </table:table-cell>
          <table:table-cell office:value-type="string" table:style-name="ce19">
            <text:p>Defensor/a Público do Estado</text:p>
          </table:table-cell>
          <table:table-cell office:value-type="float" office:value="34716.54" table:style-name="ce19">
            <text:p>34.716,54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9376.2800000000007" table:style-name="ce19">
            <text:p>-9.376,28</text:p>
          </table:table-cell>
          <table:table-cell office:value-type="float" office:value="-1777.53" table:style-name="ce19">
            <text:p>-1.777,53</text:p>
          </table:table-cell>
          <table:table-cell office:value-type="float" office:value="23562.73" table:style-name="ce19">
            <text:p>23.562,7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Alessandro Izzo Coria</text:p>
          </table:table-cell>
          <table:table-cell office:value-type="string" table:style-name="ce19">
            <text:p>Defensor/a Público do Estado</text:p>
          </table:table-cell>
          <table:table-cell office:value-type="float" office:value="35462.22" table:style-name="ce19">
            <text:p>35.462,2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2719.82" table:style-name="ce19">
            <text:p>-12.719,82</text:p>
          </table:table-cell>
          <table:table-cell office:value-type="float" office:value="-3246.76" table:style-name="ce19">
            <text:p>-3.246,76</text:p>
          </table:table-cell>
          <table:table-cell office:value-type="float" office:value="19495.64" table:style-name="ce19">
            <text:p>19.495,6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Alessandro Valerio Follador</text:p>
          </table:table-cell>
          <table:table-cell office:value-type="string" table:style-name="ce19">
            <text:p>Defensor/a Público do Estado</text:p>
          </table:table-cell>
          <table:table-cell office:value-type="float" office:value="35462.22" table:style-name="ce19">
            <text:p>35.462,2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2824.1" table:style-name="ce19">
            <text:p>-12.824,10</text:p>
          </table:table-cell>
          <table:table-cell office:value-type="float" office:value="-2253.17" table:style-name="ce19">
            <text:p>-2.253,17</text:p>
          </table:table-cell>
          <table:table-cell office:value-type="float" office:value="20384.95" table:style-name="ce19">
            <text:p>20.384,9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Alex Gomes Seixas</text:p>
          </table:table-cell>
          <table:table-cell office:value-type="string" table:style-name="ce19">
            <text:p>Defensor/a Público do Estado</text:p>
          </table:table-cell>
          <table:table-cell office:value-type="float" office:value="35462.22" table:style-name="ce19">
            <text:p>35.462,22</text:p>
          </table:table-cell>
          <table:table-cell office:value-type="float" office:value="6102.95" table:style-name="ce19">
            <text:p>6.102,95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2827.42" table:style-name="ce19">
            <text:p>-12.827,42</text:p>
          </table:table-cell>
          <table:table-cell office:value-type="float" office:value="-5381.96" table:style-name="ce19">
            <text:p>-5.381,96</text:p>
          </table:table-cell>
          <table:table-cell office:value-type="float" office:value="23355.79" table:style-name="ce19">
            <text:p>23.355,7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Alexandra Pinheiro De Castro</text:p>
          </table:table-cell>
          <table:table-cell office:value-type="string" table:style-name="ce19">
            <text:p>Defensor/a Público do Estado</text:p>
          </table:table-cell>
          <table:table-cell office:value-type="float" office:value="29591.72" table:style-name="ce19">
            <text:p>29.591,7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0260.25" table:style-name="ce19">
            <text:p>-10.260,25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19065.310000000001" table:style-name="ce19">
            <text:p>19.065,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Alexandre Augusto Ferreira Dutra</text:p>
          </table:table-cell>
          <table:table-cell office:value-type="string" table:style-name="ce19">
            <text:p>Defensor/a Público do Estado</text:p>
          </table:table-cell>
          <table:table-cell office:value-type="float" office:value="35462.22" table:style-name="ce19">
            <text:p>35.462,2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2247.26" table:style-name="ce19">
            <text:p>-12.247,26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22948.799999999999" table:style-name="ce19">
            <text:p>22.948,8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Alexandre Grabert</text:p>
          </table:table-cell>
          <table:table-cell office:value-type="string" table:style-name="ce19">
            <text:p>Defensor/a Público do Estado</text:p>
          </table:table-cell>
          <table:table-cell office:value-type="float" office:value="35462.22" table:style-name="ce19">
            <text:p>35.462,2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2307.67" table:style-name="ce19">
            <text:p>-12.307,67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22888.39" table:style-name="ce19">
            <text:p>22.888,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Alexandre Orsi Netto</text:p>
          </table:table-cell>
          <table:table-cell office:value-type="string" table:style-name="ce19">
            <text:p>Defensor/a Público do Estado</text:p>
          </table:table-cell>
          <table:table-cell office:value-type="float" office:value="35462.22" table:style-name="ce19">
            <text:p>35.462,2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2359.81" table:style-name="ce19">
            <text:p>-12.359,81</text:p>
          </table:table-cell>
          <table:table-cell office:value-type="float" office:value="0" table:style-name="ce19">
            <text:p>0,00</text:p>
          </table:table-cell>
          <table:table-cell office:value-type="float" office:value="23102.41" table:style-name="ce19">
            <text:p>23.102,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Alexandro Pereira Soares</text:p>
          </table:table-cell>
          <table:table-cell office:value-type="string" table:style-name="ce19">
            <text:p>Defensor/a Público do Estado</text:p>
          </table:table-cell>
          <table:table-cell office:value-type="float" office:value="35460.44" table:style-name="ce19">
            <text:p>35.460,44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2100.08" table:style-name="ce19">
            <text:p>-12.100,08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23094.2" table:style-name="ce19">
            <text:p>23.094,2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Alexei Hermann De Carvalho Kirchhoff</text:p>
          </table:table-cell>
          <table:table-cell office:value-type="string" table:style-name="ce19">
            <text:p>Defensor/a Público do Estado</text:p>
          </table:table-cell>
          <table:table-cell office:value-type="float" office:value="35253.82" table:style-name="ce19">
            <text:p>35.253,82</text:p>
          </table:table-cell>
          <table:table-cell office:value-type="float" office:value="0" table:style-name="ce19">
            <text:p>0,00</text:p>
          </table:table-cell>
          <table:table-cell office:value-type="float" office:value="14733.87" table:style-name="ce19">
            <text:p>14.733,87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191.23" table:style-name="ce19">
            <text:p>-14.191,23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35530.300000000003" table:style-name="ce19">
            <text:p>35.530,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Aline Do Couto Celestino</text:p>
          </table:table-cell>
          <table:table-cell office:value-type="string" table:style-name="ce19">
            <text:p>Defensor/a Público do Estado</text:p>
          </table:table-cell>
          <table:table-cell office:value-type="float" office:value="35462.22" table:style-name="ce19">
            <text:p>35.462,2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1769.17" table:style-name="ce19">
            <text:p>-11.769,17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23426.89" table:style-name="ce19">
            <text:p>23.426,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Aline Maria Fernandes Morais</text:p>
          </table:table-cell>
          <table:table-cell office:value-type="string" table:style-name="ce19">
            <text:p>Defensor/a Público do Estado</text:p>
          </table:table-cell>
          <table:table-cell office:value-type="float" office:value="35462.22" table:style-name="ce19">
            <text:p>35.462,2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2238.99" table:style-name="ce19">
            <text:p>-12.238,99</text:p>
          </table:table-cell>
          <table:table-cell office:value-type="float" office:value="-30.42" table:style-name="ce19">
            <text:p>-30,42</text:p>
          </table:table-cell>
          <table:table-cell office:value-type="float" office:value="23192.81" table:style-name="ce19">
            <text:p>23.192,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Aline Munhoz Seixas Valese</text:p>
          </table:table-cell>
          <table:table-cell office:value-type="string" table:style-name="ce19">
            <text:p>Defensor/a Público do Estado</text:p>
          </table:table-cell>
          <table:table-cell office:value-type="float" office:value="32112.79" table:style-name="ce19">
            <text:p>32.112,79</text:p>
          </table:table-cell>
          <table:table-cell office:value-type="float" office:value="5352.13" table:style-name="ce19">
            <text:p>5.352,13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1311.52" table:style-name="ce19">
            <text:p>-11.311,52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25887.24" table:style-name="ce19">
            <text:p>25.887,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Aline Prado Silva De Conti</text:p>
          </table:table-cell>
          <table:table-cell office:value-type="string" table:style-name="ce19">
            <text:p>Defensor/a Público do Estado</text:p>
          </table:table-cell>
          <table:table-cell office:value-type="float" office:value="35462.22" table:style-name="ce19">
            <text:p>35.462,2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1717.03" table:style-name="ce19">
            <text:p>-11.717,03</text:p>
          </table:table-cell>
          <table:table-cell office:value-type="float" office:value="-698.99" table:style-name="ce19">
            <text:p>-698,99</text:p>
          </table:table-cell>
          <table:table-cell office:value-type="float" office:value="23046.2" table:style-name="ce19">
            <text:p>23.046,2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Aline Rodrigues Penha</text:p>
          </table:table-cell>
          <table:table-cell office:value-type="string" table:style-name="ce19">
            <text:p>Defensor/a Público do Estado</text:p>
          </table:table-cell>
          <table:table-cell office:value-type="float" office:value="35462.22" table:style-name="ce19">
            <text:p>35.462,22</text:p>
          </table:table-cell>
          <table:table-cell office:value-type="float" office:value="6411.54" table:style-name="ce19">
            <text:p>6.411,54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2912.28" table:style-name="ce19">
            <text:p>-12.912,28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28695.32" table:style-name="ce19">
            <text:p>28.695,3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Aline Tarrazo Fehlow</text:p>
          </table:table-cell>
          <table:table-cell office:value-type="string" table:style-name="ce19">
            <text:p>Defensor/a Público do Estado</text:p>
          </table:table-cell>
          <table:table-cell office:value-type="float" office:value="33633.72" table:style-name="ce19">
            <text:p>33.633,7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1573.76" table:style-name="ce19">
            <text:p>-11.573,76</text:p>
          </table:table-cell>
          <table:table-cell office:value-type="float" office:value="-500.35" table:style-name="ce19">
            <text:p>-500,35</text:p>
          </table:table-cell>
          <table:table-cell office:value-type="float" office:value="21559.61" table:style-name="ce19">
            <text:p>21.559,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Aline Toyama Shiraki Nishikawa</text:p>
          </table:table-cell>
          <table:table-cell office:value-type="string" table:style-name="ce19">
            <text:p>Defensor/a Público do Estado</text:p>
          </table:table-cell>
          <table:table-cell office:value-type="float" office:value="33270.019999999997" table:style-name="ce19">
            <text:p>33.270,0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0975.15" table:style-name="ce19">
            <text:p>-10.975,15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22028.71" table:style-name="ce19">
            <text:p>22.028,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Allan Ramalho Ferreira</text:p>
          </table:table-cell>
          <table:table-cell office:value-type="string" table:style-name="ce19">
            <text:p>Defensor/a Público do Estado</text:p>
          </table:table-cell>
          <table:table-cell office:value-type="float" office:value="35462.22" table:style-name="ce19">
            <text:p>35.462,2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1925.1" table:style-name="ce19">
            <text:p>-11.925,10</text:p>
          </table:table-cell>
          <table:table-cell office:value-type="float" office:value="-7659.88" table:style-name="ce19">
            <text:p>-7.659,88</text:p>
          </table:table-cell>
          <table:table-cell office:value-type="float" office:value="15877.24" table:style-name="ce19">
            <text:p>15.877,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Alline Delbem</text:p>
          </table:table-cell>
          <table:table-cell office:value-type="string" table:style-name="ce19">
            <text:p>Defensor/a Público do Estado</text:p>
          </table:table-cell>
          <table:table-cell office:value-type="float" office:value="35462.22" table:style-name="ce19">
            <text:p>35.462,2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1966.33" table:style-name="ce19">
            <text:p>-11.966,33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23229.73" table:style-name="ce19">
            <text:p>23.229,7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Aluisio Iunes Monti Ruggeri Re</text:p>
          </table:table-cell>
          <table:table-cell office:value-type="string" table:style-name="ce19">
            <text:p>Defensor/a Público do Estado</text:p>
          </table:table-cell>
          <table:table-cell office:value-type="float" office:value="35462.22" table:style-name="ce19">
            <text:p>35.462,2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2409.22" table:style-name="ce19">
            <text:p>-12.409,22</text:p>
          </table:table-cell>
          <table:table-cell office:value-type="float" office:value="-4067.46" table:style-name="ce19">
            <text:p>-4.067,46</text:p>
          </table:table-cell>
          <table:table-cell office:value-type="float" office:value="18985.54" table:style-name="ce19">
            <text:p>18.985,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Alvimar Virgilio De Almeida</text:p>
          </table:table-cell>
          <table:table-cell office:value-type="string" table:style-name="ce19">
            <text:p>Defensor/a Público do Estado</text:p>
          </table:table-cell>
          <table:table-cell office:value-type="float" office:value="35462.22" table:style-name="ce19">
            <text:p>35.462,2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2711.86" table:style-name="ce19">
            <text:p>-12.711,86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22484.2" table:style-name="ce19">
            <text:p>22.484,2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Amanda Cavalcante Fervenca</text:p>
          </table:table-cell>
          <table:table-cell office:value-type="string" table:style-name="ce19">
            <text:p>Defensor/a Público do Estado</text:p>
          </table:table-cell>
          <table:table-cell office:value-type="float" office:value="35253.82" table:style-name="ce19">
            <text:p>35.253,8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2019.29" table:style-name="ce19">
            <text:p>-12.019,29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22968.37" table:style-name="ce19">
            <text:p>22.968,3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Amanda Grazielli Cassiano Diaz</text:p>
          </table:table-cell>
          <table:table-cell office:value-type="string" table:style-name="ce19">
            <text:p>Defensor/a Público do Estado</text:p>
          </table:table-cell>
          <table:table-cell office:value-type="float" office:value="33311.339999999997" table:style-name="ce19">
            <text:p>33.311,34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1177.68" table:style-name="ce19">
            <text:p>-11.177,68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21867.5" table:style-name="ce19">
            <text:p>21.867,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Amanda Moniz De Abreu</text:p>
          </table:table-cell>
          <table:table-cell office:value-type="string" table:style-name="ce19">
            <text:p>Defensor/a Público do Estado</text:p>
          </table:table-cell>
          <table:table-cell office:value-type="float" office:value="33559.31" table:style-name="ce19">
            <text:p>33.559,31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9005.91" table:style-name="ce19">
            <text:p>-9.005,91</text:p>
          </table:table-cell>
          <table:table-cell office:value-type="float" office:value="-1525.72" table:style-name="ce19">
            <text:p>-1.525,72</text:p>
          </table:table-cell>
          <table:table-cell office:value-type="float" office:value="23027.68" table:style-name="ce19">
            <text:p>23.027,6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Amanda Palmieri Fracao</text:p>
          </table:table-cell>
          <table:table-cell office:value-type="string" table:style-name="ce19">
            <text:p>Defensor/a Público do Estado</text:p>
          </table:table-cell>
          <table:table-cell office:value-type="float" office:value="35462.22" table:style-name="ce19">
            <text:p>35.462,2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1769.17" table:style-name="ce19">
            <text:p>-11.769,17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23426.89" table:style-name="ce19">
            <text:p>23.426,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Amanda Pilon Barsoumian</text:p>
          </table:table-cell>
          <table:table-cell office:value-type="string" table:style-name="ce19">
            <text:p>Defensor/a Público do Estado</text:p>
          </table:table-cell>
          <table:table-cell office:value-type="float" office:value="32402.1" table:style-name="ce19">
            <text:p>32.402,1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8739.81" table:style-name="ce19">
            <text:p>-8.739,81</text:p>
          </table:table-cell>
          <table:table-cell office:value-type="float" office:value="-1724.2" table:style-name="ce19">
            <text:p>-1.724,20</text:p>
          </table:table-cell>
          <table:table-cell office:value-type="float" office:value="21938.09" table:style-name="ce19">
            <text:p>21.938,0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Amanda Pimentel Chinellato</text:p>
          </table:table-cell>
          <table:table-cell office:value-type="string" table:style-name="ce19">
            <text:p>Defensor/a Público do Estado</text:p>
          </table:table-cell>
          <table:table-cell office:value-type="float" office:value="34468.57" table:style-name="ce19">
            <text:p>34.468,57</text:p>
          </table:table-cell>
          <table:table-cell office:value-type="float" office:value="0" table:style-name="ce19">
            <text:p>0,00</text:p>
          </table:table-cell>
          <table:table-cell office:value-type="float" office:value="13184.02" table:style-name="ce19">
            <text:p>13.184,02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263.46" table:style-name="ce19">
            <text:p>-13.263,46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34122.97" table:style-name="ce19">
            <text:p>34.122,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Amanda Polastro Schaefer</text:p>
          </table:table-cell>
          <table:table-cell office:value-type="string" table:style-name="ce19">
            <text:p>Defensor/a Público do Estado</text:p>
          </table:table-cell>
          <table:table-cell office:value-type="float" office:value="35462.22" table:style-name="ce19">
            <text:p>35.462,2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2186.86" table:style-name="ce19">
            <text:p>-12.186,86</text:p>
          </table:table-cell>
          <table:table-cell office:value-type="float" office:value="-15834.8" table:style-name="ce19">
            <text:p>-15.834,80</text:p>
          </table:table-cell>
          <table:table-cell office:value-type="float" office:value="7440.56" table:style-name="ce19">
            <text:p>7.440,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Amanda Pontes De Siqueira Taterka</text:p>
          </table:table-cell>
          <table:table-cell office:value-type="string" table:style-name="ce19">
            <text:p>Defensor/a Público do Estado</text:p>
          </table:table-cell>
          <table:table-cell office:value-type="float" office:value="34881.839999999997" table:style-name="ce19">
            <text:p>34.881,84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1873.84" table:style-name="ce19">
            <text:p>-11.873,84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22741.84" table:style-name="ce19">
            <text:p>22.741,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Amanda Ruiz Babadopulos</text:p>
          </table:table-cell>
          <table:table-cell office:value-type="string" table:style-name="ce19">
            <text:p>Defensor/a Público do Estado</text:p>
          </table:table-cell>
          <table:table-cell office:value-type="float" office:value="32939.379999999997" table:style-name="ce19">
            <text:p>32.939,38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1434.95" table:style-name="ce19">
            <text:p>-11.434,95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21238.27" table:style-name="ce19">
            <text:p>21.238,2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Ana Beatriz Meirelles De Miranda</text:p>
          </table:table-cell>
          <table:table-cell office:value-type="string" table:style-name="ce19">
            <text:p>Defensor/a Público do Estado</text:p>
          </table:table-cell>
          <table:table-cell office:value-type="float" office:value="33559.31" table:style-name="ce19">
            <text:p>33.559,31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9058.0499999999993" table:style-name="ce19">
            <text:p>-9.058,05</text:p>
          </table:table-cell>
          <table:table-cell office:value-type="float" office:value="-1677.65" table:style-name="ce19">
            <text:p>-1.677,65</text:p>
          </table:table-cell>
          <table:table-cell office:value-type="float" office:value="22823.61" table:style-name="ce19">
            <text:p>22.823,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Ana Braga Nobre Correia</text:p>
          </table:table-cell>
          <table:table-cell office:value-type="string" table:style-name="ce19">
            <text:p>Defensor/a Público do Estado</text:p>
          </table:table-cell>
          <table:table-cell office:value-type="float" office:value="33063.370000000003" table:style-name="ce19">
            <text:p>33.063,3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1162.82" table:style-name="ce19">
            <text:p>-11.162,82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21634.39" table:style-name="ce19">
            <text:p>21.634,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Ana Carolina Cintra Franco</text:p>
          </table:table-cell>
          <table:table-cell office:value-type="string" table:style-name="ce19">
            <text:p>Defensor/a Público do Estado</text:p>
          </table:table-cell>
          <table:table-cell office:value-type="float" office:value="32154.13" table:style-name="ce19">
            <text:p>32.154,13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0807.31" table:style-name="ce19">
            <text:p>-10.807,31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21080.66" table:style-name="ce19">
            <text:p>21.080,6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Ana Carolina Franzin Bizzarro</text:p>
          </table:table-cell>
          <table:table-cell office:value-type="string" table:style-name="ce19">
            <text:p>Defensor/a Público do Estado</text:p>
          </table:table-cell>
          <table:table-cell office:value-type="float" office:value="35462.22" table:style-name="ce19">
            <text:p>35.462,2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2824.1" table:style-name="ce19">
            <text:p>-12.824,10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22371.96" table:style-name="ce19">
            <text:p>22.371,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Ana Carolina Minutti Nori</text:p>
          </table:table-cell>
          <table:table-cell office:value-type="string" table:style-name="ce19">
            <text:p>Defensor/a Público do Estado</text:p>
          </table:table-cell>
          <table:table-cell office:value-type="float" office:value="34468.57" table:style-name="ce19">
            <text:p>34.468,5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1495.92" table:style-name="ce19">
            <text:p>-11.495,92</text:p>
          </table:table-cell>
          <table:table-cell office:value-type="float" office:value="-827.69" table:style-name="ce19">
            <text:p>-827,69</text:p>
          </table:table-cell>
          <table:table-cell office:value-type="float" office:value="22144.959999999999" table:style-name="ce19">
            <text:p>22.144,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Ana Carolina Oliveira Golvim Schwan Moreira</text:p>
          </table:table-cell>
          <table:table-cell office:value-type="string" table:style-name="ce19">
            <text:p>Defensor/a Público do Estado</text:p>
          </table:table-cell>
          <table:table-cell office:value-type="float" office:value="35462.22" table:style-name="ce19">
            <text:p>35.462,2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1717.03" table:style-name="ce19">
            <text:p>-11.717,03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23479.03" table:style-name="ce19">
            <text:p>23.479,0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Ana Carolina Souza Reis Braga</text:p>
          </table:table-cell>
          <table:table-cell office:value-type="string" table:style-name="ce19">
            <text:p>Defensor/a Público do Estado</text:p>
          </table:table-cell>
          <table:table-cell office:value-type="float" office:value="33972.61" table:style-name="ce19">
            <text:p>33.972,61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1570.47" table:style-name="ce19">
            <text:p>-11.570,47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22135.98" table:style-name="ce19">
            <text:p>22.135,9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Ana Carvalho Ferreira Bueno De Moraes</text:p>
          </table:table-cell>
          <table:table-cell office:value-type="string" table:style-name="ce19">
            <text:p>Defensor/a Público do Estado</text:p>
          </table:table-cell>
          <table:table-cell office:value-type="float" office:value="35462.22" table:style-name="ce19">
            <text:p>35.462,2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2134.72" table:style-name="ce19">
            <text:p>-12.134,72</text:p>
          </table:table-cell>
          <table:table-cell office:value-type="float" office:value="-4120.6899999999996" table:style-name="ce19">
            <text:p>-4.120,69</text:p>
          </table:table-cell>
          <table:table-cell office:value-type="float" office:value="19206.810000000001" table:style-name="ce19">
            <text:p>19.206,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Ana Claudia Carvalho Vigliar</text:p>
          </table:table-cell>
          <table:table-cell office:value-type="string" table:style-name="ce19">
            <text:p>Defensor/a Público do Estado</text:p>
          </table:table-cell>
          <table:table-cell office:value-type="float" office:value="35462.22" table:style-name="ce19">
            <text:p>35.462,2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2824.1" table:style-name="ce19">
            <text:p>-12.824,10</text:p>
          </table:table-cell>
          <table:table-cell office:value-type="float" office:value="0" table:style-name="ce19">
            <text:p>0,00</text:p>
          </table:table-cell>
          <table:table-cell office:value-type="float" office:value="22638.12" table:style-name="ce19">
            <text:p>22.638,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Ana Helena Aiba Aguemi</text:p>
          </table:table-cell>
          <table:table-cell office:value-type="string" table:style-name="ce19">
            <text:p>Defensor/a Público do Estado</text:p>
          </table:table-cell>
          <table:table-cell office:value-type="float" office:value="35462.22" table:style-name="ce19">
            <text:p>35.462,2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2128.74" table:style-name="ce19">
            <text:p>-12.128,74</text:p>
          </table:table-cell>
          <table:table-cell office:value-type="float" office:value="-4106.9399999999996" table:style-name="ce19">
            <text:p>-4.106,94</text:p>
          </table:table-cell>
          <table:table-cell office:value-type="float" office:value="19226.54" table:style-name="ce19">
            <text:p>19.226,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Ana Livia Mottola</text:p>
          </table:table-cell>
          <table:table-cell office:value-type="string" table:style-name="ce19">
            <text:p>Defensor/a Público do Estado</text:p>
          </table:table-cell>
          <table:table-cell office:value-type="float" office:value="33063.370000000003" table:style-name="ce19">
            <text:p>33.063,3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1214.95" table:style-name="ce19">
            <text:p>-11.214,95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21582.26" table:style-name="ce19">
            <text:p>21.582,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Ana Paula Ambrogi Dotto</text:p>
          </table:table-cell>
          <table:table-cell office:value-type="string" table:style-name="ce19">
            <text:p>Defensor/a Público do Estado</text:p>
          </table:table-cell>
          <table:table-cell office:value-type="float" office:value="33972.61" table:style-name="ce19">
            <text:p>33.972,61</text:p>
          </table:table-cell>
          <table:table-cell office:value-type="float" office:value="5662.1" table:style-name="ce19">
            <text:p>5.662,1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2258.19" table:style-name="ce19">
            <text:p>-12.258,19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27110.36" table:style-name="ce19">
            <text:p>27.110,3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Ana Paula De Oliveira Castro Meirelles Lewin</text:p>
          </table:table-cell>
          <table:table-cell office:value-type="string" table:style-name="ce19">
            <text:p>Defensor/a Público do Estado</text:p>
          </table:table-cell>
          <table:table-cell office:value-type="float" office:value="35462.22" table:style-name="ce19">
            <text:p>35.462,2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2238.99" table:style-name="ce19">
            <text:p>-12.238,99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22957.07" table:style-name="ce19">
            <text:p>22.957,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Ana Paula De Souza Campos</text:p>
          </table:table-cell>
          <table:table-cell office:value-type="string" table:style-name="ce19">
            <text:p>Defensor/a Público do Estado</text:p>
          </table:table-cell>
          <table:table-cell office:value-type="float" office:value="35253.82" table:style-name="ce19">
            <text:p>35.253,82</text:p>
          </table:table-cell>
          <table:table-cell office:value-type="float" office:value="0" table:style-name="ce19">
            <text:p>0,00</text:p>
          </table:table-cell>
          <table:table-cell office:value-type="float" office:value="14733.87" table:style-name="ce19">
            <text:p>14.733,87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139.09" table:style-name="ce19">
            <text:p>-14.139,09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35582.44" table:style-name="ce19">
            <text:p>35.582,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Ana Paula Gaudêncio De Figueiredo</text:p>
          </table:table-cell>
          <table:table-cell office:value-type="string" table:style-name="ce19">
            <text:p>Defensor/a Público do Estado</text:p>
          </table:table-cell>
          <table:table-cell office:value-type="float" office:value="35462.22" table:style-name="ce19">
            <text:p>35.462,2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2238.99" table:style-name="ce19">
            <text:p>-12.238,99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22957.07" table:style-name="ce19">
            <text:p>22.957,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Ana Paula Romani Lima Milanezi</text:p>
          </table:table-cell>
          <table:table-cell office:value-type="string" table:style-name="ce19">
            <text:p>Defensor/a Público do Estado</text:p>
          </table:table-cell>
          <table:table-cell office:value-type="float" office:value="35462.22" table:style-name="ce19">
            <text:p>35.462,2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2339.67" table:style-name="ce19">
            <text:p>-12.339,67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22856.39" table:style-name="ce19">
            <text:p>22.856,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Ana Rita Souza Prata</text:p>
          </table:table-cell>
          <table:table-cell office:value-type="string" table:style-name="ce19">
            <text:p>Defensor/a Público do Estado</text:p>
          </table:table-cell>
          <table:table-cell office:value-type="float" office:value="35462.22" table:style-name="ce19">
            <text:p>35.462,2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2238.99" table:style-name="ce19">
            <text:p>-12.238,99</text:p>
          </table:table-cell>
          <table:table-cell office:value-type="float" office:value="-2932.28" table:style-name="ce19">
            <text:p>-2.932,28</text:p>
          </table:table-cell>
          <table:table-cell office:value-type="float" office:value="20290.95" table:style-name="ce19">
            <text:p>20.290,9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Ana Simone Viana Cotta Lima</text:p>
          </table:table-cell>
          <table:table-cell office:value-type="string" table:style-name="ce19">
            <text:p>Defensor/a Público do Estado</text:p>
          </table:table-cell>
          <table:table-cell office:value-type="float" office:value="35253.82" table:style-name="ce19">
            <text:p>35.253,8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2071.43" table:style-name="ce19">
            <text:p>-12.071,43</text:p>
          </table:table-cell>
          <table:table-cell office:value-type="float" office:value="-2376.41" table:style-name="ce19">
            <text:p>-2.376,41</text:p>
          </table:table-cell>
          <table:table-cell office:value-type="float" office:value="20805.98" table:style-name="ce19">
            <text:p>20.805,9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Anai Arantes Rodrigues</text:p>
          </table:table-cell>
          <table:table-cell office:value-type="string" table:style-name="ce19">
            <text:p>Defensor/a Público do Estado</text:p>
          </table:table-cell>
          <table:table-cell office:value-type="float" office:value="35462.22" table:style-name="ce19">
            <text:p>35.462,2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2238.99" table:style-name="ce19">
            <text:p>-12.238,99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22957.07" table:style-name="ce19">
            <text:p>22.957,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Anderson Almeida Da Silva</text:p>
          </table:table-cell>
          <table:table-cell office:value-type="string" table:style-name="ce19">
            <text:p>Defensor/a Público do Estado</text:p>
          </table:table-cell>
          <table:table-cell office:value-type="float" office:value="35462.22" table:style-name="ce19">
            <text:p>35.462,2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2719.82" table:style-name="ce19">
            <text:p>-12.719,82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22476.240000000002" table:style-name="ce19">
            <text:p>22.476,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Andre Cadurin Castro</text:p>
          </table:table-cell>
          <table:table-cell office:value-type="string" table:style-name="ce19">
            <text:p>Defensor/a Público do Estado</text:p>
          </table:table-cell>
          <table:table-cell office:value-type="float" office:value="35462.22" table:style-name="ce19">
            <text:p>35.462,2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1874.64" table:style-name="ce19">
            <text:p>-11.874,64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23321.42" table:style-name="ce19">
            <text:p>23.321,4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Andre Eugenio Marcondes</text:p>
          </table:table-cell>
          <table:table-cell office:value-type="string" table:style-name="ce19">
            <text:p>Defensor/a Público do Estado</text:p>
          </table:table-cell>
          <table:table-cell office:value-type="float" office:value="35462.22" table:style-name="ce19">
            <text:p>35.462,22</text:p>
          </table:table-cell>
          <table:table-cell office:value-type="float" office:value="0" table:style-name="ce19">
            <text:p>0,00</text:p>
          </table:table-cell>
          <table:table-cell office:value-type="float" office:value="15254.61" table:style-name="ce19">
            <text:p>15.254,61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400.52" table:style-name="ce19">
            <text:p>-14.400,52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36050.15" table:style-name="ce19">
            <text:p>36.050,1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Andre Luiz Da Silva Araujo</text:p>
          </table:table-cell>
          <table:table-cell office:value-type="string" table:style-name="ce19">
            <text:p>Defensor/a Público do Estado</text:p>
          </table:table-cell>
          <table:table-cell office:value-type="float" office:value="35462.22" table:style-name="ce19">
            <text:p>35.462,2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1769.17" table:style-name="ce19">
            <text:p>-11.769,17</text:p>
          </table:table-cell>
          <table:table-cell office:value-type="float" office:value="-1932.46" table:style-name="ce19">
            <text:p>-1.932,46</text:p>
          </table:table-cell>
          <table:table-cell office:value-type="float" office:value="21760.59" table:style-name="ce19">
            <text:p>21.760,5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Andre Luiz Gardinal Silva</text:p>
          </table:table-cell>
          <table:table-cell office:value-type="string" table:style-name="ce19">
            <text:p>Defensor/a Público do Estado</text:p>
          </table:table-cell>
          <table:table-cell office:value-type="float" office:value="34716.54" table:style-name="ce19">
            <text:p>34.716,54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9376.2800000000007" table:style-name="ce19">
            <text:p>-9.376,28</text:p>
          </table:table-cell>
          <table:table-cell office:value-type="float" office:value="-1677.65" table:style-name="ce19">
            <text:p>-1.677,65</text:p>
          </table:table-cell>
          <table:table-cell office:value-type="float" office:value="23662.61" table:style-name="ce19">
            <text:p>23.662,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Andre Paulo Francisco Fasolino De Menezes</text:p>
          </table:table-cell>
          <table:table-cell office:value-type="string" table:style-name="ce19">
            <text:p>Defensor/a Público do Estado</text:p>
          </table:table-cell>
          <table:table-cell office:value-type="float" office:value="35462.22" table:style-name="ce19">
            <text:p>35.462,2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1578" table:style-name="ce19">
            <text:p>-11.578,00</text:p>
          </table:table-cell>
          <table:table-cell office:value-type="float" office:value="0" table:style-name="ce19">
            <text:p>0,00</text:p>
          </table:table-cell>
          <table:table-cell office:value-type="float" office:value="23884.22" table:style-name="ce19">
            <text:p>23.884,2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Andre Spilari Bernardi</text:p>
          </table:table-cell>
          <table:table-cell office:value-type="string" table:style-name="ce19">
            <text:p>Defensor/a Público do Estado</text:p>
          </table:table-cell>
          <table:table-cell office:value-type="float" office:value="35462.22" table:style-name="ce19">
            <text:p>35.462,2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2018.47" table:style-name="ce19">
            <text:p>-12.018,47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23177.59" table:style-name="ce19">
            <text:p>23.177,5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Andre Vicentini Gazal</text:p>
          </table:table-cell>
          <table:table-cell office:value-type="string" table:style-name="ce19">
            <text:p>Defensor/a Público do Estado</text:p>
          </table:table-cell>
          <table:table-cell office:value-type="float" office:value="35462.22" table:style-name="ce19">
            <text:p>35.462,2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2128.74" table:style-name="ce19">
            <text:p>-12.128,74</text:p>
          </table:table-cell>
          <table:table-cell office:value-type="float" office:value="-5135.75" table:style-name="ce19">
            <text:p>-5.135,75</text:p>
          </table:table-cell>
          <table:table-cell office:value-type="float" office:value="18197.73" table:style-name="ce19">
            <text:p>18.197,7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Andrea Castilho Nami Haddad Barreto</text:p>
          </table:table-cell>
          <table:table-cell office:value-type="string" table:style-name="ce19">
            <text:p>Defensor/a Público do Estado</text:p>
          </table:table-cell>
          <table:table-cell office:value-type="float" office:value="35462.22" table:style-name="ce19">
            <text:p>35.462,2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1769.17" table:style-name="ce19">
            <text:p>-11.769,17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23426.89" table:style-name="ce19">
            <text:p>23.426,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Andrea Da Silva Lima</text:p>
          </table:table-cell>
          <table:table-cell office:value-type="string" table:style-name="ce19">
            <text:p>Defensor/a Público do Estado</text:p>
          </table:table-cell>
          <table:table-cell office:value-type="float" office:value="35462.22" table:style-name="ce19">
            <text:p>35.462,2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2771.96" table:style-name="ce19">
            <text:p>-12.771,96</text:p>
          </table:table-cell>
          <table:table-cell office:value-type="float" office:value="-7846.4" table:style-name="ce19">
            <text:p>-7.846,40</text:p>
          </table:table-cell>
          <table:table-cell office:value-type="float" office:value="14843.86" table:style-name="ce19">
            <text:p>14.843,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Andrea De Almeida Brunhari Bullara</text:p>
          </table:table-cell>
          <table:table-cell office:value-type="string" table:style-name="ce19">
            <text:p>Defensor/a Público do Estado</text:p>
          </table:table-cell>
          <table:table-cell office:value-type="float" office:value="35377.81" table:style-name="ce19">
            <text:p>35.377,81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1851.42" table:style-name="ce19">
            <text:p>-11.851,42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23260.23" table:style-name="ce19">
            <text:p>23.260,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Andrea De Almeida Rossler</text:p>
          </table:table-cell>
          <table:table-cell office:value-type="string" table:style-name="ce19">
            <text:p>Defensor/a Público do Estado</text:p>
          </table:table-cell>
          <table:table-cell office:value-type="float" office:value="35462.22" table:style-name="ce19">
            <text:p>35.462,22</text:p>
          </table:table-cell>
          <table:table-cell office:value-type="float" office:value="6550.68" table:style-name="ce19">
            <text:p>6.550,68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181.62" table:style-name="ce19">
            <text:p>-13.181,62</text:p>
          </table:table-cell>
          <table:table-cell office:value-type="float" office:value="-1082.05" table:style-name="ce19">
            <text:p>-1.082,05</text:p>
          </table:table-cell>
          <table:table-cell office:value-type="float" office:value="27749.23" table:style-name="ce19">
            <text:p>27.749,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Andrea Perencin De Arruda Ribeiro Rios</text:p>
          </table:table-cell>
          <table:table-cell office:value-type="string" table:style-name="ce19">
            <text:p>Defensor/a Público do Estado</text:p>
          </table:table-cell>
          <table:table-cell office:value-type="float" office:value="35462.22" table:style-name="ce19">
            <text:p>35.462,2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2824.1" table:style-name="ce19">
            <text:p>-12.824,10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22371.96" table:style-name="ce19">
            <text:p>22.371,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Andreia Rezende Tinano</text:p>
          </table:table-cell>
          <table:table-cell office:value-type="string" table:style-name="ce19">
            <text:p>Defensor/a Público do Estado</text:p>
          </table:table-cell>
          <table:table-cell office:value-type="float" office:value="32402.1" table:style-name="ce19">
            <text:p>32.402,10</text:p>
          </table:table-cell>
          <table:table-cell office:value-type="float" office:value="5400.35" table:style-name="ce19">
            <text:p>5.400,35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9355.5499999999993" table:style-name="ce19">
            <text:p>-9.355,55</text:p>
          </table:table-cell>
          <table:table-cell office:value-type="float" office:value="-1746.7" table:style-name="ce19">
            <text:p>-1.746,70</text:p>
          </table:table-cell>
          <table:table-cell office:value-type="float" office:value="26700.2" table:style-name="ce19">
            <text:p>26.700,2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Andrew Toshio Hayama</text:p>
          </table:table-cell>
          <table:table-cell office:value-type="string" table:style-name="ce19">
            <text:p>Defensor/a Público do Estado</text:p>
          </table:table-cell>
          <table:table-cell office:value-type="float" office:value="28517.16" table:style-name="ce19">
            <text:p>28.517,16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0108.58" table:style-name="ce19">
            <text:p>-10.108,58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18142.419999999998" table:style-name="ce19">
            <text:p>18.142,4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Angela De Lima Pieroni Detoni</text:p>
          </table:table-cell>
          <table:table-cell office:value-type="string" table:style-name="ce19">
            <text:p>Defensor/a Público do Estado</text:p>
          </table:table-cell>
          <table:table-cell office:value-type="float" office:value="35462.22" table:style-name="ce19">
            <text:p>35.462,2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2186.86" table:style-name="ce19">
            <text:p>-12.186,86</text:p>
          </table:table-cell>
          <table:table-cell office:value-type="float" office:value="0" table:style-name="ce19">
            <text:p>0,00</text:p>
          </table:table-cell>
          <table:table-cell office:value-type="float" office:value="23275.360000000001" table:style-name="ce19">
            <text:p>23.275,3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Angelo De Camargo Dalben</text:p>
          </table:table-cell>
          <table:table-cell office:value-type="string" table:style-name="ce19">
            <text:p>Defensor/a Público do Estado</text:p>
          </table:table-cell>
          <table:table-cell office:value-type="float" office:value="35462.22" table:style-name="ce19">
            <text:p>35.462,2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1769.17" table:style-name="ce19">
            <text:p>-11.769,17</text:p>
          </table:table-cell>
          <table:table-cell office:value-type="float" office:value="-456.54" table:style-name="ce19">
            <text:p>-456,54</text:p>
          </table:table-cell>
          <table:table-cell office:value-type="float" office:value="23236.51" table:style-name="ce19">
            <text:p>23.236,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Anisio Vieira Caixeta Junior</text:p>
          </table:table-cell>
          <table:table-cell office:value-type="string" table:style-name="ce19">
            <text:p>Defensor/a Público do Estado</text:p>
          </table:table-cell>
          <table:table-cell office:value-type="float" office:value="35462.22" table:style-name="ce19">
            <text:p>35.462,2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2824.1" table:style-name="ce19">
            <text:p>-12.824,10</text:p>
          </table:table-cell>
          <table:table-cell office:value-type="float" office:value="-1658.25" table:style-name="ce19">
            <text:p>-1.658,25</text:p>
          </table:table-cell>
          <table:table-cell office:value-type="float" office:value="20979.87" table:style-name="ce19">
            <text:p>20.979,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Anna Cecilia Silva Ferreira De Oliveira Brechani</text:p>
          </table:table-cell>
          <table:table-cell office:value-type="string" table:style-name="ce19">
            <text:p>Defensor/a Público do Estado</text:p>
          </table:table-cell>
          <table:table-cell office:value-type="float" office:value="34303.25" table:style-name="ce19">
            <text:p>34.303,25</text:p>
          </table:table-cell>
          <table:table-cell office:value-type="float" office:value="0" table:style-name="ce19">
            <text:p>0,00</text:p>
          </table:table-cell>
          <table:table-cell office:value-type="float" office:value="14258.58" table:style-name="ce19">
            <text:p>14.258,58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743.5" table:style-name="ce19">
            <text:p>-13.743,50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34552.17" table:style-name="ce19">
            <text:p>34.552,1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Antonia Pereira Gay</text:p>
          </table:table-cell>
          <table:table-cell office:value-type="string" table:style-name="ce19">
            <text:p>Defensor/a Público do Estado</text:p>
          </table:table-cell>
          <table:table-cell office:value-type="float" office:value="32787.839999999997" table:style-name="ce19">
            <text:p>32.787,84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8845.89" table:style-name="ce19">
            <text:p>-8.845,89</text:p>
          </table:table-cell>
          <table:table-cell office:value-type="float" office:value="-1677.65" table:style-name="ce19">
            <text:p>-1.677,65</text:p>
          </table:table-cell>
          <table:table-cell office:value-type="float" office:value="22264.3" table:style-name="ce19">
            <text:p>22.264,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Antonio Jose Maffezoli Leite</text:p>
          </table:table-cell>
          <table:table-cell office:value-type="string" table:style-name="ce19">
            <text:p>Defensor/a Público do Estado</text:p>
          </table:table-cell>
          <table:table-cell office:value-type="float" office:value="35462.22" table:style-name="ce19">
            <text:p>35.462,22</text:p>
          </table:table-cell>
          <table:table-cell office:value-type="float" office:value="0" table:style-name="ce19">
            <text:p>0,00</text:p>
          </table:table-cell>
          <table:table-cell office:value-type="float" office:value="17731.11" table:style-name="ce19">
            <text:p>17.731,11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707.36" table:style-name="ce19">
            <text:p>-14.707,36</text:p>
          </table:table-cell>
          <table:table-cell office:value-type="float" office:value="-6326.78" table:style-name="ce19">
            <text:p>-6.326,78</text:p>
          </table:table-cell>
          <table:table-cell office:value-type="float" office:value="32159.19" table:style-name="ce19">
            <text:p>32.159,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Antonio Machado Neto</text:p>
          </table:table-cell>
          <table:table-cell office:value-type="string" table:style-name="ce19">
            <text:p>Defensor/a Público do Estado</text:p>
          </table:table-cell>
          <table:table-cell office:value-type="float" office:value="34821.85" table:style-name="ce19">
            <text:p>34.821,85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1902.52" table:style-name="ce19">
            <text:p>-11.902,52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22653.17" table:style-name="ce19">
            <text:p>22.653,1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Ariane Carolino De Padua Paschoal</text:p>
          </table:table-cell>
          <table:table-cell office:value-type="string" table:style-name="ce19">
            <text:p>Defensor/a Público do Estado</text:p>
          </table:table-cell>
          <table:table-cell office:value-type="float" office:value="35462.22" table:style-name="ce19">
            <text:p>35.462,2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2127.45" table:style-name="ce19">
            <text:p>-12.127,45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23068.61" table:style-name="ce19">
            <text:p>23.068,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Arianne Kwon Ieiri</text:p>
          </table:table-cell>
          <table:table-cell office:value-type="string" table:style-name="ce19">
            <text:p>Defensor/a Público do Estado</text:p>
          </table:table-cell>
          <table:table-cell office:value-type="float" office:value="35462.22" table:style-name="ce19">
            <text:p>35.462,22</text:p>
          </table:table-cell>
          <table:table-cell office:value-type="float" office:value="0" table:style-name="ce19">
            <text:p>0,00</text:p>
          </table:table-cell>
          <table:table-cell office:value-type="float" office:value="15379.62" table:style-name="ce19">
            <text:p>15.379,62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588.85" table:style-name="ce19">
            <text:p>-13.588,85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36986.83" table:style-name="ce19">
            <text:p>36.986,8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Arthur Soares Pinto Moser</text:p>
          </table:table-cell>
          <table:table-cell office:value-type="string" table:style-name="ce19">
            <text:p>Defensor/a Público do Estado</text:p>
          </table:table-cell>
          <table:table-cell office:value-type="float" office:value="34914.92" table:style-name="ce19">
            <text:p>34.914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1671.99" table:style-name="ce19">
            <text:p>-11.671,99</text:p>
          </table:table-cell>
          <table:table-cell office:value-type="float" office:value="0" table:style-name="ce19">
            <text:p>0,00</text:p>
          </table:table-cell>
          <table:table-cell office:value-type="float" office:value="23242.93" table:style-name="ce19">
            <text:p>23.242,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Artur Rega Lauandos</text:p>
          </table:table-cell>
          <table:table-cell office:value-type="string" table:style-name="ce19">
            <text:p>Defensor/a Público do Estado</text:p>
          </table:table-cell>
          <table:table-cell office:value-type="float" office:value="35462.22" table:style-name="ce19">
            <text:p>35.462,2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1769.17" table:style-name="ce19">
            <text:p>-11.769,17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23426.89" table:style-name="ce19">
            <text:p>23.426,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Augusto Gallego Pereira</text:p>
          </table:table-cell>
          <table:table-cell office:value-type="string" table:style-name="ce19">
            <text:p>Defensor/a Público do Estado</text:p>
          </table:table-cell>
          <table:table-cell office:value-type="float" office:value="35462.22" table:style-name="ce19">
            <text:p>35.462,22</text:p>
          </table:table-cell>
          <table:table-cell office:value-type="float" office:value="0" table:style-name="ce19">
            <text:p>0,00</text:p>
          </table:table-cell>
          <table:table-cell office:value-type="float" office:value="15167.82" table:style-name="ce19">
            <text:p>15.167,82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418.64" table:style-name="ce19">
            <text:p>-14.418,64</text:p>
          </table:table-cell>
          <table:table-cell office:value-type="float" office:value="0" table:style-name="ce19">
            <text:p>0,00</text:p>
          </table:table-cell>
          <table:table-cell office:value-type="float" office:value="36211.4" table:style-name="ce19">
            <text:p>36.211,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Augusto Guilherme Amorim Santos Barbosa</text:p>
          </table:table-cell>
          <table:table-cell office:value-type="string" table:style-name="ce19">
            <text:p>Defensor/a Público do Estado</text:p>
          </table:table-cell>
          <table:table-cell office:value-type="float" office:value="35462.22" table:style-name="ce19">
            <text:p>35.462,2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1874.64" table:style-name="ce19">
            <text:p>-11.874,64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23321.42" table:style-name="ce19">
            <text:p>23.321,4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Aurea Maria De Oliveira Manoel</text:p>
          </table:table-cell>
          <table:table-cell office:value-type="string" table:style-name="ce19">
            <text:p>Defensor/a Público do Estado</text:p>
          </table:table-cell>
          <table:table-cell office:value-type="float" office:value="33063.370000000003" table:style-name="ce19">
            <text:p>33.063,3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1214.95" table:style-name="ce19">
            <text:p>-11.214,95</text:p>
          </table:table-cell>
          <table:table-cell office:value-type="float" office:value="-2227.71" table:style-name="ce19">
            <text:p>-2.227,71</text:p>
          </table:table-cell>
          <table:table-cell office:value-type="float" office:value="19620.71" table:style-name="ce19">
            <text:p>19.620,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Barbara Magalhaes Aranha Korndorfer</text:p>
          </table:table-cell>
          <table:table-cell office:value-type="string" table:style-name="ce19">
            <text:p>Defensor/a Público do Estado</text:p>
          </table:table-cell>
          <table:table-cell office:value-type="float" office:value="32209.23" table:style-name="ce19">
            <text:p>32.209,23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8686.77" table:style-name="ce19">
            <text:p>-8.686,77</text:p>
          </table:table-cell>
          <table:table-cell office:value-type="float" office:value="-1797.21" table:style-name="ce19">
            <text:p>-1.797,21</text:p>
          </table:table-cell>
          <table:table-cell office:value-type="float" office:value="21725.25" table:style-name="ce19">
            <text:p>21.725,2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Beatriz Dos Santos Mattos</text:p>
          </table:table-cell>
          <table:table-cell office:value-type="string" table:style-name="ce19">
            <text:p>Defensor/a Público do Estado</text:p>
          </table:table-cell>
          <table:table-cell office:value-type="float" office:value="30087.66" table:style-name="ce19">
            <text:p>30.087,66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8103.34" table:style-name="ce19">
            <text:p>-8.103,34</text:p>
          </table:table-cell>
          <table:table-cell office:value-type="float" office:value="-1717.88" table:style-name="ce19">
            <text:p>-1.717,88</text:p>
          </table:table-cell>
          <table:table-cell office:value-type="float" office:value="20266.439999999999" table:style-name="ce19">
            <text:p>20.266,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Beatriz Ramos Vico</text:p>
          </table:table-cell>
          <table:table-cell office:value-type="string" table:style-name="ce19">
            <text:p>Defensor/a Público do Estado</text:p>
          </table:table-cell>
          <table:table-cell office:value-type="float" office:value="34427.230000000003" table:style-name="ce19">
            <text:p>34.427,23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9296.7199999999993" table:style-name="ce19">
            <text:p>-9.296,72</text:p>
          </table:table-cell>
          <table:table-cell office:value-type="float" office:value="-1590.81" table:style-name="ce19">
            <text:p>-1.590,81</text:p>
          </table:table-cell>
          <table:table-cell office:value-type="float" office:value="23539.7" table:style-name="ce19">
            <text:p>23.539,7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Beatriz Sutti Ferreira</text:p>
          </table:table-cell>
          <table:table-cell office:value-type="string" table:style-name="ce19">
            <text:p>Defensor/a Público do Estado</text:p>
          </table:table-cell>
          <table:table-cell office:value-type="float" office:value="35377.81" table:style-name="ce19">
            <text:p>35.377,81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2558.98" table:style-name="ce19">
            <text:p>-12.558,98</text:p>
          </table:table-cell>
          <table:table-cell office:value-type="float" office:value="0" table:style-name="ce19">
            <text:p>0,00</text:p>
          </table:table-cell>
          <table:table-cell office:value-type="float" office:value="22818.83" table:style-name="ce19">
            <text:p>22.818,8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Benno Buchman</text:p>
          </table:table-cell>
          <table:table-cell office:value-type="string" table:style-name="ce19">
            <text:p>Defensor/a Público do Estado</text:p>
          </table:table-cell>
          <table:table-cell office:value-type="float" office:value="35462.22" table:style-name="ce19">
            <text:p>35.462,22</text:p>
          </table:table-cell>
          <table:table-cell office:value-type="float" office:value="6604.41" table:style-name="ce19">
            <text:p>6.604,41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2965.32" table:style-name="ce19">
            <text:p>-12.965,32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28835.15" table:style-name="ce19">
            <text:p>28.835,1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Bernardo Faeda E Silva</text:p>
          </table:table-cell>
          <table:table-cell office:value-type="string" table:style-name="ce19">
            <text:p>Defensor/a Público do Estado</text:p>
          </table:table-cell>
          <table:table-cell office:value-type="float" office:value="33063.370000000003" table:style-name="ce19">
            <text:p>33.063,3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1214.95" table:style-name="ce19">
            <text:p>-11.214,95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21582.26" table:style-name="ce19">
            <text:p>21.582,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Betania Devechi Ferraz</text:p>
          </table:table-cell>
          <table:table-cell office:value-type="string" table:style-name="ce19">
            <text:p>Defensor/a Público do Estado</text:p>
          </table:table-cell>
          <table:table-cell office:value-type="float" office:value="35462.22" table:style-name="ce19">
            <text:p>35.462,2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2238.99" table:style-name="ce19">
            <text:p>-12.238,99</text:p>
          </table:table-cell>
          <table:table-cell office:value-type="float" office:value="-465.69" table:style-name="ce19">
            <text:p>-465,69</text:p>
          </table:table-cell>
          <table:table-cell office:value-type="float" office:value="22757.54" table:style-name="ce19">
            <text:p>22.757,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Bruna Da Cunha Ferreira</text:p>
          </table:table-cell>
          <table:table-cell office:value-type="string" table:style-name="ce19">
            <text:p>Defensor/a Público do Estado</text:p>
          </table:table-cell>
          <table:table-cell office:value-type="float" office:value="33559.32" table:style-name="ce19">
            <text:p>33.559,3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9058.0499999999993" table:style-name="ce19">
            <text:p>-9.058,05</text:p>
          </table:table-cell>
          <table:table-cell office:value-type="float" office:value="-1438.92" table:style-name="ce19">
            <text:p>-1.438,92</text:p>
          </table:table-cell>
          <table:table-cell office:value-type="float" office:value="23062.35" table:style-name="ce19">
            <text:p>23.062,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Bruna De Cassia Teixeira Werneck</text:p>
          </table:table-cell>
          <table:table-cell office:value-type="string" table:style-name="ce19">
            <text:p>Defensor/a Público do Estado</text:p>
          </table:table-cell>
          <table:table-cell office:value-type="float" office:value="35462.22" table:style-name="ce19">
            <text:p>35.462,2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9581.35" table:style-name="ce19">
            <text:p>-9.581,35</text:p>
          </table:table-cell>
          <table:table-cell office:value-type="float" office:value="-573.52" table:style-name="ce19">
            <text:p>-573,52</text:p>
          </table:table-cell>
          <table:table-cell office:value-type="float" office:value="25307.35" table:style-name="ce19">
            <text:p>25.307,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Bruna Goncalves Da Silva Loureiro</text:p>
          </table:table-cell>
          <table:table-cell office:value-type="string" table:style-name="ce19">
            <text:p>Defensor/a Público do Estado</text:p>
          </table:table-cell>
          <table:table-cell office:value-type="float" office:value="33922.54" table:style-name="ce19">
            <text:p>33.922,54</text:p>
          </table:table-cell>
          <table:table-cell office:value-type="float" office:value="0" table:style-name="ce19">
            <text:p>0,00</text:p>
          </table:table-cell>
          <table:table-cell office:value-type="float" office:value="14068.23" table:style-name="ce19">
            <text:p>14.068,23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564.19" table:style-name="ce19">
            <text:p>-13.564,19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34160.42" table:style-name="ce19">
            <text:p>34.160,4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Bruna Molina Hernandes Da Costa</text:p>
          </table:table-cell>
          <table:table-cell office:value-type="string" table:style-name="ce19">
            <text:p>Defensor/a Público do Estado</text:p>
          </table:table-cell>
          <table:table-cell office:value-type="float" office:value="35462.22" table:style-name="ce19">
            <text:p>35.462,2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2238.99" table:style-name="ce19">
            <text:p>-12.238,99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22957.07" table:style-name="ce19">
            <text:p>22.957,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Bruna Rigo Leopoldi Ribeiro Nunes</text:p>
          </table:table-cell>
          <table:table-cell office:value-type="string" table:style-name="ce19">
            <text:p>Defensor/a Público do Estado</text:p>
          </table:table-cell>
          <table:table-cell office:value-type="float" office:value="35462.22" table:style-name="ce19">
            <text:p>35.462,2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2238.99" table:style-name="ce19">
            <text:p>-12.238,99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22957.07" table:style-name="ce19">
            <text:p>22.957,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Bruna Simoes</text:p>
          </table:table-cell>
          <table:table-cell office:value-type="string" table:style-name="ce19">
            <text:p>Defensor/a Público do Estado</text:p>
          </table:table-cell>
          <table:table-cell office:value-type="float" office:value="35462.22" table:style-name="ce19">
            <text:p>35.462,2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2128.74" table:style-name="ce19">
            <text:p>-12.128,74</text:p>
          </table:table-cell>
          <table:table-cell office:value-type="float" office:value="-10331.66" table:style-name="ce19">
            <text:p>-10.331,66</text:p>
          </table:table-cell>
          <table:table-cell office:value-type="float" office:value="13001.82" table:style-name="ce19">
            <text:p>13.001,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Bruno Amabile Bracco</text:p>
          </table:table-cell>
          <table:table-cell office:value-type="string" table:style-name="ce19">
            <text:p>Defensor/a Público do Estado</text:p>
          </table:table-cell>
          <table:table-cell office:value-type="float" office:value="35030.639999999999" table:style-name="ce19">
            <text:p>35.030,64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1755.95" table:style-name="ce19">
            <text:p>-11.755,95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23008.53" table:style-name="ce19">
            <text:p>23.008,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Bruno Batista Gomes Amartielo Medola</text:p>
          </table:table-cell>
          <table:table-cell office:value-type="string" table:style-name="ce19">
            <text:p>Defensor/a Público do Estado</text:p>
          </table:table-cell>
          <table:table-cell office:value-type="float" office:value="35462.22" table:style-name="ce19">
            <text:p>35.462,2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1769.17" table:style-name="ce19">
            <text:p>-11.769,17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23426.89" table:style-name="ce19">
            <text:p>23.426,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Bruno Boni Del Preti</text:p>
          </table:table-cell>
          <table:table-cell office:value-type="string" table:style-name="ce19">
            <text:p>Defensor/a Público do Estado</text:p>
          </table:table-cell>
          <table:table-cell office:value-type="float" office:value="35462.22" table:style-name="ce19">
            <text:p>35.462,2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1630.14" table:style-name="ce19">
            <text:p>-11.630,14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23565.919999999998" table:style-name="ce19">
            <text:p>23.565,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Bruno Bortolucci Baghim</text:p>
          </table:table-cell>
          <table:table-cell office:value-type="string" table:style-name="ce19">
            <text:p>Defensor/a Público do Estado</text:p>
          </table:table-cell>
          <table:table-cell office:value-type="float" office:value="35462.22" table:style-name="ce19">
            <text:p>35.462,2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2087.5" table:style-name="ce19">
            <text:p>-12.087,50</text:p>
          </table:table-cell>
          <table:table-cell office:value-type="float" office:value="-410.57" table:style-name="ce19">
            <text:p>-410,57</text:p>
          </table:table-cell>
          <table:table-cell office:value-type="float" office:value="22964.15" table:style-name="ce19">
            <text:p>22.964,1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Bruno Cesar Da Silva</text:p>
          </table:table-cell>
          <table:table-cell office:value-type="string" table:style-name="ce19">
            <text:p>Defensor/a Público do Estado</text:p>
          </table:table-cell>
          <table:table-cell office:value-type="float" office:value="35462.22" table:style-name="ce19">
            <text:p>35.462,2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1874.64" table:style-name="ce19">
            <text:p>-11.874,64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23321.42" table:style-name="ce19">
            <text:p>23.321,4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Bruno Damasco Dos Santos Silva</text:p>
          </table:table-cell>
          <table:table-cell office:value-type="string" table:style-name="ce19">
            <text:p>Defensor/a Público do Estado</text:p>
          </table:table-cell>
          <table:table-cell office:value-type="float" office:value="33559.32" table:style-name="ce19">
            <text:p>33.559,3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9058.0499999999993" table:style-name="ce19">
            <text:p>-9.058,05</text:p>
          </table:table-cell>
          <table:table-cell office:value-type="float" office:value="-1725.18" table:style-name="ce19">
            <text:p>-1.725,18</text:p>
          </table:table-cell>
          <table:table-cell office:value-type="float" office:value="22776.09" table:style-name="ce19">
            <text:p>22.776,0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Bruno Diaz Napolitano</text:p>
          </table:table-cell>
          <table:table-cell office:value-type="string" table:style-name="ce19">
            <text:p>Defensor/a Público do Estado</text:p>
          </table:table-cell>
          <table:table-cell office:value-type="float" office:value="35462.22" table:style-name="ce19">
            <text:p>35.462,2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2415.26" table:style-name="ce19">
            <text:p>-12.415,26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22780.799999999999" table:style-name="ce19">
            <text:p>22.780,8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Bruno Girade Parise</text:p>
          </table:table-cell>
          <table:table-cell office:value-type="string" table:style-name="ce19">
            <text:p>Defensor/a Público do Estado</text:p>
          </table:table-cell>
          <table:table-cell office:value-type="float" office:value="35462.22" table:style-name="ce19">
            <text:p>35.462,2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1974.3" table:style-name="ce19">
            <text:p>-11.974,30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23221.759999999998" table:style-name="ce19">
            <text:p>23.221,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Bruno Lopes De Oliveira</text:p>
          </table:table-cell>
          <table:table-cell office:value-type="string" table:style-name="ce19">
            <text:p>Defensor/a Público do Estado</text:p>
          </table:table-cell>
          <table:table-cell office:value-type="float" office:value="35462.22" table:style-name="ce19">
            <text:p>35.462,2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2192.97" table:style-name="ce19">
            <text:p>-12.192,97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23003.09" table:style-name="ce19">
            <text:p>23.003,0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Bruno Martinelli Scrignoli</text:p>
          </table:table-cell>
          <table:table-cell office:value-type="string" table:style-name="ce19">
            <text:p>Defensor/a Público do Estado</text:p>
          </table:table-cell>
          <table:table-cell office:value-type="float" office:value="35462.22" table:style-name="ce19">
            <text:p>35.462,22</text:p>
          </table:table-cell>
          <table:table-cell office:value-type="float" office:value="6130.5" table:style-name="ce19">
            <text:p>6.130,5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2481.42" table:style-name="ce19">
            <text:p>-12.481,42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28845.14" table:style-name="ce19">
            <text:p>28.845,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Bruno Neves Ferreira Pacheco</text:p>
          </table:table-cell>
          <table:table-cell office:value-type="string" table:style-name="ce19">
            <text:p>Defensor/a Público do Estado</text:p>
          </table:table-cell>
          <table:table-cell office:value-type="float" office:value="26616" table:style-name="ce19">
            <text:p>26.616,00</text:p>
          </table:table-cell>
          <table:table-cell office:value-type="float" office:value="4436" table:style-name="ce19">
            <text:p>4.436,00</text:p>
          </table:table-cell>
          <table:table-cell office:value-type="float" office:value="11572.18" table:style-name="ce19">
            <text:p>11.572,18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7510.61" table:style-name="ce19">
            <text:p>-7.510,61</text:p>
          </table:table-cell>
          <table:table-cell office:value-type="float" office:value="-1166.72" table:style-name="ce19">
            <text:p>-1.166,72</text:p>
          </table:table-cell>
          <table:table-cell office:value-type="float" office:value="33946.85" table:style-name="ce19">
            <text:p>33.946,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Bruno Ricardo Miragaia Souza</text:p>
          </table:table-cell>
          <table:table-cell office:value-type="string" table:style-name="ce19">
            <text:p>Defensor/a Público do Estado</text:p>
          </table:table-cell>
          <table:table-cell office:value-type="float" office:value="35462.22" table:style-name="ce19">
            <text:p>35.462,2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2238.99" table:style-name="ce19">
            <text:p>-12.238,99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22957.07" table:style-name="ce19">
            <text:p>22.957,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Bruno Shimizu</text:p>
          </table:table-cell>
          <table:table-cell office:value-type="string" table:style-name="ce19">
            <text:p>Defensor/a Público do Estado</text:p>
          </table:table-cell>
          <table:table-cell office:value-type="float" office:value="32567.4" table:style-name="ce19">
            <text:p>32.567,4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1940.86" table:style-name="ce19">
            <text:p>-11.940,86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20360.38" table:style-name="ce19">
            <text:p>20.360,3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Bruno Vinicius Stoppa Carvalho</text:p>
          </table:table-cell>
          <table:table-cell office:value-type="string" table:style-name="ce19">
            <text:p>Defensor/a Público do Estado</text:p>
          </table:table-cell>
          <table:table-cell office:value-type="float" office:value="35462.22" table:style-name="ce19">
            <text:p>35.462,2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1769.17" table:style-name="ce19">
            <text:p>-11.769,17</text:p>
          </table:table-cell>
          <table:table-cell office:value-type="float" office:value="-975.69" table:style-name="ce19">
            <text:p>-975,69</text:p>
          </table:table-cell>
          <table:table-cell office:value-type="float" office:value="22717.360000000001" table:style-name="ce19">
            <text:p>22.717,3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Bruno Zogaibe Batistela</text:p>
          </table:table-cell>
          <table:table-cell office:value-type="string" table:style-name="ce19">
            <text:p>Defensor/a Público do Estado</text:p>
          </table:table-cell>
          <table:table-cell office:value-type="float" office:value="35462.22" table:style-name="ce19">
            <text:p>35.462,2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1525.86" table:style-name="ce19">
            <text:p>-11.525,86</text:p>
          </table:table-cell>
          <table:table-cell office:value-type="float" office:value="-1768.08" table:style-name="ce19">
            <text:p>-1.768,08</text:p>
          </table:table-cell>
          <table:table-cell office:value-type="float" office:value="22168.28" table:style-name="ce19">
            <text:p>22.168,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Caio Haruo Uehara Izumi</text:p>
          </table:table-cell>
          <table:table-cell office:value-type="string" table:style-name="ce19">
            <text:p>Defensor/a Público do Estado</text:p>
          </table:table-cell>
          <table:table-cell office:value-type="float" office:value="34468.57" table:style-name="ce19">
            <text:p>34.468,5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1495.92" table:style-name="ce19">
            <text:p>-11.495,92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22706.49" table:style-name="ce19">
            <text:p>22.706,4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Caio Jesus Granduque Jose</text:p>
          </table:table-cell>
          <table:table-cell office:value-type="string" table:style-name="ce19">
            <text:p>Defensor/a Público do Estado</text:p>
          </table:table-cell>
          <table:table-cell office:value-type="float" office:value="35462.22" table:style-name="ce19">
            <text:p>35.462,22</text:p>
          </table:table-cell>
          <table:table-cell office:value-type="float" office:value="6240.71" table:style-name="ce19">
            <text:p>6.240,71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2826.95" table:style-name="ce19">
            <text:p>-12.826,95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28609.82" table:style-name="ce19">
            <text:p>28.609,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Caio Marcelo Dias Da Silva</text:p>
          </table:table-cell>
          <table:table-cell office:value-type="string" table:style-name="ce19">
            <text:p>Defensor/a Público do Estado</text:p>
          </table:table-cell>
          <table:table-cell office:value-type="float" office:value="35462.22" table:style-name="ce19">
            <text:p>35.462,2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0496.44" table:style-name="ce19">
            <text:p>-10.496,44</text:p>
          </table:table-cell>
          <table:table-cell office:value-type="float" office:value="-9009.94" table:style-name="ce19">
            <text:p>-9.009,94</text:p>
          </table:table-cell>
          <table:table-cell office:value-type="float" office:value="15955.84" table:style-name="ce19">
            <text:p>15.955,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Camila De Sousa Medeiros Torres Watanabe</text:p>
          </table:table-cell>
          <table:table-cell office:value-type="string" table:style-name="ce19">
            <text:p>Defensor/a Público do Estado</text:p>
          </table:table-cell>
          <table:table-cell office:value-type="float" office:value="35462.22" table:style-name="ce19">
            <text:p>35.462,2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1343.09" table:style-name="ce19">
            <text:p>-11.343,09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23852.97" table:style-name="ce19">
            <text:p>23.852,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Camila Galvao Tourinho</text:p>
          </table:table-cell>
          <table:table-cell office:value-type="string" table:style-name="ce19">
            <text:p>Defensor/a Público do Estado</text:p>
          </table:table-cell>
          <table:table-cell office:value-type="float" office:value="28219.59" table:style-name="ce19">
            <text:p>28.219,59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9777.4500000000007" table:style-name="ce19">
            <text:p>-9.777,45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18175.98" table:style-name="ce19">
            <text:p>18.175,9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Camila Gervasoni Pellin</text:p>
          </table:table-cell>
          <table:table-cell office:value-type="string" table:style-name="ce19">
            <text:p>Defensor/a Público do Estado</text:p>
          </table:table-cell>
          <table:table-cell office:value-type="float" office:value="32269.86" table:style-name="ce19">
            <text:p>32.269,86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2314.44" table:style-name="ce19">
            <text:p>2.314,44</text:p>
          </table:table-cell>
          <table:table-cell office:value-type="date" office:date-value="2023-02-01T00:00:00" table:style-name="ce20">
            <text:p>fev-23</text:p>
          </table:table-cell>
          <table:table-cell office:value-type="float" office:value="-11527.74" table:style-name="ce19">
            <text:p>-11.527,74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22790.400000000001" table:style-name="ce19">
            <text:p>22.790,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Camila Paronetti Silva</text:p>
          </table:table-cell>
          <table:table-cell office:value-type="string" table:style-name="ce19">
            <text:p>Defensor/a Público do Estado</text:p>
          </table:table-cell>
          <table:table-cell office:value-type="float" office:value="35462.22" table:style-name="ce19">
            <text:p>35.462,22</text:p>
          </table:table-cell>
          <table:table-cell office:value-type="float" office:value="0" table:style-name="ce19">
            <text:p>0,00</text:p>
          </table:table-cell>
          <table:table-cell office:value-type="float" office:value="13638.64" table:style-name="ce19">
            <text:p>13.638,64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819.2" table:style-name="ce19">
            <text:p>-13.819,20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35015.5" table:style-name="ce19">
            <text:p>35.015,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Camila Ueno</text:p>
          </table:table-cell>
          <table:table-cell office:value-type="string" table:style-name="ce19">
            <text:p>Defensor/a Público do Estado</text:p>
          </table:table-cell>
          <table:table-cell office:value-type="float" office:value="35462.22" table:style-name="ce19">
            <text:p>35.462,2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2238.99" table:style-name="ce19">
            <text:p>-12.238,99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22957.07" table:style-name="ce19">
            <text:p>22.957,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Camila Ungar Joao</text:p>
          </table:table-cell>
          <table:table-cell office:value-type="string" table:style-name="ce19">
            <text:p>Defensor/a Público do Estado</text:p>
          </table:table-cell>
          <table:table-cell office:value-type="float" office:value="30955.58" table:style-name="ce19">
            <text:p>30.955,58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8342.02" table:style-name="ce19">
            <text:p>-8.342,02</text:p>
          </table:table-cell>
          <table:table-cell office:value-type="float" office:value="-1590.81" table:style-name="ce19">
            <text:p>-1.590,81</text:p>
          </table:table-cell>
          <table:table-cell office:value-type="float" office:value="21022.75" table:style-name="ce19">
            <text:p>21.022,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Carla Battistetti Medeiros Basoli</text:p>
          </table:table-cell>
          <table:table-cell office:value-type="string" table:style-name="ce19">
            <text:p>Defensor/a Público do Estado</text:p>
          </table:table-cell>
          <table:table-cell office:value-type="float" office:value="35462.22" table:style-name="ce19">
            <text:p>35.462,2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1769.17" table:style-name="ce19">
            <text:p>-11.769,17</text:p>
          </table:table-cell>
          <table:table-cell office:value-type="float" office:value="-12665.39" table:style-name="ce19">
            <text:p>-12.665,39</text:p>
          </table:table-cell>
          <table:table-cell office:value-type="float" office:value="11027.66" table:style-name="ce19">
            <text:p>11.027,6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Carla Ferreira Zapparoli</text:p>
          </table:table-cell>
          <table:table-cell office:value-type="string" table:style-name="ce19">
            <text:p>Defensor/a Público do Estado</text:p>
          </table:table-cell>
          <table:table-cell office:value-type="float" office:value="35462.22" table:style-name="ce19">
            <text:p>35.462,22</text:p>
          </table:table-cell>
          <table:table-cell office:value-type="float" office:value="6034.06" table:style-name="ce19">
            <text:p>6.034,06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302.06" table:style-name="ce19">
            <text:p>-14.302,06</text:p>
          </table:table-cell>
          <table:table-cell office:value-type="float" office:value="-2062.4299999999998" table:style-name="ce19">
            <text:p>-2.062,43</text:p>
          </table:table-cell>
          <table:table-cell office:value-type="float" office:value="25131.79" table:style-name="ce19">
            <text:p>25.131,7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Carla Pinheiro Martins</text:p>
          </table:table-cell>
          <table:table-cell office:value-type="string" table:style-name="ce19">
            <text:p>Defensor/a Público do Estado</text:p>
          </table:table-cell>
          <table:table-cell office:value-type="float" office:value="34303.25" table:style-name="ce19">
            <text:p>34.303,25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1699.75" table:style-name="ce19">
            <text:p>-11.699,75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22337.34" table:style-name="ce19">
            <text:p>22.337,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Carlos Eduardo Afonso Rodrigues</text:p>
          </table:table-cell>
          <table:table-cell office:value-type="string" table:style-name="ce19">
            <text:p>Defensor/a Público do Estado</text:p>
          </table:table-cell>
          <table:table-cell office:value-type="float" office:value="35462.22" table:style-name="ce19">
            <text:p>35.462,2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2128.74" table:style-name="ce19">
            <text:p>-12.128,74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23067.32" table:style-name="ce19">
            <text:p>23.067,3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Carlos Eduardo Saltini Filho</text:p>
          </table:table-cell>
          <table:table-cell office:value-type="string" table:style-name="ce19">
            <text:p>Defensor/a Público do Estado</text:p>
          </table:table-cell>
          <table:table-cell office:value-type="float" office:value="35462.22" table:style-name="ce19">
            <text:p>35.462,2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1769.17" table:style-name="ce19">
            <text:p>-11.769,17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23426.89" table:style-name="ce19">
            <text:p>23.426,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Carlos Henrique Aciron Loureiro</text:p>
          </table:table-cell>
          <table:table-cell office:value-type="string" table:style-name="ce19">
            <text:p>Defensor/a Público do Estado</text:p>
          </table:table-cell>
          <table:table-cell office:value-type="float" office:value="35462.22" table:style-name="ce19">
            <text:p>35.462,2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2824.1" table:style-name="ce19">
            <text:p>-12.824,10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22371.96" table:style-name="ce19">
            <text:p>22.371,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Carlos Hideki Nakagomi</text:p>
          </table:table-cell>
          <table:table-cell office:value-type="string" table:style-name="ce19">
            <text:p>Defensor/a Público do Estado</text:p>
          </table:table-cell>
          <table:table-cell office:value-type="float" office:value="31823.49" table:style-name="ce19">
            <text:p>31.823,49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0730.16" table:style-name="ce19">
            <text:p>-10.730,16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20827.169999999998" table:style-name="ce19">
            <text:p>20.827,1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Carlos Roberto Isa</text:p>
          </table:table-cell>
          <table:table-cell office:value-type="string" table:style-name="ce19">
            <text:p>Defensor/a Público do Estado</text:p>
          </table:table-cell>
          <table:table-cell office:value-type="float" office:value="35462.22" table:style-name="ce19">
            <text:p>35.462,2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0874.78" table:style-name="ce19">
            <text:p>-10.874,78</text:p>
          </table:table-cell>
          <table:table-cell office:value-type="float" office:value="-7151.01" table:style-name="ce19">
            <text:p>-7.151,01</text:p>
          </table:table-cell>
          <table:table-cell office:value-type="float" office:value="17436.43" table:style-name="ce19">
            <text:p>17.436,4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Carlos Weis</text:p>
          </table:table-cell>
          <table:table-cell office:value-type="string" table:style-name="ce19">
            <text:p>Defensor/a Público do Estado</text:p>
          </table:table-cell>
          <table:table-cell office:value-type="float" office:value="35462.22" table:style-name="ce19">
            <text:p>35.462,2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2771.96" table:style-name="ce19">
            <text:p>-12.771,96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22424.1" table:style-name="ce19">
            <text:p>22.424,1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Carolina Brambila Bega</text:p>
          </table:table-cell>
          <table:table-cell office:value-type="string" table:style-name="ce19">
            <text:p>Defensor/a Público do Estado</text:p>
          </table:table-cell>
          <table:table-cell office:value-type="float" office:value="35462.22" table:style-name="ce19">
            <text:p>35.462,2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2365.4" table:style-name="ce19">
            <text:p>-12.365,40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22830.66" table:style-name="ce19">
            <text:p>22.830,6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Carolina Costa Fiaes Bicalho</text:p>
          </table:table-cell>
          <table:table-cell office:value-type="string" table:style-name="ce19">
            <text:p>Defensor/a Público do Estado</text:p>
          </table:table-cell>
          <table:table-cell office:value-type="float" office:value="32154.13" table:style-name="ce19">
            <text:p>32.154,13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0859.45" table:style-name="ce19">
            <text:p>-10.859,45</text:p>
          </table:table-cell>
          <table:table-cell office:value-type="float" office:value="-2149.69" table:style-name="ce19">
            <text:p>-2.149,69</text:p>
          </table:table-cell>
          <table:table-cell office:value-type="float" office:value="19144.990000000002" table:style-name="ce19">
            <text:p>19.144,9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Carolina De Melo Teubl Gagliato</text:p>
          </table:table-cell>
          <table:table-cell office:value-type="string" table:style-name="ce19">
            <text:p>Defensor/a Público do Estado</text:p>
          </table:table-cell>
          <table:table-cell office:value-type="float" office:value="35462.22" table:style-name="ce19">
            <text:p>35.462,2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2331.99" table:style-name="ce19">
            <text:p>-12.331,99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22864.07" table:style-name="ce19">
            <text:p>22.864,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Carolina Guimaraes Rezende</text:p>
          </table:table-cell>
          <table:table-cell office:value-type="string" table:style-name="ce19">
            <text:p>Defensor/a Público do Estado</text:p>
          </table:table-cell>
          <table:table-cell office:value-type="float" office:value="34468.57" table:style-name="ce19">
            <text:p>34.468,5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1495.92" table:style-name="ce19">
            <text:p>-11.495,92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22706.49" table:style-name="ce19">
            <text:p>22.706,4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Carolina Gurgel Lobo</text:p>
          </table:table-cell>
          <table:table-cell office:value-type="string" table:style-name="ce19">
            <text:p>Defensor/a Público do Estado</text:p>
          </table:table-cell>
          <table:table-cell office:value-type="float" office:value="33270.019999999997" table:style-name="ce19">
            <text:p>33.270,0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8978.49" table:style-name="ce19">
            <text:p>-8.978,49</text:p>
          </table:table-cell>
          <table:table-cell office:value-type="float" office:value="-1590.81" table:style-name="ce19">
            <text:p>-1.590,81</text:p>
          </table:table-cell>
          <table:table-cell office:value-type="float" office:value="22700.720000000001" table:style-name="ce19">
            <text:p>22.700,7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Carolina Leite Lopez De Leon</text:p>
          </table:table-cell>
          <table:table-cell office:value-type="string" table:style-name="ce19">
            <text:p>Defensor/a Público do Estado</text:p>
          </table:table-cell>
          <table:table-cell office:value-type="float" office:value="33063.370000000003" table:style-name="ce19">
            <text:p>33.063,3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1214.95" table:style-name="ce19">
            <text:p>-11.214,95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21582.26" table:style-name="ce19">
            <text:p>21.582,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Carolina Lot Da Silva Nunes</text:p>
          </table:table-cell>
          <table:table-cell office:value-type="string" table:style-name="ce19">
            <text:p>Defensor/a Público do Estado</text:p>
          </table:table-cell>
          <table:table-cell office:value-type="float" office:value="35253.82" table:style-name="ce19">
            <text:p>35.253,8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2071.43" table:style-name="ce19">
            <text:p>-12.071,43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22916.23" table:style-name="ce19">
            <text:p>22.916,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Carolina Nunes Pannain Gioia</text:p>
          </table:table-cell>
          <table:table-cell office:value-type="string" table:style-name="ce19">
            <text:p>Defensor/a Público do Estado</text:p>
          </table:table-cell>
          <table:table-cell office:value-type="float" office:value="35462.22" table:style-name="ce19">
            <text:p>35.462,22</text:p>
          </table:table-cell>
          <table:table-cell office:value-type="float" office:value="7297.07" table:style-name="ce19">
            <text:p>7.297,0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857.16" table:style-name="ce19">
            <text:p>-13.857,16</text:p>
          </table:table-cell>
          <table:table-cell office:value-type="float" office:value="-4711.5" table:style-name="ce19">
            <text:p>-4.711,50</text:p>
          </table:table-cell>
          <table:table-cell office:value-type="float" office:value="24190.63" table:style-name="ce19">
            <text:p>24.190,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Carolina Rangel Nogueira</text:p>
          </table:table-cell>
          <table:table-cell office:value-type="string" table:style-name="ce19">
            <text:p>Defensor/a Público do Estado</text:p>
          </table:table-cell>
          <table:table-cell office:value-type="float" office:value="35462.22" table:style-name="ce19">
            <text:p>35.462,2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2238.99" table:style-name="ce19">
            <text:p>-12.238,99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22957.07" table:style-name="ce19">
            <text:p>22.957,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Carolina Romani Brancalion</text:p>
          </table:table-cell>
          <table:table-cell office:value-type="string" table:style-name="ce19">
            <text:p>Defensor/a Público do Estado</text:p>
          </table:table-cell>
          <table:table-cell office:value-type="float" office:value="35462.22" table:style-name="ce19">
            <text:p>35.462,2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1769.17" table:style-name="ce19">
            <text:p>-11.769,17</text:p>
          </table:table-cell>
          <table:table-cell office:value-type="float" office:value="-8793.64" table:style-name="ce19">
            <text:p>-8.793,64</text:p>
          </table:table-cell>
          <table:table-cell office:value-type="float" office:value="14899.41" table:style-name="ce19">
            <text:p>14.899,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Caroline Ferreira Da Cunha</text:p>
          </table:table-cell>
          <table:table-cell office:value-type="string" table:style-name="ce19">
            <text:p>Defensor/a Público do Estado</text:p>
          </table:table-cell>
          <table:table-cell office:value-type="float" office:value="35462.22" table:style-name="ce19">
            <text:p>35.462,2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1630.14" table:style-name="ce19">
            <text:p>-11.630,14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23565.919999999998" table:style-name="ce19">
            <text:p>23.565,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Cassia Zanchettin Michelon</text:p>
          </table:table-cell>
          <table:table-cell office:value-type="string" table:style-name="ce19">
            <text:p>Defensor/a Público do Estado</text:p>
          </table:table-cell>
          <table:table-cell office:value-type="float" office:value="35460.46" table:style-name="ce19">
            <text:p>35.460,46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1913.71" table:style-name="ce19">
            <text:p>-11.913,71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23280.59" table:style-name="ce19">
            <text:p>23.280,5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Cassiano Fernandes Pinto De Carvalho</text:p>
          </table:table-cell>
          <table:table-cell office:value-type="string" table:style-name="ce19">
            <text:p>Defensor/a Público do Estado</text:p>
          </table:table-cell>
          <table:table-cell office:value-type="float" office:value="34427.230000000003" table:style-name="ce19">
            <text:p>34.427,23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9296.7199999999993" table:style-name="ce19">
            <text:p>-9.296,72</text:p>
          </table:table-cell>
          <table:table-cell office:value-type="float" office:value="-2744.56" table:style-name="ce19">
            <text:p>-2.744,56</text:p>
          </table:table-cell>
          <table:table-cell office:value-type="float" office:value="22385.95" table:style-name="ce19">
            <text:p>22.385,9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Catia Maria Brolazo</text:p>
          </table:table-cell>
          <table:table-cell office:value-type="string" table:style-name="ce19">
            <text:p>Defensor/a Público do Estado</text:p>
          </table:table-cell>
          <table:table-cell office:value-type="float" office:value="35253.82" table:style-name="ce19">
            <text:p>35.253,8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2071.43" table:style-name="ce19">
            <text:p>-12.071,43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22916.23" table:style-name="ce19">
            <text:p>22.916,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Cecilia Cardoso Soares</text:p>
          </table:table-cell>
          <table:table-cell office:value-type="string" table:style-name="ce19">
            <text:p>Defensor/a Público do Estado</text:p>
          </table:table-cell>
          <table:table-cell office:value-type="float" office:value="33063.370000000003" table:style-name="ce19">
            <text:p>33.063,37</text:p>
          </table:table-cell>
          <table:table-cell office:value-type="float" office:value="5510.56" table:style-name="ce19">
            <text:p>5.510,56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1860.99" table:style-name="ce19">
            <text:p>-11.860,99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26446.78" table:style-name="ce19">
            <text:p>26.446,7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Cecilia Fonseca Bandeira De Melo</text:p>
          </table:table-cell>
          <table:table-cell office:value-type="string" table:style-name="ce19">
            <text:p>Defensor/a Público do Estado</text:p>
          </table:table-cell>
          <table:table-cell office:value-type="float" office:value="35377.81" table:style-name="ce19">
            <text:p>35.377,81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1747.15" table:style-name="ce19">
            <text:p>-11.747,15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23364.5" table:style-name="ce19">
            <text:p>23.364,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Cecilia Nascimento Ferreira</text:p>
          </table:table-cell>
          <table:table-cell office:value-type="string" table:style-name="ce19">
            <text:p>Defensor/a Público do Estado</text:p>
          </table:table-cell>
          <table:table-cell office:value-type="float" office:value="35121.57" table:style-name="ce19">
            <text:p>35.121,5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9487.67" table:style-name="ce19">
            <text:p>-9.487,67</text:p>
          </table:table-cell>
          <table:table-cell office:value-type="float" office:value="-1590.81" table:style-name="ce19">
            <text:p>-1.590,81</text:p>
          </table:table-cell>
          <table:table-cell office:value-type="float" office:value="24043.09" table:style-name="ce19">
            <text:p>24.043,0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Celso Leo Yamashita</text:p>
          </table:table-cell>
          <table:table-cell office:value-type="string" table:style-name="ce19">
            <text:p>Defensor/a Público do Estado</text:p>
          </table:table-cell>
          <table:table-cell office:value-type="float" office:value="34303.25" table:style-name="ce19">
            <text:p>34.303,25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1699.75" table:style-name="ce19">
            <text:p>-11.699,75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22337.34" table:style-name="ce19">
            <text:p>22.337,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Cesar Augusto Luiz Leonardo</text:p>
          </table:table-cell>
          <table:table-cell office:value-type="string" table:style-name="ce19">
            <text:p>Defensor/a Público do Estado</text:p>
          </table:table-cell>
          <table:table-cell office:value-type="float" office:value="35462.22" table:style-name="ce19">
            <text:p>35.462,2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2359.81" table:style-name="ce19">
            <text:p>-12.359,81</text:p>
          </table:table-cell>
          <table:table-cell office:value-type="float" office:value="-795.04" table:style-name="ce19">
            <text:p>-795,04</text:p>
          </table:table-cell>
          <table:table-cell office:value-type="float" office:value="22307.37" table:style-name="ce19">
            <text:p>22.307,3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Clarissa Portas Baptista Da Luz</text:p>
          </table:table-cell>
          <table:table-cell office:value-type="string" table:style-name="ce19">
            <text:p>Defensor/a Público do Estado</text:p>
          </table:table-cell>
          <table:table-cell office:value-type="float" office:value="35462.22" table:style-name="ce19">
            <text:p>35.462,2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2341.35" table:style-name="ce19">
            <text:p>-12.341,35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22854.71" table:style-name="ce19">
            <text:p>22.854,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Claudia Abramo Ariano</text:p>
          </table:table-cell>
          <table:table-cell office:value-type="string" table:style-name="ce19">
            <text:p>Defensor/a Público do Estado</text:p>
          </table:table-cell>
          <table:table-cell office:value-type="float" office:value="32600.48" table:style-name="ce19">
            <text:p>32.600,48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1035.52" table:style-name="ce19">
            <text:p>-11.035,52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21298.799999999999" table:style-name="ce19">
            <text:p>21.298,8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Claudia Aoun Tannuri</text:p>
          </table:table-cell>
          <table:table-cell office:value-type="string" table:style-name="ce19">
            <text:p>Defensor/a Público do Estado</text:p>
          </table:table-cell>
          <table:table-cell office:value-type="float" office:value="32732.720000000001" table:style-name="ce19">
            <text:p>32.732,72</text:p>
          </table:table-cell>
          <table:table-cell office:value-type="float" office:value="0" table:style-name="ce19">
            <text:p>0,00</text:p>
          </table:table-cell>
          <table:table-cell office:value-type="float" office:value="15209.14" table:style-name="ce19">
            <text:p>15.209,14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338.87" table:style-name="ce19">
            <text:p>-14.338,87</text:p>
          </table:table-cell>
          <table:table-cell office:value-type="float" office:value="0" table:style-name="ce19">
            <text:p>0,00</text:p>
          </table:table-cell>
          <table:table-cell office:value-type="float" office:value="33602.99" table:style-name="ce19">
            <text:p>33.602,9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Claudia Manning</text:p>
          </table:table-cell>
          <table:table-cell office:value-type="string" table:style-name="ce19">
            <text:p>Defensor/a Público do Estado</text:p>
          </table:table-cell>
          <table:table-cell office:value-type="float" office:value="33933.46" table:style-name="ce19">
            <text:p>33.933,46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1450.89" table:style-name="ce19">
            <text:p>-11.450,89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22216.41" table:style-name="ce19">
            <text:p>22.216,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Claudio Lucio De Lima</text:p>
          </table:table-cell>
          <table:table-cell office:value-type="string" table:style-name="ce19">
            <text:p>Defensor/a Público do Estado</text:p>
          </table:table-cell>
          <table:table-cell office:value-type="float" office:value="35462.22" table:style-name="ce19">
            <text:p>35.462,2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319.09" table:style-name="ce19">
            <text:p>-14.319,09</text:p>
          </table:table-cell>
          <table:table-cell office:value-type="float" office:value="-16174.19" table:style-name="ce19">
            <text:p>-16.174,19</text:p>
          </table:table-cell>
          <table:table-cell office:value-type="float" office:value="4968.9399999999996" table:style-name="ce19">
            <text:p>4.968,9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Clint Rodrigues Correia</text:p>
          </table:table-cell>
          <table:table-cell office:value-type="string" table:style-name="ce19">
            <text:p>Defensor/a Público do Estado</text:p>
          </table:table-cell>
          <table:table-cell office:value-type="float" office:value="34101.550000000003" table:style-name="ce19">
            <text:p>34.101,55</text:p>
          </table:table-cell>
          <table:table-cell office:value-type="float" office:value="5683.59" table:style-name="ce19">
            <text:p>5.683,59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2345.48" table:style-name="ce19">
            <text:p>-12.345,48</text:p>
          </table:table-cell>
          <table:table-cell office:value-type="float" office:value="-2942.07" table:style-name="ce19">
            <text:p>-2.942,07</text:p>
          </table:table-cell>
          <table:table-cell office:value-type="float" office:value="24497.59" table:style-name="ce19">
            <text:p>24.497,5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Clodoaldo Saguini Junior</text:p>
          </table:table-cell>
          <table:table-cell office:value-type="string" table:style-name="ce19">
            <text:p>Defensor/a Público do Estado</text:p>
          </table:table-cell>
          <table:table-cell office:value-type="float" office:value="33063.370000000003" table:style-name="ce19">
            <text:p>33.063,3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1214.95" table:style-name="ce19">
            <text:p>-11.214,95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21582.26" table:style-name="ce19">
            <text:p>21.582,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Cristiane Penhalver Jensen</text:p>
          </table:table-cell>
          <table:table-cell office:value-type="string" table:style-name="ce19">
            <text:p>Defensor/a Público do Estado</text:p>
          </table:table-cell>
          <table:table-cell office:value-type="float" office:value="32154.13" table:style-name="ce19">
            <text:p>32.154,13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8671.6200000000008" table:style-name="ce19">
            <text:p>-8.671,62</text:p>
          </table:table-cell>
          <table:table-cell office:value-type="float" office:value="-2206.66" table:style-name="ce19">
            <text:p>-2.206,66</text:p>
          </table:table-cell>
          <table:table-cell office:value-type="float" office:value="21275.85" table:style-name="ce19">
            <text:p>21.275,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Cristina Emy Yokaichiya</text:p>
          </table:table-cell>
          <table:table-cell office:value-type="string" table:style-name="ce19">
            <text:p>Defensor/a Público do Estado</text:p>
          </table:table-cell>
          <table:table-cell office:value-type="float" office:value="35377.81" table:style-name="ce19">
            <text:p>35.377,81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1851.42" table:style-name="ce19">
            <text:p>-11.851,42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23260.23" table:style-name="ce19">
            <text:p>23.260,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Cristina Guelfi Goncalves</text:p>
          </table:table-cell>
          <table:table-cell office:value-type="string" table:style-name="ce19">
            <text:p>Defensor/a Público do Estado</text:p>
          </table:table-cell>
          <table:table-cell office:value-type="float" office:value="35462.22" table:style-name="ce19">
            <text:p>35.462,2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2824.1" table:style-name="ce19">
            <text:p>-12.824,10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22371.96" table:style-name="ce19">
            <text:p>22.371,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Cristina Victor Garcia</text:p>
          </table:table-cell>
          <table:table-cell office:value-type="string" table:style-name="ce19">
            <text:p>Defensor/a Público do Estado</text:p>
          </table:table-cell>
          <table:table-cell office:value-type="float" office:value="35462.22" table:style-name="ce19">
            <text:p>35.462,2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2446.26" table:style-name="ce19">
            <text:p>-12.446,26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22749.8" table:style-name="ce19">
            <text:p>22.749,8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Cynthia Pinto De Mendonca</text:p>
          </table:table-cell>
          <table:table-cell office:value-type="string" table:style-name="ce19">
            <text:p>Defensor/a Público do Estado</text:p>
          </table:table-cell>
          <table:table-cell office:value-type="float" office:value="35462.22" table:style-name="ce19">
            <text:p>35.462,2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1769.17" table:style-name="ce19">
            <text:p>-11.769,17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23426.89" table:style-name="ce19">
            <text:p>23.426,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Daniel Bidoia Donade</text:p>
          </table:table-cell>
          <table:table-cell office:value-type="string" table:style-name="ce19">
            <text:p>Defensor/a Público do Estado</text:p>
          </table:table-cell>
          <table:table-cell office:value-type="float" office:value="35462.22" table:style-name="ce19">
            <text:p>35.462,22</text:p>
          </table:table-cell>
          <table:table-cell office:value-type="float" office:value="5937.63" table:style-name="ce19">
            <text:p>5.937,63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2532.66" table:style-name="ce19">
            <text:p>-12.532,66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28601.03" table:style-name="ce19">
            <text:p>28.601,0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Daniel Durvault Roitberg</text:p>
          </table:table-cell>
          <table:table-cell office:value-type="string" table:style-name="ce19">
            <text:p>Defensor/a Público do Estado</text:p>
          </table:table-cell>
          <table:table-cell office:value-type="float" office:value="35462.22" table:style-name="ce19">
            <text:p>35.462,2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0450.77" table:style-name="ce19">
            <text:p>-10.450,77</text:p>
          </table:table-cell>
          <table:table-cell office:value-type="float" office:value="-5060.3500000000004" table:style-name="ce19">
            <text:p>-5.060,35</text:p>
          </table:table-cell>
          <table:table-cell office:value-type="float" office:value="19951.099999999999" table:style-name="ce19">
            <text:p>19.951,1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Daniel Guimaraes Zveibil</text:p>
          </table:table-cell>
          <table:table-cell office:value-type="string" table:style-name="ce19">
            <text:p>Defensor/a Público do Estado</text:p>
          </table:table-cell>
          <table:table-cell office:value-type="float" office:value="33827.22" table:style-name="ce19">
            <text:p>33.827,22</text:p>
          </table:table-cell>
          <table:table-cell office:value-type="float" office:value="5637.87" table:style-name="ce19">
            <text:p>5.637,8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2463.15" table:style-name="ce19">
            <text:p>-12.463,15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26735.78" table:style-name="ce19">
            <text:p>26.735,7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Daniel Mobley Grillo</text:p>
          </table:table-cell>
          <table:table-cell office:value-type="string" table:style-name="ce19">
            <text:p>Defensor/a Público do Estado</text:p>
          </table:table-cell>
          <table:table-cell office:value-type="float" office:value="35462.22" table:style-name="ce19">
            <text:p>35.462,2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1874.64" table:style-name="ce19">
            <text:p>-11.874,64</text:p>
          </table:table-cell>
          <table:table-cell office:value-type="float" office:value="0" table:style-name="ce19">
            <text:p>0,00</text:p>
          </table:table-cell>
          <table:table-cell office:value-type="float" office:value="23587.58" table:style-name="ce19">
            <text:p>23.587,5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Daniel Oliveira De Alcantara</text:p>
          </table:table-cell>
          <table:table-cell office:value-type="string" table:style-name="ce19">
            <text:p>Defensor/a Público do Estado</text:p>
          </table:table-cell>
          <table:table-cell office:value-type="float" office:value="35462.22" table:style-name="ce19">
            <text:p>35.462,2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2128.74" table:style-name="ce19">
            <text:p>-12.128,74</text:p>
          </table:table-cell>
          <table:table-cell office:value-type="float" office:value="0" table:style-name="ce19">
            <text:p>0,00</text:p>
          </table:table-cell>
          <table:table-cell office:value-type="float" office:value="23333.48" table:style-name="ce19">
            <text:p>23.333,4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Daniel Palotti Secco</text:p>
          </table:table-cell>
          <table:table-cell office:value-type="string" table:style-name="ce19">
            <text:p>Defensor/a Público do Estado</text:p>
          </table:table-cell>
          <table:table-cell office:value-type="float" office:value="33063.370000000003" table:style-name="ce19">
            <text:p>33.063,3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1214.95" table:style-name="ce19">
            <text:p>-11.214,95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21582.26" table:style-name="ce19">
            <text:p>21.582,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Daniela Batalha Trettel</text:p>
          </table:table-cell>
          <table:table-cell office:value-type="string" table:style-name="ce19">
            <text:p>Defensor/a Público do Estado</text:p>
          </table:table-cell>
          <table:table-cell office:value-type="float" office:value="35462.22" table:style-name="ce19">
            <text:p>35.462,2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9581.35" table:style-name="ce19">
            <text:p>-9.581,35</text:p>
          </table:table-cell>
          <table:table-cell office:value-type="float" office:value="-1680.7" table:style-name="ce19">
            <text:p>-1.680,70</text:p>
          </table:table-cell>
          <table:table-cell office:value-type="float" office:value="24200.17" table:style-name="ce19">
            <text:p>24.200,1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Daniela Franco Lara</text:p>
          </table:table-cell>
          <table:table-cell office:value-type="string" table:style-name="ce19">
            <text:p>Defensor/a Público do Estado</text:p>
          </table:table-cell>
          <table:table-cell office:value-type="float" office:value="35462.22" table:style-name="ce19">
            <text:p>35.462,2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1769.17" table:style-name="ce19">
            <text:p>-11.769,17</text:p>
          </table:table-cell>
          <table:table-cell office:value-type="float" office:value="-602.17999999999995" table:style-name="ce19">
            <text:p>-602,18</text:p>
          </table:table-cell>
          <table:table-cell office:value-type="float" office:value="23090.87" table:style-name="ce19">
            <text:p>23.090,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Daniela Gabriel Piccolotto</text:p>
          </table:table-cell>
          <table:table-cell office:value-type="string" table:style-name="ce19">
            <text:p>Defensor/a Público do Estado</text:p>
          </table:table-cell>
          <table:table-cell office:value-type="float" office:value="35462.22" table:style-name="ce19">
            <text:p>35.462,2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2238.99" table:style-name="ce19">
            <text:p>-12.238,99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22957.07" table:style-name="ce19">
            <text:p>22.957,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Daniela Sanchez Ita Ferreira</text:p>
          </table:table-cell>
          <table:table-cell office:value-type="string" table:style-name="ce19">
            <text:p>Defensor/a Público do Estado</text:p>
          </table:table-cell>
          <table:table-cell office:value-type="float" office:value="33964.339999999997" table:style-name="ce19">
            <text:p>33.964,34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9065.15" table:style-name="ce19">
            <text:p>-9.065,15</text:p>
          </table:table-cell>
          <table:table-cell office:value-type="float" office:value="-2041.46" table:style-name="ce19">
            <text:p>-2.041,46</text:p>
          </table:table-cell>
          <table:table-cell office:value-type="float" office:value="22857.73" table:style-name="ce19">
            <text:p>22.857,7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Daniela Singer Carneiro De Albuquerque</text:p>
          </table:table-cell>
          <table:table-cell office:value-type="string" table:style-name="ce19">
            <text:p>Defensor/a Público do Estado</text:p>
          </table:table-cell>
          <table:table-cell office:value-type="float" office:value="35253.82" table:style-name="ce19">
            <text:p>35.253,8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1967.15" table:style-name="ce19">
            <text:p>-11.967,15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23020.51" table:style-name="ce19">
            <text:p>23.020,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Daniela Skromov De Albuquerque</text:p>
          </table:table-cell>
          <table:table-cell office:value-type="string" table:style-name="ce19">
            <text:p>Defensor/a Público do Estado</text:p>
          </table:table-cell>
          <table:table-cell office:value-type="float" office:value="35462.22" table:style-name="ce19">
            <text:p>35.462,2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2186.86" table:style-name="ce19">
            <text:p>-12.186,86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23009.200000000001" table:style-name="ce19">
            <text:p>23.009,2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Daniela Sollberger</text:p>
          </table:table-cell>
          <table:table-cell office:value-type="string" table:style-name="ce19">
            <text:p>Defensor/a Público do Estado</text:p>
          </table:table-cell>
          <table:table-cell office:value-type="float" office:value="35462.22" table:style-name="ce19">
            <text:p>35.462,22</text:p>
          </table:table-cell>
          <table:table-cell office:value-type="float" office:value="0" table:style-name="ce19">
            <text:p>0,00</text:p>
          </table:table-cell>
          <table:table-cell office:value-type="float" office:value="17731.11" table:style-name="ce19">
            <text:p>17.731,11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5423.46" table:style-name="ce19">
            <text:p>-15.423,46</text:p>
          </table:table-cell>
          <table:table-cell office:value-type="float" office:value="0" table:style-name="ce19">
            <text:p>0,00</text:p>
          </table:table-cell>
          <table:table-cell office:value-type="float" office:value="37769.870000000003" table:style-name="ce19">
            <text:p>37.769,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Daniela Thomaz Cristante</text:p>
          </table:table-cell>
          <table:table-cell office:value-type="string" table:style-name="ce19">
            <text:p>Defensor/a Público do Estado</text:p>
          </table:table-cell>
          <table:table-cell office:value-type="float" office:value="35253.82" table:style-name="ce19">
            <text:p>35.253,8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2071.43" table:style-name="ce19">
            <text:p>-12.071,43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22916.23" table:style-name="ce19">
            <text:p>22.916,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Daniele Cristina Barbato</text:p>
          </table:table-cell>
          <table:table-cell office:value-type="string" table:style-name="ce19">
            <text:p>Defensor/a Público do Estado</text:p>
          </table:table-cell>
          <table:table-cell office:value-type="float" office:value="35462.22" table:style-name="ce19">
            <text:p>35.462,22</text:p>
          </table:table-cell>
          <table:table-cell office:value-type="float" office:value="0" table:style-name="ce19">
            <text:p>0,00</text:p>
          </table:table-cell>
          <table:table-cell office:value-type="float" office:value="15209.14" table:style-name="ce19">
            <text:p>15.209,14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434.83" table:style-name="ce19">
            <text:p>-14.434,83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35970.370000000003" table:style-name="ce19">
            <text:p>35.970,3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Daniele Cristina Do Nascimento Silva Pichinin</text:p>
          </table:table-cell>
          <table:table-cell office:value-type="string" table:style-name="ce19">
            <text:p>Defensor/a Público do Estado</text:p>
          </table:table-cell>
          <table:table-cell office:value-type="float" office:value="33270.019999999997" table:style-name="ce19">
            <text:p>33.270,02</text:p>
          </table:table-cell>
          <table:table-cell office:value-type="float" office:value="5545" table:style-name="ce19">
            <text:p>5.545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9634.01" table:style-name="ce19">
            <text:p>-9.634,01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28914.85" table:style-name="ce19">
            <text:p>28.914,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Daniella Bonilha De Carvalho</text:p>
          </table:table-cell>
          <table:table-cell office:value-type="string" table:style-name="ce19">
            <text:p>Defensor/a Público do Estado</text:p>
          </table:table-cell>
          <table:table-cell office:value-type="float" office:value="34427.230000000003" table:style-name="ce19">
            <text:p>34.427,23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9192.4500000000007" table:style-name="ce19">
            <text:p>-9.192,45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24968.62" table:style-name="ce19">
            <text:p>24.968,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Danielle Cristina Uemura</text:p>
          </table:table-cell>
          <table:table-cell office:value-type="string" table:style-name="ce19">
            <text:p>Defensor/a Público do Estado</text:p>
          </table:table-cell>
          <table:table-cell office:value-type="float" office:value="34303.25" table:style-name="ce19">
            <text:p>34.303,25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1699.75" table:style-name="ce19">
            <text:p>-11.699,75</text:p>
          </table:table-cell>
          <table:table-cell office:value-type="float" office:value="0" table:style-name="ce19">
            <text:p>0,00</text:p>
          </table:table-cell>
          <table:table-cell office:value-type="float" office:value="22603.5" table:style-name="ce19">
            <text:p>22.603,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Danielle Gaiotto Junqueira</text:p>
          </table:table-cell>
          <table:table-cell office:value-type="string" table:style-name="ce19">
            <text:p>Defensor/a Público do Estado</text:p>
          </table:table-cell>
          <table:table-cell office:value-type="float" office:value="32154.13" table:style-name="ce19">
            <text:p>32.154,13</text:p>
          </table:table-cell>
          <table:table-cell office:value-type="float" office:value="0" table:style-name="ce19">
            <text:p>0,00</text:p>
          </table:table-cell>
          <table:table-cell office:value-type="float" office:value="13184.02" table:style-name="ce19">
            <text:p>13.184,02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2731.27" table:style-name="ce19">
            <text:p>-12.731,27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32340.720000000001" table:style-name="ce19">
            <text:p>32.340,7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Danielle Mitie Kita</text:p>
          </table:table-cell>
          <table:table-cell office:value-type="string" table:style-name="ce19">
            <text:p>Defensor/a Público do Estado</text:p>
          </table:table-cell>
          <table:table-cell office:value-type="float" office:value="34468.57" table:style-name="ce19">
            <text:p>34.468,5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9308.09" table:style-name="ce19">
            <text:p>-9.308,09</text:p>
          </table:table-cell>
          <table:table-cell office:value-type="float" office:value="-2448.83" table:style-name="ce19">
            <text:p>-2.448,83</text:p>
          </table:table-cell>
          <table:table-cell office:value-type="float" office:value="22711.65" table:style-name="ce19">
            <text:p>22.711,6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Danielle Rinaldi Barbosa</text:p>
          </table:table-cell>
          <table:table-cell office:value-type="string" table:style-name="ce19">
            <text:p>Defensor/a Público do Estado</text:p>
          </table:table-cell>
          <table:table-cell office:value-type="float" office:value="35460.46" table:style-name="ce19">
            <text:p>35.460,46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2017.99" table:style-name="ce19">
            <text:p>-12.017,99</text:p>
          </table:table-cell>
          <table:table-cell office:value-type="float" office:value="-564.36" table:style-name="ce19">
            <text:p>-564,36</text:p>
          </table:table-cell>
          <table:table-cell office:value-type="float" office:value="22878.11" table:style-name="ce19">
            <text:p>22.878,1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Danielly Salviano Pereira Silva</text:p>
          </table:table-cell>
          <table:table-cell office:value-type="string" table:style-name="ce19">
            <text:p>Defensor/a Público do Estado</text:p>
          </table:table-cell>
          <table:table-cell office:value-type="float" office:value="32154.13" table:style-name="ce19">
            <text:p>32.154,13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0807.31" table:style-name="ce19">
            <text:p>-10.807,31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21080.66" table:style-name="ce19">
            <text:p>21.080,6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Danilo Caetano Silvestre Torres</text:p>
          </table:table-cell>
          <table:table-cell office:value-type="string" table:style-name="ce19">
            <text:p>Defensor/a Público do Estado</text:p>
          </table:table-cell>
          <table:table-cell office:value-type="float" office:value="35460.46" table:style-name="ce19">
            <text:p>35.460,46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2017.99" table:style-name="ce19">
            <text:p>-12.017,99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23176.31" table:style-name="ce19">
            <text:p>23.176,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Danilo Kazuo Machado Miyazaki</text:p>
          </table:table-cell>
          <table:table-cell office:value-type="string" table:style-name="ce19">
            <text:p>Defensor/a Público do Estado</text:p>
          </table:table-cell>
          <table:table-cell office:value-type="float" office:value="35462.22" table:style-name="ce19">
            <text:p>35.462,2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2238.99" table:style-name="ce19">
            <text:p>-12.238,99</text:p>
          </table:table-cell>
          <table:table-cell office:value-type="float" office:value="-519.03" table:style-name="ce19">
            <text:p>-519,03</text:p>
          </table:table-cell>
          <table:table-cell office:value-type="float" office:value="22704.2" table:style-name="ce19">
            <text:p>22.704,2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Danilo Martins Ortega</text:p>
          </table:table-cell>
          <table:table-cell office:value-type="string" table:style-name="ce19">
            <text:p>Defensor/a Público do Estado</text:p>
          </table:table-cell>
          <table:table-cell office:value-type="float" office:value="34914.92" table:style-name="ce19">
            <text:p>34.914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547.29999999999995" table:style-name="ce19">
            <text:p>547,30</text:p>
          </table:table-cell>
          <table:table-cell office:value-type="date" office:date-value="2023-02-01T00:00:00" table:style-name="ce20">
            <text:p>fev-23</text:p>
          </table:table-cell>
          <table:table-cell office:value-type="float" office:value="-11874.64" table:style-name="ce19">
            <text:p>-11.874,64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23321.42" table:style-name="ce19">
            <text:p>23.321,42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113" table:style-name="ce18">
            <text:p>113</text:p>
          </table:table-cell>
          <table:table-cell office:value-type="string" table:style-name="ce19">
            <text:p>Defensor/a Público do Estado</text:p>
          </table:table-cell>
          <table:table-cell office:value-type="float" office:value="35462.22" table:style-name="ce19">
            <text:p>35.462,2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2293.24" table:style-name="ce19">
            <text:p>-12.293,24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22902.82" table:style-name="ce19">
            <text:p>22.902,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Danilo Pereira Leite</text:p>
          </table:table-cell>
          <table:table-cell office:value-type="string" table:style-name="ce19">
            <text:p>Defensor/a Público do Estado</text:p>
          </table:table-cell>
          <table:table-cell office:value-type="float" office:value="35462.22" table:style-name="ce19">
            <text:p>35.462,2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1769.17" table:style-name="ce19">
            <text:p>-11.769,17</text:p>
          </table:table-cell>
          <table:table-cell office:value-type="float" office:value="-697.34" table:style-name="ce19">
            <text:p>-697,34</text:p>
          </table:table-cell>
          <table:table-cell office:value-type="float" office:value="22995.71" table:style-name="ce19">
            <text:p>22.995,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Danilo Tadeu Szigmond Franco</text:p>
          </table:table-cell>
          <table:table-cell office:value-type="string" table:style-name="ce19">
            <text:p>Defensor/a Público do Estado</text:p>
          </table:table-cell>
          <table:table-cell office:value-type="float" office:value="33063.370000000003" table:style-name="ce19">
            <text:p>33.063,3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1214.95" table:style-name="ce19">
            <text:p>-11.214,95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21582.26" table:style-name="ce19">
            <text:p>21.582,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Danilo Vicente De Araujo Silva</text:p>
          </table:table-cell>
          <table:table-cell office:value-type="string" table:style-name="ce19">
            <text:p>Defensor/a Público do Estado</text:p>
          </table:table-cell>
          <table:table-cell office:value-type="float" office:value="35462.22" table:style-name="ce19">
            <text:p>35.462,2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1630.14" table:style-name="ce19">
            <text:p>-11.630,14</text:p>
          </table:table-cell>
          <table:table-cell office:value-type="float" office:value="-575.48" table:style-name="ce19">
            <text:p>-575,48</text:p>
          </table:table-cell>
          <table:table-cell office:value-type="float" office:value="23256.6" table:style-name="ce19">
            <text:p>23.256,6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Davi Eduardo Depine Filho</text:p>
          </table:table-cell>
          <table:table-cell office:value-type="string" table:style-name="ce19">
            <text:p>Defensor/a Público do Estado</text:p>
          </table:table-cell>
          <table:table-cell office:value-type="float" office:value="35462.22" table:style-name="ce19">
            <text:p>35.462,2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2824.1" table:style-name="ce19">
            <text:p>-12.824,10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22371.96" table:style-name="ce19">
            <text:p>22.371,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Davi Quintanilha Failde De Azevedo</text:p>
          </table:table-cell>
          <table:table-cell office:value-type="string" table:style-name="ce19">
            <text:p>Defensor/a Público do Estado</text:p>
          </table:table-cell>
          <table:table-cell office:value-type="float" office:value="32154.13" table:style-name="ce19">
            <text:p>32.154,13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0859.45" table:style-name="ce19">
            <text:p>-10.859,45</text:p>
          </table:table-cell>
          <table:table-cell office:value-type="float" office:value="-1527.38" table:style-name="ce19">
            <text:p>-1.527,38</text:p>
          </table:table-cell>
          <table:table-cell office:value-type="float" office:value="19767.3" table:style-name="ce19">
            <text:p>19.767,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David Jose Vicente Martins</text:p>
          </table:table-cell>
          <table:table-cell office:value-type="string" table:style-name="ce19">
            <text:p>Defensor/a Público do Estado</text:p>
          </table:table-cell>
          <table:table-cell office:value-type="float" office:value="35462.22" table:style-name="ce19">
            <text:p>35.462,2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2406.15" table:style-name="ce19">
            <text:p>-12.406,15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22789.91" table:style-name="ce19">
            <text:p>22.789,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Debora Cristina Pezzuto</text:p>
          </table:table-cell>
          <table:table-cell office:value-type="string" table:style-name="ce19">
            <text:p>Defensor/a Público do Estado</text:p>
          </table:table-cell>
          <table:table-cell office:value-type="float" office:value="34468.57" table:style-name="ce19">
            <text:p>34.468,5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1495.92" table:style-name="ce19">
            <text:p>-11.495,92</text:p>
          </table:table-cell>
          <table:table-cell office:value-type="float" office:value="-2149.69" table:style-name="ce19">
            <text:p>-2.149,69</text:p>
          </table:table-cell>
          <table:table-cell office:value-type="float" office:value="20822.96" table:style-name="ce19">
            <text:p>20.822,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Debora De Vito Oriolo</text:p>
          </table:table-cell>
          <table:table-cell office:value-type="string" table:style-name="ce19">
            <text:p>Defensor/a Público do Estado</text:p>
          </table:table-cell>
          <table:table-cell office:value-type="float" office:value="35462.22" table:style-name="ce19">
            <text:p>35.462,2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2238.99" table:style-name="ce19">
            <text:p>-12.238,99</text:p>
          </table:table-cell>
          <table:table-cell office:value-type="float" office:value="-5604.57" table:style-name="ce19">
            <text:p>-5.604,57</text:p>
          </table:table-cell>
          <table:table-cell office:value-type="float" office:value="17618.66" table:style-name="ce19">
            <text:p>17.618,6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Debora Helena Daher Montes Forlin</text:p>
          </table:table-cell>
          <table:table-cell office:value-type="string" table:style-name="ce19">
            <text:p>Defensor/a Público do Estado</text:p>
          </table:table-cell>
          <table:table-cell office:value-type="float" office:value="35253.82" table:style-name="ce19">
            <text:p>35.253,8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2071.43" table:style-name="ce19">
            <text:p>-12.071,43</text:p>
          </table:table-cell>
          <table:table-cell office:value-type="float" office:value="-3867.1" table:style-name="ce19">
            <text:p>-3.867,10</text:p>
          </table:table-cell>
          <table:table-cell office:value-type="float" office:value="19315.29" table:style-name="ce19">
            <text:p>19.315,2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Debora Lopes De Carvalho</text:p>
          </table:table-cell>
          <table:table-cell office:value-type="string" table:style-name="ce19">
            <text:p>Defensor/a Público do Estado</text:p>
          </table:table-cell>
          <table:table-cell office:value-type="float" office:value="35462.22" table:style-name="ce19">
            <text:p>35.462,2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1914.2" table:style-name="ce19">
            <text:p>-11.914,20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23281.86" table:style-name="ce19">
            <text:p>23.281,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Debora Machado Cavalcante</text:p>
          </table:table-cell>
          <table:table-cell office:value-type="string" table:style-name="ce19">
            <text:p>Defensor/a Público do Estado</text:p>
          </table:table-cell>
          <table:table-cell office:value-type="float" office:value="34468.57" table:style-name="ce19">
            <text:p>34.468,57</text:p>
          </table:table-cell>
          <table:table-cell office:value-type="float" office:value="5744.76" table:style-name="ce19">
            <text:p>5.744,76</text:p>
          </table:table-cell>
          <table:table-cell office:value-type="float" office:value="13184.02" table:style-name="ce19">
            <text:p>13.184,02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078.19" table:style-name="ce19">
            <text:p>-14.078,19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39053" table:style-name="ce19">
            <text:p>39.053,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Debora Rezende Dantas Motta</text:p>
          </table:table-cell>
          <table:table-cell office:value-type="string" table:style-name="ce19">
            <text:p>Defensor/a Público do Estado</text:p>
          </table:table-cell>
          <table:table-cell office:value-type="float" office:value="35253.82" table:style-name="ce19">
            <text:p>35.253,8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2071.43" table:style-name="ce19">
            <text:p>-12.071,43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22916.23" table:style-name="ce19">
            <text:p>22.916,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Deise Gomes Da Cunha Tureta</text:p>
          </table:table-cell>
          <table:table-cell office:value-type="string" table:style-name="ce19">
            <text:p>Defensor/a Público do Estado</text:p>
          </table:table-cell>
          <table:table-cell office:value-type="float" office:value="35462.22" table:style-name="ce19">
            <text:p>35.462,2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1874.64" table:style-name="ce19">
            <text:p>-11.874,64</text:p>
          </table:table-cell>
          <table:table-cell office:value-type="float" office:value="0" table:style-name="ce19">
            <text:p>0,00</text:p>
          </table:table-cell>
          <table:table-cell office:value-type="float" office:value="23587.58" table:style-name="ce19">
            <text:p>23.587,5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Denise De Souza Silva Caetano De Mello</text:p>
          </table:table-cell>
          <table:table-cell office:value-type="string" table:style-name="ce19">
            <text:p>Defensor/a Público do Estado</text:p>
          </table:table-cell>
          <table:table-cell office:value-type="float" office:value="35462.22" table:style-name="ce19">
            <text:p>35.462,2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2824.1" table:style-name="ce19">
            <text:p>-12.824,10</text:p>
          </table:table-cell>
          <table:table-cell office:value-type="float" office:value="-1854.92" table:style-name="ce19">
            <text:p>-1.854,92</text:p>
          </table:table-cell>
          <table:table-cell office:value-type="float" office:value="20783.2" table:style-name="ce19">
            <text:p>20.783,2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Denise Melo Salazar</text:p>
          </table:table-cell>
          <table:table-cell office:value-type="string" table:style-name="ce19">
            <text:p>Defensor/a Público do Estado</text:p>
          </table:table-cell>
          <table:table-cell office:value-type="float" office:value="35462.22" table:style-name="ce19">
            <text:p>35.462,2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2128.74" table:style-name="ce19">
            <text:p>-12.128,74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23067.32" table:style-name="ce19">
            <text:p>23.067,3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Denise Nakano Veronezi</text:p>
          </table:table-cell>
          <table:table-cell office:value-type="string" table:style-name="ce19">
            <text:p>Defensor/a Público do Estado</text:p>
          </table:table-cell>
          <table:table-cell office:value-type="float" office:value="35462.22" table:style-name="ce19">
            <text:p>35.462,22</text:p>
          </table:table-cell>
          <table:table-cell office:value-type="float" office:value="0" table:style-name="ce19">
            <text:p>0,00</text:p>
          </table:table-cell>
          <table:table-cell office:value-type="float" office:value="17731.11" table:style-name="ce19">
            <text:p>17.731,11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5423.46" table:style-name="ce19">
            <text:p>-15.423,46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37503.71" table:style-name="ce19">
            <text:p>37.503,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Dennis Gerson Camargo Ramos Salgretti</text:p>
          </table:table-cell>
          <table:table-cell office:value-type="string" table:style-name="ce19">
            <text:p>Defensor/a Público do Estado</text:p>
          </table:table-cell>
          <table:table-cell office:value-type="float" office:value="35462.22" table:style-name="ce19">
            <text:p>35.462,2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1769.17" table:style-name="ce19">
            <text:p>-11.769,17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23426.89" table:style-name="ce19">
            <text:p>23.426,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Diana Melo Nunes</text:p>
          </table:table-cell>
          <table:table-cell office:value-type="string" table:style-name="ce19">
            <text:p>Defensor/a Público do Estado</text:p>
          </table:table-cell>
          <table:table-cell office:value-type="float" office:value="35167.31" table:style-name="ce19">
            <text:p>35.167,31</text:p>
          </table:table-cell>
          <table:table-cell office:value-type="float" office:value="5861.22" table:style-name="ce19">
            <text:p>5.861,2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2679.85" table:style-name="ce19">
            <text:p>-12.679,85</text:p>
          </table:table-cell>
          <table:table-cell office:value-type="float" office:value="-3867.1" table:style-name="ce19">
            <text:p>-3.867,10</text:p>
          </table:table-cell>
          <table:table-cell office:value-type="float" office:value="24481.58" table:style-name="ce19">
            <text:p>24.481,5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Diego Miguel Ferreira Cardoso</text:p>
          </table:table-cell>
          <table:table-cell office:value-type="string" table:style-name="ce19">
            <text:p>Defensor/a Público do Estado</text:p>
          </table:table-cell>
          <table:table-cell office:value-type="float" office:value="35462.22" table:style-name="ce19">
            <text:p>35.462,2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9581.35" table:style-name="ce19">
            <text:p>-9.581,35</text:p>
          </table:table-cell>
          <table:table-cell office:value-type="float" office:value="-1438.92" table:style-name="ce19">
            <text:p>-1.438,92</text:p>
          </table:table-cell>
          <table:table-cell office:value-type="float" office:value="24441.95" table:style-name="ce19">
            <text:p>24.441,9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Diego Rezende Polachini</text:p>
          </table:table-cell>
          <table:table-cell office:value-type="string" table:style-name="ce19">
            <text:p>Defensor/a Público do Estado</text:p>
          </table:table-cell>
          <table:table-cell office:value-type="float" office:value="28219.59" table:style-name="ce19">
            <text:p>28.219,59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9777.4500000000007" table:style-name="ce19">
            <text:p>-9.777,45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18175.98" table:style-name="ce19">
            <text:p>18.175,9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Diego Vale De Medeiros</text:p>
          </table:table-cell>
          <table:table-cell office:value-type="string" table:style-name="ce19">
            <text:p>Defensor/a Público do Estado</text:p>
          </table:table-cell>
          <table:table-cell office:value-type="float" office:value="35462.22" table:style-name="ce19">
            <text:p>35.462,2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2085.58" table:style-name="ce19">
            <text:p>-12.085,58</text:p>
          </table:table-cell>
          <table:table-cell office:value-type="float" office:value="-7065.78" table:style-name="ce19">
            <text:p>-7.065,78</text:p>
          </table:table-cell>
          <table:table-cell office:value-type="float" office:value="16310.86" table:style-name="ce19">
            <text:p>16.310,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Diogo Cesar Perino</text:p>
          </table:table-cell>
          <table:table-cell office:value-type="string" table:style-name="ce19">
            <text:p>Defensor/a Público do Estado</text:p>
          </table:table-cell>
          <table:table-cell office:value-type="float" office:value="35462.22" table:style-name="ce19">
            <text:p>35.462,2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1966.33" table:style-name="ce19">
            <text:p>-11.966,33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23229.73" table:style-name="ce19">
            <text:p>23.229,7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Diogo De Almeida Lopes</text:p>
          </table:table-cell>
          <table:table-cell office:value-type="string" table:style-name="ce19">
            <text:p>Defensor/a Público do Estado</text:p>
          </table:table-cell>
          <table:table-cell office:value-type="float" office:value="35462.22" table:style-name="ce19">
            <text:p>35.462,22</text:p>
          </table:table-cell>
          <table:table-cell office:value-type="float" office:value="0" table:style-name="ce19">
            <text:p>0,00</text:p>
          </table:table-cell>
          <table:table-cell office:value-type="float" office:value="13018.7" table:style-name="ce19">
            <text:p>13.018,7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030.64" table:style-name="ce19">
            <text:p>-13.030,64</text:p>
          </table:table-cell>
          <table:table-cell office:value-type="float" office:value="-2249.96" table:style-name="ce19">
            <text:p>-2.249,96</text:p>
          </table:table-cell>
          <table:table-cell office:value-type="float" office:value="33200.32" table:style-name="ce19">
            <text:p>33.200,3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Dione Ribeiro Basilio Vidal</text:p>
          </table:table-cell>
          <table:table-cell office:value-type="string" table:style-name="ce19">
            <text:p>Defensor/a Público do Estado</text:p>
          </table:table-cell>
          <table:table-cell office:value-type="float" office:value="35377.81" table:style-name="ce19">
            <text:p>35.377,81</text:p>
          </table:table-cell>
          <table:table-cell office:value-type="float" office:value="0" table:style-name="ce19">
            <text:p>0,00</text:p>
          </table:table-cell>
          <table:table-cell office:value-type="float" office:value="13638.64" table:style-name="ce19">
            <text:p>13.638,64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795.98" table:style-name="ce19">
            <text:p>-13.795,98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34954.31" table:style-name="ce19">
            <text:p>34.954,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Douglas Ribeiro Basilio</text:p>
          </table:table-cell>
          <table:table-cell office:value-type="string" table:style-name="ce19">
            <text:p>Defensor/a Público do Estado</text:p>
          </table:table-cell>
          <table:table-cell office:value-type="float" office:value="35462.22" table:style-name="ce19">
            <text:p>35.462,2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1974.3" table:style-name="ce19">
            <text:p>-11.974,30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23221.759999999998" table:style-name="ce19">
            <text:p>23.221,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Douglas Schauerhuber Nunes</text:p>
          </table:table-cell>
          <table:table-cell office:value-type="string" table:style-name="ce19">
            <text:p>Defensor/a Público do Estado</text:p>
          </table:table-cell>
          <table:table-cell office:value-type="float" office:value="35162.89" table:style-name="ce19">
            <text:p>35.162,89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1686.86" table:style-name="ce19">
            <text:p>-11.686,86</text:p>
          </table:table-cell>
          <table:table-cell office:value-type="float" office:value="-262.94" table:style-name="ce19">
            <text:p>-262,94</text:p>
          </table:table-cell>
          <table:table-cell office:value-type="float" office:value="23213.09" table:style-name="ce19">
            <text:p>23.213,0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Douglas Tadashi Magami</text:p>
          </table:table-cell>
          <table:table-cell office:value-type="string" table:style-name="ce19">
            <text:p>Defensor/a Público do Estado</text:p>
          </table:table-cell>
          <table:table-cell office:value-type="float" office:value="35462.22" table:style-name="ce19">
            <text:p>35.462,2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2070.56" table:style-name="ce19">
            <text:p>-12.070,56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23125.5" table:style-name="ce19">
            <text:p>23.125,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Edgar Pierini Neto</text:p>
          </table:table-cell>
          <table:table-cell office:value-type="string" table:style-name="ce19">
            <text:p>Defensor/a Público do Estado</text:p>
          </table:table-cell>
          <table:table-cell office:value-type="float" office:value="35462.22" table:style-name="ce19">
            <text:p>35.462,2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1870.1" table:style-name="ce19">
            <text:p>-11.870,10</text:p>
          </table:table-cell>
          <table:table-cell office:value-type="float" office:value="-346.42" table:style-name="ce19">
            <text:p>-346,42</text:p>
          </table:table-cell>
          <table:table-cell office:value-type="float" office:value="23245.7" table:style-name="ce19">
            <text:p>23.245,7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Eduardo Belmudes</text:p>
          </table:table-cell>
          <table:table-cell office:value-type="string" table:style-name="ce19">
            <text:p>Defensor/a Público do Estado</text:p>
          </table:table-cell>
          <table:table-cell office:value-type="float" office:value="35462.22" table:style-name="ce19">
            <text:p>35.462,2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2288.74" table:style-name="ce19">
            <text:p>-12.288,74</text:p>
          </table:table-cell>
          <table:table-cell office:value-type="float" office:value="-10165.99" table:style-name="ce19">
            <text:p>-10.165,99</text:p>
          </table:table-cell>
          <table:table-cell office:value-type="float" office:value="13007.49" table:style-name="ce19">
            <text:p>13.007,4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Eduardo Ciaccia Rodrigues Caldas</text:p>
          </table:table-cell>
          <table:table-cell office:value-type="string" table:style-name="ce19">
            <text:p>Defensor/a Público do Estado</text:p>
          </table:table-cell>
          <table:table-cell office:value-type="float" office:value="35462.22" table:style-name="ce19">
            <text:p>35.462,2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2737.71" table:style-name="ce19">
            <text:p>-12.737,71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22458.35" table:style-name="ce19">
            <text:p>22.458,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Eduardo De Souza Kotake</text:p>
          </table:table-cell>
          <table:table-cell office:value-type="string" table:style-name="ce19">
            <text:p>Defensor/a Público do Estado</text:p>
          </table:table-cell>
          <table:table-cell office:value-type="float" office:value="32154.13" table:style-name="ce19">
            <text:p>32.154,13</text:p>
          </table:table-cell>
          <table:table-cell office:value-type="float" office:value="0" table:style-name="ce19">
            <text:p>0,00</text:p>
          </table:table-cell>
          <table:table-cell office:value-type="float" office:value="13184.02" table:style-name="ce19">
            <text:p>13.184,02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2731.27" table:style-name="ce19">
            <text:p>-12.731,27</text:p>
          </table:table-cell>
          <table:table-cell office:value-type="float" office:value="-6654.54" table:style-name="ce19">
            <text:p>-6.654,54</text:p>
          </table:table-cell>
          <table:table-cell office:value-type="float" office:value="25952.34" table:style-name="ce19">
            <text:p>25.952,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Eduardo Fontes Da Silva</text:p>
          </table:table-cell>
          <table:table-cell office:value-type="string" table:style-name="ce19">
            <text:p>Defensor/a Público do Estado</text:p>
          </table:table-cell>
          <table:table-cell office:value-type="float" office:value="35462.22" table:style-name="ce19">
            <text:p>35.462,2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9581.35" table:style-name="ce19">
            <text:p>-9.581,35</text:p>
          </table:table-cell>
          <table:table-cell office:value-type="float" office:value="-1966.8" table:style-name="ce19">
            <text:p>-1.966,80</text:p>
          </table:table-cell>
          <table:table-cell office:value-type="float" office:value="23914.07" table:style-name="ce19">
            <text:p>23.914,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Eduardo Jacomo Teixeira</text:p>
          </table:table-cell>
          <table:table-cell office:value-type="string" table:style-name="ce19">
            <text:p>Defensor/a Público do Estado</text:p>
          </table:table-cell>
          <table:table-cell office:value-type="float" office:value="27277.279999999999" table:style-name="ce19">
            <text:p>27.277,28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9623.7800000000007" table:style-name="ce19">
            <text:p>-9.623,78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17387.34" table:style-name="ce19">
            <text:p>17.387,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Eduardo Joao Ra</text:p>
          </table:table-cell>
          <table:table-cell office:value-type="string" table:style-name="ce19">
            <text:p>Defensor/a Público do Estado</text:p>
          </table:table-cell>
          <table:table-cell office:value-type="float" office:value="35462.22" table:style-name="ce19">
            <text:p>35.462,2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2082.58" table:style-name="ce19">
            <text:p>-12.082,58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23113.48" table:style-name="ce19">
            <text:p>23.113,4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Eduardo Queiroz Carboni Nogueira</text:p>
          </table:table-cell>
          <table:table-cell office:value-type="string" table:style-name="ce19">
            <text:p>Defensor/a Público do Estado</text:p>
          </table:table-cell>
          <table:table-cell office:value-type="float" office:value="32154.13" table:style-name="ce19">
            <text:p>32.154,13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0859.45" table:style-name="ce19">
            <text:p>-10.859,45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21028.52" table:style-name="ce19">
            <text:p>21.028,5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Eduardo Terracao</text:p>
          </table:table-cell>
          <table:table-cell office:value-type="string" table:style-name="ce19">
            <text:p>Defensor/a Público do Estado</text:p>
          </table:table-cell>
          <table:table-cell office:value-type="float" office:value="35462.22" table:style-name="ce19">
            <text:p>35.462,22</text:p>
          </table:table-cell>
          <table:table-cell office:value-type="float" office:value="0" table:style-name="ce19">
            <text:p>0,00</text:p>
          </table:table-cell>
          <table:table-cell office:value-type="float" office:value="13583.54" table:style-name="ce19">
            <text:p>13.583,54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797.61" table:style-name="ce19">
            <text:p>-13.797,61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34981.99" table:style-name="ce19">
            <text:p>34.981,9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Elaine Moraes Ruas Souza</text:p>
          </table:table-cell>
          <table:table-cell office:value-type="string" table:style-name="ce19">
            <text:p>Defensor/a Público do Estado</text:p>
          </table:table-cell>
          <table:table-cell office:value-type="float" office:value="35462.22" table:style-name="ce19">
            <text:p>35.462,2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2824.1" table:style-name="ce19">
            <text:p>-12.824,10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22371.96" table:style-name="ce19">
            <text:p>22.371,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Eleonora Nanni Lucenti</text:p>
          </table:table-cell>
          <table:table-cell office:value-type="string" table:style-name="ce19">
            <text:p>Defensor/a Público do Estado</text:p>
          </table:table-cell>
          <table:table-cell office:value-type="float" office:value="35462.22" table:style-name="ce19">
            <text:p>35.462,2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2824.1" table:style-name="ce19">
            <text:p>-12.824,10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22371.96" table:style-name="ce19">
            <text:p>22.371,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Elisa Maria Rudge Ramos</text:p>
          </table:table-cell>
          <table:table-cell office:value-type="string" table:style-name="ce19">
            <text:p>Defensor/a Público do Estado</text:p>
          </table:table-cell>
          <table:table-cell office:value-type="float" office:value="34914.92" table:style-name="ce19">
            <text:p>34.914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1619.86" table:style-name="ce19">
            <text:p>-11.619,86</text:p>
          </table:table-cell>
          <table:table-cell office:value-type="float" office:value="-627.09" table:style-name="ce19">
            <text:p>-627,09</text:p>
          </table:table-cell>
          <table:table-cell office:value-type="float" office:value="22667.97" table:style-name="ce19">
            <text:p>22.667,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Elizangela Oliveira Dos Santos</text:p>
          </table:table-cell>
          <table:table-cell office:value-type="string" table:style-name="ce19">
            <text:p>Defensor/a Público do Estado</text:p>
          </table:table-cell>
          <table:table-cell office:value-type="float" office:value="35462.22" table:style-name="ce19">
            <text:p>35.462,2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1908.2" table:style-name="ce19">
            <text:p>-11.908,20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23287.86" table:style-name="ce19">
            <text:p>23.287,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Eloisa Maximiano Goto</text:p>
          </table:table-cell>
          <table:table-cell office:value-type="string" table:style-name="ce19">
            <text:p>Defensor/a Público do Estado</text:p>
          </table:table-cell>
          <table:table-cell office:value-type="float" office:value="35462.22" table:style-name="ce19">
            <text:p>35.462,2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2076.6" table:style-name="ce19">
            <text:p>-12.076,60</text:p>
          </table:table-cell>
          <table:table-cell office:value-type="float" office:value="-10268.120000000001" table:style-name="ce19">
            <text:p>-10.268,12</text:p>
          </table:table-cell>
          <table:table-cell office:value-type="float" office:value="13117.5" table:style-name="ce19">
            <text:p>13.117,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Elthon Siecola Kersul</text:p>
          </table:table-cell>
          <table:table-cell office:value-type="string" table:style-name="ce19">
            <text:p>Defensor/a Público do Estado</text:p>
          </table:table-cell>
          <table:table-cell office:value-type="float" office:value="33311.339999999997" table:style-name="ce19">
            <text:p>33.311,34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1177.68" table:style-name="ce19">
            <text:p>-11.177,68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21867.5" table:style-name="ce19">
            <text:p>21.867,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Emmy Pereira Otani</text:p>
          </table:table-cell>
          <table:table-cell office:value-type="string" table:style-name="ce19">
            <text:p>Defensor/a Público do Estado</text:p>
          </table:table-cell>
          <table:table-cell office:value-type="float" office:value="30319.11" table:style-name="ce19">
            <text:p>30.319,11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8166.99" table:style-name="ce19">
            <text:p>-8.166,99</text:p>
          </table:table-cell>
          <table:table-cell office:value-type="float" office:value="-1811.98" table:style-name="ce19">
            <text:p>-1.811,98</text:p>
          </table:table-cell>
          <table:table-cell office:value-type="float" office:value="20340.14" table:style-name="ce19">
            <text:p>20.340,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Eric Guilherme Ferreira De Carvalho</text:p>
          </table:table-cell>
          <table:table-cell office:value-type="string" table:style-name="ce19">
            <text:p>Defensor/a Público do Estado</text:p>
          </table:table-cell>
          <table:table-cell office:value-type="float" office:value="33063.370000000003" table:style-name="ce19">
            <text:p>33.063,3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1110.68" table:style-name="ce19">
            <text:p>-11.110,68</text:p>
          </table:table-cell>
          <table:table-cell office:value-type="float" office:value="0" table:style-name="ce19">
            <text:p>0,00</text:p>
          </table:table-cell>
          <table:table-cell office:value-type="float" office:value="21952.69" table:style-name="ce19">
            <text:p>21.952,6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Erica Leoni Ebeling</text:p>
          </table:table-cell>
          <table:table-cell office:value-type="string" table:style-name="ce19">
            <text:p>Defensor/a Público do Estado</text:p>
          </table:table-cell>
          <table:table-cell office:value-type="float" office:value="30955.58" table:style-name="ce19">
            <text:p>30.955,58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8342.02" table:style-name="ce19">
            <text:p>-8.342,02</text:p>
          </table:table-cell>
          <table:table-cell office:value-type="float" office:value="-3280.57" table:style-name="ce19">
            <text:p>-3.280,57</text:p>
          </table:table-cell>
          <table:table-cell office:value-type="float" office:value="19332.990000000002" table:style-name="ce19">
            <text:p>19.332,9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Erica Marcilli Petroni</text:p>
          </table:table-cell>
          <table:table-cell office:value-type="string" table:style-name="ce19">
            <text:p>Defensor/a Público do Estado</text:p>
          </table:table-cell>
          <table:table-cell office:value-type="float" office:value="32154.13" table:style-name="ce19">
            <text:p>32.154,13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0859.45" table:style-name="ce19">
            <text:p>-10.859,45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21028.52" table:style-name="ce19">
            <text:p>21.028,5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Erik Saddi Arnesen</text:p>
          </table:table-cell>
          <table:table-cell office:value-type="string" table:style-name="ce19">
            <text:p>Defensor/a Público do Estado</text:p>
          </table:table-cell>
          <table:table-cell office:value-type="float" office:value="35462.22" table:style-name="ce19">
            <text:p>35.462,2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2008.36" table:style-name="ce19">
            <text:p>-12.008,36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23187.7" table:style-name="ce19">
            <text:p>23.187,7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Erika De Vasconcellos Lima Pompeo</text:p>
          </table:table-cell>
          <table:table-cell office:value-type="string" table:style-name="ce19">
            <text:p>Defensor/a Público do Estado</text:p>
          </table:table-cell>
          <table:table-cell office:value-type="float" office:value="35462.22" table:style-name="ce19">
            <text:p>35.462,22</text:p>
          </table:table-cell>
          <table:table-cell office:value-type="float" office:value="0" table:style-name="ce19">
            <text:p>0,00</text:p>
          </table:table-cell>
          <table:table-cell office:value-type="float" office:value="17731.11" table:style-name="ce19">
            <text:p>17.731,11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5423.46" table:style-name="ce19">
            <text:p>-15.423,46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37503.71" table:style-name="ce19">
            <text:p>37.503,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Erika Doria Romariz</text:p>
          </table:table-cell>
          <table:table-cell office:value-type="string" table:style-name="ce19">
            <text:p>Defensor/a Público do Estado</text:p>
          </table:table-cell>
          <table:table-cell office:value-type="float" office:value="34735.26" table:style-name="ce19">
            <text:p>34.735,26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1720.65" table:style-name="ce19">
            <text:p>-11.720,65</text:p>
          </table:table-cell>
          <table:table-cell office:value-type="float" office:value="-3368.14" table:style-name="ce19">
            <text:p>-3.368,14</text:p>
          </table:table-cell>
          <table:table-cell office:value-type="float" office:value="19646.47" table:style-name="ce19">
            <text:p>19.646,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Erika Ramos Da Silva Miranda</text:p>
          </table:table-cell>
          <table:table-cell office:value-type="string" table:style-name="ce19">
            <text:p>Defensor/a Público do Estado</text:p>
          </table:table-cell>
          <table:table-cell office:value-type="float" office:value="35462.22" table:style-name="ce19">
            <text:p>35.462,2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9581.35" table:style-name="ce19">
            <text:p>-9.581,35</text:p>
          </table:table-cell>
          <table:table-cell office:value-type="float" office:value="-1943.19" table:style-name="ce19">
            <text:p>-1.943,19</text:p>
          </table:table-cell>
          <table:table-cell office:value-type="float" office:value="23937.68" table:style-name="ce19">
            <text:p>23.937,6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Estela Waksberg Guerrini</text:p>
          </table:table-cell>
          <table:table-cell office:value-type="string" table:style-name="ce19">
            <text:p>Defensor/a Público do Estado</text:p>
          </table:table-cell>
          <table:table-cell office:value-type="float" office:value="35462.22" table:style-name="ce19">
            <text:p>35.462,2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1874.64" table:style-name="ce19">
            <text:p>-11.874,64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23321.42" table:style-name="ce19">
            <text:p>23.321,4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Fabiana Botelho Zapata</text:p>
          </table:table-cell>
          <table:table-cell office:value-type="string" table:style-name="ce19">
            <text:p>Defensor/a Público do Estado</text:p>
          </table:table-cell>
          <table:table-cell office:value-type="float" office:value="35462.22" table:style-name="ce19">
            <text:p>35.462,2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2824.1" table:style-name="ce19">
            <text:p>-12.824,10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22371.96" table:style-name="ce19">
            <text:p>22.371,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Fabiana Camargo Miranda Guerra</text:p>
          </table:table-cell>
          <table:table-cell office:value-type="string" table:style-name="ce19">
            <text:p>Defensor/a Público do Estado</text:p>
          </table:table-cell>
          <table:table-cell office:value-type="float" office:value="35462.22" table:style-name="ce19">
            <text:p>35.462,2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2186.86" table:style-name="ce19">
            <text:p>-12.186,86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23009.200000000001" table:style-name="ce19">
            <text:p>23.009,2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Fabiana Dematte De Arruda Lemos</text:p>
          </table:table-cell>
          <table:table-cell office:value-type="string" table:style-name="ce19">
            <text:p>Defensor/a Público do Estado</text:p>
          </table:table-cell>
          <table:table-cell office:value-type="float" office:value="35253.82" table:style-name="ce19">
            <text:p>35.253,82</text:p>
          </table:table-cell>
          <table:table-cell office:value-type="float" office:value="5875.64" table:style-name="ce19">
            <text:p>5.875,64</text:p>
          </table:table-cell>
          <table:table-cell office:value-type="float" office:value="14733.87" table:style-name="ce19">
            <text:p>14.733,87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937.67" table:style-name="ce19">
            <text:p>-14.937,67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40659.5" table:style-name="ce19">
            <text:p>40.659,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Fabiana Ferraz Luz Mihich</text:p>
          </table:table-cell>
          <table:table-cell office:value-type="string" table:style-name="ce19">
            <text:p>Defensor/a Público do Estado</text:p>
          </table:table-cell>
          <table:table-cell office:value-type="float" office:value="35462.22" table:style-name="ce19">
            <text:p>35.462,2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2824.1" table:style-name="ce19">
            <text:p>-12.824,10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22371.96" table:style-name="ce19">
            <text:p>22.371,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Fabiana Julia Oliveira Resende</text:p>
          </table:table-cell>
          <table:table-cell office:value-type="string" table:style-name="ce19">
            <text:p>Defensor/a Público do Estado</text:p>
          </table:table-cell>
          <table:table-cell office:value-type="float" office:value="35462.22" table:style-name="ce19">
            <text:p>35.462,2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1718.23" table:style-name="ce19">
            <text:p>-11.718,23</text:p>
          </table:table-cell>
          <table:table-cell office:value-type="float" office:value="0" table:style-name="ce19">
            <text:p>0,00</text:p>
          </table:table-cell>
          <table:table-cell office:value-type="float" office:value="23743.99" table:style-name="ce19">
            <text:p>23.743,9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Fabianne Carvalho Neves Xavier</text:p>
          </table:table-cell>
          <table:table-cell office:value-type="string" table:style-name="ce19">
            <text:p>Defensor/a Público do Estado</text:p>
          </table:table-cell>
          <table:table-cell office:value-type="float" office:value="32154.13" table:style-name="ce19">
            <text:p>32.154,13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0859.45" table:style-name="ce19">
            <text:p>-10.859,45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21028.52" table:style-name="ce19">
            <text:p>21.028,5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Fabiano Brandao Majorana</text:p>
          </table:table-cell>
          <table:table-cell office:value-type="string" table:style-name="ce19">
            <text:p>Defensor/a Público do Estado</text:p>
          </table:table-cell>
          <table:table-cell office:value-type="float" office:value="35462.22" table:style-name="ce19">
            <text:p>35.462,2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1890.27" table:style-name="ce19">
            <text:p>-11.890,27</text:p>
          </table:table-cell>
          <table:table-cell office:value-type="float" office:value="-3661.88" table:style-name="ce19">
            <text:p>-3.661,88</text:p>
          </table:table-cell>
          <table:table-cell office:value-type="float" office:value="19910.07" table:style-name="ce19">
            <text:p>19.910,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Fabio Henrique Esposto</text:p>
          </table:table-cell>
          <table:table-cell office:value-type="string" table:style-name="ce19">
            <text:p>Defensor/a Público do Estado</text:p>
          </table:table-cell>
          <table:table-cell office:value-type="float" office:value="35462.22" table:style-name="ce19">
            <text:p>35.462,2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1874.64" table:style-name="ce19">
            <text:p>-11.874,64</text:p>
          </table:table-cell>
          <table:table-cell office:value-type="float" office:value="-2874.94" table:style-name="ce19">
            <text:p>-2.874,94</text:p>
          </table:table-cell>
          <table:table-cell office:value-type="float" office:value="20712.64" table:style-name="ce19">
            <text:p>20.712,6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Fabio Jacyntho Sorge</text:p>
          </table:table-cell>
          <table:table-cell office:value-type="string" table:style-name="ce19">
            <text:p>Defensor/a Público do Estado</text:p>
          </table:table-cell>
          <table:table-cell office:value-type="float" office:value="35462.22" table:style-name="ce19">
            <text:p>35.462,2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2287.8" table:style-name="ce19">
            <text:p>-12.287,80</text:p>
          </table:table-cell>
          <table:table-cell office:value-type="float" office:value="-1463.47" table:style-name="ce19">
            <text:p>-1.463,47</text:p>
          </table:table-cell>
          <table:table-cell office:value-type="float" office:value="21710.95" table:style-name="ce19">
            <text:p>21.710,9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Fabio Mantovan Dos Santos</text:p>
          </table:table-cell>
          <table:table-cell office:value-type="string" table:style-name="ce19">
            <text:p>Defensor/a Público do Estado</text:p>
          </table:table-cell>
          <table:table-cell office:value-type="float" office:value="35462.22" table:style-name="ce19">
            <text:p>35.462,2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0011.219999999999" table:style-name="ce19">
            <text:p>-10.011,22</text:p>
          </table:table-cell>
          <table:table-cell office:value-type="float" office:value="-7966.21" table:style-name="ce19">
            <text:p>-7.966,21</text:p>
          </table:table-cell>
          <table:table-cell office:value-type="float" office:value="17484.79" table:style-name="ce19">
            <text:p>17.484,7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Fabricio Bueno Viana</text:p>
          </table:table-cell>
          <table:table-cell office:value-type="string" table:style-name="ce19">
            <text:p>Defensor/a Público do Estado</text:p>
          </table:table-cell>
          <table:table-cell office:value-type="float" office:value="35462.22" table:style-name="ce19">
            <text:p>35.462,2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2060.3" table:style-name="ce19">
            <text:p>-12.060,30</text:p>
          </table:table-cell>
          <table:table-cell office:value-type="float" office:value="-2149.69" table:style-name="ce19">
            <text:p>-2.149,69</text:p>
          </table:table-cell>
          <table:table-cell office:value-type="float" office:value="21252.23" table:style-name="ce19">
            <text:p>21.252,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Fabricio De Vecchi Barbieri</text:p>
          </table:table-cell>
          <table:table-cell office:value-type="string" table:style-name="ce19">
            <text:p>Defensor/a Público do Estado</text:p>
          </table:table-cell>
          <table:table-cell office:value-type="float" office:value="25169.49" table:style-name="ce19">
            <text:p>25.169,49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6750.85" table:style-name="ce19">
            <text:p>-6.750,85</text:p>
          </table:table-cell>
          <table:table-cell office:value-type="float" office:value="-1136.8900000000001" table:style-name="ce19">
            <text:p>-1.136,89</text:p>
          </table:table-cell>
          <table:table-cell office:value-type="float" office:value="17281.75" table:style-name="ce19">
            <text:p>17.281,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Fabricio Dos Santos Oliveira</text:p>
          </table:table-cell>
          <table:table-cell office:value-type="string" table:style-name="ce19">
            <text:p>Defensor/a Público do Estado</text:p>
          </table:table-cell>
          <table:table-cell office:value-type="float" office:value="35462.22" table:style-name="ce19">
            <text:p>35.462,2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43113.77" table:style-name="ce19">
            <text:p>43.113,77</text:p>
          </table:table-cell>
          <table:table-cell office:value-type="string" table:style-name="ce20">
            <text:p>fev/2020 mar/2020 abr/2020 mai/2020 jun/2020 jul/2020 ago/2020 set/2020 out/2020 nov/2020 dez/2020 jan/2021 fev/2021 mar/2021 abr/2021 mai/2021 jun/2021 jul/2021 ago/2021 set/2021 out/2021 nov/2021 dez/2021 jan/2022 fev/2022 mar/2022 abr/2022 mai/2022 jun/2022 jul/2022 ago/2022 set/2022 out/2022 nov/2022 dez/2022 jan/2023 fev/2023</text:p>
          </table:table-cell>
          <table:table-cell office:value-type="float" office:value="-23377.93" table:style-name="ce19">
            <text:p>-23.377,93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54931.9" table:style-name="ce19">
            <text:p>54.931,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Fabricio Feres Furlan</text:p>
          </table:table-cell>
          <table:table-cell office:value-type="string" table:style-name="ce19">
            <text:p>Defensor/a Público do Estado</text:p>
          </table:table-cell>
          <table:table-cell office:value-type="float" office:value="35462.22" table:style-name="ce19">
            <text:p>35.462,2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2824.1" table:style-name="ce19">
            <text:p>-12.824,10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22371.96" table:style-name="ce19">
            <text:p>22.371,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Fabricio Keidy Arakaki</text:p>
          </table:table-cell>
          <table:table-cell office:value-type="string" table:style-name="ce19">
            <text:p>Defensor/a Público do Estado</text:p>
          </table:table-cell>
          <table:table-cell office:value-type="float" office:value="35462.22" table:style-name="ce19">
            <text:p>35.462,2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1966.33" table:style-name="ce19">
            <text:p>-11.966,33</text:p>
          </table:table-cell>
          <table:table-cell office:value-type="float" office:value="-5625.46" table:style-name="ce19">
            <text:p>-5.625,46</text:p>
          </table:table-cell>
          <table:table-cell office:value-type="float" office:value="17870.43" table:style-name="ce19">
            <text:p>17.870,4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Fabricio Pereira Quintanilha Da Silva</text:p>
          </table:table-cell>
          <table:table-cell office:value-type="string" table:style-name="ce19">
            <text:p>Defensor/a Público do Estado</text:p>
          </table:table-cell>
          <table:table-cell office:value-type="float" office:value="35462.22" table:style-name="ce19">
            <text:p>35.462,2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2128.74" table:style-name="ce19">
            <text:p>-12.128,74</text:p>
          </table:table-cell>
          <table:table-cell office:value-type="float" office:value="-6650.44" table:style-name="ce19">
            <text:p>-6.650,44</text:p>
          </table:table-cell>
          <table:table-cell office:value-type="float" office:value="16683.04" table:style-name="ce19">
            <text:p>16.683,0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Felipe Amorim Principessa</text:p>
          </table:table-cell>
          <table:table-cell office:value-type="string" table:style-name="ce19">
            <text:p>Defensor/a Público do Estado</text:p>
          </table:table-cell>
          <table:table-cell office:value-type="float" office:value="35462.22" table:style-name="ce19">
            <text:p>35.462,2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2018.47" table:style-name="ce19">
            <text:p>-12.018,47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23177.59" table:style-name="ce19">
            <text:p>23.177,5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Felipe Augusto Peres Penteado</text:p>
          </table:table-cell>
          <table:table-cell office:value-type="string" table:style-name="ce19">
            <text:p>Defensor/a Público do Estado</text:p>
          </table:table-cell>
          <table:table-cell office:value-type="float" office:value="32154.13" table:style-name="ce19">
            <text:p>32.154,13</text:p>
          </table:table-cell>
          <table:table-cell office:value-type="float" office:value="0" table:style-name="ce19">
            <text:p>0,00</text:p>
          </table:table-cell>
          <table:table-cell office:value-type="float" office:value="13184.02" table:style-name="ce19">
            <text:p>13.184,02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2731.27" table:style-name="ce19">
            <text:p>-12.731,27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32340.720000000001" table:style-name="ce19">
            <text:p>32.340,7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Felipe Balduino Romariz</text:p>
          </table:table-cell>
          <table:table-cell office:value-type="string" table:style-name="ce19">
            <text:p>Defensor/a Público do Estado</text:p>
          </table:table-cell>
          <table:table-cell office:value-type="float" office:value="35377.81" table:style-name="ce19">
            <text:p>35.377,81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1851.42" table:style-name="ce19">
            <text:p>-11.851,42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23260.23" table:style-name="ce19">
            <text:p>23.260,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Felipe Capra Da Cunha Lopes</text:p>
          </table:table-cell>
          <table:table-cell office:value-type="string" table:style-name="ce19">
            <text:p>Defensor/a Público do Estado</text:p>
          </table:table-cell>
          <table:table-cell office:value-type="float" office:value="35462.22" table:style-name="ce19">
            <text:p>35.462,2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2018.47" table:style-name="ce19">
            <text:p>-12.018,47</text:p>
          </table:table-cell>
          <table:table-cell office:value-type="float" office:value="-2489.98" table:style-name="ce19">
            <text:p>-2.489,98</text:p>
          </table:table-cell>
          <table:table-cell office:value-type="float" office:value="20953.77" table:style-name="ce19">
            <text:p>20.953,7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Felipe De Castro Busnello</text:p>
          </table:table-cell>
          <table:table-cell office:value-type="string" table:style-name="ce19">
            <text:p>Defensor/a Público do Estado</text:p>
          </table:table-cell>
          <table:table-cell office:value-type="float" office:value="34468.57" table:style-name="ce19">
            <text:p>34.468,5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1495.92" table:style-name="ce19">
            <text:p>-11.495,92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22706.49" table:style-name="ce19">
            <text:p>22.706,4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Felipe Do Amaral Matos</text:p>
          </table:table-cell>
          <table:table-cell office:value-type="string" table:style-name="ce19">
            <text:p>Defensor/a Público do Estado</text:p>
          </table:table-cell>
          <table:table-cell office:value-type="float" office:value="35462.22" table:style-name="ce19">
            <text:p>35.462,2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9581.35" table:style-name="ce19">
            <text:p>-9.581,35</text:p>
          </table:table-cell>
          <table:table-cell office:value-type="float" office:value="-1713.79" table:style-name="ce19">
            <text:p>-1.713,79</text:p>
          </table:table-cell>
          <table:table-cell office:value-type="float" office:value="24167.08" table:style-name="ce19">
            <text:p>24.167,0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Felipe Hotz De Macedo Cunha</text:p>
          </table:table-cell>
          <table:table-cell office:value-type="string" table:style-name="ce19">
            <text:p>Defensor/a Público do Estado</text:p>
          </table:table-cell>
          <table:table-cell office:value-type="float" office:value="35462.22" table:style-name="ce19">
            <text:p>35.462,22</text:p>
          </table:table-cell>
          <table:table-cell office:value-type="float" office:value="6039.03" table:style-name="ce19">
            <text:p>6.039,03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2569.75" table:style-name="ce19">
            <text:p>-12.569,75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28665.34" table:style-name="ce19">
            <text:p>28.665,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Felipe Muzzi Lopes De Vasconcelos</text:p>
          </table:table-cell>
          <table:table-cell office:value-type="string" table:style-name="ce19">
            <text:p>Defensor/a Público do Estado</text:p>
          </table:table-cell>
          <table:table-cell office:value-type="float" office:value="34716.53" table:style-name="ce19">
            <text:p>34.716,53</text:p>
          </table:table-cell>
          <table:table-cell office:value-type="float" office:value="5786.09" table:style-name="ce19">
            <text:p>5.786,09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0098.09" table:style-name="ce19">
            <text:p>-10.098,09</text:p>
          </table:table-cell>
          <table:table-cell office:value-type="float" office:value="-1725.18" table:style-name="ce19">
            <text:p>-1.725,18</text:p>
          </table:table-cell>
          <table:table-cell office:value-type="float" office:value="28679.35" table:style-name="ce19">
            <text:p>28.679,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Felipe Pereira Magalhaes</text:p>
          </table:table-cell>
          <table:table-cell office:value-type="string" table:style-name="ce19">
            <text:p>Defensor/a Público do Estado</text:p>
          </table:table-cell>
          <table:table-cell office:value-type="float" office:value="32074.22" table:style-name="ce19">
            <text:p>32.074,2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0828.2" table:style-name="ce19">
            <text:p>-10.828,20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20979.86" table:style-name="ce19">
            <text:p>20.979,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Felipe Pires Pereira</text:p>
          </table:table-cell>
          <table:table-cell office:value-type="string" table:style-name="ce19">
            <text:p>Defensor/a Público do Estado</text:p>
          </table:table-cell>
          <table:table-cell office:value-type="float" office:value="35462.22" table:style-name="ce19">
            <text:p>35.462,2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2238.99" table:style-name="ce19">
            <text:p>-12.238,99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22957.07" table:style-name="ce19">
            <text:p>22.957,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Felix Ricardo Nonato Dos Santos</text:p>
          </table:table-cell>
          <table:table-cell office:value-type="string" table:style-name="ce19">
            <text:p>Defensor/a Público do Estado</text:p>
          </table:table-cell>
          <table:table-cell office:value-type="float" office:value="35462.22" table:style-name="ce19">
            <text:p>35.462,2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2401.73" table:style-name="ce19">
            <text:p>-12.401,73</text:p>
          </table:table-cell>
          <table:table-cell office:value-type="float" office:value="-384.95" table:style-name="ce19">
            <text:p>-384,95</text:p>
          </table:table-cell>
          <table:table-cell office:value-type="float" office:value="22675.54" table:style-name="ce19">
            <text:p>22.675,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Felix Roberto Damas Junior</text:p>
          </table:table-cell>
          <table:table-cell office:value-type="string" table:style-name="ce19">
            <text:p>Defensor/a Público do Estado</text:p>
          </table:table-cell>
          <table:table-cell office:value-type="float" office:value="35462.22" table:style-name="ce19">
            <text:p>35.462,2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2018.47" table:style-name="ce19">
            <text:p>-12.018,47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23177.59" table:style-name="ce19">
            <text:p>23.177,5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Fernanda Caccavali Macedo</text:p>
          </table:table-cell>
          <table:table-cell office:value-type="string" table:style-name="ce19">
            <text:p>Defensor/a Público do Estado</text:p>
          </table:table-cell>
          <table:table-cell office:value-type="float" office:value="35462.22" table:style-name="ce19">
            <text:p>35.462,2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1966.33" table:style-name="ce19">
            <text:p>-11.966,33</text:p>
          </table:table-cell>
          <table:table-cell office:value-type="float" office:value="-6260.46" table:style-name="ce19">
            <text:p>-6.260,46</text:p>
          </table:table-cell>
          <table:table-cell office:value-type="float" office:value="17235.43" table:style-name="ce19">
            <text:p>17.235,4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Fernanda Capitanio Macagnani Soldi</text:p>
          </table:table-cell>
          <table:table-cell office:value-type="string" table:style-name="ce19">
            <text:p>Defensor/a Público do Estado</text:p>
          </table:table-cell>
          <table:table-cell office:value-type="float" office:value="34468.57" table:style-name="ce19">
            <text:p>34.468,5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1495.92" table:style-name="ce19">
            <text:p>-11.495,92</text:p>
          </table:table-cell>
          <table:table-cell office:value-type="float" office:value="-3037.15" table:style-name="ce19">
            <text:p>-3.037,15</text:p>
          </table:table-cell>
          <table:table-cell office:value-type="float" office:value="19935.5" table:style-name="ce19">
            <text:p>19.935,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Fernanda Chammas Agostinho Gomes</text:p>
          </table:table-cell>
          <table:table-cell office:value-type="string" table:style-name="ce19">
            <text:p>Defensor/a Público do Estado</text:p>
          </table:table-cell>
          <table:table-cell office:value-type="float" office:value="35462.22" table:style-name="ce19">
            <text:p>35.462,2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2128.74" table:style-name="ce19">
            <text:p>-12.128,74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23067.32" table:style-name="ce19">
            <text:p>23.067,3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Fernanda Correa Da Costa Benjamim</text:p>
          </table:table-cell>
          <table:table-cell office:value-type="string" table:style-name="ce19">
            <text:p>Defensor/a Público do Estado</text:p>
          </table:table-cell>
          <table:table-cell office:value-type="float" office:value="35462.22" table:style-name="ce19">
            <text:p>35.462,2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2334.25" table:style-name="ce19">
            <text:p>-12.334,25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22861.81" table:style-name="ce19">
            <text:p>22.861,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Fernanda Costa Hueso</text:p>
          </table:table-cell>
          <table:table-cell office:value-type="string" table:style-name="ce19">
            <text:p>Defensor/a Público do Estado</text:p>
          </table:table-cell>
          <table:table-cell office:value-type="float" office:value="35462.22" table:style-name="ce19">
            <text:p>35.462,22</text:p>
          </table:table-cell>
          <table:table-cell office:value-type="float" office:value="0" table:style-name="ce19">
            <text:p>0,00</text:p>
          </table:table-cell>
          <table:table-cell office:value-type="float" office:value="14733.87" table:style-name="ce19">
            <text:p>14.733,87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196.4" table:style-name="ce19">
            <text:p>-14.196,40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35733.53" table:style-name="ce19">
            <text:p>35.733,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Fernanda Costa Teixeira</text:p>
          </table:table-cell>
          <table:table-cell office:value-type="string" table:style-name="ce19">
            <text:p>Defensor/a Público do Estado</text:p>
          </table:table-cell>
          <table:table-cell office:value-type="float" office:value="32154.13" table:style-name="ce19">
            <text:p>32.154,13</text:p>
          </table:table-cell>
          <table:table-cell office:value-type="float" office:value="5359.02" table:style-name="ce19">
            <text:p>5.359,0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1463.82" table:style-name="ce19">
            <text:p>-11.463,82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25783.17" table:style-name="ce19">
            <text:p>25.783,1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Fernanda Cukier Dos Santos</text:p>
          </table:table-cell>
          <table:table-cell office:value-type="string" table:style-name="ce19">
            <text:p>Defensor/a Público do Estado</text:p>
          </table:table-cell>
          <table:table-cell office:value-type="float" office:value="35462.22" table:style-name="ce19">
            <text:p>35.462,2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1874.64" table:style-name="ce19">
            <text:p>-11.874,64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23321.42" table:style-name="ce19">
            <text:p>23.321,4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Fernanda Dutra Pinchiaro</text:p>
          </table:table-cell>
          <table:table-cell office:value-type="string" table:style-name="ce19">
            <text:p>Defensor/a Público do Estado</text:p>
          </table:table-cell>
          <table:table-cell office:value-type="float" office:value="29839.69" table:style-name="ce19">
            <text:p>29.839,69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0819.77" table:style-name="ce19">
            <text:p>-10.819,77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18753.759999999998" table:style-name="ce19">
            <text:p>18.753,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Fernanda Fernandes Gomes Rozo</text:p>
          </table:table-cell>
          <table:table-cell office:value-type="string" table:style-name="ce19">
            <text:p>Defensor/a Público do Estado</text:p>
          </table:table-cell>
          <table:table-cell office:value-type="float" office:value="35462.22" table:style-name="ce19">
            <text:p>35.462,2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1769.17" table:style-name="ce19">
            <text:p>-11.769,17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23426.89" table:style-name="ce19">
            <text:p>23.426,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Fernanda Maria De Lucena Bussinger</text:p>
          </table:table-cell>
          <table:table-cell office:value-type="string" table:style-name="ce19">
            <text:p>Defensor/a Público do Estado</text:p>
          </table:table-cell>
          <table:table-cell office:value-type="float" office:value="34427.230000000003" table:style-name="ce19">
            <text:p>34.427,23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1345.52" table:style-name="ce19">
            <text:p>-11.345,52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22815.55" table:style-name="ce19">
            <text:p>22.815,5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Fernanda Penteado Balera</text:p>
          </table:table-cell>
          <table:table-cell office:value-type="string" table:style-name="ce19">
            <text:p>Defensor/a Público do Estado</text:p>
          </table:table-cell>
          <table:table-cell office:value-type="float" office:value="32369.040000000001" table:style-name="ce19">
            <text:p>32.369,04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0919.74" table:style-name="ce19">
            <text:p>-10.919,74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21183.14" table:style-name="ce19">
            <text:p>21.183,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Fernanda Seara Contente</text:p>
          </table:table-cell>
          <table:table-cell office:value-type="string" table:style-name="ce19">
            <text:p>Defensor/a Público do Estado</text:p>
          </table:table-cell>
          <table:table-cell office:value-type="float" office:value="35462.22" table:style-name="ce19">
            <text:p>35.462,2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2134.72" table:style-name="ce19">
            <text:p>-12.134,72</text:p>
          </table:table-cell>
          <table:table-cell office:value-type="float" office:value="-3183.46" table:style-name="ce19">
            <text:p>-3.183,46</text:p>
          </table:table-cell>
          <table:table-cell office:value-type="float" office:value="20144.04" table:style-name="ce19">
            <text:p>20.144,0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Fernanda Silva Guido</text:p>
          </table:table-cell>
          <table:table-cell office:value-type="string" table:style-name="ce19">
            <text:p>Defensor/a Público do Estado</text:p>
          </table:table-cell>
          <table:table-cell office:value-type="float" office:value="35462.22" table:style-name="ce19">
            <text:p>35.462,2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2018.47" table:style-name="ce19">
            <text:p>-12.018,47</text:p>
          </table:table-cell>
          <table:table-cell office:value-type="float" office:value="-3192.17" table:style-name="ce19">
            <text:p>-3.192,17</text:p>
          </table:table-cell>
          <table:table-cell office:value-type="float" office:value="20251.580000000002" table:style-name="ce19">
            <text:p>20.251,5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Fernanda Simoni</text:p>
          </table:table-cell>
          <table:table-cell office:value-type="string" table:style-name="ce19">
            <text:p>Defensor/a Público do Estado</text:p>
          </table:table-cell>
          <table:table-cell office:value-type="float" office:value="34427.230000000003" table:style-name="ce19">
            <text:p>34.427,23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1345.52" table:style-name="ce19">
            <text:p>-11.345,52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22815.55" table:style-name="ce19">
            <text:p>22.815,5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Fernanda Tatari Frazao De Vasconcelos</text:p>
          </table:table-cell>
          <table:table-cell office:value-type="string" table:style-name="ce19">
            <text:p>Defensor/a Público do Estado</text:p>
          </table:table-cell>
          <table:table-cell office:value-type="float" office:value="35462.22" table:style-name="ce19">
            <text:p>35.462,22</text:p>
          </table:table-cell>
          <table:table-cell office:value-type="float" office:value="0" table:style-name="ce19">
            <text:p>0,00</text:p>
          </table:table-cell>
          <table:table-cell office:value-type="float" office:value="15167.82" table:style-name="ce19">
            <text:p>15.167,82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366.5" table:style-name="ce19">
            <text:p>-14.366,50</text:p>
          </table:table-cell>
          <table:table-cell office:value-type="float" office:value="0" table:style-name="ce19">
            <text:p>0,00</text:p>
          </table:table-cell>
          <table:table-cell office:value-type="float" office:value="36263.54" table:style-name="ce19">
            <text:p>36.263,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Fernando Artacho Carvalho Martins</text:p>
          </table:table-cell>
          <table:table-cell office:value-type="string" table:style-name="ce19">
            <text:p>Defensor/a Público do Estado</text:p>
          </table:table-cell>
          <table:table-cell office:value-type="float" office:value="35462.22" table:style-name="ce19">
            <text:p>35.462,2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1874.64" table:style-name="ce19">
            <text:p>-11.874,64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23321.42" table:style-name="ce19">
            <text:p>23.321,4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Fernando Catache Borian</text:p>
          </table:table-cell>
          <table:table-cell office:value-type="string" table:style-name="ce19">
            <text:p>Defensor/a Público do Estado</text:p>
          </table:table-cell>
          <table:table-cell office:value-type="float" office:value="35462.22" table:style-name="ce19">
            <text:p>35.462,2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2128.74" table:style-name="ce19">
            <text:p>-12.128,74</text:p>
          </table:table-cell>
          <table:table-cell office:value-type="float" office:value="-1560.51" table:style-name="ce19">
            <text:p>-1.560,51</text:p>
          </table:table-cell>
          <table:table-cell office:value-type="float" office:value="21772.97" table:style-name="ce19">
            <text:p>21.772,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Fernando Latorraca</text:p>
          </table:table-cell>
          <table:table-cell office:value-type="string" table:style-name="ce19">
            <text:p>Defensor/a Público do Estado</text:p>
          </table:table-cell>
          <table:table-cell office:value-type="float" office:value="34639.39" table:style-name="ce19">
            <text:p>34.639,39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1087.04" table:style-name="ce19">
            <text:p>-11.087,04</text:p>
          </table:table-cell>
          <table:table-cell office:value-type="float" office:value="-1914.9" table:style-name="ce19">
            <text:p>-1.914,90</text:p>
          </table:table-cell>
          <table:table-cell office:value-type="float" office:value="21637.45" table:style-name="ce19">
            <text:p>21.637,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Fernando Nicolas Penco Juve</text:p>
          </table:table-cell>
          <table:table-cell office:value-type="string" table:style-name="ce19">
            <text:p>Defensor/a Público do Estado</text:p>
          </table:table-cell>
          <table:table-cell office:value-type="float" office:value="35462.22" table:style-name="ce19">
            <text:p>35.462,2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9581.35" table:style-name="ce19">
            <text:p>-9.581,35</text:p>
          </table:table-cell>
          <table:table-cell office:value-type="float" office:value="-1680.7" table:style-name="ce19">
            <text:p>-1.680,70</text:p>
          </table:table-cell>
          <table:table-cell office:value-type="float" office:value="24200.17" table:style-name="ce19">
            <text:p>24.200,1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Fernando Pinheiro Gamito</text:p>
          </table:table-cell>
          <table:table-cell office:value-type="string" table:style-name="ce19">
            <text:p>Defensor/a Público do Estado</text:p>
          </table:table-cell>
          <table:table-cell office:value-type="float" office:value="35171.15" table:style-name="ce19">
            <text:p>35.171,15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1934.82" table:style-name="ce19">
            <text:p>-11.934,82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22970.17" table:style-name="ce19">
            <text:p>22.970,1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Fernando Rodolfo Merces Moris</text:p>
          </table:table-cell>
          <table:table-cell office:value-type="string" table:style-name="ce19">
            <text:p>Defensor/a Público do Estado</text:p>
          </table:table-cell>
          <table:table-cell office:value-type="float" office:value="35462.22" table:style-name="ce19">
            <text:p>35.462,2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2238.99" table:style-name="ce19">
            <text:p>-12.238,99</text:p>
          </table:table-cell>
          <table:table-cell office:value-type="float" office:value="-3375.68" table:style-name="ce19">
            <text:p>-3.375,68</text:p>
          </table:table-cell>
          <table:table-cell office:value-type="float" office:value="19847.55" table:style-name="ce19">
            <text:p>19.847,5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Fernando Soares Tolomei</text:p>
          </table:table-cell>
          <table:table-cell office:value-type="string" table:style-name="ce19">
            <text:p>Defensor/a Público do Estado</text:p>
          </table:table-cell>
          <table:table-cell office:value-type="float" office:value="35462.22" table:style-name="ce19">
            <text:p>35.462,2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1630.14" table:style-name="ce19">
            <text:p>-11.630,14</text:p>
          </table:table-cell>
          <table:table-cell office:value-type="float" office:value="-398.26" table:style-name="ce19">
            <text:p>-398,26</text:p>
          </table:table-cell>
          <table:table-cell office:value-type="float" office:value="23433.82" table:style-name="ce19">
            <text:p>23.433,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Filipe Dias Rodrigues</text:p>
          </table:table-cell>
          <table:table-cell office:value-type="string" table:style-name="ce19">
            <text:p>Defensor/a Público do Estado</text:p>
          </table:table-cell>
          <table:table-cell office:value-type="float" office:value="35462.22" table:style-name="ce19">
            <text:p>35.462,2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1769.17" table:style-name="ce19">
            <text:p>-11.769,17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23426.89" table:style-name="ce19">
            <text:p>23.426,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Filipe Silva Santos Murinelli</text:p>
          </table:table-cell>
          <table:table-cell office:value-type="string" table:style-name="ce19">
            <text:p>Defensor/a Público do Estado</text:p>
          </table:table-cell>
          <table:table-cell office:value-type="float" office:value="35462.22" table:style-name="ce19">
            <text:p>35.462,2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1769.17" table:style-name="ce19">
            <text:p>-11.769,17</text:p>
          </table:table-cell>
          <table:table-cell office:value-type="float" office:value="-3775.89" table:style-name="ce19">
            <text:p>-3.775,89</text:p>
          </table:table-cell>
          <table:table-cell office:value-type="float" office:value="19917.16" table:style-name="ce19">
            <text:p>19.917,1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Filovalter Moreira Dos Santos Junior</text:p>
          </table:table-cell>
          <table:table-cell office:value-type="string" table:style-name="ce19">
            <text:p>Defensor/a Público do Estado</text:p>
          </table:table-cell>
          <table:table-cell office:value-type="float" office:value="35462.22" table:style-name="ce19">
            <text:p>35.462,2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2379.94" table:style-name="ce19">
            <text:p>-12.379,94</text:p>
          </table:table-cell>
          <table:table-cell office:value-type="float" office:value="-9919.89" table:style-name="ce19">
            <text:p>-9.919,89</text:p>
          </table:table-cell>
          <table:table-cell office:value-type="float" office:value="13162.39" table:style-name="ce19">
            <text:p>13.162,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Flavia Laet Ribeiro De Almeida</text:p>
          </table:table-cell>
          <table:table-cell office:value-type="string" table:style-name="ce19">
            <text:p>Defensor/a Público do Estado</text:p>
          </table:table-cell>
          <table:table-cell office:value-type="float" office:value="35253.82" table:style-name="ce19">
            <text:p>35.253,8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1967.15" table:style-name="ce19">
            <text:p>-11.967,15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23020.51" table:style-name="ce19">
            <text:p>23.020,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Flavia Quintaes Louvain Alvarenga</text:p>
          </table:table-cell>
          <table:table-cell office:value-type="string" table:style-name="ce19">
            <text:p>Defensor/a Público do Estado</text:p>
          </table:table-cell>
          <table:table-cell office:value-type="float" office:value="33972.61" table:style-name="ce19">
            <text:p>33.972,61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1518.33" table:style-name="ce19">
            <text:p>-11.518,33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22188.12" table:style-name="ce19">
            <text:p>22.188,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Flavia Stringari Machado</text:p>
          </table:table-cell>
          <table:table-cell office:value-type="string" table:style-name="ce19">
            <text:p>Defensor/a Público do Estado</text:p>
          </table:table-cell>
          <table:table-cell office:value-type="float" office:value="32402.09" table:style-name="ce19">
            <text:p>32.402,09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8635.5400000000009" table:style-name="ce19">
            <text:p>-8.635,54</text:p>
          </table:table-cell>
          <table:table-cell office:value-type="float" office:value="-5430.66" table:style-name="ce19">
            <text:p>-5.430,66</text:p>
          </table:table-cell>
          <table:table-cell office:value-type="float" office:value="18335.89" table:style-name="ce19">
            <text:p>18.335,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Flavio Americo Frasseto</text:p>
          </table:table-cell>
          <table:table-cell office:value-type="string" table:style-name="ce19">
            <text:p>Defensor/a Público do Estado</text:p>
          </table:table-cell>
          <table:table-cell office:value-type="float" office:value="35462.22" table:style-name="ce19">
            <text:p>35.462,2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2824.1" table:style-name="ce19">
            <text:p>-12.824,10</text:p>
          </table:table-cell>
          <table:table-cell office:value-type="float" office:value="-5130.01" table:style-name="ce19">
            <text:p>-5.130,01</text:p>
          </table:table-cell>
          <table:table-cell office:value-type="float" office:value="17508.11" table:style-name="ce19">
            <text:p>17.508,1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Flavio De Almeida Pontinha</text:p>
          </table:table-cell>
          <table:table-cell office:value-type="string" table:style-name="ce19">
            <text:p>Defensor/a Público do Estado</text:p>
          </table:table-cell>
          <table:table-cell office:value-type="float" office:value="35462.22" table:style-name="ce19">
            <text:p>35.462,2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1862.06" table:style-name="ce19">
            <text:p>-11.862,06</text:p>
          </table:table-cell>
          <table:table-cell office:value-type="float" office:value="-1127.24" table:style-name="ce19">
            <text:p>-1.127,24</text:p>
          </table:table-cell>
          <table:table-cell office:value-type="float" office:value="22472.92" table:style-name="ce19">
            <text:p>22.472,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Flavio De Oliveira Frias</text:p>
          </table:table-cell>
          <table:table-cell office:value-type="string" table:style-name="ce19">
            <text:p>Defensor/a Público do Estado</text:p>
          </table:table-cell>
          <table:table-cell office:value-type="float" office:value="34303.25" table:style-name="ce19">
            <text:p>34.303,25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1699.75" table:style-name="ce19">
            <text:p>-11.699,75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22337.34" table:style-name="ce19">
            <text:p>22.337,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Florisvaldo Antonio Fiorentino Junior</text:p>
          </table:table-cell>
          <table:table-cell office:value-type="string" table:style-name="ce19">
            <text:p>Defensor/a Público do Estado</text:p>
          </table:table-cell>
          <table:table-cell office:value-type="float" office:value="35462.22" table:style-name="ce19">
            <text:p>35.462,2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2361.24" table:style-name="ce19">
            <text:p>-12.361,24</text:p>
          </table:table-cell>
          <table:table-cell office:value-type="float" office:value="-501.3" table:style-name="ce19">
            <text:p>-501,30</text:p>
          </table:table-cell>
          <table:table-cell office:value-type="float" office:value="22599.68" table:style-name="ce19">
            <text:p>22.599,6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Franciane De Fatima Marques</text:p>
          </table:table-cell>
          <table:table-cell office:value-type="string" table:style-name="ce19">
            <text:p>Defensor/a Público do Estado</text:p>
          </table:table-cell>
          <table:table-cell office:value-type="float" office:value="35462.22" table:style-name="ce19">
            <text:p>35.462,22</text:p>
          </table:table-cell>
          <table:table-cell office:value-type="float" office:value="0" table:style-name="ce19">
            <text:p>0,00</text:p>
          </table:table-cell>
          <table:table-cell office:value-type="float" office:value="17731.11" table:style-name="ce19">
            <text:p>17.731,11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6918.45" table:style-name="ce19">
            <text:p>-16.918,45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36008.720000000001" table:style-name="ce19">
            <text:p>36.008,7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Francisco Carlos Marques Matarezio</text:p>
          </table:table-cell>
          <table:table-cell office:value-type="string" table:style-name="ce19">
            <text:p>Defensor/a Público do Estado</text:p>
          </table:table-cell>
          <table:table-cell office:value-type="float" office:value="35462.22" table:style-name="ce19">
            <text:p>35.462,2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2128.74" table:style-name="ce19">
            <text:p>-12.128,74</text:p>
          </table:table-cell>
          <table:table-cell office:value-type="float" office:value="-1198.3599999999999" table:style-name="ce19">
            <text:p>-1.198,36</text:p>
          </table:table-cell>
          <table:table-cell office:value-type="float" office:value="22135.119999999999" table:style-name="ce19">
            <text:p>22.135,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Francisco Romano</text:p>
          </table:table-cell>
          <table:table-cell office:value-type="string" table:style-name="ce19">
            <text:p>Defensor/a Público do Estado</text:p>
          </table:table-cell>
          <table:table-cell office:value-type="float" office:value="35462.22" table:style-name="ce19">
            <text:p>35.462,2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2719.82" table:style-name="ce19">
            <text:p>-12.719,82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22476.240000000002" table:style-name="ce19">
            <text:p>22.476,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Frederico Teubner De Almeida E Monteiro</text:p>
          </table:table-cell>
          <table:table-cell office:value-type="string" table:style-name="ce19">
            <text:p>Defensor/a Público do Estado</text:p>
          </table:table-cell>
          <table:table-cell office:value-type="float" office:value="35462.22" table:style-name="ce19">
            <text:p>35.462,2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1129.16" table:style-name="ce19">
            <text:p>-11.129,16</text:p>
          </table:table-cell>
          <table:table-cell office:value-type="float" office:value="-3771.52" table:style-name="ce19">
            <text:p>-3.771,52</text:p>
          </table:table-cell>
          <table:table-cell office:value-type="float" office:value="20561.54" table:style-name="ce19">
            <text:p>20.561,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Gabriel Kenji Wasano Misaki</text:p>
          </table:table-cell>
          <table:table-cell office:value-type="string" table:style-name="ce19">
            <text:p>Defensor/a Público do Estado</text:p>
          </table:table-cell>
          <table:table-cell office:value-type="float" office:value="34716.53" table:style-name="ce19">
            <text:p>34.716,53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1458.63" table:style-name="ce19">
            <text:p>-11.458,63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22991.74" table:style-name="ce19">
            <text:p>22.991,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Gabriel Machado Maglio</text:p>
          </table:table-cell>
          <table:table-cell office:value-type="string" table:style-name="ce19">
            <text:p>Defensor/a Público do Estado</text:p>
          </table:table-cell>
          <table:table-cell office:value-type="float" office:value="35253.82" table:style-name="ce19">
            <text:p>35.253,82</text:p>
          </table:table-cell>
          <table:table-cell office:value-type="float" office:value="5875.64" table:style-name="ce19">
            <text:p>5.875,64</text:p>
          </table:table-cell>
          <table:table-cell office:value-type="float" office:value="14733.87" table:style-name="ce19">
            <text:p>14.733,87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937.67" table:style-name="ce19">
            <text:p>-14.937,67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40659.5" table:style-name="ce19">
            <text:p>40.659,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Gabriela Freitas Aleixo Galvao De Souza</text:p>
          </table:table-cell>
          <table:table-cell office:value-type="string" table:style-name="ce19">
            <text:p>Defensor/a Público do Estado</text:p>
          </table:table-cell>
          <table:table-cell office:value-type="float" office:value="35253.82" table:style-name="ce19">
            <text:p>35.253,82</text:p>
          </table:table-cell>
          <table:table-cell office:value-type="float" office:value="5875.64" table:style-name="ce19">
            <text:p>5.875,64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2817.87" table:style-name="ce19">
            <text:p>-12.817,87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28045.43" table:style-name="ce19">
            <text:p>28.045,4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Gabriela Galetti Pimenta</text:p>
          </table:table-cell>
          <table:table-cell office:value-type="string" table:style-name="ce19">
            <text:p>Defensor/a Público do Estado</text:p>
          </table:table-cell>
          <table:table-cell office:value-type="float" office:value="35462.22" table:style-name="ce19">
            <text:p>35.462,2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1822.5" table:style-name="ce19">
            <text:p>-11.822,50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23373.56" table:style-name="ce19">
            <text:p>23.373,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Gabriela Mosciaro Padua</text:p>
          </table:table-cell>
          <table:table-cell office:value-type="string" table:style-name="ce19">
            <text:p>Defensor/a Público do Estado</text:p>
          </table:table-cell>
          <table:table-cell office:value-type="float" office:value="35462.22" table:style-name="ce19">
            <text:p>35.462,2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9581.35" table:style-name="ce19">
            <text:p>-9.581,35</text:p>
          </table:table-cell>
          <table:table-cell office:value-type="float" office:value="-3157.56" table:style-name="ce19">
            <text:p>-3.157,56</text:p>
          </table:table-cell>
          <table:table-cell office:value-type="float" office:value="22723.31" table:style-name="ce19">
            <text:p>22.723,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Gabriele Estabile Bezerra</text:p>
          </table:table-cell>
          <table:table-cell office:value-type="string" table:style-name="ce19">
            <text:p>Defensor/a Público do Estado</text:p>
          </table:table-cell>
          <table:table-cell office:value-type="float" office:value="35121.57" table:style-name="ce19">
            <text:p>35.121,5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9487.67" table:style-name="ce19">
            <text:p>-9.487,67</text:p>
          </table:table-cell>
          <table:table-cell office:value-type="float" office:value="-1590.81" table:style-name="ce19">
            <text:p>-1.590,81</text:p>
          </table:table-cell>
          <table:table-cell office:value-type="float" office:value="24043.09" table:style-name="ce19">
            <text:p>24.043,0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Genival Torres Dantas Junior</text:p>
          </table:table-cell>
          <table:table-cell office:value-type="string" table:style-name="ce19">
            <text:p>Defensor/a Público do Estado</text:p>
          </table:table-cell>
          <table:table-cell office:value-type="float" office:value="35462.22" table:style-name="ce19">
            <text:p>35.462,2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2824.1" table:style-name="ce19">
            <text:p>-12.824,10</text:p>
          </table:table-cell>
          <table:table-cell office:value-type="float" office:value="-1656.73" table:style-name="ce19">
            <text:p>-1.656,73</text:p>
          </table:table-cell>
          <table:table-cell office:value-type="float" office:value="20981.39" table:style-name="ce19">
            <text:p>20.981,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Gesanne Fonseca Gomes</text:p>
          </table:table-cell>
          <table:table-cell office:value-type="string" table:style-name="ce19">
            <text:p>Defensor/a Público do Estado</text:p>
          </table:table-cell>
          <table:table-cell office:value-type="float" office:value="35462.22" table:style-name="ce19">
            <text:p>35.462,2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2339.67" table:style-name="ce19">
            <text:p>-12.339,67</text:p>
          </table:table-cell>
          <table:table-cell office:value-type="float" office:value="0" table:style-name="ce19">
            <text:p>0,00</text:p>
          </table:table-cell>
          <table:table-cell office:value-type="float" office:value="23122.55" table:style-name="ce19">
            <text:p>23.122,5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Giancarlo Silkunas Vay</text:p>
          </table:table-cell>
          <table:table-cell office:value-type="string" table:style-name="ce19">
            <text:p>Defensor/a Público do Estado</text:p>
          </table:table-cell>
          <table:table-cell office:value-type="float" office:value="35462.22" table:style-name="ce19">
            <text:p>35.462,22</text:p>
          </table:table-cell>
          <table:table-cell office:value-type="float" office:value="6246.22" table:style-name="ce19">
            <text:p>6.246,2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2617.52" table:style-name="ce19">
            <text:p>-12.617,52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28824.76" table:style-name="ce19">
            <text:p>28.824,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Giovana Devito Dos Santos Rota</text:p>
          </table:table-cell>
          <table:table-cell office:value-type="string" table:style-name="ce19">
            <text:p>Defensor/a Público do Estado</text:p>
          </table:table-cell>
          <table:table-cell office:value-type="float" office:value="35462.22" table:style-name="ce19">
            <text:p>35.462,2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2128.74" table:style-name="ce19">
            <text:p>-12.128,74</text:p>
          </table:table-cell>
          <table:table-cell office:value-type="float" office:value="-435.88" table:style-name="ce19">
            <text:p>-435,88</text:p>
          </table:table-cell>
          <table:table-cell office:value-type="float" office:value="22897.599999999999" table:style-name="ce19">
            <text:p>22.897,6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Giovanna Blanco Magdalena</text:p>
          </table:table-cell>
          <table:table-cell office:value-type="string" table:style-name="ce19">
            <text:p>Defensor/a Público do Estado</text:p>
          </table:table-cell>
          <table:table-cell office:value-type="float" office:value="35462.22" table:style-name="ce19">
            <text:p>35.462,2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2180.22" table:style-name="ce19">
            <text:p>-12.180,22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23015.84" table:style-name="ce19">
            <text:p>23.015,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Gisela Camillo Casotti Teixeira</text:p>
          </table:table-cell>
          <table:table-cell office:value-type="string" table:style-name="ce19">
            <text:p>Defensor/a Público do Estado</text:p>
          </table:table-cell>
          <table:table-cell office:value-type="float" office:value="32071.47" table:style-name="ce19">
            <text:p>32.071,4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8648.89" table:style-name="ce19">
            <text:p>-8.648,89</text:p>
          </table:table-cell>
          <table:table-cell office:value-type="float" office:value="-2735.68" table:style-name="ce19">
            <text:p>-2.735,68</text:p>
          </table:table-cell>
          <table:table-cell office:value-type="float" office:value="20686.900000000001" table:style-name="ce19">
            <text:p>20.686,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Gisele Souto Durante</text:p>
          </table:table-cell>
          <table:table-cell office:value-type="string" table:style-name="ce19">
            <text:p>Defensor/a Público do Estado</text:p>
          </table:table-cell>
          <table:table-cell office:value-type="float" office:value="35462.22" table:style-name="ce19">
            <text:p>35.462,2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2528.87" table:style-name="ce19">
            <text:p>-12.528,87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22667.19" table:style-name="ce19">
            <text:p>22.667,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Gisele Ximenes Vieira Dos Santos</text:p>
          </table:table-cell>
          <table:table-cell office:value-type="string" table:style-name="ce19">
            <text:p>Defensor/a Público do Estado</text:p>
          </table:table-cell>
          <table:table-cell office:value-type="float" office:value="35462.22" table:style-name="ce19">
            <text:p>35.462,2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2824.1" table:style-name="ce19">
            <text:p>-12.824,10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22371.96" table:style-name="ce19">
            <text:p>22.371,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Gislaine Calixto</text:p>
          </table:table-cell>
          <table:table-cell office:value-type="string" table:style-name="ce19">
            <text:p>Defensor/a Público do Estado</text:p>
          </table:table-cell>
          <table:table-cell office:value-type="float" office:value="35462.22" table:style-name="ce19">
            <text:p>35.462,2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2391.89" table:style-name="ce19">
            <text:p>-12.391,89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22804.17" table:style-name="ce19">
            <text:p>22.804,1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Giuliano D Andrea</text:p>
          </table:table-cell>
          <table:table-cell office:value-type="string" table:style-name="ce19">
            <text:p>Defensor/a Público do Estado</text:p>
          </table:table-cell>
          <table:table-cell office:value-type="float" office:value="35462.22" table:style-name="ce19">
            <text:p>35.462,2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0845.39" table:style-name="ce19">
            <text:p>-10.845,39</text:p>
          </table:table-cell>
          <table:table-cell office:value-type="float" office:value="-4932.8599999999997" table:style-name="ce19">
            <text:p>-4.932,86</text:p>
          </table:table-cell>
          <table:table-cell office:value-type="float" office:value="19683.97" table:style-name="ce19">
            <text:p>19.683,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Gladius Alexandre Postinicoff Caglia</text:p>
          </table:table-cell>
          <table:table-cell office:value-type="string" table:style-name="ce19">
            <text:p>Defensor/a Público do Estado</text:p>
          </table:table-cell>
          <table:table-cell office:value-type="float" office:value="30897.72" table:style-name="ce19">
            <text:p>30.897,7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8326.11" table:style-name="ce19">
            <text:p>-8.326,11</text:p>
          </table:table-cell>
          <table:table-cell office:value-type="float" office:value="-1590.85" table:style-name="ce19">
            <text:p>-1.590,85</text:p>
          </table:table-cell>
          <table:table-cell office:value-type="float" office:value="20980.76" table:style-name="ce19">
            <text:p>20.980,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Glauber Callegari</text:p>
          </table:table-cell>
          <table:table-cell office:value-type="string" table:style-name="ce19">
            <text:p>Defensor/a Público do Estado</text:p>
          </table:table-cell>
          <table:table-cell office:value-type="float" office:value="35462.22" table:style-name="ce19">
            <text:p>35.462,2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2771.96" table:style-name="ce19">
            <text:p>-12.771,96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22424.1" table:style-name="ce19">
            <text:p>22.424,1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Glauco Mazetto Tavares Moreira</text:p>
          </table:table-cell>
          <table:table-cell office:value-type="string" table:style-name="ce19">
            <text:p>Defensor/a Público do Estado</text:p>
          </table:table-cell>
          <table:table-cell office:value-type="float" office:value="35462.22" table:style-name="ce19">
            <text:p>35.462,2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2122.66" table:style-name="ce19">
            <text:p>-12.122,66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23073.4" table:style-name="ce19">
            <text:p>23.073,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Gregorio Giacomo Errico</text:p>
          </table:table-cell>
          <table:table-cell office:value-type="string" table:style-name="ce19">
            <text:p>Defensor/a Público do Estado</text:p>
          </table:table-cell>
          <table:table-cell office:value-type="float" office:value="32402.09" table:style-name="ce19">
            <text:p>32.402,09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8739.81" table:style-name="ce19">
            <text:p>-8.739,81</text:p>
          </table:table-cell>
          <table:table-cell office:value-type="float" office:value="-1438.92" table:style-name="ce19">
            <text:p>-1.438,92</text:p>
          </table:table-cell>
          <table:table-cell office:value-type="float" office:value="22223.360000000001" table:style-name="ce19">
            <text:p>22.223,3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Guilherme Augusto Campos Bedin</text:p>
          </table:table-cell>
          <table:table-cell office:value-type="string" table:style-name="ce19">
            <text:p>Defensor/a Público do Estado</text:p>
          </table:table-cell>
          <table:table-cell office:value-type="float" office:value="33063.370000000003" table:style-name="ce19">
            <text:p>33.063,3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1214.95" table:style-name="ce19">
            <text:p>-11.214,95</text:p>
          </table:table-cell>
          <table:table-cell office:value-type="float" office:value="-4207.42" table:style-name="ce19">
            <text:p>-4.207,42</text:p>
          </table:table-cell>
          <table:table-cell office:value-type="float" office:value="17641" table:style-name="ce19">
            <text:p>17.641,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Guilherme Diniz Barbosa</text:p>
          </table:table-cell>
          <table:table-cell office:value-type="string" table:style-name="ce19">
            <text:p>Defensor/a Público do Estado</text:p>
          </table:table-cell>
          <table:table-cell office:value-type="float" office:value="33063.370000000003" table:style-name="ce19">
            <text:p>33.063,3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1214.95" table:style-name="ce19">
            <text:p>-11.214,95</text:p>
          </table:table-cell>
          <table:table-cell office:value-type="float" office:value="-2149.69" table:style-name="ce19">
            <text:p>-2.149,69</text:p>
          </table:table-cell>
          <table:table-cell office:value-type="float" office:value="19698.73" table:style-name="ce19">
            <text:p>19.698,7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Guilherme Feccini Gaona</text:p>
          </table:table-cell>
          <table:table-cell office:value-type="string" table:style-name="ce19">
            <text:p>Defensor/a Público do Estado</text:p>
          </table:table-cell>
          <table:table-cell office:value-type="float" office:value="28641.14" table:style-name="ce19">
            <text:p>28.641,14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9754.34" table:style-name="ce19">
            <text:p>-9.754,34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18620.64" table:style-name="ce19">
            <text:p>18.620,6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Guilherme Krahenbuhl Silveira Piccina</text:p>
          </table:table-cell>
          <table:table-cell office:value-type="string" table:style-name="ce19">
            <text:p>Defensor/a Público do Estado</text:p>
          </table:table-cell>
          <table:table-cell office:value-type="float" office:value="35462.22" table:style-name="ce19">
            <text:p>35.462,2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2238.99" table:style-name="ce19">
            <text:p>-12.238,99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22957.07" table:style-name="ce19">
            <text:p>22.957,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Guilherme Paulo Marques</text:p>
          </table:table-cell>
          <table:table-cell office:value-type="string" table:style-name="ce19">
            <text:p>Defensor/a Público do Estado</text:p>
          </table:table-cell>
          <table:table-cell office:value-type="float" office:value="35462.22" table:style-name="ce19">
            <text:p>35.462,2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9581.35" table:style-name="ce19">
            <text:p>-9.581,35</text:p>
          </table:table-cell>
          <table:table-cell office:value-type="float" office:value="-1590.81" table:style-name="ce19">
            <text:p>-1.590,81</text:p>
          </table:table-cell>
          <table:table-cell office:value-type="float" office:value="24290.06" table:style-name="ce19">
            <text:p>24.290,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Gustavo Augusto Soares Dos Reis</text:p>
          </table:table-cell>
          <table:table-cell office:value-type="string" table:style-name="ce19">
            <text:p>Defensor/a Público do Estado</text:p>
          </table:table-cell>
          <table:table-cell office:value-type="float" office:value="35462.22" table:style-name="ce19">
            <text:p>35.462,22</text:p>
          </table:table-cell>
          <table:table-cell office:value-type="float" office:value="6065.64" table:style-name="ce19">
            <text:p>6.065,64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2925.42" table:style-name="ce19">
            <text:p>-12.925,42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28336.28" table:style-name="ce19">
            <text:p>28.336,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Gustavo Cabral Narciso Gianette</text:p>
          </table:table-cell>
          <table:table-cell office:value-type="string" table:style-name="ce19">
            <text:p>Defensor/a Público do Estado</text:p>
          </table:table-cell>
          <table:table-cell office:value-type="float" office:value="35462.22" table:style-name="ce19">
            <text:p>35.462,2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1822.5" table:style-name="ce19">
            <text:p>-11.822,50</text:p>
          </table:table-cell>
          <table:table-cell office:value-type="float" office:value="-1314.99" table:style-name="ce19">
            <text:p>-1.314,99</text:p>
          </table:table-cell>
          <table:table-cell office:value-type="float" office:value="22324.73" table:style-name="ce19">
            <text:p>22.324,7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Gustavo Dias Cintra Mac Cracken</text:p>
          </table:table-cell>
          <table:table-cell office:value-type="string" table:style-name="ce19">
            <text:p>Defensor/a Público do Estado</text:p>
          </table:table-cell>
          <table:table-cell office:value-type="float" office:value="32402.1" table:style-name="ce19">
            <text:p>32.402,1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0687.92" table:style-name="ce19">
            <text:p>-10.687,92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21448.02" table:style-name="ce19">
            <text:p>21.448,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Gustavo Goldzveig</text:p>
          </table:table-cell>
          <table:table-cell office:value-type="string" table:style-name="ce19">
            <text:p>Defensor/a Público do Estado</text:p>
          </table:table-cell>
          <table:table-cell office:value-type="float" office:value="35462.22" table:style-name="ce19">
            <text:p>35.462,2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1769.17" table:style-name="ce19">
            <text:p>-11.769,17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23426.89" table:style-name="ce19">
            <text:p>23.426,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Gustavo Henrique D Auria Monzani</text:p>
          </table:table-cell>
          <table:table-cell office:value-type="string" table:style-name="ce19">
            <text:p>Defensor/a Público do Estado</text:p>
          </table:table-cell>
          <table:table-cell office:value-type="float" office:value="35462.22" table:style-name="ce19">
            <text:p>35.462,2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1769.17" table:style-name="ce19">
            <text:p>-11.769,17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23426.89" table:style-name="ce19">
            <text:p>23.426,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Gustavo Octaviano Diniz Junqueira</text:p>
          </table:table-cell>
          <table:table-cell office:value-type="string" table:style-name="ce19">
            <text:p>Defensor/a Público do Estado</text:p>
          </table:table-cell>
          <table:table-cell office:value-type="float" office:value="35462.22" table:style-name="ce19">
            <text:p>35.462,2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2824.1" table:style-name="ce19">
            <text:p>-12.824,10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22371.96" table:style-name="ce19">
            <text:p>22.371,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Gustavo Picchi</text:p>
          </table:table-cell>
          <table:table-cell office:value-type="string" table:style-name="ce19">
            <text:p>Defensor/a Público do Estado</text:p>
          </table:table-cell>
          <table:table-cell office:value-type="float" office:value="35043.03" table:style-name="ce19">
            <text:p>35.043,03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1639.99" table:style-name="ce19">
            <text:p>-11.639,99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23136.880000000001" table:style-name="ce19">
            <text:p>23.136,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Gustavo Rodrigues Minatel</text:p>
          </table:table-cell>
          <table:table-cell office:value-type="string" table:style-name="ce19">
            <text:p>Defensor/a Público do Estado</text:p>
          </table:table-cell>
          <table:table-cell office:value-type="float" office:value="35462.22" table:style-name="ce19">
            <text:p>35.462,2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2018.47" table:style-name="ce19">
            <text:p>-12.018,47</text:p>
          </table:table-cell>
          <table:table-cell office:value-type="float" office:value="0" table:style-name="ce19">
            <text:p>0,00</text:p>
          </table:table-cell>
          <table:table-cell office:value-type="float" office:value="23443.75" table:style-name="ce19">
            <text:p>23.443,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Gustavo Samuel Da Silva Santos</text:p>
          </table:table-cell>
          <table:table-cell office:value-type="string" table:style-name="ce19">
            <text:p>Defensor/a Público do Estado</text:p>
          </table:table-cell>
          <table:table-cell office:value-type="float" office:value="35462.22" table:style-name="ce19">
            <text:p>35.462,2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1630.14" table:style-name="ce19">
            <text:p>-11.630,14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23565.919999999998" table:style-name="ce19">
            <text:p>23.565,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Gustavo Siqueira Marques</text:p>
          </table:table-cell>
          <table:table-cell office:value-type="string" table:style-name="ce19">
            <text:p>Defensor/a Público do Estado</text:p>
          </table:table-cell>
          <table:table-cell office:value-type="float" office:value="35462.22" table:style-name="ce19">
            <text:p>35.462,2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1630.14" table:style-name="ce19">
            <text:p>-11.630,14</text:p>
          </table:table-cell>
          <table:table-cell office:value-type="float" office:value="-1898" table:style-name="ce19">
            <text:p>-1.898,00</text:p>
          </table:table-cell>
          <table:table-cell office:value-type="float" office:value="21934.080000000002" table:style-name="ce19">
            <text:p>21.934,0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Hamilton Neto Funchal</text:p>
          </table:table-cell>
          <table:table-cell office:value-type="string" table:style-name="ce19">
            <text:p>Defensor/a Público do Estado</text:p>
          </table:table-cell>
          <table:table-cell office:value-type="float" office:value="35462.22" table:style-name="ce19">
            <text:p>35.462,2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1769.17" table:style-name="ce19">
            <text:p>-11.769,17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23426.89" table:style-name="ce19">
            <text:p>23.426,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Helena De Lacerda Rodrigues Lage</text:p>
          </table:table-cell>
          <table:table-cell office:value-type="string" table:style-name="ce19">
            <text:p>Defensor/a Público do Estado</text:p>
          </table:table-cell>
          <table:table-cell office:value-type="float" office:value="35462.22" table:style-name="ce19">
            <text:p>35.462,2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1769.17" table:style-name="ce19">
            <text:p>-11.769,17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23426.89" table:style-name="ce19">
            <text:p>23.426,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Helena Lahtermaher Oliveira</text:p>
          </table:table-cell>
          <table:table-cell office:value-type="string" table:style-name="ce19">
            <text:p>Defensor/a Público do Estado</text:p>
          </table:table-cell>
          <table:table-cell office:value-type="float" office:value="30955.58" table:style-name="ce19">
            <text:p>30.955,58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0338.67" table:style-name="ce19">
            <text:p>-10.338,67</text:p>
          </table:table-cell>
          <table:table-cell office:value-type="float" office:value="-5105.6099999999997" table:style-name="ce19">
            <text:p>-5.105,61</text:p>
          </table:table-cell>
          <table:table-cell office:value-type="float" office:value="15511.3" table:style-name="ce19">
            <text:p>15.511,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Helena Pires De Oliveira</text:p>
          </table:table-cell>
          <table:table-cell office:value-type="string" table:style-name="ce19">
            <text:p>Defensor/a Público do Estado</text:p>
          </table:table-cell>
          <table:table-cell office:value-type="float" office:value="35462.22" table:style-name="ce19">
            <text:p>35.462,2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2238.99" table:style-name="ce19">
            <text:p>-12.238,99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22957.07" table:style-name="ce19">
            <text:p>22.957,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Hellen Cristina Do Lago Ramos Comparini</text:p>
          </table:table-cell>
          <table:table-cell office:value-type="string" table:style-name="ce19">
            <text:p>Defensor/a Público do Estado</text:p>
          </table:table-cell>
          <table:table-cell office:value-type="float" office:value="35377.81" table:style-name="ce19">
            <text:p>35.377,81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1851.42" table:style-name="ce19">
            <text:p>-11.851,42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23260.23" table:style-name="ce19">
            <text:p>23.260,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Hendrinne Fontana Noorduin</text:p>
          </table:table-cell>
          <table:table-cell office:value-type="string" table:style-name="ce19">
            <text:p>Defensor/a Público do Estado</text:p>
          </table:table-cell>
          <table:table-cell office:value-type="float" office:value="35462.22" table:style-name="ce19">
            <text:p>35.462,2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2018.47" table:style-name="ce19">
            <text:p>-12.018,47</text:p>
          </table:table-cell>
          <table:table-cell office:value-type="float" office:value="-3174.2" table:style-name="ce19">
            <text:p>-3.174,20</text:p>
          </table:table-cell>
          <table:table-cell office:value-type="float" office:value="20269.55" table:style-name="ce19">
            <text:p>20.269,5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Horacio Xavier Franco Neto</text:p>
          </table:table-cell>
          <table:table-cell office:value-type="string" table:style-name="ce19">
            <text:p>Defensor/a Público do Estado</text:p>
          </table:table-cell>
          <table:table-cell office:value-type="float" office:value="35462.22" table:style-name="ce19">
            <text:p>35.462,2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2128.74" table:style-name="ce19">
            <text:p>-12.128,74</text:p>
          </table:table-cell>
          <table:table-cell office:value-type="float" office:value="-3174.2" table:style-name="ce19">
            <text:p>-3.174,20</text:p>
          </table:table-cell>
          <table:table-cell office:value-type="float" office:value="20159.28" table:style-name="ce19">
            <text:p>20.159,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Ilka Saito Millan</text:p>
          </table:table-cell>
          <table:table-cell office:value-type="string" table:style-name="ce19">
            <text:p>Defensor/a Público do Estado</text:p>
          </table:table-cell>
          <table:table-cell office:value-type="float" office:value="35462.22" table:style-name="ce19">
            <text:p>35.462,2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1874.64" table:style-name="ce19">
            <text:p>-11.874,64</text:p>
          </table:table-cell>
          <table:table-cell office:value-type="float" office:value="0" table:style-name="ce19">
            <text:p>0,00</text:p>
          </table:table-cell>
          <table:table-cell office:value-type="float" office:value="23587.58" table:style-name="ce19">
            <text:p>23.587,5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Ilson Alves Junior</text:p>
          </table:table-cell>
          <table:table-cell office:value-type="string" table:style-name="ce19">
            <text:p>Defensor/a Público do Estado</text:p>
          </table:table-cell>
          <table:table-cell office:value-type="float" office:value="24687.31" table:style-name="ce19">
            <text:p>24.687,31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6618.25" table:style-name="ce19">
            <text:p>-6.618,25</text:p>
          </table:table-cell>
          <table:table-cell office:value-type="float" office:value="-1438.92" table:style-name="ce19">
            <text:p>-1.438,92</text:p>
          </table:table-cell>
          <table:table-cell office:value-type="float" office:value="16630.14" table:style-name="ce19">
            <text:p>16.630,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Isabela Halley Hatty</text:p>
          </table:table-cell>
          <table:table-cell office:value-type="string" table:style-name="ce19">
            <text:p>Defensor/a Público do Estado</text:p>
          </table:table-cell>
          <table:table-cell office:value-type="float" office:value="33270.019999999997" table:style-name="ce19">
            <text:p>33.270,02</text:p>
          </table:table-cell>
          <table:table-cell office:value-type="float" office:value="0" table:style-name="ce19">
            <text:p>0,00</text:p>
          </table:table-cell>
          <table:table-cell office:value-type="float" office:value="12584.75" table:style-name="ce19">
            <text:p>12.584,75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2803.22" table:style-name="ce19">
            <text:p>-12.803,22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32785.39" table:style-name="ce19">
            <text:p>32.785,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Isabela Veloso Monreal</text:p>
          </table:table-cell>
          <table:table-cell office:value-type="string" table:style-name="ce19">
            <text:p>Defensor/a Público do Estado</text:p>
          </table:table-cell>
          <table:table-cell office:value-type="float" office:value="30748.93" table:style-name="ce19">
            <text:p>30.748,93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0578.48" table:style-name="ce19">
            <text:p>-10.578,48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19904.29" table:style-name="ce19">
            <text:p>19.904,2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Isabella Benitez Galves</text:p>
          </table:table-cell>
          <table:table-cell office:value-type="string" table:style-name="ce19">
            <text:p>Defensor/a Público do Estado</text:p>
          </table:table-cell>
          <table:table-cell office:value-type="float" office:value="30955.58" table:style-name="ce19">
            <text:p>30.955,58</text:p>
          </table:table-cell>
          <table:table-cell office:value-type="float" office:value="5159.26" table:style-name="ce19">
            <text:p>5.159,26</text:p>
          </table:table-cell>
          <table:table-cell office:value-type="float" office:value="12584.75" table:style-name="ce19">
            <text:p>12.584,75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8891.4599999999991" table:style-name="ce19">
            <text:p>-8.891,46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39541.97" table:style-name="ce19">
            <text:p>39.541,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Isadora Brandao Araujo Da Silva</text:p>
          </table:table-cell>
          <table:table-cell office:value-type="string" table:style-name="ce19">
            <text:p>Defensor/a Público do Estado</text:p>
          </table:table-cell>
          <table:table-cell office:value-type="float" office:value="27277.279999999999" table:style-name="ce19">
            <text:p>27.277,28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9623.7800000000007" table:style-name="ce19">
            <text:p>-9.623,78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17387.34" table:style-name="ce19">
            <text:p>17.387,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Iuscia Dutra Barboza</text:p>
          </table:table-cell>
          <table:table-cell office:value-type="string" table:style-name="ce19">
            <text:p>Defensor/a Público do Estado</text:p>
          </table:table-cell>
          <table:table-cell office:value-type="float" office:value="32807.129999999997" table:style-name="ce19">
            <text:p>32.807,13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0899.99" table:style-name="ce19">
            <text:p>-10.899,99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21640.98" table:style-name="ce19">
            <text:p>21.640,9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Ivan Silveira Laino</text:p>
          </table:table-cell>
          <table:table-cell office:value-type="string" table:style-name="ce19">
            <text:p>Defensor/a Público do Estado</text:p>
          </table:table-cell>
          <table:table-cell office:value-type="float" office:value="34045.17" table:style-name="ce19">
            <text:p>34.045,1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1897.28" table:style-name="ce19">
            <text:p>-11.897,28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21881.73" table:style-name="ce19">
            <text:p>21.881,7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Jairo Salvador De Souza</text:p>
          </table:table-cell>
          <table:table-cell office:value-type="string" table:style-name="ce19">
            <text:p>Defensor/a Público do Estado</text:p>
          </table:table-cell>
          <table:table-cell office:value-type="float" office:value="34881.839999999997" table:style-name="ce19">
            <text:p>34.881,84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1925.98" table:style-name="ce19">
            <text:p>-11.925,98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22689.7" table:style-name="ce19">
            <text:p>22.689,7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Jamal Chokr</text:p>
          </table:table-cell>
          <table:table-cell office:value-type="string" table:style-name="ce19">
            <text:p>Defensor/a Público do Estado</text:p>
          </table:table-cell>
          <table:table-cell office:value-type="float" office:value="35462.22" table:style-name="ce19">
            <text:p>35.462,2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2128.74" table:style-name="ce19">
            <text:p>-12.128,74</text:p>
          </table:table-cell>
          <table:table-cell office:value-type="float" office:value="-1471.26" table:style-name="ce19">
            <text:p>-1.471,26</text:p>
          </table:table-cell>
          <table:table-cell office:value-type="float" office:value="21862.22" table:style-name="ce19">
            <text:p>21.862,2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Janayna Lombisani</text:p>
          </table:table-cell>
          <table:table-cell office:value-type="string" table:style-name="ce19">
            <text:p>Defensor/a Público do Estado</text:p>
          </table:table-cell>
          <table:table-cell office:value-type="float" office:value="35253.82" table:style-name="ce19">
            <text:p>35.253,8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2071.43" table:style-name="ce19">
            <text:p>-12.071,43</text:p>
          </table:table-cell>
          <table:table-cell office:value-type="float" office:value="-423.42" table:style-name="ce19">
            <text:p>-423,42</text:p>
          </table:table-cell>
          <table:table-cell office:value-type="float" office:value="22758.97" table:style-name="ce19">
            <text:p>22.758,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Jaqueline Marcele Alves Amaral</text:p>
          </table:table-cell>
          <table:table-cell office:value-type="string" table:style-name="ce19">
            <text:p>Defensor/a Público do Estado</text:p>
          </table:table-cell>
          <table:table-cell office:value-type="float" office:value="35462.22" table:style-name="ce19">
            <text:p>35.462,2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115.72" table:style-name="ce19">
            <text:p>115,72</text:p>
          </table:table-cell>
          <table:table-cell office:value-type="date" office:date-value="2023-02-01T00:00:00" table:style-name="ce20">
            <text:p>fev-23</text:p>
          </table:table-cell>
          <table:table-cell office:value-type="float" office:value="-9613.17" table:style-name="ce19">
            <text:p>-9.613,17</text:p>
          </table:table-cell>
          <table:table-cell office:value-type="float" office:value="-1811.98" table:style-name="ce19">
            <text:p>-1.811,98</text:p>
          </table:table-cell>
          <table:table-cell office:value-type="float" office:value="24152.79" table:style-name="ce19">
            <text:p>24.152,7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Jessica Maria Benedetti</text:p>
          </table:table-cell>
          <table:table-cell office:value-type="string" table:style-name="ce19">
            <text:p>Defensor/a Público do Estado</text:p>
          </table:table-cell>
          <table:table-cell office:value-type="float" office:value="33270.019999999997" table:style-name="ce19">
            <text:p>33.270,0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1027.28" table:style-name="ce19">
            <text:p>-11.027,28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21976.58" table:style-name="ce19">
            <text:p>21.976,5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Joana Maria De Castro Goncalves Ono</text:p>
          </table:table-cell>
          <table:table-cell office:value-type="string" table:style-name="ce19">
            <text:p>Defensor/a Público do Estado</text:p>
          </table:table-cell>
          <table:table-cell office:value-type="float" office:value="35253.82" table:style-name="ce19">
            <text:p>35.253,8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2071.43" table:style-name="ce19">
            <text:p>-12.071,43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22916.23" table:style-name="ce19">
            <text:p>22.916,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Joao Felippe Belem De Gouvea Reis</text:p>
          </table:table-cell>
          <table:table-cell office:value-type="string" table:style-name="ce19">
            <text:p>Defensor/a Público do Estado</text:p>
          </table:table-cell>
          <table:table-cell office:value-type="float" office:value="35462.22" table:style-name="ce19">
            <text:p>35.462,2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1630.14" table:style-name="ce19">
            <text:p>-11.630,14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23565.919999999998" table:style-name="ce19">
            <text:p>23.565,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Joao Finkler Filho</text:p>
          </table:table-cell>
          <table:table-cell office:value-type="string" table:style-name="ce19">
            <text:p>Defensor/a Público do Estado</text:p>
          </table:table-cell>
          <table:table-cell office:value-type="float" office:value="34427.230000000003" table:style-name="ce19">
            <text:p>34.427,23</text:p>
          </table:table-cell>
          <table:table-cell office:value-type="float" office:value="5737.87" table:style-name="ce19">
            <text:p>5.737,8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2054.07" table:style-name="ce19">
            <text:p>-12.054,07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27844.87" table:style-name="ce19">
            <text:p>27.844,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Joao Henrique Azevedo Tassinari</text:p>
          </table:table-cell>
          <table:table-cell office:value-type="string" table:style-name="ce19">
            <text:p>Defensor/a Público do Estado</text:p>
          </table:table-cell>
          <table:table-cell office:value-type="float" office:value="30589.13" table:style-name="ce19">
            <text:p>30.589,13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8241.25" table:style-name="ce19">
            <text:p>-8.241,25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22081.72" table:style-name="ce19">
            <text:p>22.081,7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Joao Paulo Bonatelli</text:p>
          </table:table-cell>
          <table:table-cell office:value-type="string" table:style-name="ce19">
            <text:p>Defensor/a Público do Estado</text:p>
          </table:table-cell>
          <table:table-cell office:value-type="float" office:value="35462.22" table:style-name="ce19">
            <text:p>35.462,2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1769.17" table:style-name="ce19">
            <text:p>-11.769,17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23426.89" table:style-name="ce19">
            <text:p>23.426,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Joao Paulo Da Silva Santana</text:p>
          </table:table-cell>
          <table:table-cell office:value-type="string" table:style-name="ce19">
            <text:p>Defensor/a Público do Estado</text:p>
          </table:table-cell>
          <table:table-cell office:value-type="float" office:value="35462.22" table:style-name="ce19">
            <text:p>35.462,2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1769.17" table:style-name="ce19">
            <text:p>-11.769,17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23426.89" table:style-name="ce19">
            <text:p>23.426,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Joao Paulo Dos Santos</text:p>
          </table:table-cell>
          <table:table-cell office:value-type="string" table:style-name="ce19">
            <text:p>Defensor/a Público do Estado</text:p>
          </table:table-cell>
          <table:table-cell office:value-type="float" office:value="35253.82" table:style-name="ce19">
            <text:p>35.253,8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2071.43" table:style-name="ce19">
            <text:p>-12.071,43</text:p>
          </table:table-cell>
          <table:table-cell office:value-type="float" office:value="-542.09" table:style-name="ce19">
            <text:p>-542,09</text:p>
          </table:table-cell>
          <table:table-cell office:value-type="float" office:value="22640.3" table:style-name="ce19">
            <text:p>22.640,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Joao Ricardo Meira Amaral</text:p>
          </table:table-cell>
          <table:table-cell office:value-type="string" table:style-name="ce19">
            <text:p>Defensor/a Público do Estado</text:p>
          </table:table-cell>
          <table:table-cell office:value-type="float" office:value="35462.22" table:style-name="ce19">
            <text:p>35.462,2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1874.64" table:style-name="ce19">
            <text:p>-11.874,64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23321.42" table:style-name="ce19">
            <text:p>23.321,4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Joemar Rodrigo Freitas</text:p>
          </table:table-cell>
          <table:table-cell office:value-type="string" table:style-name="ce19">
            <text:p>Defensor/a Público do Estado</text:p>
          </table:table-cell>
          <table:table-cell office:value-type="float" office:value="35462.22" table:style-name="ce19">
            <text:p>35.462,2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1769.17" table:style-name="ce19">
            <text:p>-11.769,17</text:p>
          </table:table-cell>
          <table:table-cell office:value-type="float" office:value="-929.27" table:style-name="ce19">
            <text:p>-929,27</text:p>
          </table:table-cell>
          <table:table-cell office:value-type="float" office:value="22763.78" table:style-name="ce19">
            <text:p>22.763,7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Jonas Zoli Segura</text:p>
          </table:table-cell>
          <table:table-cell office:value-type="string" table:style-name="ce19">
            <text:p>Defensor/a Público do Estado</text:p>
          </table:table-cell>
          <table:table-cell office:value-type="float" office:value="35462.22" table:style-name="ce19">
            <text:p>35.462,2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2018.47" table:style-name="ce19">
            <text:p>-12.018,47</text:p>
          </table:table-cell>
          <table:table-cell office:value-type="float" office:value="-3360.09" table:style-name="ce19">
            <text:p>-3.360,09</text:p>
          </table:table-cell>
          <table:table-cell office:value-type="float" office:value="20083.66" table:style-name="ce19">
            <text:p>20.083,6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Jordana De Matos Nunes Rolim</text:p>
          </table:table-cell>
          <table:table-cell office:value-type="string" table:style-name="ce19">
            <text:p>Defensor/a Público do Estado</text:p>
          </table:table-cell>
          <table:table-cell office:value-type="float" office:value="33063.370000000003" table:style-name="ce19">
            <text:p>33.063,3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1214.95" table:style-name="ce19">
            <text:p>-11.214,95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21582.26" table:style-name="ce19">
            <text:p>21.582,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Jose Eduardo Mendes</text:p>
          </table:table-cell>
          <table:table-cell office:value-type="string" table:style-name="ce19">
            <text:p>Defensor/a Público do Estado</text:p>
          </table:table-cell>
          <table:table-cell office:value-type="float" office:value="31641.63" table:style-name="ce19">
            <text:p>31.641,63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1061.77" table:style-name="ce19">
            <text:p>-11.061,77</text:p>
          </table:table-cell>
          <table:table-cell office:value-type="float" office:value="0" table:style-name="ce19">
            <text:p>0,00</text:p>
          </table:table-cell>
          <table:table-cell office:value-type="float" office:value="20579.86" table:style-name="ce19">
            <text:p>20.579,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Jose Henrique Jacob Golin Matos</text:p>
          </table:table-cell>
          <table:table-cell office:value-type="string" table:style-name="ce19">
            <text:p>Defensor/a Público do Estado</text:p>
          </table:table-cell>
          <table:table-cell office:value-type="float" office:value="35462.22" table:style-name="ce19">
            <text:p>35.462,22</text:p>
          </table:table-cell>
          <table:table-cell office:value-type="float" office:value="0" table:style-name="ce19">
            <text:p>0,00</text:p>
          </table:table-cell>
          <table:table-cell office:value-type="float" office:value="15643.09" table:style-name="ce19">
            <text:p>15.643,09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1740.54" table:style-name="ce19">
            <text:p>-11.740,54</text:p>
          </table:table-cell>
          <table:table-cell office:value-type="float" office:value="-15087.41" table:style-name="ce19">
            <text:p>-15.087,41</text:p>
          </table:table-cell>
          <table:table-cell office:value-type="float" office:value="24277.360000000001" table:style-name="ce19">
            <text:p>24.277,3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Jose Luiz De Almeida Simao</text:p>
          </table:table-cell>
          <table:table-cell office:value-type="string" table:style-name="ce19">
            <text:p>Defensor/a Público do Estado</text:p>
          </table:table-cell>
          <table:table-cell office:value-type="float" office:value="35462.22" table:style-name="ce19">
            <text:p>35.462,2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2131.12" table:style-name="ce19">
            <text:p>-12.131,12</text:p>
          </table:table-cell>
          <table:table-cell office:value-type="float" office:value="0" table:style-name="ce19">
            <text:p>0,00</text:p>
          </table:table-cell>
          <table:table-cell office:value-type="float" office:value="23331.1" table:style-name="ce19">
            <text:p>23.331,1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Jose Moacyr Doretto Nascimento</text:p>
          </table:table-cell>
          <table:table-cell office:value-type="string" table:style-name="ce19">
            <text:p>Defensor/a Público do Estado</text:p>
          </table:table-cell>
          <table:table-cell office:value-type="float" office:value="35462.22" table:style-name="ce19">
            <text:p>35.462,2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0723.35" table:style-name="ce19">
            <text:p>-10.723,35</text:p>
          </table:table-cell>
          <table:table-cell office:value-type="float" office:value="-9674.31" table:style-name="ce19">
            <text:p>-9.674,31</text:p>
          </table:table-cell>
          <table:table-cell office:value-type="float" office:value="15064.56" table:style-name="ce19">
            <text:p>15.064,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Jose Rodolfo Stutz Cunha</text:p>
          </table:table-cell>
          <table:table-cell office:value-type="string" table:style-name="ce19">
            <text:p>Defensor/a Público do Estado</text:p>
          </table:table-cell>
          <table:table-cell office:value-type="float" office:value="35377.81" table:style-name="ce19">
            <text:p>35.377,81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1799.29" table:style-name="ce19">
            <text:p>-11.799,29</text:p>
          </table:table-cell>
          <table:table-cell office:value-type="float" office:value="0" table:style-name="ce19">
            <text:p>0,00</text:p>
          </table:table-cell>
          <table:table-cell office:value-type="float" office:value="23578.52" table:style-name="ce19">
            <text:p>23.578,5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Jose Victor Ramos Nogueira</text:p>
          </table:table-cell>
          <table:table-cell office:value-type="string" table:style-name="ce19">
            <text:p>Defensor/a Público do Estado</text:p>
          </table:table-cell>
          <table:table-cell office:value-type="float" office:value="35462.22" table:style-name="ce19">
            <text:p>35.462,2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1630.14" table:style-name="ce19">
            <text:p>-11.630,14</text:p>
          </table:table-cell>
          <table:table-cell office:value-type="float" office:value="0" table:style-name="ce19">
            <text:p>0,00</text:p>
          </table:table-cell>
          <table:table-cell office:value-type="float" office:value="23832.080000000002" table:style-name="ce19">
            <text:p>23.832,0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Joyce Santos De Oliveira</text:p>
          </table:table-cell>
          <table:table-cell office:value-type="string" table:style-name="ce19">
            <text:p>Defensor/a Público do Estado</text:p>
          </table:table-cell>
          <table:table-cell office:value-type="float" office:value="35462.22" table:style-name="ce19">
            <text:p>35.462,2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1769.17" table:style-name="ce19">
            <text:p>-11.769,17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23426.89" table:style-name="ce19">
            <text:p>23.426,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Julia Aparecida Romao Da Silva</text:p>
          </table:table-cell>
          <table:table-cell office:value-type="string" table:style-name="ce19">
            <text:p>Defensor/a Público do Estado</text:p>
          </table:table-cell>
          <table:table-cell office:value-type="float" office:value="34468.57" table:style-name="ce19">
            <text:p>34.468,5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1495.92" table:style-name="ce19">
            <text:p>-11.495,92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22706.49" table:style-name="ce19">
            <text:p>22.706,4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Juliana Alves De Almeida Lima</text:p>
          </table:table-cell>
          <table:table-cell office:value-type="string" table:style-name="ce19">
            <text:p>Defensor/a Público do Estado</text:p>
          </table:table-cell>
          <table:table-cell office:value-type="float" office:value="35377.81" table:style-name="ce19">
            <text:p>35.377,81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2558.98" table:style-name="ce19">
            <text:p>-12.558,98</text:p>
          </table:table-cell>
          <table:table-cell office:value-type="float" office:value="0" table:style-name="ce19">
            <text:p>0,00</text:p>
          </table:table-cell>
          <table:table-cell office:value-type="float" office:value="22818.83" table:style-name="ce19">
            <text:p>22.818,8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Juliana Araujo Lemos Da Silva Machado</text:p>
          </table:table-cell>
          <table:table-cell office:value-type="string" table:style-name="ce19">
            <text:p>Defensor/a Público do Estado</text:p>
          </table:table-cell>
          <table:table-cell office:value-type="float" office:value="32939.379999999997" table:style-name="ce19">
            <text:p>32.939,38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1434.95" table:style-name="ce19">
            <text:p>-11.434,95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21238.27" table:style-name="ce19">
            <text:p>21.238,2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Juliana Do Val Ribeiro</text:p>
          </table:table-cell>
          <table:table-cell office:value-type="string" table:style-name="ce19">
            <text:p>Defensor/a Público do Estado</text:p>
          </table:table-cell>
          <table:table-cell office:value-type="float" office:value="33972.61" table:style-name="ce19">
            <text:p>33.972,61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1570.47" table:style-name="ce19">
            <text:p>-11.570,47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22135.98" table:style-name="ce19">
            <text:p>22.135,9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Juliana Garcia Belloque</text:p>
          </table:table-cell>
          <table:table-cell office:value-type="string" table:style-name="ce19">
            <text:p>Defensor/a Público do Estado</text:p>
          </table:table-cell>
          <table:table-cell office:value-type="float" office:value="35462.22" table:style-name="ce19">
            <text:p>35.462,2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2824.1" table:style-name="ce19">
            <text:p>-12.824,10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22371.96" table:style-name="ce19">
            <text:p>22.371,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Juliana Garcia Popic</text:p>
          </table:table-cell>
          <table:table-cell office:value-type="string" table:style-name="ce19">
            <text:p>Defensor/a Público do Estado</text:p>
          </table:table-cell>
          <table:table-cell office:value-type="float" office:value="35462.22" table:style-name="ce19">
            <text:p>35.462,2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2948.23" table:style-name="ce19">
            <text:p>-12.948,23</text:p>
          </table:table-cell>
          <table:table-cell office:value-type="float" office:value="0" table:style-name="ce19">
            <text:p>0,00</text:p>
          </table:table-cell>
          <table:table-cell office:value-type="float" office:value="22513.99" table:style-name="ce19">
            <text:p>22.513,9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Juliana Goncalves Miele</text:p>
          </table:table-cell>
          <table:table-cell office:value-type="string" table:style-name="ce19">
            <text:p>Defensor/a Público do Estado</text:p>
          </table:table-cell>
          <table:table-cell office:value-type="float" office:value="34215.07" table:style-name="ce19">
            <text:p>34.215,0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9186.24" table:style-name="ce19">
            <text:p>-9.186,24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24762.67" table:style-name="ce19">
            <text:p>24.762,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Juliana Mamede Wiering De Barros</text:p>
          </table:table-cell>
          <table:table-cell office:value-type="string" table:style-name="ce19">
            <text:p>Defensor/a Público do Estado</text:p>
          </table:table-cell>
          <table:table-cell office:value-type="float" office:value="30087.66" table:style-name="ce19">
            <text:p>30.087,66</text:p>
          </table:table-cell>
          <table:table-cell office:value-type="float" office:value="0" table:style-name="ce19">
            <text:p>0,00</text:p>
          </table:table-cell>
          <table:table-cell office:value-type="float" office:value="12150.79" table:style-name="ce19">
            <text:p>12.150,79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8103.34" table:style-name="ce19">
            <text:p>-8.103,34</text:p>
          </table:table-cell>
          <table:table-cell office:value-type="float" office:value="-1677.65" table:style-name="ce19">
            <text:p>-1.677,65</text:p>
          </table:table-cell>
          <table:table-cell office:value-type="float" office:value="32457.46" table:style-name="ce19">
            <text:p>32.457,4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Juliana Maria Callegari Davansso</text:p>
          </table:table-cell>
          <table:table-cell office:value-type="string" table:style-name="ce19">
            <text:p>Defensor/a Público do Estado</text:p>
          </table:table-cell>
          <table:table-cell office:value-type="float" office:value="35462.22" table:style-name="ce19">
            <text:p>35.462,2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2269.68" table:style-name="ce19">
            <text:p>-12.269,68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22926.38" table:style-name="ce19">
            <text:p>22.926,3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Juliana Martins De Carvalho Monnerat</text:p>
          </table:table-cell>
          <table:table-cell office:value-type="string" table:style-name="ce19">
            <text:p>Defensor/a Público do Estado</text:p>
          </table:table-cell>
          <table:table-cell office:value-type="float" office:value="35253.82" table:style-name="ce19">
            <text:p>35.253,8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2071.43" table:style-name="ce19">
            <text:p>-12.071,43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22916.23" table:style-name="ce19">
            <text:p>22.916,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Juliana Pascutti Ferreira De Oliveira</text:p>
          </table:table-cell>
          <table:table-cell office:value-type="string" table:style-name="ce19">
            <text:p>Defensor/a Público do Estado</text:p>
          </table:table-cell>
          <table:table-cell office:value-type="float" office:value="35462.22" table:style-name="ce19">
            <text:p>35.462,2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1980.11" table:style-name="ce19">
            <text:p>-11.980,11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23215.95" table:style-name="ce19">
            <text:p>23.215,9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Juliana Pavanelli</text:p>
          </table:table-cell>
          <table:table-cell office:value-type="string" table:style-name="ce19">
            <text:p>Defensor/a Público do Estado</text:p>
          </table:table-cell>
          <table:table-cell office:value-type="float" office:value="35462.22" table:style-name="ce19">
            <text:p>35.462,2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2238.99" table:style-name="ce19">
            <text:p>-12.238,99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22957.07" table:style-name="ce19">
            <text:p>22.957,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Juliana Saad</text:p>
          </table:table-cell>
          <table:table-cell office:value-type="string" table:style-name="ce19">
            <text:p>Defensor/a Público do Estado</text:p>
          </table:table-cell>
          <table:table-cell office:value-type="float" office:value="35462.22" table:style-name="ce19">
            <text:p>35.462,22</text:p>
          </table:table-cell>
          <table:table-cell office:value-type="float" office:value="12083.8" table:style-name="ce19">
            <text:p>12.083,8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5177.67" table:style-name="ce19">
            <text:p>-15.177,67</text:p>
          </table:table-cell>
          <table:table-cell office:value-type="float" office:value="-2297.25" table:style-name="ce19">
            <text:p>-2.297,25</text:p>
          </table:table-cell>
          <table:table-cell office:value-type="float" office:value="30071.1" table:style-name="ce19">
            <text:p>30.071,1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Juliana Spuri Bernardi</text:p>
          </table:table-cell>
          <table:table-cell office:value-type="string" table:style-name="ce19">
            <text:p>Defensor/a Público do Estado</text:p>
          </table:table-cell>
          <table:table-cell office:value-type="float" office:value="35462.22" table:style-name="ce19">
            <text:p>35.462,2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2128.74" table:style-name="ce19">
            <text:p>-12.128,74</text:p>
          </table:table-cell>
          <table:table-cell office:value-type="float" office:value="-708.65" table:style-name="ce19">
            <text:p>-708,65</text:p>
          </table:table-cell>
          <table:table-cell office:value-type="float" office:value="22624.83" table:style-name="ce19">
            <text:p>22.624,8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Juliana Toyoshima Bueno</text:p>
          </table:table-cell>
          <table:table-cell office:value-type="string" table:style-name="ce19">
            <text:p>Defensor/a Público do Estado</text:p>
          </table:table-cell>
          <table:table-cell office:value-type="float" office:value="35462.22" table:style-name="ce19">
            <text:p>35.462,2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1769.17" table:style-name="ce19">
            <text:p>-11.769,17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23426.89" table:style-name="ce19">
            <text:p>23.426,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Juliane Tagami</text:p>
          </table:table-cell>
          <table:table-cell office:value-type="string" table:style-name="ce19">
            <text:p>Defensor/a Público do Estado</text:p>
          </table:table-cell>
          <table:table-cell office:value-type="float" office:value="35462.22" table:style-name="ce19">
            <text:p>35.462,2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2128.74" table:style-name="ce19">
            <text:p>-12.128,74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23067.32" table:style-name="ce19">
            <text:p>23.067,3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Juliano Bassetto Ribeiro</text:p>
          </table:table-cell>
          <table:table-cell office:value-type="string" table:style-name="ce19">
            <text:p>Defensor/a Público do Estado</text:p>
          </table:table-cell>
          <table:table-cell office:value-type="float" office:value="35462.22" table:style-name="ce19">
            <text:p>35.462,2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2212.55" table:style-name="ce19">
            <text:p>-12.212,55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22983.51" table:style-name="ce19">
            <text:p>22.983,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Juliano Pappalardo Gianni</text:p>
          </table:table-cell>
          <table:table-cell office:value-type="string" table:style-name="ce19">
            <text:p>Defensor/a Público do Estado</text:p>
          </table:table-cell>
          <table:table-cell office:value-type="float" office:value="33063.370000000003" table:style-name="ce19">
            <text:p>33.063,3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1214.95" table:style-name="ce19">
            <text:p>-11.214,95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21582.26" table:style-name="ce19">
            <text:p>21.582,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Julio Camargo De Azevedo</text:p>
          </table:table-cell>
          <table:table-cell office:value-type="string" table:style-name="ce19">
            <text:p>Defensor/a Público do Estado</text:p>
          </table:table-cell>
          <table:table-cell office:value-type="float" office:value="34468.57" table:style-name="ce19">
            <text:p>34.468,5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1495.92" table:style-name="ce19">
            <text:p>-11.495,92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22706.49" table:style-name="ce19">
            <text:p>22.706,4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Julio Cesar Tanone</text:p>
          </table:table-cell>
          <table:table-cell office:value-type="string" table:style-name="ce19">
            <text:p>Defensor/a Público do Estado</text:p>
          </table:table-cell>
          <table:table-cell office:value-type="float" office:value="35462.22" table:style-name="ce19">
            <text:p>35.462,2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2131.12" table:style-name="ce19">
            <text:p>-12.131,12</text:p>
          </table:table-cell>
          <table:table-cell office:value-type="float" office:value="-297.45" table:style-name="ce19">
            <text:p>-297,45</text:p>
          </table:table-cell>
          <table:table-cell office:value-type="float" office:value="23033.65" table:style-name="ce19">
            <text:p>23.033,6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Julio Cesar Valese</text:p>
          </table:table-cell>
          <table:table-cell office:value-type="string" table:style-name="ce19">
            <text:p>Defensor/a Público do Estado</text:p>
          </table:table-cell>
          <table:table-cell office:value-type="float" office:value="35462.22" table:style-name="ce19">
            <text:p>35.462,22</text:p>
          </table:table-cell>
          <table:table-cell office:value-type="float" office:value="6488.69" table:style-name="ce19">
            <text:p>6.488,69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2933.5" table:style-name="ce19">
            <text:p>-12.933,50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28751.25" table:style-name="ce19">
            <text:p>28.751,2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Julio Grostein</text:p>
          </table:table-cell>
          <table:table-cell office:value-type="string" table:style-name="ce19">
            <text:p>Defensor/a Público do Estado</text:p>
          </table:table-cell>
          <table:table-cell office:value-type="float" office:value="35462.22" table:style-name="ce19">
            <text:p>35.462,2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2393.22" table:style-name="ce19">
            <text:p>-12.393,22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22802.84" table:style-name="ce19">
            <text:p>22.802,84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549" table:style-name="ce18">
            <text:p>549</text:p>
          </table:table-cell>
          <table:table-cell office:value-type="string" table:style-name="ce19">
            <text:p>Defensor/a Público do Estado</text:p>
          </table:table-cell>
          <table:table-cell office:value-type="float" office:value="34881.839999999997" table:style-name="ce19">
            <text:p>34.881,84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1925.98" table:style-name="ce19">
            <text:p>-11.925,98</text:p>
          </table:table-cell>
          <table:table-cell office:value-type="float" office:value="-5049.24" table:style-name="ce19">
            <text:p>-5.049,24</text:p>
          </table:table-cell>
          <table:table-cell office:value-type="float" office:value="17906.62" table:style-name="ce19">
            <text:p>17.906,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Kareen Patricia Bandeira Pereira Ferreira</text:p>
          </table:table-cell>
          <table:table-cell office:value-type="string" table:style-name="ce19">
            <text:p>Defensor/a Público do Estado</text:p>
          </table:table-cell>
          <table:table-cell office:value-type="float" office:value="35462.22" table:style-name="ce19">
            <text:p>35.462,2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2238.99" table:style-name="ce19">
            <text:p>-12.238,99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22957.07" table:style-name="ce19">
            <text:p>22.957,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Karina Santos Salvador</text:p>
          </table:table-cell>
          <table:table-cell office:value-type="string" table:style-name="ce19">
            <text:p>Defensor/a Público do Estado</text:p>
          </table:table-cell>
          <table:table-cell office:value-type="float" office:value="33063.370000000003" table:style-name="ce19">
            <text:p>33.063,3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1214.95" table:style-name="ce19">
            <text:p>-11.214,95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21582.26" table:style-name="ce19">
            <text:p>21.582,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Katia Cilene Oliveira Giraldi</text:p>
          </table:table-cell>
          <table:table-cell office:value-type="string" table:style-name="ce19">
            <text:p>Defensor/a Público do Estado</text:p>
          </table:table-cell>
          <table:table-cell office:value-type="float" office:value="35462.22" table:style-name="ce19">
            <text:p>35.462,2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2238.99" table:style-name="ce19">
            <text:p>-12.238,99</text:p>
          </table:table-cell>
          <table:table-cell office:value-type="float" office:value="-8760.2199999999993" table:style-name="ce19">
            <text:p>-8.760,22</text:p>
          </table:table-cell>
          <table:table-cell office:value-type="float" office:value="14463.01" table:style-name="ce19">
            <text:p>14.463,0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Lais Rabello Zaros</text:p>
          </table:table-cell>
          <table:table-cell office:value-type="string" table:style-name="ce19">
            <text:p>Defensor/a Público do Estado</text:p>
          </table:table-cell>
          <table:table-cell office:value-type="float" office:value="35253.82" table:style-name="ce19">
            <text:p>35.253,8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2071.43" table:style-name="ce19">
            <text:p>-12.071,43</text:p>
          </table:table-cell>
          <table:table-cell office:value-type="float" office:value="-508.04" table:style-name="ce19">
            <text:p>-508,04</text:p>
          </table:table-cell>
          <table:table-cell office:value-type="float" office:value="22674.35" table:style-name="ce19">
            <text:p>22.674,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Larissa Grimm Bakri</text:p>
          </table:table-cell>
          <table:table-cell office:value-type="string" table:style-name="ce19">
            <text:p>Defensor/a Público do Estado</text:p>
          </table:table-cell>
          <table:table-cell office:value-type="float" office:value="32037.69" table:style-name="ce19">
            <text:p>32.037,69</text:p>
          </table:table-cell>
          <table:table-cell office:value-type="float" office:value="5339.62" table:style-name="ce19">
            <text:p>5.339,6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1577.16" table:style-name="ce19">
            <text:p>-11.577,16</text:p>
          </table:table-cell>
          <table:table-cell office:value-type="float" office:value="0" table:style-name="ce19">
            <text:p>0,00</text:p>
          </table:table-cell>
          <table:table-cell office:value-type="float" office:value="25800.15" table:style-name="ce19">
            <text:p>25.800,1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Laura Barbosa Ravagnani</text:p>
          </table:table-cell>
          <table:table-cell office:value-type="string" table:style-name="ce19">
            <text:p>Defensor/a Público do Estado</text:p>
          </table:table-cell>
          <table:table-cell office:value-type="float" office:value="33063.370000000003" table:style-name="ce19">
            <text:p>33.063,3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1162.82" table:style-name="ce19">
            <text:p>-11.162,82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21634.39" table:style-name="ce19">
            <text:p>21.634,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Laura Joaquim Taveira</text:p>
          </table:table-cell>
          <table:table-cell office:value-type="string" table:style-name="ce19">
            <text:p>Defensor/a Público do Estado</text:p>
          </table:table-cell>
          <table:table-cell office:value-type="float" office:value="34468.57" table:style-name="ce19">
            <text:p>34.468,57</text:p>
          </table:table-cell>
          <table:table-cell office:value-type="float" office:value="0" table:style-name="ce19">
            <text:p>0,00</text:p>
          </table:table-cell>
          <table:table-cell office:value-type="float" office:value="13184.02" table:style-name="ce19">
            <text:p>13.184,02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315.6" table:style-name="ce19">
            <text:p>-13.315,60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34070.83" table:style-name="ce19">
            <text:p>34.070,8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Laura Naves Filisbino</text:p>
          </table:table-cell>
          <table:table-cell office:value-type="string" table:style-name="ce19">
            <text:p>Defensor/a Público do Estado</text:p>
          </table:table-cell>
          <table:table-cell office:value-type="float" office:value="32154.13" table:style-name="ce19">
            <text:p>32.154,13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0859.45" table:style-name="ce19">
            <text:p>-10.859,45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21028.52" table:style-name="ce19">
            <text:p>21.028,5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Laura Rodrigues Da Silva De Holanda Cavalcanti</text:p>
          </table:table-cell>
          <table:table-cell office:value-type="string" table:style-name="ce19">
            <text:p>Defensor/a Público do Estado</text:p>
          </table:table-cell>
          <table:table-cell office:value-type="float" office:value="35462.22" table:style-name="ce19">
            <text:p>35.462,2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9581.35" table:style-name="ce19">
            <text:p>-9.581,35</text:p>
          </table:table-cell>
          <table:table-cell office:value-type="float" office:value="-1677.65" table:style-name="ce19">
            <text:p>-1.677,65</text:p>
          </table:table-cell>
          <table:table-cell office:value-type="float" office:value="24203.22" table:style-name="ce19">
            <text:p>24.203,2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Laura Sarti Cortes</text:p>
          </table:table-cell>
          <table:table-cell office:value-type="string" table:style-name="ce19">
            <text:p>Defensor/a Público do Estado</text:p>
          </table:table-cell>
          <table:table-cell office:value-type="float" office:value="29635.8" table:style-name="ce19">
            <text:p>29.635,80</text:p>
          </table:table-cell>
          <table:table-cell office:value-type="float" office:value="4939.3" table:style-name="ce19">
            <text:p>4.939,3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0618.78" table:style-name="ce19">
            <text:p>-10.618,78</text:p>
          </table:table-cell>
          <table:table-cell office:value-type="float" office:value="-1232.42" table:style-name="ce19">
            <text:p>-1.232,42</text:p>
          </table:table-cell>
          <table:table-cell office:value-type="float" office:value="22723.9" table:style-name="ce19">
            <text:p>22.723,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Leandro De Castro Gomes</text:p>
          </table:table-cell>
          <table:table-cell office:value-type="string" table:style-name="ce19">
            <text:p>Defensor/a Público do Estado</text:p>
          </table:table-cell>
          <table:table-cell office:value-type="float" office:value="35462.22" table:style-name="ce19">
            <text:p>35.462,2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1980.11" table:style-name="ce19">
            <text:p>-11.980,11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23215.95" table:style-name="ce19">
            <text:p>23.215,9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Leandro De Castro Silva</text:p>
          </table:table-cell>
          <table:table-cell office:value-type="string" table:style-name="ce19">
            <text:p>Defensor/a Público do Estado</text:p>
          </table:table-cell>
          <table:table-cell office:value-type="float" office:value="35462.22" table:style-name="ce19">
            <text:p>35.462,2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2140.83" table:style-name="ce19">
            <text:p>-12.140,83</text:p>
          </table:table-cell>
          <table:table-cell office:value-type="float" office:value="-934.46" table:style-name="ce19">
            <text:p>-934,46</text:p>
          </table:table-cell>
          <table:table-cell office:value-type="float" office:value="22386.93" table:style-name="ce19">
            <text:p>22.386,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Leandro De Col Loss</text:p>
          </table:table-cell>
          <table:table-cell office:value-type="string" table:style-name="ce19">
            <text:p>Defensor/a Público do Estado</text:p>
          </table:table-cell>
          <table:table-cell office:value-type="float" office:value="35462.22" table:style-name="ce19">
            <text:p>35.462,2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1630.14" table:style-name="ce19">
            <text:p>-11.630,14</text:p>
          </table:table-cell>
          <table:table-cell office:value-type="float" office:value="-2509.1999999999998" table:style-name="ce19">
            <text:p>-2.509,20</text:p>
          </table:table-cell>
          <table:table-cell office:value-type="float" office:value="21322.880000000001" table:style-name="ce19">
            <text:p>21.322,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Leandro De Marzo Barreto</text:p>
          </table:table-cell>
          <table:table-cell office:value-type="string" table:style-name="ce19">
            <text:p>Defensor/a Público do Estado</text:p>
          </table:table-cell>
          <table:table-cell office:value-type="float" office:value="35462.22" table:style-name="ce19">
            <text:p>35.462,2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2238.99" table:style-name="ce19">
            <text:p>-12.238,99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22957.07" table:style-name="ce19">
            <text:p>22.957,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Leandro Silvestre Rodrigues E Silva</text:p>
          </table:table-cell>
          <table:table-cell office:value-type="string" table:style-name="ce19">
            <text:p>Defensor/a Público do Estado</text:p>
          </table:table-cell>
          <table:table-cell office:value-type="float" office:value="35462.22" table:style-name="ce19">
            <text:p>35.462,22</text:p>
          </table:table-cell>
          <table:table-cell office:value-type="float" office:value="0" table:style-name="ce19">
            <text:p>0,00</text:p>
          </table:table-cell>
          <table:table-cell office:value-type="float" office:value="13638.64" table:style-name="ce19">
            <text:p>13.638,64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2096.01" table:style-name="ce19">
            <text:p>-12.096,01</text:p>
          </table:table-cell>
          <table:table-cell office:value-type="float" office:value="-6532.31" table:style-name="ce19">
            <text:p>-6.532,31</text:p>
          </table:table-cell>
          <table:table-cell office:value-type="float" office:value="30472.54" table:style-name="ce19">
            <text:p>30.472,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Leila Rocha Sponton</text:p>
          </table:table-cell>
          <table:table-cell office:value-type="string" table:style-name="ce19">
            <text:p>Defensor/a Público do Estado</text:p>
          </table:table-cell>
          <table:table-cell office:value-type="float" office:value="35462.22" table:style-name="ce19">
            <text:p>35.462,2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2231.72" table:style-name="ce19">
            <text:p>-12.231,72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22964.34" table:style-name="ce19">
            <text:p>22.964,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Leonardo Arantes Vicentini</text:p>
          </table:table-cell>
          <table:table-cell office:value-type="string" table:style-name="ce19">
            <text:p>Defensor/a Público do Estado</text:p>
          </table:table-cell>
          <table:table-cell office:value-type="float" office:value="35462.22" table:style-name="ce19">
            <text:p>35.462,2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2018.47" table:style-name="ce19">
            <text:p>-12.018,47</text:p>
          </table:table-cell>
          <table:table-cell office:value-type="float" office:value="0" table:style-name="ce19">
            <text:p>0,00</text:p>
          </table:table-cell>
          <table:table-cell office:value-type="float" office:value="23443.75" table:style-name="ce19">
            <text:p>23.443,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Leonardo Biagioni De Lima</text:p>
          </table:table-cell>
          <table:table-cell office:value-type="string" table:style-name="ce19">
            <text:p>Defensor/a Público do Estado</text:p>
          </table:table-cell>
          <table:table-cell office:value-type="float" office:value="30955.58" table:style-name="ce19">
            <text:p>30.955,58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0390.81" table:style-name="ce19">
            <text:p>-10.390,81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20298.61" table:style-name="ce19">
            <text:p>20.298,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Leonardo Dias Yamaguchi</text:p>
          </table:table-cell>
          <table:table-cell office:value-type="string" table:style-name="ce19">
            <text:p>Defensor/a Público do Estado</text:p>
          </table:table-cell>
          <table:table-cell office:value-type="float" office:value="35462.22" table:style-name="ce19">
            <text:p>35.462,2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1630.14" table:style-name="ce19">
            <text:p>-11.630,14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23565.919999999998" table:style-name="ce19">
            <text:p>23.565,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Leonardo Dos Santos Gonzales Manaresi</text:p>
          </table:table-cell>
          <table:table-cell office:value-type="string" table:style-name="ce19">
            <text:p>Defensor/a Público do Estado</text:p>
          </table:table-cell>
          <table:table-cell office:value-type="float" office:value="35462.22" table:style-name="ce19">
            <text:p>35.462,2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1908.2" table:style-name="ce19">
            <text:p>-11.908,20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23287.86" table:style-name="ce19">
            <text:p>23.287,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Leonardo Goncalves Furtado Lima</text:p>
          </table:table-cell>
          <table:table-cell office:value-type="string" table:style-name="ce19">
            <text:p>Defensor/a Público do Estado</text:p>
          </table:table-cell>
          <table:table-cell office:value-type="float" office:value="34468.57" table:style-name="ce19">
            <text:p>34.468,5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9308.09" table:style-name="ce19">
            <text:p>-9.308,09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24894.32" table:style-name="ce19">
            <text:p>24.894,3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Leonardo Nascimento De Paula</text:p>
          </table:table-cell>
          <table:table-cell office:value-type="string" table:style-name="ce19">
            <text:p>Defensor/a Público do Estado</text:p>
          </table:table-cell>
          <table:table-cell office:value-type="float" office:value="33010.480000000003" table:style-name="ce19">
            <text:p>33.010,48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8907.1200000000008" table:style-name="ce19">
            <text:p>-8.907,12</text:p>
          </table:table-cell>
          <table:table-cell office:value-type="float" office:value="-1680.7" table:style-name="ce19">
            <text:p>-1.680,70</text:p>
          </table:table-cell>
          <table:table-cell office:value-type="float" office:value="22422.66" table:style-name="ce19">
            <text:p>22.422,6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Leonardo Scofano Damasceno Peixoto</text:p>
          </table:table-cell>
          <table:table-cell office:value-type="string" table:style-name="ce19">
            <text:p>Defensor/a Público do Estado</text:p>
          </table:table-cell>
          <table:table-cell office:value-type="float" office:value="35253.82" table:style-name="ce19">
            <text:p>35.253,82</text:p>
          </table:table-cell>
          <table:table-cell office:value-type="float" office:value="5875.64" table:style-name="ce19">
            <text:p>5.875,64</text:p>
          </table:table-cell>
          <table:table-cell office:value-type="float" office:value="0" table:style-name="ce19">
            <text:p>0,00</text:p>
          </table:table-cell>
          <table:table-cell office:value-type="float" office:value="3471.65" table:style-name="ce19">
            <text:p>3.471,65</text:p>
          </table:table-cell>
          <table:table-cell office:value-type="date" office:date-value="2023-02-01T00:00:00" table:style-name="ce20">
            <text:p>fev-23</text:p>
          </table:table-cell>
          <table:table-cell office:value-type="float" office:value="-13772.57" table:style-name="ce19">
            <text:p>-13.772,57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30562.38" table:style-name="ce19">
            <text:p>30.562,3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Leonel Lucas Lucariello Filho</text:p>
          </table:table-cell>
          <table:table-cell office:value-type="string" table:style-name="ce19">
            <text:p>Defensor/a Público do Estado</text:p>
          </table:table-cell>
          <table:table-cell office:value-type="float" office:value="35462.22" table:style-name="ce19">
            <text:p>35.462,22</text:p>
          </table:table-cell>
          <table:table-cell office:value-type="float" office:value="0" table:style-name="ce19">
            <text:p>0,00</text:p>
          </table:table-cell>
          <table:table-cell office:value-type="float" office:value="15341.4" table:style-name="ce19">
            <text:p>15.341,4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486.68" table:style-name="ce19">
            <text:p>-14.486,68</text:p>
          </table:table-cell>
          <table:table-cell office:value-type="float" office:value="0" table:style-name="ce19">
            <text:p>0,00</text:p>
          </table:table-cell>
          <table:table-cell office:value-type="float" office:value="36316.94" table:style-name="ce19">
            <text:p>36.316,9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Leticia De Mattos Brito Sales</text:p>
          </table:table-cell>
          <table:table-cell office:value-type="string" table:style-name="ce19">
            <text:p>Defensor/a Público do Estado</text:p>
          </table:table-cell>
          <table:table-cell office:value-type="float" office:value="33270.019999999997" table:style-name="ce19">
            <text:p>33.270,0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1027.28" table:style-name="ce19">
            <text:p>-11.027,28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21976.58" table:style-name="ce19">
            <text:p>21.976,5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Leticia Lopes Soares De Souza</text:p>
          </table:table-cell>
          <table:table-cell office:value-type="string" table:style-name="ce19">
            <text:p>Defensor/a Público do Estado</text:p>
          </table:table-cell>
          <table:table-cell office:value-type="float" office:value="35462.22" table:style-name="ce19">
            <text:p>35.462,22</text:p>
          </table:table-cell>
          <table:table-cell office:value-type="float" office:value="5930.74" table:style-name="ce19">
            <text:p>5.930,74</text:p>
          </table:table-cell>
          <table:table-cell office:value-type="float" office:value="12584.75" table:style-name="ce19">
            <text:p>12.584,75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0342.94" table:style-name="ce19">
            <text:p>-10.342,94</text:p>
          </table:table-cell>
          <table:table-cell office:value-type="float" office:value="-1590.81" table:style-name="ce19">
            <text:p>-1.590,81</text:p>
          </table:table-cell>
          <table:table-cell office:value-type="float" office:value="42043.96" table:style-name="ce19">
            <text:p>42.043,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Leticia Marquez De Avelar</text:p>
          </table:table-cell>
          <table:table-cell office:value-type="string" table:style-name="ce19">
            <text:p>Defensor/a Público do Estado</text:p>
          </table:table-cell>
          <table:table-cell office:value-type="float" office:value="29839.69" table:style-name="ce19">
            <text:p>29.839,69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0118.700000000001" table:style-name="ce19">
            <text:p>-10.118,70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19454.830000000002" table:style-name="ce19">
            <text:p>19.454,8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Lia Ruiz Lourenco</text:p>
          </table:table-cell>
          <table:table-cell office:value-type="string" table:style-name="ce19">
            <text:p>Defensor/a Público do Estado</text:p>
          </table:table-cell>
          <table:table-cell office:value-type="float" office:value="35462.22" table:style-name="ce19">
            <text:p>35.462,2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2128.74" table:style-name="ce19">
            <text:p>-12.128,74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23067.32" table:style-name="ce19">
            <text:p>23.067,3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Liane Silveira Moreira</text:p>
          </table:table-cell>
          <table:table-cell office:value-type="string" table:style-name="ce19">
            <text:p>Defensor/a Público do Estado</text:p>
          </table:table-cell>
          <table:table-cell office:value-type="float" office:value="35462.22" table:style-name="ce19">
            <text:p>35.462,2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1769.17" table:style-name="ce19">
            <text:p>-11.769,17</text:p>
          </table:table-cell>
          <table:table-cell office:value-type="float" office:value="-1436.39" table:style-name="ce19">
            <text:p>-1.436,39</text:p>
          </table:table-cell>
          <table:table-cell office:value-type="float" office:value="22256.66" table:style-name="ce19">
            <text:p>22.256,6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Ligia Cintra De Lima Trindade</text:p>
          </table:table-cell>
          <table:table-cell office:value-type="string" table:style-name="ce19">
            <text:p>Defensor/a Público do Estado</text:p>
          </table:table-cell>
          <table:table-cell office:value-type="float" office:value="33063.370000000003" table:style-name="ce19">
            <text:p>33.063,37</text:p>
          </table:table-cell>
          <table:table-cell office:value-type="float" office:value="0" table:style-name="ce19">
            <text:p>0,00</text:p>
          </table:table-cell>
          <table:table-cell office:value-type="float" office:value="13638.64" table:style-name="ce19">
            <text:p>13.638,64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159.51" table:style-name="ce19">
            <text:p>-13.159,51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33276.339999999997" table:style-name="ce19">
            <text:p>33.276,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Ligia Mafei Guidi</text:p>
          </table:table-cell>
          <table:table-cell office:value-type="string" table:style-name="ce19">
            <text:p>Defensor/a Público do Estado</text:p>
          </table:table-cell>
          <table:table-cell office:value-type="float" office:value="35462.22" table:style-name="ce19">
            <text:p>35.462,2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119.85" table:style-name="ce19">
            <text:p>119,85</text:p>
          </table:table-cell>
          <table:table-cell office:value-type="date" office:date-value="2023-02-01T00:00:00" table:style-name="ce20">
            <text:p>fev-23</text:p>
          </table:table-cell>
          <table:table-cell office:value-type="float" office:value="-11816.03" table:style-name="ce19">
            <text:p>-11.816,03</text:p>
          </table:table-cell>
          <table:table-cell office:value-type="float" office:value="-499.49" table:style-name="ce19">
            <text:p>-499,49</text:p>
          </table:table-cell>
          <table:table-cell office:value-type="float" office:value="23266.55" table:style-name="ce19">
            <text:p>23.266,5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Ligia Stroesser Figueiroa</text:p>
          </table:table-cell>
          <table:table-cell office:value-type="string" table:style-name="ce19">
            <text:p>Defensor/a Público do Estado</text:p>
          </table:table-cell>
          <table:table-cell office:value-type="float" office:value="35462.22" table:style-name="ce19">
            <text:p>35.462,2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1717.03" table:style-name="ce19">
            <text:p>-11.717,03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23479.03" table:style-name="ce19">
            <text:p>23.479,0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Lilian Rodrigues Mano</text:p>
          </table:table-cell>
          <table:table-cell office:value-type="string" table:style-name="ce19">
            <text:p>Defensor/a Público do Estado</text:p>
          </table:table-cell>
          <table:table-cell office:value-type="float" office:value="33063.370000000003" table:style-name="ce19">
            <text:p>33.063,3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1214.95" table:style-name="ce19">
            <text:p>-11.214,95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21582.26" table:style-name="ce19">
            <text:p>21.582,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Liliane Mageste Barbosa</text:p>
          </table:table-cell>
          <table:table-cell office:value-type="string" table:style-name="ce19">
            <text:p>Defensor/a Público do Estado</text:p>
          </table:table-cell>
          <table:table-cell office:value-type="float" office:value="35462.22" table:style-name="ce19">
            <text:p>35.462,2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1578" table:style-name="ce19">
            <text:p>-11.578,00</text:p>
          </table:table-cell>
          <table:table-cell office:value-type="float" office:value="-5461.21" table:style-name="ce19">
            <text:p>-5.461,21</text:p>
          </table:table-cell>
          <table:table-cell office:value-type="float" office:value="18423.009999999998" table:style-name="ce19">
            <text:p>18.423,0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Lisa Mortensen</text:p>
          </table:table-cell>
          <table:table-cell office:value-type="string" table:style-name="ce19">
            <text:p>Defensor/a Público do Estado</text:p>
          </table:table-cell>
          <table:table-cell office:value-type="float" office:value="35462.22" table:style-name="ce19">
            <text:p>35.462,2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2824.1" table:style-name="ce19">
            <text:p>-12.824,10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22371.96" table:style-name="ce19">
            <text:p>22.371,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Livia Correia Tinoco</text:p>
          </table:table-cell>
          <table:table-cell office:value-type="string" table:style-name="ce19">
            <text:p>Defensor/a Público do Estado</text:p>
          </table:table-cell>
          <table:table-cell office:value-type="float" office:value="35462.22" table:style-name="ce19">
            <text:p>35.462,2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1770.36" table:style-name="ce19">
            <text:p>-11.770,36</text:p>
          </table:table-cell>
          <table:table-cell office:value-type="float" office:value="-9647.94" table:style-name="ce19">
            <text:p>-9.647,94</text:p>
          </table:table-cell>
          <table:table-cell office:value-type="float" office:value="14043.92" table:style-name="ce19">
            <text:p>14.043,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Lizandra Rabelo Duarte</text:p>
          </table:table-cell>
          <table:table-cell office:value-type="string" table:style-name="ce19">
            <text:p>Defensor/a Público do Estado</text:p>
          </table:table-cell>
          <table:table-cell office:value-type="float" office:value="35462.22" table:style-name="ce19">
            <text:p>35.462,2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2018.47" table:style-name="ce19">
            <text:p>-12.018,47</text:p>
          </table:table-cell>
          <table:table-cell office:value-type="float" office:value="-4612.84" table:style-name="ce19">
            <text:p>-4.612,84</text:p>
          </table:table-cell>
          <table:table-cell office:value-type="float" office:value="18830.91" table:style-name="ce19">
            <text:p>18.830,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Lorena Pereira Santin Jardim</text:p>
          </table:table-cell>
          <table:table-cell office:value-type="string" table:style-name="ce19">
            <text:p>Defensor/a Público do Estado</text:p>
          </table:table-cell>
          <table:table-cell office:value-type="float" office:value="32154.13" table:style-name="ce19">
            <text:p>32.154,13</text:p>
          </table:table-cell>
          <table:table-cell office:value-type="float" office:value="5359.02" table:style-name="ce19">
            <text:p>5.359,02</text:p>
          </table:table-cell>
          <table:table-cell office:value-type="float" office:value="13184.02" table:style-name="ce19">
            <text:p>13.184,02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335.64" table:style-name="ce19">
            <text:p>-13.335,64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37095.370000000003" table:style-name="ce19">
            <text:p>37.095,3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Luan Campos Boldrini</text:p>
          </table:table-cell>
          <table:table-cell office:value-type="string" table:style-name="ce19">
            <text:p>Defensor/a Público do Estado</text:p>
          </table:table-cell>
          <table:table-cell office:value-type="float" office:value="35462.22" table:style-name="ce19">
            <text:p>35.462,2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1630.14" table:style-name="ce19">
            <text:p>-11.630,14</text:p>
          </table:table-cell>
          <table:table-cell office:value-type="float" office:value="-10358.620000000001" table:style-name="ce19">
            <text:p>-10.358,62</text:p>
          </table:table-cell>
          <table:table-cell office:value-type="float" office:value="13473.46" table:style-name="ce19">
            <text:p>13.473,4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Luana Barbosa Oliveira</text:p>
          </table:table-cell>
          <table:table-cell office:value-type="string" table:style-name="ce19">
            <text:p>Defensor/a Público do Estado</text:p>
          </table:table-cell>
          <table:table-cell office:value-type="float" office:value="33270.019999999997" table:style-name="ce19">
            <text:p>33.270,02</text:p>
          </table:table-cell>
          <table:table-cell office:value-type="float" office:value="5159.26" table:style-name="ce19">
            <text:p>5.159,26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1576.72" table:style-name="ce19">
            <text:p>-11.576,72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26586.400000000001" table:style-name="ce19">
            <text:p>26.586,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Luana Pereira Do Amaral</text:p>
          </table:table-cell>
          <table:table-cell office:value-type="string" table:style-name="ce19">
            <text:p>Defensor/a Público do Estado</text:p>
          </table:table-cell>
          <table:table-cell office:value-type="float" office:value="35462.22" table:style-name="ce19">
            <text:p>35.462,2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2289.82" table:style-name="ce19">
            <text:p>-12.289,82</text:p>
          </table:table-cell>
          <table:table-cell office:value-type="float" office:value="-5369.59" table:style-name="ce19">
            <text:p>-5.369,59</text:p>
          </table:table-cell>
          <table:table-cell office:value-type="float" office:value="17802.810000000001" table:style-name="ce19">
            <text:p>17.802,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Luana Trino De Medeiros</text:p>
          </table:table-cell>
          <table:table-cell office:value-type="string" table:style-name="ce19">
            <text:p>Defensor/a Público do Estado</text:p>
          </table:table-cell>
          <table:table-cell office:value-type="float" office:value="30955.58" table:style-name="ce19">
            <text:p>30.955,58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0390.81" table:style-name="ce19">
            <text:p>-10.390,81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20298.61" table:style-name="ce19">
            <text:p>20.298,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Lucas Akira Pascoto Nishikawa</text:p>
          </table:table-cell>
          <table:table-cell office:value-type="string" table:style-name="ce19">
            <text:p>Defensor/a Público do Estado</text:p>
          </table:table-cell>
          <table:table-cell office:value-type="float" office:value="35462.22" table:style-name="ce19">
            <text:p>35.462,2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1770.36" table:style-name="ce19">
            <text:p>-11.770,36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23425.7" table:style-name="ce19">
            <text:p>23.425,70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164" table:style-name="ce18">
            <text:p>164</text:p>
          </table:table-cell>
          <table:table-cell office:value-type="string" table:style-name="ce19">
            <text:p>Defensor/a Público do Estado</text:p>
          </table:table-cell>
          <table:table-cell office:value-type="float" office:value="35462.22" table:style-name="ce19">
            <text:p>35.462,2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2238.99" table:style-name="ce19">
            <text:p>-12.238,99</text:p>
          </table:table-cell>
          <table:table-cell office:value-type="float" office:value="-927.94" table:style-name="ce19">
            <text:p>-927,94</text:p>
          </table:table-cell>
          <table:table-cell office:value-type="float" office:value="22295.29" table:style-name="ce19">
            <text:p>22.295,2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Lucas Jose Ribeiro Macedo</text:p>
          </table:table-cell>
          <table:table-cell office:value-type="string" table:style-name="ce19">
            <text:p>Defensor/a Público do Estado</text:p>
          </table:table-cell>
          <table:table-cell office:value-type="float" office:value="35462.22" table:style-name="ce19">
            <text:p>35.462,2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9581.35" table:style-name="ce19">
            <text:p>-9.581,35</text:p>
          </table:table-cell>
          <table:table-cell office:value-type="float" office:value="-1590.85" table:style-name="ce19">
            <text:p>-1.590,85</text:p>
          </table:table-cell>
          <table:table-cell office:value-type="float" office:value="24290.02" table:style-name="ce19">
            <text:p>24.290,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Lucas Matheus Molina</text:p>
          </table:table-cell>
          <table:table-cell office:value-type="string" table:style-name="ce19">
            <text:p>Defensor/a Público do Estado</text:p>
          </table:table-cell>
          <table:table-cell office:value-type="float" office:value="35462.22" table:style-name="ce19">
            <text:p>35.462,2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9581.35" table:style-name="ce19">
            <text:p>-9.581,35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25614.71" table:style-name="ce19">
            <text:p>25.614,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Lucas Pampana Basoli</text:p>
          </table:table-cell>
          <table:table-cell office:value-type="string" table:style-name="ce19">
            <text:p>Defensor/a Público do Estado</text:p>
          </table:table-cell>
          <table:table-cell office:value-type="float" office:value="35462.22" table:style-name="ce19">
            <text:p>35.462,2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2087.5" table:style-name="ce19">
            <text:p>-12.087,50</text:p>
          </table:table-cell>
          <table:table-cell office:value-type="float" office:value="-1202.02" table:style-name="ce19">
            <text:p>-1.202,02</text:p>
          </table:table-cell>
          <table:table-cell office:value-type="float" office:value="22172.7" table:style-name="ce19">
            <text:p>22.172,7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Lucas Soares E Silva</text:p>
          </table:table-cell>
          <table:table-cell office:value-type="string" table:style-name="ce19">
            <text:p>Defensor/a Público do Estado</text:p>
          </table:table-cell>
          <table:table-cell office:value-type="float" office:value="35462.22" table:style-name="ce19">
            <text:p>35.462,22</text:p>
          </table:table-cell>
          <table:table-cell office:value-type="float" office:value="0" table:style-name="ce19">
            <text:p>0,00</text:p>
          </table:table-cell>
          <table:table-cell office:value-type="float" office:value="11985.47" table:style-name="ce19">
            <text:p>11.985,47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9581.35" table:style-name="ce19">
            <text:p>-9.581,35</text:p>
          </table:table-cell>
          <table:table-cell office:value-type="float" office:value="-1655.96" table:style-name="ce19">
            <text:p>-1.655,96</text:p>
          </table:table-cell>
          <table:table-cell office:value-type="float" office:value="36210.379999999997" table:style-name="ce19">
            <text:p>36.210,3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Lucia Thome Reinert</text:p>
          </table:table-cell>
          <table:table-cell office:value-type="string" table:style-name="ce19">
            <text:p>Defensor/a Público do Estado</text:p>
          </table:table-cell>
          <table:table-cell office:value-type="float" office:value="35462.22" table:style-name="ce19">
            <text:p>35.462,2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1961.53" table:style-name="ce19">
            <text:p>-11.961,53</text:p>
          </table:table-cell>
          <table:table-cell office:value-type="float" office:value="-3836.66" table:style-name="ce19">
            <text:p>-3.836,66</text:p>
          </table:table-cell>
          <table:table-cell office:value-type="float" office:value="19664.03" table:style-name="ce19">
            <text:p>19.664,0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Luciana Angelo Almeida Santos</text:p>
          </table:table-cell>
          <table:table-cell office:value-type="string" table:style-name="ce19">
            <text:p>Defensor/a Público do Estado</text:p>
          </table:table-cell>
          <table:table-cell office:value-type="float" office:value="34303.25" table:style-name="ce19">
            <text:p>34.303,25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1595.48" table:style-name="ce19">
            <text:p>-11.595,48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22441.61" table:style-name="ce19">
            <text:p>22.441,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Luciana De Oliveira Fernandes Fortes Balam</text:p>
          </table:table-cell>
          <table:table-cell office:value-type="string" table:style-name="ce19">
            <text:p>Defensor/a Público do Estado</text:p>
          </table:table-cell>
          <table:table-cell office:value-type="float" office:value="34881.839999999997" table:style-name="ce19">
            <text:p>34.881,84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1873.84" table:style-name="ce19">
            <text:p>-11.873,84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22741.84" table:style-name="ce19">
            <text:p>22.741,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Luciana De Oliveira Marcaioli</text:p>
          </table:table-cell>
          <table:table-cell office:value-type="string" table:style-name="ce19">
            <text:p>Defensor/a Público do Estado</text:p>
          </table:table-cell>
          <table:table-cell office:value-type="float" office:value="34303.25" table:style-name="ce19">
            <text:p>34.303,25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1699.75" table:style-name="ce19">
            <text:p>-11.699,75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22337.34" table:style-name="ce19">
            <text:p>22.337,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Luciana Jordao Da Motta Armiliato De Carvalho</text:p>
          </table:table-cell>
          <table:table-cell office:value-type="string" table:style-name="ce19">
            <text:p>Defensor/a Público do Estado</text:p>
          </table:table-cell>
          <table:table-cell office:value-type="float" office:value="35462.22" table:style-name="ce19">
            <text:p>35.462,22</text:p>
          </table:table-cell>
          <table:table-cell office:value-type="float" office:value="0" table:style-name="ce19">
            <text:p>0,00</text:p>
          </table:table-cell>
          <table:table-cell office:value-type="float" office:value="16322.91" table:style-name="ce19">
            <text:p>16.322,91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819.3" table:style-name="ce19">
            <text:p>-14.819,30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36699.67" table:style-name="ce19">
            <text:p>36.699,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Luciana Maschietto Talli Sandoval</text:p>
          </table:table-cell>
          <table:table-cell office:value-type="string" table:style-name="ce19">
            <text:p>Defensor/a Público do Estado</text:p>
          </table:table-cell>
          <table:table-cell office:value-type="float" office:value="35462.22" table:style-name="ce19">
            <text:p>35.462,2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2538.26" table:style-name="ce19">
            <text:p>-12.538,26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22657.8" table:style-name="ce19">
            <text:p>22.657,8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Luciana Pinheiro Da Fonseca Ferraz</text:p>
          </table:table-cell>
          <table:table-cell office:value-type="string" table:style-name="ce19">
            <text:p>Defensor/a Público do Estado</text:p>
          </table:table-cell>
          <table:table-cell office:value-type="float" office:value="34914.92" table:style-name="ce19">
            <text:p>34.914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1671.99" table:style-name="ce19">
            <text:p>-11.671,99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22976.77" table:style-name="ce19">
            <text:p>22.976,7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Luciana Rocha Barros Veloni Alvarenga</text:p>
          </table:table-cell>
          <table:table-cell office:value-type="string" table:style-name="ce19">
            <text:p>Defensor/a Público do Estado</text:p>
          </table:table-cell>
          <table:table-cell office:value-type="float" office:value="35462.22" table:style-name="ce19">
            <text:p>35.462,2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2238.99" table:style-name="ce19">
            <text:p>-12.238,99</text:p>
          </table:table-cell>
          <table:table-cell office:value-type="float" office:value="-839.45" table:style-name="ce19">
            <text:p>-839,45</text:p>
          </table:table-cell>
          <table:table-cell office:value-type="float" office:value="22383.78" table:style-name="ce19">
            <text:p>22.383,7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Luciano Alencar Negrao Caserta</text:p>
          </table:table-cell>
          <table:table-cell office:value-type="string" table:style-name="ce19">
            <text:p>Defensor/a Público do Estado</text:p>
          </table:table-cell>
          <table:table-cell office:value-type="float" office:value="35462.22" table:style-name="ce19">
            <text:p>35.462,2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2771.96" table:style-name="ce19">
            <text:p>-12.771,96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22424.1" table:style-name="ce19">
            <text:p>22.424,1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Luciano Castrequini Bufulin</text:p>
          </table:table-cell>
          <table:table-cell office:value-type="string" table:style-name="ce19">
            <text:p>Defensor/a Público do Estado</text:p>
          </table:table-cell>
          <table:table-cell office:value-type="float" office:value="35462.22" table:style-name="ce19">
            <text:p>35.462,2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2018.47" table:style-name="ce19">
            <text:p>-12.018,47</text:p>
          </table:table-cell>
          <table:table-cell office:value-type="float" office:value="0" table:style-name="ce19">
            <text:p>0,00</text:p>
          </table:table-cell>
          <table:table-cell office:value-type="float" office:value="23443.75" table:style-name="ce19">
            <text:p>23.443,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Luciano Dal Sasso Masson</text:p>
          </table:table-cell>
          <table:table-cell office:value-type="string" table:style-name="ce19">
            <text:p>Defensor/a Público do Estado</text:p>
          </table:table-cell>
          <table:table-cell office:value-type="float" office:value="35462.22" table:style-name="ce19">
            <text:p>35.462,2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2018.47" table:style-name="ce19">
            <text:p>-12.018,47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23177.59" table:style-name="ce19">
            <text:p>23.177,5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Luciano Pereira De Andrade</text:p>
          </table:table-cell>
          <table:table-cell office:value-type="string" table:style-name="ce19">
            <text:p>Defensor/a Público do Estado</text:p>
          </table:table-cell>
          <table:table-cell office:value-type="float" office:value="35462.22" table:style-name="ce19">
            <text:p>35.462,2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1809.92" table:style-name="ce19">
            <text:p>-11.809,92</text:p>
          </table:table-cell>
          <table:table-cell office:value-type="float" office:value="-1558.74" table:style-name="ce19">
            <text:p>-1.558,74</text:p>
          </table:table-cell>
          <table:table-cell office:value-type="float" office:value="22093.56" table:style-name="ce19">
            <text:p>22.093,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Lucio Mota Do Nascimento</text:p>
          </table:table-cell>
          <table:table-cell office:value-type="string" table:style-name="ce19">
            <text:p>Defensor/a Público do Estado</text:p>
          </table:table-cell>
          <table:table-cell office:value-type="float" office:value="35462.22" table:style-name="ce19">
            <text:p>35.462,2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2238.99" table:style-name="ce19">
            <text:p>-12.238,99</text:p>
          </table:table-cell>
          <table:table-cell office:value-type="float" office:value="-463.22" table:style-name="ce19">
            <text:p>-463,22</text:p>
          </table:table-cell>
          <table:table-cell office:value-type="float" office:value="22760.01" table:style-name="ce19">
            <text:p>22.760,0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Luis Carlos Rocha Guimaraes</text:p>
          </table:table-cell>
          <table:table-cell office:value-type="string" table:style-name="ce19">
            <text:p>Defensor/a Público do Estado</text:p>
          </table:table-cell>
          <table:table-cell office:value-type="float" office:value="35462.22" table:style-name="ce19">
            <text:p>35.462,2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2824.1" table:style-name="ce19">
            <text:p>-12.824,10</text:p>
          </table:table-cell>
          <table:table-cell office:value-type="float" office:value="0" table:style-name="ce19">
            <text:p>0,00</text:p>
          </table:table-cell>
          <table:table-cell office:value-type="float" office:value="22638.12" table:style-name="ce19">
            <text:p>22.638,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Luis Cesar Rossi Francisco</text:p>
          </table:table-cell>
          <table:table-cell office:value-type="string" table:style-name="ce19">
            <text:p>Defensor/a Público do Estado</text:p>
          </table:table-cell>
          <table:table-cell office:value-type="float" office:value="35462.22" table:style-name="ce19">
            <text:p>35.462,2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0956.45" table:style-name="ce19">
            <text:p>-10.956,45</text:p>
          </table:table-cell>
          <table:table-cell office:value-type="float" office:value="-6791.44" table:style-name="ce19">
            <text:p>-6.791,44</text:p>
          </table:table-cell>
          <table:table-cell office:value-type="float" office:value="17714.330000000002" table:style-name="ce19">
            <text:p>17.714,3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Luis Felipe Dias</text:p>
          </table:table-cell>
          <table:table-cell office:value-type="string" table:style-name="ce19">
            <text:p>Defensor/a Público do Estado</text:p>
          </table:table-cell>
          <table:table-cell office:value-type="float" office:value="35462.22" table:style-name="ce19">
            <text:p>35.462,2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1769.17" table:style-name="ce19">
            <text:p>-11.769,17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23426.89" table:style-name="ce19">
            <text:p>23.426,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Luis Fernando Vilas Boas Bonachela</text:p>
          </table:table-cell>
          <table:table-cell office:value-type="string" table:style-name="ce19">
            <text:p>Defensor/a Público do Estado</text:p>
          </table:table-cell>
          <table:table-cell office:value-type="float" office:value="34303.25" table:style-name="ce19">
            <text:p>34.303,25</text:p>
          </table:table-cell>
          <table:table-cell office:value-type="float" office:value="5717.21" table:style-name="ce19">
            <text:p>5.717,21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2402.62" table:style-name="ce19">
            <text:p>-12.402,62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27351.68" table:style-name="ce19">
            <text:p>27.351,6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Luis Guilherme Pereira Delledono</text:p>
          </table:table-cell>
          <table:table-cell office:value-type="string" table:style-name="ce19">
            <text:p>Defensor/a Público do Estado</text:p>
          </table:table-cell>
          <table:table-cell office:value-type="float" office:value="33460.120000000003" table:style-name="ce19">
            <text:p>33.460,1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1638.56" table:style-name="ce19">
            <text:p>-11.638,56</text:p>
          </table:table-cell>
          <table:table-cell office:value-type="float" office:value="-371.77" table:style-name="ce19">
            <text:p>-371,77</text:p>
          </table:table-cell>
          <table:table-cell office:value-type="float" office:value="21449.79" table:style-name="ce19">
            <text:p>21.449,7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Luis Gustavo Cordeiro Sturion</text:p>
          </table:table-cell>
          <table:table-cell office:value-type="string" table:style-name="ce19">
            <text:p>Defensor/a Público do Estado</text:p>
          </table:table-cell>
          <table:table-cell office:value-type="float" office:value="33446.36" table:style-name="ce19">
            <text:p>33.446,36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1149.93" table:style-name="ce19">
            <text:p>-11.149,93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22030.27" table:style-name="ce19">
            <text:p>22.030,2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Luis Gustavo Fontanetti Alves Da Silva</text:p>
          </table:table-cell>
          <table:table-cell office:value-type="string" table:style-name="ce19">
            <text:p>Defensor/a Público do Estado</text:p>
          </table:table-cell>
          <table:table-cell office:value-type="float" office:value="35462.22" table:style-name="ce19">
            <text:p>35.462,22</text:p>
          </table:table-cell>
          <table:table-cell office:value-type="float" office:value="0" table:style-name="ce19">
            <text:p>0,00</text:p>
          </table:table-cell>
          <table:table-cell office:value-type="float" office:value="15630.08" table:style-name="ce19">
            <text:p>15.630,08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599.85" table:style-name="ce19">
            <text:p>-14.599,85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36226.29" table:style-name="ce19">
            <text:p>36.226,2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Luis Marcelo Mendonca Bernardes</text:p>
          </table:table-cell>
          <table:table-cell office:value-type="string" table:style-name="ce19">
            <text:p>Defensor/a Público do Estado</text:p>
          </table:table-cell>
          <table:table-cell office:value-type="float" office:value="35462.22" table:style-name="ce19">
            <text:p>35.462,2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2337.28" table:style-name="ce19">
            <text:p>-12.337,28</text:p>
          </table:table-cell>
          <table:table-cell office:value-type="float" office:value="-1119.43" table:style-name="ce19">
            <text:p>-1.119,43</text:p>
          </table:table-cell>
          <table:table-cell office:value-type="float" office:value="22005.51" table:style-name="ce19">
            <text:p>22.005,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Luisa Hamud Morato De Andrade</text:p>
          </table:table-cell>
          <table:table-cell office:value-type="string" table:style-name="ce19">
            <text:p>Defensor/a Público do Estado</text:p>
          </table:table-cell>
          <table:table-cell office:value-type="float" office:value="35462.22" table:style-name="ce19">
            <text:p>35.462,2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2824.1" table:style-name="ce19">
            <text:p>-12.824,10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22371.96" table:style-name="ce19">
            <text:p>22.371,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Luiz Antonio Felipe Franchito</text:p>
          </table:table-cell>
          <table:table-cell office:value-type="string" table:style-name="ce19">
            <text:p>Defensor/a Público do Estado</text:p>
          </table:table-cell>
          <table:table-cell office:value-type="float" office:value="35462.22" table:style-name="ce19">
            <text:p>35.462,2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9581.35" table:style-name="ce19">
            <text:p>-9.581,35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25614.71" table:style-name="ce19">
            <text:p>25.614,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Luiz Antonio Silva Bressane</text:p>
          </table:table-cell>
          <table:table-cell office:value-type="string" table:style-name="ce19">
            <text:p>Defensor/a Público do Estado</text:p>
          </table:table-cell>
          <table:table-cell office:value-type="float" office:value="35462.22" table:style-name="ce19">
            <text:p>35.462,2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2452.63" table:style-name="ce19">
            <text:p>-12.452,63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22743.43" table:style-name="ce19">
            <text:p>22.743,4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Luiz Carlos Favero Junior</text:p>
          </table:table-cell>
          <table:table-cell office:value-type="string" table:style-name="ce19">
            <text:p>Defensor/a Público do Estado</text:p>
          </table:table-cell>
          <table:table-cell office:value-type="float" office:value="35462.22" table:style-name="ce19">
            <text:p>35.462,22</text:p>
          </table:table-cell>
          <table:table-cell office:value-type="float" office:value="0" table:style-name="ce19">
            <text:p>0,00</text:p>
          </table:table-cell>
          <table:table-cell office:value-type="float" office:value="13638.64" table:style-name="ce19">
            <text:p>13.638,64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819.2" table:style-name="ce19">
            <text:p>-13.819,20</text:p>
          </table:table-cell>
          <table:table-cell office:value-type="float" office:value="0" table:style-name="ce19">
            <text:p>0,00</text:p>
          </table:table-cell>
          <table:table-cell office:value-type="float" office:value="35281.660000000003" table:style-name="ce19">
            <text:p>35.281,6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Luiz Eduardo De Toledo Coelho</text:p>
          </table:table-cell>
          <table:table-cell office:value-type="string" table:style-name="ce19">
            <text:p>Defensor/a Público do Estado</text:p>
          </table:table-cell>
          <table:table-cell office:value-type="float" office:value="35462.22" table:style-name="ce19">
            <text:p>35.462,2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2824.1" table:style-name="ce19">
            <text:p>-12.824,10</text:p>
          </table:table-cell>
          <table:table-cell office:value-type="float" office:value="0" table:style-name="ce19">
            <text:p>0,00</text:p>
          </table:table-cell>
          <table:table-cell office:value-type="float" office:value="22638.12" table:style-name="ce19">
            <text:p>22.638,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Luiz Eduardo Kawano Dias</text:p>
          </table:table-cell>
          <table:table-cell office:value-type="string" table:style-name="ce19">
            <text:p>Defensor/a Público do Estado</text:p>
          </table:table-cell>
          <table:table-cell office:value-type="float" office:value="35462.22" table:style-name="ce19">
            <text:p>35.462,2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2283.22" table:style-name="ce19">
            <text:p>-12.283,22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22912.84" table:style-name="ce19">
            <text:p>22.912,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Luiz Felipe Azevedo Fagundes</text:p>
          </table:table-cell>
          <table:table-cell office:value-type="string" table:style-name="ce19">
            <text:p>Defensor/a Público do Estado</text:p>
          </table:table-cell>
          <table:table-cell office:value-type="float" office:value="35462.22" table:style-name="ce19">
            <text:p>35.462,2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2457.84" table:style-name="ce19">
            <text:p>-12.457,84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22738.22" table:style-name="ce19">
            <text:p>22.738,2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Luiz Felipe Vanzella Rufino</text:p>
          </table:table-cell>
          <table:table-cell office:value-type="string" table:style-name="ce19">
            <text:p>Defensor/a Público do Estado</text:p>
          </table:table-cell>
          <table:table-cell office:value-type="float" office:value="35377.81" table:style-name="ce19">
            <text:p>35.377,81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1851.42" table:style-name="ce19">
            <text:p>-11.851,42</text:p>
          </table:table-cell>
          <table:table-cell office:value-type="float" office:value="-9128.75" table:style-name="ce19">
            <text:p>-9.128,75</text:p>
          </table:table-cell>
          <table:table-cell office:value-type="float" office:value="14397.64" table:style-name="ce19">
            <text:p>14.397,6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Luiz Fernando Baby Miranda</text:p>
          </table:table-cell>
          <table:table-cell office:value-type="string" table:style-name="ce19">
            <text:p>Defensor/a Público do Estado</text:p>
          </table:table-cell>
          <table:table-cell office:value-type="float" office:value="34187.279999999999" table:style-name="ce19">
            <text:p>34.187,28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1573.87" table:style-name="ce19">
            <text:p>-11.573,87</text:p>
          </table:table-cell>
          <table:table-cell office:value-type="float" office:value="-585.29999999999995" table:style-name="ce19">
            <text:p>-585,30</text:p>
          </table:table-cell>
          <table:table-cell office:value-type="float" office:value="22028.11" table:style-name="ce19">
            <text:p>22.028,1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Luiz Otavio Contim Ferratto</text:p>
          </table:table-cell>
          <table:table-cell office:value-type="string" table:style-name="ce19">
            <text:p>Defensor/a Público do Estado</text:p>
          </table:table-cell>
          <table:table-cell office:value-type="float" office:value="35462.22" table:style-name="ce19">
            <text:p>35.462,2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1874.64" table:style-name="ce19">
            <text:p>-11.874,64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23321.42" table:style-name="ce19">
            <text:p>23.321,4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Luiz Rascovski</text:p>
          </table:table-cell>
          <table:table-cell office:value-type="string" table:style-name="ce19">
            <text:p>Defensor/a Público do Estado</text:p>
          </table:table-cell>
          <table:table-cell office:value-type="float" office:value="35462.22" table:style-name="ce19">
            <text:p>35.462,2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2263.36" table:style-name="ce19">
            <text:p>-12.263,36</text:p>
          </table:table-cell>
          <table:table-cell office:value-type="float" office:value="0" table:style-name="ce19">
            <text:p>0,00</text:p>
          </table:table-cell>
          <table:table-cell office:value-type="float" office:value="23198.86" table:style-name="ce19">
            <text:p>23.198,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Luiza Ferreira Coelho</text:p>
          </table:table-cell>
          <table:table-cell office:value-type="string" table:style-name="ce19">
            <text:p>Defensor/a Público do Estado</text:p>
          </table:table-cell>
          <table:table-cell office:value-type="float" office:value="29591.72" table:style-name="ce19">
            <text:p>29.591,7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0260.25" table:style-name="ce19">
            <text:p>-10.260,25</text:p>
          </table:table-cell>
          <table:table-cell office:value-type="float" office:value="0" table:style-name="ce19">
            <text:p>0,00</text:p>
          </table:table-cell>
          <table:table-cell office:value-type="float" office:value="19331.47" table:style-name="ce19">
            <text:p>19.331,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Luiza Lins Veloso</text:p>
          </table:table-cell>
          <table:table-cell office:value-type="string" table:style-name="ce19">
            <text:p>Defensor/a Público do Estado</text:p>
          </table:table-cell>
          <table:table-cell office:value-type="float" office:value="34303.25" table:style-name="ce19">
            <text:p>34.303,25</text:p>
          </table:table-cell>
          <table:table-cell office:value-type="float" office:value="5717.21" table:style-name="ce19">
            <text:p>5.717,21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2402.62" table:style-name="ce19">
            <text:p>-12.402,62</text:p>
          </table:table-cell>
          <table:table-cell office:value-type="float" office:value="-2395.5700000000002" table:style-name="ce19">
            <text:p>-2.395,57</text:p>
          </table:table-cell>
          <table:table-cell office:value-type="float" office:value="25222.27" table:style-name="ce19">
            <text:p>25.222,2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Luiza Tosetti Silveira</text:p>
          </table:table-cell>
          <table:table-cell office:value-type="string" table:style-name="ce19">
            <text:p>Defensor/a Público do Estado</text:p>
          </table:table-cell>
          <table:table-cell office:value-type="float" office:value="35462.22" table:style-name="ce19">
            <text:p>35.462,2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9581.35" table:style-name="ce19">
            <text:p>-9.581,35</text:p>
          </table:table-cell>
          <table:table-cell office:value-type="float" office:value="-1811.98" table:style-name="ce19">
            <text:p>-1.811,98</text:p>
          </table:table-cell>
          <table:table-cell office:value-type="float" office:value="24068.89" table:style-name="ce19">
            <text:p>24.068,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Maiara Cangucu Marfinati</text:p>
          </table:table-cell>
          <table:table-cell office:value-type="string" table:style-name="ce19">
            <text:p>Defensor/a Público do Estado</text:p>
          </table:table-cell>
          <table:table-cell office:value-type="float" office:value="35377.81" table:style-name="ce19">
            <text:p>35.377,81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1799.29" table:style-name="ce19">
            <text:p>-11.799,29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23312.36" table:style-name="ce19">
            <text:p>23.312,3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Mailane Ramos Dos Santos Rodrigues De Oliveira</text:p>
          </table:table-cell>
          <table:table-cell office:value-type="string" table:style-name="ce19">
            <text:p>Defensor/a Público do Estado</text:p>
          </table:table-cell>
          <table:table-cell office:value-type="float" office:value="35462.22" table:style-name="ce19">
            <text:p>35.462,2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2719.82" table:style-name="ce19">
            <text:p>-12.719,82</text:p>
          </table:table-cell>
          <table:table-cell office:value-type="float" office:value="-104.63" table:style-name="ce19">
            <text:p>-104,63</text:p>
          </table:table-cell>
          <table:table-cell office:value-type="float" office:value="22637.77" table:style-name="ce19">
            <text:p>22.637,7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Maira Coraci Diniz</text:p>
          </table:table-cell>
          <table:table-cell office:value-type="string" table:style-name="ce19">
            <text:p>Defensor/a Público do Estado</text:p>
          </table:table-cell>
          <table:table-cell office:value-type="float" office:value="35207.33" table:style-name="ce19">
            <text:p>35.207,33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2269.58" table:style-name="ce19">
            <text:p>-12.269,58</text:p>
          </table:table-cell>
          <table:table-cell office:value-type="float" office:value="-2244.0300000000002" table:style-name="ce19">
            <text:p>-2.244,03</text:p>
          </table:table-cell>
          <table:table-cell office:value-type="float" office:value="20693.72" table:style-name="ce19">
            <text:p>20.693,7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Maira Ferreira Tasso</text:p>
          </table:table-cell>
          <table:table-cell office:value-type="string" table:style-name="ce19">
            <text:p>Defensor/a Público do Estado</text:p>
          </table:table-cell>
          <table:table-cell office:value-type="float" office:value="35462.22" table:style-name="ce19">
            <text:p>35.462,22</text:p>
          </table:table-cell>
          <table:table-cell office:value-type="float" office:value="6449.07" table:style-name="ce19">
            <text:p>6.449,0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date" office:date-value="2023-02-01T00:00:00" table:style-name="ce20">
            <text:p>fev-23</text:p>
          </table:table-cell>
          <table:table-cell office:value-type="float" office:value="-12842.3" table:style-name="ce19">
            <text:p>-12.842,30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28802.83" table:style-name="ce19">
            <text:p>28.802,8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Manuela Beatriz Gomes Battaglia</text:p>
          </table:table-cell>
          <table:table-cell office:value-type="string" table:style-name="ce19">
            <text:p>Defensor/a Público do Estado</text:p>
          </table:table-cell>
          <table:table-cell office:value-type="float" office:value="35377.81" table:style-name="ce19">
            <text:p>35.377,81</text:p>
          </table:table-cell>
          <table:table-cell office:value-type="float" office:value="0" table:style-name="ce19">
            <text:p>0,00</text:p>
          </table:table-cell>
          <table:table-cell office:value-type="float" office:value="13638.64" table:style-name="ce19">
            <text:p>13.638,64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795.98" table:style-name="ce19">
            <text:p>-13.795,98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34954.31" table:style-name="ce19">
            <text:p>34.954,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Mara Renata Da Mota Ferreira</text:p>
          </table:table-cell>
          <table:table-cell office:value-type="string" table:style-name="ce19">
            <text:p>Defensor/a Público do Estado</text:p>
          </table:table-cell>
          <table:table-cell office:value-type="float" office:value="35462.22" table:style-name="ce19">
            <text:p>35.462,2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2180.22" table:style-name="ce19">
            <text:p>-12.180,22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23015.84" table:style-name="ce19">
            <text:p>23.015,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Marcel Benetti Boer</text:p>
          </table:table-cell>
          <table:table-cell office:value-type="string" table:style-name="ce19">
            <text:p>Defensor/a Público do Estado</text:p>
          </table:table-cell>
          <table:table-cell office:value-type="float" office:value="35377.81" table:style-name="ce19">
            <text:p>35.377,81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1851.42" table:style-name="ce19">
            <text:p>-11.851,42</text:p>
          </table:table-cell>
          <table:table-cell office:value-type="float" office:value="-599.22" table:style-name="ce19">
            <text:p>-599,22</text:p>
          </table:table-cell>
          <table:table-cell office:value-type="float" office:value="22927.17" table:style-name="ce19">
            <text:p>22.927,1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Marcelli Penedo Delgado Gomes</text:p>
          </table:table-cell>
          <table:table-cell office:value-type="string" table:style-name="ce19">
            <text:p>Defensor/a Público do Estado</text:p>
          </table:table-cell>
          <table:table-cell office:value-type="float" office:value="34914.92" table:style-name="ce19">
            <text:p>34.914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1724.13" table:style-name="ce19">
            <text:p>-11.724,13</text:p>
          </table:table-cell>
          <table:table-cell office:value-type="float" office:value="-613.24" table:style-name="ce19">
            <text:p>-613,24</text:p>
          </table:table-cell>
          <table:table-cell office:value-type="float" office:value="22577.55" table:style-name="ce19">
            <text:p>22.577,5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Marcelo Bonilha Campos</text:p>
          </table:table-cell>
          <table:table-cell office:value-type="string" table:style-name="ce19">
            <text:p>Defensor/a Público do Estado</text:p>
          </table:table-cell>
          <table:table-cell office:value-type="float" office:value="35462.22" table:style-name="ce19">
            <text:p>35.462,2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1664.9" table:style-name="ce19">
            <text:p>-11.664,90</text:p>
          </table:table-cell>
          <table:table-cell office:value-type="float" office:value="-8861.33" table:style-name="ce19">
            <text:p>-8.861,33</text:p>
          </table:table-cell>
          <table:table-cell office:value-type="float" office:value="14935.99" table:style-name="ce19">
            <text:p>14.935,9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Marcelo Carneiro Novaes</text:p>
          </table:table-cell>
          <table:table-cell office:value-type="string" table:style-name="ce19">
            <text:p>Defensor/a Público do Estado</text:p>
          </table:table-cell>
          <table:table-cell office:value-type="float" office:value="35462.22" table:style-name="ce19">
            <text:p>35.462,2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319.09" table:style-name="ce19">
            <text:p>-14.319,09</text:p>
          </table:table-cell>
          <table:table-cell office:value-type="float" office:value="-10366.27" table:style-name="ce19">
            <text:p>-10.366,27</text:p>
          </table:table-cell>
          <table:table-cell office:value-type="float" office:value="10776.86" table:style-name="ce19">
            <text:p>10.776,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Marcelo Dayrell Vivas</text:p>
          </table:table-cell>
          <table:table-cell office:value-type="string" table:style-name="ce19">
            <text:p>Defensor/a Público do Estado</text:p>
          </table:table-cell>
          <table:table-cell office:value-type="float" office:value="35462.22" table:style-name="ce19">
            <text:p>35.462,2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2122.66" table:style-name="ce19">
            <text:p>-12.122,66</text:p>
          </table:table-cell>
          <table:table-cell office:value-type="float" office:value="-8848.84" table:style-name="ce19">
            <text:p>-8.848,84</text:p>
          </table:table-cell>
          <table:table-cell office:value-type="float" office:value="14490.72" table:style-name="ce19">
            <text:p>14.490,7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Marcelo Martiniano De Oliveira</text:p>
          </table:table-cell>
          <table:table-cell office:value-type="string" table:style-name="ce19">
            <text:p>Defensor/a Público do Estado</text:p>
          </table:table-cell>
          <table:table-cell office:value-type="float" office:value="35462.22" table:style-name="ce19">
            <text:p>35.462,22</text:p>
          </table:table-cell>
          <table:table-cell office:value-type="float" office:value="6487.3" table:style-name="ce19">
            <text:p>6.487,3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254.32" table:style-name="ce19">
            <text:p>-13.254,32</text:p>
          </table:table-cell>
          <table:table-cell office:value-type="float" office:value="-8593.7999999999993" table:style-name="ce19">
            <text:p>-8.593,80</text:p>
          </table:table-cell>
          <table:table-cell office:value-type="float" office:value="20101.400000000001" table:style-name="ce19">
            <text:p>20.101,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Marcia Harumi Rezende Kobuti</text:p>
          </table:table-cell>
          <table:table-cell office:value-type="string" table:style-name="ce19">
            <text:p>Defensor/a Público do Estado</text:p>
          </table:table-cell>
          <table:table-cell office:value-type="float" office:value="35253.82" table:style-name="ce19">
            <text:p>35.253,8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2071.43" table:style-name="ce19">
            <text:p>-12.071,43</text:p>
          </table:table-cell>
          <table:table-cell office:value-type="float" office:value="0" table:style-name="ce19">
            <text:p>0,00</text:p>
          </table:table-cell>
          <table:table-cell office:value-type="float" office:value="23182.39" table:style-name="ce19">
            <text:p>23.182,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Marcia Rossi Coraini</text:p>
          </table:table-cell>
          <table:table-cell office:value-type="string" table:style-name="ce19">
            <text:p>Defensor/a Público do Estado</text:p>
          </table:table-cell>
          <table:table-cell office:value-type="float" office:value="35462.22" table:style-name="ce19">
            <text:p>35.462,2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2249.54" table:style-name="ce19">
            <text:p>-12.249,54</text:p>
          </table:table-cell>
          <table:table-cell office:value-type="float" office:value="0" table:style-name="ce19">
            <text:p>0,00</text:p>
          </table:table-cell>
          <table:table-cell office:value-type="float" office:value="23212.68" table:style-name="ce19">
            <text:p>23.212,6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Marco Andre De Freitas</text:p>
          </table:table-cell>
          <table:table-cell office:value-type="string" table:style-name="ce19">
            <text:p>Defensor/a Público do Estado</text:p>
          </table:table-cell>
          <table:table-cell office:value-type="float" office:value="35462.22" table:style-name="ce19">
            <text:p>35.462,2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2824.1" table:style-name="ce19">
            <text:p>-12.824,10</text:p>
          </table:table-cell>
          <table:table-cell office:value-type="float" office:value="-3959.36" table:style-name="ce19">
            <text:p>-3.959,36</text:p>
          </table:table-cell>
          <table:table-cell office:value-type="float" office:value="18678.759999999998" table:style-name="ce19">
            <text:p>18.678,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Marco Christiano Chibebe Waller</text:p>
          </table:table-cell>
          <table:table-cell office:value-type="string" table:style-name="ce19">
            <text:p>Defensor/a Público do Estado</text:p>
          </table:table-cell>
          <table:table-cell office:value-type="float" office:value="35462.22" table:style-name="ce19">
            <text:p>35.462,2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1717.03" table:style-name="ce19">
            <text:p>-11.717,03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23479.03" table:style-name="ce19">
            <text:p>23.479,0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Marcos Henrique Caetano Do Nascimento</text:p>
          </table:table-cell>
          <table:table-cell office:value-type="string" table:style-name="ce19">
            <text:p>Defensor/a Público do Estado</text:p>
          </table:table-cell>
          <table:table-cell office:value-type="float" office:value="35462.22" table:style-name="ce19">
            <text:p>35.462,2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2266.91" table:style-name="ce19">
            <text:p>-12.266,91</text:p>
          </table:table-cell>
          <table:table-cell office:value-type="float" office:value="-535.57000000000005" table:style-name="ce19">
            <text:p>-535,57</text:p>
          </table:table-cell>
          <table:table-cell office:value-type="float" office:value="22659.74" table:style-name="ce19">
            <text:p>22.659,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Marcos Vinicius Manso Lopes Gomes</text:p>
          </table:table-cell>
          <table:table-cell office:value-type="string" table:style-name="ce19">
            <text:p>Defensor/a Público do Estado</text:p>
          </table:table-cell>
          <table:table-cell office:value-type="float" office:value="32154.13" table:style-name="ce19">
            <text:p>32.154,13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0859.45" table:style-name="ce19">
            <text:p>-10.859,45</text:p>
          </table:table-cell>
          <table:table-cell office:value-type="float" office:value="-3723.74" table:style-name="ce19">
            <text:p>-3.723,74</text:p>
          </table:table-cell>
          <table:table-cell office:value-type="float" office:value="17570.939999999999" table:style-name="ce19">
            <text:p>17.570,9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Marcus Vinicius Ribeiro</text:p>
          </table:table-cell>
          <table:table-cell office:value-type="string" table:style-name="ce19">
            <text:p>Defensor/a Público do Estado</text:p>
          </table:table-cell>
          <table:table-cell office:value-type="float" office:value="35462.22" table:style-name="ce19">
            <text:p>35.462,2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0432.06" table:style-name="ce19">
            <text:p>-10.432,06</text:p>
          </table:table-cell>
          <table:table-cell office:value-type="float" office:value="-6936.77" table:style-name="ce19">
            <text:p>-6.936,77</text:p>
          </table:table-cell>
          <table:table-cell office:value-type="float" office:value="18093.39" table:style-name="ce19">
            <text:p>18.093,39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563" table:style-name="ce18">
            <text:p>563</text:p>
          </table:table-cell>
          <table:table-cell office:value-type="string" table:style-name="ce19">
            <text:p>Defensor/a Público do Estado</text:p>
          </table:table-cell>
          <table:table-cell office:value-type="float" office:value="35462.22" table:style-name="ce19">
            <text:p>35.462,2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2824.1" table:style-name="ce19">
            <text:p>-12.824,10</text:p>
          </table:table-cell>
          <table:table-cell office:value-type="float" office:value="-533.97" table:style-name="ce19">
            <text:p>-533,97</text:p>
          </table:table-cell>
          <table:table-cell office:value-type="float" office:value="22104.15" table:style-name="ce19">
            <text:p>22.104,1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Maria Angelica Abud Chinaglia Bempensante</text:p>
          </table:table-cell>
          <table:table-cell office:value-type="string" table:style-name="ce19">
            <text:p>Defensor/a Público do Estado</text:p>
          </table:table-cell>
          <table:table-cell office:value-type="float" office:value="34468.57" table:style-name="ce19">
            <text:p>34.468,5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1495.92" table:style-name="ce19">
            <text:p>-11.495,92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22706.49" table:style-name="ce19">
            <text:p>22.706,4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Maria Auxiliadora Santos Essado</text:p>
          </table:table-cell>
          <table:table-cell office:value-type="string" table:style-name="ce19">
            <text:p>Defensor/a Público do Estado</text:p>
          </table:table-cell>
          <table:table-cell office:value-type="float" office:value="33311.339999999997" table:style-name="ce19">
            <text:p>33.311,34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1177.68" table:style-name="ce19">
            <text:p>-11.177,68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21867.5" table:style-name="ce19">
            <text:p>21.867,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Maria Beatriz De Alcantara Sa</text:p>
          </table:table-cell>
          <table:table-cell office:value-type="string" table:style-name="ce19">
            <text:p>Defensor/a Público do Estado</text:p>
          </table:table-cell>
          <table:table-cell office:value-type="float" office:value="35462.22" table:style-name="ce19">
            <text:p>35.462,2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2128.74" table:style-name="ce19">
            <text:p>-12.128,74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23067.32" table:style-name="ce19">
            <text:p>23.067,3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Maria Beatriz Gomes Machado Portos</text:p>
          </table:table-cell>
          <table:table-cell office:value-type="string" table:style-name="ce19">
            <text:p>Defensor/a Público do Estado</text:p>
          </table:table-cell>
          <table:table-cell office:value-type="float" office:value="35253.82" table:style-name="ce19">
            <text:p>35.253,82</text:p>
          </table:table-cell>
          <table:table-cell office:value-type="float" office:value="0" table:style-name="ce19">
            <text:p>0,00</text:p>
          </table:table-cell>
          <table:table-cell office:value-type="float" office:value="14733.87" table:style-name="ce19">
            <text:p>14.733,87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191.23" table:style-name="ce19">
            <text:p>-14.191,23</text:p>
          </table:table-cell>
          <table:table-cell office:value-type="float" office:value="-2715.15" table:style-name="ce19">
            <text:p>-2.715,15</text:p>
          </table:table-cell>
          <table:table-cell office:value-type="float" office:value="33081.31" table:style-name="ce19">
            <text:p>33.081,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Maria Camila Azevedo Barros</text:p>
          </table:table-cell>
          <table:table-cell office:value-type="string" table:style-name="ce19">
            <text:p>Defensor/a Público do Estado</text:p>
          </table:table-cell>
          <table:table-cell office:value-type="float" office:value="33228.68" table:style-name="ce19">
            <text:p>33.228,68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0876.88" table:style-name="ce19">
            <text:p>-10.876,88</text:p>
          </table:table-cell>
          <table:table-cell office:value-type="float" office:value="-3746.33" table:style-name="ce19">
            <text:p>-3.746,33</text:p>
          </table:table-cell>
          <table:table-cell office:value-type="float" office:value="18605.47" table:style-name="ce19">
            <text:p>18.605,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Maria Carolina Pereira Magalhaes</text:p>
          </table:table-cell>
          <table:table-cell office:value-type="string" table:style-name="ce19">
            <text:p>Defensor/a Público do Estado</text:p>
          </table:table-cell>
          <table:table-cell office:value-type="float" office:value="33270.019999999997" table:style-name="ce19">
            <text:p>33.270,02</text:p>
          </table:table-cell>
          <table:table-cell office:value-type="float" office:value="5545" table:style-name="ce19">
            <text:p>5.545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1682.8" table:style-name="ce19">
            <text:p>-11.682,80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26866.06" table:style-name="ce19">
            <text:p>26.866,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Maria Cecilia Remoli De Souza Lopes</text:p>
          </table:table-cell>
          <table:table-cell office:value-type="string" table:style-name="ce19">
            <text:p>Defensor/a Público do Estado</text:p>
          </table:table-cell>
          <table:table-cell office:value-type="float" office:value="35462.22" table:style-name="ce19">
            <text:p>35.462,22</text:p>
          </table:table-cell>
          <table:table-cell office:value-type="float" office:value="0" table:style-name="ce19">
            <text:p>0,00</text:p>
          </table:table-cell>
          <table:table-cell office:value-type="float" office:value="17731.11" table:style-name="ce19">
            <text:p>17.731,11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5423.46" table:style-name="ce19">
            <text:p>-15.423,46</text:p>
          </table:table-cell>
          <table:table-cell office:value-type="float" office:value="-8348.0499999999993" table:style-name="ce19">
            <text:p>-8.348,05</text:p>
          </table:table-cell>
          <table:table-cell office:value-type="float" office:value="29421.82" table:style-name="ce19">
            <text:p>29.421,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Maria Clara Paletta Lomar</text:p>
          </table:table-cell>
          <table:table-cell office:value-type="string" table:style-name="ce19">
            <text:p>Defensor/a Público do Estado</text:p>
          </table:table-cell>
          <table:table-cell office:value-type="float" office:value="34303.25" table:style-name="ce19">
            <text:p>34.303,25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1699.75" table:style-name="ce19">
            <text:p>-11.699,75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22337.34" table:style-name="ce19">
            <text:p>22.337,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Maria Claudia Goncalves Solano Pereira</text:p>
          </table:table-cell>
          <table:table-cell office:value-type="string" table:style-name="ce19">
            <text:p>Defensor/a Público do Estado</text:p>
          </table:table-cell>
          <table:table-cell office:value-type="float" office:value="35462.22" table:style-name="ce19">
            <text:p>35.462,2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2771.96" table:style-name="ce19">
            <text:p>-12.771,96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22424.1" table:style-name="ce19">
            <text:p>22.424,1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Maria Fernanda Dos Santos Elias Maglio</text:p>
          </table:table-cell>
          <table:table-cell office:value-type="string" table:style-name="ce19">
            <text:p>Defensor/a Público do Estado</text:p>
          </table:table-cell>
          <table:table-cell office:value-type="float" office:value="35462.22" table:style-name="ce19">
            <text:p>35.462,22</text:p>
          </table:table-cell>
          <table:table-cell office:value-type="float" office:value="6034.06" table:style-name="ce19">
            <text:p>6.034,06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029" table:style-name="ce19">
            <text:p>-13.029,00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28201.119999999999" table:style-name="ce19">
            <text:p>28.201,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Maria Fernanda Ghannage Barbosa Segamarchi</text:p>
          </table:table-cell>
          <table:table-cell office:value-type="string" table:style-name="ce19">
            <text:p>Defensor/a Público do Estado</text:p>
          </table:table-cell>
          <table:table-cell office:value-type="float" office:value="32112.79" table:style-name="ce19">
            <text:p>32.112,79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8660.25" table:style-name="ce19">
            <text:p>-8.660,25</text:p>
          </table:table-cell>
          <table:table-cell office:value-type="float" office:value="-1426.37" table:style-name="ce19">
            <text:p>-1.426,37</text:p>
          </table:table-cell>
          <table:table-cell office:value-type="float" office:value="22026.17" table:style-name="ce19">
            <text:p>22.026,1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Maria Isabel Toledo Del Rio</text:p>
          </table:table-cell>
          <table:table-cell office:value-type="string" table:style-name="ce19">
            <text:p>Defensor/a Público do Estado</text:p>
          </table:table-cell>
          <table:table-cell office:value-type="float" office:value="34303.25" table:style-name="ce19">
            <text:p>34.303,25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1699.75" table:style-name="ce19">
            <text:p>-11.699,75</text:p>
          </table:table-cell>
          <table:table-cell office:value-type="float" office:value="0" table:style-name="ce19">
            <text:p>0,00</text:p>
          </table:table-cell>
          <table:table-cell office:value-type="float" office:value="22603.5" table:style-name="ce19">
            <text:p>22.603,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Maria Teresa Bastia Vichi</text:p>
          </table:table-cell>
          <table:table-cell office:value-type="string" table:style-name="ce19">
            <text:p>Defensor/a Público do Estado</text:p>
          </table:table-cell>
          <table:table-cell office:value-type="float" office:value="35462.22" table:style-name="ce19">
            <text:p>35.462,2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2018.47" table:style-name="ce19">
            <text:p>-12.018,47</text:p>
          </table:table-cell>
          <table:table-cell office:value-type="float" office:value="-9556.18" table:style-name="ce19">
            <text:p>-9.556,18</text:p>
          </table:table-cell>
          <table:table-cell office:value-type="float" office:value="13887.57" table:style-name="ce19">
            <text:p>13.887,5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Maria Victoria De Barros Campos</text:p>
          </table:table-cell>
          <table:table-cell office:value-type="string" table:style-name="ce19">
            <text:p>Defensor/a Público do Estado</text:p>
          </table:table-cell>
          <table:table-cell office:value-type="float" office:value="35462.22" table:style-name="ce19">
            <text:p>35.462,22</text:p>
          </table:table-cell>
          <table:table-cell office:value-type="float" office:value="6429.17" table:style-name="ce19">
            <text:p>6.429,1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722.76" table:style-name="ce19">
            <text:p>-13.722,76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27902.47" table:style-name="ce19">
            <text:p>27.902,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Mariana Borgheresi Duarte</text:p>
          </table:table-cell>
          <table:table-cell office:value-type="string" table:style-name="ce19">
            <text:p>Defensor/a Público do Estado</text:p>
          </table:table-cell>
          <table:table-cell office:value-type="float" office:value="33732.9" table:style-name="ce19">
            <text:p>33.732,9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9105.7800000000007" table:style-name="ce19">
            <text:p>-9.105,78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24360.959999999999" table:style-name="ce19">
            <text:p>24.360,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Mariana Carvalho Nogueira</text:p>
          </table:table-cell>
          <table:table-cell office:value-type="string" table:style-name="ce19">
            <text:p>Defensor/a Público do Estado</text:p>
          </table:table-cell>
          <table:table-cell office:value-type="float" office:value="35462.22" table:style-name="ce19">
            <text:p>35.462,2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1717.03" table:style-name="ce19">
            <text:p>-11.717,03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23479.03" table:style-name="ce19">
            <text:p>23.479,0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Mariana Chaib</text:p>
          </table:table-cell>
          <table:table-cell office:value-type="string" table:style-name="ce19">
            <text:p>Defensor/a Público do Estado</text:p>
          </table:table-cell>
          <table:table-cell office:value-type="float" office:value="35462.22" table:style-name="ce19">
            <text:p>35.462,2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9581.35" table:style-name="ce19">
            <text:p>-9.581,35</text:p>
          </table:table-cell>
          <table:table-cell office:value-type="float" office:value="-2083.86" table:style-name="ce19">
            <text:p>-2.083,86</text:p>
          </table:table-cell>
          <table:table-cell office:value-type="float" office:value="23797.01" table:style-name="ce19">
            <text:p>23.797,0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Mariana Costa De Paiva</text:p>
          </table:table-cell>
          <table:table-cell office:value-type="string" table:style-name="ce19">
            <text:p>Defensor/a Público do Estado</text:p>
          </table:table-cell>
          <table:table-cell office:value-type="float" office:value="35462.22" table:style-name="ce19">
            <text:p>35.462,2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2076.6" table:style-name="ce19">
            <text:p>-12.076,60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23119.46" table:style-name="ce19">
            <text:p>23.119,4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Mariana Dalberto</text:p>
          </table:table-cell>
          <table:table-cell office:value-type="string" table:style-name="ce19">
            <text:p>Defensor/a Público do Estado</text:p>
          </table:table-cell>
          <table:table-cell office:value-type="float" office:value="33636.46" table:style-name="ce19">
            <text:p>33.636,46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9079.26" table:style-name="ce19">
            <text:p>-9.079,26</text:p>
          </table:table-cell>
          <table:table-cell office:value-type="float" office:value="-1438.92" table:style-name="ce19">
            <text:p>-1.438,92</text:p>
          </table:table-cell>
          <table:table-cell office:value-type="float" office:value="23118.28" table:style-name="ce19">
            <text:p>23.118,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Mariana De Gouvea Guarda</text:p>
          </table:table-cell>
          <table:table-cell office:value-type="string" table:style-name="ce19">
            <text:p>Defensor/a Público do Estado</text:p>
          </table:table-cell>
          <table:table-cell office:value-type="float" office:value="33063.370000000003" table:style-name="ce19">
            <text:p>33.063,37</text:p>
          </table:table-cell>
          <table:table-cell office:value-type="float" office:value="5510.56" table:style-name="ce19">
            <text:p>5.510,56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1860.99" table:style-name="ce19">
            <text:p>-11.860,99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26446.78" table:style-name="ce19">
            <text:p>26.446,7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Mariana De Souza Lima Lauand</text:p>
          </table:table-cell>
          <table:table-cell office:value-type="string" table:style-name="ce19">
            <text:p>Defensor/a Público do Estado</text:p>
          </table:table-cell>
          <table:table-cell office:value-type="float" office:value="34303.25" table:style-name="ce19">
            <text:p>34.303,25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1699.75" table:style-name="ce19">
            <text:p>-11.699,75</text:p>
          </table:table-cell>
          <table:table-cell office:value-type="float" office:value="-651.29999999999995" table:style-name="ce19">
            <text:p>-651,30</text:p>
          </table:table-cell>
          <table:table-cell office:value-type="float" office:value="21952.2" table:style-name="ce19">
            <text:p>21.952,2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Mariana Ferreira Cavalcante</text:p>
          </table:table-cell>
          <table:table-cell office:value-type="string" table:style-name="ce19">
            <text:p>Defensor/a Público do Estado</text:p>
          </table:table-cell>
          <table:table-cell office:value-type="float" office:value="30955.58" table:style-name="ce19">
            <text:p>30.955,58</text:p>
          </table:table-cell>
          <table:table-cell office:value-type="float" office:value="0" table:style-name="ce19">
            <text:p>0,00</text:p>
          </table:table-cell>
          <table:table-cell office:value-type="float" office:value="12584.75" table:style-name="ce19">
            <text:p>12.584,75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2166.75" table:style-name="ce19">
            <text:p>-12.166,75</text:p>
          </table:table-cell>
          <table:table-cell office:value-type="float" office:value="-3268.68" table:style-name="ce19">
            <text:p>-3.268,68</text:p>
          </table:table-cell>
          <table:table-cell office:value-type="float" office:value="28104.9" table:style-name="ce19">
            <text:p>28.104,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Mariana Leite Figueiredo</text:p>
          </table:table-cell>
          <table:table-cell office:value-type="string" table:style-name="ce19">
            <text:p>Defensor/a Público do Estado</text:p>
          </table:table-cell>
          <table:table-cell office:value-type="float" office:value="34468.57" table:style-name="ce19">
            <text:p>34.468,57</text:p>
          </table:table-cell>
          <table:table-cell office:value-type="float" office:value="0" table:style-name="ce19">
            <text:p>0,00</text:p>
          </table:table-cell>
          <table:table-cell office:value-type="float" office:value="13184.02" table:style-name="ce19">
            <text:p>13.184,02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367.74" table:style-name="ce19">
            <text:p>-13.367,74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34018.69" table:style-name="ce19">
            <text:p>34.018,6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Mariana Melo Bianco</text:p>
          </table:table-cell>
          <table:table-cell office:value-type="string" table:style-name="ce19">
            <text:p>Defensor/a Público do Estado</text:p>
          </table:table-cell>
          <table:table-cell office:value-type="float" office:value="34303.25" table:style-name="ce19">
            <text:p>34.303,25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1699.75" table:style-name="ce19">
            <text:p>-11.699,75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22337.34" table:style-name="ce19">
            <text:p>22.337,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Mariana Pagano Gil</text:p>
          </table:table-cell>
          <table:table-cell office:value-type="string" table:style-name="ce19">
            <text:p>Defensor/a Público do Estado</text:p>
          </table:table-cell>
          <table:table-cell office:value-type="float" office:value="35462.22" table:style-name="ce19">
            <text:p>35.462,2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1822.5" table:style-name="ce19">
            <text:p>-11.822,50</text:p>
          </table:table-cell>
          <table:table-cell office:value-type="float" office:value="0" table:style-name="ce19">
            <text:p>0,00</text:p>
          </table:table-cell>
          <table:table-cell office:value-type="float" office:value="23639.72" table:style-name="ce19">
            <text:p>23.639,7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Mariana Salomao Carrara</text:p>
          </table:table-cell>
          <table:table-cell office:value-type="string" table:style-name="ce19">
            <text:p>Defensor/a Público do Estado</text:p>
          </table:table-cell>
          <table:table-cell office:value-type="float" office:value="34914.92" table:style-name="ce19">
            <text:p>34.914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1724.13" table:style-name="ce19">
            <text:p>-11.724,13</text:p>
          </table:table-cell>
          <table:table-cell office:value-type="float" office:value="-3723.74" table:style-name="ce19">
            <text:p>-3.723,74</text:p>
          </table:table-cell>
          <table:table-cell office:value-type="float" office:value="19467.05" table:style-name="ce19">
            <text:p>19.467,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Mariana Silva Galo Santos</text:p>
          </table:table-cell>
          <table:table-cell office:value-type="string" table:style-name="ce19">
            <text:p>Defensor/a Público do Estado</text:p>
          </table:table-cell>
          <table:table-cell office:value-type="float" office:value="35462.22" table:style-name="ce19">
            <text:p>35.462,2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1908.2" table:style-name="ce19">
            <text:p>-11.908,20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23287.86" table:style-name="ce19">
            <text:p>23.287,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Mariana Teixeira Zequini Massari</text:p>
          </table:table-cell>
          <table:table-cell office:value-type="string" table:style-name="ce19">
            <text:p>Defensor/a Público do Estado</text:p>
          </table:table-cell>
          <table:table-cell office:value-type="float" office:value="32154.13" table:style-name="ce19">
            <text:p>32.154,13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0859.45" table:style-name="ce19">
            <text:p>-10.859,45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21028.52" table:style-name="ce19">
            <text:p>21.028,5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Mariana Tonolli Chiavone Delchiaro</text:p>
          </table:table-cell>
          <table:table-cell office:value-type="string" table:style-name="ce19">
            <text:p>Defensor/a Público do Estado</text:p>
          </table:table-cell>
          <table:table-cell office:value-type="float" office:value="35462.22" table:style-name="ce19">
            <text:p>35.462,2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1975.18" table:style-name="ce19">
            <text:p>-11.975,18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23220.880000000001" table:style-name="ce19">
            <text:p>23.220,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Mariana Zakia Cavalcanti</text:p>
          </table:table-cell>
          <table:table-cell office:value-type="string" table:style-name="ce19">
            <text:p>Defensor/a Público do Estado</text:p>
          </table:table-cell>
          <table:table-cell office:value-type="float" office:value="35253.82" table:style-name="ce19">
            <text:p>35.253,8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2071.43" table:style-name="ce19">
            <text:p>-12.071,43</text:p>
          </table:table-cell>
          <table:table-cell office:value-type="float" office:value="-2520.4" table:style-name="ce19">
            <text:p>-2.520,40</text:p>
          </table:table-cell>
          <table:table-cell office:value-type="float" office:value="20661.990000000002" table:style-name="ce19">
            <text:p>20.661,9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Mariane Vinche Zampar</text:p>
          </table:table-cell>
          <table:table-cell office:value-type="string" table:style-name="ce19">
            <text:p>Defensor/a Público do Estado</text:p>
          </table:table-cell>
          <table:table-cell office:value-type="float" office:value="35462.22" table:style-name="ce19">
            <text:p>35.462,2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2238.99" table:style-name="ce19">
            <text:p>-12.238,99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22957.07" table:style-name="ce19">
            <text:p>22.957,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Maricy Rehder Coelho Camara</text:p>
          </table:table-cell>
          <table:table-cell office:value-type="string" table:style-name="ce19">
            <text:p>Defensor/a Público do Estado</text:p>
          </table:table-cell>
          <table:table-cell office:value-type="float" office:value="35462.22" table:style-name="ce19">
            <text:p>35.462,2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2128.74" table:style-name="ce19">
            <text:p>-12.128,74</text:p>
          </table:table-cell>
          <table:table-cell office:value-type="float" office:value="-890.19" table:style-name="ce19">
            <text:p>-890,19</text:p>
          </table:table-cell>
          <table:table-cell office:value-type="float" office:value="22443.29" table:style-name="ce19">
            <text:p>22.443,2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Mariela Moni Marins Tozetto</text:p>
          </table:table-cell>
          <table:table-cell office:value-type="string" table:style-name="ce19">
            <text:p>Defensor/a Público do Estado</text:p>
          </table:table-cell>
          <table:table-cell office:value-type="float" office:value="34427.230000000003" table:style-name="ce19">
            <text:p>34.427,23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9192.4500000000007" table:style-name="ce19">
            <text:p>-9.192,45</text:p>
          </table:table-cell>
          <table:table-cell office:value-type="float" office:value="-5533.71" table:style-name="ce19">
            <text:p>-5.533,71</text:p>
          </table:table-cell>
          <table:table-cell office:value-type="float" office:value="19701.07" table:style-name="ce19">
            <text:p>19.701,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Marilia Da Silva Macedo</text:p>
          </table:table-cell>
          <table:table-cell office:value-type="string" table:style-name="ce19">
            <text:p>Defensor/a Público do Estado</text:p>
          </table:table-cell>
          <table:table-cell office:value-type="float" office:value="34468.57" table:style-name="ce19">
            <text:p>34.468,5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1495.92" table:style-name="ce19">
            <text:p>-11.495,92</text:p>
          </table:table-cell>
          <table:table-cell office:value-type="float" office:value="-953.48" table:style-name="ce19">
            <text:p>-953,48</text:p>
          </table:table-cell>
          <table:table-cell office:value-type="float" office:value="22019.17" table:style-name="ce19">
            <text:p>22.019,1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Marina Costa Craveiro Peixoto</text:p>
          </table:table-cell>
          <table:table-cell office:value-type="string" table:style-name="ce19">
            <text:p>Defensor/a Público do Estado</text:p>
          </table:table-cell>
          <table:table-cell office:value-type="float" office:value="33063.370000000003" table:style-name="ce19">
            <text:p>33.063,3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1110.68" table:style-name="ce19">
            <text:p>-11.110,68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21686.53" table:style-name="ce19">
            <text:p>21.686,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Marina De Aguiar Michelman</text:p>
          </table:table-cell>
          <table:table-cell office:value-type="string" table:style-name="ce19">
            <text:p>Defensor/a Público do Estado</text:p>
          </table:table-cell>
          <table:table-cell office:value-type="float" office:value="35462.22" table:style-name="ce19">
            <text:p>35.462,2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2824.1" table:style-name="ce19">
            <text:p>-12.824,10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22371.96" table:style-name="ce19">
            <text:p>22.371,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Marina Diana Egydio Tedeschi Jardim</text:p>
          </table:table-cell>
          <table:table-cell office:value-type="string" table:style-name="ce19">
            <text:p>Defensor/a Público do Estado</text:p>
          </table:table-cell>
          <table:table-cell office:value-type="float" office:value="29467.73" table:style-name="ce19">
            <text:p>29.467,73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0480.25" table:style-name="ce19">
            <text:p>-10.480,25</text:p>
          </table:table-cell>
          <table:table-cell office:value-type="float" office:value="-405.83" table:style-name="ce19">
            <text:p>-405,83</text:p>
          </table:table-cell>
          <table:table-cell office:value-type="float" office:value="18581.650000000001" table:style-name="ce19">
            <text:p>18.581,6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Marina Hamud Morato De Andrade</text:p>
          </table:table-cell>
          <table:table-cell office:value-type="string" table:style-name="ce19">
            <text:p>Defensor/a Público do Estado</text:p>
          </table:table-cell>
          <table:table-cell office:value-type="float" office:value="35462.22" table:style-name="ce19">
            <text:p>35.462,2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2824.1" table:style-name="ce19">
            <text:p>-12.824,10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22371.96" table:style-name="ce19">
            <text:p>22.371,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Marina Neves De Campos Mello</text:p>
          </table:table-cell>
          <table:table-cell office:value-type="string" table:style-name="ce19">
            <text:p>Defensor/a Público do Estado</text:p>
          </table:table-cell>
          <table:table-cell office:value-type="float" office:value="34303.25" table:style-name="ce19">
            <text:p>34.303,25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1699.75" table:style-name="ce19">
            <text:p>-11.699,75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22337.34" table:style-name="ce19">
            <text:p>22.337,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Mario Augusto Carvalho De Figueiredo</text:p>
          </table:table-cell>
          <table:table-cell office:value-type="string" table:style-name="ce19">
            <text:p>Defensor/a Público do Estado</text:p>
          </table:table-cell>
          <table:table-cell office:value-type="float" office:value="35462.22" table:style-name="ce19">
            <text:p>35.462,2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1718.23" table:style-name="ce19">
            <text:p>-11.718,23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23477.83" table:style-name="ce19">
            <text:p>23.477,8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Mario Eduardo Bernardes Spexoto</text:p>
          </table:table-cell>
          <table:table-cell office:value-type="string" table:style-name="ce19">
            <text:p>Defensor/a Público do Estado</text:p>
          </table:table-cell>
          <table:table-cell office:value-type="float" office:value="35462.22" table:style-name="ce19">
            <text:p>35.462,2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2018.47" table:style-name="ce19">
            <text:p>-12.018,47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23177.59" table:style-name="ce19">
            <text:p>23.177,5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Mario Fagundes Filho</text:p>
          </table:table-cell>
          <table:table-cell office:value-type="string" table:style-name="ce19">
            <text:p>Defensor/a Público do Estado</text:p>
          </table:table-cell>
          <table:table-cell office:value-type="float" office:value="35462.22" table:style-name="ce19">
            <text:p>35.462,2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1153.31" table:style-name="ce19">
            <text:p>-11.153,31</text:p>
          </table:table-cell>
          <table:table-cell office:value-type="float" office:value="-4603.07" table:style-name="ce19">
            <text:p>-4.603,07</text:p>
          </table:table-cell>
          <table:table-cell office:value-type="float" office:value="19705.84" table:style-name="ce19">
            <text:p>19.705,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Mario Lucio Pereira Machado</text:p>
          </table:table-cell>
          <table:table-cell office:value-type="string" table:style-name="ce19">
            <text:p>Defensor/a Público do Estado</text:p>
          </table:table-cell>
          <table:table-cell office:value-type="float" office:value="35462.22" table:style-name="ce19">
            <text:p>35.462,2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2249.54" table:style-name="ce19">
            <text:p>-12.249,54</text:p>
          </table:table-cell>
          <table:table-cell office:value-type="float" office:value="-918.56" table:style-name="ce19">
            <text:p>-918,56</text:p>
          </table:table-cell>
          <table:table-cell office:value-type="float" office:value="22294.12" table:style-name="ce19">
            <text:p>22.294,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Mario Thiago Moreira</text:p>
          </table:table-cell>
          <table:table-cell office:value-type="string" table:style-name="ce19">
            <text:p>Defensor/a Público do Estado</text:p>
          </table:table-cell>
          <table:table-cell office:value-type="float" office:value="35462.22" table:style-name="ce19">
            <text:p>35.462,22</text:p>
          </table:table-cell>
          <table:table-cell office:value-type="float" office:value="6866.16" table:style-name="ce19">
            <text:p>6.866,16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0600.18" table:style-name="ce19">
            <text:p>-10.600,18</text:p>
          </table:table-cell>
          <table:table-cell office:value-type="float" office:value="-5432.26" table:style-name="ce19">
            <text:p>-5.432,26</text:p>
          </table:table-cell>
          <table:table-cell office:value-type="float" office:value="26295.94" table:style-name="ce19">
            <text:p>26.295,9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Marlise Costa Girardeli</text:p>
          </table:table-cell>
          <table:table-cell office:value-type="string" table:style-name="ce19">
            <text:p>Defensor/a Público do Estado</text:p>
          </table:table-cell>
          <table:table-cell office:value-type="float" office:value="35462.22" table:style-name="ce19">
            <text:p>35.462,2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2824.1" table:style-name="ce19">
            <text:p>-12.824,10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22371.96" table:style-name="ce19">
            <text:p>22.371,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Marta Morena Maluly Cardoso</text:p>
          </table:table-cell>
          <table:table-cell office:value-type="string" table:style-name="ce19">
            <text:p>Defensor/a Público do Estado</text:p>
          </table:table-cell>
          <table:table-cell office:value-type="float" office:value="34303.25" table:style-name="ce19">
            <text:p>34.303,25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1647.62" table:style-name="ce19">
            <text:p>-11.647,62</text:p>
          </table:table-cell>
          <table:table-cell office:value-type="float" office:value="0" table:style-name="ce19">
            <text:p>0,00</text:p>
          </table:table-cell>
          <table:table-cell office:value-type="float" office:value="22655.63" table:style-name="ce19">
            <text:p>22.655,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Mateus Oliveira Moro</text:p>
          </table:table-cell>
          <table:table-cell office:value-type="string" table:style-name="ce19">
            <text:p>Defensor/a Público do Estado</text:p>
          </table:table-cell>
          <table:table-cell office:value-type="float" office:value="33889.93" table:style-name="ce19">
            <text:p>33.889,93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1806.61" table:style-name="ce19">
            <text:p>-11.806,61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21817.16" table:style-name="ce19">
            <text:p>21.817,1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Matheus Assad Joao</text:p>
          </table:table-cell>
          <table:table-cell office:value-type="string" table:style-name="ce19">
            <text:p>Defensor/a Público do Estado</text:p>
          </table:table-cell>
          <table:table-cell office:value-type="float" office:value="34303.25" table:style-name="ce19">
            <text:p>34.303,25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1699.75" table:style-name="ce19">
            <text:p>-11.699,75</text:p>
          </table:table-cell>
          <table:table-cell office:value-type="float" office:value="-599.54" table:style-name="ce19">
            <text:p>-599,54</text:p>
          </table:table-cell>
          <table:table-cell office:value-type="float" office:value="22003.96" table:style-name="ce19">
            <text:p>22.003,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Matheus Bortoletto Raddi</text:p>
          </table:table-cell>
          <table:table-cell office:value-type="string" table:style-name="ce19">
            <text:p>Defensor/a Público do Estado</text:p>
          </table:table-cell>
          <table:table-cell office:value-type="float" office:value="35462.22" table:style-name="ce19">
            <text:p>35.462,2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1874.64" table:style-name="ce19">
            <text:p>-11.874,64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23321.42" table:style-name="ce19">
            <text:p>23.321,4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Mayara Rossales Machado</text:p>
          </table:table-cell>
          <table:table-cell office:value-type="string" table:style-name="ce19">
            <text:p>Defensor/a Público do Estado</text:p>
          </table:table-cell>
          <table:table-cell office:value-type="float" office:value="33460.129999999997" table:style-name="ce19">
            <text:p>33.460,13</text:p>
          </table:table-cell>
          <table:table-cell office:value-type="float" office:value="5576.69" table:style-name="ce19">
            <text:p>5.576,69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9695" table:style-name="ce19">
            <text:p>-9.695,00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29075.66" table:style-name="ce19">
            <text:p>29.075,6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Menesio Pinto Cunha Junior</text:p>
          </table:table-cell>
          <table:table-cell office:value-type="string" table:style-name="ce19">
            <text:p>Defensor/a Público do Estado</text:p>
          </table:table-cell>
          <table:table-cell office:value-type="float" office:value="35462.22" table:style-name="ce19">
            <text:p>35.462,2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2824.1" table:style-name="ce19">
            <text:p>-12.824,10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22371.96" table:style-name="ce19">
            <text:p>22.371,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Michel Allan Mofsovich</text:p>
          </table:table-cell>
          <table:table-cell office:value-type="string" table:style-name="ce19">
            <text:p>Defensor/a Público do Estado</text:p>
          </table:table-cell>
          <table:table-cell office:value-type="float" office:value="35462.22" table:style-name="ce19">
            <text:p>35.462,2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9581.35" table:style-name="ce19">
            <text:p>-9.581,35</text:p>
          </table:table-cell>
          <table:table-cell office:value-type="float" office:value="-2005.96" table:style-name="ce19">
            <text:p>-2.005,96</text:p>
          </table:table-cell>
          <table:table-cell office:value-type="float" office:value="23874.91" table:style-name="ce19">
            <text:p>23.874,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Michelle Boaventura Cordeiro</text:p>
          </table:table-cell>
          <table:table-cell office:value-type="string" table:style-name="ce19">
            <text:p>Defensor/a Público do Estado</text:p>
          </table:table-cell>
          <table:table-cell office:value-type="float" office:value="35295.14" table:style-name="ce19">
            <text:p>35.295,14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1632.73" table:style-name="ce19">
            <text:p>-11.632,73</text:p>
          </table:table-cell>
          <table:table-cell office:value-type="float" office:value="-526.07000000000005" table:style-name="ce19">
            <text:p>-526,07</text:p>
          </table:table-cell>
          <table:table-cell office:value-type="float" office:value="23136.34" table:style-name="ce19">
            <text:p>23.136,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Mike Luiz Sella Da Costa</text:p>
          </table:table-cell>
          <table:table-cell office:value-type="string" table:style-name="ce19">
            <text:p>Defensor/a Público do Estado</text:p>
          </table:table-cell>
          <table:table-cell office:value-type="float" office:value="35462.22" table:style-name="ce19">
            <text:p>35.462,2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2128.74" table:style-name="ce19">
            <text:p>-12.128,74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23067.32" table:style-name="ce19">
            <text:p>23.067,3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Milena Jackeline Reis</text:p>
          </table:table-cell>
          <table:table-cell office:value-type="string" table:style-name="ce19">
            <text:p>Defensor/a Público do Estado</text:p>
          </table:table-cell>
          <table:table-cell office:value-type="float" office:value="34303.25" table:style-name="ce19">
            <text:p>34.303,25</text:p>
          </table:table-cell>
          <table:table-cell office:value-type="float" office:value="5717.21" table:style-name="ce19">
            <text:p>5.717,21</text:p>
          </table:table-cell>
          <table:table-cell office:value-type="float" office:value="14258.58" table:style-name="ce19">
            <text:p>14.258,58</text:p>
          </table:table-cell>
          <table:table-cell office:value-type="float" office:value="123.99" table:style-name="ce19">
            <text:p>123,99</text:p>
          </table:table-cell>
          <table:table-cell office:value-type="date" office:date-value="2023-02-01T00:00:00" table:style-name="ce20">
            <text:p>fev-23</text:p>
          </table:table-cell>
          <table:table-cell office:value-type="float" office:value="-14494.85" table:style-name="ce19">
            <text:p>-14.494,85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39642.019999999997" table:style-name="ce19">
            <text:p>39.642,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Monica De Melo</text:p>
          </table:table-cell>
          <table:table-cell office:value-type="string" table:style-name="ce19">
            <text:p>Defensor/a Público do Estado</text:p>
          </table:table-cell>
          <table:table-cell office:value-type="float" office:value="35462.22" table:style-name="ce19">
            <text:p>35.462,2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2771.96" table:style-name="ce19">
            <text:p>-12.771,96</text:p>
          </table:table-cell>
          <table:table-cell office:value-type="float" office:value="-7071.7" table:style-name="ce19">
            <text:p>-7.071,70</text:p>
          </table:table-cell>
          <table:table-cell office:value-type="float" office:value="15618.56" table:style-name="ce19">
            <text:p>15.618,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Monica De Toledo Thomazella</text:p>
          </table:table-cell>
          <table:table-cell office:value-type="string" table:style-name="ce19">
            <text:p>Defensor/a Público do Estado</text:p>
          </table:table-cell>
          <table:table-cell office:value-type="float" office:value="35377.81" table:style-name="ce19">
            <text:p>35.377,81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1851.42" table:style-name="ce19">
            <text:p>-11.851,42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23260.23" table:style-name="ce19">
            <text:p>23.260,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Monica Godano Schlodtmann</text:p>
          </table:table-cell>
          <table:table-cell office:value-type="string" table:style-name="ce19">
            <text:p>Defensor/a Público do Estado</text:p>
          </table:table-cell>
          <table:table-cell office:value-type="float" office:value="35462.22" table:style-name="ce19">
            <text:p>35.462,2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2024.46" table:style-name="ce19">
            <text:p>-12.024,46</text:p>
          </table:table-cell>
          <table:table-cell office:value-type="float" office:value="-541.20000000000005" table:style-name="ce19">
            <text:p>-541,20</text:p>
          </table:table-cell>
          <table:table-cell office:value-type="float" office:value="22896.560000000001" table:style-name="ce19">
            <text:p>22.896,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Nalida Coelho Monte</text:p>
          </table:table-cell>
          <table:table-cell office:value-type="string" table:style-name="ce19">
            <text:p>Defensor/a Público do Estado</text:p>
          </table:table-cell>
          <table:table-cell office:value-type="float" office:value="32807.129999999997" table:style-name="ce19">
            <text:p>32.807,13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0899.99" table:style-name="ce19">
            <text:p>-10.899,99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21640.98" table:style-name="ce19">
            <text:p>21.640,9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Natalia Da Costa Nora Bugner</text:p>
          </table:table-cell>
          <table:table-cell office:value-type="string" table:style-name="ce19">
            <text:p>Defensor/a Público do Estado</text:p>
          </table:table-cell>
          <table:table-cell office:value-type="float" office:value="35462.22" table:style-name="ce19">
            <text:p>35.462,2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2461.37" table:style-name="ce19">
            <text:p>-12.461,37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22734.69" table:style-name="ce19">
            <text:p>22.734,6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Natalia Nissia Nogueira Seco</text:p>
          </table:table-cell>
          <table:table-cell office:value-type="string" table:style-name="ce19">
            <text:p>Defensor/a Público do Estado</text:p>
          </table:table-cell>
          <table:table-cell office:value-type="float" office:value="34468.57" table:style-name="ce19">
            <text:p>34.468,5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1495.92" table:style-name="ce19">
            <text:p>-11.495,92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22706.49" table:style-name="ce19">
            <text:p>22.706,4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Natasha Teixeira Goncalves De Souza Dias</text:p>
          </table:table-cell>
          <table:table-cell office:value-type="string" table:style-name="ce19">
            <text:p>Defensor/a Público do Estado</text:p>
          </table:table-cell>
          <table:table-cell office:value-type="float" office:value="34468.57" table:style-name="ce19">
            <text:p>34.468,5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1443.78" table:style-name="ce19">
            <text:p>-11.443,78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22758.63" table:style-name="ce19">
            <text:p>22.758,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Nayara Rocha Rincon</text:p>
          </table:table-cell>
          <table:table-cell office:value-type="string" table:style-name="ce19">
            <text:p>Defensor/a Público do Estado</text:p>
          </table:table-cell>
          <table:table-cell office:value-type="float" office:value="30955.58" table:style-name="ce19">
            <text:p>30.955,58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0390.81" table:style-name="ce19">
            <text:p>-10.390,81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20298.61" table:style-name="ce19">
            <text:p>20.298,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Nelise Christino De Castro Santos Ogawa</text:p>
          </table:table-cell>
          <table:table-cell office:value-type="string" table:style-name="ce19">
            <text:p>Defensor/a Público do Estado</text:p>
          </table:table-cell>
          <table:table-cell office:value-type="float" office:value="35462.22" table:style-name="ce19">
            <text:p>35.462,2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1874.64" table:style-name="ce19">
            <text:p>-11.874,64</text:p>
          </table:table-cell>
          <table:table-cell office:value-type="float" office:value="-576.45000000000005" table:style-name="ce19">
            <text:p>-576,45</text:p>
          </table:table-cell>
          <table:table-cell office:value-type="float" office:value="23011.13" table:style-name="ce19">
            <text:p>23.011,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Noadir Marques Da Silva Junior</text:p>
          </table:table-cell>
          <table:table-cell office:value-type="string" table:style-name="ce19">
            <text:p>Defensor/a Público do Estado</text:p>
          </table:table-cell>
          <table:table-cell office:value-type="float" office:value="35462.22" table:style-name="ce19">
            <text:p>35.462,22</text:p>
          </table:table-cell>
          <table:table-cell office:value-type="float" office:value="0" table:style-name="ce19">
            <text:p>0,00</text:p>
          </table:table-cell>
          <table:table-cell office:value-type="float" office:value="17731.11" table:style-name="ce19">
            <text:p>17.731,11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5423.46" table:style-name="ce19">
            <text:p>-15.423,46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37503.71" table:style-name="ce19">
            <text:p>37.503,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Octavio Augustus Cordeiro</text:p>
          </table:table-cell>
          <table:table-cell office:value-type="string" table:style-name="ce19">
            <text:p>Defensor/a Público do Estado</text:p>
          </table:table-cell>
          <table:table-cell office:value-type="float" office:value="35462.22" table:style-name="ce19">
            <text:p>35.462,2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1770.36" table:style-name="ce19">
            <text:p>-11.770,36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23425.7" table:style-name="ce19">
            <text:p>23.425,7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Octavio Ginez De Almeida Bueno</text:p>
          </table:table-cell>
          <table:table-cell office:value-type="string" table:style-name="ce19">
            <text:p>Defensor/a Público do Estado</text:p>
          </table:table-cell>
          <table:table-cell office:value-type="float" office:value="34410.67" table:style-name="ce19">
            <text:p>34.410,6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2010.22" table:style-name="ce19">
            <text:p>-12.010,22</text:p>
          </table:table-cell>
          <table:table-cell office:value-type="float" office:value="-4750.21" table:style-name="ce19">
            <text:p>-4.750,21</text:p>
          </table:table-cell>
          <table:table-cell office:value-type="float" office:value="17650.240000000002" table:style-name="ce19">
            <text:p>17.650,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Orivaldo De Sousa Ginel Junior</text:p>
          </table:table-cell>
          <table:table-cell office:value-type="string" table:style-name="ce19">
            <text:p>Defensor/a Público do Estado</text:p>
          </table:table-cell>
          <table:table-cell office:value-type="float" office:value="35462.22" table:style-name="ce19">
            <text:p>35.462,2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2018.47" table:style-name="ce19">
            <text:p>-12.018,47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23177.59" table:style-name="ce19">
            <text:p>23.177,5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Otoniel Katumi Kikuti</text:p>
          </table:table-cell>
          <table:table-cell office:value-type="string" table:style-name="ce19">
            <text:p>Defensor/a Público do Estado</text:p>
          </table:table-cell>
          <table:table-cell office:value-type="float" office:value="35462.22" table:style-name="ce19">
            <text:p>35.462,2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2771.96" table:style-name="ce19">
            <text:p>-12.771,96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22424.1" table:style-name="ce19">
            <text:p>22.424,1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Patricia Biagini Lopes</text:p>
          </table:table-cell>
          <table:table-cell office:value-type="string" table:style-name="ce19">
            <text:p>Defensor/a Público do Estado</text:p>
          </table:table-cell>
          <table:table-cell office:value-type="float" office:value="35462.22" table:style-name="ce19">
            <text:p>35.462,2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2238.99" table:style-name="ce19">
            <text:p>-12.238,99</text:p>
          </table:table-cell>
          <table:table-cell office:value-type="float" office:value="-500.35" table:style-name="ce19">
            <text:p>-500,35</text:p>
          </table:table-cell>
          <table:table-cell office:value-type="float" office:value="22722.880000000001" table:style-name="ce19">
            <text:p>22.722,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Patricia Luciola Dias De Morais</text:p>
          </table:table-cell>
          <table:table-cell office:value-type="string" table:style-name="ce19">
            <text:p>Defensor/a Público do Estado</text:p>
          </table:table-cell>
          <table:table-cell office:value-type="float" office:value="35462.22" table:style-name="ce19">
            <text:p>35.462,2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533.34" table:style-name="ce19">
            <text:p>-13.533,34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21662.720000000001" table:style-name="ce19">
            <text:p>21.662,7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Patricia Maria Liz De Oliveira</text:p>
          </table:table-cell>
          <table:table-cell office:value-type="string" table:style-name="ce19">
            <text:p>Defensor/a Público do Estado</text:p>
          </table:table-cell>
          <table:table-cell office:value-type="float" office:value="35410.86" table:style-name="ce19">
            <text:p>35.410,86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9515.08" table:style-name="ce19">
            <text:p>-9.515,08</text:p>
          </table:table-cell>
          <table:table-cell office:value-type="float" office:value="-11599.68" table:style-name="ce19">
            <text:p>-11.599,68</text:p>
          </table:table-cell>
          <table:table-cell office:value-type="float" office:value="14296.1" table:style-name="ce19">
            <text:p>14.296,1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Patricia Meneguel Alves</text:p>
          </table:table-cell>
          <table:table-cell office:value-type="string" table:style-name="ce19">
            <text:p>Defensor/a Público do Estado</text:p>
          </table:table-cell>
          <table:table-cell office:value-type="float" office:value="35462.22" table:style-name="ce19">
            <text:p>35.462,2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533.34" table:style-name="ce19">
            <text:p>-13.533,34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21662.720000000001" table:style-name="ce19">
            <text:p>21.662,7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Patricia Simeonato</text:p>
          </table:table-cell>
          <table:table-cell office:value-type="string" table:style-name="ce19">
            <text:p>Defensor/a Público do Estado</text:p>
          </table:table-cell>
          <table:table-cell office:value-type="float" office:value="35462.22" table:style-name="ce19">
            <text:p>35.462,2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2824.1" table:style-name="ce19">
            <text:p>-12.824,10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22371.96" table:style-name="ce19">
            <text:p>22.371,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Patricia Valentim Villela Carvalho</text:p>
          </table:table-cell>
          <table:table-cell office:value-type="string" table:style-name="ce19">
            <text:p>Defensor/a Público do Estado</text:p>
          </table:table-cell>
          <table:table-cell office:value-type="float" office:value="27442.59" table:style-name="ce19">
            <text:p>27.442,59</text:p>
          </table:table-cell>
          <table:table-cell office:value-type="float" office:value="0" table:style-name="ce19">
            <text:p>0,00</text:p>
          </table:table-cell>
          <table:table-cell office:value-type="float" office:value="11985.47" table:style-name="ce19">
            <text:p>11.985,47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7375.95" table:style-name="ce19">
            <text:p>-7.375,95</text:p>
          </table:table-cell>
          <table:table-cell office:value-type="float" office:value="-1500.92" table:style-name="ce19">
            <text:p>-1.500,92</text:p>
          </table:table-cell>
          <table:table-cell office:value-type="float" office:value="30551.19" table:style-name="ce19">
            <text:p>30.551,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Patrick Lemos Cacicedo</text:p>
          </table:table-cell>
          <table:table-cell office:value-type="string" table:style-name="ce19">
            <text:p>Defensor/a Público do Estado</text:p>
          </table:table-cell>
          <table:table-cell office:value-type="float" office:value="35462.22" table:style-name="ce19">
            <text:p>35.462,2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2085.58" table:style-name="ce19">
            <text:p>-12.085,58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23110.48" table:style-name="ce19">
            <text:p>23.110,4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Paula Albernaz Rodrigues Da Cruz</text:p>
          </table:table-cell>
          <table:table-cell office:value-type="string" table:style-name="ce19">
            <text:p>Defensor/a Público do Estado</text:p>
          </table:table-cell>
          <table:table-cell office:value-type="float" office:value="35462.22" table:style-name="ce19">
            <text:p>35.462,2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9581.35" table:style-name="ce19">
            <text:p>-9.581,35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25614.71" table:style-name="ce19">
            <text:p>25.614,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Paula Barbosa Cardoso</text:p>
          </table:table-cell>
          <table:table-cell office:value-type="string" table:style-name="ce19">
            <text:p>Defensor/a Público do Estado</text:p>
          </table:table-cell>
          <table:table-cell office:value-type="float" office:value="35462.22" table:style-name="ce19">
            <text:p>35.462,2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2268.44" table:style-name="ce19">
            <text:p>-12.268,44</text:p>
          </table:table-cell>
          <table:table-cell office:value-type="float" office:value="-823.73" table:style-name="ce19">
            <text:p>-823,73</text:p>
          </table:table-cell>
          <table:table-cell office:value-type="float" office:value="22370.05" table:style-name="ce19">
            <text:p>22.370,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Paula Fernanda Archina Guedes</text:p>
          </table:table-cell>
          <table:table-cell office:value-type="string" table:style-name="ce19">
            <text:p>Defensor/a Público do Estado</text:p>
          </table:table-cell>
          <table:table-cell office:value-type="float" office:value="32154.13" table:style-name="ce19">
            <text:p>32.154,13</text:p>
          </table:table-cell>
          <table:table-cell office:value-type="float" office:value="0" table:style-name="ce19">
            <text:p>0,00</text:p>
          </table:table-cell>
          <table:table-cell office:value-type="float" office:value="13184.02" table:style-name="ce19">
            <text:p>13.184,02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2731.27" table:style-name="ce19">
            <text:p>-12.731,27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32340.720000000001" table:style-name="ce19">
            <text:p>32.340,7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Paula Hungria Aagaard</text:p>
          </table:table-cell>
          <table:table-cell office:value-type="string" table:style-name="ce19">
            <text:p>Defensor/a Público do Estado</text:p>
          </table:table-cell>
          <table:table-cell office:value-type="float" office:value="35253.82" table:style-name="ce19">
            <text:p>35.253,8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1967.15" table:style-name="ce19">
            <text:p>-11.967,15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23020.51" table:style-name="ce19">
            <text:p>23.020,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Paula Longo Sanches Petto</text:p>
          </table:table-cell>
          <table:table-cell office:value-type="string" table:style-name="ce19">
            <text:p>Defensor/a Público do Estado</text:p>
          </table:table-cell>
          <table:table-cell office:value-type="float" office:value="35253.82" table:style-name="ce19">
            <text:p>35.253,8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2071.43" table:style-name="ce19">
            <text:p>-12.071,43</text:p>
          </table:table-cell>
          <table:table-cell office:value-type="float" office:value="-7342.04" table:style-name="ce19">
            <text:p>-7.342,04</text:p>
          </table:table-cell>
          <table:table-cell office:value-type="float" office:value="15840.35" table:style-name="ce19">
            <text:p>15.840,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Paula Manzella Romano Valenti</text:p>
          </table:table-cell>
          <table:table-cell office:value-type="string" table:style-name="ce19">
            <text:p>Defensor/a Público do Estado</text:p>
          </table:table-cell>
          <table:table-cell office:value-type="float" office:value="35462.22" table:style-name="ce19">
            <text:p>35.462,2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1630.14" table:style-name="ce19">
            <text:p>-11.630,14</text:p>
          </table:table-cell>
          <table:table-cell office:value-type="float" office:value="-3723.74" table:style-name="ce19">
            <text:p>-3.723,74</text:p>
          </table:table-cell>
          <table:table-cell office:value-type="float" office:value="20108.34" table:style-name="ce19">
            <text:p>20.108,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Paula Rocha Yparraguirre</text:p>
          </table:table-cell>
          <table:table-cell office:value-type="string" table:style-name="ce19">
            <text:p>Defensor/a Público do Estado</text:p>
          </table:table-cell>
          <table:table-cell office:value-type="float" office:value="31939.21" table:style-name="ce19">
            <text:p>31.939,21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8612.52" table:style-name="ce19">
            <text:p>-8.612,52</text:p>
          </table:table-cell>
          <table:table-cell office:value-type="float" office:value="-1392.12" table:style-name="ce19">
            <text:p>-1.392,12</text:p>
          </table:table-cell>
          <table:table-cell office:value-type="float" office:value="21934.57" table:style-name="ce19">
            <text:p>21.934,5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Paula Sant Anna Machado De Souza</text:p>
          </table:table-cell>
          <table:table-cell office:value-type="string" table:style-name="ce19">
            <text:p>Defensor/a Público do Estado</text:p>
          </table:table-cell>
          <table:table-cell office:value-type="float" office:value="35377.81" table:style-name="ce19">
            <text:p>35.377,81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1851.42" table:style-name="ce19">
            <text:p>-11.851,42</text:p>
          </table:table-cell>
          <table:table-cell office:value-type="float" office:value="-2867.5" table:style-name="ce19">
            <text:p>-2.867,50</text:p>
          </table:table-cell>
          <table:table-cell office:value-type="float" office:value="20658.89" table:style-name="ce19">
            <text:p>20.658,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Paula Vieira Salles</text:p>
          </table:table-cell>
          <table:table-cell office:value-type="string" table:style-name="ce19">
            <text:p>Defensor/a Público do Estado</text:p>
          </table:table-cell>
          <table:table-cell office:value-type="float" office:value="35171.15" table:style-name="ce19">
            <text:p>35.171,15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2039.1" table:style-name="ce19">
            <text:p>-12.039,10</text:p>
          </table:table-cell>
          <table:table-cell office:value-type="float" office:value="-2436.67" table:style-name="ce19">
            <text:p>-2.436,67</text:p>
          </table:table-cell>
          <table:table-cell office:value-type="float" office:value="20695.38" table:style-name="ce19">
            <text:p>20.695,3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Paulo Andre Costa Carvalho Matos</text:p>
          </table:table-cell>
          <table:table-cell office:value-type="string" table:style-name="ce19">
            <text:p>Defensor/a Público do Estado</text:p>
          </table:table-cell>
          <table:table-cell office:value-type="float" office:value="35462.22" table:style-name="ce19">
            <text:p>35.462,2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1874.64" table:style-name="ce19">
            <text:p>-11.874,64</text:p>
          </table:table-cell>
          <table:table-cell office:value-type="float" office:value="-2153.61" table:style-name="ce19">
            <text:p>-2.153,61</text:p>
          </table:table-cell>
          <table:table-cell office:value-type="float" office:value="21433.97" table:style-name="ce19">
            <text:p>21.433,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Paulo Arthur Araujo De Lima Ramos</text:p>
          </table:table-cell>
          <table:table-cell office:value-type="string" table:style-name="ce19">
            <text:p>Defensor/a Público do Estado</text:p>
          </table:table-cell>
          <table:table-cell office:value-type="float" office:value="35377.81" table:style-name="ce19">
            <text:p>35.377,81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1851.42" table:style-name="ce19">
            <text:p>-11.851,42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23260.23" table:style-name="ce19">
            <text:p>23.260,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Paulo Eduardo Pereira Rodrigues</text:p>
          </table:table-cell>
          <table:table-cell office:value-type="string" table:style-name="ce19">
            <text:p>Defensor/a Público do Estado</text:p>
          </table:table-cell>
          <table:table-cell office:value-type="float" office:value="35462.22" table:style-name="ce19">
            <text:p>35.462,2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2391.82" table:style-name="ce19">
            <text:p>-12.391,82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22804.240000000002" table:style-name="ce19">
            <text:p>22.804,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Paulo Fernando De Andrade Giostri</text:p>
          </table:table-cell>
          <table:table-cell office:value-type="string" table:style-name="ce19">
            <text:p>Defensor/a Público do Estado</text:p>
          </table:table-cell>
          <table:table-cell office:value-type="float" office:value="35462.22" table:style-name="ce19">
            <text:p>35.462,2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533.34" table:style-name="ce19">
            <text:p>-13.533,34</text:p>
          </table:table-cell>
          <table:table-cell office:value-type="float" office:value="-538.96" table:style-name="ce19">
            <text:p>-538,96</text:p>
          </table:table-cell>
          <table:table-cell office:value-type="float" office:value="21389.919999999998" table:style-name="ce19">
            <text:p>21.389,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Paulo Fernando Esteves De Alvarenga Ii</text:p>
          </table:table-cell>
          <table:table-cell office:value-type="string" table:style-name="ce19">
            <text:p>Defensor/a Público do Estado</text:p>
          </table:table-cell>
          <table:table-cell office:value-type="float" office:value="35253.82" table:style-name="ce19">
            <text:p>35.253,8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2071.43" table:style-name="ce19">
            <text:p>-12.071,43</text:p>
          </table:table-cell>
          <table:table-cell office:value-type="float" office:value="-5154.7299999999996" table:style-name="ce19">
            <text:p>-5.154,73</text:p>
          </table:table-cell>
          <table:table-cell office:value-type="float" office:value="18027.66" table:style-name="ce19">
            <text:p>18.027,6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Paulo Ricardo De Divitiis Filho</text:p>
          </table:table-cell>
          <table:table-cell office:value-type="string" table:style-name="ce19">
            <text:p>Defensor/a Público do Estado</text:p>
          </table:table-cell>
          <table:table-cell office:value-type="float" office:value="35462.22" table:style-name="ce19">
            <text:p>35.462,22</text:p>
          </table:table-cell>
          <table:table-cell office:value-type="float" office:value="6044.74" table:style-name="ce19">
            <text:p>6.044,74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2562.11" table:style-name="ce19">
            <text:p>-12.562,11</text:p>
          </table:table-cell>
          <table:table-cell office:value-type="float" office:value="-3700.69" table:style-name="ce19">
            <text:p>-3.700,69</text:p>
          </table:table-cell>
          <table:table-cell office:value-type="float" office:value="25244.16" table:style-name="ce19">
            <text:p>25.244,1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Paulo Schwartz De Simone</text:p>
          </table:table-cell>
          <table:table-cell office:value-type="string" table:style-name="ce19">
            <text:p>Defensor/a Público do Estado</text:p>
          </table:table-cell>
          <table:table-cell office:value-type="float" office:value="35462.22" table:style-name="ce19">
            <text:p>35.462,22</text:p>
          </table:table-cell>
          <table:table-cell office:value-type="float" office:value="0" table:style-name="ce19">
            <text:p>0,00</text:p>
          </table:table-cell>
          <table:table-cell office:value-type="float" office:value="12584.75" table:style-name="ce19">
            <text:p>12.584,75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9581.35" table:style-name="ce19">
            <text:p>-9.581,35</text:p>
          </table:table-cell>
          <table:table-cell office:value-type="float" office:value="-2149.69" table:style-name="ce19">
            <text:p>-2.149,69</text:p>
          </table:table-cell>
          <table:table-cell office:value-type="float" office:value="36315.93" table:style-name="ce19">
            <text:p>36.315,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Paulo Sergio Guardia Filho</text:p>
          </table:table-cell>
          <table:table-cell office:value-type="string" table:style-name="ce19">
            <text:p>Defensor/a Público do Estado</text:p>
          </table:table-cell>
          <table:table-cell office:value-type="float" office:value="35462.22" table:style-name="ce19">
            <text:p>35.462,2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1769.17" table:style-name="ce19">
            <text:p>-11.769,17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23426.89" table:style-name="ce19">
            <text:p>23.426,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Paulo Siciliano</text:p>
          </table:table-cell>
          <table:table-cell office:value-type="string" table:style-name="ce19">
            <text:p>Defensor/a Público do Estado</text:p>
          </table:table-cell>
          <table:table-cell office:value-type="float" office:value="35462.22" table:style-name="ce19">
            <text:p>35.462,2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1663.7" table:style-name="ce19">
            <text:p>-11.663,70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23532.36" table:style-name="ce19">
            <text:p>23.532,3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Pedro Cavenaghi Neto</text:p>
          </table:table-cell>
          <table:table-cell office:value-type="string" table:style-name="ce19">
            <text:p>Defensor/a Público do Estado</text:p>
          </table:table-cell>
          <table:table-cell office:value-type="float" office:value="35462.22" table:style-name="ce19">
            <text:p>35.462,2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1769.17" table:style-name="ce19">
            <text:p>-11.769,17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23426.89" table:style-name="ce19">
            <text:p>23.426,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Pedro Henrique Pedretti Lima</text:p>
          </table:table-cell>
          <table:table-cell office:value-type="string" table:style-name="ce19">
            <text:p>Defensor/a Público do Estado</text:p>
          </table:table-cell>
          <table:table-cell office:value-type="float" office:value="32402.09" table:style-name="ce19">
            <text:p>32.402,09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8739.81" table:style-name="ce19">
            <text:p>-8.739,81</text:p>
          </table:table-cell>
          <table:table-cell office:value-type="float" office:value="-1640.09" table:style-name="ce19">
            <text:p>-1.640,09</text:p>
          </table:table-cell>
          <table:table-cell office:value-type="float" office:value="22022.19" table:style-name="ce19">
            <text:p>22.022,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Pedro Naves Magalhaes</text:p>
          </table:table-cell>
          <table:table-cell office:value-type="string" table:style-name="ce19">
            <text:p>Defensor/a Público do Estado</text:p>
          </table:table-cell>
          <table:table-cell office:value-type="float" office:value="35462.22" table:style-name="ce19">
            <text:p>35.462,2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9581.35" table:style-name="ce19">
            <text:p>-9.581,35</text:p>
          </table:table-cell>
          <table:table-cell office:value-type="float" office:value="-7088.84" table:style-name="ce19">
            <text:p>-7.088,84</text:p>
          </table:table-cell>
          <table:table-cell office:value-type="float" office:value="18792.03" table:style-name="ce19">
            <text:p>18.792,0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Pedro Pereira Dos Santos Peres</text:p>
          </table:table-cell>
          <table:table-cell office:value-type="string" table:style-name="ce19">
            <text:p>Defensor/a Público do Estado</text:p>
          </table:table-cell>
          <table:table-cell office:value-type="float" office:value="35462.22" table:style-name="ce19">
            <text:p>35.462,2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2403.5" table:style-name="ce19">
            <text:p>-12.403,50</text:p>
          </table:table-cell>
          <table:table-cell office:value-type="float" office:value="-1649.08" table:style-name="ce19">
            <text:p>-1.649,08</text:p>
          </table:table-cell>
          <table:table-cell office:value-type="float" office:value="21409.64" table:style-name="ce19">
            <text:p>21.409,6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Pedro Ribeiro Agustoni Feilke</text:p>
          </table:table-cell>
          <table:table-cell office:value-type="string" table:style-name="ce19">
            <text:p>Defensor/a Público do Estado</text:p>
          </table:table-cell>
          <table:table-cell office:value-type="float" office:value="35462.22" table:style-name="ce19">
            <text:p>35.462,2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9581.35" table:style-name="ce19">
            <text:p>-9.581,35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25614.71" table:style-name="ce19">
            <text:p>25.614,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Peter Gabriel Molinari Schweikert</text:p>
          </table:table-cell>
          <table:table-cell office:value-type="string" table:style-name="ce19">
            <text:p>Defensor/a Público do Estado</text:p>
          </table:table-cell>
          <table:table-cell office:value-type="float" office:value="35462.22" table:style-name="ce19">
            <text:p>35.462,2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1769.17" table:style-name="ce19">
            <text:p>-11.769,17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23426.89" table:style-name="ce19">
            <text:p>23.426,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Phenelope Carvalho De Almeida</text:p>
          </table:table-cell>
          <table:table-cell office:value-type="string" table:style-name="ce19">
            <text:p>Defensor/a Público do Estado</text:p>
          </table:table-cell>
          <table:table-cell office:value-type="float" office:value="35462.22" table:style-name="ce19">
            <text:p>35.462,22</text:p>
          </table:table-cell>
          <table:table-cell office:value-type="float" office:value="0" table:style-name="ce19">
            <text:p>0,00</text:p>
          </table:table-cell>
          <table:table-cell office:value-type="float" office:value="15643.09" table:style-name="ce19">
            <text:p>15.643,09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500.67" table:style-name="ce19">
            <text:p>-14.500,67</text:p>
          </table:table-cell>
          <table:table-cell office:value-type="float" office:value="-622.20000000000005" table:style-name="ce19">
            <text:p>-622,20</text:p>
          </table:table-cell>
          <table:table-cell office:value-type="float" office:value="35982.44" table:style-name="ce19">
            <text:p>35.982,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Pietro Da Silva Estabile</text:p>
          </table:table-cell>
          <table:table-cell office:value-type="string" table:style-name="ce19">
            <text:p>Defensor/a Público do Estado</text:p>
          </table:table-cell>
          <table:table-cell office:value-type="float" office:value="35462.22" table:style-name="ce19">
            <text:p>35.462,22</text:p>
          </table:table-cell>
          <table:table-cell office:value-type="float" office:value="0" table:style-name="ce19">
            <text:p>0,00</text:p>
          </table:table-cell>
          <table:table-cell office:value-type="float" office:value="14733.87" table:style-name="ce19">
            <text:p>14.733,87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248.54" table:style-name="ce19">
            <text:p>-14.248,54</text:p>
          </table:table-cell>
          <table:table-cell office:value-type="float" office:value="0" table:style-name="ce19">
            <text:p>0,00</text:p>
          </table:table-cell>
          <table:table-cell office:value-type="float" office:value="35947.550000000003" table:style-name="ce19">
            <text:p>35.947,5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Priscila Aparecida Lamana Diniz</text:p>
          </table:table-cell>
          <table:table-cell office:value-type="string" table:style-name="ce19">
            <text:p>Defensor/a Público do Estado</text:p>
          </table:table-cell>
          <table:table-cell office:value-type="float" office:value="33270.019999999997" table:style-name="ce19">
            <text:p>33.270,0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1027.28" table:style-name="ce19">
            <text:p>-11.027,28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21976.58" table:style-name="ce19">
            <text:p>21.976,5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Priscila Domiciano Da Silva</text:p>
          </table:table-cell>
          <table:table-cell office:value-type="string" table:style-name="ce19">
            <text:p>Defensor/a Público do Estado</text:p>
          </table:table-cell>
          <table:table-cell office:value-type="float" office:value="35462.22" table:style-name="ce19">
            <text:p>35.462,2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1769.17" table:style-name="ce19">
            <text:p>-11.769,17</text:p>
          </table:table-cell>
          <table:table-cell office:value-type="float" office:value="0" table:style-name="ce19">
            <text:p>0,00</text:p>
          </table:table-cell>
          <table:table-cell office:value-type="float" office:value="23693.05" table:style-name="ce19">
            <text:p>23.693,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Priscila Morgado Cury</text:p>
          </table:table-cell>
          <table:table-cell office:value-type="string" table:style-name="ce19">
            <text:p>Defensor/a Público do Estado</text:p>
          </table:table-cell>
          <table:table-cell office:value-type="float" office:value="32154.13" table:style-name="ce19">
            <text:p>32.154,13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0859.45" table:style-name="ce19">
            <text:p>-10.859,45</text:p>
          </table:table-cell>
          <table:table-cell office:value-type="float" office:value="-11225.19" table:style-name="ce19">
            <text:p>-11.225,19</text:p>
          </table:table-cell>
          <table:table-cell office:value-type="float" office:value="10069.49" table:style-name="ce19">
            <text:p>10.069,4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Priscila Simara Novaes</text:p>
          </table:table-cell>
          <table:table-cell office:value-type="string" table:style-name="ce19">
            <text:p>Defensor/a Público do Estado</text:p>
          </table:table-cell>
          <table:table-cell office:value-type="float" office:value="35462.22" table:style-name="ce19">
            <text:p>35.462,2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2238.99" table:style-name="ce19">
            <text:p>-12.238,99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22957.07" table:style-name="ce19">
            <text:p>22.957,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Priscilla Batista Bastos</text:p>
          </table:table-cell>
          <table:table-cell office:value-type="string" table:style-name="ce19">
            <text:p>Defensor/a Público do Estado</text:p>
          </table:table-cell>
          <table:table-cell office:value-type="float" office:value="34914.92" table:style-name="ce19">
            <text:p>34.914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2422.43" table:style-name="ce19">
            <text:p>-12.422,43</text:p>
          </table:table-cell>
          <table:table-cell office:value-type="float" office:value="0" table:style-name="ce19">
            <text:p>0,00</text:p>
          </table:table-cell>
          <table:table-cell office:value-type="float" office:value="22492.49" table:style-name="ce19">
            <text:p>22.492,4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Rafael Alvarez Moreno</text:p>
          </table:table-cell>
          <table:table-cell office:value-type="string" table:style-name="ce19">
            <text:p>Defensor/a Público do Estado</text:p>
          </table:table-cell>
          <table:table-cell office:value-type="float" office:value="35462.22" table:style-name="ce19">
            <text:p>35.462,22</text:p>
          </table:table-cell>
          <table:table-cell office:value-type="float" office:value="6316.48" table:style-name="ce19">
            <text:p>6.316,48</text:p>
          </table:table-cell>
          <table:table-cell office:value-type="float" office:value="12584.75" table:style-name="ce19">
            <text:p>12.584,75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0449.02" table:style-name="ce19">
            <text:p>-10.449,02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43648.27" table:style-name="ce19">
            <text:p>43.648,2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Rafael Barcelos Tristao</text:p>
          </table:table-cell>
          <table:table-cell office:value-type="string" table:style-name="ce19">
            <text:p>Defensor/a Público do Estado</text:p>
          </table:table-cell>
          <table:table-cell office:value-type="float" office:value="35462.22" table:style-name="ce19">
            <text:p>35.462,2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1630.14" table:style-name="ce19">
            <text:p>-11.630,14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23565.919999999998" table:style-name="ce19">
            <text:p>23.565,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Rafael Bessa Yamamura</text:p>
          </table:table-cell>
          <table:table-cell office:value-type="string" table:style-name="ce19">
            <text:p>Defensor/a Público do Estado</text:p>
          </table:table-cell>
          <table:table-cell office:value-type="float" office:value="35462.22" table:style-name="ce19">
            <text:p>35.462,22</text:p>
          </table:table-cell>
          <table:table-cell office:value-type="float" office:value="0" table:style-name="ce19">
            <text:p>0,00</text:p>
          </table:table-cell>
          <table:table-cell office:value-type="float" office:value="14733.87" table:style-name="ce19">
            <text:p>14.733,87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248.54" table:style-name="ce19">
            <text:p>-14.248,54</text:p>
          </table:table-cell>
          <table:table-cell office:value-type="float" office:value="-517.08000000000004" table:style-name="ce19">
            <text:p>-517,08</text:p>
          </table:table-cell>
          <table:table-cell office:value-type="float" office:value="35430.47" table:style-name="ce19">
            <text:p>35.430,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Rafael Braga Vinhas</text:p>
          </table:table-cell>
          <table:table-cell office:value-type="string" table:style-name="ce19">
            <text:p>Defensor/a Público do Estado</text:p>
          </table:table-cell>
          <table:table-cell office:value-type="float" office:value="35462.22" table:style-name="ce19">
            <text:p>35.462,2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2036.56" table:style-name="ce19">
            <text:p>-12.036,56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23159.5" table:style-name="ce19">
            <text:p>23.159,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Rafael Bresciani Marracini</text:p>
          </table:table-cell>
          <table:table-cell office:value-type="string" table:style-name="ce19">
            <text:p>Defensor/a Público do Estado</text:p>
          </table:table-cell>
          <table:table-cell office:value-type="float" office:value="33311.339999999997" table:style-name="ce19">
            <text:p>33.311,34</text:p>
          </table:table-cell>
          <table:table-cell office:value-type="float" office:value="0" table:style-name="ce19">
            <text:p>0,00</text:p>
          </table:table-cell>
          <table:table-cell office:value-type="float" office:value="13184.02" table:style-name="ce19">
            <text:p>13.184,02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049.5" table:style-name="ce19">
            <text:p>-13.049,50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33179.699999999997" table:style-name="ce19">
            <text:p>33.179,7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Rafael Cardoso Freitas</text:p>
          </table:table-cell>
          <table:table-cell office:value-type="string" table:style-name="ce19">
            <text:p>Defensor/a Público do Estado</text:p>
          </table:table-cell>
          <table:table-cell office:value-type="float" office:value="35462.22" table:style-name="ce19">
            <text:p>35.462,2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1874.64" table:style-name="ce19">
            <text:p>-11.874,64</text:p>
          </table:table-cell>
          <table:table-cell office:value-type="float" office:value="-3557.62" table:style-name="ce19">
            <text:p>-3.557,62</text:p>
          </table:table-cell>
          <table:table-cell office:value-type="float" office:value="20029.96" table:style-name="ce19">
            <text:p>20.029,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Rafael De Paula Eduardo Faber</text:p>
          </table:table-cell>
          <table:table-cell office:value-type="string" table:style-name="ce19">
            <text:p>Defensor/a Público do Estado</text:p>
          </table:table-cell>
          <table:table-cell office:value-type="float" office:value="35462.22" table:style-name="ce19">
            <text:p>35.462,2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1769.17" table:style-name="ce19">
            <text:p>-11.769,17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23426.89" table:style-name="ce19">
            <text:p>23.426,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Rafael De Souza Borelli</text:p>
          </table:table-cell>
          <table:table-cell office:value-type="string" table:style-name="ce19">
            <text:p>Defensor/a Público do Estado</text:p>
          </table:table-cell>
          <table:table-cell office:value-type="float" office:value="35462.22" table:style-name="ce19">
            <text:p>35.462,22</text:p>
          </table:table-cell>
          <table:table-cell office:value-type="float" office:value="0" table:style-name="ce19">
            <text:p>0,00</text:p>
          </table:table-cell>
          <table:table-cell office:value-type="float" office:value="12584.75" table:style-name="ce19">
            <text:p>12.584,75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9581.35" table:style-name="ce19">
            <text:p>-9.581,35</text:p>
          </table:table-cell>
          <table:table-cell office:value-type="float" office:value="-2229.1" table:style-name="ce19">
            <text:p>-2.229,10</text:p>
          </table:table-cell>
          <table:table-cell office:value-type="float" office:value="36236.519999999997" table:style-name="ce19">
            <text:p>36.236,5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Rafael De Souza Miranda</text:p>
          </table:table-cell>
          <table:table-cell office:value-type="string" table:style-name="ce19">
            <text:p>Defensor/a Público do Estado</text:p>
          </table:table-cell>
          <table:table-cell office:value-type="float" office:value="35462.22" table:style-name="ce19">
            <text:p>35.462,2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1112.71" table:style-name="ce19">
            <text:p>-11.112,71</text:p>
          </table:table-cell>
          <table:table-cell office:value-type="float" office:value="-3906" table:style-name="ce19">
            <text:p>-3.906,00</text:p>
          </table:table-cell>
          <table:table-cell office:value-type="float" office:value="20443.509999999998" table:style-name="ce19">
            <text:p>20.443,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Rafael Folador Strano</text:p>
          </table:table-cell>
          <table:table-cell office:value-type="string" table:style-name="ce19">
            <text:p>Defensor/a Público do Estado</text:p>
          </table:table-cell>
          <table:table-cell office:value-type="float" office:value="35462.22" table:style-name="ce19">
            <text:p>35.462,2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2289.88" table:style-name="ce19">
            <text:p>-12.289,88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22906.18" table:style-name="ce19">
            <text:p>22.906,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Rafael Galati Sabio</text:p>
          </table:table-cell>
          <table:table-cell office:value-type="string" table:style-name="ce19">
            <text:p>Defensor/a Público do Estado</text:p>
          </table:table-cell>
          <table:table-cell office:value-type="float" office:value="35462.22" table:style-name="ce19">
            <text:p>35.462,22</text:p>
          </table:table-cell>
          <table:table-cell office:value-type="float" office:value="0" table:style-name="ce19">
            <text:p>0,00</text:p>
          </table:table-cell>
          <table:table-cell office:value-type="float" office:value="14522.85" table:style-name="ce19">
            <text:p>14.522,85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165.82" table:style-name="ce19">
            <text:p>-14.165,82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35553.089999999997" table:style-name="ce19">
            <text:p>35.553,0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Rafael Gandara D Amico</text:p>
          </table:table-cell>
          <table:table-cell office:value-type="string" table:style-name="ce19">
            <text:p>Defensor/a Público do Estado</text:p>
          </table:table-cell>
          <table:table-cell office:value-type="float" office:value="35462.22" table:style-name="ce19">
            <text:p>35.462,2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2070.56" table:style-name="ce19">
            <text:p>-12.070,56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23125.5" table:style-name="ce19">
            <text:p>23.125,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Rafael Gomes Bedin</text:p>
          </table:table-cell>
          <table:table-cell office:value-type="string" table:style-name="ce19">
            <text:p>Defensor/a Público do Estado</text:p>
          </table:table-cell>
          <table:table-cell office:value-type="float" office:value="32154.13" table:style-name="ce19">
            <text:p>32.154,13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0859.45" table:style-name="ce19">
            <text:p>-10.859,45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21028.52" table:style-name="ce19">
            <text:p>21.028,5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Rafael Kodama</text:p>
          </table:table-cell>
          <table:table-cell office:value-type="string" table:style-name="ce19">
            <text:p>Defensor/a Público do Estado</text:p>
          </table:table-cell>
          <table:table-cell office:value-type="float" office:value="32154.13" table:style-name="ce19">
            <text:p>32.154,13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0859.45" table:style-name="ce19">
            <text:p>-10.859,45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21028.52" table:style-name="ce19">
            <text:p>21.028,5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Rafael Lessa Vieira De Sa Menezes</text:p>
          </table:table-cell>
          <table:table-cell office:value-type="string" table:style-name="ce19">
            <text:p>Defensor/a Público do Estado</text:p>
          </table:table-cell>
          <table:table-cell office:value-type="float" office:value="35462.22" table:style-name="ce19">
            <text:p>35.462,2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1874.64" table:style-name="ce19">
            <text:p>-11.874,64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23321.42" table:style-name="ce19">
            <text:p>23.321,4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Rafael Lutti</text:p>
          </table:table-cell>
          <table:table-cell office:value-type="string" table:style-name="ce19">
            <text:p>Defensor/a Público do Estado</text:p>
          </table:table-cell>
          <table:table-cell office:value-type="float" office:value="30087.66" table:style-name="ce19">
            <text:p>30.087,66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8103.34" table:style-name="ce19">
            <text:p>-8.103,34</text:p>
          </table:table-cell>
          <table:table-cell office:value-type="float" office:value="-2150.37" table:style-name="ce19">
            <text:p>-2.150,37</text:p>
          </table:table-cell>
          <table:table-cell office:value-type="float" office:value="19833.95" table:style-name="ce19">
            <text:p>19.833,9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Rafael Morais Portugues De Souza</text:p>
          </table:table-cell>
          <table:table-cell office:value-type="string" table:style-name="ce19">
            <text:p>Defensor/a Público do Estado</text:p>
          </table:table-cell>
          <table:table-cell office:value-type="float" office:value="35462.22" table:style-name="ce19">
            <text:p>35.462,2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2334.25" table:style-name="ce19">
            <text:p>-12.334,25</text:p>
          </table:table-cell>
          <table:table-cell office:value-type="float" office:value="-10054.48" table:style-name="ce19">
            <text:p>-10.054,48</text:p>
          </table:table-cell>
          <table:table-cell office:value-type="float" office:value="13073.49" table:style-name="ce19">
            <text:p>13.073,4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Rafael Negreiros Dantas De Lima</text:p>
          </table:table-cell>
          <table:table-cell office:value-type="string" table:style-name="ce19">
            <text:p>Defensor/a Público do Estado</text:p>
          </table:table-cell>
          <table:table-cell office:value-type="float" office:value="35462.22" table:style-name="ce19">
            <text:p>35.462,2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1730.81" table:style-name="ce19">
            <text:p>-11.730,81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23465.25" table:style-name="ce19">
            <text:p>23.465,2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Rafael Pitanga Guedes</text:p>
          </table:table-cell>
          <table:table-cell office:value-type="string" table:style-name="ce19">
            <text:p>Defensor/a Público do Estado</text:p>
          </table:table-cell>
          <table:table-cell office:value-type="float" office:value="35462.22" table:style-name="ce19">
            <text:p>35.462,22</text:p>
          </table:table-cell>
          <table:table-cell office:value-type="float" office:value="5978.16" table:style-name="ce19">
            <text:p>5.978,16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2695.15" table:style-name="ce19">
            <text:p>-12.695,15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28479.07" table:style-name="ce19">
            <text:p>28.479,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Rafael Ramia Munerati</text:p>
          </table:table-cell>
          <table:table-cell office:value-type="string" table:style-name="ce19">
            <text:p>Defensor/a Público do Estado</text:p>
          </table:table-cell>
          <table:table-cell office:value-type="float" office:value="35462.22" table:style-name="ce19">
            <text:p>35.462,2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2824.1" table:style-name="ce19">
            <text:p>-12.824,10</text:p>
          </table:table-cell>
          <table:table-cell office:value-type="float" office:value="-530.07000000000005" table:style-name="ce19">
            <text:p>-530,07</text:p>
          </table:table-cell>
          <table:table-cell office:value-type="float" office:value="22108.05" table:style-name="ce19">
            <text:p>22.108,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Rafael Rocha Paiva Cruz</text:p>
          </table:table-cell>
          <table:table-cell office:value-type="string" table:style-name="ce19">
            <text:p>Defensor/a Público do Estado</text:p>
          </table:table-cell>
          <table:table-cell office:value-type="float" office:value="35462.22" table:style-name="ce19">
            <text:p>35.462,2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2238.99" table:style-name="ce19">
            <text:p>-12.238,99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22957.07" table:style-name="ce19">
            <text:p>22.957,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Rafael Rodrigues Veloso</text:p>
          </table:table-cell>
          <table:table-cell office:value-type="string" table:style-name="ce19">
            <text:p>Defensor/a Público do Estado</text:p>
          </table:table-cell>
          <table:table-cell office:value-type="float" office:value="35410.86" table:style-name="ce19">
            <text:p>35.410,86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9567.2199999999993" table:style-name="ce19">
            <text:p>-9.567,22</text:p>
          </table:table-cell>
          <table:table-cell office:value-type="float" office:value="-6194.53" table:style-name="ce19">
            <text:p>-6.194,53</text:p>
          </table:table-cell>
          <table:table-cell office:value-type="float" office:value="19649.11" table:style-name="ce19">
            <text:p>19.649,1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Rafael Soares Da Silva Vieira</text:p>
          </table:table-cell>
          <table:table-cell office:value-type="string" table:style-name="ce19">
            <text:p>Defensor/a Público do Estado</text:p>
          </table:table-cell>
          <table:table-cell office:value-type="float" office:value="35462.22" table:style-name="ce19">
            <text:p>35.462,2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2018.47" table:style-name="ce19">
            <text:p>-12.018,47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23177.59" table:style-name="ce19">
            <text:p>23.177,5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Rafael Valle Vernaschi</text:p>
          </table:table-cell>
          <table:table-cell office:value-type="string" table:style-name="ce19">
            <text:p>Defensor/a Público do Estado</text:p>
          </table:table-cell>
          <table:table-cell office:value-type="float" office:value="35462.22" table:style-name="ce19">
            <text:p>35.462,2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2313.75" table:style-name="ce19">
            <text:p>-12.313,75</text:p>
          </table:table-cell>
          <table:table-cell office:value-type="float" office:value="-1512.15" table:style-name="ce19">
            <text:p>-1.512,15</text:p>
          </table:table-cell>
          <table:table-cell office:value-type="float" office:value="21636.32" table:style-name="ce19">
            <text:p>21.636,3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Rafael Zambon De Moraes</text:p>
          </table:table-cell>
          <table:table-cell office:value-type="string" table:style-name="ce19">
            <text:p>Defensor/a Público do Estado</text:p>
          </table:table-cell>
          <table:table-cell office:value-type="float" office:value="31090.59" table:style-name="ce19">
            <text:p>31.090,59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8379.15" table:style-name="ce19">
            <text:p>-8.379,15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22445.279999999999" table:style-name="ce19">
            <text:p>22.445,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Rafaela Comunale Aleixo Zanchetta</text:p>
          </table:table-cell>
          <table:table-cell office:value-type="string" table:style-name="ce19">
            <text:p>Defensor/a Público do Estado</text:p>
          </table:table-cell>
          <table:table-cell office:value-type="float" office:value="31411.58" table:style-name="ce19">
            <text:p>31.411,58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0622.8" table:style-name="ce19">
            <text:p>-10.622,80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20522.62" table:style-name="ce19">
            <text:p>20.522,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Rafaela Gasperazzo Barbosa</text:p>
          </table:table-cell>
          <table:table-cell office:value-type="string" table:style-name="ce19">
            <text:p>Defensor/a Público do Estado</text:p>
          </table:table-cell>
          <table:table-cell office:value-type="float" office:value="34468.57" table:style-name="ce19">
            <text:p>34.468,5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1495.92" table:style-name="ce19">
            <text:p>-11.495,92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22706.49" table:style-name="ce19">
            <text:p>22.706,4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Rafaela Soares Mourao Sousa</text:p>
          </table:table-cell>
          <table:table-cell office:value-type="string" table:style-name="ce19">
            <text:p>Defensor/a Público do Estado</text:p>
          </table:table-cell>
          <table:table-cell office:value-type="float" office:value="35462.22" table:style-name="ce19">
            <text:p>35.462,2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1769.17" table:style-name="ce19">
            <text:p>-11.769,17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23426.89" table:style-name="ce19">
            <text:p>23.426,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Raphael Camarao Trevizan</text:p>
          </table:table-cell>
          <table:table-cell office:value-type="string" table:style-name="ce19">
            <text:p>Defensor/a Público do Estado</text:p>
          </table:table-cell>
          <table:table-cell office:value-type="float" office:value="35462.22" table:style-name="ce19">
            <text:p>35.462,2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9477.07" table:style-name="ce19">
            <text:p>-9.477,07</text:p>
          </table:table-cell>
          <table:table-cell office:value-type="float" office:value="-5114.6499999999996" table:style-name="ce19">
            <text:p>-5.114,65</text:p>
          </table:table-cell>
          <table:table-cell office:value-type="float" office:value="20870.5" table:style-name="ce19">
            <text:p>20.870,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Raquel Freitas De Souza</text:p>
          </table:table-cell>
          <table:table-cell office:value-type="string" table:style-name="ce19">
            <text:p>Defensor/a Público do Estado</text:p>
          </table:table-cell>
          <table:table-cell office:value-type="float" office:value="35462.22" table:style-name="ce19">
            <text:p>35.462,22</text:p>
          </table:table-cell>
          <table:table-cell office:value-type="float" office:value="0" table:style-name="ce19">
            <text:p>0,00</text:p>
          </table:table-cell>
          <table:table-cell office:value-type="float" office:value="17731.11" table:style-name="ce19">
            <text:p>17.731,11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5371.32" table:style-name="ce19">
            <text:p>-15.371,32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37555.85" table:style-name="ce19">
            <text:p>37.555,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Raquel Peralva Martins De Oliveira</text:p>
          </table:table-cell>
          <table:table-cell office:value-type="string" table:style-name="ce19">
            <text:p>Defensor/a Público do Estado</text:p>
          </table:table-cell>
          <table:table-cell office:value-type="float" office:value="33559.32" table:style-name="ce19">
            <text:p>33.559,3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9058.0499999999993" table:style-name="ce19">
            <text:p>-9.058,05</text:p>
          </table:table-cell>
          <table:table-cell office:value-type="float" office:value="-1550.99" table:style-name="ce19">
            <text:p>-1.550,99</text:p>
          </table:table-cell>
          <table:table-cell office:value-type="float" office:value="22950.28" table:style-name="ce19">
            <text:p>22.950,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Raul Carvalho Nin Ferreira</text:p>
          </table:table-cell>
          <table:table-cell office:value-type="string" table:style-name="ce19">
            <text:p>Defensor/a Público do Estado</text:p>
          </table:table-cell>
          <table:table-cell office:value-type="float" office:value="28641.14" table:style-name="ce19">
            <text:p>28.641,14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9754.34" table:style-name="ce19">
            <text:p>-9.754,34</text:p>
          </table:table-cell>
          <table:table-cell office:value-type="float" office:value="-2227.71" table:style-name="ce19">
            <text:p>-2.227,71</text:p>
          </table:table-cell>
          <table:table-cell office:value-type="float" office:value="16659.09" table:style-name="ce19">
            <text:p>16.659,0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Rebeca De Holanda Braga Rocha Freire</text:p>
          </table:table-cell>
          <table:table-cell office:value-type="string" table:style-name="ce19">
            <text:p>Defensor/a Público do Estado</text:p>
          </table:table-cell>
          <table:table-cell office:value-type="float" office:value="35237.29" table:style-name="ce19">
            <text:p>35.237,29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9519.49" table:style-name="ce19">
            <text:p>-9.519,49</text:p>
          </table:table-cell>
          <table:table-cell office:value-type="float" office:value="-1817.64" table:style-name="ce19">
            <text:p>-1.817,64</text:p>
          </table:table-cell>
          <table:table-cell office:value-type="float" office:value="23900.16" table:style-name="ce19">
            <text:p>23.900,1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Regina Bauab Merlo</text:p>
          </table:table-cell>
          <table:table-cell office:value-type="string" table:style-name="ce19">
            <text:p>Defensor/a Público do Estado</text:p>
          </table:table-cell>
          <table:table-cell office:value-type="float" office:value="35462.22" table:style-name="ce19">
            <text:p>35.462,2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2238.99" table:style-name="ce19">
            <text:p>-12.238,99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22957.07" table:style-name="ce19">
            <text:p>22.957,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Renata De Mello</text:p>
          </table:table-cell>
          <table:table-cell office:value-type="string" table:style-name="ce19">
            <text:p>Defensor/a Público do Estado</text:p>
          </table:table-cell>
          <table:table-cell office:value-type="float" office:value="35171.15" table:style-name="ce19">
            <text:p>35.171,15</text:p>
          </table:table-cell>
          <table:table-cell office:value-type="float" office:value="5861.86" table:style-name="ce19">
            <text:p>5.861,86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2781.75" table:style-name="ce19">
            <text:p>-12.781,75</text:p>
          </table:table-cell>
          <table:table-cell office:value-type="float" office:value="-2227.71" table:style-name="ce19">
            <text:p>-2.227,71</text:p>
          </table:table-cell>
          <table:table-cell office:value-type="float" office:value="26023.55" table:style-name="ce19">
            <text:p>26.023,5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Renata Flores Tibyrica</text:p>
          </table:table-cell>
          <table:table-cell office:value-type="string" table:style-name="ce19">
            <text:p>Defensor/a Público do Estado</text:p>
          </table:table-cell>
          <table:table-cell office:value-type="float" office:value="35462.22" table:style-name="ce19">
            <text:p>35.462,2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2466.05" table:style-name="ce19">
            <text:p>-12.466,05</text:p>
          </table:table-cell>
          <table:table-cell office:value-type="float" office:value="-2868.86" table:style-name="ce19">
            <text:p>-2.868,86</text:p>
          </table:table-cell>
          <table:table-cell office:value-type="float" office:value="20127.310000000001" table:style-name="ce19">
            <text:p>20.127,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Renata Groetaers Dos Santos</text:p>
          </table:table-cell>
          <table:table-cell office:value-type="string" table:style-name="ce19">
            <text:p>Defensor/a Público do Estado</text:p>
          </table:table-cell>
          <table:table-cell office:value-type="float" office:value="28930.44" table:style-name="ce19">
            <text:p>28.930,44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7785.11" table:style-name="ce19">
            <text:p>-7.785,11</text:p>
          </table:table-cell>
          <table:table-cell office:value-type="float" office:value="-1438.92" table:style-name="ce19">
            <text:p>-1.438,92</text:p>
          </table:table-cell>
          <table:table-cell office:value-type="float" office:value="19706.41" table:style-name="ce19">
            <text:p>19.706,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Renata Klimke</text:p>
          </table:table-cell>
          <table:table-cell office:value-type="string" table:style-name="ce19">
            <text:p>Defensor/a Público do Estado</text:p>
          </table:table-cell>
          <table:table-cell office:value-type="float" office:value="35462.22" table:style-name="ce19">
            <text:p>35.462,2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2771.96" table:style-name="ce19">
            <text:p>-12.771,96</text:p>
          </table:table-cell>
          <table:table-cell office:value-type="float" office:value="-3531.47" table:style-name="ce19">
            <text:p>-3.531,47</text:p>
          </table:table-cell>
          <table:table-cell office:value-type="float" office:value="19158.79" table:style-name="ce19">
            <text:p>19.158,7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Renata Lawant Miranda</text:p>
          </table:table-cell>
          <table:table-cell office:value-type="string" table:style-name="ce19">
            <text:p>Defensor/a Público do Estado</text:p>
          </table:table-cell>
          <table:table-cell office:value-type="float" office:value="35462.22" table:style-name="ce19">
            <text:p>35.462,2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2238.99" table:style-name="ce19">
            <text:p>-12.238,99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22957.07" table:style-name="ce19">
            <text:p>22.957,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Renata Moura Goncalves</text:p>
          </table:table-cell>
          <table:table-cell office:value-type="string" table:style-name="ce19">
            <text:p>Defensor/a Público do Estado</text:p>
          </table:table-cell>
          <table:table-cell office:value-type="float" office:value="35462.22" table:style-name="ce19">
            <text:p>35.462,2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1908.2" table:style-name="ce19">
            <text:p>-11.908,20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23287.86" table:style-name="ce19">
            <text:p>23.287,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Renata Okano Gimenes Sella</text:p>
          </table:table-cell>
          <table:table-cell office:value-type="string" table:style-name="ce19">
            <text:p>Defensor/a Público do Estado</text:p>
          </table:table-cell>
          <table:table-cell office:value-type="float" office:value="35377.81" table:style-name="ce19">
            <text:p>35.377,81</text:p>
          </table:table-cell>
          <table:table-cell office:value-type="float" office:value="0" table:style-name="ce19">
            <text:p>0,00</text:p>
          </table:table-cell>
          <table:table-cell office:value-type="float" office:value="13638.64" table:style-name="ce19">
            <text:p>13.638,64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743.85" table:style-name="ce19">
            <text:p>-13.743,85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35006.44" table:style-name="ce19">
            <text:p>35.006,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Renata Oliva Monteiro Matos</text:p>
          </table:table-cell>
          <table:table-cell office:value-type="string" table:style-name="ce19">
            <text:p>Defensor/a Público do Estado</text:p>
          </table:table-cell>
          <table:table-cell office:value-type="float" office:value="35462.22" table:style-name="ce19">
            <text:p>35.462,2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1874.64" table:style-name="ce19">
            <text:p>-11.874,64</text:p>
          </table:table-cell>
          <table:table-cell office:value-type="float" office:value="-2278.9299999999998" table:style-name="ce19">
            <text:p>-2.278,93</text:p>
          </table:table-cell>
          <table:table-cell office:value-type="float" office:value="21308.65" table:style-name="ce19">
            <text:p>21.308,6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Renata Scandiuzzi Da Silveira</text:p>
          </table:table-cell>
          <table:table-cell office:value-type="string" table:style-name="ce19">
            <text:p>Defensor/a Público do Estado</text:p>
          </table:table-cell>
          <table:table-cell office:value-type="float" office:value="34468.57" table:style-name="ce19">
            <text:p>34.468,5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1495.92" table:style-name="ce19">
            <text:p>-11.495,92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22706.49" table:style-name="ce19">
            <text:p>22.706,4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Renata Simoes Stabile Bucceroni</text:p>
          </table:table-cell>
          <table:table-cell office:value-type="string" table:style-name="ce19">
            <text:p>Defensor/a Público do Estado</text:p>
          </table:table-cell>
          <table:table-cell office:value-type="float" office:value="35462.22" table:style-name="ce19">
            <text:p>35.462,2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2229.41" table:style-name="ce19">
            <text:p>-12.229,41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22966.65" table:style-name="ce19">
            <text:p>22.966,6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Renato Campolino Borges</text:p>
          </table:table-cell>
          <table:table-cell office:value-type="string" table:style-name="ce19">
            <text:p>Defensor/a Público do Estado</text:p>
          </table:table-cell>
          <table:table-cell office:value-type="float" office:value="35462.22" table:style-name="ce19">
            <text:p>35.462,22</text:p>
          </table:table-cell>
          <table:table-cell office:value-type="float" office:value="6243.46" table:style-name="ce19">
            <text:p>6.243,46</text:p>
          </table:table-cell>
          <table:table-cell office:value-type="float" office:value="14101.52" table:style-name="ce19">
            <text:p>14.101,52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848.24" table:style-name="ce19">
            <text:p>-14.848,24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40692.800000000003" table:style-name="ce19">
            <text:p>40.692,8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Renato Campos Pinto De Vitto</text:p>
          </table:table-cell>
          <table:table-cell office:value-type="string" table:style-name="ce19">
            <text:p>Defensor/a Público do Estado</text:p>
          </table:table-cell>
          <table:table-cell office:value-type="float" office:value="35462.22" table:style-name="ce19">
            <text:p>35.462,2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2824.1" table:style-name="ce19">
            <text:p>-12.824,10</text:p>
          </table:table-cell>
          <table:table-cell office:value-type="float" office:value="-5378.4" table:style-name="ce19">
            <text:p>-5.378,40</text:p>
          </table:table-cell>
          <table:table-cell office:value-type="float" office:value="17259.72" table:style-name="ce19">
            <text:p>17.259,7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Renato Isnard Khair</text:p>
          </table:table-cell>
          <table:table-cell office:value-type="string" table:style-name="ce19">
            <text:p>Defensor/a Público do Estado</text:p>
          </table:table-cell>
          <table:table-cell office:value-type="float" office:value="35462.22" table:style-name="ce19">
            <text:p>35.462,2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2824.1" table:style-name="ce19">
            <text:p>-12.824,10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22371.96" table:style-name="ce19">
            <text:p>22.371,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Rene Robson Falcao De Morais</text:p>
          </table:table-cell>
          <table:table-cell office:value-type="string" table:style-name="ce19">
            <text:p>Defensor/a Público do Estado</text:p>
          </table:table-cell>
          <table:table-cell office:value-type="float" office:value="35462.22" table:style-name="ce19">
            <text:p>35.462,2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2125.13" table:style-name="ce19">
            <text:p>-12.125,13</text:p>
          </table:table-cell>
          <table:table-cell office:value-type="float" office:value="-13923.89" table:style-name="ce19">
            <text:p>-13.923,89</text:p>
          </table:table-cell>
          <table:table-cell office:value-type="float" office:value="9413.2000000000007" table:style-name="ce19">
            <text:p>9.413,2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Ricardo Augusto Paganucci Lodi</text:p>
          </table:table-cell>
          <table:table-cell office:value-type="string" table:style-name="ce19">
            <text:p>Defensor/a Público do Estado</text:p>
          </table:table-cell>
          <table:table-cell office:value-type="float" office:value="35462.22" table:style-name="ce19">
            <text:p>35.462,2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2008.88" table:style-name="ce19">
            <text:p>-12.008,88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23187.18" table:style-name="ce19">
            <text:p>23.187,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Ricardo Augusto Wiziack Zago</text:p>
          </table:table-cell>
          <table:table-cell office:value-type="string" table:style-name="ce19">
            <text:p>Defensor/a Público do Estado</text:p>
          </table:table-cell>
          <table:table-cell office:value-type="float" office:value="35462.22" table:style-name="ce19">
            <text:p>35.462,2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2128.74" table:style-name="ce19">
            <text:p>-12.128,74</text:p>
          </table:table-cell>
          <table:table-cell office:value-type="float" office:value="-6064.15" table:style-name="ce19">
            <text:p>-6.064,15</text:p>
          </table:table-cell>
          <table:table-cell office:value-type="float" office:value="17269.330000000002" table:style-name="ce19">
            <text:p>17.269,3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Ricardo Cesar Franco</text:p>
          </table:table-cell>
          <table:table-cell office:value-type="string" table:style-name="ce19">
            <text:p>Defensor/a Público do Estado</text:p>
          </table:table-cell>
          <table:table-cell office:value-type="float" office:value="35462.22" table:style-name="ce19">
            <text:p>35.462,2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2197.82" table:style-name="ce19">
            <text:p>-12.197,82</text:p>
          </table:table-cell>
          <table:table-cell office:value-type="float" office:value="-2920.5" table:style-name="ce19">
            <text:p>-2.920,50</text:p>
          </table:table-cell>
          <table:table-cell office:value-type="float" office:value="20343.900000000001" table:style-name="ce19">
            <text:p>20.343,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Ricardo Constante Soares</text:p>
          </table:table-cell>
          <table:table-cell office:value-type="string" table:style-name="ce19">
            <text:p>Defensor/a Público do Estado</text:p>
          </table:table-cell>
          <table:table-cell office:value-type="float" office:value="35462.22" table:style-name="ce19">
            <text:p>35.462,2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1391.9" table:style-name="ce19">
            <text:p>-11.391,90</text:p>
          </table:table-cell>
          <table:table-cell office:value-type="float" office:value="-6391.82" table:style-name="ce19">
            <text:p>-6.391,82</text:p>
          </table:table-cell>
          <table:table-cell office:value-type="float" office:value="17678.5" table:style-name="ce19">
            <text:p>17.678,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Ricardo De Paula Mioto</text:p>
          </table:table-cell>
          <table:table-cell office:value-type="string" table:style-name="ce19">
            <text:p>Defensor/a Público do Estado</text:p>
          </table:table-cell>
          <table:table-cell office:value-type="float" office:value="35462.22" table:style-name="ce19">
            <text:p>35.462,2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1717.03" table:style-name="ce19">
            <text:p>-11.717,03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23479.03" table:style-name="ce19">
            <text:p>23.479,0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Ricardo De Sant Anna Valenti</text:p>
          </table:table-cell>
          <table:table-cell office:value-type="string" table:style-name="ce19">
            <text:p>Defensor/a Público do Estado</text:p>
          </table:table-cell>
          <table:table-cell office:value-type="float" office:value="35462.22" table:style-name="ce19">
            <text:p>35.462,2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1769.17" table:style-name="ce19">
            <text:p>-11.769,17</text:p>
          </table:table-cell>
          <table:table-cell office:value-type="float" office:value="-1584.62" table:style-name="ce19">
            <text:p>-1.584,62</text:p>
          </table:table-cell>
          <table:table-cell office:value-type="float" office:value="22108.43" table:style-name="ce19">
            <text:p>22.108,4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Ricardo Fagundes Gouvea</text:p>
          </table:table-cell>
          <table:table-cell office:value-type="string" table:style-name="ce19">
            <text:p>Defensor/a Público do Estado</text:p>
          </table:table-cell>
          <table:table-cell office:value-type="float" office:value="35462.22" table:style-name="ce19">
            <text:p>35.462,22</text:p>
          </table:table-cell>
          <table:table-cell office:value-type="float" office:value="0" table:style-name="ce19">
            <text:p>0,00</text:p>
          </table:table-cell>
          <table:table-cell office:value-type="float" office:value="14958.41" table:style-name="ce19">
            <text:p>14.958,41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336.56" table:style-name="ce19">
            <text:p>-14.336,56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35817.910000000003" table:style-name="ce19">
            <text:p>35.817,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Ricardo Gabriel Gomes Pedreira</text:p>
          </table:table-cell>
          <table:table-cell office:value-type="string" table:style-name="ce19">
            <text:p>Defensor/a Público do Estado</text:p>
          </table:table-cell>
          <table:table-cell office:value-type="float" office:value="35462.22" table:style-name="ce19">
            <text:p>35.462,2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2824.1" table:style-name="ce19">
            <text:p>-12.824,10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22371.96" table:style-name="ce19">
            <text:p>22.371,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Ricardo Jorge Kruta Barros</text:p>
          </table:table-cell>
          <table:table-cell office:value-type="string" table:style-name="ce19">
            <text:p>Defensor/a Público do Estado</text:p>
          </table:table-cell>
          <table:table-cell office:value-type="float" office:value="35462.22" table:style-name="ce19">
            <text:p>35.462,2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2018.47" table:style-name="ce19">
            <text:p>-12.018,47</text:p>
          </table:table-cell>
          <table:table-cell office:value-type="float" office:value="-1441.71" table:style-name="ce19">
            <text:p>-1.441,71</text:p>
          </table:table-cell>
          <table:table-cell office:value-type="float" office:value="22002.04" table:style-name="ce19">
            <text:p>22.002,0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Ricardo Lobo Da Luz</text:p>
          </table:table-cell>
          <table:table-cell office:value-type="string" table:style-name="ce19">
            <text:p>Defensor/a Público do Estado</text:p>
          </table:table-cell>
          <table:table-cell office:value-type="float" office:value="35377.81" table:style-name="ce19">
            <text:p>35.377,81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1851.42" table:style-name="ce19">
            <text:p>-11.851,42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23260.23" table:style-name="ce19">
            <text:p>23.260,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Ricardo Lourenco Dias Ferro</text:p>
          </table:table-cell>
          <table:table-cell office:value-type="string" table:style-name="ce19">
            <text:p>Defensor/a Público do Estado</text:p>
          </table:table-cell>
          <table:table-cell office:value-type="float" office:value="35171.15" table:style-name="ce19">
            <text:p>35.171,15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2039.1" table:style-name="ce19">
            <text:p>-12.039,10</text:p>
          </table:table-cell>
          <table:table-cell office:value-type="float" office:value="-432.02" table:style-name="ce19">
            <text:p>-432,02</text:p>
          </table:table-cell>
          <table:table-cell office:value-type="float" office:value="22700.03" table:style-name="ce19">
            <text:p>22.700,0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Ricardo Luiz Mantovani</text:p>
          </table:table-cell>
          <table:table-cell office:value-type="string" table:style-name="ce19">
            <text:p>Defensor/a Público do Estado</text:p>
          </table:table-cell>
          <table:table-cell office:value-type="float" office:value="35462.22" table:style-name="ce19">
            <text:p>35.462,2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1267.73" table:style-name="ce19">
            <text:p>-11.267,73</text:p>
          </table:table-cell>
          <table:table-cell office:value-type="float" office:value="-5925.69" table:style-name="ce19">
            <text:p>-5.925,69</text:p>
          </table:table-cell>
          <table:table-cell office:value-type="float" office:value="18268.8" table:style-name="ce19">
            <text:p>18.268,8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Rita De Cassia Gandolpho</text:p>
          </table:table-cell>
          <table:table-cell office:value-type="string" table:style-name="ce19">
            <text:p>Defensor/a Público do Estado</text:p>
          </table:table-cell>
          <table:table-cell office:value-type="float" office:value="35462.22" table:style-name="ce19">
            <text:p>35.462,2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1630.14" table:style-name="ce19">
            <text:p>-11.630,14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23565.919999999998" table:style-name="ce19">
            <text:p>23.565,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Roberta Alves Pachota Chaves Da Silva</text:p>
          </table:table-cell>
          <table:table-cell office:value-type="string" table:style-name="ce19">
            <text:p>Defensor/a Público do Estado</text:p>
          </table:table-cell>
          <table:table-cell office:value-type="float" office:value="35462.22" table:style-name="ce19">
            <text:p>35.462,2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1874.64" table:style-name="ce19">
            <text:p>-11.874,64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23321.42" table:style-name="ce19">
            <text:p>23.321,4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Roberta Marques Benazzi Villaverde</text:p>
          </table:table-cell>
          <table:table-cell office:value-type="string" table:style-name="ce19">
            <text:p>Defensor/a Público do Estado</text:p>
          </table:table-cell>
          <table:table-cell office:value-type="float" office:value="35462.22" table:style-name="ce19">
            <text:p>35.462,2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2018.47" table:style-name="ce19">
            <text:p>-12.018,47</text:p>
          </table:table-cell>
          <table:table-cell office:value-type="float" office:value="-5766.7" table:style-name="ce19">
            <text:p>-5.766,70</text:p>
          </table:table-cell>
          <table:table-cell office:value-type="float" office:value="17677.05" table:style-name="ce19">
            <text:p>17.677,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Roberta Prestes Abissamra</text:p>
          </table:table-cell>
          <table:table-cell office:value-type="string" table:style-name="ce19">
            <text:p>Defensor/a Público do Estado</text:p>
          </table:table-cell>
          <table:table-cell office:value-type="float" office:value="35462.22" table:style-name="ce19">
            <text:p>35.462,22</text:p>
          </table:table-cell>
          <table:table-cell office:value-type="float" office:value="14513.8" table:style-name="ce19">
            <text:p>14.513,8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5946.04" table:style-name="ce19">
            <text:p>-15.946,04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33763.82" table:style-name="ce19">
            <text:p>33.763,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Roberto Henrique Moreira Junior</text:p>
          </table:table-cell>
          <table:table-cell office:value-type="string" table:style-name="ce19">
            <text:p>Defensor/a Público do Estado</text:p>
          </table:table-cell>
          <table:table-cell office:value-type="float" office:value="33504.22" table:style-name="ce19">
            <text:p>33.504,22</text:p>
          </table:table-cell>
          <table:table-cell office:value-type="float" office:value="0" table:style-name="ce19">
            <text:p>0,00</text:p>
          </table:table-cell>
          <table:table-cell office:value-type="float" office:value="13184.02" table:style-name="ce19">
            <text:p>13.184,02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102.54" table:style-name="ce19">
            <text:p>-13.102,54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33319.54" table:style-name="ce19">
            <text:p>33.319,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Rodolfo Marques Da Silva</text:p>
          </table:table-cell>
          <table:table-cell office:value-type="string" table:style-name="ce19">
            <text:p>Defensor/a Público do Estado</text:p>
          </table:table-cell>
          <table:table-cell office:value-type="float" office:value="35462.22" table:style-name="ce19">
            <text:p>35.462,2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2119.14" table:style-name="ce19">
            <text:p>-12.119,14</text:p>
          </table:table-cell>
          <table:table-cell office:value-type="float" office:value="-7543.71" table:style-name="ce19">
            <text:p>-7.543,71</text:p>
          </table:table-cell>
          <table:table-cell office:value-type="float" office:value="15799.37" table:style-name="ce19">
            <text:p>15.799,3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Rodrigo Augusto Tadeu Martins Leal Da Silva</text:p>
          </table:table-cell>
          <table:table-cell office:value-type="string" table:style-name="ce19">
            <text:p>Defensor/a Público do Estado</text:p>
          </table:table-cell>
          <table:table-cell office:value-type="float" office:value="33270.019999999997" table:style-name="ce19">
            <text:p>33.270,0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1027.28" table:style-name="ce19">
            <text:p>-11.027,28</text:p>
          </table:table-cell>
          <table:table-cell office:value-type="float" office:value="0" table:style-name="ce19">
            <text:p>0,00</text:p>
          </table:table-cell>
          <table:table-cell office:value-type="float" office:value="22242.74" table:style-name="ce19">
            <text:p>22.242,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Rodrigo Cesar Zangirolami</text:p>
          </table:table-cell>
          <table:table-cell office:value-type="string" table:style-name="ce19">
            <text:p>Defensor/a Público do Estado</text:p>
          </table:table-cell>
          <table:table-cell office:value-type="float" office:value="35462.22" table:style-name="ce19">
            <text:p>35.462,2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2128.74" table:style-name="ce19">
            <text:p>-12.128,74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23067.32" table:style-name="ce19">
            <text:p>23.067,3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Rodrigo De Almeida Castro</text:p>
          </table:table-cell>
          <table:table-cell office:value-type="string" table:style-name="ce19">
            <text:p>Defensor/a Público do Estado</text:p>
          </table:table-cell>
          <table:table-cell office:value-type="float" office:value="35462.22" table:style-name="ce19">
            <text:p>35.462,22</text:p>
          </table:table-cell>
          <table:table-cell office:value-type="float" office:value="0" table:style-name="ce19">
            <text:p>0,00</text:p>
          </table:table-cell>
          <table:table-cell office:value-type="float" office:value="14258.58" table:style-name="ce19">
            <text:p>14.258,58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062.22" table:style-name="ce19">
            <text:p>-14.062,22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35392.42" table:style-name="ce19">
            <text:p>35.392,42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707" table:style-name="ce18">
            <text:p>707</text:p>
          </table:table-cell>
          <table:table-cell office:value-type="string" table:style-name="ce19">
            <text:p>Defensor/a Público do Estado</text:p>
          </table:table-cell>
          <table:table-cell office:value-type="float" office:value="35253.82" table:style-name="ce19">
            <text:p>35.253,8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2071.43" table:style-name="ce19">
            <text:p>-12.071,43</text:p>
          </table:table-cell>
          <table:table-cell office:value-type="float" office:value="-11562.15" table:style-name="ce19">
            <text:p>-11.562,15</text:p>
          </table:table-cell>
          <table:table-cell office:value-type="float" office:value="11620.24" table:style-name="ce19">
            <text:p>11.620,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Rodrigo Ferreira Dos Santos Ruiz Calejon</text:p>
          </table:table-cell>
          <table:table-cell office:value-type="string" table:style-name="ce19">
            <text:p>Defensor/a Público do Estado</text:p>
          </table:table-cell>
          <table:table-cell office:value-type="float" office:value="35346.769999999997" table:style-name="ce19">
            <text:p>35.346,7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9549.6" table:style-name="ce19">
            <text:p>-9.549,60</text:p>
          </table:table-cell>
          <table:table-cell office:value-type="float" office:value="-2149.87" table:style-name="ce19">
            <text:p>-2.149,87</text:p>
          </table:table-cell>
          <table:table-cell office:value-type="float" office:value="23647.3" table:style-name="ce19">
            <text:p>23.647,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Rodrigo Figueiredo De Oliveira</text:p>
          </table:table-cell>
          <table:table-cell office:value-type="string" table:style-name="ce19">
            <text:p>Defensor/a Público do Estado</text:p>
          </table:table-cell>
          <table:table-cell office:value-type="float" office:value="32567.4" table:style-name="ce19">
            <text:p>32.567,4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1289.51" table:style-name="ce19">
            <text:p>-11.289,51</text:p>
          </table:table-cell>
          <table:table-cell office:value-type="float" office:value="-473.96" table:style-name="ce19">
            <text:p>-473,96</text:p>
          </table:table-cell>
          <table:table-cell office:value-type="float" office:value="20803.93" table:style-name="ce19">
            <text:p>20.803,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Rodrigo Gruppi Carlos Da Costa</text:p>
          </table:table-cell>
          <table:table-cell office:value-type="string" table:style-name="ce19">
            <text:p>Defensor/a Público do Estado</text:p>
          </table:table-cell>
          <table:table-cell office:value-type="float" office:value="35462.22" table:style-name="ce19">
            <text:p>35.462,22</text:p>
          </table:table-cell>
          <table:table-cell office:value-type="float" office:value="6252.65" table:style-name="ce19">
            <text:p>6.252,65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2619.29" table:style-name="ce19">
            <text:p>-12.619,29</text:p>
          </table:table-cell>
          <table:table-cell office:value-type="float" office:value="-8176.93" table:style-name="ce19">
            <text:p>-8.176,93</text:p>
          </table:table-cell>
          <table:table-cell office:value-type="float" office:value="20918.650000000001" table:style-name="ce19">
            <text:p>20.918,6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Rodrigo Sardinha De Freitas Campos</text:p>
          </table:table-cell>
          <table:table-cell office:value-type="string" table:style-name="ce19">
            <text:p>Defensor/a Público do Estado</text:p>
          </table:table-cell>
          <table:table-cell office:value-type="float" office:value="35462.22" table:style-name="ce19">
            <text:p>35.462,2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9581.35" table:style-name="ce19">
            <text:p>-9.581,35</text:p>
          </table:table-cell>
          <table:table-cell office:value-type="float" office:value="-1525.72" table:style-name="ce19">
            <text:p>-1.525,72</text:p>
          </table:table-cell>
          <table:table-cell office:value-type="float" office:value="24355.15" table:style-name="ce19">
            <text:p>24.355,1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Rodrigo Serra Pereira</text:p>
          </table:table-cell>
          <table:table-cell office:value-type="string" table:style-name="ce19">
            <text:p>Defensor/a Público do Estado</text:p>
          </table:table-cell>
          <table:table-cell office:value-type="float" office:value="35253.82" table:style-name="ce19">
            <text:p>35.253,8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2071.43" table:style-name="ce19">
            <text:p>-12.071,43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22916.23" table:style-name="ce19">
            <text:p>22.916,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Rodrigo Tadeu Bedoni</text:p>
          </table:table-cell>
          <table:table-cell office:value-type="string" table:style-name="ce19">
            <text:p>Defensor/a Público do Estado</text:p>
          </table:table-cell>
          <table:table-cell office:value-type="float" office:value="34303.25" table:style-name="ce19">
            <text:p>34.303,25</text:p>
          </table:table-cell>
          <table:table-cell office:value-type="float" office:value="5717.21" table:style-name="ce19">
            <text:p>5.717,21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2402.62" table:style-name="ce19">
            <text:p>-12.402,62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27351.68" table:style-name="ce19">
            <text:p>27.351,6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Rodrigo Vidal Nitrini</text:p>
          </table:table-cell>
          <table:table-cell office:value-type="string" table:style-name="ce19">
            <text:p>Defensor/a Público do Estado</text:p>
          </table:table-cell>
          <table:table-cell office:value-type="float" office:value="35462.22" table:style-name="ce19">
            <text:p>35.462,2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2699.43" table:style-name="ce19">
            <text:p>-12.699,43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22496.63" table:style-name="ce19">
            <text:p>22.496,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Roque Jeronimo Andrade</text:p>
          </table:table-cell>
          <table:table-cell office:value-type="string" table:style-name="ce19">
            <text:p>Defensor/a Público do Estado</text:p>
          </table:table-cell>
          <table:table-cell office:value-type="float" office:value="35462.22" table:style-name="ce19">
            <text:p>35.462,2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2824.1" table:style-name="ce19">
            <text:p>-12.824,10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22371.96" table:style-name="ce19">
            <text:p>22.371,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Roseleine Aparecida Da Silva</text:p>
          </table:table-cell>
          <table:table-cell office:value-type="string" table:style-name="ce19">
            <text:p>Defensor/a Público do Estado</text:p>
          </table:table-cell>
          <table:table-cell office:value-type="float" office:value="35253.82" table:style-name="ce19">
            <text:p>35.253,8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2019.29" table:style-name="ce19">
            <text:p>-12.019,29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22968.37" table:style-name="ce19">
            <text:p>22.968,3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Rosely Galvao Mota Chaves</text:p>
          </table:table-cell>
          <table:table-cell office:value-type="string" table:style-name="ce19">
            <text:p>Defensor/a Público do Estado</text:p>
          </table:table-cell>
          <table:table-cell office:value-type="float" office:value="35462.22" table:style-name="ce19">
            <text:p>35.462,2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2128.74" table:style-name="ce19">
            <text:p>-12.128,74</text:p>
          </table:table-cell>
          <table:table-cell office:value-type="float" office:value="-6233.05" table:style-name="ce19">
            <text:p>-6.233,05</text:p>
          </table:table-cell>
          <table:table-cell office:value-type="float" office:value="17100.43" table:style-name="ce19">
            <text:p>17.100,4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Rosilene Cristina Otaviano</text:p>
          </table:table-cell>
          <table:table-cell office:value-type="string" table:style-name="ce19">
            <text:p>Defensor/a Público do Estado</text:p>
          </table:table-cell>
          <table:table-cell office:value-type="float" office:value="35462.22" table:style-name="ce19">
            <text:p>35.462,22</text:p>
          </table:table-cell>
          <table:table-cell office:value-type="float" office:value="0" table:style-name="ce19">
            <text:p>0,00</text:p>
          </table:table-cell>
          <table:table-cell office:value-type="float" office:value="13783.3" table:style-name="ce19">
            <text:p>13.783,3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875.91" table:style-name="ce19">
            <text:p>-13.875,91</text:p>
          </table:table-cell>
          <table:table-cell office:value-type="float" office:value="-7076.27" table:style-name="ce19">
            <text:p>-7.076,27</text:p>
          </table:table-cell>
          <table:table-cell office:value-type="float" office:value="28293.34" table:style-name="ce19">
            <text:p>28.293,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Rosimery Francisco Alves</text:p>
          </table:table-cell>
          <table:table-cell office:value-type="string" table:style-name="ce19">
            <text:p>Defensor/a Público do Estado</text:p>
          </table:table-cell>
          <table:table-cell office:value-type="float" office:value="35253.82" table:style-name="ce19">
            <text:p>35.253,8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2019.29" table:style-name="ce19">
            <text:p>-12.019,29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22968.37" table:style-name="ce19">
            <text:p>22.968,3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Ruanie Camile Lopes</text:p>
          </table:table-cell>
          <table:table-cell office:value-type="string" table:style-name="ce19">
            <text:p>Defensor/a Público do Estado</text:p>
          </table:table-cell>
          <table:table-cell office:value-type="float" office:value="35462.22" table:style-name="ce19">
            <text:p>35.462,2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1769.17" table:style-name="ce19">
            <text:p>-11.769,17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23426.89" table:style-name="ce19">
            <text:p>23.426,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Ruy Freire Ribeiro Neto</text:p>
          </table:table-cell>
          <table:table-cell office:value-type="string" table:style-name="ce19">
            <text:p>Defensor/a Público do Estado</text:p>
          </table:table-cell>
          <table:table-cell office:value-type="float" office:value="35462.22" table:style-name="ce19">
            <text:p>35.462,2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2719.82" table:style-name="ce19">
            <text:p>-12.719,82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22476.240000000002" table:style-name="ce19">
            <text:p>22.476,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Sabrina Nasser De Carvalho</text:p>
          </table:table-cell>
          <table:table-cell office:value-type="string" table:style-name="ce19">
            <text:p>Defensor/a Público do Estado</text:p>
          </table:table-cell>
          <table:table-cell office:value-type="float" office:value="35462.22" table:style-name="ce19">
            <text:p>35.462,2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2128.74" table:style-name="ce19">
            <text:p>-12.128,74</text:p>
          </table:table-cell>
          <table:table-cell office:value-type="float" office:value="-2714.37" table:style-name="ce19">
            <text:p>-2.714,37</text:p>
          </table:table-cell>
          <table:table-cell office:value-type="float" office:value="20619.11" table:style-name="ce19">
            <text:p>20.619,1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Samanta Cristina Lopez De Souza Ramos</text:p>
          </table:table-cell>
          <table:table-cell office:value-type="string" table:style-name="ce19">
            <text:p>Defensor/a Público do Estado</text:p>
          </table:table-cell>
          <table:table-cell office:value-type="float" office:value="35462.22" table:style-name="ce19">
            <text:p>35.462,2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2134.72" table:style-name="ce19">
            <text:p>-12.134,72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23061.34" table:style-name="ce19">
            <text:p>23.061,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Samanta Romano Tresinari Grangeiro</text:p>
          </table:table-cell>
          <table:table-cell office:value-type="string" table:style-name="ce19">
            <text:p>Defensor/a Público do Estado</text:p>
          </table:table-cell>
          <table:table-cell office:value-type="float" office:value="35462.22" table:style-name="ce19">
            <text:p>35.462,2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2824.1" table:style-name="ce19">
            <text:p>-12.824,10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22371.96" table:style-name="ce19">
            <text:p>22.371,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Samir Nicolau Nassralla</text:p>
          </table:table-cell>
          <table:table-cell office:value-type="string" table:style-name="ce19">
            <text:p>Defensor/a Público do Estado</text:p>
          </table:table-cell>
          <table:table-cell office:value-type="float" office:value="35462.22" table:style-name="ce19">
            <text:p>35.462,2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2238.99" table:style-name="ce19">
            <text:p>-12.238,99</text:p>
          </table:table-cell>
          <table:table-cell office:value-type="float" office:value="-3487.07" table:style-name="ce19">
            <text:p>-3.487,07</text:p>
          </table:table-cell>
          <table:table-cell office:value-type="float" office:value="19736.16" table:style-name="ce19">
            <text:p>19.736,1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Samuel Friedman</text:p>
          </table:table-cell>
          <table:table-cell office:value-type="string" table:style-name="ce19">
            <text:p>Defensor/a Público do Estado</text:p>
          </table:table-cell>
          <table:table-cell office:value-type="float" office:value="34220.58" table:style-name="ce19">
            <text:p>34.220,58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1533.19" table:style-name="ce19">
            <text:p>-11.533,19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22421.23" table:style-name="ce19">
            <text:p>22.421,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Sandra Maria Shiguehara Tibano</text:p>
          </table:table-cell>
          <table:table-cell office:value-type="string" table:style-name="ce19">
            <text:p>Defensor/a Público do Estado</text:p>
          </table:table-cell>
          <table:table-cell office:value-type="float" office:value="35462.22" table:style-name="ce19">
            <text:p>35.462,2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2824.1" table:style-name="ce19">
            <text:p>-12.824,10</text:p>
          </table:table-cell>
          <table:table-cell office:value-type="float" office:value="-10154.99" table:style-name="ce19">
            <text:p>-10.154,99</text:p>
          </table:table-cell>
          <table:table-cell office:value-type="float" office:value="12483.13" table:style-name="ce19">
            <text:p>12.483,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Saulo Dutra De Oliveira</text:p>
          </table:table-cell>
          <table:table-cell office:value-type="string" table:style-name="ce19">
            <text:p>Defensor/a Público do Estado</text:p>
          </table:table-cell>
          <table:table-cell office:value-type="float" office:value="35462.22" table:style-name="ce19">
            <text:p>35.462,2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1874.64" table:style-name="ce19">
            <text:p>-11.874,64</text:p>
          </table:table-cell>
          <table:table-cell office:value-type="float" office:value="-3611.45" table:style-name="ce19">
            <text:p>-3.611,45</text:p>
          </table:table-cell>
          <table:table-cell office:value-type="float" office:value="19976.13" table:style-name="ce19">
            <text:p>19.976,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Sergio Andre Weise Chinez</text:p>
          </table:table-cell>
          <table:table-cell office:value-type="string" table:style-name="ce19">
            <text:p>Defensor/a Público do Estado</text:p>
          </table:table-cell>
          <table:table-cell office:value-type="float" office:value="30748.93" table:style-name="ce19">
            <text:p>30.748,93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1193.46" table:style-name="ce19">
            <text:p>-11.193,46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19289.310000000001" table:style-name="ce19">
            <text:p>19.289,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Sergio Wagner Locatelli</text:p>
          </table:table-cell>
          <table:table-cell office:value-type="string" table:style-name="ce19">
            <text:p>Defensor/a Público do Estado</text:p>
          </table:table-cell>
          <table:table-cell office:value-type="float" office:value="35462.22" table:style-name="ce19">
            <text:p>35.462,2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2824.1" table:style-name="ce19">
            <text:p>-12.824,10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22371.96" table:style-name="ce19">
            <text:p>22.371,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Sidnei Francisco Neves</text:p>
          </table:table-cell>
          <table:table-cell office:value-type="string" table:style-name="ce19">
            <text:p>Defensor/a Público do Estado</text:p>
          </table:table-cell>
          <table:table-cell office:value-type="float" office:value="35462.22" table:style-name="ce19">
            <text:p>35.462,2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2719.82" table:style-name="ce19">
            <text:p>-12.719,82</text:p>
          </table:table-cell>
          <table:table-cell office:value-type="float" office:value="0" table:style-name="ce19">
            <text:p>0,00</text:p>
          </table:table-cell>
          <table:table-cell office:value-type="float" office:value="22742.400000000001" table:style-name="ce19">
            <text:p>22.742,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Silvia Caniver Drago</text:p>
          </table:table-cell>
          <table:table-cell office:value-type="string" table:style-name="ce19">
            <text:p>Defensor/a Público do Estado</text:p>
          </table:table-cell>
          <table:table-cell office:value-type="float" office:value="35377.81" table:style-name="ce19">
            <text:p>35.377,81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1851.42" table:style-name="ce19">
            <text:p>-11.851,42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23260.23" table:style-name="ce19">
            <text:p>23.260,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Silvia Pontes Figueiredo</text:p>
          </table:table-cell>
          <table:table-cell office:value-type="string" table:style-name="ce19">
            <text:p>Defensor/a Público do Estado</text:p>
          </table:table-cell>
          <table:table-cell office:value-type="float" office:value="31782.17" table:style-name="ce19">
            <text:p>31.782,1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1012.45" table:style-name="ce19">
            <text:p>-11.012,45</text:p>
          </table:table-cell>
          <table:table-cell office:value-type="float" office:value="0" table:style-name="ce19">
            <text:p>0,00</text:p>
          </table:table-cell>
          <table:table-cell office:value-type="float" office:value="20769.72" table:style-name="ce19">
            <text:p>20.769,7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Simone De Oliveira Domingues Ladeira Alcantara</text:p>
          </table:table-cell>
          <table:table-cell office:value-type="string" table:style-name="ce19">
            <text:p>Defensor/a Público do Estado</text:p>
          </table:table-cell>
          <table:table-cell office:value-type="float" office:value="33972.61" table:style-name="ce19">
            <text:p>33.972,61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1570.47" table:style-name="ce19">
            <text:p>-11.570,47</text:p>
          </table:table-cell>
          <table:table-cell office:value-type="float" office:value="0" table:style-name="ce19">
            <text:p>0,00</text:p>
          </table:table-cell>
          <table:table-cell office:value-type="float" office:value="22402.14" table:style-name="ce19">
            <text:p>22.402,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Simone Lavelle Godoy De Oliveira</text:p>
          </table:table-cell>
          <table:table-cell office:value-type="string" table:style-name="ce19">
            <text:p>Defensor/a Público do Estado</text:p>
          </table:table-cell>
          <table:table-cell office:value-type="float" office:value="35462.22" table:style-name="ce19">
            <text:p>35.462,2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1874.64" table:style-name="ce19">
            <text:p>-11.874,64</text:p>
          </table:table-cell>
          <table:table-cell office:value-type="float" office:value="-996.09" table:style-name="ce19">
            <text:p>-996,09</text:p>
          </table:table-cell>
          <table:table-cell office:value-type="float" office:value="22591.49" table:style-name="ce19">
            <text:p>22.591,4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Soraia Anka</text:p>
          </table:table-cell>
          <table:table-cell office:value-type="string" table:style-name="ce19">
            <text:p>Defensor/a Público do Estado</text:p>
          </table:table-cell>
          <table:table-cell office:value-type="float" office:value="35377.81" table:style-name="ce19">
            <text:p>35.377,81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1851.42" table:style-name="ce19">
            <text:p>-11.851,42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23260.23" table:style-name="ce19">
            <text:p>23.260,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Stefanie Kornreich</text:p>
          </table:table-cell>
          <table:table-cell office:value-type="string" table:style-name="ce19">
            <text:p>Defensor/a Público do Estado</text:p>
          </table:table-cell>
          <table:table-cell office:value-type="float" office:value="34005.68" table:style-name="ce19">
            <text:p>34.005,68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1368.62" table:style-name="ce19">
            <text:p>-11.368,62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22370.9" table:style-name="ce19">
            <text:p>22.370,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Sun Yue</text:p>
          </table:table-cell>
          <table:table-cell office:value-type="string" table:style-name="ce19">
            <text:p>Defensor/a Público do Estado</text:p>
          </table:table-cell>
          <table:table-cell office:value-type="float" office:value="30955.58" table:style-name="ce19">
            <text:p>30.955,58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0390.81" table:style-name="ce19">
            <text:p>-10.390,81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20298.61" table:style-name="ce19">
            <text:p>20.298,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Surrailly Fernandes Youssef</text:p>
          </table:table-cell>
          <table:table-cell office:value-type="string" table:style-name="ce19">
            <text:p>Defensor/a Público do Estado</text:p>
          </table:table-cell>
          <table:table-cell office:value-type="float" office:value="35410.86" table:style-name="ce19">
            <text:p>35.410,86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9567.2199999999993" table:style-name="ce19">
            <text:p>-9.567,22</text:p>
          </table:table-cell>
          <table:table-cell office:value-type="float" office:value="-1525.72" table:style-name="ce19">
            <text:p>-1.525,72</text:p>
          </table:table-cell>
          <table:table-cell office:value-type="float" office:value="24317.919999999998" table:style-name="ce19">
            <text:p>24.317,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Tadeu Jose Migoto Filho</text:p>
          </table:table-cell>
          <table:table-cell office:value-type="string" table:style-name="ce19">
            <text:p>Defensor/a Público do Estado</text:p>
          </table:table-cell>
          <table:table-cell office:value-type="float" office:value="32112.79" table:style-name="ce19">
            <text:p>32.112,79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0709.04" table:style-name="ce19">
            <text:p>-10.709,04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21137.59" table:style-name="ce19">
            <text:p>21.137,5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Tainah Da Silva Teixeira De Oliveira</text:p>
          </table:table-cell>
          <table:table-cell office:value-type="string" table:style-name="ce19">
            <text:p>Defensor/a Público do Estado</text:p>
          </table:table-cell>
          <table:table-cell office:value-type="float" office:value="30781.99" table:style-name="ce19">
            <text:p>30.781,99</text:p>
          </table:table-cell>
          <table:table-cell office:value-type="float" office:value="10260.66" table:style-name="ce19">
            <text:p>10.260,66</text:p>
          </table:table-cell>
          <table:table-cell office:value-type="float" office:value="11572.18" table:style-name="ce19">
            <text:p>11.572,18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674.41" table:style-name="ce19">
            <text:p>-13.674,41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38674.26" table:style-name="ce19">
            <text:p>38.674,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Taissa Nunes Vieira Pinheiro</text:p>
          </table:table-cell>
          <table:table-cell office:value-type="string" table:style-name="ce19">
            <text:p>Defensor/a Público do Estado</text:p>
          </table:table-cell>
          <table:table-cell office:value-type="float" office:value="35462.22" table:style-name="ce19">
            <text:p>35.462,2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2076.6" table:style-name="ce19">
            <text:p>-12.076,60</text:p>
          </table:table-cell>
          <table:table-cell office:value-type="float" office:value="-796.78" table:style-name="ce19">
            <text:p>-796,78</text:p>
          </table:table-cell>
          <table:table-cell office:value-type="float" office:value="22588.84" table:style-name="ce19">
            <text:p>22.588,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Tales Pataias Ramos</text:p>
          </table:table-cell>
          <table:table-cell office:value-type="string" table:style-name="ce19">
            <text:p>Defensor/a Público do Estado</text:p>
          </table:table-cell>
          <table:table-cell office:value-type="float" office:value="35462.22" table:style-name="ce19">
            <text:p>35.462,2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1769.17" table:style-name="ce19">
            <text:p>-11.769,17</text:p>
          </table:table-cell>
          <table:table-cell office:value-type="float" office:value="-2626.06" table:style-name="ce19">
            <text:p>-2.626,06</text:p>
          </table:table-cell>
          <table:table-cell office:value-type="float" office:value="21066.99" table:style-name="ce19">
            <text:p>21.066,9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Talitha D Aquino Tavano Carvalho</text:p>
          </table:table-cell>
          <table:table-cell office:value-type="string" table:style-name="ce19">
            <text:p>Defensor/a Público do Estado</text:p>
          </table:table-cell>
          <table:table-cell office:value-type="float" office:value="35462.22" table:style-name="ce19">
            <text:p>35.462,22</text:p>
          </table:table-cell>
          <table:table-cell office:value-type="float" office:value="0" table:style-name="ce19">
            <text:p>0,00</text:p>
          </table:table-cell>
          <table:table-cell office:value-type="float" office:value="15341.4" table:style-name="ce19">
            <text:p>15.341,4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434.55" table:style-name="ce19">
            <text:p>-14.434,55</text:p>
          </table:table-cell>
          <table:table-cell office:value-type="float" office:value="-841" table:style-name="ce19">
            <text:p>-841,00</text:p>
          </table:table-cell>
          <table:table-cell office:value-type="float" office:value="35528.07" table:style-name="ce19">
            <text:p>35.528,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Tamara De Padua Capuano</text:p>
          </table:table-cell>
          <table:table-cell office:value-type="string" table:style-name="ce19">
            <text:p>Defensor/a Público do Estado</text:p>
          </table:table-cell>
          <table:table-cell office:value-type="float" office:value="35377.81" table:style-name="ce19">
            <text:p>35.377,81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1851.42" table:style-name="ce19">
            <text:p>-11.851,42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23260.23" table:style-name="ce19">
            <text:p>23.260,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Tania Cristina Oliveira Dos Santos</text:p>
          </table:table-cell>
          <table:table-cell office:value-type="string" table:style-name="ce19">
            <text:p>Defensor/a Público do Estado</text:p>
          </table:table-cell>
          <table:table-cell office:value-type="float" office:value="35462.22" table:style-name="ce19">
            <text:p>35.462,2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2824.1" table:style-name="ce19">
            <text:p>-12.824,10</text:p>
          </table:table-cell>
          <table:table-cell office:value-type="float" office:value="-6027.57" table:style-name="ce19">
            <text:p>-6.027,57</text:p>
          </table:table-cell>
          <table:table-cell office:value-type="float" office:value="16610.55" table:style-name="ce19">
            <text:p>16.610,5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Tatiana Aparecida Bordao Da Silva</text:p>
          </table:table-cell>
          <table:table-cell office:value-type="string" table:style-name="ce19">
            <text:p>Defensor/a Público do Estado</text:p>
          </table:table-cell>
          <table:table-cell office:value-type="float" office:value="34303.25" table:style-name="ce19">
            <text:p>34.303,25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1699.75" table:style-name="ce19">
            <text:p>-11.699,75</text:p>
          </table:table-cell>
          <table:table-cell office:value-type="float" office:value="-574.79" table:style-name="ce19">
            <text:p>-574,79</text:p>
          </table:table-cell>
          <table:table-cell office:value-type="float" office:value="22028.71" table:style-name="ce19">
            <text:p>22.028,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Tatiana Belons Vieira</text:p>
          </table:table-cell>
          <table:table-cell office:value-type="string" table:style-name="ce19">
            <text:p>Defensor/a Público do Estado</text:p>
          </table:table-cell>
          <table:table-cell office:value-type="float" office:value="35462.22" table:style-name="ce19">
            <text:p>35.462,2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2238.99" table:style-name="ce19">
            <text:p>-12.238,99</text:p>
          </table:table-cell>
          <table:table-cell office:value-type="float" office:value="-3944.07" table:style-name="ce19">
            <text:p>-3.944,07</text:p>
          </table:table-cell>
          <table:table-cell office:value-type="float" office:value="19279.16" table:style-name="ce19">
            <text:p>19.279,1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Tatiana Campos Bias Fortes</text:p>
          </table:table-cell>
          <table:table-cell office:value-type="string" table:style-name="ce19">
            <text:p>Defensor/a Público do Estado</text:p>
          </table:table-cell>
          <table:table-cell office:value-type="float" office:value="35462.22" table:style-name="ce19">
            <text:p>35.462,2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1874.64" table:style-name="ce19">
            <text:p>-11.874,64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23321.42" table:style-name="ce19">
            <text:p>23.321,4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Tatiana De Souza Kotake</text:p>
          </table:table-cell>
          <table:table-cell office:value-type="string" table:style-name="ce19">
            <text:p>Defensor/a Público do Estado</text:p>
          </table:table-cell>
          <table:table-cell office:value-type="float" office:value="35462.22" table:style-name="ce19">
            <text:p>35.462,2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2289.94" table:style-name="ce19">
            <text:p>-12.289,94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22906.12" table:style-name="ce19">
            <text:p>22.906,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Tatiana Elisa Marao Beraquet</text:p>
          </table:table-cell>
          <table:table-cell office:value-type="string" table:style-name="ce19">
            <text:p>Defensor/a Público do Estado</text:p>
          </table:table-cell>
          <table:table-cell office:value-type="float" office:value="35462.22" table:style-name="ce19">
            <text:p>35.462,2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2538.26" table:style-name="ce19">
            <text:p>-12.538,26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22657.8" table:style-name="ce19">
            <text:p>22.657,8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Tatiana Mendes Soares Bachega</text:p>
          </table:table-cell>
          <table:table-cell office:value-type="string" table:style-name="ce19">
            <text:p>Defensor/a Público do Estado</text:p>
          </table:table-cell>
          <table:table-cell office:value-type="float" office:value="35462.22" table:style-name="ce19">
            <text:p>35.462,2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1770.36" table:style-name="ce19">
            <text:p>-11.770,36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23425.7" table:style-name="ce19">
            <text:p>23.425,7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Tatiana Semensatto De Lima Costa</text:p>
          </table:table-cell>
          <table:table-cell office:value-type="string" table:style-name="ce19">
            <text:p>Defensor/a Público do Estado</text:p>
          </table:table-cell>
          <table:table-cell office:value-type="float" office:value="35462.22" table:style-name="ce19">
            <text:p>35.462,2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2024.46" table:style-name="ce19">
            <text:p>-12.024,46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23171.599999999999" table:style-name="ce19">
            <text:p>23.171,6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Tatiane Bottan</text:p>
          </table:table-cell>
          <table:table-cell office:value-type="string" table:style-name="ce19">
            <text:p>Defensor/a Público do Estado</text:p>
          </table:table-cell>
          <table:table-cell office:value-type="float" office:value="29839.69" table:style-name="ce19">
            <text:p>29.839,69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0222.98" table:style-name="ce19">
            <text:p>-10.222,98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19350.55" table:style-name="ce19">
            <text:p>19.350,5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Thais De Assis Figueiredo Guimaraes Aiello</text:p>
          </table:table-cell>
          <table:table-cell office:value-type="string" table:style-name="ce19">
            <text:p>Defensor/a Público do Estado</text:p>
          </table:table-cell>
          <table:table-cell office:value-type="float" office:value="34303.25" table:style-name="ce19">
            <text:p>34.303,25</text:p>
          </table:table-cell>
          <table:table-cell office:value-type="float" office:value="0" table:style-name="ce19">
            <text:p>0,00</text:p>
          </table:table-cell>
          <table:table-cell office:value-type="float" office:value="14258.58" table:style-name="ce19">
            <text:p>14.258,58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743.5" table:style-name="ce19">
            <text:p>-13.743,50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34552.17" table:style-name="ce19">
            <text:p>34.552,1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Thais De Campos</text:p>
          </table:table-cell>
          <table:table-cell office:value-type="string" table:style-name="ce19">
            <text:p>Defensor/a Público do Estado</text:p>
          </table:table-cell>
          <table:table-cell office:value-type="float" office:value="35253.82" table:style-name="ce19">
            <text:p>35.253,8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2071.43" table:style-name="ce19">
            <text:p>-12.071,43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22916.23" table:style-name="ce19">
            <text:p>22.916,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Thais Guerra Leandro</text:p>
          </table:table-cell>
          <table:table-cell office:value-type="string" table:style-name="ce19">
            <text:p>Defensor/a Público do Estado</text:p>
          </table:table-cell>
          <table:table-cell office:value-type="float" office:value="35462.22" table:style-name="ce19">
            <text:p>35.462,2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9581.35" table:style-name="ce19">
            <text:p>-9.581,35</text:p>
          </table:table-cell>
          <table:table-cell office:value-type="float" office:value="-3429.48" table:style-name="ce19">
            <text:p>-3.429,48</text:p>
          </table:table-cell>
          <table:table-cell office:value-type="float" office:value="22451.39" table:style-name="ce19">
            <text:p>22.451,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Thais Helena De Oliveira Costa Nader</text:p>
          </table:table-cell>
          <table:table-cell office:value-type="string" table:style-name="ce19">
            <text:p>Defensor/a Público do Estado</text:p>
          </table:table-cell>
          <table:table-cell office:value-type="float" office:value="35253.82" table:style-name="ce19">
            <text:p>35.253,8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1915.01" table:style-name="ce19">
            <text:p>-11.915,01</text:p>
          </table:table-cell>
          <table:table-cell office:value-type="float" office:value="-2020.81" table:style-name="ce19">
            <text:p>-2.020,81</text:p>
          </table:table-cell>
          <table:table-cell office:value-type="float" office:value="21318" table:style-name="ce19">
            <text:p>21.318,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Thais Mota Lima Valle</text:p>
          </table:table-cell>
          <table:table-cell office:value-type="string" table:style-name="ce19">
            <text:p>Defensor/a Público do Estado</text:p>
          </table:table-cell>
          <table:table-cell office:value-type="float" office:value="35462.22" table:style-name="ce19">
            <text:p>35.462,2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9581.35" table:style-name="ce19">
            <text:p>-9.581,35</text:p>
          </table:table-cell>
          <table:table-cell office:value-type="float" office:value="-1525.72" table:style-name="ce19">
            <text:p>-1.525,72</text:p>
          </table:table-cell>
          <table:table-cell office:value-type="float" office:value="24355.15" table:style-name="ce19">
            <text:p>24.355,1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Thalita Veronica Goncalves E Silva</text:p>
          </table:table-cell>
          <table:table-cell office:value-type="string" table:style-name="ce19">
            <text:p>Defensor/a Público do Estado</text:p>
          </table:table-cell>
          <table:table-cell office:value-type="float" office:value="35462.22" table:style-name="ce19">
            <text:p>35.462,2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1161.12" table:style-name="ce19">
            <text:p>-11.161,12</text:p>
          </table:table-cell>
          <table:table-cell office:value-type="float" office:value="-4185.7" table:style-name="ce19">
            <text:p>-4.185,70</text:p>
          </table:table-cell>
          <table:table-cell office:value-type="float" office:value="20115.400000000001" table:style-name="ce19">
            <text:p>20.115,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Thaluane Fonseca</text:p>
          </table:table-cell>
          <table:table-cell office:value-type="string" table:style-name="ce19">
            <text:p>Defensor/a Público do Estado</text:p>
          </table:table-cell>
          <table:table-cell office:value-type="float" office:value="35377.81" table:style-name="ce19">
            <text:p>35.377,81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1851.42" table:style-name="ce19">
            <text:p>-11.851,42</text:p>
          </table:table-cell>
          <table:table-cell office:value-type="float" office:value="0" table:style-name="ce19">
            <text:p>0,00</text:p>
          </table:table-cell>
          <table:table-cell office:value-type="float" office:value="23526.39" table:style-name="ce19">
            <text:p>23.526,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Thiago De Luna Cury</text:p>
          </table:table-cell>
          <table:table-cell office:value-type="string" table:style-name="ce19">
            <text:p>Defensor/a Público do Estado</text:p>
          </table:table-cell>
          <table:table-cell office:value-type="float" office:value="35462.22" table:style-name="ce19">
            <text:p>35.462,2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1874.64" table:style-name="ce19">
            <text:p>-11.874,64</text:p>
          </table:table-cell>
          <table:table-cell office:value-type="float" office:value="-2067.27" table:style-name="ce19">
            <text:p>-2.067,27</text:p>
          </table:table-cell>
          <table:table-cell office:value-type="float" office:value="21520.31" table:style-name="ce19">
            <text:p>21.520,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Thiago Goes Cavalcanti De Araujo</text:p>
          </table:table-cell>
          <table:table-cell office:value-type="string" table:style-name="ce19">
            <text:p>Defensor/a Público do Estado</text:p>
          </table:table-cell>
          <table:table-cell office:value-type="float" office:value="28930.44" table:style-name="ce19">
            <text:p>28.930,44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7785.11" table:style-name="ce19">
            <text:p>-7.785,11</text:p>
          </table:table-cell>
          <table:table-cell office:value-type="float" office:value="-1589.2" table:style-name="ce19">
            <text:p>-1.589,20</text:p>
          </table:table-cell>
          <table:table-cell office:value-type="float" office:value="19556.13" table:style-name="ce19">
            <text:p>19.556,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Thiago Monteiro Pereira</text:p>
          </table:table-cell>
          <table:table-cell office:value-type="string" table:style-name="ce19">
            <text:p>Defensor/a Público do Estado</text:p>
          </table:table-cell>
          <table:table-cell office:value-type="float" office:value="30955.58" table:style-name="ce19">
            <text:p>30.955,58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0390.81" table:style-name="ce19">
            <text:p>-10.390,81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20298.61" table:style-name="ce19">
            <text:p>20.298,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Thiago Santos De Souza</text:p>
          </table:table-cell>
          <table:table-cell office:value-type="string" table:style-name="ce19">
            <text:p>Defensor/a Público do Estado</text:p>
          </table:table-cell>
          <table:table-cell office:value-type="float" office:value="35253.82" table:style-name="ce19">
            <text:p>35.253,8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2071.43" table:style-name="ce19">
            <text:p>-12.071,43</text:p>
          </table:table-cell>
          <table:table-cell office:value-type="float" office:value="-781.57" table:style-name="ce19">
            <text:p>-781,57</text:p>
          </table:table-cell>
          <table:table-cell office:value-type="float" office:value="22400.82" table:style-name="ce19">
            <text:p>22.400,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Thiago Soares Piccolotto</text:p>
          </table:table-cell>
          <table:table-cell office:value-type="string" table:style-name="ce19">
            <text:p>Defensor/a Público do Estado</text:p>
          </table:table-cell>
          <table:table-cell office:value-type="float" office:value="35253.82" table:style-name="ce19">
            <text:p>35.253,8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2071.43" table:style-name="ce19">
            <text:p>-12.071,43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22916.23" table:style-name="ce19">
            <text:p>22.916,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Thomaz Fiterman Tedesco</text:p>
          </table:table-cell>
          <table:table-cell office:value-type="string" table:style-name="ce19">
            <text:p>Defensor/a Público do Estado</text:p>
          </table:table-cell>
          <table:table-cell office:value-type="float" office:value="35462.22" table:style-name="ce19">
            <text:p>35.462,2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1630.14" table:style-name="ce19">
            <text:p>-11.630,14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23565.919999999998" table:style-name="ce19">
            <text:p>23.565,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Tiago Augusto Bressan Buosi</text:p>
          </table:table-cell>
          <table:table-cell office:value-type="string" table:style-name="ce19">
            <text:p>Defensor/a Público do Estado</text:p>
          </table:table-cell>
          <table:table-cell office:value-type="float" office:value="35462.22" table:style-name="ce19">
            <text:p>35.462,2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2493.69" table:style-name="ce19">
            <text:p>-12.493,69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22702.37" table:style-name="ce19">
            <text:p>22.702,3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Tiago Fensterseifer</text:p>
          </table:table-cell>
          <table:table-cell office:value-type="string" table:style-name="ce19">
            <text:p>Defensor/a Público do Estado</text:p>
          </table:table-cell>
          <table:table-cell office:value-type="float" office:value="35462.22" table:style-name="ce19">
            <text:p>35.462,2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2082.58" table:style-name="ce19">
            <text:p>-12.082,58</text:p>
          </table:table-cell>
          <table:table-cell office:value-type="float" office:value="-450.66" table:style-name="ce19">
            <text:p>-450,66</text:p>
          </table:table-cell>
          <table:table-cell office:value-type="float" office:value="22928.98" table:style-name="ce19">
            <text:p>22.928,9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Urbano Finger Neto</text:p>
          </table:table-cell>
          <table:table-cell office:value-type="string" table:style-name="ce19">
            <text:p>Defensor/a Público do Estado</text:p>
          </table:table-cell>
          <table:table-cell office:value-type="float" office:value="33191.480000000003" table:style-name="ce19">
            <text:p>33.191,48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1130.81" table:style-name="ce19">
            <text:p>-11.130,81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21794.51" table:style-name="ce19">
            <text:p>21.794,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Valeria Correa Silva Ferreira</text:p>
          </table:table-cell>
          <table:table-cell office:value-type="string" table:style-name="ce19">
            <text:p>Defensor/a Público do Estado</text:p>
          </table:table-cell>
          <table:table-cell office:value-type="float" office:value="35462.22" table:style-name="ce19">
            <text:p>35.462,22</text:p>
          </table:table-cell>
          <table:table-cell office:value-type="float" office:value="5937.63" table:style-name="ce19">
            <text:p>5.937,63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2532.66" table:style-name="ce19">
            <text:p>-12.532,66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28601.03" table:style-name="ce19">
            <text:p>28.601,0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Vanessa Alves Vieira</text:p>
          </table:table-cell>
          <table:table-cell office:value-type="string" table:style-name="ce19">
            <text:p>Defensor/a Público do Estado</text:p>
          </table:table-cell>
          <table:table-cell office:value-type="float" office:value="35462.22" table:style-name="ce19">
            <text:p>35.462,2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1874.64" table:style-name="ce19">
            <text:p>-11.874,64</text:p>
          </table:table-cell>
          <table:table-cell office:value-type="float" office:value="-5621.19" table:style-name="ce19">
            <text:p>-5.621,19</text:p>
          </table:table-cell>
          <table:table-cell office:value-type="float" office:value="17966.39" table:style-name="ce19">
            <text:p>17.966,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Vanessa Boiati</text:p>
          </table:table-cell>
          <table:table-cell office:value-type="string" table:style-name="ce19">
            <text:p>Defensor/a Público do Estado</text:p>
          </table:table-cell>
          <table:table-cell office:value-type="float" office:value="35253.82" table:style-name="ce19">
            <text:p>35.253,8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2071.43" table:style-name="ce19">
            <text:p>-12.071,43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22916.23" table:style-name="ce19">
            <text:p>22.916,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Vanessa Chalegre De Andrade Franca</text:p>
          </table:table-cell>
          <table:table-cell office:value-type="string" table:style-name="ce19">
            <text:p>Defensor/a Público do Estado</text:p>
          </table:table-cell>
          <table:table-cell office:value-type="float" office:value="34468.57" table:style-name="ce19">
            <text:p>34.468,5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1495.92" table:style-name="ce19">
            <text:p>-11.495,92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22706.49" table:style-name="ce19">
            <text:p>22.706,4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Vanessa Douradinho Da Rocha Volpato</text:p>
          </table:table-cell>
          <table:table-cell office:value-type="string" table:style-name="ce19">
            <text:p>Defensor/a Público do Estado</text:p>
          </table:table-cell>
          <table:table-cell office:value-type="float" office:value="35253.82" table:style-name="ce19">
            <text:p>35.253,8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2071.43" table:style-name="ce19">
            <text:p>-12.071,43</text:p>
          </table:table-cell>
          <table:table-cell office:value-type="float" office:value="-558.66" table:style-name="ce19">
            <text:p>-558,66</text:p>
          </table:table-cell>
          <table:table-cell office:value-type="float" office:value="22623.73" table:style-name="ce19">
            <text:p>22.623,7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Vanessa Medrado De Souza</text:p>
          </table:table-cell>
          <table:table-cell office:value-type="string" table:style-name="ce19">
            <text:p>Defensor/a Público do Estado</text:p>
          </table:table-cell>
          <table:table-cell office:value-type="float" office:value="34716.54" table:style-name="ce19">
            <text:p>34.716,54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9376.2800000000007" table:style-name="ce19">
            <text:p>-9.376,28</text:p>
          </table:table-cell>
          <table:table-cell office:value-type="float" office:value="-1525.72" table:style-name="ce19">
            <text:p>-1.525,72</text:p>
          </table:table-cell>
          <table:table-cell office:value-type="float" office:value="23814.54" table:style-name="ce19">
            <text:p>23.814,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Vanessa Morais Kiss</text:p>
          </table:table-cell>
          <table:table-cell office:value-type="string" table:style-name="ce19">
            <text:p>Defensor/a Público do Estado</text:p>
          </table:table-cell>
          <table:table-cell office:value-type="float" office:value="32151.38" table:style-name="ce19">
            <text:p>32.151,38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8670.8700000000008" table:style-name="ce19">
            <text:p>-8.670,87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23214.35" table:style-name="ce19">
            <text:p>23.214,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Vanessa Pellegrini Armenio De Freitas</text:p>
          </table:table-cell>
          <table:table-cell office:value-type="string" table:style-name="ce19">
            <text:p>Defensor/a Público do Estado</text:p>
          </table:table-cell>
          <table:table-cell office:value-type="float" office:value="35462.22" table:style-name="ce19">
            <text:p>35.462,2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2128.74" table:style-name="ce19">
            <text:p>-12.128,74</text:p>
          </table:table-cell>
          <table:table-cell office:value-type="float" office:value="-5880.02" table:style-name="ce19">
            <text:p>-5.880,02</text:p>
          </table:table-cell>
          <table:table-cell office:value-type="float" office:value="17453.46" table:style-name="ce19">
            <text:p>17.453,4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Vanessa Pizarro Riguete Correa Porto</text:p>
          </table:table-cell>
          <table:table-cell office:value-type="string" table:style-name="ce19">
            <text:p>Defensor/a Público do Estado</text:p>
          </table:table-cell>
          <table:table-cell office:value-type="float" office:value="30955.58" table:style-name="ce19">
            <text:p>30.955,58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0390.81" table:style-name="ce19">
            <text:p>-10.390,81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20298.61" table:style-name="ce19">
            <text:p>20.298,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Vania Pereira Agnelli</text:p>
          </table:table-cell>
          <table:table-cell office:value-type="string" table:style-name="ce19">
            <text:p>Defensor/a Público do Estado</text:p>
          </table:table-cell>
          <table:table-cell office:value-type="float" office:value="35462.22" table:style-name="ce19">
            <text:p>35.462,2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2824.1" table:style-name="ce19">
            <text:p>-12.824,10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22371.96" table:style-name="ce19">
            <text:p>22.371,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Veronica Dos Santos Sionti</text:p>
          </table:table-cell>
          <table:table-cell office:value-type="string" table:style-name="ce19">
            <text:p>Defensor/a Público do Estado</text:p>
          </table:table-cell>
          <table:table-cell office:value-type="float" office:value="30748.93" table:style-name="ce19">
            <text:p>30.748,93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0578.48" table:style-name="ce19">
            <text:p>-10.578,48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19904.29" table:style-name="ce19">
            <text:p>19.904,2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Victor Hugo Albernaz Junior</text:p>
          </table:table-cell>
          <table:table-cell office:value-type="string" table:style-name="ce19">
            <text:p>Defensor/a Público do Estado</text:p>
          </table:table-cell>
          <table:table-cell office:value-type="float" office:value="35462.22" table:style-name="ce19">
            <text:p>35.462,22</text:p>
          </table:table-cell>
          <table:table-cell office:value-type="float" office:value="9292.2199999999993" table:style-name="ce19">
            <text:p>9.292,2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5405.18" table:style-name="ce19">
            <text:p>-15.405,18</text:p>
          </table:table-cell>
          <table:table-cell office:value-type="float" office:value="-538.96" table:style-name="ce19">
            <text:p>-538,96</text:p>
          </table:table-cell>
          <table:table-cell office:value-type="float" office:value="28810.3" table:style-name="ce19">
            <text:p>28.810,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Victor Luiz Oliveira Da Paz</text:p>
          </table:table-cell>
          <table:table-cell office:value-type="string" table:style-name="ce19">
            <text:p>Defensor/a Público do Estado</text:p>
          </table:table-cell>
          <table:table-cell office:value-type="float" office:value="35462.22" table:style-name="ce19">
            <text:p>35.462,22</text:p>
          </table:table-cell>
          <table:table-cell office:value-type="float" office:value="6117.18" table:style-name="ce19">
            <text:p>6.117,18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2572.76" table:style-name="ce19">
            <text:p>-12.572,76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28740.48" table:style-name="ce19">
            <text:p>28.740,4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Vinicius Camargo Henne</text:p>
          </table:table-cell>
          <table:table-cell office:value-type="string" table:style-name="ce19">
            <text:p>Defensor/a Público do Estado</text:p>
          </table:table-cell>
          <table:table-cell office:value-type="float" office:value="35462.22" table:style-name="ce19">
            <text:p>35.462,2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1874.64" table:style-name="ce19">
            <text:p>-11.874,64</text:p>
          </table:table-cell>
          <table:table-cell office:value-type="float" office:value="-4979.71" table:style-name="ce19">
            <text:p>-4.979,71</text:p>
          </table:table-cell>
          <table:table-cell office:value-type="float" office:value="18607.87" table:style-name="ce19">
            <text:p>18.607,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Vinicius Conceicao Silva Silva</text:p>
          </table:table-cell>
          <table:table-cell office:value-type="string" table:style-name="ce19">
            <text:p>Defensor/a Público do Estado</text:p>
          </table:table-cell>
          <table:table-cell office:value-type="float" office:value="30955.58" table:style-name="ce19">
            <text:p>30.955,58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0390.81" table:style-name="ce19">
            <text:p>-10.390,81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20298.61" table:style-name="ce19">
            <text:p>20.298,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Virginia Sanches Rodrigues Caldas Catelan</text:p>
          </table:table-cell>
          <table:table-cell office:value-type="string" table:style-name="ce19">
            <text:p>Defensor/a Público do Estado</text:p>
          </table:table-cell>
          <table:table-cell office:value-type="float" office:value="33063.370000000003" table:style-name="ce19">
            <text:p>33.063,3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1214.95" table:style-name="ce19">
            <text:p>-11.214,95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21582.26" table:style-name="ce19">
            <text:p>21.582,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Vitor Jose Tozzi Cavina</text:p>
          </table:table-cell>
          <table:table-cell office:value-type="string" table:style-name="ce19">
            <text:p>Defensor/a Público do Estado</text:p>
          </table:table-cell>
          <table:table-cell office:value-type="float" office:value="35462.22" table:style-name="ce19">
            <text:p>35.462,2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1769.17" table:style-name="ce19">
            <text:p>-11.769,17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23426.89" table:style-name="ce19">
            <text:p>23.426,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Vitor Ortiz Amando De Barros</text:p>
          </table:table-cell>
          <table:table-cell office:value-type="string" table:style-name="ce19">
            <text:p>Defensor/a Público do Estado</text:p>
          </table:table-cell>
          <table:table-cell office:value-type="float" office:value="35462.22" table:style-name="ce19">
            <text:p>35.462,2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9581.35" table:style-name="ce19">
            <text:p>-9.581,35</text:p>
          </table:table-cell>
          <table:table-cell office:value-type="float" office:value="-1525.72" table:style-name="ce19">
            <text:p>-1.525,72</text:p>
          </table:table-cell>
          <table:table-cell office:value-type="float" office:value="24355.15" table:style-name="ce19">
            <text:p>24.355,1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Vitore Andre Zilio Maximiano</text:p>
          </table:table-cell>
          <table:table-cell office:value-type="string" table:style-name="ce19">
            <text:p>Defensor/a Público do Estado</text:p>
          </table:table-cell>
          <table:table-cell office:value-type="float" office:value="35462.22" table:style-name="ce19">
            <text:p>35.462,2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2771.96" table:style-name="ce19">
            <text:p>-12.771,96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22424.1" table:style-name="ce19">
            <text:p>22.424,1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Vivian Mantic Correia Gonzalez</text:p>
          </table:table-cell>
          <table:table-cell office:value-type="string" table:style-name="ce19">
            <text:p>Defensor/a Público do Estado</text:p>
          </table:table-cell>
          <table:table-cell office:value-type="float" office:value="35462.22" table:style-name="ce19">
            <text:p>35.462,2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2018.47" table:style-name="ce19">
            <text:p>-12.018,47</text:p>
          </table:table-cell>
          <table:table-cell office:value-type="float" office:value="-14685.13" table:style-name="ce19">
            <text:p>-14.685,13</text:p>
          </table:table-cell>
          <table:table-cell office:value-type="float" office:value="8758.6200000000008" table:style-name="ce19">
            <text:p>8.758,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Vivian Maria Lopes</text:p>
          </table:table-cell>
          <table:table-cell office:value-type="string" table:style-name="ce19">
            <text:p>Defensor/a Público do Estado</text:p>
          </table:table-cell>
          <table:table-cell office:value-type="float" office:value="35462.22" table:style-name="ce19">
            <text:p>35.462,2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2134.72" table:style-name="ce19">
            <text:p>-12.134,72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23061.34" table:style-name="ce19">
            <text:p>23.061,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Vivian Monsef De Castro</text:p>
          </table:table-cell>
          <table:table-cell office:value-type="string" table:style-name="ce19">
            <text:p>Defensor/a Público do Estado</text:p>
          </table:table-cell>
          <table:table-cell office:value-type="float" office:value="35462.22" table:style-name="ce19">
            <text:p>35.462,2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2128.74" table:style-name="ce19">
            <text:p>-12.128,74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23067.32" table:style-name="ce19">
            <text:p>23.067,3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Viviane Modesto Gramulha</text:p>
          </table:table-cell>
          <table:table-cell office:value-type="string" table:style-name="ce19">
            <text:p>Defensor/a Público do Estado</text:p>
          </table:table-cell>
          <table:table-cell office:value-type="float" office:value="35462.22" table:style-name="ce19">
            <text:p>35.462,2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2186.86" table:style-name="ce19">
            <text:p>-12.186,86</text:p>
          </table:table-cell>
          <table:table-cell office:value-type="float" office:value="-881.58" table:style-name="ce19">
            <text:p>-881,58</text:p>
          </table:table-cell>
          <table:table-cell office:value-type="float" office:value="22393.78" table:style-name="ce19">
            <text:p>22.393,7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Viviane Oliveira Lourenco</text:p>
          </table:table-cell>
          <table:table-cell office:value-type="string" table:style-name="ce19">
            <text:p>Defensor/a Público do Estado</text:p>
          </table:table-cell>
          <table:table-cell office:value-type="float" office:value="35462.22" table:style-name="ce19">
            <text:p>35.462,2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2238.99" table:style-name="ce19">
            <text:p>-12.238,99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22957.07" table:style-name="ce19">
            <text:p>22.957,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Viviane Remondes Caruso</text:p>
          </table:table-cell>
          <table:table-cell office:value-type="string" table:style-name="ce19">
            <text:p>Defensor/a Público do Estado</text:p>
          </table:table-cell>
          <table:table-cell office:value-type="float" office:value="35253.82" table:style-name="ce19">
            <text:p>35.253,8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2071.43" table:style-name="ce19">
            <text:p>-12.071,43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22916.23" table:style-name="ce19">
            <text:p>22.916,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Volney Santos Teixeira</text:p>
          </table:table-cell>
          <table:table-cell office:value-type="string" table:style-name="ce19">
            <text:p>Defensor/a Público do Estado</text:p>
          </table:table-cell>
          <table:table-cell office:value-type="float" office:value="35462.22" table:style-name="ce19">
            <text:p>35.462,2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2238.99" table:style-name="ce19">
            <text:p>-12.238,99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22957.07" table:style-name="ce19">
            <text:p>22.957,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Wagner Giron De La Torre</text:p>
          </table:table-cell>
          <table:table-cell office:value-type="string" table:style-name="ce19">
            <text:p>Defensor/a Público do Estado</text:p>
          </table:table-cell>
          <table:table-cell office:value-type="float" office:value="35462.22" table:style-name="ce19">
            <text:p>35.462,22</text:p>
          </table:table-cell>
          <table:table-cell office:value-type="float" office:value="16985.66" table:style-name="ce19">
            <text:p>16.985,66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6625.8" table:style-name="ce19">
            <text:p>-16.625,80</text:p>
          </table:table-cell>
          <table:table-cell office:value-type="float" office:value="-1184.44" table:style-name="ce19">
            <text:p>-1.184,44</text:p>
          </table:table-cell>
          <table:table-cell office:value-type="float" office:value="34637.64" table:style-name="ce19">
            <text:p>34.637,6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Wagner Ribeiro De Oliveira</text:p>
          </table:table-cell>
          <table:table-cell office:value-type="string" table:style-name="ce19">
            <text:p>Defensor/a Público do Estado</text:p>
          </table:table-cell>
          <table:table-cell office:value-type="float" office:value="35462.22" table:style-name="ce19">
            <text:p>35.462,2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2824.1" table:style-name="ce19">
            <text:p>-12.824,10</text:p>
          </table:table-cell>
          <table:table-cell office:value-type="float" office:value="-454.21" table:style-name="ce19">
            <text:p>-454,21</text:p>
          </table:table-cell>
          <table:table-cell office:value-type="float" office:value="22183.91" table:style-name="ce19">
            <text:p>22.183,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Wesley Sanches Pinho</text:p>
          </table:table-cell>
          <table:table-cell office:value-type="string" table:style-name="ce19">
            <text:p>Defensor/a Público do Estado</text:p>
          </table:table-cell>
          <table:table-cell office:value-type="float" office:value="35295.14" table:style-name="ce19">
            <text:p>35.295,14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1684.86" table:style-name="ce19">
            <text:p>-11.684,86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23344.12" table:style-name="ce19">
            <text:p>23.344,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Wild Afonso Ogawa Filho</text:p>
          </table:table-cell>
          <table:table-cell office:value-type="string" table:style-name="ce19">
            <text:p>Defensor/a Público do Estado</text:p>
          </table:table-cell>
          <table:table-cell office:value-type="float" office:value="35462.22" table:style-name="ce19">
            <text:p>35.462,2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1578" table:style-name="ce19">
            <text:p>-11.578,00</text:p>
          </table:table-cell>
          <table:table-cell office:value-type="float" office:value="-574.34" table:style-name="ce19">
            <text:p>-574,34</text:p>
          </table:table-cell>
          <table:table-cell office:value-type="float" office:value="23309.88" table:style-name="ce19">
            <text:p>23.309,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William Roberto Casimiro Braga</text:p>
          </table:table-cell>
          <table:table-cell office:value-type="string" table:style-name="ce19">
            <text:p>Defensor/a Público do Estado</text:p>
          </table:table-cell>
          <table:table-cell office:value-type="float" office:value="34368.5" table:style-name="ce19">
            <text:p>34.368,50</text:p>
          </table:table-cell>
          <table:table-cell office:value-type="float" office:value="5342.34" table:style-name="ce19">
            <text:p>5.342,34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2325.05" table:style-name="ce19">
            <text:p>-12.325,05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27119.63" table:style-name="ce19">
            <text:p>27.119,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Wladimyr Alves Bitencourt</text:p>
          </table:table-cell>
          <table:table-cell office:value-type="string" table:style-name="ce19">
            <text:p>Defensor/a Público do Estado</text:p>
          </table:table-cell>
          <table:table-cell office:value-type="float" office:value="35462.22" table:style-name="ce19">
            <text:p>35.462,2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2094.41" table:style-name="ce19">
            <text:p>-12.094,41</text:p>
          </table:table-cell>
          <table:table-cell office:value-type="float" office:value="-2835.43" table:style-name="ce19">
            <text:p>-2.835,43</text:p>
          </table:table-cell>
          <table:table-cell office:value-type="float" office:value="20532.38" table:style-name="ce19">
            <text:p>20.532,3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Wlamyr Gusmao Junior</text:p>
          </table:table-cell>
          <table:table-cell office:value-type="string" table:style-name="ce19">
            <text:p>Defensor/a Público do Estado</text:p>
          </table:table-cell>
          <table:table-cell office:value-type="float" office:value="35462.22" table:style-name="ce19">
            <text:p>35.462,22</text:p>
          </table:table-cell>
          <table:table-cell office:value-type="float" office:value="6246.22" table:style-name="ce19">
            <text:p>6.246,22</text:p>
          </table:table-cell>
          <table:table-cell office:value-type="float" office:value="13184.02" table:style-name="ce19">
            <text:p>13.184,02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489.34" table:style-name="ce19">
            <text:p>-14.489,34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40136.959999999999" table:style-name="ce19">
            <text:p>40.136,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Yago De Menezes Oliveira</text:p>
          </table:table-cell>
          <table:table-cell office:value-type="string" table:style-name="ce19">
            <text:p>Defensor/a Público do Estado</text:p>
          </table:table-cell>
          <table:table-cell office:value-type="float" office:value="35462.22" table:style-name="ce19">
            <text:p>35.462,2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1395.22" table:style-name="ce19">
            <text:p>-11.395,22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23800.84" table:style-name="ce19">
            <text:p>23.800,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Yanko Oliveira Carvalho Bruno</text:p>
          </table:table-cell>
          <table:table-cell office:value-type="string" table:style-name="ce19">
            <text:p>Defensor/a Público do Estado</text:p>
          </table:table-cell>
          <table:table-cell office:value-type="float" office:value="35462.22" table:style-name="ce19">
            <text:p>35.462,2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2824.1" table:style-name="ce19">
            <text:p>-12.824,10</text:p>
          </table:table-cell>
          <table:table-cell office:value-type="float" office:value="-2046.78" table:style-name="ce19">
            <text:p>-2.046,78</text:p>
          </table:table-cell>
          <table:table-cell office:value-type="float" office:value="20591.34" table:style-name="ce19">
            <text:p>20.591,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Yasmin Oliveira Mercadante Pestana</text:p>
          </table:table-cell>
          <table:table-cell office:value-type="string" table:style-name="ce19">
            <text:p>Defensor/a Público do Estado</text:p>
          </table:table-cell>
          <table:table-cell office:value-type="float" office:value="30955.58" table:style-name="ce19">
            <text:p>30.955,58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0390.81" table:style-name="ce19">
            <text:p>-10.390,81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20298.61" table:style-name="ce19">
            <text:p>20.298,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Yolanda De Salles Freire Cesar</text:p>
          </table:table-cell>
          <table:table-cell office:value-type="string" table:style-name="ce19">
            <text:p>Defensor/a Público do Estado</text:p>
          </table:table-cell>
          <table:table-cell office:value-type="float" office:value="31691.24" table:style-name="ce19">
            <text:p>31.691,24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0732.15" table:style-name="ce19">
            <text:p>-10.732,15</text:p>
          </table:table-cell>
          <table:table-cell office:value-type="float" office:value="-266.16000000000003" table:style-name="ce19">
            <text:p>-266,16</text:p>
          </table:table-cell>
          <table:table-cell office:value-type="float" office:value="20692.93" table:style-name="ce19">
            <text:p>20.692,93</text:p>
          </table:table-cell>
          <table:table-cell table:number-columns-repeated="16373"/>
        </table:table-row>
        <table:table-row table:number-rows-repeated="8" table:style-name="ro1">
          <table:table-cell/>
          <table:table-cell table:style-name="ce2"/>
          <table:table-cell table:style-name="ce3"/>
          <table:table-cell table:number-columns-repeated="4" table:style-name="ce4"/>
          <table:table-cell table:style-name="ce5"/>
          <table:table-cell table:number-columns-repeated="3" table:style-name="ce4"/>
          <table:table-cell table:number-columns-repeated="16373"/>
        </table:table-row>
        <table:table-row table:number-rows-repeated="8" table:style-name="ro1">
          <table:table-cell table:number-columns-repeated="16384"/>
        </table:table-row>
        <table:table-row table:number-rows-repeated="1047752" table:style-name="ro11">
          <table:table-cell table:number-columns-repeated="16384"/>
        </table:table-row>
        <table:named-expressions>
          <table:named-range table:name="Print_Area" table:cell-range-address="Remuneração.$A$1:Remuneração.$K$190" table:base-cell-address="Remuneração.$A$1"/>
        </table:named-expressions>
      </table:table>
      <table:database-ranges>
        <table:database-range table:target-range-address="Remuneração.B19:Remuneração.K808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P0" number:language="pt" number:country="BR">
      <number:month number:textual="true"/>
      <number:text>-</number:text>
      <number:year/>
    </number:date-style>
    <number:text-style style:name="N36">
      <number:text-content/>
      <style:map style:condition="value()&gt;=0" style:apply-style-name="N36P0"/>
    </number:text-style>
    <style:style style:name="_50_0_37__32_-_32__202_nfase1" style:display-name="20% - Ênfase1" style:family="table-cell" style:data-style-name="N0">
      <style:table-cell-properties fo:background-color="#D9E1F2"/>
    </style:style>
    <style:style style:name="_50_0_37__32_-_32__202_nfase2" style:display-name="20% - Ênfase2" style:family="table-cell" style:data-style-name="N0">
      <style:table-cell-properties fo:background-color="#FCE4D6"/>
    </style:style>
    <style:style style:name="_50_0_37__32_-_32__202_nfase3" style:display-name="20% - Ênfase3" style:family="table-cell" style:data-style-name="N0">
      <style:table-cell-properties fo:background-color="#EDEDED"/>
    </style:style>
    <style:style style:name="_50_0_37__32_-_32__202_nfase4" style:display-name="20% - Ênfase4" style:family="table-cell" style:data-style-name="N0">
      <style:table-cell-properties fo:background-color="#FFF2CC"/>
    </style:style>
    <style:style style:name="_50_0_37__32_-_32__202_nfase5" style:display-name="20% - Ênfase5" style:family="table-cell" style:data-style-name="N0">
      <style:table-cell-properties fo:background-color="#DDEBF7"/>
    </style:style>
    <style:style style:name="_50_0_37__32_-_32__202_nfase6" style:display-name="20% - Ênfase6" style:family="table-cell" style:data-style-name="N0">
      <style:table-cell-properties fo:background-color="#E2EFDA"/>
    </style:style>
    <style:style style:name="_52_0_37__32_-_32__202_nfase1" style:display-name="40% - Ênfase1" style:family="table-cell" style:data-style-name="N0">
      <style:table-cell-properties fo:background-color="#B4C6E7"/>
    </style:style>
    <style:style style:name="_52_0_37__32_-_32__202_nfase2" style:display-name="40% - Ênfase2" style:family="table-cell" style:data-style-name="N0">
      <style:table-cell-properties fo:background-color="#F8CBAD"/>
    </style:style>
    <style:style style:name="_52_0_37__32_-_32__202_nfase3" style:display-name="40% - Ênfase3" style:family="table-cell" style:data-style-name="N0">
      <style:table-cell-properties fo:background-color="#DBDBDB"/>
    </style:style>
    <style:style style:name="_52_0_37__32_-_32__202_nfase4" style:display-name="40% - Ênfase4" style:family="table-cell" style:data-style-name="N0">
      <style:table-cell-properties fo:background-color="#FFE699"/>
    </style:style>
    <style:style style:name="_52_0_37__32_-_32__202_nfase5" style:display-name="40% - Ênfase5" style:family="table-cell" style:data-style-name="N0">
      <style:table-cell-properties fo:background-color="#BDD7EE"/>
    </style:style>
    <style:style style:name="_52_0_37__32_-_32__202_nfase6" style:display-name="40% - Ênfase6" style:family="table-cell" style:data-style-name="N0">
      <style:table-cell-properties fo:background-color="#C6E0B4"/>
    </style:style>
    <style:style style:name="_54_0_37__32_-_32__202_nfase1" style:display-name="60% - Ênfase1" style:family="table-cell" style:data-style-name="N0">
      <style:table-cell-properties fo:background-color="#8EA9DB"/>
    </style:style>
    <style:style style:name="_54_0_37__32_-_32__202_nfase2" style:display-name="60% - Ênfase2" style:family="table-cell" style:data-style-name="N0">
      <style:table-cell-properties fo:background-color="#F4B084"/>
    </style:style>
    <style:style style:name="_54_0_37__32_-_32__202_nfase3" style:display-name="60% - Ênfase3" style:family="table-cell" style:data-style-name="N0">
      <style:table-cell-properties fo:background-color="#C9C9C9"/>
    </style:style>
    <style:style style:name="_54_0_37__32_-_32__202_nfase4" style:display-name="60% - Ênfase4" style:family="table-cell" style:data-style-name="N0">
      <style:table-cell-properties fo:background-color="#FFD966"/>
    </style:style>
    <style:style style:name="_54_0_37__32_-_32__202_nfase5" style:display-name="60% - Ênfase5" style:family="table-cell" style:data-style-name="N0">
      <style:table-cell-properties fo:background-color="#9BC2E6"/>
    </style:style>
    <style:style style:name="_54_0_37__32_-_32__202_nfase6" style:display-name="60% - Ênfase6" style:family="table-cell" style:data-style-name="N0">
      <style:table-cell-properties fo:background-color="#A9D08E"/>
    </style:style>
    <style:style style:name="Bom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2_nfase1" style:display-name="Ênfase1" style:family="table-cell" style:data-style-name="N0">
      <style:table-cell-properties fo:background-color="#4472C4"/>
      <style:text-properties fo:color="#FFFFFF"/>
    </style:style>
    <style:style style:name="_202_nfase2" style:display-name="Ênfase2" style:family="table-cell" style:data-style-name="N0">
      <style:table-cell-properties fo:background-color="#ED7D31"/>
      <style:text-properties fo:color="#FFFFFF"/>
    </style:style>
    <style:style style:name="_202_nfase3" style:display-name="Ênfase3" style:family="table-cell" style:data-style-name="N0">
      <style:table-cell-properties fo:background-color="#A5A5A5"/>
      <style:text-properties fo:color="#FFFFFF"/>
    </style:style>
    <style:style style:name="_202_nfase4" style:display-name="Ênfase4" style:family="table-cell" style:data-style-name="N0">
      <style:table-cell-properties fo:background-color="#FFC000"/>
      <style:text-properties fo:color="#FFFFFF"/>
    </style:style>
    <style:style style:name="_202_nfase5" style:display-name="Ênfase5" style:family="table-cell" style:data-style-name="N0">
      <style:table-cell-properties fo:background-color="#5B9BD5"/>
      <style:text-properties fo:color="#FFFFFF"/>
    </style:style>
    <style:style style:name="_202_nfase6" style:display-name="Ênfase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Estilo_32_2" style:display-name="Estilo 2" style:family="table-cell" style:data-style-name="N0">
      <style:table-cell-properties style:vertical-align="automatic" fo:background-color="transparent"/>
    </style:style>
    <style:style style:name="Neutro" style:family="table-cell" style:data-style-name="N0">
      <style:table-cell-properties fo:background-color="#FFEB9C"/>
      <style:text-properties fo:color="#9C5700"/>
    </style:style>
    <style:style style:name="Neutro_32_2" style:display-name="Neutro 2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Ruim" style:family="table-cell" style:data-style-name="N0">
      <style:table-cell-properties fo:background-color="#FFC7CE"/>
      <style:text-properties fo:color="#9C0006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1" style:display-name="Títul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Elisabete Kimie Hattori</meta:initial-creator>
    <dc:creator>Elisabete Kimie Hattori</dc:creator>
    <meta:creation-date>2022-09-27T20:03:42Z</meta:creation-date>
    <dc:date>2023-04-12T18:36:33Z</dc:date>
    <meta:user-defined meta:name="ContentTypeId">0x010100EA149E823DDE0E4E82C7000C84EAC8A2</meta:user-defined>
    <meta:user-defined meta:name="MediaServiceImageTags"/>
  </office:meta>
</office:document-meta>
</file>