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578125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9.4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7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8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9">
            <text:p>MAI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1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1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1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21">
            <text:p>b) indenização decorrente de indeferimento de compensação, por necessidade de serviço, nos termos do art. 134, §2º, da LC 988/06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21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22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9">
          <table:table-cell/>
          <table:table-cell table:style-name="ce1"/>
          <table:table-cell table:style-name="ce2"/>
          <table:table-cell office:value-type="string" table:number-columns-spanned="5" table:number-rows-spanned="1" table:style-name="ce23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INDEFERIMENTO DE COMPENSAÇÃO (art. 134, §2º, LC 988/06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5.06" table:style-name="ce11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2.89" table:style-name="ce11">
            <text:p><text:s/>2.2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61.05" table:style-name="ce11">
            <text:p><text:s/>5.76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4.23" table:style-name="ce11">
            <text:p><text:s/>1.954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49558.879999999997" table:style-name="ce11">
            <text:p><text:s/>49.558,88<text:s/></text:p>
          </table:table-cell>
          <table:table-cell office:value-type="float" office:value="1576.26" table:style-name="ce11">
            <text:p><text:s/>1.57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2.9399999999996" table:style-name="ce11">
            <text:p><text:s/>4.44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2.78" table:style-name="ce11">
            <text:p><text:s/>6.892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Rios Aurichio Cre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395.86" table:style-name="ce11">
            <text:p><text:s/>5.395,86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1648.2" table:style-name="ce11">
            <text:p><text:s/>1.648,20<text:s/></text:p>
          </table:table-cell>
          <table:table-cell office:value-type="float" office:value="3422.9" table:style-name="ce11">
            <text:p><text:s/>3.422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8867.7000000000007" table:style-name="ce11">
            <text:p><text:s/>8.867,70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590" table:style-name="ce11">
            <text:p><text:s/>59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824.83" table:style-name="ce11">
            <text:p><text:s/>5.824,83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2158.94" table:style-name="ce11">
            <text:p><text:s/>2.15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8.73" table:style-name="ce11">
            <text:p><text:s/>1.988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390.02" table:style-name="ce11">
            <text:p><text:s/>5.390,02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" table:style-name="ce11">
            <text:p><text:s/>4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6.3100000000004" table:style-name="ce11">
            <text:p><text:s/>5.2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7.92999999999995" table:style-name="ce11">
            <text:p><text:s/>53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3731.66" table:style-name="ce11">
            <text:p><text:s/>3.731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8.7800000000002" table:style-name="ce11">
            <text:p><text:s/>2.348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0.41" table:style-name="ce11">
            <text:p><text:s/>5.3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5.81" table:style-name="ce11">
            <text:p><text:s/>1.94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3.98" table:style-name="ce11">
            <text:p><text:s/>2.12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7.53" table:style-name="ce11">
            <text:p><text:s/>2.64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0" table:style-name="ce11">
            <text:p><text:s/>1.1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1952.42" table:style-name="ce11">
            <text:p><text:s/>61.952,42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3829.16" table:style-name="ce11">
            <text:p><text:s/>3.829,16<text:s/></text:p>
          </table:table-cell>
          <table:table-cell office:value-type="float" office:value="1693.32" table:style-name="ce11">
            <text:p><text:s/>1.693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392.8" table:style-name="ce11">
            <text:p><text:s/>5.392,80<text:s/></text:p>
          </table:table-cell>
          <table:table-cell office:value-type="float" office:value="3399.52" table:style-name="ce11">
            <text:p><text:s/>3.39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27582.84" table:style-name="ce11">
            <text:p><text:s/>27.582,84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" table:style-name="ce11">
            <text:p><text:s/>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14" table:style-name="ce11">
            <text:p><text:s/>1.41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8900000000001" table:style-name="ce11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060" table:style-name="ce11">
            <text:p><text:s/>2.0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7.59" table:style-name="ce11">
            <text:p><text:s/>4.027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0.56" table:style-name="ce11">
            <text:p><text:s/>2.6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90" table:style-name="ce11">
            <text:p><text:s/>2.0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9.79" table:style-name="ce11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6386.12" table:style-name="ce11">
            <text:p><text:s/>6.38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5.36" table:style-name="ce11">
            <text:p><text:s/>1.77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6.28" table:style-name="ce11">
            <text:p><text:s/>3.1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0" table:style-name="ce11">
            <text:p><text:s/>2.0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5.07" table:style-name="ce11">
            <text:p><text:s/>4.0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7.38" table:style-name="ce11">
            <text:p><text:s/>5.247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5296.28" table:style-name="ce11">
            <text:p><text:s/>5.296,28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8.3800000000001" table:style-name="ce11">
            <text:p><text:s/>1.21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3431.26" table:style-name="ce11">
            <text:p><text:s/>3.431,26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.6" table:style-name="ce11">
            <text:p><text:s/>1.88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4.97" table:style-name="ce11">
            <text:p><text:s/>4.20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4.04" table:style-name="ce11">
            <text:p><text:s/>5.16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8.55" table:style-name="ce11">
            <text:p><text:s/>1.53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60128.02" table:style-name="ce11">
            <text:p><text:s/>60.128,02<text:s/></text:p>
          </table:table-cell>
          <table:table-cell office:value-type="float" office:value="1458.12" table:style-name="ce11">
            <text:p><text:s/>1.458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3.1400000000003" table:style-name="ce11">
            <text:p><text:s/>4.443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5815.4" table:style-name="ce11">
            <text:p><text:s/>5.815,40<text:s/></text:p>
          </table:table-cell>
          <table:table-cell office:value-type="float" office:value="2847.8" table:style-name="ce11">
            <text:p><text:s/>2.84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2223.85" table:style-name="ce11">
            <text:p><text:s/>2.223,85<text:s/></text:p>
          </table:table-cell>
          <table:table-cell office:value-type="float" office:value="2640.74" table:style-name="ce11">
            <text:p><text:s/>2.640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7260.61" table:style-name="ce11">
            <text:p><text:s/>27.260,6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5.72" table:style-name="ce11">
            <text:p><text:s/>4.33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65986.75" table:style-name="ce11">
            <text:p><text:s/>65.986,75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5654.14" table:style-name="ce11">
            <text:p><text:s/>5.654,14<text:s/></text:p>
          </table:table-cell>
          <table:table-cell office:value-type="float" office:value="2870.32" table:style-name="ce11">
            <text:p><text:s/>2.870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5491.96" table:style-name="ce11">
            <text:p><text:s/>5.491,96<text:s/></text:p>
          </table:table-cell>
          <table:table-cell office:value-type="float" office:value="2597.96" table:style-name="ce11">
            <text:p><text:s/>2.59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8800000000001" table:style-name="ce11">
            <text:p><text:s/>1.09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2262.87" table:style-name="ce11">
            <text:p><text:s/>2.26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3877.02" table:style-name="ce11">
            <text:p><text:s/>3.877,02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307.8100000000004" table:style-name="ce11">
            <text:p><text:s/>4.307,81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34.46" table:style-name="ce11">
            <text:p><text:s/>4.334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2610.7800000000002" table:style-name="ce11">
            <text:p><text:s/>2.61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62001.19" table:style-name="ce11">
            <text:p><text:s/>62.001,19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0.16" table:style-name="ce11">
            <text:p><text:s/>3.62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5882.68" table:style-name="ce11">
            <text:p><text:s/>5.882,68<text:s/></text:p>
          </table:table-cell>
          <table:table-cell office:value-type="float" office:value="5289.09" table:style-name="ce11">
            <text:p><text:s/>5.289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9570.24" table:style-name="ce11">
            <text:p>-9.570,24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3.31" table:style-name="ce11">
            <text:p><text:s/>3.2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35.81" table:style-name="ce11">
            <text:p><text:s/>8.83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4.6000000000004" table:style-name="ce11">
            <text:p><text:s/>4.3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2528.04" table:style-name="ce11">
            <text:p><text:s/>2.528,04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4.85" table:style-name="ce11">
            <text:p><text:s/>3.90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6.86" table:style-name="ce11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284.8599999999999" table:style-name="ce11">
            <text:p><text:s/>1.284,86<text:s/></text:p>
          </table:table-cell>
          <table:table-cell office:value-type="float" office:value="2867.3" table:style-name="ce11">
            <text:p><text:s/>2.86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0" table:style-name="ce11">
            <text:p><text:s/>1.2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582.12" table:style-name="ce11">
            <text:p><text:s/>3.582,12<text:s/></text:p>
          </table:table-cell>
          <table:table-cell office:value-type="float" office:value="2938.7" table:style-name="ce11">
            <text:p><text:s/>2.93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2757.01" table:style-name="ce11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367.3" table:style-name="ce11">
            <text:p><text:s/>3.367,30<text:s/></text:p>
          </table:table-cell>
          <table:table-cell office:value-type="float" office:value="3997.89" table:style-name="ce11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3557.41" table:style-name="ce11">
            <text:p><text:s/>3.557,41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9.1" table:style-name="ce11">
            <text:p><text:s/>3.53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3.46" table:style-name="ce11">
            <text:p><text:s/>4.07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395.88" table:style-name="ce11">
            <text:p><text:s/>5.395,88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4.9" table:style-name="ce11">
            <text:p><text:s/>2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30956.880000000001" table:style-name="ce11">
            <text:p><text:s/>30.956,88<text:s/></text:p>
          </table:table-cell>
          <table:table-cell office:value-type="float" office:value="2859.7" table:style-name="ce11">
            <text:p><text:s/>2.85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3851.84" table:style-name="ce11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5.97" table:style-name="ce11">
            <text:p><text:s/>3.66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3.84" table:style-name="ce11">
            <text:p><text:s/>1.49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1.85" table:style-name="ce11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4.9299999999998" table:style-name="ce11">
            <text:p><text:s/>2.2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1.05" table:style-name="ce11">
            <text:p><text:s/>3.12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61903.38" table:style-name="ce11">
            <text:p><text:s/>61.903,38<text:s/></text:p>
          </table:table-cell>
          <table:table-cell office:value-type="float" office:value="4130.29" table:style-name="ce11">
            <text:p><text:s/>4.13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7.7" table:style-name="ce11">
            <text:p><text:s/>2.82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46390.43" table:style-name="ce11">
            <text:p><text:s/>46.390,43<text:s/></text:p>
          </table:table-cell>
          <table:table-cell office:value-type="float" office:value="4621.62" table:style-name="ce11">
            <text:p><text:s/>4.62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2.44" table:style-name="ce11">
            <text:p><text:s/>1.792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5.91" table:style-name="ce11">
            <text:p><text:s/>1.855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7.39" table:style-name="ce11">
            <text:p><text:s/>3.037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1.08" table:style-name="ce11">
            <text:p><text:s/>5.921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25" table:style-name="ce11">
            <text:p><text:s/>2.4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30" table:style-name="ce11">
            <text:p><text:s/>2.03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354.88" table:style-name="ce11">
            <text:p><text:s/>5.354,8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4177.01" table:style-name="ce11">
            <text:p><text:s/>4.177,01<text:s/></text:p>
          </table:table-cell>
          <table:table-cell office:value-type="float" office:value="7321.04" table:style-name="ce11">
            <text:p><text:s/>7.32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5134.29" table:style-name="ce11">
            <text:p><text:s/>5.13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7.3" table:style-name="ce11">
            <text:p><text:s/>4.80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83.58" table:style-name="ce11">
            <text:p><text:s/>4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1.7" table:style-name="ce11">
            <text:p><text:s/>4.0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8.25" table:style-name="ce11">
            <text:p><text:s/>5.28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90" table:style-name="ce11">
            <text:p><text:s/>6.09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5.25" table:style-name="ce11">
            <text:p><text:s/>775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60" table:style-name="ce11">
            <text:p><text:s/>1.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11" table:style-name="ce11">
            <text:p><text:s/>76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9.75" table:style-name="ce11">
            <text:p><text:s/>2.23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4.160000000003" table:style-name="ce11">
            <text:p><text:s/>32.964,16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5649.02" table:style-name="ce11">
            <text:p><text:s/>5.649,02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5.2399999999998" table:style-name="ce11">
            <text:p><text:s/>2.265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9.04" table:style-name="ce11">
            <text:p><text:s/>1.11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8.96" table:style-name="ce11">
            <text:p><text:s/>3.15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6.29" table:style-name="ce11">
            <text:p><text:s/>3.2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06" table:style-name="ce11">
            <text:p><text:s/>1.806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2383.1" table:style-name="ce11">
            <text:p><text:s/>2.38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2" table:style-name="ce11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9056" table:style-name="ce11">
            <text:p><text:s/>9.056,00<text:s/></text:p>
          </table:table-cell>
          <table:table-cell office:value-type="float" office:value="2936.22" table:style-name="ce11">
            <text:p><text:s/>2.936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2.06" table:style-name="ce11">
            <text:p><text:s/>2.9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3683.33" table:style-name="ce11">
            <text:p><text:s/>3.683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0" table:style-name="ce11">
            <text:p><text:s/>3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8.14" table:style-name="ce11">
            <text:p><text:s/>5.5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4.08" table:style-name="ce11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59354.64" table:style-name="ce11">
            <text:p><text:s/>59.354,64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9.19" table:style-name="ce11">
            <text:p><text:s/>3.299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57.34" table:style-name="ce11">
            <text:p><text:s/>5.0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6" table:style-name="ce11">
            <text:p><text:s/>1.4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8.82" table:style-name="ce11">
            <text:p><text:s/>2.6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" table:style-name="ce11">
            <text:p><text:s/>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2964.080000000002" table:style-name="ce11">
            <text:p><text:s/>32.964,0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7.12" table:style-name="ce11">
            <text:p><text:s/>3.6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5363.14" table:style-name="ce11">
            <text:p><text:s/>45.363,14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21.98" table:style-name="ce11">
            <text:p><text:s/>6.52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685.83" table:style-name="ce11">
            <text:p><text:s/>36.685,83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70" table:style-name="ce11">
            <text:p><text:s/>1.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886.17" table:style-name="ce11">
            <text:p><text:s/>4.886,1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888" table:style-name="ce11">
            <text:p><text:s/>5.888,00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5.4" table:style-name="ce11">
            <text:p><text:s/>1.34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1.68" table:style-name="ce11">
            <text:p><text:s/>3.16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307.8100000000004" table:style-name="ce11">
            <text:p><text:s/>4.307,81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5.89" table:style-name="ce11">
            <text:p><text:s/>2.87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3.13" table:style-name="ce11">
            <text:p><text:s/>2.16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80" table:style-name="ce11">
            <text:p><text:s/>1.480,00<text:s/></text:p>
          </table:table-cell>
          <table:table-cell office:value-type="float" office:value="5624.7" table:style-name="ce11">
            <text:p><text:s/>5.624,70<text:s/></text:p>
          </table:table-cell>
          <table:table-cell office:value-type="float" office:value="3325.4" table:style-name="ce11">
            <text:p><text:s/>3.325,4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1.78" table:style-name="ce11">
            <text:p><text:s/>1.751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1.79" table:style-name="ce11">
            <text:p><text:s/>5.14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8.09" table:style-name="ce11">
            <text:p><text:s/>2.54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2.11" table:style-name="ce11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.32" table:style-name="ce11">
            <text:p><text:s/>927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1" table:style-name="ce11">
            <text:p><text:s/>2.93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8374.08" table:style-name="ce11">
            <text:p><text:s/>8.374,08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6.53" table:style-name="ce11">
            <text:p><text:s/>6.606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9.5500000000002" table:style-name="ce11">
            <text:p><text:s/>2.509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0" table:style-name="ce11">
            <text:p><text:s/>2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6.26" table:style-name="ce11">
            <text:p><text:s/>3.43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952.68" table:style-name="ce11">
            <text:p><text:s/>3.952,68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7199999999998" table:style-name="ce11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2943.57" table:style-name="ce11">
            <text:p><text:s/>2.943,57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7.69" table:style-name="ce11">
            <text:p><text:s/>2.30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3203.71" table:style-name="ce11">
            <text:p><text:s/>3.20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5.44" table:style-name="ce11">
            <text:p><text:s/>2.03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9.5" table:style-name="ce11">
            <text:p><text:s/>2.4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35547.94" table:style-name="ce11">
            <text:p><text:s/>35.547,94<text:s/></text:p>
          </table:table-cell>
          <table:table-cell office:value-type="float" office:value="4254.79" table:style-name="ce11">
            <text:p><text:s/>4.2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43231.13" table:style-name="ce11">
            <text:p><text:s/>43.231,13<text:s/></text:p>
          </table:table-cell>
          <table:table-cell office:value-type="float" office:value="5153.87" table:style-name="ce11">
            <text:p><text:s/>5.1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3.7" table:style-name="ce11">
            <text:p><text:s/>3.58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1.67" table:style-name="ce11">
            <text:p><text:s/>3.401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2.75" table:style-name="ce11">
            <text:p><text:s/>2.512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4.1899999999996" table:style-name="ce11">
            <text:p><text:s/>4.3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7.17" table:style-name="ce11">
            <text:p><text:s/>1.72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364.58" table:style-name="ce11">
            <text:p><text:s/>4.364,58<text:s/></text:p>
          </table:table-cell>
          <table:table-cell office:value-type="float" office:value="2295.84" table:style-name="ce11">
            <text:p><text:s/>2.295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184.96" table:style-name="ce11">
            <text:p><text:s/>5.184,96<text:s/></text:p>
          </table:table-cell>
          <table:table-cell office:value-type="float" office:value="3705.33" table:style-name="ce11">
            <text:p><text:s/>3.7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68.04" table:style-name="ce11">
            <text:p><text:s/>6.26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4.34" table:style-name="ce11">
            <text:p><text:s/>2.524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2649.31" table:style-name="ce11">
            <text:p><text:s/>2.649,31<text:s/></text:p>
          </table:table-cell>
          <table:table-cell office:value-type="float" office:value="2991.84" table:style-name="ce11">
            <text:p><text:s/>2.99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08" table:style-name="ce11">
            <text:p><text:s/>46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87.14" table:style-name="ce11">
            <text:p><text:s/>9.38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37538.68" table:style-name="ce11">
            <text:p><text:s/>37.538,68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1.98" table:style-name="ce11">
            <text:p><text:s/>2.78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3.05" table:style-name="ce11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52.5" table:style-name="ce11">
            <text:p><text:s/>8.85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7.96" table:style-name="ce11">
            <text:p><text:s/>3.347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39.11" table:style-name="ce11">
            <text:p><text:s/>3.739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4.33" table:style-name="ce11">
            <text:p><text:s/>3.93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" table:style-name="ce11">
            <text:p><text:s/>4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" table:style-name="ce11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8" table:style-name="ce11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2.5" table:style-name="ce11">
            <text:p><text:s/>3.21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2170" table:style-name="ce11">
            <text:p><text:s/>2.17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7115.69" table:style-name="ce11">
            <text:p><text:s/>7.115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0905.01" table:style-name="ce11">
            <text:p><text:s/>30.905,01<text:s/></text:p>
          </table:table-cell>
          <table:table-cell office:value-type="float" office:value="1568.48" table:style-name="ce11">
            <text:p><text:s/>1.56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1666" table:style-name="ce11">
            <text:p><text:s/>1.6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37596.21" table:style-name="ce11">
            <text:p><text:s/>37.596,21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216" table:style-name="ce11">
            <text:p><text:s/>21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9.05" table:style-name="ce11">
            <text:p><text:s/>3.36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7.4699999999998" table:style-name="ce11">
            <text:p><text:s/>2.38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9.0500000000002" table:style-name="ce11">
            <text:p><text:s/>2.44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351.2" table:style-name="ce11">
            <text:p><text:s/>5.351,20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4010.04" table:style-name="ce11">
            <text:p><text:s/>4.01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2020" table:style-name="ce11">
            <text:p><text:s/>2.02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84" table:style-name="ce11">
            <text:p><text:s/>2.86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32" table:style-name="ce11">
            <text:p><text:s/>3.348,32<text:s/></text:p>
          </table:table-cell>
          <table:table-cell office:value-type="float" office:value="2166.1799999999998" table:style-name="ce11">
            <text:p><text:s/>2.166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2.56" table:style-name="ce11">
            <text:p><text:s/>1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8.1099999999997" table:style-name="ce11">
            <text:p><text:s/>4.148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4517.78" table:style-name="ce11">
            <text:p><text:s/>4.517,78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1.21" table:style-name="ce11">
            <text:p><text:s/>4.121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38.719999999999" table:style-name="ce11">
            <text:p><text:s/>10.338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.39" table:style-name="ce11">
            <text:p><text:s/>2.233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5536.48" table:style-name="ce11">
            <text:p><text:s/>5.536,48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0.58" table:style-name="ce11">
            <text:p><text:s/>3.60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836.15" table:style-name="ce11">
            <text:p><text:s/>2.83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61875.839999999997" table:style-name="ce11">
            <text:p><text:s/>61.875,84<text:s/></text:p>
          </table:table-cell>
          <table:table-cell office:value-type="float" office:value="4639.5" table:style-name="ce11">
            <text:p><text:s/>4.63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5026.78" table:style-name="ce11">
            <text:p><text:s/>5.026,78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70" table:style-name="ce11">
            <text:p><text:s/>1.970,00<text:s/></text:p>
          </table:table-cell>
          <table:table-cell office:value-type="float" office:value="5616.42" table:style-name="ce11">
            <text:p><text:s/>5.616,42<text:s/></text:p>
          </table:table-cell>
          <table:table-cell office:value-type="float" office:value="3661.73" table:style-name="ce11">
            <text:p><text:s/>3.661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2711.85" table:style-name="ce11">
            <text:p><text:s/>2.711,85<text:s/></text:p>
          </table:table-cell>
          <table:table-cell office:value-type="float" office:value="4494.7299999999996" table:style-name="ce11">
            <text:p><text:s/>4.4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4.21" table:style-name="ce11">
            <text:p><text:s/>3.014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8.0500000000002" table:style-name="ce11">
            <text:p><text:s/>2.598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16" table:style-name="ce11">
            <text:p><text:s/>1.61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0.31" table:style-name="ce11">
            <text:p><text:s/>1.500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7.4" table:style-name="ce11">
            <text:p><text:s/>5.92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682.2" table:style-name="ce11">
            <text:p><text:s/>5.682,20<text:s/></text:p>
          </table:table-cell>
          <table:table-cell office:value-type="float" office:value="1321.37" table:style-name="ce11">
            <text:p><text:s/>1.3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30" table:style-name="ce11">
            <text:p><text:s/>4.4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816.29" table:style-name="ce11">
            <text:p><text:s/>5.816,29<text:s/></text:p>
          </table:table-cell>
          <table:table-cell office:value-type="float" office:value="5166.2299999999996" table:style-name="ce11">
            <text:p><text:s/>5.1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649.03" table:style-name="ce11">
            <text:p><text:s/>5.649,03<text:s/></text:p>
          </table:table-cell>
          <table:table-cell office:value-type="float" office:value="2276.83" table:style-name="ce11">
            <text:p><text:s/>2.276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2837.16" table:style-name="ce11">
            <text:p><text:s/>62.837,16<text:s/></text:p>
          </table:table-cell>
          <table:table-cell office:value-type="float" office:value="5586.26" table:style-name="ce11">
            <text:p><text:s/>5.586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0.7" table:style-name="ce11">
            <text:p><text:s/>4.040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5.9" table:style-name="ce11">
            <text:p><text:s/>2.34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2007.51" table:style-name="ce11">
            <text:p><text:s/>2.007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68278.37" table:style-name="ce11">
            <text:p><text:s/>68.278,37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4.7299999999996" table:style-name="ce11">
            <text:p><text:s/>4.4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86.31" table:style-name="ce11">
            <text:p><text:s/>3.18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0.99" table:style-name="ce11">
            <text:p><text:s/>4.320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9.01" table:style-name="ce11">
            <text:p><text:s/>3.119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62306.879999999997" table:style-name="ce11">
            <text:p><text:s/>62.306,88<text:s/></text:p>
          </table:table-cell>
          <table:table-cell office:value-type="float" office:value="13185.64" table:style-name="ce11">
            <text:p><text:s/>13.185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15.3500000000004" table:style-name="ce11">
            <text:p><text:s/>4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993.8" table:style-name="ce11">
            <text:p><text:s/>1.993,80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9774.87" table:style-name="ce11">
            <text:p><text:s/>29.774,8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5.9" table:style-name="ce11">
            <text:p><text:s/>6.05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3722.68" table:style-name="ce11">
            <text:p><text:s/>3.722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47" table:style-name="ce11">
            <text:p><text:s/>3.10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7.21" table:style-name="ce11">
            <text:p><text:s/>2.48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6.94" table:style-name="ce11">
            <text:p><text:s/>2.18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020" table:style-name="ce11">
            <text:p><text:s/>2.0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1.16" table:style-name="ce11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2.11" table:style-name="ce11">
            <text:p><text:s/>2.1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260" table:style-name="ce11">
            <text:p><text:s/>2.260,00<text:s/></text:p>
          </table:table-cell>
          <table:table-cell office:value-type="float" office:value="50032.65" table:style-name="ce11">
            <text:p><text:s/>50.032,65<text:s/></text:p>
          </table:table-cell>
          <table:table-cell office:value-type="float" office:value="4934.05" table:style-name="ce11">
            <text:p><text:s/>4.934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2.6099999999997" table:style-name="ce11">
            <text:p><text:s/>4.32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0.09" table:style-name="ce11">
            <text:p><text:s/>1.80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63033.56" table:style-name="ce11">
            <text:p><text:s/>63.033,56<text:s/></text:p>
          </table:table-cell>
          <table:table-cell office:value-type="float" office:value="3552.64" table:style-name="ce11">
            <text:p><text:s/>3.5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0.27" table:style-name="ce11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80" table:style-name="ce11">
            <text:p><text:s/>1.4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44662.29" table:style-name="ce11">
            <text:p><text:s/>44.662,29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2.04" table:style-name="ce11">
            <text:p><text:s/>1.06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03.56" table:style-name="ce11">
            <text:p><text:s/>3.80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220" table:style-name="ce11">
            <text:p><text:s/>1.2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0.58" table:style-name="ce11">
            <text:p><text:s/>3.48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3952.94" table:style-name="ce11">
            <text:p><text:s/>53.952,94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6.03" table:style-name="ce11">
            <text:p><text:s/>4.686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0.41" table:style-name="ce11">
            <text:p><text:s/>2.58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64008.24" table:style-name="ce11">
            <text:p><text:s/>64.008,24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9570.2199999999993" table:style-name="ce11">
            <text:p><text:s/>9.570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" table:style-name="ce11">
            <text:p><text:s/>1.69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068.2199999999998" table:style-name="ce11">
            <text:p><text:s/>2.068,2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0.799999999999" table:style-name="ce11">
            <text:p><text:s/>31.900,8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2.94" table:style-name="ce11">
            <text:p><text:s/>1.992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72.23" table:style-name="ce11">
            <text:p><text:s/>10.67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4.99" table:style-name="ce11">
            <text:p><text:s/>3.424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4716.2700000000004" table:style-name="ce11">
            <text:p><text:s/>4.716,2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9.48" table:style-name="ce11">
            <text:p><text:s/>3.089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36" table:style-name="ce11">
            <text:p><text:s/>1.736,00<text:s/></text:p>
          </table:table-cell>
          <table:table-cell office:value-type="float" office:value="1860.93" table:style-name="ce11">
            <text:p><text:s/>1.860,93<text:s/></text:p>
          </table:table-cell>
          <table:table-cell office:value-type="float" office:value="3559.41" table:style-name="ce11">
            <text:p><text:s/>3.559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8.4" table:style-name="ce11">
            <text:p><text:s/>3.298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25" table:style-name="ce11">
            <text:p><text:s/>1.75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.54" table:style-name="ce11">
            <text:p><text:s/>1.0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6.12" table:style-name="ce11">
            <text:p><text:s/>2.20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8.62" table:style-name="ce11">
            <text:p><text:s/>3.07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70.39" table:style-name="ce11">
            <text:p><text:s/>5.670,3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71.57" table:style-name="ce11">
            <text:p><text:s/>3.071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62306.879999999997" table:style-name="ce11">
            <text:p><text:s/>62.306,88<text:s/></text:p>
          </table:table-cell>
          <table:table-cell office:value-type="float" office:value="3334.54" table:style-name="ce11">
            <text:p><text:s/>3.33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62437.79" table:style-name="ce11">
            <text:p><text:s/>62.437,79<text:s/></text:p>
          </table:table-cell>
          <table:table-cell office:value-type="float" office:value="4237.5" table:style-name="ce11">
            <text:p><text:s/>4.23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5366.58" table:style-name="ce11">
            <text:p><text:s/>5.366,5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2707.66" table:style-name="ce11">
            <text:p><text:s/>2.7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7.18" table:style-name="ce11">
            <text:p><text:s/>4.3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6.46" table:style-name="ce11">
            <text:p><text:s/>1.366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5771.85" table:style-name="ce11">
            <text:p><text:s/>5.771,85<text:s/></text:p>
          </table:table-cell>
          <table:table-cell office:value-type="float" office:value="6699.34" table:style-name="ce11">
            <text:p><text:s/>6.699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2654.43" table:style-name="ce11">
            <text:p><text:s/>2.65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910" table:style-name="ce11">
            <text:p><text:s/>1.91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2591.94" table:style-name="ce11">
            <text:p><text:s/>2.59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5161.5200000000004" table:style-name="ce11">
            <text:p><text:s/>5.161,52<text:s/></text:p>
          </table:table-cell>
          <table:table-cell office:value-type="float" office:value="3430.72" table:style-name="ce11">
            <text:p><text:s/>3.430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853.22" table:style-name="ce11">
            <text:p><text:s/>2.8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1199999999999" table:style-name="ce11">
            <text:p><text:s/>1.1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1914.58" table:style-name="ce11">
            <text:p><text:s/>1.914,5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014.4" table:style-name="ce11">
            <text:p><text:s/>3.01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52.6400000000003" table:style-name="ce11">
            <text:p><text:s/>4.3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2" table:style-name="ce11">
            <text:p><text:s/>4.23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3.86" table:style-name="ce11">
            <text:p><text:s/>3.03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44336.77" table:style-name="ce11">
            <text:p><text:s/>44.336,77<text:s/></text:p>
          </table:table-cell>
          <table:table-cell office:value-type="float" office:value="8867.36" table:style-name="ce11">
            <text:p><text:s/>8.86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9.7" table:style-name="ce11">
            <text:p><text:s/>3.99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8.32" table:style-name="ce11">
            <text:p><text:s/>4.28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7.1099999999997" table:style-name="ce11">
            <text:p><text:s/>4.267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" table:style-name="ce11">
            <text:p><text:s/>5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4" table:style-name="ce11">
            <text:p><text:s/>2.70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2" table:style-name="ce11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1629.19" table:style-name="ce11">
            <text:p><text:s/>31.629,19<text:s/></text:p>
          </table:table-cell>
          <table:table-cell office:value-type="float" office:value="1720" table:style-name="ce11">
            <text:p><text:s/>1.7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829.16" table:style-name="ce11">
            <text:p><text:s/>3.829,16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" table:style-name="ce11">
            <text:p><text:s/>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3768.5" table:style-name="ce11">
            <text:p><text:s/>3.768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0064.01" table:style-name="ce11">
            <text:p><text:s/>30.064,01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7.34" table:style-name="ce11">
            <text:p><text:s/>4.8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" table:style-name="ce11">
            <text:p><text:s/>8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87.16" table:style-name="ce11">
            <text:p><text:s/>5.787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559.68" table:style-name="ce11">
            <text:p><text:s/>4.559,68<text:s/></text:p>
          </table:table-cell>
          <table:table-cell office:value-type="float" office:value="5248.94" table:style-name="ce11">
            <text:p><text:s/>5.24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7.71" table:style-name="ce11">
            <text:p><text:s/>2.187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0.24" table:style-name="ce11">
            <text:p><text:s/>4.42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5659.96" table:style-name="ce11">
            <text:p><text:s/>5.659,96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7.53" table:style-name="ce11">
            <text:p><text:s/>72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.02" table:style-name="ce11">
            <text:p><text:s/>82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61636.03" table:style-name="ce11">
            <text:p><text:s/>61.636,03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5612.23" table:style-name="ce11">
            <text:p><text:s/>5.61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4.7" table:style-name="ce11">
            <text:p><text:s/>3.244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5.77" table:style-name="ce11">
            <text:p><text:s/>3.77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2692.45" table:style-name="ce11">
            <text:p><text:s/>2.692,45<text:s/></text:p>
          </table:table-cell>
          <table:table-cell office:value-type="float" office:value="6892.48" table:style-name="ce11">
            <text:p><text:s/>6.892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464.9699999999998" table:style-name="ce11">
            <text:p><text:s/>2.46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3627.15" table:style-name="ce11">
            <text:p><text:s/>3.62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5.98" table:style-name="ce11">
            <text:p><text:s/>3.30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9.54" table:style-name="ce11">
            <text:p><text:s/>2.41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3773.7" table:style-name="ce11">
            <text:p><text:s/>3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6.28" table:style-name="ce11">
            <text:p><text:s/>3.78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7.12" table:style-name="ce11">
            <text:p><text:s/>2.75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3329.68" table:style-name="ce11">
            <text:p><text:s/>3.329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9.93" table:style-name="ce11">
            <text:p><text:s/>2.8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48.2" table:style-name="ce11">
            <text:p><text:s/>1.648,20<text:s/></text:p>
          </table:table-cell>
          <table:table-cell office:value-type="float" office:value="3577.09" table:style-name="ce11">
            <text:p><text:s/>3.57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" table:style-name="ce11">
            <text:p><text:s/>5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6.4699999999998" table:style-name="ce11">
            <text:p><text:s/>2.19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9.2399999999998" table:style-name="ce11">
            <text:p><text:s/>2.48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231.84" table:style-name="ce11">
            <text:p><text:s/>5.231,84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8.93" table:style-name="ce11">
            <text:p><text:s/>4.428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5331.43" table:style-name="ce11">
            <text:p><text:s/>5.331,43<text:s/></text:p>
          </table:table-cell>
          <table:table-cell office:value-type="float" office:value="3516.25" table:style-name="ce11">
            <text:p><text:s/>3.5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6.16" table:style-name="ce11">
            <text:p><text:s/>79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647.56" table:style-name="ce11">
            <text:p><text:s/>5.647,56<text:s/></text:p>
          </table:table-cell>
          <table:table-cell office:value-type="float" office:value="2741.44" table:style-name="ce11">
            <text:p><text:s/>2.74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1469.93" table:style-name="ce11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6.79" table:style-name="ce11">
            <text:p><text:s/>3.32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0.64" table:style-name="ce11">
            <text:p><text:s/>1.63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1.84" table:style-name="ce11">
            <text:p><text:s/>2.43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7.57" table:style-name="ce11">
            <text:p><text:s/>3.11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6.64" table:style-name="ce11">
            <text:p><text:s/>3.74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9.29" table:style-name="ce11">
            <text:p><text:s/>2.259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1471.78" table:style-name="ce11">
            <text:p><text:s/>1.471,78<text:s/></text:p>
          </table:table-cell>
          <table:table-cell office:value-type="float" office:value="2038.38" table:style-name="ce11">
            <text:p><text:s/>2.038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0" table:style-name="ce11">
            <text:p><text:s/>6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8" table:style-name="ce11">
            <text:p><text:s/>1.11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6.15" table:style-name="ce11">
            <text:p><text:s/>2.87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6262.13" table:style-name="ce11">
            <text:p><text:s/>6.262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1670" table:style-name="ce11">
            <text:p><text:s/>1.67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7.36" table:style-name="ce11">
            <text:p><text:s/>2.56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060" table:style-name="ce11">
            <text:p><text:s/>1.060,00<text:s/></text:p>
          </table:table-cell>
          <table:table-cell office:value-type="float" office:value="63740.800000000003" table:style-name="ce11">
            <text:p><text:s/>63.740,80<text:s/></text:p>
          </table:table-cell>
          <table:table-cell office:value-type="float" office:value="3663.66" table:style-name="ce11">
            <text:p><text:s/>3.663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75.16" table:style-name="ce11">
            <text:p><text:s/>4.2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4" table:style-name="ce11">
            <text:p><text:s/>1.544,00<text:s/></text:p>
          </table:table-cell>
          <table:table-cell office:value-type="float" office:value="3053.43" table:style-name="ce11">
            <text:p><text:s/>3.053,43<text:s/></text:p>
          </table:table-cell>
          <table:table-cell office:value-type="float" office:value="4864.8599999999997" table:style-name="ce11">
            <text:p><text:s/>4.864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70" table:style-name="ce11">
            <text:p><text:s/>1.5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97.77" table:style-name="ce11">
            <text:p><text:s/>1.89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2020" table:style-name="ce11">
            <text:p><text:s/>2.02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060" table:style-name="ce11">
            <text:p><text:s/>1.060,00<text:s/></text:p>
          </table:table-cell>
          <table:table-cell office:value-type="float" office:value="62718.14" table:style-name="ce11">
            <text:p><text:s/>62.718,14<text:s/></text:p>
          </table:table-cell>
          <table:table-cell office:value-type="float" office:value="3859.53" table:style-name="ce11">
            <text:p><text:s/>3.859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6470.37" table:style-name="ce11">
            <text:p><text:s/>6.47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6.41" table:style-name="ce11">
            <text:p><text:s/>3.45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4.22" table:style-name="ce11">
            <text:p><text:s/>2.934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4.33" table:style-name="ce11">
            <text:p><text:s/>4.394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33350.74" table:style-name="ce11">
            <text:p><text:s/>33.350,74<text:s/></text:p>
          </table:table-cell>
          <table:table-cell office:value-type="float" office:value="2074.8000000000002" table:style-name="ce11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3.71" table:style-name="ce11">
            <text:p><text:s/>4.59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40" table:style-name="ce11">
            <text:p><text:s/>1.64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620.41" table:style-name="ce11">
            <text:p><text:s/>4.6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62965.23" table:style-name="ce11">
            <text:p><text:s/>62.965,23<text:s/></text:p>
          </table:table-cell>
          <table:table-cell office:value-type="float" office:value="3016.44" table:style-name="ce11">
            <text:p><text:s/>3.01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2190" table:style-name="ce11">
            <text:p><text:s/>2.19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5239.68" table:style-name="ce11">
            <text:p><text:s/>5.239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5536.49" table:style-name="ce11">
            <text:p><text:s/>5.536,49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33.83" table:style-name="ce11">
            <text:p><text:s/>60.133,8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975.16" table:style-name="ce11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61890.5" table:style-name="ce11">
            <text:p><text:s/>61.890,50<text:s/></text:p>
          </table:table-cell>
          <table:table-cell office:value-type="float" office:value="4219.67" table:style-name="ce11">
            <text:p><text:s/>4.219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7.47" table:style-name="ce11">
            <text:p><text:s/>3.8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5.06" table:style-name="ce11">
            <text:p><text:s/>3.89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27.04" table:style-name="ce11">
            <text:p><text:s/>3.427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62429.32" table:style-name="ce11">
            <text:p><text:s/>62.429,32<text:s/></text:p>
          </table:table-cell>
          <table:table-cell office:value-type="float" office:value="3550.93" table:style-name="ce11">
            <text:p><text:s/>3.550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90" table:style-name="ce11">
            <text:p><text:s/>1.690,00<text:s/></text:p>
          </table:table-cell>
          <table:table-cell office:value-type="float" office:value="47593.45" table:style-name="ce11">
            <text:p><text:s/>47.593,45<text:s/></text:p>
          </table:table-cell>
          <table:table-cell office:value-type="float" office:value="3695.66" table:style-name="ce11">
            <text:p><text:s/>3.695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1.18" table:style-name="ce11">
            <text:p><text:s/>3.171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4.79" table:style-name="ce11">
            <text:p><text:s/>3.5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3857.81" table:style-name="ce11">
            <text:p><text:s/>3.85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0.23" table:style-name="ce11">
            <text:p><text:s/>2.950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3552.76" table:style-name="ce11">
            <text:p><text:s/>3.55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5.96" table:style-name="ce11">
            <text:p><text:s/>28.615,9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996.75" table:style-name="ce11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55301.77" table:style-name="ce11">
            <text:p><text:s/>55.301,77<text:s/></text:p>
          </table:table-cell>
          <table:table-cell office:value-type="float" office:value="5847.36" table:style-name="ce11">
            <text:p><text:s/>5.847,3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96.7" table:style-name="ce11">
            <text:p><text:s/>5.196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3.74" table:style-name="ce11">
            <text:p><text:s/>4.1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62" table:style-name="ce11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4312.3599999999997" table:style-name="ce11">
            <text:p><text:s/>4.312,36<text:s/></text:p>
          </table:table-cell>
          <table:table-cell office:value-type="float" office:value="4704.3500000000004" table:style-name="ce11">
            <text:p><text:s/>4.704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6544.51" table:style-name="ce11">
            <text:p><text:s/>6.544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" table:style-name="ce11">
            <text:p><text:s/>5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5.18" table:style-name="ce11">
            <text:p><text:s/>2.88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7.68" table:style-name="ce11">
            <text:p><text:s/>2.01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62888.93" table:style-name="ce11">
            <text:p><text:s/>62.888,93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7.93" table:style-name="ce11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1">
            <text:p><text:s/>1.0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96" table:style-name="ce11">
            <text:p><text:s/>245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6.9399999999996" table:style-name="ce11">
            <text:p><text:s/>4.17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70" table:style-name="ce11">
            <text:p><text:s/>1.570,00<text:s/></text:p>
          </table:table-cell>
          <table:table-cell office:value-type="float" office:value="5050.21" table:style-name="ce11">
            <text:p><text:s/>5.050,21<text:s/></text:p>
          </table:table-cell>
          <table:table-cell office:value-type="float" office:value="3165.9" table:style-name="ce11">
            <text:p><text:s/>3.16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2040" table:style-name="ce11">
            <text:p><text:s/>2.04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4719.17" table:style-name="ce11">
            <text:p><text:s/>4.71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4.4699999999998" table:style-name="ce11">
            <text:p><text:s/>2.10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7.15" table:style-name="ce11">
            <text:p><text:s/>1.65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5621.79" table:style-name="ce11">
            <text:p><text:s/>5.621,79<text:s/></text:p>
          </table:table-cell>
          <table:table-cell office:value-type="float" office:value="2204.3200000000002" table:style-name="ce11">
            <text:p><text:s/>2.204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0" table:style-name="ce11">
            <text:p><text:s/>6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469.86" table:style-name="ce11">
            <text:p><text:s/>5.469,86<text:s/></text:p>
          </table:table-cell>
          <table:table-cell office:value-type="float" office:value="3219.45" table:style-name="ce11">
            <text:p><text:s/>3.21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0.87" table:style-name="ce11">
            <text:p><text:s/>3.6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1976.34" table:style-name="ce11">
            <text:p><text:s/>1.976,34<text:s/></text:p>
          </table:table-cell>
          <table:table-cell office:value-type="float" office:value="339.83" table:style-name="ce11">
            <text:p><text:s/>339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4307.1400000000003" table:style-name="ce11">
            <text:p><text:s/>4.30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5548.2" table:style-name="ce11">
            <text:p><text:s/>5.548,20<text:s/></text:p>
          </table:table-cell>
          <table:table-cell office:value-type="float" office:value="3395.18" table:style-name="ce11">
            <text:p><text:s/>3.39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433.88" table:style-name="ce11">
            <text:p><text:s/>4.433,88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2.18" table:style-name="ce11">
            <text:p><text:s/>3.292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834.72" table:style-name="ce11">
            <text:p><text:s/>3.83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3535.8" table:style-name="ce11">
            <text:p><text:s/>3.535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62429.32" table:style-name="ce11">
            <text:p><text:s/>62.429,32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039.5" table:style-name="ce11">
            <text:p><text:s/>4.03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950" table:style-name="ce11">
            <text:p><text:s/>1.9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0.78" table:style-name="ce11">
            <text:p><text:s/>4.52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43" table:style-name="ce11">
            <text:p><text:s/>5.33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6.63" table:style-name="ce11">
            <text:p><text:s/>3.746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30" table:style-name="ce11">
            <text:p><text:s/>1.1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2.17" table:style-name="ce11">
            <text:p><text:s/>3.772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80" table:style-name="ce11">
            <text:p><text:s/>1.8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11007.36" table:style-name="ce11">
            <text:p><text:s/>11.007,36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5.4299999999998" table:style-name="ce11">
            <text:p><text:s/>2.20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5218.51" table:style-name="ce11">
            <text:p><text:s/>5.218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5184.96" table:style-name="ce11">
            <text:p><text:s/>5.184,96<text:s/></text:p>
          </table:table-cell>
          <table:table-cell office:value-type="float" office:value="3257.69" table:style-name="ce11">
            <text:p><text:s/>3.2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8.95" table:style-name="ce11">
            <text:p><text:s/>5.068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" table:style-name="ce11">
            <text:p><text:s/>2.34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5.23" table:style-name="ce11">
            <text:p><text:s/>1.65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04" table:style-name="ce11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3.6" table:style-name="ce11">
            <text:p><text:s/>3.903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2592.48" table:style-name="ce11">
            <text:p><text:s/>2.592,4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5.77" table:style-name="ce11">
            <text:p><text:s/>3.15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60772.46" table:style-name="ce11">
            <text:p><text:s/>60.772,46<text:s/></text:p>
          </table:table-cell>
          <table:table-cell office:value-type="float" office:value="1953.62" table:style-name="ce11">
            <text:p><text:s/>1.95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0" table:style-name="ce11">
            <text:p><text:s/>1.3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8114.45" table:style-name="ce11">
            <text:p><text:s/>8.114,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90" table:style-name="ce11">
            <text:p>-2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2355.92" table:style-name="ce11">
            <text:p><text:s/>2.355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0.41" table:style-name="ce11">
            <text:p><text:s/>4.62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1707.85" table:style-name="ce11">
            <text:p><text:s/>1.707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3.5" table:style-name="ce11">
            <text:p><text:s/>883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29774.87" table:style-name="ce11">
            <text:p><text:s/>29.774,87<text:s/></text:p>
          </table:table-cell>
          <table:table-cell office:value-type="float" office:value="3693.13" table:style-name="ce11">
            <text:p><text:s/>3.69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1.72" table:style-name="ce11">
            <text:p><text:s/>3.33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960" table:style-name="ce11">
            <text:p><text:s/>1.9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30.21" table:style-name="ce11">
            <text:p><text:s/>3.530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0.71" table:style-name="ce11">
            <text:p><text:s/>4.69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5" table:style-name="ce11">
            <text:p><text:s/>1.0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8259.09" table:style-name="ce11">
            <text:p><text:s/>58.259,09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" table:style-name="ce11">
            <text:p><text:s/>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9.25" table:style-name="ce11">
            <text:p><text:s/>2.48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2.32" table:style-name="ce11">
            <text:p><text:s/>1.78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3662.54" table:style-name="ce11">
            <text:p><text:s/>3.662,54<text:s/></text:p>
          </table:table-cell>
          <table:table-cell office:value-type="float" office:value="3030.44" table:style-name="ce11">
            <text:p><text:s/>3.03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41207.040000000001" table:style-name="ce11">
            <text:p><text:s/>41.207,04<text:s/></text:p>
          </table:table-cell>
          <table:table-cell office:value-type="float" office:value="3056.75" table:style-name="ce11">
            <text:p><text:s/>3.05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19137.349999999999" table:style-name="ce11">
            <text:p><text:s/>19.137,35<text:s/></text:p>
          </table:table-cell>
          <table:table-cell office:value-type="float" office:value="3013.69" table:style-name="ce11">
            <text:p><text:s/>3.0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7.69" table:style-name="ce11">
            <text:p><text:s/>28.087,69<text:s/></text:p>
          </table:table-cell>
          <table:table-cell office:value-type="float" office:value="6829.61" table:style-name="ce11">
            <text:p><text:s/>6.829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920" table:style-name="ce11">
            <text:p><text:s/>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6.48" table:style-name="ce11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5.2" table:style-name="ce11">
            <text:p><text:s/>6.225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7.61" table:style-name="ce11">
            <text:p><text:s/>2.577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70" table:style-name="ce11">
            <text:p><text:s/>1.97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76.47" table:style-name="ce11">
            <text:p><text:s/>4.97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5.98" table:style-name="ce11">
            <text:p><text:s/>2.67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46744.57" table:style-name="ce11">
            <text:p><text:s/>46.744,57<text:s/></text:p>
          </table:table-cell>
          <table:table-cell office:value-type="float" office:value="4321.68" table:style-name="ce11">
            <text:p><text:s/>4.32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60" table:style-name="ce11">
            <text:p><text:s/>1.0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3.74" table:style-name="ce11">
            <text:p><text:s/>3.79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920" table:style-name="ce11">
            <text:p><text:s/>1.9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40.78" table:style-name="ce11">
            <text:p><text:s/>4.04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2.53" table:style-name="ce11">
            <text:p><text:s/>882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69.37" table:style-name="ce11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45363.14" table:style-name="ce11">
            <text:p><text:s/>45.363,14<text:s/></text:p>
          </table:table-cell>
          <table:table-cell office:value-type="float" office:value="4270.41" table:style-name="ce11">
            <text:p><text:s/>4.27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7.73" table:style-name="ce11">
            <text:p><text:s/>3.277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70" table:style-name="ce11">
            <text:p><text:s/>1.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5.9" table:style-name="ce11">
            <text:p><text:s/>3.16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649.6" table:style-name="ce11">
            <text:p><text:s/>5.649,6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60" table:style-name="ce11">
            <text:p><text:s/>1.960,00<text:s/></text:p>
          </table:table-cell>
          <table:table-cell office:value-type="float" office:value="8806.64" table:style-name="ce11">
            <text:p><text:s/>8.806,64<text:s/></text:p>
          </table:table-cell>
          <table:table-cell office:value-type="float" office:value="3332.44" table:style-name="ce11">
            <text:p><text:s/>3.332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1.63" table:style-name="ce11">
            <text:p><text:s/>2.0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850" table:style-name="ce11">
            <text:p><text:s/>1.8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98.14" table:style-name="ce11">
            <text:p><text:s/>3.59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4017.47" table:style-name="ce11">
            <text:p><text:s/>4.0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40096.769999999997" table:style-name="ce11">
            <text:p><text:s/>40.096,77<text:s/></text:p>
          </table:table-cell>
          <table:table-cell office:value-type="float" office:value="3008.17" table:style-name="ce11">
            <text:p><text:s/>3.0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6.47" table:style-name="ce11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34620.36" table:style-name="ce11">
            <text:p><text:s/>34.620,36<text:s/></text:p>
          </table:table-cell>
          <table:table-cell office:value-type="float" office:value="3500.52" table:style-name="ce11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0.5500000000002" table:style-name="ce11">
            <text:p><text:s/>2.27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20" table:style-name="ce11">
            <text:p><text:s/>1.6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1.99" table:style-name="ce11">
            <text:p><text:s/>3.0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3383.41" table:style-name="ce11">
            <text:p><text:s/>3.383,41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0.46" table:style-name="ce11">
            <text:p><text:s/>1.63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20" table:style-name="ce11">
            <text:p><text:s/>1.6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2.92" table:style-name="ce11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340" table:style-name="ce11">
            <text:p><text:s/>34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" table:style-name="ce11">
            <text:p><text:s/>4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94.05" table:style-name="ce11">
            <text:p><text:s/>5.494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6.4" table:style-name="ce11">
            <text:p><text:s/>6.64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8964.86" table:style-name="ce11">
            <text:p><text:s/>8.964,86<text:s/></text:p>
          </table:table-cell>
          <table:table-cell office:value-type="float" office:value="2797.89" table:style-name="ce11">
            <text:p><text:s/>2.7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480" table:style-name="ce11">
            <text:p><text:s/>480,00<text:s/></text:p>
          </table:table-cell>
          <table:table-cell office:value-type="float" office:value="2730.09" table:style-name="ce11">
            <text:p><text:s/>2.730,09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0" table:style-name="ce11">
            <text:p><text:s/>8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7.53" table:style-name="ce11">
            <text:p><text:s/>2.73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2.83" table:style-name="ce11">
            <text:p><text:s/>2.83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5.22" table:style-name="ce11">
            <text:p><text:s/>2.82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990" table:style-name="ce11">
            <text:p><text:s/>1.99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3.13" table:style-name="ce11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45363.14" table:style-name="ce11">
            <text:p><text:s/>45.363,14<text:s/></text:p>
          </table:table-cell>
          <table:table-cell office:value-type="float" office:value="4514.7700000000004" table:style-name="ce11">
            <text:p><text:s/>4.51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3.56" table:style-name="ce11">
            <text:p><text:s/>3.68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3.8900000000003" table:style-name="ce11">
            <text:p><text:s/>4.573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67.87" table:style-name="ce11">
            <text:p><text:s/>13.867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36685.83" table:style-name="ce11">
            <text:p><text:s/>36.685,83<text:s/></text:p>
          </table:table-cell>
          <table:table-cell office:value-type="float" office:value="3334.47" table:style-name="ce11">
            <text:p><text:s/>3.33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313.85" table:style-name="ce11">
            <text:p><text:s/>5.313,85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2262.81" table:style-name="ce11">
            <text:p><text:s/>2.262,81<text:s/></text:p>
          </table:table-cell>
          <table:table-cell office:value-type="float" office:value="3620.49" table:style-name="ce11">
            <text:p><text:s/>3.62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5.47" table:style-name="ce11">
            <text:p><text:s/>3.635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1.94" table:style-name="ce11">
            <text:p><text:s/>5.33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1.07" table:style-name="ce11">
            <text:p><text:s/>1.021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5683.88" table:style-name="ce11">
            <text:p><text:s/>5.683,88<text:s/></text:p>
          </table:table-cell>
          <table:table-cell office:value-type="float" office:value="3720.13" table:style-name="ce11">
            <text:p><text:s/>3.720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2.56" table:style-name="ce11">
            <text:p><text:s/>3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.97" table:style-name="ce11">
            <text:p><text:s/>5.1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9.6" table:style-name="ce11">
            <text:p><text:s/>2.09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7.77" table:style-name="ce11">
            <text:p><text:s/>2.947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8.87" table:style-name="ce11">
            <text:p><text:s/>3.89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3" table:style-name="ce11">
            <text:p><text:s/>3.6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96.33" table:style-name="ce11">
            <text:p><text:s/>6.49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74" table:style-name="ce11">
            <text:p><text:s/>1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9.85" table:style-name="ce11">
            <text:p><text:s/>3.54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99242.47" table:style-name="ce11">
            <text:p><text:s/>99.242,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1.91" table:style-name="ce11">
            <text:p><text:s/>1.901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00" table:style-name="ce11">
            <text:p><text:s/>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5.41" table:style-name="ce11">
            <text:p><text:s/>3.32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026.7700000000004" table:style-name="ce11">
            <text:p><text:s/>5.026,77<text:s/></text:p>
          </table:table-cell>
          <table:table-cell office:value-type="float" office:value="1437.48" table:style-name="ce11">
            <text:p><text:s/>1.4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" table:style-name="ce11">
            <text:p><text:s/>5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42.27" table:style-name="ce11">
            <text:p><text:s/>5.842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900" table:style-name="ce11">
            <text:p><text:s/>1.9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2354.9499999999998" table:style-name="ce11">
            <text:p><text:s/>2.35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830" table:style-name="ce11">
            <text:p><text:s/>830,00<text:s/></text:p>
          </table:table-cell>
          <table:table-cell office:value-type="float" office:value="37398.53" table:style-name="ce11">
            <text:p><text:s/>37.398,5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62429.32" table:style-name="ce11">
            <text:p><text:s/>62.429,32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433.37" table:style-name="ce11">
            <text:p><text:s/>5.433,37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5161.53" table:style-name="ce11">
            <text:p><text:s/>5.161,53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1303.279999999999" table:style-name="ce11">
            <text:p><text:s/>31.303,28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27260.61" table:style-name="ce11">
            <text:p><text:s/>27.260,61<text:s/></text:p>
          </table:table-cell>
          <table:table-cell office:value-type="float" office:value="3628.63" table:style-name="ce11">
            <text:p><text:s/>3.628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970" table:style-name="ce11">
            <text:p><text:s/>1.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4.07" table:style-name="ce11">
            <text:p><text:s/>3.81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480" table:style-name="ce11">
            <text:p><text:s/>4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8.87" table:style-name="ce11">
            <text:p><text:s/>3.60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80" table:style-name="ce11">
            <text:p><text:s/>1.1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3.4" table:style-name="ce11">
            <text:p><text:s/>2.3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2.5200000000004" table:style-name="ce11">
            <text:p><text:s/>4.26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7004.95" table:style-name="ce11">
            <text:p><text:s/>7.004,95<text:s/></text:p>
          </table:table-cell>
          <table:table-cell office:value-type="float" office:value="3321.97" table:style-name="ce11">
            <text:p><text:s/>3.321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20" table:style-name="ce11">
            <text:p><text:s/>1.6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2.55" table:style-name="ce11">
            <text:p><text:s/>2.912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42" table:style-name="ce11">
            <text:p><text:s/>3.402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966" table:style-name="ce11">
            <text:p><text:s/>1.9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30.29" table:style-name="ce11">
            <text:p><text:s/>4.13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6.3100000000004" table:style-name="ce11">
            <text:p><text:s/>5.2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726.33" table:style-name="ce11">
            <text:p><text:s/>2.726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31.99" table:style-name="ce11">
            <text:p><text:s/>5.43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9.98" table:style-name="ce11">
            <text:p><text:s/>3.70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7.23" table:style-name="ce11">
            <text:p><text:s/>3.30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8.58" table:style-name="ce11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2050" table:style-name="ce11">
            <text:p><text:s/>2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6.13" table:style-name="ce11">
            <text:p><text:s/>3.006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887.19" table:style-name="ce11">
            <text:p><text:s/>6.887,19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61817.88" table:style-name="ce11">
            <text:p><text:s/>61.817,88<text:s/></text:p>
          </table:table-cell>
          <table:table-cell office:value-type="float" office:value="6419.24" table:style-name="ce11">
            <text:p><text:s/>6.41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54" table:style-name="ce11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90.18" table:style-name="ce11">
            <text:p><text:s/>62.290,18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5.35" table:style-name="ce11">
            <text:p><text:s/>2.41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5.02" table:style-name="ce11">
            <text:p><text:s/>2.81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3.74" table:style-name="ce11">
            <text:p><text:s/>3.37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4.89" table:style-name="ce11">
            <text:p><text:s/>2.414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5.72" table:style-name="ce11">
            <text:p><text:s/>975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6.41" table:style-name="ce11">
            <text:p><text:s/>4.6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79.33" table:style-name="ce11">
            <text:p><text:s/>3.17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3747.86" table:style-name="ce11">
            <text:p><text:s/>53.747,86<text:s/></text:p>
          </table:table-cell>
          <table:table-cell office:value-type="float" office:value="675.41" table:style-name="ce11">
            <text:p><text:s/>6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0" table:style-name="ce11">
            <text:p><text:s/>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8.81" table:style-name="ce11">
            <text:p><text:s/>3.28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1" table:style-name="ce11">
            <text:p><text:s/>2.911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2.91" table:style-name="ce11">
            <text:p><text:s/>2.0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5.6000000000004" table:style-name="ce11">
            <text:p><text:s/>4.62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3.56" table:style-name="ce11">
            <text:p><text:s/>3.68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" table:style-name="ce11">
            <text:p><text:s/>1.7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3.34" table:style-name="ce11">
            <text:p><text:s/>3.34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80" table:style-name="ce11">
            <text:p><text:s/>1.7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3.74" table:style-name="ce11">
            <text:p><text:s/>3.23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90" table:style-name="ce11">
            <text:p><text:s/>1.3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3721.54" table:style-name="ce11">
            <text:p><text:s/>3.721,54<text:s/></text:p>
          </table:table-cell>
          <table:table-cell office:value-type="float" office:value="3721.54" table:style-name="ce11">
            <text:p><text:s/>3.72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7.3000000000002" table:style-name="ce11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060" table:style-name="ce11">
            <text:p><text:s/>1.0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37.14" table:style-name="ce11">
            <text:p><text:s/>17.93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62145.77" table:style-name="ce11">
            <text:p><text:s/>62.145,77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8773.43" table:style-name="ce11">
            <text:p><text:s/>8.773,43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1.22" table:style-name="ce11">
            <text:p><text:s/>4.29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74" table:style-name="ce11">
            <text:p><text:s/>3.08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60" table:style-name="ce11">
            <text:p><text:s/>1.4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.9" table:style-name="ce11">
            <text:p><text:s/>3.083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3.23" table:style-name="ce11">
            <text:p><text:s/>1.45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763.67" table:style-name="ce11">
            <text:p><text:s/>763,67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840" table:style-name="ce11">
            <text:p><text:s/>1.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8" table:style-name="ce11">
            <text:p><text:s/>3.67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8.8" table:style-name="ce11">
            <text:p><text:s/>4.008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5.3900000000001" table:style-name="ce11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33.39" table:style-name="ce11">
            <text:p><text:s/>3.933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12.08" table:style-name="ce11">
            <text:p><text:s/>2.21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60772.45" table:style-name="ce11">
            <text:p><text:s/>60.772,45<text:s/></text:p>
          </table:table-cell>
          <table:table-cell office:value-type="float" office:value="3066.81" table:style-name="ce11">
            <text:p><text:s/>3.06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0.1899999999996" table:style-name="ce11">
            <text:p><text:s/>4.200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740" table:style-name="ce11">
            <text:p><text:s/>1.740,00<text:s/></text:p>
          </table:table-cell>
          <table:table-cell office:value-type="float" office:value="5434.56" table:style-name="ce11">
            <text:p><text:s/>5.434,56<text:s/></text:p>
          </table:table-cell>
          <table:table-cell office:value-type="float" office:value="2623.35" table:style-name="ce11">
            <text:p><text:s/>2.62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0" table:style-name="ce11">
            <text:p><text:s/>1.5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43" table:style-name="ce11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50" table:style-name="ce11">
            <text:p><text:s/>1.2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7.6" table:style-name="ce11">
            <text:p><text:s/>3.857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810" table:style-name="ce11">
            <text:p><text:s/>1.810,00<text:s/></text:p>
          </table:table-cell>
          <table:table-cell office:value-type="float" office:value="3045.07" table:style-name="ce11">
            <text:p><text:s/>3.045,07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1">
            <text:p><text:s/>2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3046.85" table:style-name="ce11">
            <text:p><text:s/>3.046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5.82" table:style-name="ce11">
            <text:p><text:s/>2.89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2">
            <text:p>1.4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88.26" table:style-name="ce12">
            <text:p>6.088,2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2">
            <text:p>6.954,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8.6" table:style-name="ce12">
            <text:p>3.638,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62541.03" table:style-name="ce11">
            <text:p><text:s/>62.541,0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70" table:style-name="ce11">
            <text:p><text:s/>9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0" table:style-name="ce12">
            <text:p>1.99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6.16" table:style-name="ce12">
            <text:p>2.226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" table:style-name="ce12">
            <text:p>27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2">
            <text:p>3.024,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2">
            <text:p>7.443,52</text:p>
          </table:table-cell>
          <table:table-cell office:value-type="float" office:value="1600" table:style-name="ce12">
            <text:p>1.600,00</text:p>
          </table:table-cell>
          <table:table-cell office:value-type="float" office:value="5497.81" table:style-name="ce11">
            <text:p><text:s/>5.497,81<text:s/></text:p>
          </table:table-cell>
          <table:table-cell office:value-type="float" office:value="2310.7800000000002" table:style-name="ce12">
            <text:p>2.31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Vitor Ortiz Amando De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80.16" table:style-name="ce15">
            <text:p>6.380,16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74.65" table:style-name="ce15">
            <text:p>1.774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60" table:style-name="ce12">
            <text:p>1.460,00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781.97" table:style-name="ce12">
            <text:p>6.781,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70" table:style-name="ce12">
            <text:p>1.67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2">
            <text:p>4.146,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" table:style-name="ce12">
            <text:p>1.740,00</text:p>
          </table:table-cell>
          <table:table-cell office:value-type="float" office:value="62888.93" table:style-name="ce11">
            <text:p><text:s/>62.888,93<text:s/></text:p>
          </table:table-cell>
          <table:table-cell office:value-type="float" office:value="4507.34" table:style-name="ce12">
            <text:p>4.507,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30" table:style-name="ce12">
            <text:p>1.5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2">
            <text:p>3.668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70" table:style-name="ce11">
            <text:p><text:s/>1.6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2">
            <text:p>3.668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2">
            <text:p>1.60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5.44" table:style-name="ce12">
            <text:p>765,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10" table:style-name="ce11">
            <text:p><text:s/>1.1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64.56" table:style-name="ce12">
            <text:p>6.66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2">
            <text:p>18.077,12</text:p>
          </table:table-cell>
          <table:table-cell office:value-type="float" office:value="1740" table:style-name="ce12">
            <text:p>1.740,00</text:p>
          </table:table-cell>
          <table:table-cell office:value-type="float" office:value="5156.8999999999996" table:style-name="ce12">
            <text:p>5.156,90</text:p>
          </table:table-cell>
          <table:table-cell office:value-type="float" office:value="1277.8399999999999" table:style-name="ce12">
            <text:p>1.277,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4.68" table:style-name="ce11">
            <text:p><text:s/>2.77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40" table:style-name="ce12">
            <text:p>1.040,00</text:p>
          </table:table-cell>
          <table:table-cell office:value-type="float" office:value="2779.62" table:style-name="ce11">
            <text:p><text:s/>2.779,62<text:s/></text:p>
          </table:table-cell>
          <table:table-cell office:value-type="float" office:value="2711.2" table:style-name="ce11">
            <text:p><text:s/>2.71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2">
            <text:p>3.190,08</text:p>
          </table:table-cell>
          <table:table-cell office:value-type="float" office:value="1670" table:style-name="ce12">
            <text:p>1.670,00</text:p>
          </table:table-cell>
          <table:table-cell office:value-type="float" office:value="46608.33" table:style-name="ce11">
            <text:p><text:s/>46.608,33<text:s/></text:p>
          </table:table-cell>
          <table:table-cell office:value-type="float" office:value="1415.96" table:style-name="ce11">
            <text:p><text:s/>1.415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2">
            <text:p>9.570,24</text:p>
          </table:table-cell>
          <table:table-cell office:value-type="float" office:value="1830" table:style-name="ce12">
            <text:p>1.830,00</text:p>
          </table:table-cell>
          <table:table-cell office:value-type="float" office:value="29677.32" table:style-name="ce11">
            <text:p><text:s/>29.677,32<text:s/></text:p>
          </table:table-cell>
          <table:table-cell office:value-type="float" office:value="5424.77" table:style-name="ce12">
            <text:p>5.424,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2">
            <text:p>6.380,16</text:p>
          </table:table-cell>
          <table:table-cell office:value-type="float" office:value="970" table:style-name="ce12">
            <text:p>97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70.24" table:style-name="ce14">
            <text:p><text:s/>9.570,24<text:s/></text:p>
          </table:table-cell>
          <table:table-cell office:value-type="float" office:value="1750" table:style-name="ce15">
            <text:p>1.750,00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61.62" table:style-name="ce15">
            <text:p>4.061,6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" table:style-name="ce12">
            <text:p>1.670,00</text:p>
          </table:table-cell>
          <table:table-cell office:value-type="float" office:value="5117" table:style-name="ce11">
            <text:p><text:s/>5.117,00<text:s/></text:p>
          </table:table-cell>
          <table:table-cell office:value-type="float" office:value="1768.98" table:style-name="ce12">
            <text:p>1.768,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2">
            <text:p>12.760,32</text:p>
          </table:table-cell>
          <table:table-cell office:value-type="float" office:value="2260" table:style-name="ce12">
            <text:p>2.260,00</text:p>
          </table:table-cell>
          <table:table-cell office:value-type="float" office:value="61265.15" table:style-name="ce12">
            <text:p>61.265,15</text:p>
          </table:table-cell>
          <table:table-cell office:value-type="float" office:value="3530.77" table:style-name="ce12">
            <text:p>3.530,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2">
            <text:p>14.887,04</text:p>
          </table:table-cell>
          <table:table-cell office:value-type="float" office:value="1950" table:style-name="ce12">
            <text:p>1.95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56.74" table:style-name="ce12">
            <text:p>7.556,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" table:style-name="ce12">
            <text:p>1.46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1530" table:style-name="ce12">
            <text:p>1.5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19.37" table:style-name="ce12">
            <text:p>6.219,37</text:p>
          </table:table-cell>
          <table:table-cell table:number-columns-repeated="16376"/>
        </table:table-row>
        <table:table-row table:number-rows-repeated="1047686" table:style-name="ro1">
          <table:table-cell table:number-columns-repeated="16384"/>
        </table:table-row>
        <table:named-expressions>
          <table:named-range table:name="Print_Area" table:cell-range-address="Indenização.$B$1:Indenização.$H$18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ICARDO AMORIM LEITE</meta:initial-creator>
    <dc:creator>Marcelo Perruchio Noia</dc:creator>
    <meta:creation-date>2018-10-08T23:21:12Z</meta:creation-date>
    <dc:date>2025-10-14T20:33:05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