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SETEMBRO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20">
            <text:p>DIÁRIAS</text:p>
          </table:table-cell>
          <table:table-cell office:value-type="string" table:style-name="ce21">
            <text:p>ABONO</text:p>
            <text:p>PERMANÊNCIA</text:p>
          </table:table-cell>
          <table:table-cell office:value-type="string" table:style-name="ce21">
            <text:p>ATIVIDADES DIAS</text:p>
            <text:p>NÃO ÚTEIS (ART. 1º</text:p>
            <text:p>DA LC 1295/17)</text:p>
          </table:table-cell>
          <table:table-cell office:value-type="string" table:style-name="ce21">
            <text:p>AUXILIO</text:p>
            <text:p>ALIMENTAÇÃO</text:p>
          </table:table-cell>
          <table:table-cell office:value-type="string" table:style-name="ce22">
            <text:p>LICENÇA PRÊMIO</text:p>
            <text:p/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ecilia Silva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344" table:style-name="ce13">
            <text:p>1,3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81.48" table:style-name="ce13">
            <text:p>5,481.48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52" table:style-name="ce13">
            <text:p>1,152.00</text:p>
          </table:table-cell>
          <table:table-cell office:value-type="float" office:value="1052.02" table:style-name="ce16">
            <text:p>1,052.0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0" table:style-name="ce13">
            <text:p>63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1052.02" table:style-name="ce16">
            <text:p>1,052.0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81.48" table:style-name="ce13">
            <text:p>5,481.48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296" table:style-name="ce13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3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007.64" table:style-name="ce13">
            <text:p>4,007.64</text:p>
          </table:table-cell>
          <table:table-cell office:value-type="float" office:value="0" table:style-name="ce13">
            <text:p>0.00</text:p>
          </table:table-cell>
          <table:table-cell office:value-type="float" office:value="8015.4" table:style-name="ce13">
            <text:p>8,015.40</text:p>
          </table:table-cell>
          <table:table-cell office:value-type="float" office:value="1572" table:style-name="ce13">
            <text:p>1,5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663.68" table:style-name="ce16">
            <text:p>21,663.6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Otavio Santiago Martell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24.82" table:style-name="ce16">
            <text:p>20,624.8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7">
          <table:table-cell/>
          <table:table-cell office:value-type="string" table:style-name="ce7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6" table:style-name="ce1"/>
        </table:table-row>
        <table:table-row table:number-rows-repeated="1047782" table:style-name="ro1">
          <table:table-cell table:number-columns-repeated="16384"/>
        </table:table-row>
        <table:named-expressions>
          <table:named-range table:name="Print_Area" table:cell-range-address="Indenização.$B$1:Indenização.$H$25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26Z</dc:date>
    <meta:print-date>2018-10-08T20:47:16Z</meta:print-date>
  </office:meta>
</office:document-meta>
</file>