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8">
            <text:p>MAIO/2018</text:p>
          </table:table-cell>
          <table:covered-table-cell table:number-columns-repeated="6"/>
          <table:table-cell table:number-columns-repeated="3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8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3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5" table:number-rows-spanned="1" table:style-name="ce51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ele Aparecid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40" table:style-name="ce20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781.2" table:style-name="ce22">
            <text:p>1,781.2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60" table:style-name="ce13">
            <text:p>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20" table:style-name="ce13">
            <text:p>1,12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8" table:style-name="ce13">
            <text:p>8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013.37" table:style-name="ce22">
            <text:p>7,013.37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56.54" table:style-name="ce22">
            <text:p>3,456.5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4" table:style-name="ce13">
            <text:p>8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56.62" table:style-name="ce22">
            <text:p>55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360" table:style-name="ce13">
            <text:p>3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40" table:style-name="ce13">
            <text:p>1,0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arneiro Bard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Kayamori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12924.77" table:style-name="ce23">
            <text:p>12,924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Simone Viana Co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104" table:style-name="ce22">
            <text:p>2,104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30292.240000000002" table:style-name="ce23">
            <text:p>30,292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6">
            <text:p>Defensor/a Público/a do Estado Corregedor/a-Assisten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7564.61" table:style-name="ce23">
            <text:p>37,564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884.75" table:style-name="ce23">
            <text:p>39,884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parecido Eduard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1280" table:style-name="ce13">
            <text:p>1,28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De Cassi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Simoes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44" table:style-name="ce13">
            <text:p>4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1320" table:style-name="ce13">
            <text:p>1,320.00</text:p>
          </table:table-cell>
          <table:table-cell office:value-type="float" office:value="26669.84" table:style-name="ce23">
            <text:p>26,669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2821.33" table:style-name="ce23">
            <text:p>22,821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64" table:style-name="ce13">
            <text:p>5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4" table:style-name="ce13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32" table:style-name="ce13">
            <text:p>732.00</text:p>
          </table:table-cell>
          <table:table-cell office:value-type="float" office:value="23144.35" table:style-name="ce23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De Moraes Doming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28.38" table:style-name="ce22">
            <text:p>3,228.38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20" table:style-name="ce13">
            <text:p>920.00</text:p>
          </table:table-cell>
          <table:table-cell office:value-type="float" office:value="27787.29" table:style-name="ce23">
            <text:p>27,787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3351.82" table:style-name="ce13">
            <text:p>3,351.82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6">
            <text:p>Defensor/a Público/a do Estado Corregedor/a-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25783.43" table:style-name="ce23">
            <text:p>25,783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38394.370000000003" table:style-name="ce23">
            <text:p>38,394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7">
            <text:p>Defensor/a Público/a-Geral do Estado</text:p>
          </table:table-cell>
          <table:table-cell office:value-type="float" office:value="256.04000000000002" table:style-name="ce22">
            <text:p>25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" table:style-name="ce13">
            <text:p>5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00" table:style-name="ce13">
            <text:p>1,000.00</text:p>
          </table:table-cell>
          <table:table-cell office:value-type="float" office:value="36404.07" table:style-name="ce23">
            <text:p>36,404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37155" table:style-name="ce23">
            <text:p>37,155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ne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2" table:style-name="ce13">
            <text:p>7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3526.2" table:style-name="ce23">
            <text:p>23,526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12264.54" table:style-name="ce23">
            <text:p>12,264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224.56" table:style-name="ce22">
            <text:p>1,224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29056.48" table:style-name="ce23">
            <text:p>29,056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07.82" table:style-name="ce22">
            <text:p>4,107.82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412" table:style-name="ce13">
            <text:p>4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2" table:style-name="ce13">
            <text:p>8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sa Maria Rudge Ramos Da Silva Te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4" table:style-name="ce13">
            <text:p>8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7">
            <text:p>Segundo/a Subdefensor/a Público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8327.769999999997" table:style-name="ce23">
            <text:p>38,327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36.24" table:style-name="ce22">
            <text:p>1,536.24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21040.32" table:style-name="ce23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5563.73" table:style-name="ce23">
            <text:p>25,563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40" table:style-name="ce13">
            <text:p>1,0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880" table:style-name="ce13">
            <text:p>88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24747.42" table:style-name="ce23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2" table:style-name="ce13">
            <text:p>8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109.76" table:style-name="ce22">
            <text:p>5,109.76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22436.33" table:style-name="ce23">
            <text:p>22,43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22.03" table:style-name="ce22">
            <text:p>2,822.03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21040.32" table:style-name="ce23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92" table:style-name="ce13">
            <text:p>8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D'Ur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48.03" table:style-name="ce23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8" table:style-name="ce13">
            <text:p>648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40471.79" table:style-name="ce23">
            <text:p>40,471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447.52" table:style-name="ce22">
            <text:p>7,447.5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6">
            <text:p>Terceiro/a Subdefensor/a Público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436.06" table:style-name="ce22">
            <text:p>1,436.0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26885.55" table:style-name="ce23">
            <text:p>26,885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24758.79" table:style-name="ce23">
            <text:p>24,758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" table:style-name="ce13">
            <text:p>1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41099.18" table:style-name="ce23">
            <text:p>41,099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6" table:style-name="ce13">
            <text:p>7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Rosa Rodrigues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71.03" table:style-name="ce23">
            <text:p>19,47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len Cristina Do Lago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.36" table:style-name="ce22">
            <text:p>2,30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960" table:style-name="ce13">
            <text:p>96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4007.7" table:style-name="ce13">
            <text:p>4,007.7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24758.79" table:style-name="ce23">
            <text:p>24,758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52.18" table:style-name="ce22">
            <text:p>1,152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27452.6" table:style-name="ce23">
            <text:p>27,452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60" table:style-name="ce13">
            <text:p>960.00</text:p>
          </table:table-cell>
          <table:table-cell office:value-type="float" office:value="24947.8" table:style-name="ce23">
            <text:p>24,947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7">
            <text:p>Primeiro/a Subdefensor/a Público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3223.56" table:style-name="ce23">
            <text:p>33,223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5.3" table:style-name="ce22">
            <text:p>445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805.68" table:style-name="ce22">
            <text:p>11,805.6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40" table:style-name="ce13">
            <text:p>640.00</text:p>
          </table:table-cell>
          <table:table-cell office:value-type="float" office:value="26150.12" table:style-name="ce23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5.3" table:style-name="ce22">
            <text:p>445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hya Beja Rome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62.12" table:style-name="ce23">
            <text:p>21,06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20" table:style-name="ce13">
            <text:p>1,120.00</text:p>
          </table:table-cell>
          <table:table-cell office:value-type="float" office:value="27051.84" table:style-name="ce23">
            <text:p>27,051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108.24" table:style-name="ce22">
            <text:p>13,108.2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43.08" table:style-name="ce22">
            <text:p>1,64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8" table:style-name="ce13">
            <text:p>5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52" table:style-name="ce22">
            <text:p>1,052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52" table:style-name="ce13">
            <text:p>8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720" table:style-name="ce13">
            <text:p>72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sa Pinheir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68.91" table:style-name="ce23">
            <text:p>20,068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23144.35" table:style-name="ce23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224.56" table:style-name="ce22">
            <text:p>1,224.5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2322.09" table:style-name="ce23">
            <text:p>32,322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Cordeiro Stu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7.24" table:style-name="ce22">
            <text:p>3,217.24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320" table:style-name="ce13">
            <text:p>320.00</text:p>
          </table:table-cell>
          <table:table-cell office:value-type="float" office:value="25770.45" table:style-name="ce23">
            <text:p>25,770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28161.58" table:style-name="ce23">
            <text:p>28,161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06.71" table:style-name="ce22">
            <text:p>606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4" table:style-name="ce13">
            <text:p>8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25598.44" table:style-name="ce23">
            <text:p>25,598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25849.54" table:style-name="ce23">
            <text:p>25,849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Harumi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egina Gar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47.19" table:style-name="ce23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18651.78" table:style-name="ce23">
            <text:p>18,651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36131.040000000001" table:style-name="ce23">
            <text:p>36,131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Dolores Mac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48.97" table:style-name="ce23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21040.32" table:style-name="ce23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6">
            <text:p>Defensor/a Público/a do Estado Chefe de Gabine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9508.79" table:style-name="ce23">
            <text:p>29,508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436.06" table:style-name="ce22">
            <text:p>1,436.06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Henrique Dittic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2" table:style-name="ce13">
            <text:p>692.00</text:p>
          </table:table-cell>
          <table:table-cell office:value-type="float" office:value="21357.8" table:style-name="ce23">
            <text:p>21,357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ncy Regina Costa Fl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57.6" table:style-name="ce22">
            <text:p>2,457.6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Manzella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28854.69" table:style-name="ce23">
            <text:p>28,854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770.03" table:style-name="ce22">
            <text:p>1,770.03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Antonio De Avel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36.24" table:style-name="ce22">
            <text:p>1,536.24</text:p>
          </table:table-cell>
          <table:table-cell office:value-type="float" office:value="1105.56" table:style-name="ce13">
            <text:p>1,105.56</text:p>
          </table:table-cell>
          <table:table-cell office:value-type="float" office:value="0" table:style-name="ce13">
            <text:p>0.00</text:p>
          </table:table-cell>
          <table:table-cell office:value-type="float" office:value="-200" table:style-name="ce13">
            <text:p>-200.00</text:p>
          </table:table-cell>
          <table:table-cell office:value-type="float" office:value="19028.53" table:style-name="ce23">
            <text:p>19,028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21040.32" table:style-name="ce23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20" table:style-name="ce13">
            <text:p>1,12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25849.54" table:style-name="ce23">
            <text:p>25,849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04" table:style-name="ce13">
            <text:p>6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7">
            <text:p>Defensor/a Público/a do Estado Diretor/a de Escol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52" table:style-name="ce22">
            <text:p>1,052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2" table:style-name="ce13">
            <text:p>7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680" table:style-name="ce13">
            <text:p>680.00</text:p>
          </table:table-cell>
          <table:table-cell office:value-type="float" office:value="25770.45" table:style-name="ce23">
            <text:p>25,770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Comunale Aleix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beca Barbosa Leite Da Freiria Este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160" table:style-name="ce13">
            <text:p>1,16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56.62" table:style-name="ce22">
            <text:p>556.62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04" table:style-name="ce13">
            <text:p>604.00</text:p>
          </table:table-cell>
          <table:table-cell office:value-type="float" office:value="26615.75" table:style-name="ce23">
            <text:p>26,615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23645.32" table:style-name="ce23">
            <text:p>23,645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4" table:style-name="ce13">
            <text:p>2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60" table:style-name="ce13">
            <text:p>160.00</text:p>
          </table:table-cell>
          <table:table-cell office:value-type="float" office:value="23745.52" table:style-name="ce23">
            <text:p>23,745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1280" table:style-name="ce13">
            <text:p>1,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72" table:style-name="ce13">
            <text:p>1,0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20" table:style-name="ce13">
            <text:p>1,12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40846.550000000003" table:style-name="ce23">
            <text:p>40,846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5348.57" table:style-name="ce23">
            <text:p>25,348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9110.23" table:style-name="ce22">
            <text:p>9,110.23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15" table:style-name="ce13">
            <text:p>415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nia Cristina Dos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Pedro Pagliuc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26450.68" table:style-name="ce23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Silv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39783.06" table:style-name="ce23">
            <text:p>39,783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640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959.98" table:style-name="ce23">
            <text:p>19,959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Da Paz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560" table:style-name="ce13">
            <text:p>5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6" table:style-name="ce22">
            <text:p>1,669.86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42494.76" table:style-name="ce23">
            <text:p>42,494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ntic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40" table:style-name="ce13">
            <text:p>4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26450.68" table:style-name="ce23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41523.620000000003" table:style-name="ce23">
            <text:p>41,523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26500.79" table:style-name="ce23">
            <text:p>26,500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21040.32" table:style-name="ce23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40" table:style-name="ce25">
            <text:p>840.00</text:p>
          </table:table-cell>
          <table:table-cell office:value-type="float" office:value="0" table:style-name="ce26">
            <text:p>0.00</text:p>
          </table:table-cell>
          <table:table-cell table:number-columns-repeated="16376"/>
        </table:table-row>
        <table:table-row table:number-rows-repeated="1047829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52Z</dc:date>
    <meta:print-date>2018-10-08T20:47:16Z</meta:print-date>
  </office:meta>
</office:document-meta>
</file>