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0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0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JULH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5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1">
            <text:p>1) Abrangência: o demonstrativo abrange todos/as servidores/as ativo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6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1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7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3">
            <text:p><text:s/>CARGO</text:p>
          </table:table-cell>
          <table:table-cell office:value-type="string" table:number-columns-spanned="6" table:number-rows-spanned="1" table:style-name="ce54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960" table:style-name="ce22">
            <text:p>960.00</text:p>
          </table:table-cell>
          <table:table-cell office:value-type="float" office:value="384" table:style-name="ce22">
            <text:p>384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deron Pereira Da Costa</text:p>
          </table:table-cell>
          <table:table-cell office:value-type="string" table:style-name="ce19">
            <text:p>Ouvidor/a Geral</text:p>
          </table:table-cell>
          <table:table-cell office:value-type="float" office:value="1152.18" table:style-name="ce24">
            <text:p>1,152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2" table:style-name="ce24">
            <text:p>1,54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414.08" table:style-name="ce24">
            <text:p>1,414.08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10000.16" table:style-name="ce25">
            <text:p>10,000.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7980.73" table:style-name="ce25">
            <text:p>7,980.7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208.17" table:style-name="ce24">
            <text:p>208.1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36.09" table:style-name="ce24">
            <text:p>63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10.49" table:style-name="ce16">
            <text:p>1,110.49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13.18" table:style-name="ce24">
            <text:p>713.1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 Agg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366.4" table:style-name="ce16">
            <text:p>366.4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80" table:style-name="ce16">
            <text:p>8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336.97" table:style-name="ce24">
            <text:p>4,336.9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20" table:style-name="ce16">
            <text:p>-12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83.03" table:style-name="ce24">
            <text:p>983.03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07.64" table:style-name="ce16">
            <text:p>707.6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568.28" table:style-name="ce24">
            <text:p>4,568.2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272.1500000000001" table:style-name="ce24">
            <text:p>1,272.1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732.45" table:style-name="ce24">
            <text:p>732.4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122.61" table:style-name="ce24">
            <text:p>3,12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Freire Magalh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308.39999999999998" table:style-name="ce24">
            <text:p>308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34.75" table:style-name="ce24">
            <text:p>1,734.7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70.89" table:style-name="ce24">
            <text:p>2,370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809.55" table:style-name="ce24">
            <text:p>809.5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Passos Do Sacramento Tav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36" table:style-name="ce16">
            <text:p>336.00</text:p>
          </table:table-cell>
          <table:table-cell office:value-type="float" office:value="12864.61" table:style-name="ce25">
            <text:p>12,864.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36.09" table:style-name="ce24">
            <text:p>63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734.77" table:style-name="ce24">
            <text:p>1,734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63.52" table:style-name="ce24">
            <text:p>863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Salgado Paione Pi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966.09" table:style-name="ce24">
            <text:p>1,966.0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98.08" table:style-name="ce16">
            <text:p>798.08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a Luz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09.56" table:style-name="ce24">
            <text:p>809.5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96.2" table:style-name="ce24">
            <text:p>1,696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iemi Kawamoto Goulart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720" table:style-name="ce16">
            <text:p>-720.00</text:p>
          </table:table-cell>
          <table:table-cell office:value-type="float" office:value="-288" table:style-name="ce16">
            <text:p>-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De Oliveira Branc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4834.92" table:style-name="ce25">
            <text:p>4,834.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2056.98" table:style-name="ce16">
            <text:p>2,056.98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12466.54" table:style-name="ce25">
            <text:p>12,466.5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03.45" table:style-name="ce24">
            <text:p>1,503.45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80" table:style-name="ce16">
            <text:p>88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7.6" table:style-name="ce16">
            <text:p>997.6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2282.8200000000002" table:style-name="ce16">
            <text:p>2,282.82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520.44000000000005" table:style-name="ce24">
            <text:p>520.4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edro Eduardo Zini Davogli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16.79999999999995" table:style-name="ce24">
            <text:p>616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98.55999999999995" table:style-name="ce16">
            <text:p>598.56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578.25" table:style-name="ce24">
            <text:p>578.2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3181.52" table:style-name="ce25">
            <text:p>3,181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578.26" table:style-name="ce24">
            <text:p>578.2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54.19999999999999" table:style-name="ce24">
            <text:p>154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77.099999999999994" table:style-name="ce24">
            <text:p>77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1156.52" table:style-name="ce24">
            <text:p>1,156.5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115.65" table:style-name="ce24">
            <text:p>115.6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Calheiro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346.95" table:style-name="ce24">
            <text:p>346.9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.48" table:style-name="ce24">
            <text:p>173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Zaghi Do Carmo E Silva Kawago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" table:style-name="ce16">
            <text:p>80.00</text:p>
          </table:table-cell>
          <table:table-cell office:value-type="float" office:value="32" table:style-name="ce16">
            <text:p>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92.75" table:style-name="ce24">
            <text:p>192.75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760" table:style-name="ce16">
            <text:p>76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/a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" table:style-name="ce16">
            <text:p>40.00</text:p>
          </table:table-cell>
          <table:table-cell office:value-type="float" office:value="16" table:style-name="ce16">
            <text:p>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676.94" table:style-name="ce24">
            <text:p>1,676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600" table:style-name="ce27">
            <text:p>600.00</text:p>
          </table:table-cell>
          <table:table-cell office:value-type="float" office:value="240" table:style-name="ce27">
            <text:p>240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number-rows-repeated="1047722" table:style-name="ro1">
          <table:table-cell table:number-columns-repeated="16384"/>
        </table:table-row>
        <table:named-expressions>
          <table:named-range table:name="Print_Area" table:cell-range-address="Indenização.$B$1:Indenização.$I$2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1:03Z</dc:date>
    <meta:print-date>2018-10-08T20:47:16Z</meta:print-date>
  </office:meta>
</office:document-meta>
</file>