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DEZEMBR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6">
            <text:p>1) Abrangência: o demonstrativo abrange servidore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b) indenização decorrente de indeferimento de compensação, por necessidade de serviço, nos termos do art. 134, §2º, da LC 988/06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1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24, §2º, LC 1050/08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663" table:style-name="ce10">
            <text:p><text:s/>4.663,00<text:s/></text:p>
          </table:table-cell>
          <table:table-cell office:value-type="float" office:value="2419.5" table:style-name="ce10">
            <text:p><text:s/>2.419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5.57" table:style-name="ce10">
            <text:p><text:s/>89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alton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7.15" table:style-name="ce10">
            <text:p><text:s/>907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enilda Domingu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0.58" table:style-name="ce10">
            <text:p><text:s/>1.83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olpho Jose Manzutti Ne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6.59" table:style-name="ce10">
            <text:p><text:s/>1.63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4.09" table:style-name="ce10">
            <text:p><text:s/>2.944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928.89" table:style-name="ce10">
            <text:p><text:s/>1.928,89<text:s/></text:p>
          </table:table-cell>
          <table:table-cell office:value-type="float" office:value="398.23" table:style-name="ce10">
            <text:p><text:s/>39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1.84" table:style-name="ce10">
            <text:p><text:s/>3.08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4.49" table:style-name="ce10">
            <text:p><text:s/>1.22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2781.13" table:style-name="ce10">
            <text:p><text:s/>12.781,13<text:s/></text:p>
          </table:table-cell>
          <table:table-cell office:value-type="float" office:value="153.19" table:style-name="ce10">
            <text:p><text:s/>15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06.96" table:style-name="ce10">
            <text:p><text:s/>5.706,96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2.98" table:style-name="ce10">
            <text:p><text:s/>772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dvair Pereira Padilh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3.66999999999996" table:style-name="ce10">
            <text:p><text:s/>60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gata Filippini Colaciopp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7.63" table:style-name="ce10">
            <text:p><text:s/>1.46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gnes Thais Sacilotto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5453.56" table:style-name="ce10">
            <text:p><text:s/>25.453,56<text:s/></text:p>
          </table:table-cell>
          <table:table-cell office:value-type="float" office:value="1078.33" table:style-name="ce10">
            <text:p><text:s/>1.07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3032.91" table:style-name="ce10">
            <text:p><text:s/>3.032,91<text:s/></text:p>
          </table:table-cell>
          <table:table-cell office:value-type="float" office:value="1468.87" table:style-name="ce10">
            <text:p><text:s/>1.46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847.87" table:style-name="ce10">
            <text:p><text:s/>1.847,87<text:s/></text:p>
          </table:table-cell>
          <table:table-cell office:value-type="float" office:value="363.25" table:style-name="ce10">
            <text:p><text:s/>363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0.1" table:style-name="ce10">
            <text:p><text:s/>41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5.8499999999999" table:style-name="ce10">
            <text:p><text:s/>1.225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3.18" table:style-name="ce10">
            <text:p><text:s/>85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berto Leandro Dos Santos Scantlebury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.17" table:style-name="ce10">
            <text:p><text:s/>19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.79" table:style-name="ce10">
            <text:p><text:s/>960,79<text:s/></text:p>
          </table:table-cell>
          <table:table-cell office:value-type="float" office:value="979.92" table:style-name="ce10">
            <text:p><text:s/>97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1.48" table:style-name="ce10">
            <text:p><text:s/>95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5.69" table:style-name="ce10">
            <text:p><text:s/>805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0225.78" table:style-name="ce10">
            <text:p><text:s/>20.225,78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ssandra D Andrea Fasanell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8.86" table:style-name="ce10">
            <text:p><text:s/>2.258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8.8699999999999" table:style-name="ce10">
            <text:p><text:s/>1.1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4.43" table:style-name="ce10">
            <text:p><text:s/>1.384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9.5700000000002" table:style-name="ce10">
            <text:p><text:s/>2.589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7738.54" table:style-name="ce10">
            <text:p><text:s/>7.738,54<text:s/></text:p>
          </table:table-cell>
          <table:table-cell office:value-type="float" office:value="1324.2" table:style-name="ce10">
            <text:p><text:s/>1.324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5.82" table:style-name="ce10">
            <text:p><text:s/>93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Augustus Dos Santos Funar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5471.63" table:style-name="ce10">
            <text:p><text:s/>5.471,63<text:s/></text:p>
          </table:table-cell>
          <table:table-cell office:value-type="float" office:value="2588.1" table:style-name="ce10">
            <text:p><text:s/>2.58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5.52" table:style-name="ce10">
            <text:p><text:s/>1.65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De Mell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5.9" table:style-name="ce10">
            <text:p><text:s/>73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9.06" table:style-name="ce10">
            <text:p><text:s/>1.57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.96" table:style-name="ce10">
            <text:p><text:s/>14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2.08" table:style-name="ce10">
            <text:p><text:s/>1.24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91.68" table:style-name="ce10">
            <text:p><text:s/>4.891,6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5805.48" table:style-name="ce10">
            <text:p><text:s/>5.805,48<text:s/></text:p>
          </table:table-cell>
          <table:table-cell office:value-type="float" office:value="538.83000000000004" table:style-name="ce10">
            <text:p><text:s/>53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9.45" table:style-name="ce10">
            <text:p><text:s/>1.829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fredo Pereira Perez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8.18" table:style-name="ce10">
            <text:p><text:s/>45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275.1300000000001" table:style-name="ce10">
            <text:p><text:s/>1.27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633.51" table:style-name="ce10">
            <text:p><text:s/>633,51<text:s/></text:p>
          </table:table-cell>
          <table:table-cell office:value-type="float" office:value="1175.3599999999999" table:style-name="ce10">
            <text:p><text:s/>1.17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3408.35" table:style-name="ce10">
            <text:p><text:s/>3.408,35<text:s/></text:p>
          </table:table-cell>
          <table:table-cell office:value-type="float" office:value="1029.46" table:style-name="ce10">
            <text:p><text:s/>1.02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Gaseta Ferraz Pai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62" table:style-name="ce1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Mirand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4.1600000000001" table:style-name="ce10">
            <text:p><text:s/>1.02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2.8399999999999" table:style-name="ce10">
            <text:p><text:s/>1.04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Noronha De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4.96" table:style-name="ce10">
            <text:p><text:s/>51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420.1" table:style-name="ce10">
            <text:p><text:s/>2.420,10<text:s/></text:p>
          </table:table-cell>
          <table:table-cell office:value-type="float" office:value="1397.65" table:style-name="ce10">
            <text:p><text:s/>1.39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ine Souz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0.09" table:style-name="ce10">
            <text:p><text:s/>94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lan Ribeiro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8.87" table:style-name="ce10">
            <text:p><text:s/>57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lyne Belo Schumaher Lea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5.4499999999998" table:style-name="ce10">
            <text:p><text:s/>2.205,45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8.84" table:style-name="ce10">
            <text:p><text:s/>1.77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manda Apareci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.51" table:style-name="ce10">
            <text:p><text:s/>197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manda Caroline Gomes Serejo Cru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6.48" table:style-name="ce10">
            <text:p><text:s/>1.466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8093.419999999998" table:style-name="ce10">
            <text:p><text:s/>18.093,42<text:s/></text:p>
          </table:table-cell>
          <table:table-cell office:value-type="float" office:value="1472.57" table:style-name="ce10">
            <text:p><text:s/>1.472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6.8599999999999" table:style-name="ce10">
            <text:p><text:s/>1.02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38" table:style-name="ce10">
            <text:p><text:s/>1.45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manda Hildebrand Oi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05.79" table:style-name="ce10">
            <text:p><text:s/>2.90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0.31" table:style-name="ce10">
            <text:p><text:s/>1.110,31<text:s/></text:p>
          </table:table-cell>
          <table:table-cell office:value-type="float" office:value="1760" table:style-name="ce10">
            <text:p><text:s/>1.76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0935.9" table:style-name="ce10">
            <text:p><text:s/>10.935,90<text:s/></text:p>
          </table:table-cell>
          <table:table-cell office:value-type="float" office:value="3678.07" table:style-name="ce10">
            <text:p><text:s/>3.67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4957.9399999999996" table:style-name="ce10">
            <text:p><text:s/>4.957,94<text:s/></text:p>
          </table:table-cell>
          <table:table-cell office:value-type="float" office:value="2188.56" table:style-name="ce10">
            <text:p><text:s/>2.188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16.91" table:style-name="ce10">
            <text:p><text:s/>2.11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5769.47" table:style-name="ce10">
            <text:p><text:s/>5.769,47<text:s/></text:p>
          </table:table-cell>
          <table:table-cell office:value-type="float" office:value="3192.17" table:style-name="ce10">
            <text:p><text:s/>3.19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9797.43" table:style-name="ce10">
            <text:p><text:s/>9.797,43<text:s/></text:p>
          </table:table-cell>
          <table:table-cell office:value-type="float" office:value="1332.29" table:style-name="ce10">
            <text:p><text:s/>1.33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94" table:style-name="ce1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Helena De Faria Rodrigues Quint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7.70000000000005" table:style-name="ce10">
            <text:p><text:s/>64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8.63" table:style-name="ce10">
            <text:p><text:s/>2.43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1.25" table:style-name="ce10">
            <text:p><text:s/>661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2.6799999999998" table:style-name="ce10">
            <text:p><text:s/>2.44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Luiza Provedel Carvalha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4.33" table:style-name="ce10">
            <text:p><text:s/>89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2.31" table:style-name="ce10">
            <text:p><text:s/>1.4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1211.67" table:style-name="ce10">
            <text:p><text:s/>11.211,67<text:s/></text:p>
          </table:table-cell>
          <table:table-cell office:value-type="float" office:value="1335.64" table:style-name="ce1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1.06" table:style-name="ce10">
            <text:p><text:s/>851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3088.04" table:style-name="ce10">
            <text:p><text:s/>3.088,04<text:s/></text:p>
          </table:table-cell>
          <table:table-cell office:value-type="float" office:value="282.25" table:style-name="ce10">
            <text:p><text:s/>28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021.09" table:style-name="ce10">
            <text:p><text:s/>3.021,09<text:s/></text:p>
          </table:table-cell>
          <table:table-cell office:value-type="float" office:value="4230.7700000000004" table:style-name="ce10">
            <text:p><text:s/>4.23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Scarpant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9.95000000000005" table:style-name="ce10">
            <text:p><text:s/>55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195.69" table:style-name="ce10">
            <text:p><text:s/>1.195,69<text:s/></text:p>
          </table:table-cell>
          <table:table-cell office:value-type="float" office:value="1756.88" table:style-name="ce10">
            <text:p><text:s/>1.756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967.94" table:style-name="ce10">
            <text:p><text:s/>2.967,94<text:s/></text:p>
          </table:table-cell>
          <table:table-cell office:value-type="float" office:value="463.56" table:style-name="ce10">
            <text:p><text:s/>46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555.16" table:style-name="ce10">
            <text:p><text:s/>555,16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0.64" table:style-name="ce10">
            <text:p><text:s/>2.05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1087.03" table:style-name="ce10">
            <text:p><text:s/>1.087,03<text:s/></text:p>
          </table:table-cell>
          <table:table-cell office:value-type="float" office:value="783.16" table:style-name="ce10">
            <text:p><text:s/>78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erson Paz De Sousa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17.2000000000007" table:style-name="ce10">
            <text:p><text:s/>8.717,2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53.31" table:style-name="ce10">
            <text:p><text:s/>2.953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326" table:style-name="ce10">
            <text:p><text:s/>1.3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4.12" table:style-name="ce10">
            <text:p><text:s/>39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329.9499999999998" table:style-name="ce10">
            <text:p><text:s/>2.329,95<text:s/></text:p>
          </table:table-cell>
          <table:table-cell office:value-type="float" office:value="1484.7" table:style-name="ce10">
            <text:p><text:s/>1.48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5857.77" table:style-name="ce10">
            <text:p><text:s/>5.857,77<text:s/></text:p>
          </table:table-cell>
          <table:table-cell office:value-type="float" office:value="2880.25" table:style-name="ce10">
            <text:p><text:s/>2.880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75" table:style-name="ce10">
            <text:p><text:s/>28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.1" table:style-name="ce10">
            <text:p><text:s/>1.44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2.19000000000005" table:style-name="ce10">
            <text:p><text:s/>53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0" table:style-name="ce10">
            <text:p><text:s/>89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4.28" table:style-name="ce10">
            <text:p><text:s/>75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4454.53" table:style-name="ce10">
            <text:p><text:s/>4.454,53<text:s/></text:p>
          </table:table-cell>
          <table:table-cell office:value-type="float" office:value="578.95000000000005" table:style-name="ce10">
            <text:p><text:s/>57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3.71" table:style-name="ce10">
            <text:p><text:s/>70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.99" table:style-name="ce10">
            <text:p><text:s/>23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Pinheiro Dos Santos Jasper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40" table:style-name="ce10">
            <text:p>-2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3343.45" table:style-name="ce10">
            <text:p><text:s/>3.343,45<text:s/></text:p>
          </table:table-cell>
          <table:table-cell office:value-type="float" office:value="2093.5" table:style-name="ce10">
            <text:p><text:s/>2.09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.52" table:style-name="ce10">
            <text:p><text:s/>1.01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Ramir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55" table:style-name="ce10">
            <text:p><text:s/>928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35.88" table:style-name="ce10">
            <text:p><text:s/>4.23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1.32" table:style-name="ce10">
            <text:p><text:s/>1.621,3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218.6199999999999" table:style-name="ce10">
            <text:p><text:s/>1.218,62<text:s/></text:p>
          </table:table-cell>
          <table:table-cell office:value-type="float" office:value="1528.09" table:style-name="ce10">
            <text:p><text:s/>1.52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064.2600000000002" table:style-name="ce10">
            <text:p><text:s/>2.064,26<text:s/></text:p>
          </table:table-cell>
          <table:table-cell office:value-type="float" office:value="1424.52" table:style-name="ce10">
            <text:p><text:s/>1.424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4.7" table:style-name="ce10">
            <text:p><text:s/>93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24265.46" table:style-name="ce10">
            <text:p><text:s/>24.265,46<text:s/></text:p>
          </table:table-cell>
          <table:table-cell office:value-type="float" office:value="2590.31" table:style-name="ce10">
            <text:p><text:s/>2.59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ssa Aloisi Cyrill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4.59" table:style-name="ce10">
            <text:p><text:s/>2.0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ssa Bueno Carra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.35" table:style-name="ce10">
            <text:p><text:s/>958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dressa Sousa Cavalcanti Takahash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5.46" table:style-name="ce10">
            <text:p><text:s/>1.5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8.92" table:style-name="ce10">
            <text:p><text:s/>2.008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57.11" table:style-name="ce10">
            <text:p><text:s/>2.357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9.17" table:style-name="ce10">
            <text:p><text:s/>1.00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6.76" table:style-name="ce10">
            <text:p><text:s/>1.646,76<text:s/></text:p>
          </table:table-cell>
          <table:table-cell office:value-type="float" office:value="3073.5" table:style-name="ce10">
            <text:p><text:s/>3.07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92.93" table:style-name="ce10">
            <text:p><text:s/>2.792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7400.84" table:style-name="ce10">
            <text:p><text:s/>7.400,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8.23" table:style-name="ce10">
            <text:p><text:s/>1.358,23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8.36" table:style-name="ce10">
            <text:p><text:s/>3.45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ibal Jorge Pinto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4988.4399999999996" table:style-name="ce10">
            <text:p><text:s/>4.988,44<text:s/></text:p>
          </table:table-cell>
          <table:table-cell office:value-type="float" office:value="2757.93" table:style-name="ce10">
            <text:p><text:s/>2.757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na Claudia Neves Xavi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3.98" table:style-name="ce10">
            <text:p><text:s/>38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na Laryssa Loureiro De Queiro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24" table:style-name="ce1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502.15" table:style-name="ce10">
            <text:p><text:s/>502,15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ne De Fatima Araujo Aguiar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.4" table:style-name="ce10">
            <text:p><text:s/>22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5358.06" table:style-name="ce10">
            <text:p><text:s/>5.358,06<text:s/></text:p>
          </table:table-cell>
          <table:table-cell office:value-type="float" office:value="1349.52" table:style-name="ce10">
            <text:p><text:s/>1.34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68.04" table:style-name="ce10">
            <text:p><text:s/>2.96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1" table:style-name="ce10">
            <text:p><text:s/>10.191,0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4291.8599999999997" table:style-name="ce10">
            <text:p><text:s/>4.291,86<text:s/></text:p>
          </table:table-cell>
          <table:table-cell office:value-type="float" office:value="468.42" table:style-name="ce10">
            <text:p><text:s/>468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503.79" table:style-name="ce10">
            <text:p><text:s/>1.503,79<text:s/></text:p>
          </table:table-cell>
          <table:table-cell office:value-type="float" office:value="1577.99" table:style-name="ce10">
            <text:p><text:s/>1.57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883.84" table:style-name="ce10">
            <text:p><text:s/>883,84<text:s/></text:p>
          </table:table-cell>
          <table:table-cell office:value-type="float" office:value="1515.31" table:style-name="ce10">
            <text:p><text:s/>1.515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49.81" table:style-name="ce10">
            <text:p><text:s/>249,8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19" table:style-name="ce10">
            <text:p><text:s/>1.369,19<text:s/></text:p>
          </table:table-cell>
          <table:table-cell office:value-type="float" office:value="2592.02" table:style-name="ce10">
            <text:p><text:s/>2.59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7.9" table:style-name="ce10">
            <text:p><text:s/>32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69.29" table:style-name="ce10">
            <text:p><text:s/>6.769,29<text:s/></text:p>
          </table:table-cell>
          <table:table-cell office:value-type="float" office:value="2883.81" table:style-name="ce10">
            <text:p><text:s/>2.88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7880.46" table:style-name="ce10">
            <text:p><text:s/>7.880,46<text:s/></text:p>
          </table:table-cell>
          <table:table-cell office:value-type="float" office:value="1780.09" table:style-name="ce10">
            <text:p><text:s/>1.78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4734.1499999999996" table:style-name="ce10">
            <text:p><text:s/>4.734,15<text:s/></text:p>
          </table:table-cell>
          <table:table-cell office:value-type="float" office:value="1340.91" table:style-name="ce1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9.88" table:style-name="ce10">
            <text:p><text:s/>2.109,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140.19" table:style-name="ce10">
            <text:p><text:s/>6.140,19<text:s/></text:p>
          </table:table-cell>
          <table:table-cell office:value-type="float" office:value="2096.98" table:style-name="ce10">
            <text:p><text:s/>2.09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ladeva Prassada De Mora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.38" table:style-name="ce10">
            <text:p><text:s/>244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1.21" table:style-name="ce10">
            <text:p><text:s/>1.17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6.34" table:style-name="ce10">
            <text:p><text:s/>2.05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rbara De Oliveira Eleute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3.55999999999995" table:style-name="ce10">
            <text:p><text:s/>57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6.35" table:style-name="ce10">
            <text:p><text:s/>2.09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468.4499999999998" table:style-name="ce10">
            <text:p><text:s/>2.468,45<text:s/></text:p>
          </table:table-cell>
          <table:table-cell office:value-type="float" office:value="1377.71" table:style-name="ce10">
            <text:p><text:s/>1.377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arbara Romilda Zanolla E Andra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1083.37" table:style-name="ce10">
            <text:p><text:s/>11.083,37<text:s/></text:p>
          </table:table-cell>
          <table:table-cell office:value-type="float" office:value="1446.49" table:style-name="ce10">
            <text:p><text:s/>1.44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Cristina Car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.04000000000002" table:style-name="ce10">
            <text:p><text:s/>25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515.27" table:style-name="ce10">
            <text:p><text:s/>515,27<text:s/></text:p>
          </table:table-cell>
          <table:table-cell office:value-type="float" office:value="2981.76" table:style-name="ce10">
            <text:p><text:s/>2.981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9.24" table:style-name="ce10">
            <text:p><text:s/>1.829,24<text:s/></text:p>
          </table:table-cell>
          <table:table-cell office:value-type="float" office:value="310.11" table:style-name="ce10">
            <text:p><text:s/>31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Fonseca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6" table:style-name="ce10">
            <text:p><text:s/>33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0.03" table:style-name="ce10">
            <text:p><text:s/>1.17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Medeiros Fontenel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8.27" table:style-name="ce10">
            <text:p><text:s/>1.63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atriz Picoli Orsi Buen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85.5500000000002" table:style-name="ce10">
            <text:p><text:s/>2.48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6.53" table:style-name="ce10">
            <text:p><text:s/>1.00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eno Moroni Velos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.42" table:style-name="ce10">
            <text:p><text:s/>9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8.24" table:style-name="ce10">
            <text:p><text:s/>3.50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Cunha Machad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5287.25" table:style-name="ce10">
            <text:p><text:s/>5.287,25<text:s/></text:p>
          </table:table-cell>
          <table:table-cell office:value-type="float" office:value="3093.99" table:style-name="ce10">
            <text:p><text:s/>3.09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Dall Oli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7.95" table:style-name="ce10">
            <text:p><text:s/>807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2.03" table:style-name="ce10">
            <text:p><text:s/>98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Dos Santos 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9.24" table:style-name="ce10">
            <text:p><text:s/>1.57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Leticia Monteiro Dos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3.74" table:style-name="ce10">
            <text:p><text:s/>1.68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2.08" table:style-name="ce10">
            <text:p><text:s/>2.27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Roberta Furia Bel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a Yukimy Ha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9.38" table:style-name="ce10">
            <text:p><text:s/>979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2422.53" table:style-name="ce10">
            <text:p><text:s/>12.422,53<text:s/></text:p>
          </table:table-cell>
          <table:table-cell office:value-type="float" office:value="934.3" table:style-name="ce10">
            <text:p><text:s/>93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76" table:style-name="ce10">
            <text:p><text:s/>3.668,76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099.55" table:style-name="ce10">
            <text:p><text:s/>4.099,55<text:s/></text:p>
          </table:table-cell>
          <table:table-cell office:value-type="float" office:value="1438.74" table:style-name="ce10">
            <text:p><text:s/>1.43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591.44" table:style-name="ce10">
            <text:p><text:s/>1.591,44<text:s/></text:p>
          </table:table-cell>
          <table:table-cell office:value-type="float" office:value="2799.49" table:style-name="ce10">
            <text:p><text:s/>2.79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6.8" table:style-name="ce10">
            <text:p><text:s/>1.1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Henrique Tavares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Marques L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Menin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2.02" table:style-name="ce10">
            <text:p><text:s/>1.02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Messina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3.12" table:style-name="ce10">
            <text:p><text:s/>1.57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62" table:style-name="ce1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io Fernandes Pereira Santos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2.17" table:style-name="ce10">
            <text:p><text:s/>1.92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3.43" table:style-name="ce10">
            <text:p><text:s/>4.313,43<text:s/></text:p>
          </table:table-cell>
          <table:table-cell office:value-type="float" office:value="2290.88" table:style-name="ce10">
            <text:p><text:s/>2.29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io Vinicius Martins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9.56" table:style-name="ce10">
            <text:p><text:s/>1.499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Caroline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8.8800000000001" table:style-name="ce10">
            <text:p><text:s/>1.11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Cassia Noronh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21019.54" table:style-name="ce10">
            <text:p><text:s/>21.019,54<text:s/></text:p>
          </table:table-cell>
          <table:table-cell office:value-type="float" office:value="1581.54" table:style-name="ce10">
            <text:p><text:s/>1.58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2.01" table:style-name="ce10">
            <text:p><text:s/>1.442,01<text:s/></text:p>
          </table:table-cell>
          <table:table-cell office:value-type="float" office:value="2776.8" table:style-name="ce10">
            <text:p><text:s/>2.7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Marques Barroso</text:p>
          </table:table-cell>
          <table:table-cell office:value-type="string" table:style-name="ce20">
            <text:p>Ouvidor Geral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2.21" table:style-name="ce10">
            <text:p><text:s/>2.55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489.4499999999998" table:style-name="ce10">
            <text:p><text:s/>2.489,45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mila Tiemi Miu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1.32" table:style-name="ce10">
            <text:p><text:s/>1.621,32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83" table:style-name="ce10">
            <text:p><text:s/>1.230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ina Rivero Pasquali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5.73" table:style-name="ce10">
            <text:p><text:s/>915,73<text:s/></text:p>
          </table:table-cell>
          <table:table-cell office:value-type="float" office:value="1444.78" table:style-name="ce10">
            <text:p><text:s/>1.44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1.58" table:style-name="ce10">
            <text:p><text:s/>1.92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2.34" table:style-name="ce10">
            <text:p><text:s/>952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Monteiro Gasbarro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1.4899999999998" table:style-name="ce10">
            <text:p><text:s/>2.17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Moreir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10">
            <text:p><text:s/>9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a Ripoli Bedone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670.2" table:style-name="ce10">
            <text:p><text:s/>2.670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2.1" table:style-name="ce10">
            <text:p><text:s/>3.20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3547.53" table:style-name="ce10">
            <text:p><text:s/>13.547,53<text:s/></text:p>
          </table:table-cell>
          <table:table-cell office:value-type="float" office:value="322.02999999999997" table:style-name="ce10">
            <text:p><text:s/>32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2.6600000000001" table:style-name="ce10">
            <text:p><text:s/>1.30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1289.12" table:style-name="ce10">
            <text:p><text:s/>11.289,12<text:s/></text:p>
          </table:table-cell>
          <table:table-cell office:value-type="float" office:value="1312.96" table:style-name="ce10">
            <text:p><text:s/>1.312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508.73" table:style-name="ce10">
            <text:p><text:s/>50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543.52" table:style-name="ce10">
            <text:p><text:s/>543,52<text:s/></text:p>
          </table:table-cell>
          <table:table-cell office:value-type="float" office:value="1028.69" table:style-name="ce10">
            <text:p><text:s/>1.02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2237.27" table:style-name="ce10">
            <text:p><text:s/>12.237,27<text:s/></text:p>
          </table:table-cell>
          <table:table-cell office:value-type="float" office:value="1346.37" table:style-name="ce10">
            <text:p><text:s/>1.34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16510.14" table:style-name="ce10">
            <text:p><text:s/>16.510,14<text:s/></text:p>
          </table:table-cell>
          <table:table-cell office:value-type="float" office:value="1447.04" table:style-name="ce10">
            <text:p><text:s/>1.44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910.16" table:style-name="ce10">
            <text:p><text:s/>910,1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653.86" table:style-name="ce10">
            <text:p><text:s/>653,86<text:s/></text:p>
          </table:table-cell>
          <table:table-cell office:value-type="float" office:value="367.15" table:style-name="ce10">
            <text:p><text:s/>367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5.28" table:style-name="ce10">
            <text:p><text:s/>1.9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Almeida Tadaie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360.99" table:style-name="ce10">
            <text:p><text:s/>4.360,99<text:s/></text:p>
          </table:table-cell>
          <table:table-cell office:value-type="float" office:value="2225.36" table:style-name="ce10">
            <text:p><text:s/>2.22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9.63" table:style-name="ce10">
            <text:p><text:s/>1.62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Giraldes Campos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4888.3599999999997" table:style-name="ce10">
            <text:p><text:s/>4.888,36<text:s/></text:p>
          </table:table-cell>
          <table:table-cell office:value-type="float" office:value="1834.77" table:style-name="ce10">
            <text:p><text:s/>1.83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Guerke Por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9.32" table:style-name="ce10">
            <text:p><text:s/>1.589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1.68" table:style-name="ce10">
            <text:p><text:s/>831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a Zanelli Silva Fav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5.96" table:style-name="ce10">
            <text:p><text:s/>1.665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e Barreto Vi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5.67" table:style-name="ce10">
            <text:p><text:s/>2.25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6.64" table:style-name="ce10">
            <text:p><text:s/>2.57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e De Moura De Lim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2.02" table:style-name="ce10">
            <text:p><text:s/>1.73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6.72" table:style-name="ce10">
            <text:p><text:s/>566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087.03" table:style-name="ce10">
            <text:p><text:s/>1.087,03<text:s/></text:p>
          </table:table-cell>
          <table:table-cell office:value-type="float" office:value="1580.22" table:style-name="ce10">
            <text:p><text:s/>1.58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4815.18" table:style-name="ce10">
            <text:p><text:s/>4.815,18<text:s/></text:p>
          </table:table-cell>
          <table:table-cell office:value-type="float" office:value="330.03" table:style-name="ce10">
            <text:p><text:s/>33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6.29" table:style-name="ce10">
            <text:p><text:s/>676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8.8699999999999" table:style-name="ce10">
            <text:p><text:s/>1.1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tarine Andrea Santos Coe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6.87" table:style-name="ce10">
            <text:p><text:s/>1.636,87<text:s/></text:p>
          </table:table-cell>
          <table:table-cell office:value-type="float" office:value="2351.94" table:style-name="ce10">
            <text:p><text:s/>2.35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1" table:style-name="ce10">
            <text:p><text:s/>10.191,0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6.42999999999995" table:style-name="ce10">
            <text:p><text:s/>51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elina Mara Araujo Maranha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5.08" table:style-name="ce10">
            <text:p><text:s/>1.535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4.5" table:style-name="ce10">
            <text:p><text:s/>1.61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esar De Lima Niemietz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2.82" table:style-name="ce10">
            <text:p><text:s/>1.21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cero Vi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.42" table:style-name="ce10">
            <text:p><text:s/>9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3989.79" table:style-name="ce10">
            <text:p><text:s/>3.989,79<text:s/></text:p>
          </table:table-cell>
          <table:table-cell office:value-type="float" office:value="740.63" table:style-name="ce10">
            <text:p><text:s/>74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4925.7700000000004" table:style-name="ce10">
            <text:p><text:s/>4.925,77<text:s/></text:p>
          </table:table-cell>
          <table:table-cell office:value-type="float" office:value="2566.1999999999998" table:style-name="ce1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739.13" table:style-name="ce10">
            <text:p><text:s/>3.739,13<text:s/></text:p>
          </table:table-cell>
          <table:table-cell office:value-type="float" office:value="2057.5700000000002" table:style-name="ce10">
            <text:p><text:s/>2.057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ntia Correi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5.56" table:style-name="ce10">
            <text:p><text:s/>2.12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4.78" table:style-name="ce10">
            <text:p><text:s/>1.08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5.5700000000002" table:style-name="ce10">
            <text:p><text:s/>2.38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rissa Inserra Bern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9.96" table:style-name="ce10">
            <text:p><text:s/>2.76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2" table:style-name="ce10">
            <text:p><text:s/>61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9.01" table:style-name="ce10">
            <text:p><text:s/>1.94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.99" table:style-name="ce10">
            <text:p><text:s/>40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a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4.3699999999999" table:style-name="ce10">
            <text:p><text:s/>1.20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4.20000000000005" table:style-name="ce10">
            <text:p><text:s/>544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804.7" table:style-name="ce10">
            <text:p><text:s/>3.804,70<text:s/></text:p>
          </table:table-cell>
          <table:table-cell office:value-type="float" office:value="2019.68" table:style-name="ce10">
            <text:p><text:s/>2.01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1283.66" table:style-name="ce10">
            <text:p><text:s/>11.283,66<text:s/></text:p>
          </table:table-cell>
          <table:table-cell office:value-type="float" office:value="1309.25" table:style-name="ce10">
            <text:p><text:s/>1.309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8101.86" table:style-name="ce10">
            <text:p><text:s/>8.101,86<text:s/></text:p>
          </table:table-cell>
          <table:table-cell office:value-type="float" office:value="1524.46" table:style-name="ce10">
            <text:p><text:s/>1.52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752.31" table:style-name="ce10">
            <text:p><text:s/>1.752,31<text:s/></text:p>
          </table:table-cell>
          <table:table-cell office:value-type="float" office:value="1473.91" table:style-name="ce10">
            <text:p><text:s/>1.47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64.9" table:style-name="ce10">
            <text:p><text:s/>3.164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7.23" table:style-name="ce10">
            <text:p><text:s/>2.587,23<text:s/></text:p>
          </table:table-cell>
          <table:table-cell office:value-type="float" office:value="1340" table:style-name="ce10">
            <text:p><text:s/>1.3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6802.77" table:style-name="ce10">
            <text:p><text:s/>6.802,77<text:s/></text:p>
          </table:table-cell>
          <table:table-cell office:value-type="float" office:value="3334.45" table:style-name="ce10">
            <text:p><text:s/>3.33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1.27" table:style-name="ce10">
            <text:p><text:s/>87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343.83" table:style-name="ce10">
            <text:p><text:s/>2.343,83<text:s/></text:p>
          </table:table-cell>
          <table:table-cell office:value-type="float" office:value="2097.73" table:style-name="ce10">
            <text:p><text:s/>2.09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261.1500000000001" table:style-name="ce10">
            <text:p><text:s/>1.261,15<text:s/></text:p>
          </table:table-cell>
          <table:table-cell office:value-type="float" office:value="476.42" table:style-name="ce10">
            <text:p><text:s/>476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eilton Batista De Sous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0.86" table:style-name="ce10">
            <text:p><text:s/>420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3.45" table:style-name="ce10">
            <text:p><text:s/>1.76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947.18" table:style-name="ce10">
            <text:p><text:s/>3.947,18<text:s/></text:p>
          </table:table-cell>
          <table:table-cell office:value-type="float" office:value="1492.21" table:style-name="ce10">
            <text:p><text:s/>1.49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De Paula Nev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1.63" table:style-name="ce10">
            <text:p><text:s/>2.23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2.56" table:style-name="ce10">
            <text:p><text:s/>95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58" table:style-name="ce10">
            <text:p><text:s/>28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0.81" table:style-name="ce10">
            <text:p><text:s/>1.790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796.07" table:style-name="ce10">
            <text:p><text:s/>1.796,07<text:s/></text:p>
          </table:table-cell>
          <table:table-cell office:value-type="float" office:value="2042.86" table:style-name="ce10">
            <text:p><text:s/>2.042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30.74" table:style-name="ce10">
            <text:p><text:s/>4.430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264.1199999999999" table:style-name="ce10">
            <text:p><text:s/>1.264,12<text:s/></text:p>
          </table:table-cell>
          <table:table-cell office:value-type="float" office:value="554.84" table:style-name="ce10">
            <text:p><text:s/>55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5.6999999999998" table:style-name="ce10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1.71" table:style-name="ce10">
            <text:p><text:s/>80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5.54" table:style-name="ce10">
            <text:p><text:s/>1.51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" table:style-name="ce10">
            <text:p><text:s/>8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11161.01" table:style-name="ce10">
            <text:p><text:s/>11.161,01<text:s/></text:p>
          </table:table-cell>
          <table:table-cell office:value-type="float" office:value="3402.26" table:style-name="ce10">
            <text:p><text:s/>3.402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ristina Soares Furtad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743.96" table:style-name="ce10">
            <text:p><text:s/>743,96<text:s/></text:p>
          </table:table-cell>
          <table:table-cell office:value-type="float" office:value="2920.11" table:style-name="ce10">
            <text:p><text:s/>2.92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3.58000000000004" table:style-name="ce10">
            <text:p><text:s/>64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Altair Cursin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9.34" table:style-name="ce10">
            <text:p><text:s/>2.199,34<text:s/></text:p>
          </table:table-cell>
          <table:table-cell office:value-type="float" office:value="2652.54" table:style-name="ce10">
            <text:p><text:s/>2.652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23" table:style-name="ce10">
            <text:p><text:s/>1.10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6.14" table:style-name="ce10">
            <text:p><text:s/>346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6.79" table:style-name="ce10">
            <text:p><text:s/>1.736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2.3499999999999" table:style-name="ce10">
            <text:p><text:s/>1.232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5.84" table:style-name="ce10">
            <text:p><text:s/>1.66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Nicolau Trindade Co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7.61" table:style-name="ce10">
            <text:p><text:s/>1.74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0" table:style-name="ce10">
            <text:p><text:s/>6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2131.77" table:style-name="ce10">
            <text:p><text:s/>2.131,77<text:s/></text:p>
          </table:table-cell>
          <table:table-cell office:value-type="float" office:value="2326.71" table:style-name="ce10">
            <text:p><text:s/>2.32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.56" table:style-name="ce10">
            <text:p><text:s/>1.019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1.1600000000001" table:style-name="ce10">
            <text:p><text:s/>1.25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99.28" table:style-name="ce10">
            <text:p><text:s/>6.899,28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527.55" table:style-name="ce10">
            <text:p><text:s/>5.527,55<text:s/></text:p>
          </table:table-cell>
          <table:table-cell office:value-type="float" office:value="1674.97" table:style-name="ce10">
            <text:p><text:s/>1.674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439.73" table:style-name="ce10">
            <text:p><text:s/>1.439,73<text:s/></text:p>
          </table:table-cell>
          <table:table-cell office:value-type="float" office:value="426.01" table:style-name="ce10">
            <text:p><text:s/>42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44000000000005" table:style-name="ce10">
            <text:p><text:s/>540,4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9.76" table:style-name="ce10">
            <text:p><text:s/>1.89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De Oliveira Andre Sao Bernar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3880.93" table:style-name="ce10">
            <text:p><text:s/>3.880,93<text:s/></text:p>
          </table:table-cell>
          <table:table-cell office:value-type="float" office:value="714.73" table:style-name="ce10">
            <text:p><text:s/>71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091.17" table:style-name="ce10">
            <text:p><text:s/>3.091,17<text:s/></text:p>
          </table:table-cell>
          <table:table-cell office:value-type="float" office:value="1059.04" table:style-name="ce10">
            <text:p><text:s/>1.05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3.5" table:style-name="ce10">
            <text:p><text:s/>1.4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Queila Dos Santos Borni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1.22" table:style-name="ce10">
            <text:p><text:s/>1.23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515.27" table:style-name="ce10">
            <text:p><text:s/>515,27<text:s/></text:p>
          </table:table-cell>
          <table:table-cell office:value-type="float" office:value="936.97" table:style-name="ce10">
            <text:p><text:s/>936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3141.65" table:style-name="ce10">
            <text:p><text:s/>3.141,65<text:s/></text:p>
          </table:table-cell>
          <table:table-cell office:value-type="float" office:value="581.55999999999995" table:style-name="ce10">
            <text:p><text:s/>58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.58" table:style-name="ce10">
            <text:p><text:s/>234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le Alves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2.06" table:style-name="ce10">
            <text:p><text:s/>952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le Bellone Cosenz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1.84" table:style-name="ce10">
            <text:p><text:s/>71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0.04" table:style-name="ce10">
            <text:p><text:s/>2.32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000.62" table:style-name="ce10">
            <text:p><text:s/>3.000,62<text:s/></text:p>
          </table:table-cell>
          <table:table-cell office:value-type="float" office:value="3247.68" table:style-name="ce10">
            <text:p><text:s/>3.24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2.01" table:style-name="ce10">
            <text:p><text:s/>1.30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4.33" table:style-name="ce10">
            <text:p><text:s/>1.0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8.17" table:style-name="ce10">
            <text:p><text:s/>2.45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na Buongermino Coutinh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9.09" table:style-name="ce10">
            <text:p><text:s/>1.67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519.41" table:style-name="ce10">
            <text:p><text:s/>3.519,41<text:s/></text:p>
          </table:table-cell>
          <table:table-cell office:value-type="float" office:value="2463.39" table:style-name="ce10">
            <text:p><text:s/>2.463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6.01" table:style-name="ce10">
            <text:p><text:s/>1.14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887.43" table:style-name="ce10">
            <text:p><text:s/>3.887,43<text:s/></text:p>
          </table:table-cell>
          <table:table-cell office:value-type="float" office:value="1271.46" table:style-name="ce10">
            <text:p><text:s/>1.271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.21" table:style-name="ce10">
            <text:p><text:s/>135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yane Alves De Me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.34" table:style-name="ce10">
            <text:p><text:s/>11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.64999999999998" table:style-name="ce10">
            <text:p><text:s/>30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829.26" table:style-name="ce10">
            <text:p><text:s/>1.829,26<text:s/></text:p>
          </table:table-cell>
          <table:table-cell office:value-type="float" office:value="1255.8900000000001" table:style-name="ce10">
            <text:p><text:s/>1.25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798.69" table:style-name="ce10">
            <text:p><text:s/>798,69<text:s/></text:p>
          </table:table-cell>
          <table:table-cell office:value-type="float" office:value="1745.23" table:style-name="ce10">
            <text:p><text:s/>1.74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bora Oliveira Buza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.18" table:style-name="ce10">
            <text:p><text:s/>23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119.51" table:style-name="ce10">
            <text:p><text:s/>1.11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4.41" table:style-name="ce10">
            <text:p><text:s/>794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cio Renato Mend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3.01" table:style-name="ce10">
            <text:p><text:s/>1.53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lvane De Sousa Sampaio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lson Borges Fi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.58" table:style-name="ce10">
            <text:p><text:s/>85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 Carlos De Paula Arteag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0952.31" table:style-name="ce10">
            <text:p><text:s/>10.952,31<text:s/></text:p>
          </table:table-cell>
          <table:table-cell office:value-type="float" office:value="2652.54" table:style-name="ce10">
            <text:p><text:s/>2.652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.02" table:style-name="ce10">
            <text:p><text:s/>273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1.42" table:style-name="ce10">
            <text:p><text:s/>1.811,42<text:s/></text:p>
          </table:table-cell>
          <table:table-cell office:value-type="float" office:value="258.39999999999998" table:style-name="ce10">
            <text:p><text:s/>25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8.8000000000002" table:style-name="ce10">
            <text:p><text:s/>2.53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6.58" table:style-name="ce10">
            <text:p><text:s/>2.72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7.55" table:style-name="ce10">
            <text:p><text:s/>1.987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nys De Souza Cama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9.33" table:style-name="ce10">
            <text:p><text:s/>26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ego Alexandre Duarte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5084.07" table:style-name="ce10">
            <text:p><text:s/>5.084,07<text:s/></text:p>
          </table:table-cell>
          <table:table-cell office:value-type="float" office:value="1572.82" table:style-name="ce10">
            <text:p><text:s/>1.57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ego Gama Afon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7.76" table:style-name="ce10">
            <text:p><text:s/>1.46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56" table:style-name="ce10">
            <text:p><text:s/>1.22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4.54" table:style-name="ce10">
            <text:p><text:s/>1.34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1" table:style-name="ce10">
            <text:p><text:s/>10.191,00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3366.64" table:style-name="ce10">
            <text:p><text:s/>3.366,64<text:s/></text:p>
          </table:table-cell>
          <table:table-cell office:value-type="float" office:value="509.95" table:style-name="ce10">
            <text:p><text:s/>50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14.34" table:style-name="ce10">
            <text:p><text:s/>2.014,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2.64" table:style-name="ce10">
            <text:p><text:s/>812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1.91999999999996" table:style-name="ce10">
            <text:p><text:s/>54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3.24" table:style-name="ce10">
            <text:p><text:s/>1.17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ineia Gonsalv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09.419999999998" table:style-name="ce10">
            <text:p><text:s/>18.309,42<text:s/></text:p>
          </table:table-cell>
          <table:table-cell office:value-type="float" office:value="2120.77" table:style-name="ce10">
            <text:p><text:s/>2.12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6.37" table:style-name="ce10">
            <text:p><text:s/>89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.21" table:style-name="ce10">
            <text:p><text:s/>135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543.52" table:style-name="ce10">
            <text:p><text:s/>543,52<text:s/></text:p>
          </table:table-cell>
          <table:table-cell office:value-type="float" office:value="1136.3499999999999" table:style-name="ce10">
            <text:p><text:s/>1.13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234.61" table:style-name="ce10">
            <text:p><text:s/>234,61<text:s/></text:p>
          </table:table-cell>
          <table:table-cell office:value-type="float" office:value="937.2" table:style-name="ce10">
            <text:p><text:s/>93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940.3100000000004" table:style-name="ce10">
            <text:p><text:s/>4.940,3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2.64" table:style-name="ce10">
            <text:p><text:s/>2.372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0.23" table:style-name="ce10">
            <text:p><text:s/>1.22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.58000000000001" table:style-name="ce10">
            <text:p><text:s/>152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3304.38" table:style-name="ce10">
            <text:p><text:s/>3.304,38<text:s/></text:p>
          </table:table-cell>
          <table:table-cell office:value-type="float" office:value="978.85" table:style-name="ce10">
            <text:p><text:s/>978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5.3" table:style-name="ce10">
            <text:p><text:s/>1.64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4843.6899999999996" table:style-name="ce10">
            <text:p><text:s/>4.843,69<text:s/></text:p>
          </table:table-cell>
          <table:table-cell office:value-type="float" office:value="590.12" table:style-name="ce10">
            <text:p><text:s/>59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aine Cristina Verdelli Fernand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80" table:style-name="ce10">
            <text:p>-4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8331.42" table:style-name="ce10">
            <text:p><text:s/>8.331,42<text:s/></text:p>
          </table:table-cell>
          <table:table-cell office:value-type="float" office:value="2381.17" table:style-name="ce10">
            <text:p><text:s/>2.38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7.92" table:style-name="ce10">
            <text:p><text:s/>36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5207.42" table:style-name="ce10">
            <text:p><text:s/>5.207,42<text:s/></text:p>
          </table:table-cell>
          <table:table-cell office:value-type="float" office:value="3003.66" table:style-name="ce10">
            <text:p><text:s/>3.003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1.59" table:style-name="ce10">
            <text:p><text:s/>851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cio Carlos Cerqueir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8.63" table:style-name="ce10">
            <text:p><text:s/>71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151" table:style-name="ce10">
            <text:p><text:s/>2.151,00<text:s/></text:p>
          </table:table-cell>
          <table:table-cell office:value-type="float" office:value="587.78" table:style-name="ce10">
            <text:p><text:s/>58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82.81" table:style-name="ce10">
            <text:p><text:s/>9.382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6327.3" table:style-name="ce10">
            <text:p><text:s/>6.327,30<text:s/></text:p>
          </table:table-cell>
          <table:table-cell office:value-type="float" office:value="1565.1" table:style-name="ce10">
            <text:p><text:s/>1.56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2865.56" table:style-name="ce10">
            <text:p><text:s/>2.865,56<text:s/></text:p>
          </table:table-cell>
          <table:table-cell office:value-type="float" office:value="2336.8200000000002" table:style-name="ce10">
            <text:p><text:s/>2.33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7057.38" table:style-name="ce10">
            <text:p><text:s/>7.057,38<text:s/></text:p>
          </table:table-cell>
          <table:table-cell office:value-type="float" office:value="3506.94" table:style-name="ce10">
            <text:p><text:s/>3.50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542.2600000000002" table:style-name="ce10">
            <text:p><text:s/>2.542,26<text:s/></text:p>
          </table:table-cell>
          <table:table-cell office:value-type="float" office:value="470.59" table:style-name="ce10">
            <text:p><text:s/>47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2.44" table:style-name="ce10">
            <text:p><text:s/>1.69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7.5300000000002" table:style-name="ce10">
            <text:p><text:s/>2.287,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7423.48" table:style-name="ce10">
            <text:p><text:s/>7.423,48<text:s/></text:p>
          </table:table-cell>
          <table:table-cell office:value-type="float" office:value="1718.1" table:style-name="ce10">
            <text:p><text:s/>1.71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755.97" table:style-name="ce10">
            <text:p><text:s/>2.755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7346.1" table:style-name="ce10">
            <text:p><text:s/>7.346,10<text:s/></text:p>
          </table:table-cell>
          <table:table-cell office:value-type="float" office:value="3038.3" table:style-name="ce10">
            <text:p><text:s/>3.03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3096.74" table:style-name="ce10">
            <text:p><text:s/>3.096,74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1300000000001" table:style-name="ce1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94" table:style-name="ce1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6.53" table:style-name="ce10">
            <text:p><text:s/>1.0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163.4100000000001" table:style-name="ce10">
            <text:p><text:s/>1.163,41<text:s/></text:p>
          </table:table-cell>
          <table:table-cell office:value-type="float" office:value="956.62" table:style-name="ce10">
            <text:p><text:s/>95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5.69" table:style-name="ce10">
            <text:p><text:s/>2.065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a Da Silva Gom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8.85" table:style-name="ce10">
            <text:p><text:s/>1.768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8066.52" table:style-name="ce10">
            <text:p><text:s/>18.066,52<text:s/></text:p>
          </table:table-cell>
          <table:table-cell office:value-type="float" office:value="1368.2" table:style-name="ce10">
            <text:p><text:s/>1.36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1.42" table:style-name="ce10">
            <text:p><text:s/>1.50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7.22" table:style-name="ce10">
            <text:p><text:s/>537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ca Sayuri Id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k Dos Santos Avil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1.7" table:style-name="ce10">
            <text:p><text:s/>4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273.84" table:style-name="ce10">
            <text:p><text:s/>4.273,84<text:s/></text:p>
          </table:table-cell>
          <table:table-cell office:value-type="float" office:value="751.89" table:style-name="ce10">
            <text:p><text:s/>75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ka Simo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7.71" table:style-name="ce10">
            <text:p><text:s/>1.707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rika Vasconcelo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8.4" table:style-name="ce10">
            <text:p><text:s/>46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158.79" table:style-name="ce10">
            <text:p><text:s/>1.158,79<text:s/></text:p>
          </table:table-cell>
          <table:table-cell office:value-type="float" office:value="222.75" table:style-name="ce10">
            <text:p><text:s/>222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stefania Prece Gu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4.4699999999998" table:style-name="ce10">
            <text:p><text:s/>2.36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059.91" table:style-name="ce10">
            <text:p><text:s/>3.059,91<text:s/></text:p>
          </table:table-cell>
          <table:table-cell office:value-type="float" office:value="1289.6099999999999" table:style-name="ce10">
            <text:p><text:s/>1.28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356.04" table:style-name="ce10">
            <text:p><text:s/>1.356,04<text:s/></text:p>
          </table:table-cell>
          <table:table-cell office:value-type="float" office:value="290.27999999999997" table:style-name="ce10">
            <text:p><text:s/>29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8.66" table:style-name="ce10">
            <text:p><text:s/>1.34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Ezequiel Fajreldines Dos Santos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2.41" table:style-name="ce10">
            <text:p><text:s/>4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267.19" table:style-name="ce10">
            <text:p><text:s/>1.267,19<text:s/></text:p>
          </table:table-cell>
          <table:table-cell office:value-type="float" office:value="1746.12" table:style-name="ce10">
            <text:p><text:s/>1.74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9.75" table:style-name="ce10">
            <text:p><text:s/>1.64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4.5" table:style-name="ce10">
            <text:p><text:s/>1.61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.16" table:style-name="ce10">
            <text:p><text:s/>960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a Regin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e De Oliveira Morai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4.66" table:style-name="ce10">
            <text:p><text:s/>2.03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4.16" table:style-name="ce10">
            <text:p><text:s/>99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.46" table:style-name="ce10">
            <text:p><text:s/>11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4.8399999999999" table:style-name="ce10">
            <text:p><text:s/>1.29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.97000000000003" table:style-name="ce10">
            <text:p><text:s/>310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.55" table:style-name="ce10">
            <text:p><text:s/>172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749.66" table:style-name="ce10">
            <text:p><text:s/>1.749,66<text:s/></text:p>
          </table:table-cell>
          <table:table-cell office:value-type="float" office:value="1436.74" table:style-name="ce10">
            <text:p><text:s/>1.43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3.48" table:style-name="ce10">
            <text:p><text:s/>1.48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693.24" table:style-name="ce10">
            <text:p><text:s/>693,24<text:s/></text:p>
          </table:table-cell>
          <table:table-cell office:value-type="float" office:value="263.25" table:style-name="ce10">
            <text:p><text:s/>263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725.04" table:style-name="ce10">
            <text:p><text:s/>4.725,04<text:s/></text:p>
          </table:table-cell>
          <table:table-cell office:value-type="float" office:value="533.87" table:style-name="ce10">
            <text:p><text:s/>53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4573.95" table:style-name="ce10">
            <text:p><text:s/>4.573,95<text:s/></text:p>
          </table:table-cell>
          <table:table-cell office:value-type="float" office:value="1688.92" table:style-name="ce10">
            <text:p><text:s/>1.688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lipe Luis Cabral De Vasconcellos Noronh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.86" table:style-name="ce10">
            <text:p><text:s/>163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llippe Laurentino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2.75" table:style-name="ce10">
            <text:p><text:s/>2.082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Araujo Feito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2.41" table:style-name="ce10">
            <text:p><text:s/>75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8.64" table:style-name="ce10">
            <text:p><text:s/>51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2.31" table:style-name="ce10">
            <text:p><text:s/>1.4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Fekete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.25" table:style-name="ce10">
            <text:p><text:s/>41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.19" table:style-name="ce10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9546.25" table:style-name="ce10">
            <text:p><text:s/>9.546,25<text:s/></text:p>
          </table:table-cell>
          <table:table-cell office:value-type="float" office:value="2762.84" table:style-name="ce10">
            <text:p><text:s/>2.76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Rodrigu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91.68" table:style-name="ce10">
            <text:p><text:s/>4.891,68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2.74" table:style-name="ce10">
            <text:p><text:s/>87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646.72" table:style-name="ce10">
            <text:p><text:s/>6.646,72<text:s/></text:p>
          </table:table-cell>
          <table:table-cell office:value-type="float" office:value="5252.98" table:style-name="ce10">
            <text:p><text:s/>5.252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Alves Per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64.51" table:style-name="ce10">
            <text:p><text:s/>1.864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1604.95" table:style-name="ce10">
            <text:p><text:s/>1.604,95<text:s/></text:p>
          </table:table-cell>
          <table:table-cell office:value-type="float" office:value="1622.3" table:style-name="ce10">
            <text:p><text:s/>1.62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4257.7299999999996" table:style-name="ce10">
            <text:p><text:s/>4.257,73<text:s/></text:p>
          </table:table-cell>
          <table:table-cell office:value-type="float" office:value="2337.41" table:style-name="ce10">
            <text:p><text:s/>2.33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0" table:style-name="ce10">
            <text:p><text:s/>6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0.24" table:style-name="ce10">
            <text:p><text:s/>1.150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.62" table:style-name="ce10">
            <text:p><text:s/>1.452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6.8" table:style-name="ce10">
            <text:p><text:s/>1.1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Martelanc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5.12" table:style-name="ce10">
            <text:p><text:s/>89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5.96" table:style-name="ce10">
            <text:p><text:s/>1.095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684.59" table:style-name="ce10">
            <text:p><text:s/>684,59<text:s/></text:p>
          </table:table-cell>
          <table:table-cell office:value-type="float" office:value="1529.2" table:style-name="ce10">
            <text:p><text:s/>1.52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5415.97" table:style-name="ce10">
            <text:p><text:s/>5.415,97<text:s/></text:p>
          </table:table-cell>
          <table:table-cell office:value-type="float" office:value="1608.82" table:style-name="ce10">
            <text:p><text:s/>1.608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174.06" table:style-name="ce10">
            <text:p><text:s/>2.174,06<text:s/></text:p>
          </table:table-cell>
          <table:table-cell office:value-type="float" office:value="1838.05" table:style-name="ce10">
            <text:p><text:s/>1.83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5.35" table:style-name="ce10">
            <text:p><text:s/>1.555,35<text:s/></text:p>
          </table:table-cell>
          <table:table-cell office:value-type="float" office:value="1215.8499999999999" table:style-name="ce10">
            <text:p><text:s/>1.215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489.99" table:style-name="ce10">
            <text:p><text:s/>489,99<text:s/></text:p>
          </table:table-cell>
          <table:table-cell office:value-type="float" office:value="1482.17" table:style-name="ce10">
            <text:p><text:s/>1.48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341.41" table:style-name="ce10">
            <text:p><text:s/>2.341,41<text:s/></text:p>
          </table:table-cell>
          <table:table-cell office:value-type="float" office:value="1615.6" table:style-name="ce10">
            <text:p><text:s/>1.615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ane Dos Santos Nun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5" table:style-name="ce10">
            <text:p><text:s/>80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o Da Cruz Paul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1.54" table:style-name="ce10">
            <text:p><text:s/>1.49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lavio Henrique Nun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rancine Regis Barbos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84.61" table:style-name="ce10">
            <text:p><text:s/>3.48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rancisco Margleysson Da Cunha Sou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rancisco Mendes De Souza Fi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9.44" table:style-name="ce10">
            <text:p><text:s/>2.25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rederico Augusto Casonato Martin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7.6400000000001" table:style-name="ce10">
            <text:p><text:s/>1.24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0687.8" table:style-name="ce10">
            <text:p><text:s/>10.687,80<text:s/></text:p>
          </table:table-cell>
          <table:table-cell office:value-type="float" office:value="287.45999999999998" table:style-name="ce10">
            <text:p><text:s/>28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1.72" table:style-name="ce10">
            <text:p><text:s/>871,72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1365.09" table:style-name="ce10">
            <text:p><text:s/>11.365,09<text:s/></text:p>
          </table:table-cell>
          <table:table-cell office:value-type="float" office:value="3272.77" table:style-name="ce10">
            <text:p><text:s/>3.27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 Medeiros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.42" table:style-name="ce10">
            <text:p><text:s/>37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4.75" table:style-name="ce10">
            <text:p><text:s/>1.07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0181.77" table:style-name="ce10">
            <text:p><text:s/>10.181,77<text:s/></text:p>
          </table:table-cell>
          <table:table-cell office:value-type="float" office:value="3515.17" table:style-name="ce10">
            <text:p><text:s/>3.515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a De Almeida Bele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1.92" table:style-name="ce10">
            <text:p><text:s/>50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a De Oliveira Camp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8.89" table:style-name="ce10">
            <text:p><text:s/>818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a Lerbach Quil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1.7600000000002" table:style-name="ce10">
            <text:p><text:s/>2.161,7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6.98" table:style-name="ce10">
            <text:p><text:s/>1.85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a Magalhaes Tavares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5.28" table:style-name="ce10">
            <text:p><text:s/>2.66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2.3" table:style-name="ce10">
            <text:p><text:s/>98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i Martins Ferr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9.28" table:style-name="ce10">
            <text:p><text:s/>93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la Saik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7.82" table:style-name="ce10">
            <text:p><text:s/>76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le Amaral De Almeid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abrielle Veneroni Souza Flaquer Roch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516.42999999999995" table:style-name="ce10">
            <text:p><text:s/>516,43<text:s/></text:p>
          </table:table-cell>
          <table:table-cell office:value-type="float" office:value="2293.9499999999998" table:style-name="ce10">
            <text:p><text:s/>2.29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0.55" table:style-name="ce10">
            <text:p><text:s/>71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2314.82" table:style-name="ce10">
            <text:p><text:s/>12.314,82<text:s/></text:p>
          </table:table-cell>
          <table:table-cell office:value-type="float" office:value="1855.54" table:style-name="ce10">
            <text:p><text:s/>1.85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eraldo Alexandre Lourencetti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4042.15" table:style-name="ce10">
            <text:p><text:s/>14.042,15<text:s/></text:p>
          </table:table-cell>
          <table:table-cell office:value-type="float" office:value="3286.76" table:style-name="ce10">
            <text:p><text:s/>3.28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799.59" table:style-name="ce10">
            <text:p><text:s/>5.799,59<text:s/></text:p>
          </table:table-cell>
          <table:table-cell office:value-type="float" office:value="2617.8000000000002" table:style-name="ce10">
            <text:p><text:s/>2.61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36.15" table:style-name="ce10">
            <text:p><text:s/>12.936,15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6.79" table:style-name="ce10">
            <text:p><text:s/>2.146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49.42" table:style-name="ce10">
            <text:p><text:s/>3.34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8976.3" table:style-name="ce10">
            <text:p><text:s/>18.976,30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86.51" table:style-name="ce10">
            <text:p><text:s/>9.486,51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3.73" table:style-name="ce10">
            <text:p><text:s/>413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8.54" table:style-name="ce10">
            <text:p><text:s/>3.128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2.56" table:style-name="ce10">
            <text:p><text:s/>68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7.46" table:style-name="ce10">
            <text:p><text:s/>1.52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763.42" table:style-name="ce10">
            <text:p><text:s/>1.763,42<text:s/></text:p>
          </table:table-cell>
          <table:table-cell office:value-type="float" office:value="2631.9" table:style-name="ce10">
            <text:p><text:s/>2.63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7.05" table:style-name="ce10">
            <text:p><text:s/>1.37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2.28" table:style-name="ce10">
            <text:p><text:s/>64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21.43" table:style-name="ce10">
            <text:p><text:s/>4.121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4.19" table:style-name="ce10">
            <text:p><text:s/>1.71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6.16" table:style-name="ce10">
            <text:p><text:s/>67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695.55" table:style-name="ce10">
            <text:p><text:s/>3.695,55<text:s/></text:p>
          </table:table-cell>
          <table:table-cell office:value-type="float" office:value="3318.71" table:style-name="ce10">
            <text:p><text:s/>3.318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255.97" table:style-name="ce10">
            <text:p><text:s/>3.255,97<text:s/></text:p>
          </table:table-cell>
          <table:table-cell office:value-type="float" office:value="362.81" table:style-name="ce10">
            <text:p><text:s/>36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leide Miranda Laranjeir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.42" table:style-name="ce10">
            <text:p><text:s/>195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7.16" table:style-name="ce10">
            <text:p><text:s/>1.817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.22" table:style-name="ce10">
            <text:p><text:s/>42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317.25" table:style-name="ce10">
            <text:p><text:s/>1.317,25<text:s/></text:p>
          </table:table-cell>
          <table:table-cell office:value-type="float" office:value="1149.06" table:style-name="ce10">
            <text:p><text:s/>1.14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raziela Jardim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638.33" table:style-name="ce10">
            <text:p><text:s/>1.638,33<text:s/></text:p>
          </table:table-cell>
          <table:table-cell office:value-type="float" office:value="253.9" table:style-name="ce10">
            <text:p><text:s/>253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4.93" table:style-name="ce10">
            <text:p><text:s/>684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3.28" table:style-name="ce10">
            <text:p><text:s/>94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Araujo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Assuncao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4.6" table:style-name="ce10">
            <text:p><text:s/>63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De Melo Kimo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68.04" table:style-name="ce10">
            <text:p><text:s/>16.468,04<text:s/></text:p>
          </table:table-cell>
          <table:table-cell office:value-type="float" office:value="1658.74" table:style-name="ce10">
            <text:p><text:s/>1.65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6.2800000000002" table:style-name="ce10">
            <text:p><text:s/>2.16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Kenji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5870.49" table:style-name="ce10">
            <text:p><text:s/>5.870,49<text:s/></text:p>
          </table:table-cell>
          <table:table-cell office:value-type="float" office:value="1463.19" table:style-name="ce10">
            <text:p><text:s/>1.46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ilherme Rodolfo Siqueira 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stavo Cavaleri Di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933.69" table:style-name="ce10">
            <text:p><text:s/>933,69<text:s/></text:p>
          </table:table-cell>
          <table:table-cell office:value-type="float" office:value="1345.39" table:style-name="ce10">
            <text:p><text:s/>1.345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44.42" table:style-name="ce10">
            <text:p><text:s/>3.54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48.92" table:style-name="ce10">
            <text:p><text:s/>10.348,92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0467.11" table:style-name="ce10">
            <text:p><text:s/>10.467,11<text:s/></text:p>
          </table:table-cell>
          <table:table-cell office:value-type="float" office:value="2014.71" table:style-name="ce10">
            <text:p><text:s/>2.014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stavo Nicacio Fernande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7.75" table:style-name="ce10">
            <text:p><text:s/>1.127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0.05" table:style-name="ce10">
            <text:p><text:s/>1.96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adabete Ferreira De Carvalh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0174.85" table:style-name="ce10">
            <text:p><text:s/>10.174,85<text:s/></text:p>
          </table:table-cell>
          <table:table-cell office:value-type="float" office:value="635.34" table:style-name="ce10">
            <text:p><text:s/>63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annah Goes Mend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annah Sayuri Kamogari Balda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0.18" table:style-name="ce10">
            <text:p><text:s/>1.79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5697.03" table:style-name="ce10">
            <text:p><text:s/>5.697,03<text:s/></text:p>
          </table:table-cell>
          <table:table-cell office:value-type="float" office:value="319.23" table:style-name="ce10">
            <text:p><text:s/>319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ll Mello Do Espirito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8.98" table:style-name="ce10">
            <text:p><text:s/>75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7.9" table:style-name="ce10">
            <text:p><text:s/>1.87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9603.48" table:style-name="ce10">
            <text:p><text:s/>9.603,48<text:s/></text:p>
          </table:table-cell>
          <table:table-cell office:value-type="float" office:value="3221.24" table:style-name="ce10">
            <text:p><text:s/>3.22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nrique Belisario Fach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7.17" table:style-name="ce10">
            <text:p><text:s/>42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2.25" table:style-name="ce10">
            <text:p><text:s/>1.34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4.04" table:style-name="ce10">
            <text:p><text:s/>3.66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nrique Passos Alval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9.58" table:style-name="ce10">
            <text:p><text:s/>1.199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eraldo Alves De Me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087.03" table:style-name="ce10">
            <text:p><text:s/>1.087,03<text:s/></text:p>
          </table:table-cell>
          <table:table-cell office:value-type="float" office:value="1595.95" table:style-name="ce10">
            <text:p><text:s/>1.595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2206.6" table:style-name="ce10">
            <text:p><text:s/>2.206,60<text:s/></text:p>
          </table:table-cell>
          <table:table-cell office:value-type="float" office:value="1308.1400000000001" table:style-name="ce10">
            <text:p><text:s/>1.30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584.59" table:style-name="ce10">
            <text:p><text:s/>584,59<text:s/></text:p>
          </table:table-cell>
          <table:table-cell office:value-type="float" office:value="364.12" table:style-name="ce10">
            <text:p><text:s/>36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anca Dos Santos Praxe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.53" table:style-name="ce10">
            <text:p><text:s/>130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7.23" table:style-name="ce10">
            <text:p><text:s/>1.57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9.46" table:style-name="ce10">
            <text:p><text:s/>1.42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" table:style-name="ce10">
            <text:p><text:s/>1.9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3.7199999999998" table:style-name="ce10">
            <text:p><text:s/>2.55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.32" table:style-name="ce10">
            <text:p><text:s/>359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gor Ramalho Abud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6913.11" table:style-name="ce10">
            <text:p><text:s/>6.913,11<text:s/></text:p>
          </table:table-cell>
          <table:table-cell office:value-type="float" office:value="2928.77" table:style-name="ce10">
            <text:p><text:s/>2.92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850.15" table:style-name="ce10">
            <text:p><text:s/>3.850,15<text:s/></text:p>
          </table:table-cell>
          <table:table-cell office:value-type="float" office:value="742.25" table:style-name="ce10">
            <text:p><text:s/>74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6.49" table:style-name="ce10">
            <text:p><text:s/>996,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246.27" table:style-name="ce10">
            <text:p><text:s/>1.246,27<text:s/></text:p>
          </table:table-cell>
          <table:table-cell office:value-type="float" office:value="1082.31" table:style-name="ce10">
            <text:p><text:s/>1.08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ngrid Cristine Rodrigu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.99" table:style-name="ce10">
            <text:p><text:s/>26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1.47" table:style-name="ce10">
            <text:p><text:s/>5.80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740.25" table:style-name="ce10">
            <text:p><text:s/>740,25<text:s/></text:p>
          </table:table-cell>
          <table:table-cell office:value-type="float" office:value="2519.8000000000002" table:style-name="ce10">
            <text:p><text:s/>2.519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58.63" table:style-name="ce10">
            <text:p><text:s/>1.558,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28.67" table:style-name="ce10">
            <text:p><text:s/>3.928,67<text:s/></text:p>
          </table:table-cell>
          <table:table-cell office:value-type="float" office:value="1311.02" table:style-name="ce10">
            <text:p><text:s/>1.31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8.85" table:style-name="ce10">
            <text:p><text:s/>1.708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la Garcia De Maced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.68" table:style-name="ce10">
            <text:p><text:s/>5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la Gasparoto Fernandes Martel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4.49" table:style-name="ce10">
            <text:p><text:s/>1.62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belle Lucena Paiv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5.7" table:style-name="ce10">
            <text:p><text:s/>97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4.58" table:style-name="ce10">
            <text:p><text:s/>1.644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dora Meier Kai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sadora Rezende Bonamim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vaneide David De Souz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2.25" table:style-name="ce10">
            <text:p><text:s/>1.11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5.16999999999996" table:style-name="ce10">
            <text:p><text:s/>635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3157.69" table:style-name="ce10">
            <text:p><text:s/>3.157,69<text:s/></text:p>
          </table:table-cell>
          <table:table-cell office:value-type="float" office:value="1618.01" table:style-name="ce10">
            <text:p><text:s/>1.61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.12" table:style-name="ce10">
            <text:p><text:s/>1.4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Izabelle Pereir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44000000000005" table:style-name="ce10">
            <text:p><text:s/>540,4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3.62" table:style-name="ce10">
            <text:p><text:s/>833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5.61" table:style-name="ce10">
            <text:p><text:s/>375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67.39" table:style-name="ce10">
            <text:p><text:s/>1.867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de Nathyelle Bastos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1.07" table:style-name="ce10">
            <text:p><text:s/>1.47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di Caroline Mendes Souz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8.44" table:style-name="ce10">
            <text:p><text:s/>91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9.34" table:style-name="ce10">
            <text:p><text:s/>85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072.68" table:style-name="ce10">
            <text:p><text:s/>3.072,68<text:s/></text:p>
          </table:table-cell>
          <table:table-cell office:value-type="float" office:value="1340.91" table:style-name="ce1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2975.41" table:style-name="ce10">
            <text:p><text:s/>2.975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59.36" table:style-name="ce10">
            <text:p><text:s/>2.65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76" table:style-name="ce10">
            <text:p><text:s/>18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8" table:style-name="ce10">
            <text:p><text:s/>988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5.89" table:style-name="ce10">
            <text:p><text:s/>1.60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189.33" table:style-name="ce10">
            <text:p><text:s/>2.189,33<text:s/></text:p>
          </table:table-cell>
          <table:table-cell office:value-type="float" office:value="261.73" table:style-name="ce10">
            <text:p><text:s/>26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an Carlos Da Silva Brag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2.05" table:style-name="ce10">
            <text:p><text:s/>4.312,05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8.36" table:style-name="ce10">
            <text:p><text:s/>2.14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1087.03" table:style-name="ce10">
            <text:p><text:s/>1.087,03<text:s/></text:p>
          </table:table-cell>
          <table:table-cell office:value-type="float" office:value="728.53" table:style-name="ce10">
            <text:p><text:s/>72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3" table:style-name="ce10">
            <text:p><text:s/>1.27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.86" table:style-name="ce10">
            <text:p><text:s/>77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943.25" table:style-name="ce10">
            <text:p><text:s/>2.943,25<text:s/></text:p>
          </table:table-cell>
          <table:table-cell office:value-type="float" office:value="1239.73" table:style-name="ce10">
            <text:p><text:s/>1.23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ssica Maria Cavalheiro Madeira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647.32" table:style-name="ce10">
            <text:p><text:s/>1.647,32<text:s/></text:p>
          </table:table-cell>
          <table:table-cell office:value-type="float" office:value="3778.63" table:style-name="ce10">
            <text:p><text:s/>3.77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4.3699999999999" table:style-name="ce10">
            <text:p><text:s/>1.20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essica Verissimo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4.12" table:style-name="ce10">
            <text:p><text:s/>1.82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12.9" table:style-name="ce10">
            <text:p><text:s/>2.41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Luiz Palma Beolch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10.82" table:style-name="ce10">
            <text:p><text:s/>110,82<text:s/></text:p>
          </table:table-cell>
          <table:table-cell office:value-type="float" office:value="1534.88" table:style-name="ce10">
            <text:p><text:s/>1.53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Paulo Da Silva Gomes Brito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8.91" table:style-name="ce10">
            <text:p><text:s/>3.09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160.27" table:style-name="ce10">
            <text:p><text:s/>1.160,27<text:s/></text:p>
          </table:table-cell>
          <table:table-cell office:value-type="float" office:value="1897.73" table:style-name="ce10">
            <text:p><text:s/>1.89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Pedro Lopes Nogu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5.46" table:style-name="ce10">
            <text:p><text:s/>21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.39" table:style-name="ce10">
            <text:p><text:s/>312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8.8800000000001" table:style-name="ce10">
            <text:p><text:s/>1.02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6.4100000000001" table:style-name="ce10">
            <text:p><text:s/>1.03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68" table:style-name="ce10">
            <text:p><text:s/>92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543.52" table:style-name="ce10">
            <text:p><text:s/>543,52<text:s/></text:p>
          </table:table-cell>
          <table:table-cell office:value-type="float" office:value="1249.75" table:style-name="ce10">
            <text:p><text:s/>1.24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" table:style-name="ce10">
            <text:p><text:s/>1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854.5" table:style-name="ce10">
            <text:p><text:s/>1.854,50<text:s/></text:p>
          </table:table-cell>
          <table:table-cell office:value-type="float" office:value="1614.5" table:style-name="ce10">
            <text:p><text:s/>1.61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06.96" table:style-name="ce10">
            <text:p><text:s/>5.706,96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7.46" table:style-name="ce10">
            <text:p><text:s/>1.52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8.84" table:style-name="ce10">
            <text:p><text:s/>1.77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200" table:style-name="ce10">
            <text:p>-1.2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Joao Barbosa Ne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Roberto Da Paz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06.6" table:style-name="ce10">
            <text:p><text:s/>8.106,60<text:s/></text:p>
          </table:table-cell>
          <table:table-cell office:value-type="float" office:value="1920" table:style-name="ce10">
            <text:p><text:s/>1.9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6.37" table:style-name="ce10">
            <text:p><text:s/>1.33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925.51" table:style-name="ce10">
            <text:p><text:s/>1.925,51<text:s/></text:p>
          </table:table-cell>
          <table:table-cell office:value-type="float" office:value="432.29" table:style-name="ce10">
            <text:p><text:s/>43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095.9499999999998" table:style-name="ce10">
            <text:p><text:s/>2.095,95<text:s/></text:p>
          </table:table-cell>
          <table:table-cell office:value-type="float" office:value="1556.28" table:style-name="ce10">
            <text:p><text:s/>1.55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84.04" table:style-name="ce10">
            <text:p><text:s/>4.484,04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3.22" table:style-name="ce10">
            <text:p><text:s/>1.563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wilson Issao Suzu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5.25" table:style-name="ce10">
            <text:p><text:s/>1.96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ozias Rolim De Araujo Junior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.98" table:style-name="ce10">
            <text:p><text:s/>441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a Araujo Leit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24" table:style-name="ce1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4163.0600000000004" table:style-name="ce10">
            <text:p><text:s/>4.163,06<text:s/></text:p>
          </table:table-cell>
          <table:table-cell office:value-type="float" office:value="2253.9499999999998" table:style-name="ce10">
            <text:p><text:s/>2.25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3.02" table:style-name="ce10">
            <text:p><text:s/>1.943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574.0100000000002" table:style-name="ce10">
            <text:p><text:s/>2.574,01<text:s/></text:p>
          </table:table-cell>
          <table:table-cell office:value-type="float" office:value="756.91" table:style-name="ce10">
            <text:p><text:s/>75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3.9499999999998" table:style-name="ce10">
            <text:p><text:s/>2.25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3.16" table:style-name="ce10">
            <text:p><text:s/>1.913,16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325.68" table:style-name="ce10">
            <text:p><text:s/>1.32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o Alcantara Rib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6.19" table:style-name="ce10">
            <text:p><text:s/>1.676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4.26" table:style-name="ce10">
            <text:p><text:s/>1.544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0620.41" table:style-name="ce10">
            <text:p><text:s/>10.620,41<text:s/></text:p>
          </table:table-cell>
          <table:table-cell office:value-type="float" office:value="1665.4" table:style-name="ce10">
            <text:p><text:s/>1.665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o Cesar Dos Santos Corre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18807.419999999998" table:style-name="ce10">
            <text:p><text:s/>18.807,42<text:s/></text:p>
          </table:table-cell>
          <table:table-cell office:value-type="float" office:value="2858.73" table:style-name="ce10">
            <text:p><text:s/>2.85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Julio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mila Henrique De Sou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4938.3500000000004" table:style-name="ce10">
            <text:p><text:s/>4.938,35<text:s/></text:p>
          </table:table-cell>
          <table:table-cell office:value-type="float" office:value="1214.47" table:style-name="ce10">
            <text:p><text:s/>1.21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668.67" table:style-name="ce10">
            <text:p><text:s/>2.668,67<text:s/></text:p>
          </table:table-cell>
          <table:table-cell office:value-type="float" office:value="1527.21" table:style-name="ce10">
            <text:p><text:s/>1.52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a Arrias Fabri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49.71" table:style-name="ce10">
            <text:p><text:s/>2.54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2.62" table:style-name="ce10">
            <text:p><text:s/>3.652,62<text:s/></text:p>
          </table:table-cell>
          <table:table-cell office:value-type="float" office:value="2206.59" table:style-name="ce10">
            <text:p><text:s/>2.20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5695.22" table:style-name="ce10">
            <text:p><text:s/>5.695,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6.92" table:style-name="ce10">
            <text:p><text:s/>1.996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1.0700000000002" table:style-name="ce10">
            <text:p><text:s/>2.23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8256.4" table:style-name="ce10">
            <text:p><text:s/>8.256,40<text:s/></text:p>
          </table:table-cell>
          <table:table-cell office:value-type="float" office:value="2401.1999999999998" table:style-name="ce10">
            <text:p><text:s/>2.4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la Carboni Dos Rei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2.05" table:style-name="ce10">
            <text:p><text:s/>4.312,05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4.4000000000001" table:style-name="ce10">
            <text:p><text:s/>1.194,40<text:s/></text:p>
          </table:table-cell>
          <table:table-cell office:value-type="float" office:value="1165.0899999999999" table:style-name="ce10">
            <text:p><text:s/>1.16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tia Aparecida Coelho De Freitas Oliveir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9503.9699999999993" table:style-name="ce10">
            <text:p><text:s/>9.503,97<text:s/></text:p>
          </table:table-cell>
          <table:table-cell office:value-type="float" office:value="2011.62" table:style-name="ce10">
            <text:p><text:s/>2.011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137.67" table:style-name="ce10">
            <text:p><text:s/>2.137,67<text:s/></text:p>
          </table:table-cell>
          <table:table-cell office:value-type="float" office:value="2278.67" table:style-name="ce10">
            <text:p><text:s/>2.27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aue Widniczek Romag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719.48" table:style-name="ce10">
            <text:p><text:s/>1.719,48<text:s/></text:p>
          </table:table-cell>
          <table:table-cell office:value-type="float" office:value="1407.81" table:style-name="ce10">
            <text:p><text:s/>1.40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4.84" table:style-name="ce10">
            <text:p><text:s/>5.944,84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761.87" table:style-name="ce10">
            <text:p><text:s/>761,87<text:s/></text:p>
          </table:table-cell>
          <table:table-cell office:value-type="float" office:value="2059.0700000000002" table:style-name="ce10">
            <text:p><text:s/>2.059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elly Keity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7.42" table:style-name="ce10">
            <text:p><text:s/>2.5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1" table:style-name="ce10">
            <text:p><text:s/>10.191,0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4.17" table:style-name="ce10">
            <text:p><text:s/>1.69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7726.04" table:style-name="ce10">
            <text:p><text:s/>7.726,04<text:s/></text:p>
          </table:table-cell>
          <table:table-cell office:value-type="float" office:value="2196.94" table:style-name="ce10">
            <text:p><text:s/>2.19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leber Garci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81.7399999999998" table:style-name="ce10">
            <text:p><text:s/>2.18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730.75" table:style-name="ce10">
            <text:p><text:s/>1.730,75<text:s/></text:p>
          </table:table-cell>
          <table:table-cell office:value-type="float" office:value="1369.32" table:style-name="ce10">
            <text:p><text:s/>1.369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.96" table:style-name="ce10">
            <text:p><text:s/>56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1703.18" table:style-name="ce10">
            <text:p><text:s/>1.703,18<text:s/></text:p>
          </table:table-cell>
          <table:table-cell office:value-type="float" office:value="2679.04" table:style-name="ce10">
            <text:p><text:s/>2.67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698.19" table:style-name="ce10">
            <text:p><text:s/>1.698,19<text:s/></text:p>
          </table:table-cell>
          <table:table-cell office:value-type="float" office:value="1285.32" table:style-name="ce10">
            <text:p><text:s/>1.28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7626.96" table:style-name="ce10">
            <text:p><text:s/>7.626,96<text:s/></text:p>
          </table:table-cell>
          <table:table-cell office:value-type="float" office:value="1492.22" table:style-name="ce10">
            <text:p><text:s/>1.492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1.69" table:style-name="ce10">
            <text:p><text:s/>7.761,69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209.88" table:style-name="ce10">
            <text:p><text:s/>4.209,88<text:s/></text:p>
          </table:table-cell>
          <table:table-cell office:value-type="float" office:value="2056.71" table:style-name="ce10">
            <text:p><text:s/>2.05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9.06" table:style-name="ce10">
            <text:p><text:s/>1.81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issa Elize Nebesnyj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0.1" table:style-name="ce10">
            <text:p><text:s/>1.73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2426.56" table:style-name="ce10">
            <text:p><text:s/>12.426,56<text:s/></text:p>
          </table:table-cell>
          <table:table-cell office:value-type="float" office:value="2213.44" table:style-name="ce10">
            <text:p><text:s/>2.21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issa Guelfi Rolim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8.73" table:style-name="ce10">
            <text:p><text:s/>1.37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1986.43" table:style-name="ce10">
            <text:p><text:s/>11.986,43<text:s/></text:p>
          </table:table-cell>
          <table:table-cell office:value-type="float" office:value="1536.27" table:style-name="ce10">
            <text:p><text:s/>1.53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rissa Pereira Paulo Da Silva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ays Pomerancblum Tenente Ferianc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375.6499999999996" table:style-name="ce10">
            <text:p><text:s/>4.375,65<text:s/></text:p>
          </table:table-cell>
          <table:table-cell office:value-type="float" office:value="2143.3000000000002" table:style-name="ce10">
            <text:p><text:s/>2.143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120.7600000000002" table:style-name="ce10">
            <text:p><text:s/>2.120,76<text:s/></text:p>
          </table:table-cell>
          <table:table-cell office:value-type="float" office:value="946.49" table:style-name="ce10">
            <text:p><text:s/>94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8861.09" table:style-name="ce10">
            <text:p><text:s/>8.861,09<text:s/></text:p>
          </table:table-cell>
          <table:table-cell office:value-type="float" office:value="1818.79" table:style-name="ce10">
            <text:p><text:s/>1.81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andro Wilson Sar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4270.5600000000004" table:style-name="ce10">
            <text:p><text:s/>4.270,56<text:s/></text:p>
          </table:table-cell>
          <table:table-cell office:value-type="float" office:value="342.24" table:style-name="ce10">
            <text:p><text:s/>34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768.57" table:style-name="ce10">
            <text:p><text:s/>3.768,57<text:s/></text:p>
          </table:table-cell>
          <table:table-cell office:value-type="float" office:value="674.08" table:style-name="ce10">
            <text:p><text:s/>67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 Faria De Lim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ardo Azevedo De Mendonc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4791.12" table:style-name="ce10">
            <text:p><text:s/>4.791,12<text:s/></text:p>
          </table:table-cell>
          <table:table-cell office:value-type="float" office:value="2288.9899999999998" table:style-name="ce10">
            <text:p><text:s/>2.28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282.13" table:style-name="ce10">
            <text:p><text:s/>3.282,13<text:s/></text:p>
          </table:table-cell>
          <table:table-cell office:value-type="float" office:value="1651.49" table:style-name="ce10">
            <text:p><text:s/>1.65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.22" table:style-name="ce10">
            <text:p><text:s/>1.16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8.6400000000001" table:style-name="ce10">
            <text:p><text:s/>1.05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4.28" table:style-name="ce10">
            <text:p><text:s/>39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ardo Trindade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0.43" table:style-name="ce10">
            <text:p><text:s/>82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1936.25" table:style-name="ce10">
            <text:p><text:s/>1.936,25<text:s/></text:p>
          </table:table-cell>
          <table:table-cell office:value-type="float" office:value="3490.56" table:style-name="ce10">
            <text:p><text:s/>3.4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51.89" table:style-name="ce10">
            <text:p><text:s/>2.95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236.6899999999996" table:style-name="ce10">
            <text:p><text:s/>4.236,69<text:s/></text:p>
          </table:table-cell>
          <table:table-cell office:value-type="float" office:value="1309.4000000000001" table:style-name="ce10">
            <text:p><text:s/>1.309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ticia Nascimbem Colovat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.22" table:style-name="ce10">
            <text:p><text:s/>45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ticia Pardo Rodrigues Do Carm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9.4" table:style-name="ce10">
            <text:p><text:s/>1.599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8.2" table:style-name="ce10">
            <text:p><text:s/>3.55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3.65" table:style-name="ce10">
            <text:p><text:s/>1.77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9907.18" table:style-name="ce10">
            <text:p><text:s/>9.907,18<text:s/></text:p>
          </table:table-cell>
          <table:table-cell office:value-type="float" office:value="711.33" table:style-name="ce10">
            <text:p><text:s/>711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.24" table:style-name="ce10">
            <text:p><text:s/>12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" table:style-name="ce10">
            <text:p><text:s/>2.2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3.08" table:style-name="ce10">
            <text:p><text:s/>1.463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2.39" table:style-name="ce10">
            <text:p><text:s/>842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gia Crescencio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6.18" table:style-name="ce10">
            <text:p><text:s/>1.26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3.17" table:style-name="ce10">
            <text:p><text:s/>80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8.28" table:style-name="ce10">
            <text:p><text:s/>51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liane Pacheco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.05" table:style-name="ce10">
            <text:p><text:s/>32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5.18" table:style-name="ce10">
            <text:p><text:s/>1.91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6.15" table:style-name="ce10">
            <text:p><text:s/>1.646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528.78" table:style-name="ce10">
            <text:p><text:s/>1.528,78<text:s/></text:p>
          </table:table-cell>
          <table:table-cell office:value-type="float" office:value="897.79" table:style-name="ce10">
            <text:p><text:s/>89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550.01" table:style-name="ce10">
            <text:p><text:s/>4.550,01<text:s/></text:p>
          </table:table-cell>
          <table:table-cell office:value-type="float" office:value="1538.36" table:style-name="ce10">
            <text:p><text:s/>1.53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5.4699999999998" table:style-name="ce10">
            <text:p><text:s/>2.14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671.96" table:style-name="ce10">
            <text:p><text:s/>2.671,96<text:s/></text:p>
          </table:table-cell>
          <table:table-cell office:value-type="float" office:value="744.24" table:style-name="ce10">
            <text:p><text:s/>74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5.24" table:style-name="ce10">
            <text:p><text:s/>2.74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ourival Alves Da Silv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7.2" table:style-name="ce10">
            <text:p><text:s/>1.15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8699999999999" table:style-name="ce10">
            <text:p><text:s/>1.10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 Bai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1.18" table:style-name="ce10">
            <text:p><text:s/>99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 Dos Pass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.73" table:style-name="ce10">
            <text:p><text:s/>10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4860.91" table:style-name="ce10">
            <text:p><text:s/>14.860,91<text:s/></text:p>
          </table:table-cell>
          <table:table-cell office:value-type="float" office:value="746.97" table:style-name="ce10">
            <text:p><text:s/>746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3.54" table:style-name="ce10">
            <text:p><text:s/>1.423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Fernandes Medeiros Silva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Franco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148.5" table:style-name="ce10">
            <text:p><text:s/>1.14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5.53" table:style-name="ce10">
            <text:p><text:s/>59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a Oliveira Gomes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3.44" table:style-name="ce10">
            <text:p><text:s/>1.783,44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1.35" table:style-name="ce10">
            <text:p><text:s/>1.69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260.86" table:style-name="ce10">
            <text:p><text:s/>260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as Lop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9.4" table:style-name="ce10">
            <text:p><text:s/>1.669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as Martho Marcon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4.88" table:style-name="ce10">
            <text:p><text:s/>83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8.16" table:style-name="ce10">
            <text:p><text:s/>2.34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0.54" table:style-name="ce10">
            <text:p><text:s/>1.10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5558.09" table:style-name="ce10">
            <text:p><text:s/>5.558,09<text:s/></text:p>
          </table:table-cell>
          <table:table-cell office:value-type="float" office:value="1475.69" table:style-name="ce10">
            <text:p><text:s/>1.475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90.75" table:style-name="ce10">
            <text:p><text:s/>2.29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.73" table:style-name="ce10">
            <text:p><text:s/>1.595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3.53" table:style-name="ce10">
            <text:p><text:s/>903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.04" table:style-name="ce10">
            <text:p><text:s/>13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08.95" table:style-name="ce10">
            <text:p><text:s/>408,95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e Bortola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8898.26" table:style-name="ce10">
            <text:p><text:s/>8.898,26<text:s/></text:p>
          </table:table-cell>
          <table:table-cell office:value-type="float" office:value="1848.1" table:style-name="ce10">
            <text:p><text:s/>1.84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i Malyi Hosokaw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3.16" table:style-name="ce10">
            <text:p><text:s/>1.913,16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3.88" table:style-name="ce10">
            <text:p><text:s/>1.543,88<text:s/></text:p>
          </table:table-cell>
          <table:table-cell office:value-type="float" office:value="1754.94" table:style-name="ce10">
            <text:p><text:s/>1.75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034.5" table:style-name="ce10">
            <text:p><text:s/>4.034,50<text:s/></text:p>
          </table:table-cell>
          <table:table-cell office:value-type="float" office:value="2011.29" table:style-name="ce10">
            <text:p><text:s/>2.01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o Alves Ferr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.74" table:style-name="ce10">
            <text:p><text:s/>1.59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6486.74" table:style-name="ce10">
            <text:p><text:s/>6.486,74<text:s/></text:p>
          </table:table-cell>
          <table:table-cell office:value-type="float" office:value="1392.82" table:style-name="ce10">
            <text:p><text:s/>1.39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2.7" table:style-name="ce10">
            <text:p><text:s/>1.612,70<text:s/></text:p>
          </table:table-cell>
          <table:table-cell office:value-type="float" office:value="806.54" table:style-name="ce10">
            <text:p><text:s/>80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iano Teles De Sou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320" table:style-name="ce10">
            <text:p><text:s/>3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0.25" table:style-name="ce10">
            <text:p><text:s/>750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8" table:style-name="ce10">
            <text:p><text:s/>1.26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2.1" table:style-name="ce10">
            <text:p><text:s/>1.58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202.1300000000001" table:style-name="ce10">
            <text:p><text:s/>1.202,13<text:s/></text:p>
          </table:table-cell>
          <table:table-cell office:value-type="float" office:value="1223.51" table:style-name="ce10">
            <text:p><text:s/>1.223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0" table:style-name="ce10">
            <text:p><text:s/>1.11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3180.06" table:style-name="ce10">
            <text:p><text:s/>3.180,06<text:s/></text:p>
          </table:table-cell>
          <table:table-cell office:value-type="float" office:value="2427.7600000000002" table:style-name="ce10">
            <text:p><text:s/>2.42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8.45" table:style-name="ce10">
            <text:p><text:s/>1.69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0.22" table:style-name="ce10">
            <text:p><text:s/>1.58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z Henrique Nistal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6.26" table:style-name="ce10">
            <text:p><text:s/>91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z Henrique Tavares Loure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.3" table:style-name="ce10">
            <text:p><text:s/>22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1504.94" table:style-name="ce10">
            <text:p><text:s/>11.504,94<text:s/></text:p>
          </table:table-cell>
          <table:table-cell office:value-type="float" office:value="1533.65" table:style-name="ce10">
            <text:p><text:s/>1.53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8.4" table:style-name="ce10">
            <text:p><text:s/>87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8.55" table:style-name="ce10">
            <text:p><text:s/>3.338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ciel Firmin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.42" table:style-name="ce10">
            <text:p><text:s/>116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gali Soluri Timoteo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2400.9899999999998" table:style-name="ce10">
            <text:p><text:s/>2.400,99<text:s/></text:p>
          </table:table-cell>
          <table:table-cell office:value-type="float" office:value="965.93" table:style-name="ce10">
            <text:p><text:s/>965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iara Batist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7647.31" table:style-name="ce10">
            <text:p><text:s/>7.647,31<text:s/></text:p>
          </table:table-cell>
          <table:table-cell office:value-type="float" office:value="3333.07" table:style-name="ce10">
            <text:p><text:s/>3.33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nuela Ramos Deheinzel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2.3" table:style-name="ce10">
            <text:p><text:s/>7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4.5" table:style-name="ce10">
            <text:p><text:s/>1.61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99.32" table:style-name="ce10">
            <text:p><text:s/>5.299,3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6539.32" table:style-name="ce10">
            <text:p><text:s/>16.539,32<text:s/></text:p>
          </table:table-cell>
          <table:table-cell office:value-type="float" office:value="1836.27" table:style-name="ce10">
            <text:p><text:s/>1.83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543.52" table:style-name="ce10">
            <text:p><text:s/>543,52<text:s/></text:p>
          </table:table-cell>
          <table:table-cell office:value-type="float" office:value="1238.76" table:style-name="ce10">
            <text:p><text:s/>1.23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4.47" table:style-name="ce10">
            <text:p><text:s/>89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a Do Vale Sai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3.77" table:style-name="ce10">
            <text:p><text:s/>493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3.74" table:style-name="ce10">
            <text:p><text:s/>1.31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89" table:style-name="ce10">
            <text:p><text:s/>187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081.2" table:style-name="ce10">
            <text:p><text:s/>1.081,20<text:s/></text:p>
          </table:table-cell>
          <table:table-cell office:value-type="float" office:value="4392.62" table:style-name="ce10">
            <text:p><text:s/>4.392,62<text:s/></text:p>
          </table:table-cell>
          <table:table-cell office:value-type="float" office:value="432.84" table:style-name="ce10">
            <text:p><text:s/>43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la De Oliveira S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3.81" table:style-name="ce10">
            <text:p><text:s/>1.24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3028.55" table:style-name="ce10">
            <text:p><text:s/>3.028,55<text:s/></text:p>
          </table:table-cell>
          <table:table-cell office:value-type="float" office:value="1876.03" table:style-name="ce10">
            <text:p><text:s/>1.87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8.26" table:style-name="ce10">
            <text:p><text:s/>1.698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7867.57" table:style-name="ce10">
            <text:p><text:s/>7.867,57<text:s/></text:p>
          </table:table-cell>
          <table:table-cell office:value-type="float" office:value="1627.68" table:style-name="ce10">
            <text:p><text:s/>1.62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Kawas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3.33" table:style-name="ce10">
            <text:p><text:s/>1.02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672.48" table:style-name="ce10">
            <text:p><text:s/>1.672,48<text:s/></text:p>
          </table:table-cell>
          <table:table-cell office:value-type="float" office:value="3593.67" table:style-name="ce10">
            <text:p><text:s/>3.59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1746.43" table:style-name="ce10">
            <text:p><text:s/>1.746,43<text:s/></text:p>
          </table:table-cell>
          <table:table-cell office:value-type="float" office:value="3498.38" table:style-name="ce10">
            <text:p><text:s/>3.49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" table:style-name="ce10">
            <text:p><text:s/>2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3613.26" table:style-name="ce10">
            <text:p><text:s/>13.613,26<text:s/></text:p>
          </table:table-cell>
          <table:table-cell office:value-type="float" office:value="953.19" table:style-name="ce10">
            <text:p><text:s/>95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4.4" table:style-name="ce10">
            <text:p><text:s/>1.40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1.69" table:style-name="ce10">
            <text:p><text:s/>1.411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2.03" table:style-name="ce10">
            <text:p><text:s/>1.072,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3.44" table:style-name="ce10">
            <text:p><text:s/>1.783,4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8.6" table:style-name="ce10">
            <text:p><text:s/>2.108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6.21" table:style-name="ce10">
            <text:p><text:s/>866,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961.61" table:style-name="ce10">
            <text:p><text:s/>1.961,61<text:s/></text:p>
          </table:table-cell>
          <table:table-cell office:value-type="float" office:value="1327.96" table:style-name="ce10">
            <text:p><text:s/>1.32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6421.32" table:style-name="ce10">
            <text:p><text:s/>6.421,32<text:s/></text:p>
          </table:table-cell>
          <table:table-cell office:value-type="float" office:value="2782" table:style-name="ce10">
            <text:p><text:s/>2.78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1594.01" table:style-name="ce10">
            <text:p><text:s/>1.594,01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0.71" table:style-name="ce10">
            <text:p><text:s/>1.330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7.45" table:style-name="ce10">
            <text:p><text:s/>1.72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4903.33" table:style-name="ce10">
            <text:p><text:s/>4.903,33<text:s/></text:p>
          </table:table-cell>
          <table:table-cell office:value-type="float" office:value="774.77" table:style-name="ce10">
            <text:p><text:s/>77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69.91000000000003" table:style-name="ce10">
            <text:p><text:s/>269,91<text:s/></text:p>
          </table:table-cell>
          <table:table-cell office:value-type="float" office:value="1116.54" table:style-name="ce10">
            <text:p><text:s/>1.11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126.1400000000001" table:style-name="ce10">
            <text:p><text:s/>1.126,14<text:s/></text:p>
          </table:table-cell>
          <table:table-cell office:value-type="float" office:value="1485.76" table:style-name="ce10">
            <text:p><text:s/>1.48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4408.38" table:style-name="ce10">
            <text:p><text:s/>4.408,38<text:s/></text:p>
          </table:table-cell>
          <table:table-cell office:value-type="float" office:value="1007.66" table:style-name="ce10">
            <text:p><text:s/>1.00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1.45" table:style-name="ce10">
            <text:p><text:s/>40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4219.71" table:style-name="ce10">
            <text:p><text:s/>4.219,71<text:s/></text:p>
          </table:table-cell>
          <table:table-cell office:value-type="float" office:value="394.2" table:style-name="ce10">
            <text:p><text:s/>394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4886.47" table:style-name="ce10">
            <text:p><text:s/>4.886,47<text:s/></text:p>
          </table:table-cell>
          <table:table-cell office:value-type="float" office:value="1042.8699999999999" table:style-name="ce10">
            <text:p><text:s/>1.0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435.29" table:style-name="ce10">
            <text:p><text:s/>1.435,29<text:s/></text:p>
          </table:table-cell>
          <table:table-cell office:value-type="float" office:value="2495.6799999999998" table:style-name="ce10">
            <text:p><text:s/>2.49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 Antonio De Oliveira Bra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6.8" table:style-name="ce10">
            <text:p><text:s/>1.8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.59" table:style-name="ce10">
            <text:p><text:s/>2.20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9.64" table:style-name="ce10">
            <text:p><text:s/>3.449,6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6951.16" table:style-name="ce10">
            <text:p><text:s/>26.951,16<text:s/></text:p>
          </table:table-cell>
          <table:table-cell office:value-type="float" office:value="2626.53" table:style-name="ce10">
            <text:p><text:s/>2.62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1.58" table:style-name="ce10">
            <text:p><text:s/>1.92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5221.4399999999996" table:style-name="ce10">
            <text:p><text:s/>5.221,44<text:s/></text:p>
          </table:table-cell>
          <table:table-cell office:value-type="float" office:value="2498.1999999999998" table:style-name="ce10">
            <text:p><text:s/>2.49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Antonio Dos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6300000000001" table:style-name="ce10">
            <text:p><text:s/>1.23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626.91" table:style-name="ce10">
            <text:p><text:s/>2.626,91<text:s/></text:p>
          </table:table-cell>
          <table:table-cell office:value-type="float" office:value="3632.48" table:style-name="ce10">
            <text:p><text:s/>3.63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727.96" table:style-name="ce10">
            <text:p><text:s/>727,96<text:s/></text:p>
          </table:table-cell>
          <table:table-cell office:value-type="float" office:value="1111" table:style-name="ce10">
            <text:p><text:s/>1.111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4.68" table:style-name="ce10">
            <text:p><text:s/>50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3099.44" table:style-name="ce10">
            <text:p><text:s/>3.099,44<text:s/></text:p>
          </table:table-cell>
          <table:table-cell office:value-type="float" office:value="2560.94" table:style-name="ce10">
            <text:p><text:s/>2.56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Sebastiao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046.41" table:style-name="ce10">
            <text:p><text:s/>2.046,41<text:s/></text:p>
          </table:table-cell>
          <table:table-cell office:value-type="float" office:value="316.10000000000002" table:style-name="ce10">
            <text:p><text:s/>316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os Vinicius Lima Vian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5.55" table:style-name="ce10">
            <text:p><text:s/>87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7.59" table:style-name="ce10">
            <text:p><text:s/>2.63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2.48" table:style-name="ce10">
            <text:p><text:s/>44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3193.35" table:style-name="ce10">
            <text:p><text:s/>13.193,35<text:s/></text:p>
          </table:table-cell>
          <table:table-cell office:value-type="float" office:value="2311.17" table:style-name="ce10">
            <text:p><text:s/>2.31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Carolina Domingues Franc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754.8" table:style-name="ce10">
            <text:p><text:s/>754,80<text:s/></text:p>
          </table:table-cell>
          <table:table-cell office:value-type="float" office:value="2502.31" table:style-name="ce10">
            <text:p><text:s/>2.502,31<text:s/></text:p>
          </table:table-cell>
          <table:table-cell office:value-type="float" office:value="5031.1099999999997" table:style-name="ce10">
            <text:p><text:s/>5.031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Clara Le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1.99" table:style-name="ce10">
            <text:p><text:s/>1.08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341.16" table:style-name="ce10">
            <text:p><text:s/>34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151.54" table:style-name="ce10">
            <text:p><text:s/>4.151,54<text:s/></text:p>
          </table:table-cell>
          <table:table-cell office:value-type="float" office:value="1695.13" table:style-name="ce10">
            <text:p><text:s/>1.69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Emiliana Carvalho Herrmann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95.14" table:style-name="ce10">
            <text:p><text:s/>2.29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354.2399999999998" table:style-name="ce10">
            <text:p><text:s/>2.354,24<text:s/></text:p>
          </table:table-cell>
          <table:table-cell office:value-type="float" office:value="476.48" table:style-name="ce10">
            <text:p><text:s/>476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Helena Villachan Ram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0.1999999999998" table:style-name="ce10">
            <text:p><text:s/>2.26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.44" table:style-name="ce10">
            <text:p><text:s/>34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696.56" table:style-name="ce10">
            <text:p><text:s/>1.696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1480.06" table:style-name="ce10">
            <text:p><text:s/>1.480,06<text:s/></text:p>
          </table:table-cell>
          <table:table-cell office:value-type="float" office:value="1638.83" table:style-name="ce10">
            <text:p><text:s/>1.63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Luiza Ferreira De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4.22" table:style-name="ce10">
            <text:p><text:s/>1.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Paula Ferraz Nabhan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003.16" table:style-name="ce10">
            <text:p><text:s/>4.003,16<text:s/></text:p>
          </table:table-cell>
          <table:table-cell office:value-type="float" office:value="2094.59" table:style-name="ce10">
            <text:p><text:s/>2.0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1.85" table:style-name="ce10">
            <text:p><text:s/>1.49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6353.47" table:style-name="ce10">
            <text:p><text:s/>6.353,47<text:s/></text:p>
          </table:table-cell>
          <table:table-cell office:value-type="float" office:value="2771.47" table:style-name="ce10">
            <text:p><text:s/>2.77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9.5700000000002" table:style-name="ce10">
            <text:p><text:s/>2.219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7.6099999999999" table:style-name="ce10">
            <text:p><text:s/>1.03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May Bati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530.81" table:style-name="ce10">
            <text:p><text:s/>1.530,81<text:s/></text:p>
          </table:table-cell>
          <table:table-cell office:value-type="float" office:value="2332.46" table:style-name="ce10">
            <text:p><text:s/>2.332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Mello Henriq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8.87" table:style-name="ce10">
            <text:p><text:s/>1.39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Nunes Del Pezz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44000000000005" table:style-name="ce10">
            <text:p><text:s/>540,44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55" table:style-name="ce10">
            <text:p><text:s/>1.152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0.46" table:style-name="ce10">
            <text:p><text:s/>73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ana Rufino Pierr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3.45" table:style-name="ce10">
            <text:p><text:s/>2.00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1.75" table:style-name="ce10">
            <text:p><text:s/>2.61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2.66" table:style-name="ce10">
            <text:p><text:s/>2.49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3189.72" table:style-name="ce10">
            <text:p><text:s/>3.189,72<text:s/></text:p>
          </table:table-cell>
          <table:table-cell office:value-type="float" office:value="2889.18" table:style-name="ce10">
            <text:p><text:s/>2.88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1298.57" table:style-name="ce10">
            <text:p><text:s/>11.298,57<text:s/></text:p>
          </table:table-cell>
          <table:table-cell office:value-type="float" office:value="1353.97" table:style-name="ce10">
            <text:p><text:s/>1.35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9.78" table:style-name="ce10">
            <text:p><text:s/>819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8683.5" table:style-name="ce10">
            <text:p><text:s/>8.683,50<text:s/></text:p>
          </table:table-cell>
          <table:table-cell office:value-type="float" office:value="2017.65" table:style-name="ce10">
            <text:p><text:s/>2.01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0.06" table:style-name="ce10">
            <text:p><text:s/>1.460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De Almeida Magalha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.32" table:style-name="ce10">
            <text:p><text:s/>77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De Fatima Da Silva Teix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933.69" table:style-name="ce10">
            <text:p><text:s/>933,69<text:s/></text:p>
          </table:table-cell>
          <table:table-cell office:value-type="float" office:value="2007.44" table:style-name="ce10">
            <text:p><text:s/>2.00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6.39" table:style-name="ce10">
            <text:p><text:s/>1.94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Franciane De Souza Zanelato Cost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6.88" table:style-name="ce10">
            <text:p><text:s/>2.446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Goncalves Gonzag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.01" table:style-name="ce10">
            <text:p><text:s/>1.595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1388.56" table:style-name="ce10">
            <text:p><text:s/>1.388,56<text:s/></text:p>
          </table:table-cell>
          <table:table-cell office:value-type="float" office:value="487.81" table:style-name="ce10">
            <text:p><text:s/>48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4366.74" table:style-name="ce10">
            <text:p><text:s/>4.366,74<text:s/></text:p>
          </table:table-cell>
          <table:table-cell office:value-type="float" office:value="1524.46" table:style-name="ce10">
            <text:p><text:s/>1.52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480" table:style-name="ce10">
            <text:p><text:s/>4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1.5" table:style-name="ce10">
            <text:p><text:s/>96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Pereira Da Silva Carneiro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8084.48" table:style-name="ce10">
            <text:p><text:s/>8.084,48<text:s/></text:p>
          </table:table-cell>
          <table:table-cell office:value-type="float" office:value="1678" table:style-name="ce10">
            <text:p><text:s/>1.67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3.76" table:style-name="ce10">
            <text:p><text:s/>1.17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4.92" table:style-name="ce10">
            <text:p><text:s/>3.04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sa Salazar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1.32" table:style-name="ce10">
            <text:p><text:s/>3.10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0.36" table:style-name="ce10">
            <text:p><text:s/>1.42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6.33" table:style-name="ce10">
            <text:p><text:s/>1.816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665.27" table:style-name="ce10">
            <text:p><text:s/>665,27<text:s/></text:p>
          </table:table-cell>
          <table:table-cell office:value-type="float" office:value="1550.22" table:style-name="ce10">
            <text:p><text:s/>1.55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1.1400000000001" table:style-name="ce10">
            <text:p><text:s/>1.06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" table:style-name="ce10">
            <text:p><text:s/>3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2.61" table:style-name="ce10">
            <text:p><text:s/>1.32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theus Oscar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.35" table:style-name="ce10">
            <text:p><text:s/>105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5481.69" table:style-name="ce10">
            <text:p><text:s/>5.481,69<text:s/></text:p>
          </table:table-cell>
          <table:table-cell office:value-type="float" office:value="1486.22" table:style-name="ce10">
            <text:p><text:s/>1.486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7887.54" table:style-name="ce10">
            <text:p><text:s/>7.887,54<text:s/></text:p>
          </table:table-cell>
          <table:table-cell office:value-type="float" office:value="1913.88" table:style-name="ce10">
            <text:p><text:s/>1.9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7621.5" table:style-name="ce10">
            <text:p><text:s/>7.621,50<text:s/></text:p>
          </table:table-cell>
          <table:table-cell office:value-type="float" office:value="558.03" table:style-name="ce10">
            <text:p><text:s/>55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160.78" table:style-name="ce10">
            <text:p><text:s/>1.160,78<text:s/></text:p>
          </table:table-cell>
          <table:table-cell office:value-type="float" office:value="2776.03" table:style-name="ce10">
            <text:p><text:s/>2.77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5.17" table:style-name="ce10">
            <text:p><text:s/>1.385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yara Soares Lima Leite Perestrel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5.46" table:style-name="ce10">
            <text:p><text:s/>1.5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8.24" table:style-name="ce10">
            <text:p><text:s/>1.62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72.44" table:style-name="ce10">
            <text:p><text:s/>5.672,44<text:s/></text:p>
          </table:table-cell>
          <table:table-cell office:value-type="float" office:value="1502.56" table:style-name="ce10">
            <text:p><text:s/>1.50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2.95" table:style-name="ce10">
            <text:p><text:s/>2.852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eiry Setsuko Shinzato Loretto</text:p>
          </table:table-cell>
          <table:table-cell office:value-type="string" table:style-name="ce20">
            <text:p>Diretor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2612.9699999999998" table:style-name="ce10">
            <text:p><text:s/>2.612,97<text:s/></text:p>
          </table:table-cell>
          <table:table-cell office:value-type="float" office:value="4972.6499999999996" table:style-name="ce10">
            <text:p><text:s/>4.97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6.14" table:style-name="ce10">
            <text:p><text:s/>1.966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91.68" table:style-name="ce10">
            <text:p><text:s/>4.891,6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371.82" table:style-name="ce10">
            <text:p><text:s/>3.371,82<text:s/></text:p>
          </table:table-cell>
          <table:table-cell office:value-type="float" office:value="1537.62" table:style-name="ce10">
            <text:p><text:s/>1.53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443.33" table:style-name="ce10">
            <text:p><text:s/>4.443,33<text:s/></text:p>
          </table:table-cell>
          <table:table-cell office:value-type="float" office:value="1464.92" table:style-name="ce10">
            <text:p><text:s/>1.46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 Alesander Da Costa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252.19" table:style-name="ce10">
            <text:p><text:s/>1.252,19<text:s/></text:p>
          </table:table-cell>
          <table:table-cell office:value-type="float" office:value="3191.6" table:style-name="ce10">
            <text:p><text:s/>3.19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4857.55" table:style-name="ce10">
            <text:p><text:s/>4.857,55<text:s/></text:p>
          </table:table-cell>
          <table:table-cell office:value-type="float" office:value="1629.92" table:style-name="ce10">
            <text:p><text:s/>1.62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4.02" table:style-name="ce10">
            <text:p><text:s/>99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e Calil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3.93" table:style-name="ce10">
            <text:p><text:s/>873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e Peres Paulon Ramo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2.23" table:style-name="ce10">
            <text:p><text:s/>1.472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0444.74" table:style-name="ce10">
            <text:p><text:s/>10.444,74<text:s/></text:p>
          </table:table-cell>
          <table:table-cell office:value-type="float" office:value="2566.1999999999998" table:style-name="ce1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5310" table:style-name="ce10">
            <text:p><text:s/>5.310,00<text:s/></text:p>
          </table:table-cell>
          <table:table-cell office:value-type="float" office:value="1129.3599999999999" table:style-name="ce10">
            <text:p><text:s/>1.12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839.88" table:style-name="ce10">
            <text:p><text:s/>2.839,88<text:s/></text:p>
          </table:table-cell>
          <table:table-cell office:value-type="float" office:value="2822" table:style-name="ce10">
            <text:p><text:s/>2.82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rele Ambrosio Maci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.04000000000002" table:style-name="ce10">
            <text:p><text:s/>25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3865.61" table:style-name="ce10">
            <text:p><text:s/>3.865,61<text:s/></text:p>
          </table:table-cell>
          <table:table-cell office:value-type="float" office:value="866.93" table:style-name="ce10">
            <text:p><text:s/>866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itally Souza Verone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1.56" table:style-name="ce10">
            <text:p><text:s/>1.2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ises Mateus Fagund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9.59" table:style-name="ce10">
            <text:p><text:s/>63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320" table:style-name="ce10">
            <text:p><text:s/>3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3128.26" table:style-name="ce10">
            <text:p><text:s/>3.128,26<text:s/></text:p>
          </table:table-cell>
          <table:table-cell office:value-type="float" office:value="187.16" table:style-name="ce10">
            <text:p><text:s/>187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90.27" table:style-name="ce10">
            <text:p><text:s/>6.990,27<text:s/></text:p>
          </table:table-cell>
          <table:table-cell office:value-type="float" office:value="2065.83" table:style-name="ce10">
            <text:p><text:s/>2.065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4805.75" table:style-name="ce10">
            <text:p><text:s/>4.805,75<text:s/></text:p>
          </table:table-cell>
          <table:table-cell office:value-type="float" office:value="2165.2199999999998" table:style-name="ce10">
            <text:p><text:s/>2.16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ica Zebral Quiquina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.3" table:style-name="ce10">
            <text:p><text:s/>22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ike Folly Frossar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986.87" table:style-name="ce10">
            <text:p><text:s/>98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494.2399999999998" table:style-name="ce10">
            <text:p><text:s/>2.494,24<text:s/></text:p>
          </table:table-cell>
          <table:table-cell office:value-type="float" office:value="1248.2" table:style-name="ce10">
            <text:p><text:s/>1.24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organa Paiv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2.31" table:style-name="ce10">
            <text:p><text:s/>1.3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uller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388.73" table:style-name="ce10">
            <text:p><text:s/>3.388,73<text:s/></text:p>
          </table:table-cell>
          <table:table-cell office:value-type="float" office:value="1927.85" table:style-name="ce10">
            <text:p><text:s/>1.92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Murilo Zuanassi Milani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065.5500000000002" table:style-name="ce10">
            <text:p><text:s/>2.065,55<text:s/></text:p>
          </table:table-cell>
          <table:table-cell office:value-type="float" office:value="2575.19" table:style-name="ce10">
            <text:p><text:s/>2.575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051.08" table:style-name="ce10">
            <text:p><text:s/>1.051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294.5899999999999" table:style-name="ce10">
            <text:p><text:s/>1.294,59<text:s/></text:p>
          </table:table-cell>
          <table:table-cell office:value-type="float" office:value="1275.1300000000001" table:style-name="ce10">
            <text:p><text:s/>1.27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ali Lorraine Percidio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9.04" table:style-name="ce10">
            <text:p><text:s/>1.5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alia Santos Ramoa Fari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.18" table:style-name="ce10">
            <text:p><text:s/>23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an Zanini Falcon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3.52" table:style-name="ce10">
            <text:p><text:s/>72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aniele Marian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halia Abreu De Carvalh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6.39" table:style-name="ce10">
            <text:p><text:s/>82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halia Di Sevo Nev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6.32" table:style-name="ce10">
            <text:p><text:s/>1.50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halia Montagnan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208.96" table:style-name="ce10">
            <text:p><text:s/>5.208,96<text:s/></text:p>
          </table:table-cell>
          <table:table-cell office:value-type="float" office:value="1308.6300000000001" table:style-name="ce10">
            <text:p><text:s/>1.30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1" table:style-name="ce10">
            <text:p><text:s/>10.191,00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4.5" table:style-name="ce10">
            <text:p><text:s/>1.61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2.37" table:style-name="ce10">
            <text:p><text:s/>71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9.88" table:style-name="ce10">
            <text:p><text:s/>2.109,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99.1799999999998" table:style-name="ce10">
            <text:p><text:s/>2.59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9.27" table:style-name="ce10">
            <text:p><text:s/>1.029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7.44" table:style-name="ce10">
            <text:p><text:s/>1.63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2.53" table:style-name="ce10">
            <text:p><text:s/>92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yara Roberta Mo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9.6" table:style-name="ce10">
            <text:p><text:s/>58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ayara Santos Per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3.01" table:style-name="ce10">
            <text:p><text:s/>1.02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.71" table:style-name="ce10">
            <text:p><text:s/>15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6730.19" table:style-name="ce10">
            <text:p><text:s/>6.730,19<text:s/></text:p>
          </table:table-cell>
          <table:table-cell office:value-type="float" office:value="3352.72" table:style-name="ce10">
            <text:p><text:s/>3.352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1.94" table:style-name="ce10">
            <text:p><text:s/>2.50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979.2" table:style-name="ce10">
            <text:p><text:s/>979,20<text:s/></text:p>
          </table:table-cell>
          <table:table-cell office:value-type="float" office:value="345" table:style-name="ce10">
            <text:p><text:s/>345,00<text:s/></text:p>
          </table:table-cell>
          <table:table-cell office:value-type="float" office:value="241.83" table:style-name="ce10">
            <text:p><text:s/>24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ina Maria Oliveira Leocadi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oeli Aparecida Me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5.75" table:style-name="ce10">
            <text:p><text:s/>56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.94" table:style-name="ce10">
            <text:p><text:s/>37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.27" table:style-name="ce10">
            <text:p><text:s/>17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Odair Jose Dia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0459.57" table:style-name="ce10">
            <text:p><text:s/>10.459,57<text:s/></text:p>
          </table:table-cell>
          <table:table-cell office:value-type="float" office:value="1091.8399999999999" table:style-name="ce10">
            <text:p><text:s/>1.09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367.12" table:style-name="ce10">
            <text:p><text:s/>6.367,12<text:s/></text:p>
          </table:table-cell>
          <table:table-cell office:value-type="float" office:value="2669.13" table:style-name="ce10">
            <text:p><text:s/>2.669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91.68" table:style-name="ce10">
            <text:p><text:s/>4.891,6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433.41" table:style-name="ce10">
            <text:p><text:s/>1.433,41<text:s/></text:p>
          </table:table-cell>
          <table:table-cell office:value-type="float" office:value="1215.6199999999999" table:style-name="ce10">
            <text:p><text:s/>1.21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Oseias De Paulo Quei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128.77" table:style-name="ce10">
            <text:p><text:s/>2.128,7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6.7" table:style-name="ce10">
            <text:p><text:s/>1.226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mela Ingrid Balbino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mela Urban Simoes Drumond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.18" table:style-name="ce10">
            <text:p><text:s/>33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4.6099999999999" table:style-name="ce10">
            <text:p><text:s/>1.14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4.92" table:style-name="ce10">
            <text:p><text:s/>3.04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2.54" table:style-name="ce10">
            <text:p><text:s/>1.502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tricia De Souza Puglies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7.33" table:style-name="ce10">
            <text:p><text:s/>997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449.76" table:style-name="ce10">
            <text:p><text:s/>3.449,76<text:s/></text:p>
          </table:table-cell>
          <table:table-cell office:value-type="float" office:value="1279.0899999999999" table:style-name="ce10">
            <text:p><text:s/>1.27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62" table:style-name="ce1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698.14" table:style-name="ce10">
            <text:p><text:s/>69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9.15" table:style-name="ce10">
            <text:p><text:s/>46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Bianca Ro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Borges Leite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40.11" table:style-name="ce10">
            <text:p><text:s/>8.540,11<text:s/></text:p>
          </table:table-cell>
          <table:table-cell office:value-type="float" office:value="2122.1" table:style-name="ce10">
            <text:p><text:s/>2.12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989.3" table:style-name="ce10">
            <text:p><text:s/>1.989,30<text:s/></text:p>
          </table:table-cell>
          <table:table-cell office:value-type="float" office:value="2111.12" table:style-name="ce10">
            <text:p><text:s/>2.11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952.08" table:style-name="ce10">
            <text:p><text:s/>2.952,08<text:s/></text:p>
          </table:table-cell>
          <table:table-cell office:value-type="float" office:value="3703.18" table:style-name="ce10">
            <text:p><text:s/>3.70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Fernandez Haddad Kavabata</text:p>
          </table:table-cell>
          <table:table-cell office:value-type="string" table:style-name="ce20">
            <text:p>Diretor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6708.37" table:style-name="ce10">
            <text:p><text:s/>6.708,37<text:s/></text:p>
          </table:table-cell>
          <table:table-cell office:value-type="float" office:value="3549.66" table:style-name="ce10">
            <text:p><text:s/>3.54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4106.48" table:style-name="ce10">
            <text:p><text:s/>14.106,48<text:s/></text:p>
          </table:table-cell>
          <table:table-cell office:value-type="float" office:value="2091.96" table:style-name="ce10">
            <text:p><text:s/>2.09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3.61" table:style-name="ce10">
            <text:p><text:s/>1.82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80" table:style-name="ce10">
            <text:p>-8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32.85" table:style-name="ce10">
            <text:p><text:s/>3.032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a Tomoe Ur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Cesar Fagg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560.25" table:style-name="ce10">
            <text:p><text:s/>21.560,25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8.14" table:style-name="ce10">
            <text:p><text:s/>84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160.27" table:style-name="ce10">
            <text:p><text:s/>1.160,27<text:s/></text:p>
          </table:table-cell>
          <table:table-cell office:value-type="float" office:value="1002.01" table:style-name="ce10">
            <text:p><text:s/>1.00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2273.35" table:style-name="ce10">
            <text:p><text:s/>12.273,35<text:s/></text:p>
          </table:table-cell>
          <table:table-cell office:value-type="float" office:value="2976.54" table:style-name="ce10">
            <text:p><text:s/>2.97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84.04" table:style-name="ce10">
            <text:p><text:s/>4.484,0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.21" table:style-name="ce10">
            <text:p><text:s/>160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5440.22" table:style-name="ce10">
            <text:p><text:s/>5.440,22<text:s/></text:p>
          </table:table-cell>
          <table:table-cell office:value-type="float" office:value="1122.9100000000001" table:style-name="ce10">
            <text:p><text:s/>1.12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21565.24" table:style-name="ce10">
            <text:p><text:s/>21.565,24<text:s/></text:p>
          </table:table-cell>
          <table:table-cell office:value-type="float" office:value="1654.55" table:style-name="ce10">
            <text:p><text:s/>1.65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622.34" table:style-name="ce10">
            <text:p><text:s/>4.622,34<text:s/></text:p>
          </table:table-cell>
          <table:table-cell office:value-type="float" office:value="2476.1999999999998" table:style-name="ce10">
            <text:p><text:s/>2.47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871.57" table:style-name="ce10">
            <text:p><text:s/>1.871,57<text:s/></text:p>
          </table:table-cell>
          <table:table-cell office:value-type="float" office:value="364.26" table:style-name="ce10">
            <text:p><text:s/>364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Roberto Xavier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.28" table:style-name="ce10">
            <text:p><text:s/>9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7420.74" table:style-name="ce10">
            <text:p><text:s/>7.420,74<text:s/></text:p>
          </table:table-cell>
          <table:table-cell office:value-type="float" office:value="1522.92" table:style-name="ce10">
            <text:p><text:s/>1.522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5336.28" table:style-name="ce10">
            <text:p><text:s/>5.336,28<text:s/></text:p>
          </table:table-cell>
          <table:table-cell office:value-type="float" office:value="772.76" table:style-name="ce10">
            <text:p><text:s/>77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.88" table:style-name="ce10">
            <text:p><text:s/>17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3.11" table:style-name="ce10">
            <text:p><text:s/>1.64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6.63" table:style-name="ce10">
            <text:p><text:s/>3.10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1.6500000000001" table:style-name="ce10">
            <text:p><text:s/>1.15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4421.83" table:style-name="ce10">
            <text:p><text:s/>4.421,83<text:s/></text:p>
          </table:table-cell>
          <table:table-cell office:value-type="float" office:value="1734.4" table:style-name="ce10">
            <text:p><text:s/>1.73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24266.01" table:style-name="ce10">
            <text:p><text:s/>24.266,01<text:s/></text:p>
          </table:table-cell>
          <table:table-cell office:value-type="float" office:value="2305.5100000000002" table:style-name="ce10">
            <text:p><text:s/>2.30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2174" table:style-name="ce10">
            <text:p><text:s/>12.174,00<text:s/></text:p>
          </table:table-cell>
          <table:table-cell office:value-type="float" office:value="912.48" table:style-name="ce10">
            <text:p><text:s/>91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57.9299999999998" table:style-name="ce10">
            <text:p><text:s/>2.357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Araujo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6.89" table:style-name="ce10">
            <text:p><text:s/>866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6.88" table:style-name="ce10">
            <text:p><text:s/>2.466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8.07" table:style-name="ce10">
            <text:p><text:s/>1.72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Carlos De Aveir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36.26" table:style-name="ce10">
            <text:p><text:s/>4.936,26<text:s/></text:p>
          </table:table-cell>
          <table:table-cell office:value-type="float" office:value="1786.15" table:style-name="ce10">
            <text:p><text:s/>1.786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811.08" table:style-name="ce10">
            <text:p><text:s/>3.811,08<text:s/></text:p>
          </table:table-cell>
          <table:table-cell office:value-type="float" office:value="1483.87" table:style-name="ce10">
            <text:p><text:s/>1.48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Da Cunha Cara Lop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9.04" table:style-name="ce10">
            <text:p><text:s/>3.6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481.66" table:style-name="ce10">
            <text:p><text:s/>2.481,66<text:s/></text:p>
          </table:table-cell>
          <table:table-cell office:value-type="float" office:value="1303.4100000000001" table:style-name="ce10">
            <text:p><text:s/>1.30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15" table:style-name="ce10">
            <text:p><text:s/>2.220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9.64" table:style-name="ce10">
            <text:p><text:s/>889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5011.53" table:style-name="ce10">
            <text:p><text:s/>5.011,53<text:s/></text:p>
          </table:table-cell>
          <table:table-cell office:value-type="float" office:value="1176.8" table:style-name="ce10">
            <text:p><text:s/>1.1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faela Augusta De Almeida</text:p>
          </table:table-cell>
          <table:table-cell office:value-type="string" table:style-name="ce20">
            <text:p>Diretor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24.58" table:style-name="ce10">
            <text:p><text:s/>10.224,58<text:s/></text:p>
          </table:table-cell>
          <table:table-cell office:value-type="float" office:value="857.95" table:style-name="ce10">
            <text:p><text:s/>857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76" table:style-name="ce10">
            <text:p><text:s/>3.668,76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347.8100000000004" table:style-name="ce10">
            <text:p><text:s/>4.347,81<text:s/></text:p>
          </table:table-cell>
          <table:table-cell office:value-type="float" office:value="1232.75" table:style-name="ce10">
            <text:p><text:s/>1.232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6719.28" table:style-name="ce10">
            <text:p><text:s/>6.719,28<text:s/></text:p>
          </table:table-cell>
          <table:table-cell office:value-type="float" office:value="3408.69" table:style-name="ce10">
            <text:p><text:s/>3.40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phael Da Silva Rocha Mariano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8.45" table:style-name="ce10">
            <text:p><text:s/>1.98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4986.1099999999997" table:style-name="ce10">
            <text:p><text:s/>4.986,11<text:s/></text:p>
          </table:table-cell>
          <table:table-cell office:value-type="float" office:value="1499.98" table:style-name="ce10">
            <text:p><text:s/>1.49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phaela Escandiusi Avramidi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5999999999999" table:style-name="ce10">
            <text:p><text:s/>1.20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543.52" table:style-name="ce10">
            <text:p><text:s/>543,52<text:s/></text:p>
          </table:table-cell>
          <table:table-cell office:value-type="float" office:value="262.63" table:style-name="ce10">
            <text:p><text:s/>262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Bernardo Fett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.42" table:style-name="ce10">
            <text:p><text:s/>19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8564.69" table:style-name="ce10">
            <text:p><text:s/>8.564,69<text:s/></text:p>
          </table:table-cell>
          <table:table-cell office:value-type="float" office:value="545.13" table:style-name="ce10">
            <text:p><text:s/>54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5.62" table:style-name="ce10">
            <text:p><text:s/>1.71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47.58" table:style-name="ce10">
            <text:p><text:s/>3.947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597.53" table:style-name="ce10">
            <text:p><text:s/>1.597,53<text:s/></text:p>
          </table:table-cell>
          <table:table-cell office:value-type="float" office:value="1503" table:style-name="ce10">
            <text:p><text:s/>1.50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343.52" table:style-name="ce10">
            <text:p><text:s/>343,52<text:s/></text:p>
          </table:table-cell>
          <table:table-cell office:value-type="float" office:value="939.76" table:style-name="ce10">
            <text:p><text:s/>93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ayssa Ramos Barj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1.3900000000001" table:style-name="ce10">
            <text:p><text:s/>1.13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giane Da Silva Costa Alcant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9.84" table:style-name="ce10">
            <text:p><text:s/>1.93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1134.82" table:style-name="ce10">
            <text:p><text:s/>1.134,82<text:s/></text:p>
          </table:table-cell>
          <table:table-cell office:value-type="float" office:value="1251.1600000000001" table:style-name="ce10">
            <text:p><text:s/>1.25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gina Vieira Do Nascimento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9355.6" table:style-name="ce10">
            <text:p><text:s/>9.355,60<text:s/></text:p>
          </table:table-cell>
          <table:table-cell office:value-type="float" office:value="1455" table:style-name="ce10">
            <text:p><text:s/>1.45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134.82" table:style-name="ce10">
            <text:p><text:s/>1.134,82<text:s/></text:p>
          </table:table-cell>
          <table:table-cell office:value-type="float" office:value="900.41" table:style-name="ce10">
            <text:p><text:s/>90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3.1" table:style-name="ce10">
            <text:p><text:s/>86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n Da Silva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730.39" table:style-name="ce10">
            <text:p><text:s/>2.730,39<text:s/></text:p>
          </table:table-cell>
          <table:table-cell office:value-type="float" office:value="2512.7800000000002" table:style-name="ce10">
            <text:p><text:s/>2.51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4.67" table:style-name="ce10">
            <text:p><text:s/>3.59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5.22" table:style-name="ce10">
            <text:p><text:s/>1.45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965.31" table:style-name="ce10">
            <text:p><text:s/>1.965,31<text:s/></text:p>
          </table:table-cell>
          <table:table-cell office:value-type="float" office:value="669.38" table:style-name="ce10">
            <text:p><text:s/>669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812.71" table:style-name="ce10">
            <text:p><text:s/>1.812,71<text:s/></text:p>
          </table:table-cell>
          <table:table-cell office:value-type="float" office:value="1689.78" table:style-name="ce10">
            <text:p><text:s/>1.689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6.64" table:style-name="ce10">
            <text:p><text:s/>75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6.71" table:style-name="ce10">
            <text:p><text:s/>1.01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4.7" table:style-name="ce10">
            <text:p><text:s/>86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0425.71" table:style-name="ce10">
            <text:p><text:s/>20.425,71<text:s/></text:p>
          </table:table-cell>
          <table:table-cell office:value-type="float" office:value="1858.72" table:style-name="ce10">
            <text:p><text:s/>1.85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193.58" table:style-name="ce10">
            <text:p><text:s/>1.193,58<text:s/></text:p>
          </table:table-cell>
          <table:table-cell office:value-type="float" office:value="2903.66" table:style-name="ce10">
            <text:p><text:s/>2.903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5.42" table:style-name="ce10">
            <text:p><text:s/>1.925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" table:style-name="ce10">
            <text:p><text:s/>2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9.28" table:style-name="ce10">
            <text:p><text:s/>53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7.76" table:style-name="ce10">
            <text:p><text:s/>1.46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.8" table:style-name="ce10">
            <text:p><text:s/>26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1.32" table:style-name="ce10">
            <text:p><text:s/>1.621,32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4313.59" table:style-name="ce10">
            <text:p><text:s/>4.313,59<text:s/></text:p>
          </table:table-cell>
          <table:table-cell office:value-type="float" office:value="1443.71" table:style-name="ce10">
            <text:p><text:s/>1.44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4.1" table:style-name="ce10">
            <text:p><text:s/>8.624,10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9286.3" table:style-name="ce10">
            <text:p><text:s/>19.286,30<text:s/></text:p>
          </table:table-cell>
          <table:table-cell office:value-type="float" office:value="2883.84" table:style-name="ce10">
            <text:p><text:s/>2.88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1.67" table:style-name="ce10">
            <text:p><text:s/>6.091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2974.01" table:style-name="ce10">
            <text:p><text:s/>2.974,01<text:s/></text:p>
          </table:table-cell>
          <table:table-cell office:value-type="float" office:value="1001.78" table:style-name="ce10">
            <text:p><text:s/>1.001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Borghi Dos Santo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3.28" table:style-name="ce10">
            <text:p><text:s/>2.77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318.78" table:style-name="ce10">
            <text:p><text:s/>6.318,78<text:s/></text:p>
          </table:table-cell>
          <table:table-cell office:value-type="float" office:value="2130.83" table:style-name="ce10">
            <text:p><text:s/>2.130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Da Silv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De Oliveira Co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Fernande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3.46" table:style-name="ce10">
            <text:p><text:s/>97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66.27" table:style-name="ce10">
            <text:p><text:s/>6.566,2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ardo Yamada</text:p>
          </table:table-cell>
          <table:table-cell office:value-type="string" table:style-name="ce20">
            <text:p>Diretor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16.84" table:style-name="ce10">
            <text:p><text:s/>4.216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0.6" table:style-name="ce10">
            <text:p><text:s/>83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5.44" table:style-name="ce10">
            <text:p><text:s/>74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a Muniz De Almeid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a Plaza Fernand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9.55" table:style-name="ce10">
            <text:p><text:s/>1.02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o De Stefani Ne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8.36" table:style-name="ce10">
            <text:p><text:s/>1.60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4.75" table:style-name="ce10">
            <text:p><text:s/>1.71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o Malta Bonach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.26" table:style-name="ce10">
            <text:p><text:s/>26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1576.15" table:style-name="ce10">
            <text:p><text:s/>11.576,15<text:s/></text:p>
          </table:table-cell>
          <table:table-cell office:value-type="float" office:value="1572.21" table:style-name="ce10">
            <text:p><text:s/>1.57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586.01" table:style-name="ce10">
            <text:p><text:s/>1.586,01<text:s/></text:p>
          </table:table-cell>
          <table:table-cell office:value-type="float" office:value="2547.4899999999998" table:style-name="ce10">
            <text:p><text:s/>2.54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792.45" table:style-name="ce10">
            <text:p><text:s/>4.792,45<text:s/></text:p>
          </table:table-cell>
          <table:table-cell office:value-type="float" office:value="1517.71" table:style-name="ce10">
            <text:p><text:s/>1.517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Augusto Poll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5.47" table:style-name="ce10">
            <text:p><text:s/>69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Augusto Romeiro</text:p>
          </table:table-cell>
          <table:table-cell office:value-type="string" table:style-name="ce20">
            <text:p>Diretor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10.39" table:style-name="ce10">
            <text:p><text:s/>9.610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22.24" table:style-name="ce10">
            <text:p><text:s/>6.522,2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7488.46" table:style-name="ce10">
            <text:p><text:s/>7.488,46<text:s/></text:p>
          </table:table-cell>
          <table:table-cell office:value-type="float" office:value="1020.05" table:style-name="ce10">
            <text:p><text:s/>1.02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1.4100000000001" table:style-name="ce10">
            <text:p><text:s/>1.17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.77" table:style-name="ce10">
            <text:p><text:s/>12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0.04" table:style-name="ce10">
            <text:p><text:s/>1.31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1.25" table:style-name="ce10">
            <text:p><text:s/>331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5092.53" table:style-name="ce10">
            <text:p><text:s/>5.092,53<text:s/></text:p>
          </table:table-cell>
          <table:table-cell office:value-type="float" office:value="3720.58" table:style-name="ce10">
            <text:p><text:s/>3.72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Wesley Silva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3" table:style-name="ce10">
            <text:p><text:s/>56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797.17" table:style-name="ce10">
            <text:p><text:s/>4.797,17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147.5500000000002" table:style-name="ce10">
            <text:p><text:s/>2.147,55<text:s/></text:p>
          </table:table-cell>
          <table:table-cell office:value-type="float" office:value="987.6" table:style-name="ce10">
            <text:p><text:s/>98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9.04" table:style-name="ce10">
            <text:p><text:s/>1.7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6527.47" table:style-name="ce10">
            <text:p><text:s/>6.527,47<text:s/></text:p>
          </table:table-cell>
          <table:table-cell office:value-type="float" office:value="316.82" table:style-name="ce10">
            <text:p><text:s/>31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4071.22" table:style-name="ce10">
            <text:p><text:s/>4.071,22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9.51" table:style-name="ce10">
            <text:p><text:s/>74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8399999999999" table:style-name="ce1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9.75" table:style-name="ce10">
            <text:p><text:s/>1.64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861.33" table:style-name="ce10">
            <text:p><text:s/>5.861,33<text:s/></text:p>
          </table:table-cell>
          <table:table-cell office:value-type="float" office:value="2282.7199999999998" table:style-name="ce10">
            <text:p><text:s/>2.282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7.59" table:style-name="ce10">
            <text:p><text:s/>987,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5.49" table:style-name="ce10">
            <text:p><text:s/>1.585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3.1" table:style-name="ce10">
            <text:p><text:s/>1.32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6670.45" table:style-name="ce10">
            <text:p><text:s/>16.670,45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1.69" table:style-name="ce10">
            <text:p><text:s/>7.761,69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758.8999999999996" table:style-name="ce10">
            <text:p><text:s/>4.758,90<text:s/></text:p>
          </table:table-cell>
          <table:table-cell office:value-type="float" office:value="2566.1999999999998" table:style-name="ce1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4.5300000000002" table:style-name="ce10">
            <text:p><text:s/>2.43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ndra Aparecida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4.71" table:style-name="ce10">
            <text:p><text:s/>1.474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5473.3" table:style-name="ce10">
            <text:p><text:s/>5.473,30<text:s/></text:p>
          </table:table-cell>
          <table:table-cell office:value-type="float" office:value="1426.63" table:style-name="ce10">
            <text:p><text:s/>1.42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160.27" table:style-name="ce10">
            <text:p><text:s/>1.160,27<text:s/></text:p>
          </table:table-cell>
          <table:table-cell office:value-type="float" office:value="1302.2" table:style-name="ce10">
            <text:p><text:s/>1.30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52.46" table:style-name="ce10">
            <text:p><text:s/>252,46<text:s/></text:p>
          </table:table-cell>
          <table:table-cell office:value-type="float" office:value="2065.6999999999998" table:style-name="ce10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ra De Lima Feitos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51.55" table:style-name="ce10">
            <text:p><text:s/>1.75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1879.76" table:style-name="ce10">
            <text:p><text:s/>1.879,76<text:s/></text:p>
          </table:table-cell>
          <table:table-cell office:value-type="float" office:value="1480.28" table:style-name="ce10">
            <text:p><text:s/>1.48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avia Silva Sant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6.79" table:style-name="ce10">
            <text:p><text:s/>926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carlett Keiko Cardoso I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.59" table:style-name="ce10">
            <text:p><text:s/>11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87.89" table:style-name="ce10">
            <text:p><text:s/>9.087,8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0.76" table:style-name="ce10">
            <text:p><text:s/>91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87.59" table:style-name="ce10">
            <text:p><text:s/>987,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1.96" table:style-name="ce10">
            <text:p><text:s/>41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ergio Ricardo Amar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906.84" table:style-name="ce10">
            <text:p><text:s/>1.906,84<text:s/></text:p>
          </table:table-cell>
          <table:table-cell office:value-type="float" office:value="587.04" table:style-name="ce10">
            <text:p><text:s/>58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9.88" table:style-name="ce10">
            <text:p><text:s/>2.109,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6.53" table:style-name="ce10">
            <text:p><text:s/>2.62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03.84" table:style-name="ce10">
            <text:p><text:s/>1.90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79.7" table:style-name="ce10">
            <text:p><text:s/>3.17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2.68" table:style-name="ce10">
            <text:p><text:s/>1.59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0191.51" table:style-name="ce10">
            <text:p><text:s/>10.191,51<text:s/></text:p>
          </table:table-cell>
          <table:table-cell office:value-type="float" office:value="1268.6199999999999" table:style-name="ce10">
            <text:p><text:s/>1.26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a Cavasana De Paula E Silv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52.64" table:style-name="ce10">
            <text:p><text:s/>7.652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1159.38" table:style-name="ce10">
            <text:p><text:s/>11.159,38<text:s/></text:p>
          </table:table-cell>
          <table:table-cell office:value-type="float" office:value="2402.4499999999998" table:style-name="ce10">
            <text:p><text:s/>2.40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769.98" table:style-name="ce10">
            <text:p><text:s/>2.769,98<text:s/></text:p>
          </table:table-cell>
          <table:table-cell office:value-type="float" office:value="1917.88" table:style-name="ce10">
            <text:p><text:s/>1.91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a Maria Crocce Grava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7157.75" table:style-name="ce10">
            <text:p><text:s/>7.157,75<text:s/></text:p>
          </table:table-cell>
          <table:table-cell office:value-type="float" office:value="2371.8200000000002" table:style-name="ce10">
            <text:p><text:s/>2.371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8.45" table:style-name="ce10">
            <text:p><text:s/>1.84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7.15" table:style-name="ce10">
            <text:p><text:s/>647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lvio Sandro Soares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.71" table:style-name="ce10">
            <text:p><text:s/>125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831.97" table:style-name="ce10">
            <text:p><text:s/>831,97<text:s/></text:p>
          </table:table-cell>
          <table:table-cell office:value-type="float" office:value="2922.78" table:style-name="ce10">
            <text:p><text:s/>2.92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486.38" table:style-name="ce10">
            <text:p><text:s/>486,38<text:s/></text:p>
          </table:table-cell>
          <table:table-cell office:value-type="float" office:value="1236.48" table:style-name="ce10">
            <text:p><text:s/>1.236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Dantas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4.95" table:style-name="ce10">
            <text:p><text:s/>674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61.69" table:style-name="ce10">
            <text:p><text:s/>7.761,69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6.16" table:style-name="ce10">
            <text:p><text:s/>2.9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9.8699999999999" table:style-name="ce10">
            <text:p><text:s/>1.27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087.71" table:style-name="ce10">
            <text:p><text:s/>6.087,71<text:s/></text:p>
          </table:table-cell>
          <table:table-cell office:value-type="float" office:value="908.14" table:style-name="ce10">
            <text:p><text:s/>90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5.1500000000001" table:style-name="ce10">
            <text:p><text:s/>1.195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ofia De Souza Ram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0.84" table:style-name="ce10">
            <text:p><text:s/>9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ofia Franca Haddad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2.42" table:style-name="ce10">
            <text:p><text:s/>1.34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6598.78" table:style-name="ce10">
            <text:p><text:s/>6.598,78<text:s/></text:p>
          </table:table-cell>
          <table:table-cell office:value-type="float" office:value="1903.16" table:style-name="ce10">
            <text:p><text:s/>1.90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9.7800000000002" table:style-name="ce10">
            <text:p><text:s/>2.109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2.9" table:style-name="ce10">
            <text:p><text:s/>2.08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55.43" table:style-name="ce10">
            <text:p><text:s/>4.155,43<text:s/></text:p>
          </table:table-cell>
          <table:table-cell office:value-type="float" office:value="2119.6799999999998" table:style-name="ce10">
            <text:p><text:s/>2.11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tefany Batista Bot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76" table:style-name="ce10">
            <text:p><text:s/>1.103,7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tephan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2.16" table:style-name="ce10">
            <text:p><text:s/>1.402,1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.04" table:style-name="ce10">
            <text:p><text:s/>1.600,0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tephanie De Freitas Maciel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8.2" table:style-name="ce10">
            <text:p><text:s/>1.448,2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tephanie Lopes Palacc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2439.56" table:style-name="ce10">
            <text:p><text:s/>2.439,56<text:s/></text:p>
          </table:table-cell>
          <table:table-cell office:value-type="float" office:value="1428.19" table:style-name="ce10">
            <text:p><text:s/>1.428,1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8.89" table:style-name="ce10">
            <text:p><text:s/>698,8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356.09" table:style-name="ce10">
            <text:p><text:s/>4.356,09<text:s/></text:p>
          </table:table-cell>
          <table:table-cell office:value-type="float" office:value="2877.48" table:style-name="ce10">
            <text:p><text:s/>2.877,4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921.42" table:style-name="ce10">
            <text:p><text:s/>921,42<text:s/></text:p>
          </table:table-cell>
          <table:table-cell office:value-type="float" office:value="3773.26" table:style-name="ce10">
            <text:p><text:s/>3.773,2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Suzy Thiemi Fujihash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9.42" table:style-name="ce10">
            <text:p><text:s/>1.449,4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.29" table:style-name="ce10">
            <text:p><text:s/>1.056,2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Talita Da Silva Nogu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8.34" table:style-name="ce10">
            <text:p><text:s/>388,3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3037.86" table:style-name="ce10">
            <text:p><text:s/>3.037,86<text:s/></text:p>
          </table:table-cell>
          <table:table-cell office:value-type="float" office:value="1513.72" table:style-name="ce10">
            <text:p><text:s/>1.513,72<text:s/>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20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5.98" table:style-name="ce10">
            <text:p><text:s/>2.095,9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Talles Ferraz Bernardo Mell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27.25" table:style-name="ce10">
            <text:p><text:s/>11.027,25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.45" table:style-name="ce10">
            <text:p><text:s/>230,4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75" table:style-name="ce10">
            <text:p><text:s/>1.27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mara Furman Burg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7.23" table:style-name="ce10">
            <text:p><text:s/>3.14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1.41" table:style-name="ce10">
            <text:p><text:s/>23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mine Palaor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1.54" table:style-name="ce10">
            <text:p><text:s/>94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8.13" table:style-name="ce10">
            <text:p><text:s/>1.97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94.74" table:style-name="ce10">
            <text:p><text:s/>94,74<text:s/></text:p>
          </table:table-cell>
          <table:table-cell office:value-type="float" office:value="1865.46" table:style-name="ce10">
            <text:p><text:s/>1.8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2.74" table:style-name="ce10">
            <text:p><text:s/>1.63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85.35" table:style-name="ce10">
            <text:p><text:s/>3.985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3854.71" table:style-name="ce10">
            <text:p><text:s/>3.854,71<text:s/></text:p>
          </table:table-cell>
          <table:table-cell office:value-type="float" office:value="1284.8800000000001" table:style-name="ce10">
            <text:p><text:s/>1.28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5.24" table:style-name="ce10">
            <text:p><text:s/>2.74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9.58" table:style-name="ce10">
            <text:p><text:s/>1.669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8.03" table:style-name="ce10">
            <text:p><text:s/>1.21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e Coutinho Cardoso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9821.240000000002" table:style-name="ce10">
            <text:p><text:s/>19.821,24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3.21" table:style-name="ce1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tiani Favacho De Menezes</text:p>
          </table:table-cell>
          <table:table-cell office:value-type="string" table:style-name="ce20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8.3" table:style-name="ce10">
            <text:p><text:s/>98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yana Andrews Massar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4.37" table:style-name="ce10">
            <text:p><text:s/>93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na Goncalves Lope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32" table:style-name="ce10">
            <text:p><text:s/>1.15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s Da Silva Medeiros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8.13" table:style-name="ce10">
            <text:p><text:s/>2.05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s Fernand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9.34" table:style-name="ce10">
            <text:p><text:s/>1.81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s Naomi O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s Sanches Corac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.67" table:style-name="ce10">
            <text:p><text:s/>33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s Souza Bellucc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iz Manfredini Souz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4.04" table:style-name="ce10">
            <text:p><text:s/>1.54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2.9100000000001" table:style-name="ce10">
            <text:p><text:s/>1.06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ndara De Camargo Santos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75.98" table:style-name="ce10">
            <text:p><text:s/>3.97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94" table:style-name="ce1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yla Souz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.17" table:style-name="ce10">
            <text:p><text:s/>19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ayna Pullig Seravalli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4.84" table:style-name="ce10">
            <text:p><text:s/>1.68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iago Antonio Varand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5.4100000000001" table:style-name="ce10">
            <text:p><text:s/>1.295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3.91" table:style-name="ce10">
            <text:p><text:s/>1.643,91<text:s/></text:p>
          </table:table-cell>
          <table:table-cell office:value-type="float" office:value="1831.61" table:style-name="ce10">
            <text:p><text:s/>1.831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639.35" table:style-name="ce10">
            <text:p><text:s/>639,35<text:s/></text:p>
          </table:table-cell>
          <table:table-cell office:value-type="float" office:value="2818.51" table:style-name="ce10">
            <text:p><text:s/>2.8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736.35" table:style-name="ce10">
            <text:p><text:s/>2.736,35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iago Santos De Oliveir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iare Pereira Rom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5.7" table:style-name="ce10">
            <text:p><text:s/>7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homaz Anderson Barbosa Da Silva</text:p>
          </table:table-cell>
          <table:table-cell office:value-type="string" table:style-name="ce20">
            <text:p>Assessor Técnico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4.21" table:style-name="ce10">
            <text:p><text:s/>1.22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9069.06" table:style-name="ce10">
            <text:p><text:s/>9.069,06<text:s/></text:p>
          </table:table-cell>
          <table:table-cell office:value-type="float" office:value="1233.95" table:style-name="ce10">
            <text:p><text:s/>1.23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iago De Jesus</text:p>
          </table:table-cell>
          <table:table-cell office:value-type="string" table:style-name="ce20">
            <text:p>Diretor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29.5" table:style-name="ce10">
            <text:p><text:s/>8.329,5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7029.16" table:style-name="ce10">
            <text:p><text:s/>7.029,16<text:s/></text:p>
          </table:table-cell>
          <table:table-cell office:value-type="float" office:value="4341.3999999999996" table:style-name="ce10">
            <text:p><text:s/>4.341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6007.07" table:style-name="ce10">
            <text:p><text:s/>6.007,07<text:s/></text:p>
          </table:table-cell>
          <table:table-cell office:value-type="float" office:value="1362.49" table:style-name="ce10">
            <text:p><text:s/>1.362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7.71" table:style-name="ce10">
            <text:p><text:s/>1.707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5.6799999999998" table:style-name="ce10">
            <text:p><text:s/>2.49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2.28" table:style-name="ce10">
            <text:p><text:s/>69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Uelliton Lucas Bomfim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5.33" table:style-name="ce10">
            <text:p><text:s/>1.395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3.03" table:style-name="ce10">
            <text:p><text:s/>69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3.21" table:style-name="ce1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961.43" table:style-name="ce10">
            <text:p><text:s/>2.961,4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797.39" table:style-name="ce10">
            <text:p><text:s/>1.797,39<text:s/></text:p>
          </table:table-cell>
          <table:table-cell office:value-type="float" office:value="1577.59" table:style-name="ce10">
            <text:p><text:s/>1.57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8.76" table:style-name="ce10">
            <text:p><text:s/>98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2.31" table:style-name="ce10">
            <text:p><text:s/>38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234.16" table:style-name="ce10">
            <text:p><text:s/>3.234,16<text:s/></text:p>
          </table:table-cell>
          <table:table-cell office:value-type="float" office:value="1052.04" table:style-name="ce10">
            <text:p><text:s/>1.0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" table:style-name="ce10">
            <text:p><text:s/>16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5923.21" table:style-name="ce10">
            <text:p><text:s/>5.923,21<text:s/></text:p>
          </table:table-cell>
          <table:table-cell office:value-type="float" office:value="909.96" table:style-name="ce10">
            <text:p><text:s/>90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218.0100000000002" table:style-name="ce10">
            <text:p><text:s/>2.218,01<text:s/></text:p>
          </table:table-cell>
          <table:table-cell office:value-type="float" office:value="605.75" table:style-name="ce10">
            <text:p><text:s/>60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9.75" table:style-name="ce10">
            <text:p><text:s/>1.64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07.63" table:style-name="ce10">
            <text:p><text:s/>407,63<text:s/></text:p>
          </table:table-cell>
          <table:table-cell office:value-type="float" office:value="784.12" table:style-name="ce10">
            <text:p><text:s/>78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8.91" table:style-name="ce10">
            <text:p><text:s/>50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3.8000000000002" table:style-name="ce10">
            <text:p><text:s/>2.203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4.6" table:style-name="ce10">
            <text:p><text:s/>83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1783.72" table:style-name="ce10">
            <text:p><text:s/>11.783,72<text:s/></text:p>
          </table:table-cell>
          <table:table-cell office:value-type="float" office:value="1976.82" table:style-name="ce10">
            <text:p><text:s/>1.97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8.3699999999999" table:style-name="ce10">
            <text:p><text:s/>1.08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9.32" table:style-name="ce10">
            <text:p><text:s/>419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.66" table:style-name="ce10">
            <text:p><text:s/>63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ctor Vinicius Nascimento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9756.52" table:style-name="ce10">
            <text:p><text:s/>9.756,52<text:s/></text:p>
          </table:table-cell>
          <table:table-cell office:value-type="float" office:value="3300.68" table:style-name="ce10">
            <text:p><text:s/>3.3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29" table:style-name="ce10">
            <text:p><text:s/>12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1325.45" table:style-name="ce10">
            <text:p><text:s/>1.325,45<text:s/></text:p>
          </table:table-cell>
          <table:table-cell office:value-type="float" office:value="1028.3800000000001" table:style-name="ce10">
            <text:p><text:s/>1.02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8433.5" table:style-name="ce10">
            <text:p><text:s/>8.433,50<text:s/></text:p>
          </table:table-cell>
          <table:table-cell office:value-type="float" office:value="920.26" table:style-name="ce10">
            <text:p><text:s/>92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8062.42" table:style-name="ce10">
            <text:p><text:s/>8.062,42<text:s/></text:p>
          </table:table-cell>
          <table:table-cell office:value-type="float" office:value="2791.96" table:style-name="ce10">
            <text:p><text:s/>2.79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288.62" table:style-name="ce10">
            <text:p><text:s/>2.288,62<text:s/></text:p>
          </table:table-cell>
          <table:table-cell office:value-type="float" office:value="1406.22" table:style-name="ce10">
            <text:p><text:s/>1.406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8039.85" table:style-name="ce10">
            <text:p><text:s/>8.039,85<text:s/></text:p>
          </table:table-cell>
          <table:table-cell office:value-type="float" office:value="380.27" table:style-name="ce10">
            <text:p><text:s/>38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.95999999999998" table:style-name="ce10">
            <text:p><text:s/>276,96<text:s/></text:p>
          </table:table-cell>
          <table:table-cell office:value-type="float" office:value="1150.17" table:style-name="ce10">
            <text:p><text:s/>1.150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76" table:style-name="ce10">
            <text:p><text:s/>3.668,76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355.08" table:style-name="ce10">
            <text:p><text:s/>1.355,08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.26" table:style-name="ce10">
            <text:p><text:s/>424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292.58" table:style-name="ce10">
            <text:p><text:s/>2.292,58<text:s/></text:p>
          </table:table-cell>
          <table:table-cell office:value-type="float" office:value="766.07" table:style-name="ce10">
            <text:p><text:s/>76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9.17" table:style-name="ce10">
            <text:p><text:s/>1.49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ellington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endel Sensu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.319999999999993" table:style-name="ce10">
            <text:p><text:s/>69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8434.3799999999992" table:style-name="ce10">
            <text:p><text:s/>8.434,38<text:s/></text:p>
          </table:table-cell>
          <table:table-cell office:value-type="float" office:value="5266.87" table:style-name="ce10">
            <text:p><text:s/>5.26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128.7" table:style-name="ce10">
            <text:p><text:s/>4.128,70<text:s/></text:p>
          </table:table-cell>
          <table:table-cell office:value-type="float" office:value="2250.85" table:style-name="ce10">
            <text:p><text:s/>2.25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62" table:style-name="ce1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5160.05" table:style-name="ce10">
            <text:p><text:s/>5.160,05<text:s/></text:p>
          </table:table-cell>
          <table:table-cell office:value-type="float" office:value="2475.04" table:style-name="ce10">
            <text:p><text:s/>2.47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.1" table:style-name="ce10">
            <text:p><text:s/>34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7.65" table:style-name="ce10">
            <text:p><text:s/>46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31.5" table:style-name="ce10">
            <text:p><text:s/>12.031,50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8920.3700000000008" table:style-name="ce10">
            <text:p><text:s/>8.920,37<text:s/></text:p>
          </table:table-cell>
          <table:table-cell office:value-type="float" office:value="2180.5" table:style-name="ce10">
            <text:p><text:s/>2.18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6.45" table:style-name="ce10">
            <text:p><text:s/>1.49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nny Almeid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6" table:style-name="ce10">
            <text:p><text:s/>49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6.08" table:style-name="ce10">
            <text:p><text:s/>1.13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67.1000000000004" table:style-name="ce10">
            <text:p><text:s/>5.06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24" table:style-name="ce1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65" table:style-name="ce10">
            <text:p><text:s/>2.387,65<text:s/></text:p>
          </table:table-cell>
          <table:table-cell table:number-columns-repeated="16375"/>
        </table:table-row>
        <table:table-row table:number-rows-repeated="1047396" table:style-name="ro1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9:46:36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