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AGOST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63.68" table:style-name="ce16">
            <text:p>21,663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011.46" table:style-name="ce13">
            <text:p>6,011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24.82" table:style-name="ce16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7" table:style-name="ce13">
            <text:p>867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8" table:style-name="ce14">
            <text:p>1,008.00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25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30Z</dc:date>
    <meta:print-date>2018-10-08T20:47:16Z</meta:print-date>
  </office:meta>
</office:document-meta>
</file>