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7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8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V_237_rgul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4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none" fo:border-left="thin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none" fo:border-bottom="none" fo:border-left="2pt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default-cell-style-name="ce1"/>
        <table:table-column table:style-name="co10" table:number-columns-repeated="16374" table:default-cell-style-name="ce1"/>
        <table:table-row table:style-name="ro1">
          <table:table-cell/>
          <table:table-cell table:style-name="ce1">
            <draw:custom-shape svg:x="0in" svg:y="0in" svg:width="3.35417in" svg:height="0.51042in" draw:z-index="1" draw:id="id0" draw:style-name="a2" draw:name="Imagem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Imagem 2" svg:x="0in" svg:y="0in" svg:width="3.33333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7" table:number-rows-spanned="1" table:style-name="ce9"/>
          <table:covered-table-cell table:number-columns-repeated="6"/>
          <table:table-cell table:style-name="ce3"/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10">
            <text:p>TABELA – VERBAS INDENIZATÓRIAS MENSAL DE MEMBROS/AS<text:s/>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11">
            <text:p>JUNHO/2024</text:p>
          </table:table-cell>
          <table:covered-table-cell table:number-columns-repeated="6"/>
          <table:table-cell table:style-name="ce5"/>
          <table:table-cell table:number-columns-repeated="16375"/>
        </table:table-row>
        <table:table-row table:style-name="ro3">
          <table:table-cell/>
          <table:table-cell table:style-name="ce6"/>
          <table:table-cell table:style-name="ce2"/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32">
            <text:p>Nota Explicativa: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7" table:number-rows-spanned="1" table:style-name="ce31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31">
            <text:p>2) Em relação às INDENIZAÇÕES, são especificadas: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31">
            <text:p>a) abono permanência;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31">
            <text:p>b) indenização decorrente de indeferimento de compensação em razão de atividades realizadas nos finais de semana, feriados ou recessos (Art. 1º LC 1295/2017) e de indeferimento de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31">
            <text:p>compensação por acumular integralmente as atribuições de outro cargo, sem prejuízo de suas atribuições, em virtude de férias, licenças ou outras formas de afastamento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31">
            <text:p>do titular (Art. 4° LC 1366/2021);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31">
            <text:p>c) auxílio-alimentação;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31">
            <text:p>d) indenização decorrente de indeferimento do gozo de licença-prêmio e férias por necessidade do serviço.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7" table:number-rows-spanned="1" table:style-name="ce29">
            <text:p>e) programa de assistência à saúde suplementar (Ato normativo DPG, nº 205 de 17 de dezembro de 2021)<text:s/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2" table:style-name="ro1">
          <table:table-cell/>
          <table:table-cell table:style-name="ce1"/>
          <table:table-cell table:style-name="ce7"/>
          <table:table-cell table:number-columns-repeated="4" table:style-name="ce8"/>
          <table:table-cell table:number-columns-repeated="2" table:style-name="ce3"/>
          <table:table-cell table:number-columns-repeated="16375"/>
        </table:table-row>
        <table:table-row table:style-name="ro6">
          <table:table-cell table:style-name="ce1"/>
          <table:table-cell table:style-name="ce1"/>
          <table:table-cell table:style-name="ce2"/>
          <table:table-cell office:value-type="string" table:number-columns-spanned="5" table:number-rows-spanned="1" table:style-name="ce30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style-name="ce14">
            <text:p>NOME</text:p>
          </table:table-cell>
          <table:table-cell office:value-type="string" table:style-name="ce14">
            <text:p><text:s/>CARGO</text:p>
          </table:table-cell>
          <table:table-cell office:value-type="string" table:style-name="ce15">
            <text:p>ABONO</text:p>
            <text:p>PERMANÊNCIA</text:p>
          </table:table-cell>
          <table:table-cell office:value-type="string" table:style-name="ce15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15">
            <text:p>AUXILIO</text:p>
            <text:p>ALIMENTAÇÃO</text:p>
          </table:table-cell>
          <table:table-cell office:value-type="string" table:style-name="ce15">
            <text:p>LICENÇA PRÊMIO E FÉRIAS INDENIZADAS</text:p>
            <text:p/>
          </table:table-cell>
          <table:table-cell office:value-type="string" table:style-name="ce15">
            <text:p>SAÚDE SUPLEMENTAR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dele Aparecida Fernandes Mora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0" table:style-name="ce17">
            <text:p><text:s/>990,00<text:s/></text:p>
          </table:table-cell>
          <table:table-cell office:value-type="float" office:value="34948.980000000003" table:style-name="ce17">
            <text:p><text:s/>34.948,98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driana De Bri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188" table:style-name="ce17">
            <text:p><text:s/>1.18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0.8500000000004" table:style-name="ce17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driana Do Carmo Rios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52.5599999999995" table:style-name="ce17">
            <text:p><text:s/>7.052,56<text:s/></text:p>
          </table:table-cell>
          <table:table-cell office:value-type="float" office:value="1584" table:style-name="ce17">
            <text:p><text:s/>1.584,00<text:s/></text:p>
          </table:table-cell>
          <table:table-cell office:value-type="float" office:value="30095.02" table:style-name="ce17">
            <text:p><text:s/>30.095,02<text:s/></text:p>
          </table:table-cell>
          <table:table-cell office:value-type="float" office:value="3009.5" table:style-name="ce17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driana Kalil Issa Pe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41.5" table:style-name="ce17">
            <text:p><text:s/>1.341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driana Mas R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6.28" table:style-name="ce17">
            <text:p><text:s/>3.526,28<text:s/></text:p>
          </table:table-cell>
          <table:table-cell office:value-type="float" office:value="924" table:style-name="ce17">
            <text:p><text:s/>92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88.57" table:style-name="ce17">
            <text:p><text:s/>3.388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driana Mayer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2" table:style-name="ce17">
            <text:p><text:s/>46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driana Testi Tir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6" table:style-name="ce17">
            <text:p><text:s/>1.05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driana Vinhas B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5.6999999999989" table:style-name="ce17">
            <text:p><text:s/>8.815,70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09.5" table:style-name="ce17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driano Elias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driano Lino Mendo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105.119999999997" table:style-name="ce17">
            <text:p><text:s/>14.105,12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40.11" table:style-name="ce17">
            <text:p><text:s/>3.140,1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driano Pinheiro Machado Buos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" table:style-name="ce17">
            <text:p><text:s/>52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68.21" table:style-name="ce17">
            <text:p><text:s/>2.568,2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kira Koza Palmie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970.51" table:style-name="ce17">
            <text:p><text:s/>5.970,5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lana Goncalves Cardos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0.26" table:style-name="ce17">
            <text:p><text:s/>370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landeson De Jesus Vid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986.689999999997" table:style-name="ce17">
            <text:p><text:s/>14.986,69<text:s/></text:p>
          </table:table-cell>
          <table:table-cell office:value-type="float" office:value="1650" table:style-name="ce17">
            <text:p><text:s/>1.65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17.9799999999996" table:style-name="ce17">
            <text:p><text:s/>4.217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lberto Zorigian Goncalve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2" table:style-name="ce17">
            <text:p><text:s/>462,00<text:s/></text:p>
          </table:table-cell>
          <table:table-cell office:value-type="float" office:value="23559.23" table:style-name="ce17">
            <text:p><text:s/>23.559,23<text:s/></text:p>
          </table:table-cell>
          <table:table-cell office:value-type="float" office:value="1882.16" table:style-name="ce17">
            <text:p><text:s/>1.882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lessandra Pereira De Me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43236.19" table:style-name="ce17">
            <text:p><text:s/>43.236,19<text:s/></text:p>
          </table:table-cell>
          <table:table-cell office:value-type="float" office:value="1857.46" table:style-name="ce17">
            <text:p><text:s/>1.857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lessandra Pinh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394.539999999997" table:style-name="ce17">
            <text:p><text:s/>19.394,54<text:s/></text:p>
          </table:table-cell>
          <table:table-cell office:value-type="float" office:value="990" table:style-name="ce17">
            <text:p><text:s/>99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51.17" table:style-name="ce17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lessandra Regina Januario Cint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745.42" table:style-name="ce17">
            <text:p><text:s/>5.745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lessandro Izzo Cor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lessandro Valerio Follad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5.6999999999989" table:style-name="ce17">
            <text:p><text:s/>8.815,70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29.82" table:style-name="ce17">
            <text:p><text:s/>4.12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lex Gomes Seix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6.28" table:style-name="ce17">
            <text:p><text:s/>3.526,28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502.34" table:style-name="ce17">
            <text:p><text:s/>6.502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lexandra Pinheiro De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lexandre Augusto Ferreira Dut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105.119999999997" table:style-name="ce17">
            <text:p><text:s/>14.105,12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76.25" table:style-name="ce17">
            <text:p><text:s/>3.176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lexandre Grabe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6.28" table:style-name="ce17">
            <text:p><text:s/>3.526,28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06.58" table:style-name="ce17">
            <text:p><text:s/>2.706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lexandre Orsi Ne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52.5599999999995" table:style-name="ce17">
            <text:p><text:s/>7.052,56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44.04" table:style-name="ce17">
            <text:p><text:s/>3.344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lexandro Pereira Soa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81.5" table:style-name="ce17">
            <text:p><text:s/>2.181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lexei Hermann De Carvalho Kirchhoff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52.5599999999995" table:style-name="ce17">
            <text:p><text:s/>7.052,56<text:s/></text:p>
          </table:table-cell>
          <table:table-cell office:value-type="float" office:value="858" table:style-name="ce17">
            <text:p><text:s/>85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60.93" table:style-name="ce17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line Angela Brus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0.26" table:style-name="ce17">
            <text:p><text:s/>370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line Do Couto Celest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41.61" table:style-name="ce17">
            <text:p><text:s/>2.141,6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line Maria Fernandes Mora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line Munhoz Seixas Vale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88" table:style-name="ce17">
            <text:p><text:s/>1.18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09.5" table:style-name="ce17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line Prado Silva De Co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49.59" table:style-name="ce17">
            <text:p><text:s/>2.449,5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line Rodrigues Pe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80.53" table:style-name="ce17">
            <text:p><text:s/>2.980,5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line Tarrazo Fehlow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712.1" table:style-name="ce17">
            <text:p><text:s/>6.712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line Toyama Shiraki Nishikaw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549999999997" table:style-name="ce17">
            <text:p><text:s/>13.223,55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67.1" table:style-name="ce17">
            <text:p><text:s/>2.967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lison Dos Santos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llan Ramalho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58" table:style-name="ce17">
            <text:p><text:s/>85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lline Delbe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78.839999999998" table:style-name="ce17">
            <text:p><text:s/>10.578,84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55.67" table:style-name="ce17">
            <text:p><text:s/>1.855,6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luisio Iunes Monti Ruggeri R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6.28" table:style-name="ce17">
            <text:p><text:s/>3.526,28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36278.9" table:style-name="ce17">
            <text:p><text:s/>36.278,90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lvimar Virgilio De Almei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70.99" table:style-name="ce17">
            <text:p><text:s/>6.170,99<text:s/></text:p>
          </table:table-cell>
          <table:table-cell office:value-type="float" office:value="1650" table:style-name="ce17">
            <text:p><text:s/>1.65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14.22" table:style-name="ce17">
            <text:p><text:s/>1.814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manda Cavalcante Ferve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21.99" table:style-name="ce17">
            <text:p><text:s/>3.621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manda Grazielli Cassiano Dia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manda Moniz De Abreu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6" table:style-name="ce17">
            <text:p><text:s/>66,00<text:s/></text:p>
          </table:table-cell>
          <table:table-cell office:value-type="float" office:value="27769.49" table:style-name="ce17">
            <text:p><text:s/>27.769,49<text:s/></text:p>
          </table:table-cell>
          <table:table-cell office:value-type="float" office:value="1820.32" table:style-name="ce17">
            <text:p><text:s/>1.820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manda Palmieri Frac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46.28" table:style-name="ce17">
            <text:p><text:s/>2.946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manda Pilon Barsoumi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76.95" table:style-name="ce17">
            <text:p><text:s/>2.776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manda Pimentel Chinell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86.62" table:style-name="ce17">
            <text:p><text:s/>3.186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manda Polastro Schaef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34.72" table:style-name="ce17">
            <text:p><text:s/>3.034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manda Pontes De Siqueira Taterk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858" table:style-name="ce17">
            <text:p><text:s/>85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60.93" table:style-name="ce17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manda Ruiz Babadopul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6" table:style-name="ce17">
            <text:p><text:s/>6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30.62" table:style-name="ce17">
            <text:p><text:s/>2.630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a Beatriz Meirelles De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a Braga Nobre Corre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a Carolina Cintra Fr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31462.98" table:style-name="ce17">
            <text:p><text:s/>31.462,98<text:s/></text:p>
          </table:table-cell>
          <table:table-cell office:value-type="float" office:value="3146.3" table:style-name="ce17">
            <text:p><text:s/>3.146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a Carolina Franzin Bizzar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0.8500000000004" table:style-name="ce17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a Carolina Minutti No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697.2699999999986" table:style-name="ce17">
            <text:p><text:s/>9.697,27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a Carolina Oliveira Golvim Schwan Mo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9.42" table:style-name="ce17">
            <text:p><text:s/>5.289,42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a Carolina Souza Reis Bra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a Carvalho Ferreira Bueno De Mor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a Claudia Carvalho Vigli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5.6999999999989" table:style-name="ce17">
            <text:p><text:s/>8.815,70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411.42" table:style-name="ce17">
            <text:p><text:s/>6.411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a Helena Aiba Ague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88" table:style-name="ce17">
            <text:p><text:s/>1.18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19.15" table:style-name="ce17">
            <text:p><text:s/>2.019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a Livia Motto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29.5" table:style-name="ce17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a Luiza Moraes Bra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73.5" table:style-name="ce17">
            <text:p><text:s/>873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a Paula De Oliveira Castro Meirelles Lew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.57" table:style-name="ce17">
            <text:p><text:s/>881,57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59.9" table:style-name="ce17">
            <text:p><text:s/>659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a Paula De Souza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88" table:style-name="ce17">
            <text:p><text:s/>1.18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a Paula Gaudêncio De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21618.1" table:style-name="ce17">
            <text:p><text:s/>21.618,10<text:s/></text:p>
          </table:table-cell>
          <table:table-cell office:value-type="float" office:value="4323.62" table:style-name="ce17">
            <text:p><text:s/>4.323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a Paula Romani Lima Milanez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60.1" table:style-name="ce17">
            <text:p><text:s/>3.560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a Rita Souza Pra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22" table:style-name="ce17">
            <text:p><text:s/>1.12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0" table:style-name="ce17">
            <text:p><text:s/>50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a Simone Viana Cotta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934.1299999999992" table:style-name="ce17">
            <text:p><text:s/>7.934,13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41959.38" table:style-name="ce17">
            <text:p><text:s/>41.959,38<text:s/></text:p>
          </table:table-cell>
          <table:table-cell office:value-type="float" office:value="4195.9399999999996" table:style-name="ce17">
            <text:p><text:s/>4.195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ai Arantes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00" table:style-name="ce17">
            <text:p><text:s/>80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derson Almeida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68.26" table:style-name="ce17">
            <text:p><text:s/>4.068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dre Alvino Pereira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0.26" table:style-name="ce17">
            <text:p><text:s/>370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dre Cadurin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52.5599999999995" table:style-name="ce17">
            <text:p><text:s/>7.052,56<text:s/></text:p>
          </table:table-cell>
          <table:table-cell office:value-type="float" office:value="594" table:style-name="ce17">
            <text:p><text:s/>59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51.17" table:style-name="ce17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dre Eugenio Marcon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70.99" table:style-name="ce17">
            <text:p><text:s/>6.170,99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75.06" table:style-name="ce17">
            <text:p><text:s/>3.475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dre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31.96" table:style-name="ce17">
            <text:p><text:s/>931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dre Luiz Da Silva Arauj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78.839999999998" table:style-name="ce17">
            <text:p><text:s/>10.578,84<text:s/></text:p>
          </table:table-cell>
          <table:table-cell office:value-type="float" office:value="1650" table:style-name="ce17">
            <text:p><text:s/>1.65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dre Luiz Gardinal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6" table:style-name="ce17">
            <text:p><text:s/>1.05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06.6" table:style-name="ce17">
            <text:p><text:s/>2.406,6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dre Paulo Francisco Fasolino De Menez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38.26" table:style-name="ce17">
            <text:p><text:s/>838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dre Spilari Bernar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9.42" table:style-name="ce17">
            <text:p><text:s/>5.289,42<text:s/></text:p>
          </table:table-cell>
          <table:table-cell office:value-type="float" office:value="1584" table:style-name="ce17">
            <text:p><text:s/>1.58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59.35" table:style-name="ce17">
            <text:p><text:s/>2.759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dre Vicentini Gaz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394.539999999997" table:style-name="ce17">
            <text:p><text:s/>19.394,54<text:s/></text:p>
          </table:table-cell>
          <table:table-cell office:value-type="float" office:value="1650" table:style-name="ce17">
            <text:p><text:s/>1.65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56.05" table:style-name="ce17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drea Castilho Nami Haddad Barr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drea Da Silva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52.5599999999995" table:style-name="ce17">
            <text:p><text:s/>7.052,56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88.01" table:style-name="ce17">
            <text:p><text:s/>3.388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drea De Almeida Brunhari Bull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09.82" table:style-name="ce17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drea De Almeida Rossl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5.6999999999989" table:style-name="ce17">
            <text:p><text:s/>8.815,70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13.13" table:style-name="ce17">
            <text:p><text:s/>2.813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drea Perencin De Arruda Ribeiro Ri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0.8500000000004" table:style-name="ce17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dreia Rezende Tin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2" table:style-name="ce17">
            <text:p><text:s/>46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16.11" table:style-name="ce17">
            <text:p><text:s/>1.616,1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drew Toshio Haya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22" table:style-name="ce17">
            <text:p><text:s/>1.12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16.18" table:style-name="ce17">
            <text:p><text:s/>1.416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gela De Lima Pieroni Det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.57" table:style-name="ce17">
            <text:p><text:s/>881,57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701.26" table:style-name="ce17">
            <text:p><text:s/>5.701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gelo De Camargo Dalb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9.42" table:style-name="ce17">
            <text:p><text:s/>5.289,42<text:s/></text:p>
          </table:table-cell>
          <table:table-cell office:value-type="float" office:value="2046" table:style-name="ce17">
            <text:p><text:s/>2.04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69.16" table:style-name="ce17">
            <text:p><text:s/>2.269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isio Vieira Caixet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.57" table:style-name="ce17">
            <text:p><text:s/>881,57<text:s/></text:p>
          </table:table-cell>
          <table:table-cell office:value-type="float" office:value="1188" table:style-name="ce17">
            <text:p><text:s/>1.18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345.66" table:style-name="ce17">
            <text:p><text:s/>4.345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na Cecilia Silva Ferreira De Oliveira Brech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25.14" table:style-name="ce17">
            <text:p><text:s/>2.025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tonia Pereira Ga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.57" table:style-name="ce17">
            <text:p><text:s/>881,57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92.7600000000002" table:style-name="ce17">
            <text:p><text:s/>2.192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tonio Jose Maffezoli Lei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697.2699999999986" table:style-name="ce17">
            <text:p><text:s/>9.697,27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0.8500000000004" table:style-name="ce17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ntonio Machado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74.5" table:style-name="ce17">
            <text:p><text:s/>3.074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parecido Eduardo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23.98" table:style-name="ce17">
            <text:p><text:s/>3.723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riane Carolino De Padua Pascho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54.71" table:style-name="ce17">
            <text:p><text:s/>3.054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rianne Kwon Iei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93.17" table:style-name="ce17">
            <text:p><text:s/>3.293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rthur Soares Pinto Mos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9.42" table:style-name="ce17">
            <text:p><text:s/>5.289,42<text:s/></text:p>
          </table:table-cell>
          <table:table-cell office:value-type="float" office:value="1188" table:style-name="ce17">
            <text:p><text:s/>1.18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27.94" table:style-name="ce17">
            <text:p><text:s/>2.127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rtur Rega Lauand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" table:style-name="ce17">
            <text:p><text:s/>26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68.2199999999998" table:style-name="ce17">
            <text:p><text:s/>2.568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ugusto Gallego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5.6999999999989" table:style-name="ce17">
            <text:p><text:s/>8.815,70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49.2" table:style-name="ce17">
            <text:p><text:s/>1.749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ugusto Guilherme Amorim Santos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6.28" table:style-name="ce17">
            <text:p><text:s/>3.526,28<text:s/></text:p>
          </table:table-cell>
          <table:table-cell office:value-type="float" office:value="1390" table:style-name="ce17">
            <text:p><text:s/>1.39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563.74" table:style-name="ce17">
            <text:p><text:s/>4.563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Aurea Maria De Oliveira Manoe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arbara Magalhaes Aranha Korndorf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arbara Piffer Gran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6" table:style-name="ce17">
            <text:p><text:s/>39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98.81" table:style-name="ce17">
            <text:p><text:s/>1.798,8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eatriz Dos Santos Mat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92" table:style-name="ce17">
            <text:p><text:s/>79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eatriz Ramos Vi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697.2699999999986" table:style-name="ce17">
            <text:p><text:s/>9.697,27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69.69" table:style-name="ce17">
            <text:p><text:s/>2.369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eatriz Sutti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33560.49" table:style-name="ce17">
            <text:p><text:s/>33.560,49<text:s/></text:p>
          </table:table-cell>
          <table:table-cell office:value-type="float" office:value="2153.81" table:style-name="ce17">
            <text:p><text:s/>2.153,8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enno Buchm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6.28" table:style-name="ce17">
            <text:p><text:s/>3.526,28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56.05" table:style-name="ce17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ernardo Faeda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15549.09" table:style-name="ce17">
            <text:p><text:s/>15.549,09<text:s/></text:p>
          </table:table-cell>
          <table:table-cell office:value-type="float" office:value="2140.8200000000002" table:style-name="ce17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etania Devechi Ferra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87.49" table:style-name="ce17">
            <text:p><text:s/>3.987,4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runa Da Cunh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" table:style-name="ce17">
            <text:p><text:s/>52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76.95" table:style-name="ce17">
            <text:p><text:s/>2.776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runa De Cassia Teixeira Werneck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52.5599999999995" table:style-name="ce17">
            <text:p><text:s/>7.052,56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88.45" table:style-name="ce17">
            <text:p><text:s/>1.488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runa Goncalves Da Silva Lour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1584" table:style-name="ce17">
            <text:p><text:s/>1.58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61.85" table:style-name="ce17">
            <text:p><text:s/>2.461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runa Molina Hernandes D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29.97" table:style-name="ce17">
            <text:p><text:s/>2.829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runa Rigo Leopoldi Ribeiro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24" table:style-name="ce17">
            <text:p><text:s/>92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60.93" table:style-name="ce17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runa Simo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70.99" table:style-name="ce17">
            <text:p><text:s/>6.170,99<text:s/></text:p>
          </table:table-cell>
          <table:table-cell office:value-type="float" office:value="1646" table:style-name="ce17">
            <text:p><text:s/>1.64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runo Amabile Brac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runo Batista Gomes Amartielo Medo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.57" table:style-name="ce17">
            <text:p><text:s/>881,57<text:s/></text:p>
          </table:table-cell>
          <table:table-cell office:value-type="float" office:value="858" table:style-name="ce17">
            <text:p><text:s/>85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runo Boni Del Pre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.57" table:style-name="ce17">
            <text:p><text:s/>881,57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77.7800000000002" table:style-name="ce17">
            <text:p><text:s/>2.077,7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runo Bortolucci Bagh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456" table:style-name="ce17">
            <text:p><text:s/>1.45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64.9" table:style-name="ce17">
            <text:p><text:s/>2.364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runo Cesar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70.99" table:style-name="ce17">
            <text:p><text:s/>6.170,99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4.37" table:style-name="ce17">
            <text:p><text:s/>884,3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runo Damasco Dos Santos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367.5200000000004" table:style-name="ce17">
            <text:p><text:s/>4.367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runo Diaz Napolit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9.42" table:style-name="ce17">
            <text:p><text:s/>5.289,42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33.81" table:style-name="ce17">
            <text:p><text:s/>3.633,8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runo Girade Pari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70.99" table:style-name="ce17">
            <text:p><text:s/>6.170,99<text:s/></text:p>
          </table:table-cell>
          <table:table-cell office:value-type="float" office:value="1584" table:style-name="ce17">
            <text:p><text:s/>1.58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39.39" table:style-name="ce17">
            <text:p><text:s/>2.439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runo Lope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0" table:style-name="ce17">
            <text:p><text:s/>990,00<text:s/></text:p>
          </table:table-cell>
          <table:table-cell office:value-type="float" office:value="42212.81" table:style-name="ce17">
            <text:p><text:s/>42.212,81<text:s/></text:p>
          </table:table-cell>
          <table:table-cell office:value-type="float" office:value="3942.63" table:style-name="ce17">
            <text:p><text:s/>3.942,6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runo Martinelli Scrign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78.839999999998" table:style-name="ce17">
            <text:p><text:s/>10.578,84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37.24" table:style-name="ce17">
            <text:p><text:s/>1.237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runo Neves Ferreira Pache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61.85" table:style-name="ce17">
            <text:p><text:s/>2.461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runo Ricardo Miragaia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74.9299999999998" table:style-name="ce17">
            <text:p><text:s/>2.274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runo Shimizu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22" table:style-name="ce17">
            <text:p><text:s/>1.12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runo Vinicius Stoppa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868.259999999997" table:style-name="ce17">
            <text:p><text:s/>15.868,26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140.92" table:style-name="ce17">
            <text:p><text:s/>5.140,9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Bruno Zogaibe Batiste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09.5" table:style-name="ce17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aio Cesar Barbosa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0.26" table:style-name="ce17">
            <text:p><text:s/>370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aio Haruo Uehara Izu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93.9499999999998" table:style-name="ce17">
            <text:p><text:s/>2.393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aio Jesus Granduque Jo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105.119999999997" table:style-name="ce17">
            <text:p><text:s/>14.105,12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57.17" table:style-name="ce17">
            <text:p><text:s/>3.357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aio Marcelo Dia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22" table:style-name="ce17">
            <text:p><text:s/>1.12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59.74" table:style-name="ce17">
            <text:p><text:s/>959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amila De Sousa Medeiros Torres Watanab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29449.32" table:style-name="ce17">
            <text:p><text:s/>29.449,32<text:s/></text:p>
          </table:table-cell>
          <table:table-cell office:value-type="float" office:value="2988.14" table:style-name="ce17">
            <text:p><text:s/>2.988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amila Galvao Tourin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0" table:style-name="ce17">
            <text:p><text:s/>99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26.53" table:style-name="ce17">
            <text:p><text:s/>1.526,5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amila Gervasoni Pell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92" table:style-name="ce17">
            <text:p><text:s/>79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26.72" table:style-name="ce17">
            <text:p><text:s/>1.926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amila Paronetti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460.409999999998" table:style-name="ce17">
            <text:p><text:s/>11.460,41<text:s/></text:p>
          </table:table-cell>
          <table:table-cell office:value-type="float" office:value="1584" table:style-name="ce17">
            <text:p><text:s/>1.58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amila 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60.93" table:style-name="ce17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amila Ungar Jo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727.06" table:style-name="ce17">
            <text:p><text:s/>28.727,06<text:s/></text:p>
          </table:table-cell>
          <table:table-cell office:value-type="float" office:value="2224.0700000000002" table:style-name="ce17">
            <text:p><text:s/>2.224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arla Battistetti Medeiros Bas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09.59" table:style-name="ce17">
            <text:p><text:s/>1.609,5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arla Ferreira Zappar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5290.8" table:style-name="ce17">
            <text:p><text:s/>5.290,80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1122" table:style-name="ce17">
            <text:p><text:s/>1.12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60.93" table:style-name="ce17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arla Pinheiro Martin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88" table:style-name="ce17">
            <text:p><text:s/>1.18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51.17" table:style-name="ce17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arlos Eduardo Afonso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86.25" table:style-name="ce17">
            <text:p><text:s/>1.786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arlos Eduardo Saltini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84" table:style-name="ce17">
            <text:p><text:s/>1.584,00<text:s/></text:p>
          </table:table-cell>
          <table:table-cell office:value-type="float" office:value="30095.02" table:style-name="ce17">
            <text:p><text:s/>30.095,0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arlos Henrique Aciron Lour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80.01" table:style-name="ce17">
            <text:p><text:s/>1.980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arlos Hideki Nakago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.57" table:style-name="ce17">
            <text:p><text:s/>881,57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09.82" table:style-name="ce17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arlos Roberto I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39" table:style-name="ce17">
            <text:p><text:s/>1.639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91.2" table:style-name="ce17">
            <text:p><text:s/>4.191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arlos W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0.8500000000004" table:style-name="ce17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armen Silvia De Moraes Bar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0.8500000000004" table:style-name="ce17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arolina Brambila Be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24" table:style-name="ce17">
            <text:p><text:s/>92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84.9" table:style-name="ce17">
            <text:p><text:s/>3.584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arolina Costa Fiaes Bic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10.62" table:style-name="ce17">
            <text:p><text:s/>2.710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arolina De Melo Teubl Gagli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54.42" table:style-name="ce17">
            <text:p><text:s/>3.654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arolina Guimaraes Rezen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24" table:style-name="ce17">
            <text:p><text:s/>92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arolina Leite Lopez De Le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2" table:style-name="ce17">
            <text:p><text:s/>462,00<text:s/></text:p>
          </table:table-cell>
          <table:table-cell office:value-type="float" office:value="31098.17" table:style-name="ce17">
            <text:p><text:s/>31.098,17<text:s/></text:p>
          </table:table-cell>
          <table:table-cell office:value-type="float" office:value="2414.6799999999998" table:style-name="ce17">
            <text:p><text:s/>2.414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arolina Lot Da Silva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56.05" table:style-name="ce17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arolina Nunes Pannain Gio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88.79" table:style-name="ce17">
            <text:p><text:s/>4.288,7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arolina Rangel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92.81" table:style-name="ce17">
            <text:p><text:s/>3.992,8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arolina Romani Brancali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.57" table:style-name="ce17">
            <text:p><text:s/>881,57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00" table:style-name="ce17">
            <text:p><text:s/>2.40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arolina Silveira Lobianco 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59.86" table:style-name="ce17">
            <text:p><text:s/>859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aroline Austregesilo De Athayde Pesso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26.2" table:style-name="ce17">
            <text:p><text:s/>1.026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aroline Ferreira Da Cu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44.92" table:style-name="ce17">
            <text:p><text:s/>1.644,9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assia Zanchettin Michel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70.99" table:style-name="ce17">
            <text:p><text:s/>6.170,99<text:s/></text:p>
          </table:table-cell>
          <table:table-cell office:value-type="float" office:value="1584" table:style-name="ce17">
            <text:p><text:s/>1.58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56.05" table:style-name="ce17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assiano Fernandes Pinto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78.839999999998" table:style-name="ce17">
            <text:p><text:s/>10.578,84<text:s/></text:p>
          </table:table-cell>
          <table:table-cell office:value-type="float" office:value="1056" table:style-name="ce17">
            <text:p><text:s/>1.05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04.35" table:style-name="ce17">
            <text:p><text:s/>2.904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atia Maria Brolaz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2" table:style-name="ce17">
            <text:p><text:s/>46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37.54" table:style-name="ce17">
            <text:p><text:s/>837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ecilia Cardoso Soa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655.5" table:style-name="ce17">
            <text:p><text:s/>18.655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ecilia Fonseca Bandeira De Me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70.99" table:style-name="ce17">
            <text:p><text:s/>6.170,99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00.36" table:style-name="ce17">
            <text:p><text:s/>2.000,3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ecilia Nascimento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71.9" table:style-name="ce17">
            <text:p><text:s/>2.071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elso Leo Yamashi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08.58" table:style-name="ce17">
            <text:p><text:s/>2.708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esar Augusto Luiz Leonar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697.2699999999986" table:style-name="ce17">
            <text:p><text:s/>9.697,27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54.46" table:style-name="ce17">
            <text:p><text:s/>2.154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larissa Portas Baptista Da L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697.2699999999986" table:style-name="ce17">
            <text:p><text:s/>9.697,27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63.63" table:style-name="ce17">
            <text:p><text:s/>3.363,6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laudia Abramo Ari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54.69" table:style-name="ce17">
            <text:p><text:s/>1.954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laudia Aoun Tannu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92" table:style-name="ce17">
            <text:p><text:s/>79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laudia Mannin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32090.16" table:style-name="ce17">
            <text:p><text:s/>32.090,16<text:s/></text:p>
          </table:table-cell>
          <table:table-cell office:value-type="float" office:value="3184.41" table:style-name="ce17">
            <text:p><text:s/>3.184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laudio Lucio De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794.68" table:style-name="ce17">
            <text:p><text:s/>6.794,68<text:s/></text:p>
          </table:table-cell>
          <table:table-cell office:value-type="float" office:value="9697.2699999999986" table:style-name="ce17">
            <text:p><text:s/>9.697,27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lint Rodrigues Corre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9.42" table:style-name="ce17">
            <text:p><text:s/>5.289,42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lodoaldo Saguini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22" table:style-name="ce17">
            <text:p><text:s/>1.12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720.9799999999996" table:style-name="ce17">
            <text:p><text:s/>4.720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ristiane Penhalver Jens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.57" table:style-name="ce17">
            <text:p><text:s/>881,57<text:s/></text:p>
          </table:table-cell>
          <table:table-cell office:value-type="float" office:value="660" table:style-name="ce17">
            <text:p><text:s/>66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38.12" table:style-name="ce17">
            <text:p><text:s/>3.938,1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ristina Emy Yokaichiy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58" table:style-name="ce17">
            <text:p><text:s/>85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46" table:style-name="ce17">
            <text:p><text:s/>2.746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ristina Guelfi Gonc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ristina Victor Garc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18321.14" table:style-name="ce17">
            <text:p><text:s/>18.321,14<text:s/></text:p>
          </table:table-cell>
          <table:table-cell office:value-type="float" office:value="3664.23" table:style-name="ce17">
            <text:p><text:s/>3.664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Cynthia Pinto De Mendo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5.6999999999989" table:style-name="ce17">
            <text:p><text:s/>8.815,70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09.5" table:style-name="ce17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aniel Bidoia Don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52.5599999999995" table:style-name="ce17">
            <text:p><text:s/>7.052,56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19.05" table:style-name="ce17">
            <text:p><text:s/>1.919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aniel Durvault Roitber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54" table:style-name="ce17">
            <text:p><text:s/>2.254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aniel Guimaraes Zveibi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6.28" table:style-name="ce17">
            <text:p><text:s/>3.526,28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44.9" table:style-name="ce17">
            <text:p><text:s/>1.844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aniel Mobley Gri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24" table:style-name="ce17">
            <text:p><text:s/>92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591.82" table:style-name="ce17">
            <text:p><text:s/>4.591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aniel Oliveira De Alcant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88" table:style-name="ce17">
            <text:p><text:s/>1.18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18.9299999999998" table:style-name="ce17">
            <text:p><text:s/>2.218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aniel Palotti Sec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462" table:style-name="ce17">
            <text:p><text:s/>46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56.05" table:style-name="ce17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aniela Batalha Trette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1584" table:style-name="ce17">
            <text:p><text:s/>1.58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09.5" table:style-name="ce17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aniela Franco L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9.42" table:style-name="ce17">
            <text:p><text:s/>5.289,42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00" table:style-name="ce17">
            <text:p><text:s/>3.00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aniela Gabriel Piccolo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.57" table:style-name="ce17">
            <text:p><text:s/>881,57<text:s/></text:p>
          </table:table-cell>
          <table:table-cell office:value-type="float" office:value="990" table:style-name="ce17">
            <text:p><text:s/>99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aniela Sanchez It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09.5" table:style-name="ce17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aniela Singer Carneiro De Albuquerq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9.42" table:style-name="ce17">
            <text:p><text:s/>5.289,42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34609.26" table:style-name="ce17">
            <text:p><text:s/>34.609,26<text:s/></text:p>
          </table:table-cell>
          <table:table-cell office:value-type="float" office:value="3460.93" table:style-name="ce17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aniela Skromov De Albuquerq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97.61" table:style-name="ce17">
            <text:p><text:s/>3.597,6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aniela Sollberg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0.8500000000004" table:style-name="ce17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aniela Thomaz Crist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56.05" table:style-name="ce17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aniele Cristina Barb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2" table:style-name="ce17">
            <text:p><text:s/>46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60.93" table:style-name="ce17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aniele Cristina Do Nascimento Silva Pichin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34" table:style-name="ce17">
            <text:p><text:s/>934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aniella Bonilha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anielle Cristina Uemu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52.5599999999995" table:style-name="ce17">
            <text:p><text:s/>7.052,56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08.68" table:style-name="ce17">
            <text:p><text:s/>2.008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anielle Gaiotto Junq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09.82" table:style-name="ce17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anielle Mitie Ki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10.85" table:style-name="ce17">
            <text:p><text:s/>2.61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anielle Rinaldi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anielly Salviano Pereir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9.42" table:style-name="ce17">
            <text:p><text:s/>5.289,42<text:s/></text:p>
          </table:table-cell>
          <table:table-cell office:value-type="float" office:value="990" table:style-name="ce17">
            <text:p><text:s/>990,00<text:s/></text:p>
          </table:table-cell>
          <table:table-cell office:value-type="float" office:value="32511.72" table:style-name="ce17">
            <text:p><text:s/>32.511,72<text:s/></text:p>
          </table:table-cell>
          <table:table-cell office:value-type="float" office:value="3251.17" table:style-name="ce17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anilo Caetano Silvestre Tor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584" table:style-name="ce17">
            <text:p><text:s/>1.58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20.4" table:style-name="ce17">
            <text:p><text:s/>2.720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anilo Kazuo Machado Miyaza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986.689999999997" table:style-name="ce17">
            <text:p><text:s/>14.986,69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28.66" table:style-name="ce17">
            <text:p><text:s/>2.328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anilo Martins Orte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858" table:style-name="ce17">
            <text:p><text:s/>85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27.61" table:style-name="ce17">
            <text:p><text:s/>3.227,6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13" table:style-name="ce16">
            <text:p>113,00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35175.660000000003" table:style-name="ce17">
            <text:p><text:s/>35.175,66<text:s/></text:p>
          </table:table-cell>
          <table:table-cell office:value-type="float" office:value="1960.6599999999999" table:style-name="ce17">
            <text:p><text:s/>1.960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anilo Pereira Lei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27997.489999999998" table:style-name="ce17">
            <text:p><text:s/>27.997,49<text:s/></text:p>
          </table:table-cell>
          <table:table-cell office:value-type="float" office:value="1057.69" table:style-name="ce17">
            <text:p><text:s/>1.057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anilo Tadeu Szigmond Fr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anilo Vicente De Araujo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5.6999999999989" table:style-name="ce17">
            <text:p><text:s/>8.815,70<text:s/></text:p>
          </table:table-cell>
          <table:table-cell office:value-type="float" office:value="1716" table:style-name="ce17">
            <text:p><text:s/>1.716,00<text:s/></text:p>
          </table:table-cell>
          <table:table-cell office:value-type="float" office:value="28727.06" table:style-name="ce17">
            <text:p><text:s/>28.727,06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avi Eduardo Depine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62.55" table:style-name="ce17">
            <text:p><text:s/>3.062,5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avi Quintanilha Failde De Azev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17.89" table:style-name="ce17">
            <text:p><text:s/>2.317,8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avid Jose Vicente Martin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0" table:style-name="ce17">
            <text:p><text:s/>990,00<text:s/></text:p>
          </table:table-cell>
          <table:table-cell office:value-type="float" office:value="41013.18" table:style-name="ce17">
            <text:p><text:s/>41.013,18<text:s/></text:p>
          </table:table-cell>
          <table:table-cell office:value-type="float" office:value="2446.0100000000002" table:style-name="ce17">
            <text:p><text:s/>2.446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avid Ramalho Herculano Band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0.26" table:style-name="ce17">
            <text:p><text:s/>370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ebora Cristina Pezzu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2" table:style-name="ce17">
            <text:p><text:s/>46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20.72" table:style-name="ce17">
            <text:p><text:s/>2.820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ebora De Vito Orio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60.93" table:style-name="ce17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ebora Helena Daher Montes Forl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21.99" table:style-name="ce17">
            <text:p><text:s/>3.621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ebora Lopes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9.42" table:style-name="ce17">
            <text:p><text:s/>5.289,42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16255.86" table:style-name="ce17">
            <text:p><text:s/>16.255,86<text:s/></text:p>
          </table:table-cell>
          <table:table-cell office:value-type="float" office:value="3251.17" table:style-name="ce17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ebora Machado Cavalc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40.8200000000002" table:style-name="ce17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ebora Rezende Dantas Mot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00.16" table:style-name="ce17">
            <text:p><text:s/>3.200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eise Gomes Da Cunha Ture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36.1" table:style-name="ce17">
            <text:p><text:s/>2.436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enise De Souza Silva Caetano De M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6.28" table:style-name="ce17">
            <text:p><text:s/>3.526,28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0.8500000000004" table:style-name="ce17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enise Melo Salaz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66.69" table:style-name="ce17">
            <text:p><text:s/>1.566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enise Nakano Veronez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52.5599999999995" table:style-name="ce17">
            <text:p><text:s/>7.052,56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98.28" table:style-name="ce17">
            <text:p><text:s/>4.298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ennis Gerson Camargo Ramos Sagre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17.19" table:style-name="ce17">
            <text:p><text:s/>2.817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iana Melo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58" table:style-name="ce17">
            <text:p><text:s/>85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502.34" table:style-name="ce17">
            <text:p><text:s/>6.502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iego Miguel Ferreira Card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5.6999999999989" table:style-name="ce17">
            <text:p><text:s/>8.815,70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iego Rezende Polach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2" table:style-name="ce17">
            <text:p><text:s/>462,00<text:s/></text:p>
          </table:table-cell>
          <table:table-cell office:value-type="float" office:value="15047.51" table:style-name="ce17">
            <text:p><text:s/>15.047,5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iego Vale De Medei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24" table:style-name="ce17">
            <text:p><text:s/>92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64.1" table:style-name="ce17">
            <text:p><text:s/>1.664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iego Vitelli Vasco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68.91" table:style-name="ce17">
            <text:p><text:s/>1.368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iogo Cesar Per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341.979999999998" table:style-name="ce17">
            <text:p><text:s/>12.341,98<text:s/></text:p>
          </table:table-cell>
          <table:table-cell office:value-type="float" office:value="1716" table:style-name="ce17">
            <text:p><text:s/>1.71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15.02" table:style-name="ce17">
            <text:p><text:s/>2.415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iogo De Almeid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24" table:style-name="ce17">
            <text:p><text:s/>92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ione Ribeiro Basilio Vid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0" table:style-name="ce17">
            <text:p><text:s/>99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24.2799999999997" table:style-name="ce17">
            <text:p><text:s/>4.024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ouglas Ribeiro Basi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6.28" table:style-name="ce17">
            <text:p><text:s/>3.526,28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29577.1" table:style-name="ce17">
            <text:p><text:s/>29.577,10<text:s/></text:p>
          </table:table-cell>
          <table:table-cell office:value-type="float" office:value="3353.58" table:style-name="ce17">
            <text:p><text:s/>3.353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ouglas Schauerhuber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6.28" table:style-name="ce17">
            <text:p><text:s/>3.526,28<text:s/></text:p>
          </table:table-cell>
          <table:table-cell office:value-type="float" office:value="1188" table:style-name="ce17">
            <text:p><text:s/>1.18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Douglas Tadashi Maga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Edgar Pierini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50.73" table:style-name="ce17">
            <text:p><text:s/>3.650,7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Eduardo Baker Valls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32.99" table:style-name="ce17">
            <text:p><text:s/>1.032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Eduardo Belmu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70.99" table:style-name="ce17">
            <text:p><text:s/>6.170,99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43791.58" table:style-name="ce17">
            <text:p><text:s/>43.791,58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Eduardo Ciaccia Rodrigues Cald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15.54" table:style-name="ce17">
            <text:p><text:s/>1.615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Eduardo De Souza Kota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66" table:style-name="ce17">
            <text:p>-6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09.5" table:style-name="ce17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Eduardo Font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341.979999999998" table:style-name="ce17">
            <text:p><text:s/>12.341,98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72.71" table:style-name="ce17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Eduardo Jacomo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" table:style-name="ce17">
            <text:p><text:s/>52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46.34" table:style-name="ce17">
            <text:p><text:s/>1.546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Eduardo Joao 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60.93" table:style-name="ce17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Eduardo Queiroz Carboni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9.42" table:style-name="ce17">
            <text:p><text:s/>5.289,42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41.4" table:style-name="ce17">
            <text:p><text:s/>1.741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Eduardo Terrac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52.5599999999995" table:style-name="ce17">
            <text:p><text:s/>7.052,56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06.5300000000002" table:style-name="ce17">
            <text:p><text:s/>2.506,5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Elaine Moraes Ruas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22" table:style-name="ce17">
            <text:p><text:s/>1.12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422.84" table:style-name="ce17">
            <text:p><text:s/>8.422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Eleonora Nanni Luce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22" table:style-name="ce17">
            <text:p><text:s/>1.12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02.29" table:style-name="ce17">
            <text:p><text:s/>3.302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Elisa Maria Rudge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09.82" table:style-name="ce17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Elizangela Oliveir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928.64" table:style-name="ce17">
            <text:p><text:s/>12.928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Eloisa Maximiano G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.57" table:style-name="ce17">
            <text:p><text:s/>881,57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09.6799999999998" table:style-name="ce17">
            <text:p><text:s/>2.209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Elthon Siecola Kersu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Emmy Pereira Ot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553.9" table:style-name="ce17">
            <text:p><text:s/>5.553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Eric Guilherme Ferreira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09.82" table:style-name="ce17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Erica Leoni Ebelin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22" table:style-name="ce17">
            <text:p><text:s/>1.12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745.42" table:style-name="ce17">
            <text:p><text:s/>5.745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Erica Marcilli Petr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0" table:style-name="ce17">
            <text:p><text:s/>99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Erik Saddi Arnes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639.59" table:style-name="ce17">
            <text:p><text:s/>19.639,5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Erika De Vasconcellos Lima Pompe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70.99" table:style-name="ce17">
            <text:p><text:s/>6.170,99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79.54" table:style-name="ce17">
            <text:p><text:s/>4.279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Erika Doria Romar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0" table:style-name="ce17">
            <text:p><text:s/>99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54.93" table:style-name="ce17">
            <text:p><text:s/>3.554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Erika Ramos Da Silva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98.27" table:style-name="ce17">
            <text:p><text:s/>2.898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Estela Waksberg Guerr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abiana Botelho Zapa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528" table:style-name="ce17">
            <text:p>-52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22.47" table:style-name="ce17">
            <text:p><text:s/>2.722,4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abiana Camargo Miranda Guer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2" table:style-name="ce17">
            <text:p><text:s/>46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60.93" table:style-name="ce17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abiana Dematte De Arruda Le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17.78" table:style-name="ce17">
            <text:p><text:s/>2.717,7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abiana Ferraz Luz Mihich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6.28" table:style-name="ce17">
            <text:p><text:s/>3.526,28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57.5" table:style-name="ce17">
            <text:p><text:s/>4.257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abiana Julia Oliveira Resen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09.82" table:style-name="ce17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abianne Carvalho Neves Xavi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14.31" table:style-name="ce17">
            <text:p><text:s/>2.614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abiano Brandao Major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abio Henrique Espos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5.6999999999989" table:style-name="ce17">
            <text:p><text:s/>8.815,70<text:s/></text:p>
          </table:table-cell>
          <table:table-cell office:value-type="float" office:value="1716" table:style-name="ce17">
            <text:p><text:s/>1.71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04.76" table:style-name="ce17">
            <text:p><text:s/>3.104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abio Jacyntho Sorg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105.119999999997" table:style-name="ce17">
            <text:p><text:s/>14.105,12<text:s/></text:p>
          </table:table-cell>
          <table:table-cell office:value-type="float" office:value="1584" table:style-name="ce17">
            <text:p><text:s/>1.58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74.76" table:style-name="ce17">
            <text:p><text:s/>1.474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abio Mantovan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78.839999999998" table:style-name="ce17">
            <text:p><text:s/>10.578,84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33560.49" table:style-name="ce17">
            <text:p><text:s/>33.560,49<text:s/></text:p>
          </table:table-cell>
          <table:table-cell office:value-type="float" office:value="2284.59" table:style-name="ce17">
            <text:p><text:s/>2.284,5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abricio Bueno Vi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78.839999999998" table:style-name="ce17">
            <text:p><text:s/>10.578,84<text:s/></text:p>
          </table:table-cell>
          <table:table-cell office:value-type="float" office:value="1584" table:style-name="ce17">
            <text:p><text:s/>1.584,00<text:s/></text:p>
          </table:table-cell>
          <table:table-cell office:value-type="float" office:value="29458.36" table:style-name="ce17">
            <text:p><text:s/>29.458,36<text:s/></text:p>
          </table:table-cell>
          <table:table-cell office:value-type="float" office:value="2140.8200000000002" table:style-name="ce17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abricio De Vecchi Barbie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330" table:style-name="ce17">
            <text:p><text:s/>33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66.66" table:style-name="ce17">
            <text:p><text:s/>766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abricio Dos Santos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934.1299999999992" table:style-name="ce17">
            <text:p><text:s/>7.934,13<text:s/></text:p>
          </table:table-cell>
          <table:table-cell office:value-type="float" office:value="660" table:style-name="ce17">
            <text:p><text:s/>66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292.6" table:style-name="ce17">
            <text:p><text:s/>6.292,6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abricio Feres Furl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20.8" table:style-name="ce17">
            <text:p><text:s/>1.020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abricio Keidy Araka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6.28" table:style-name="ce17">
            <text:p><text:s/>3.526,28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56.05" table:style-name="ce17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abricio Pereira Quintanilha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394.539999999997" table:style-name="ce17">
            <text:p><text:s/>19.394,54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4.89" table:style-name="ce17">
            <text:p><text:s/>1.764,8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atima Taynara Dias Borg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70.26" table:style-name="ce17">
            <text:p><text:s/>1.170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lipe Amorim Principes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32511.72" table:style-name="ce17">
            <text:p><text:s/>32.511,72<text:s/></text:p>
          </table:table-cell>
          <table:table-cell office:value-type="float" office:value="1498.84" table:style-name="ce17">
            <text:p><text:s/>1.498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lipe Augusto Peres Pente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52.5599999999995" table:style-name="ce17">
            <text:p><text:s/>7.052,56<text:s/></text:p>
          </table:table-cell>
          <table:table-cell office:value-type="float" office:value="990" table:style-name="ce17">
            <text:p><text:s/>99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90" table:style-name="ce17">
            <text:p><text:s/>79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lipe Balduino Romar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1716" table:style-name="ce17">
            <text:p><text:s/>1.716,00<text:s/></text:p>
          </table:table-cell>
          <table:table-cell office:value-type="float" office:value="31098.17" table:style-name="ce17">
            <text:p><text:s/>31.098,17<text:s/></text:p>
          </table:table-cell>
          <table:table-cell office:value-type="float" office:value="3109.82" table:style-name="ce17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lipe Capra Da Cunh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528" table:style-name="ce17">
            <text:p><text:s/>52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59" table:style-name="ce17">
            <text:p><text:s/>4.459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lipe De Castro Busn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09.5" table:style-name="ce17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lipe Do Amaral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72.71" table:style-name="ce17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lipe Hotz De Macedo Cu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330" table:style-name="ce17">
            <text:p>-33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96.2800000000007" table:style-name="ce17">
            <text:p><text:s/>8.896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lipe Muzzi Lopes De Vasconcel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84" table:style-name="ce17">
            <text:p><text:s/>1.58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62.2800000000002" table:style-name="ce17">
            <text:p><text:s/>2.262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lipe Pereira Magalh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9.42" table:style-name="ce17">
            <text:p><text:s/>5.289,42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05.0999999999999" table:style-name="ce17">
            <text:p><text:s/>1.305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lipe Pires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78.839999999998" table:style-name="ce17">
            <text:p><text:s/>10.578,84<text:s/></text:p>
          </table:table-cell>
          <table:table-cell office:value-type="float" office:value="1188" table:style-name="ce17">
            <text:p><text:s/>1.18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29.5" table:style-name="ce17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lix Ricardo Nonato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6.28" table:style-name="ce17">
            <text:p><text:s/>3.526,28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00.71" table:style-name="ce17">
            <text:p><text:s/>2.600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lix Roberto Dama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20.8" table:style-name="ce17">
            <text:p><text:s/>1.020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rnanda Caccavali Ma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51.17" table:style-name="ce17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rnanda Capitanio Macagnani Sol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019" table:style-name="ce17">
            <text:p><text:s/>6.019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rnanda Chammas Agostinho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6.28" table:style-name="ce17">
            <text:p><text:s/>3.526,28<text:s/></text:p>
          </table:table-cell>
          <table:table-cell office:value-type="float" office:value="1584" table:style-name="ce17">
            <text:p><text:s/>1.58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39.72" table:style-name="ce17">
            <text:p><text:s/>3.639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rnanda Contrera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00.95" table:style-name="ce17">
            <text:p><text:s/>800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rnanda Correa Da Costa Benjam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13.13" table:style-name="ce17">
            <text:p><text:s/>2.813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rnanda Costa Hue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56.05" table:style-name="ce17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rnanda Costa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.57" table:style-name="ce17">
            <text:p><text:s/>881,57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51.17" table:style-name="ce17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rnanda Cukier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09.82" table:style-name="ce17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rnanda Dutra Pinchia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06.2" table:style-name="ce17">
            <text:p><text:s/>3.406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rnanda Fernandes Gomes Roz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6" table:style-name="ce17">
            <text:p><text:s/>1.05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rnanda Maria De Lucena Bussing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27115.919999999998" table:style-name="ce17">
            <text:p><text:s/>27.115,92<text:s/></text:p>
          </table:table-cell>
          <table:table-cell office:value-type="float" office:value="3009.5" table:style-name="ce17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rnanda Penteado Bale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9.42" table:style-name="ce17">
            <text:p><text:s/>5.289,42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rnanda Seara Conte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1584" table:style-name="ce17">
            <text:p><text:s/>1.58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37.31" table:style-name="ce17">
            <text:p><text:s/>3.437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rnanda Silva Gui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1122" table:style-name="ce17">
            <text:p><text:s/>1.122,00<text:s/></text:p>
          </table:table-cell>
          <table:table-cell office:value-type="float" office:value="32511.72" table:style-name="ce17">
            <text:p><text:s/>32.511,72<text:s/></text:p>
          </table:table-cell>
          <table:table-cell office:value-type="float" office:value="8927.5" table:style-name="ce17">
            <text:p><text:s/>8.927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rnanda Sim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34.58" table:style-name="ce17">
            <text:p><text:s/>2.834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rnanda Tatari Frazao De Vasconcel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9.42" table:style-name="ce17">
            <text:p><text:s/>5.289,42<text:s/></text:p>
          </table:table-cell>
          <table:table-cell office:value-type="float" office:value="462" table:style-name="ce17">
            <text:p><text:s/>46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80.01" table:style-name="ce17">
            <text:p><text:s/>2.680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rnando Artacho Carvalho Martin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43.5" table:style-name="ce17">
            <text:p><text:s/>1.043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rnando Catache Bori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78.839999999998" table:style-name="ce17">
            <text:p><text:s/>10.578,84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56.05" table:style-name="ce17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rnando Latorra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21157.71" table:style-name="ce17">
            <text:p><text:s/>21.157,71<text:s/></text:p>
          </table:table-cell>
          <table:table-cell office:value-type="float" office:value="1807.22" table:style-name="ce17">
            <text:p><text:s/>1.807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rnando Nicolas Penco Juv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90.5" table:style-name="ce17">
            <text:p><text:s/>4.090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rnando Perez Da Cunha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rnando Pinheiro Gami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5.6999999999989" table:style-name="ce17">
            <text:p><text:s/>8.815,70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80.56" table:style-name="ce17">
            <text:p><text:s/>2.780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rnando Roberto Far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0.8500000000004" table:style-name="ce17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rnando Rodolfo Merces Mor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70.99" table:style-name="ce17">
            <text:p><text:s/>6.170,99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69.3800000000001" table:style-name="ce17">
            <text:p><text:s/>1.069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ernando Soares Tolome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6.28" table:style-name="ce17">
            <text:p><text:s/>3.526,28<text:s/></text:p>
          </table:table-cell>
          <table:table-cell office:value-type="float" office:value="660" table:style-name="ce17">
            <text:p><text:s/>66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581.48" table:style-name="ce17">
            <text:p><text:s/>5.581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ilipe Dias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76.54" table:style-name="ce17">
            <text:p><text:s/>1.176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ilipe Silva Santos Murin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70.99" table:style-name="ce17">
            <text:p><text:s/>6.170,99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97.12" table:style-name="ce17">
            <text:p><text:s/>2.497,1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ilovalter Moreira Dos Santo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78.839999999998" table:style-name="ce17">
            <text:p><text:s/>10.578,84<text:s/></text:p>
          </table:table-cell>
          <table:table-cell office:value-type="float" office:value="1122" table:style-name="ce17">
            <text:p><text:s/>1.12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90" table:style-name="ce17">
            <text:p><text:s/>79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lavia D Ur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01.7000000000007" table:style-name="ce17">
            <text:p><text:s/>8.801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lavia Laet Ribeiro De Almei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50.74" table:style-name="ce17">
            <text:p><text:s/>4.150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lavia Quintaes Louvain Alvaren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6" table:style-name="ce17">
            <text:p><text:s/>1.05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56.05" table:style-name="ce17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lavia Stringari Mach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460.409999999998" table:style-name="ce17">
            <text:p><text:s/>11.460,41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10.9299999999998" table:style-name="ce17">
            <text:p><text:s/>2.31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lavio Americo Frass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63968.719999999994" table:style-name="ce17">
            <text:p><text:s/>63.968,72<text:s/></text:p>
          </table:table-cell>
          <table:table-cell office:value-type="float" office:value="13202.550000000001" table:style-name="ce17">
            <text:p><text:s/>13.202,5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lavio De Almeida Ponti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986.689999999997" table:style-name="ce17">
            <text:p><text:s/>14.986,69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39.33" table:style-name="ce17">
            <text:p><text:s/>2.639,3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lavio De Oliveira Fr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lorisvaldo Antonio Fiorentino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" table:style-name="ce17">
            <text:p><text:s/>52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ranciane De Fatima Marq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794.68" table:style-name="ce17">
            <text:p><text:s/>6.794,6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0.8500000000004" table:style-name="ce17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rancisco Carlos Marques Matarez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549999999997" table:style-name="ce17">
            <text:p><text:s/>13.223,55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43897.38" table:style-name="ce17">
            <text:p><text:s/>43.897,38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rancisco Rom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5.6999999999989" table:style-name="ce17">
            <text:p><text:s/>8.815,70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Frederico Teubner De Almeida E Mont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1188" table:style-name="ce17">
            <text:p><text:s/>1.188,00<text:s/></text:p>
          </table:table-cell>
          <table:table-cell office:value-type="float" office:value="35147.31" table:style-name="ce17">
            <text:p><text:s/>35.147,31<text:s/></text:p>
          </table:table-cell>
          <table:table-cell office:value-type="float" office:value="3514.73" table:style-name="ce17">
            <text:p><text:s/>3.514,7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abriel Kenji Wasano Misa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512.62" table:style-name="ce17">
            <text:p><text:s/>4.512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abriel Machado Mag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60.93" table:style-name="ce17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abriela Freitas Aleixo Galvao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22" table:style-name="ce17">
            <text:p><text:s/>1.12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56.05" table:style-name="ce17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abriela Galetti Pimen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22" table:style-name="ce17">
            <text:p><text:s/>1.12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09.82" table:style-name="ce17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abriela Mosciaro Padu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460.409999999998" table:style-name="ce17">
            <text:p><text:s/>11.460,41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77.2800000000002" table:style-name="ce17">
            <text:p><text:s/>2.277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abriele Estabile Bezer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51.7" table:style-name="ce17">
            <text:p><text:s/>1.751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ediel Claudino De Araujo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0.8500000000004" table:style-name="ce17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enival Torres Danta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5.6999999999989" table:style-name="ce17">
            <text:p><text:s/>8.815,70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eraldo Sanches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10.66" table:style-name="ce17">
            <text:p><text:s/>3.510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esanne Fonseca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.57" table:style-name="ce17">
            <text:p><text:s/>881,57<text:s/></text:p>
          </table:table-cell>
          <table:table-cell office:value-type="float" office:value="990" table:style-name="ce17">
            <text:p><text:s/>99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855.93" table:style-name="ce17">
            <text:p><text:s/>6.855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iancarlo Silkunas Va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341.979999999998" table:style-name="ce17">
            <text:p><text:s/>12.341,98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98.27" table:style-name="ce17">
            <text:p><text:s/>1.498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iovana Devito Dos Santos Ro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77.8" table:style-name="ce17">
            <text:p><text:s/>1.477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iovanna Blanco Magdale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22" table:style-name="ce17">
            <text:p><text:s/>1.12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44.13" table:style-name="ce17">
            <text:p><text:s/>1.344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isela Camillo Casotti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5.6999999999989" table:style-name="ce17">
            <text:p><text:s/>8.815,70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86.39" table:style-name="ce17">
            <text:p><text:s/>1.686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isele Souto Dur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96" table:style-name="ce17">
            <text:p><text:s/>1.19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isele Ximenes Vieir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6" table:style-name="ce17">
            <text:p><text:s/>1.05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323.62" table:style-name="ce17">
            <text:p><text:s/>4.323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islaine Calix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70.99" table:style-name="ce17">
            <text:p><text:s/>6.170,99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60059.4" table:style-name="ce17">
            <text:p><text:s/>60.059,40<text:s/></text:p>
          </table:table-cell>
          <table:table-cell office:value-type="float" office:value="4060.65" table:style-name="ce17">
            <text:p><text:s/>4.060,6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iuliano D Andre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.57" table:style-name="ce17">
            <text:p><text:s/>881,57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91.2399999999998" table:style-name="ce17">
            <text:p><text:s/>2.491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ladius Alexandre Postinicoff Cagl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66" table:style-name="ce17">
            <text:p>-6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31.99" table:style-name="ce17">
            <text:p><text:s/>1.531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lauber Callega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40.27" table:style-name="ce17">
            <text:p><text:s/>1.740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lauco Mazetto Tavares Mo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28.8200000000002" table:style-name="ce17">
            <text:p><text:s/>2.428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regorio Giacomo Erri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52.5599999999995" table:style-name="ce17">
            <text:p><text:s/>7.052,56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uilherme Augusto Campos Bed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6.28" table:style-name="ce17">
            <text:p><text:s/>3.526,28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29.5" table:style-name="ce17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uilherme Diniz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09.82" table:style-name="ce17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uilherme Feccini Gao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67.64" table:style-name="ce17">
            <text:p><text:s/>1.967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uilherme Krahenbuhl Silveira Picci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9.42" table:style-name="ce17">
            <text:p><text:s/>5.289,42<text:s/></text:p>
          </table:table-cell>
          <table:table-cell office:value-type="float" office:value="1650" table:style-name="ce17">
            <text:p><text:s/>1.65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92.81" table:style-name="ce17">
            <text:p><text:s/>3.992,8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uilherme Otavio De Souza Brunie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uilherme Paulo Marq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98" table:style-name="ce17">
            <text:p><text:s/>19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19.25" table:style-name="ce17">
            <text:p><text:s/>1.019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ustavo Augusto Soares Dos R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84" table:style-name="ce17">
            <text:p><text:s/>1.58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49.5" table:style-name="ce17">
            <text:p><text:s/>3.54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ustavo Cabral Narciso Gianet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09.82" table:style-name="ce17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ustavo Dias Cintra Mac Crack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28727.06" table:style-name="ce17">
            <text:p><text:s/>28.727,06<text:s/></text:p>
          </table:table-cell>
          <table:table-cell office:value-type="float" office:value="2561.94" table:style-name="ce17">
            <text:p><text:s/>2.561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ustavo Goldzvei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99.12" table:style-name="ce17">
            <text:p><text:s/>2.699,1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ustavo Henrique D Auria Monz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934.1299999999992" table:style-name="ce17">
            <text:p><text:s/>7.934,13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ustavo Octaviano Diniz Junq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30487.43" table:style-name="ce17">
            <text:p><text:s/>30.487,43<text:s/></text:p>
          </table:table-cell>
          <table:table-cell office:value-type="float" office:value="4400.8500000000004" table:style-name="ce17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ustavo Pic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31098.17" table:style-name="ce17">
            <text:p><text:s/>31.098,17<text:s/></text:p>
          </table:table-cell>
          <table:table-cell office:value-type="float" office:value="1391.26" table:style-name="ce17">
            <text:p><text:s/>1.391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ustavo Pires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ustavo Rodrigues Minate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59.24" table:style-name="ce17">
            <text:p><text:s/>2.759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ustavo Samuel Da Silva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Gustavo Siqueira Marq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120.35" table:style-name="ce17">
            <text:p><text:s/>11.120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Hamilton Neto Funch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341.979999999998" table:style-name="ce17">
            <text:p><text:s/>12.341,98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Helena De Lacerda Rodrigues Lag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9.42" table:style-name="ce17">
            <text:p><text:s/>5.289,42<text:s/></text:p>
          </table:table-cell>
          <table:table-cell office:value-type="float" office:value="990" table:style-name="ce17">
            <text:p><text:s/>99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944.66" table:style-name="ce17">
            <text:p><text:s/>5.944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Helena Lahtermaher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Helena Pire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6.28" table:style-name="ce17">
            <text:p><text:s/>3.526,28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Helena Rosa Rodrigues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0.8500000000004" table:style-name="ce17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Helena Rosal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64.71" table:style-name="ce17">
            <text:p><text:s/>864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Hellen Cristina Do Lago Ramos Compar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09.82" table:style-name="ce17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Hendrinne Fontana Noordu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502.34" table:style-name="ce17">
            <text:p><text:s/>6.502,3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Horacio Xavier Franco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Ilka Saito Mill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.57" table:style-name="ce17">
            <text:p><text:s/>881,57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51.17" table:style-name="ce17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Ilson Alve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88" table:style-name="ce17">
            <text:p><text:s/>1.18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49.82" table:style-name="ce17">
            <text:p><text:s/>1.74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Isabela Halley Hatt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.57" table:style-name="ce17">
            <text:p><text:s/>881,57<text:s/></text:p>
          </table:table-cell>
          <table:table-cell office:value-type="float" office:value="858" table:style-name="ce17">
            <text:p><text:s/>85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09.5" table:style-name="ce17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Isabela Veloso Monre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528" table:style-name="ce17">
            <text:p><text:s/>52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95.06" table:style-name="ce17">
            <text:p><text:s/>2.495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Isabella Benitez G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03.09" table:style-name="ce17">
            <text:p><text:s/>2.103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Isadora Brandao Arauj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58.57" table:style-name="ce17">
            <text:p><text:s/>1.658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Iuscia Dutra Barbo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09.5" table:style-name="ce17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Ivan Silveira La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22.98" table:style-name="ce17">
            <text:p><text:s/>2.922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airo Salvador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44.16" table:style-name="ce17">
            <text:p><text:s/>3.044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amal Chok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5.6999999999989" table:style-name="ce17">
            <text:p><text:s/>8.815,70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56.05" table:style-name="ce17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anayna Lombis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92" table:style-name="ce17">
            <text:p><text:s/>79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65.57" table:style-name="ce17">
            <text:p><text:s/>3.665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anora Rocha Rosse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99.64" table:style-name="ce17">
            <text:p><text:s/>1.599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aqueline Marcele Alves Amar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2" table:style-name="ce17">
            <text:p><text:s/>46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68.4" table:style-name="ce17">
            <text:p><text:s/>768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arden Marquel De Aquino Rib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1.37" table:style-name="ce17">
            <text:p><text:s/>611,3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eanderson Da Silva Bisp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0.26" table:style-name="ce17">
            <text:p><text:s/>370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essica Maria Benede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.57" table:style-name="ce17">
            <text:p><text:s/>881,57<text:s/></text:p>
          </table:table-cell>
          <table:table-cell office:value-type="float" office:value="660" table:style-name="ce17">
            <text:p><text:s/>66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560.009999999998" table:style-name="ce17">
            <text:p><text:s/>17.560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oana Maria De Castro Goncalves O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88" table:style-name="ce17">
            <text:p><text:s/>1.188,00<text:s/></text:p>
          </table:table-cell>
          <table:table-cell office:value-type="float" office:value="43236.19" table:style-name="ce17">
            <text:p><text:s/>43.236,19<text:s/></text:p>
          </table:table-cell>
          <table:table-cell office:value-type="float" office:value="2110.9499999999998" table:style-name="ce17">
            <text:p><text:s/>2.110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oao Felippe Belem De Gouvea R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oao Finkler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2" table:style-name="ce17">
            <text:p><text:s/>462,00<text:s/></text:p>
          </table:table-cell>
          <table:table-cell office:value-type="float" office:value="30095.02" table:style-name="ce17">
            <text:p><text:s/>30.095,02<text:s/></text:p>
          </table:table-cell>
          <table:table-cell office:value-type="float" office:value="2224.0700000000002" table:style-name="ce17">
            <text:p><text:s/>2.224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oao Henrique Azevedo Tassina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51.96" table:style-name="ce17">
            <text:p><text:s/>4.651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oao Paulo Bonat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6.28" table:style-name="ce17">
            <text:p><text:s/>3.526,28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21.25" table:style-name="ce17">
            <text:p><text:s/>921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oao Paulo Da Silva Sant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52.5599999999995" table:style-name="ce17">
            <text:p><text:s/>7.052,56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09.5" table:style-name="ce17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oao Paulo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70" table:style-name="ce17">
            <text:p><text:s/>2.37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oao Pedro Rodrigues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22" table:style-name="ce17">
            <text:p><text:s/>1.12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51.3" table:style-name="ce17">
            <text:p><text:s/>1.851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oao Ricardo Meira Amar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0" table:style-name="ce17">
            <text:p><text:s/>99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32.33" table:style-name="ce17">
            <text:p><text:s/>3.232,3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oemar Rodrigo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019" table:style-name="ce17">
            <text:p><text:s/>6.019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onas Zoli Segu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29713.449999999997" table:style-name="ce17">
            <text:p><text:s/>29.713,45<text:s/></text:p>
          </table:table-cell>
          <table:table-cell office:value-type="float" office:value="3210.05" table:style-name="ce17">
            <text:p><text:s/>3.210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ordana De Matos Nunes Rol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.57" table:style-name="ce17">
            <text:p><text:s/>881,57<text:s/></text:p>
          </table:table-cell>
          <table:table-cell office:value-type="float" office:value="66" table:style-name="ce17">
            <text:p><text:s/>6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19.58" table:style-name="ce17">
            <text:p><text:s/>2.519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ose Eduardo Men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ose Henrique Jacob Golin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254.2199999999993" table:style-name="ce17">
            <text:p><text:s/>8.254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ose Luiz Amorim Ribas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78.95" table:style-name="ce17">
            <text:p><text:s/>1.078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ose Luiz De Almeida Sim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14.6999999999998" table:style-name="ce17">
            <text:p><text:s/>2.214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ose Moacyr Dorett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460.409999999998" table:style-name="ce17">
            <text:p><text:s/>11.460,41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02.43" table:style-name="ce17">
            <text:p><text:s/>3.502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ose Rodolfo Stutz Cu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30.74" table:style-name="ce17">
            <text:p><text:s/>4.130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ose Victor Ramos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66" table:style-name="ce17">
            <text:p>-66,00<text:s/></text:p>
          </table:table-cell>
          <table:table-cell office:value-type="float" office:value="57454.11" table:style-name="ce17">
            <text:p><text:s/>57.454,11<text:s/></text:p>
          </table:table-cell>
          <table:table-cell office:value-type="float" office:value="1804.14" table:style-name="ce17">
            <text:p><text:s/>1.804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oyce Santo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27997.489999999998" table:style-name="ce17">
            <text:p><text:s/>27.997,49<text:s/></text:p>
          </table:table-cell>
          <table:table-cell office:value-type="float" office:value="3009.5" table:style-name="ce17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ulia Aparecida Roma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341.979999999998" table:style-name="ce17">
            <text:p><text:s/>12.341,98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09.6" table:style-name="ce17">
            <text:p><text:s/>2.209,6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uliana Alves De Almeida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uliana Araujo Lemos Da Silva Mach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uliana Do Val Rib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54.46" table:style-name="ce17">
            <text:p><text:s/>1.954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uliana Garcia Belloq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30049.64" table:style-name="ce17">
            <text:p><text:s/>30.049,64<text:s/></text:p>
          </table:table-cell>
          <table:table-cell office:value-type="float" office:value="3729.77" table:style-name="ce17">
            <text:p><text:s/>3.729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uliana Garcia Popic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99.87" table:style-name="ce17">
            <text:p><text:s/>4.299,8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uliana Goncalves Miel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019" table:style-name="ce17">
            <text:p><text:s/>6.019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uliana Mamede Wiering De Bar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.57" table:style-name="ce17">
            <text:p><text:s/>881,57<text:s/></text:p>
          </table:table-cell>
          <table:table-cell office:value-type="float" office:value="1188" table:style-name="ce17">
            <text:p><text:s/>1.18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76.95" table:style-name="ce17">
            <text:p><text:s/>2.776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uliana Maria Callegari Davans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2" table:style-name="ce17">
            <text:p><text:s/>462,00<text:s/></text:p>
          </table:table-cell>
          <table:table-cell office:value-type="float" office:value="29371.839999999997" table:style-name="ce17">
            <text:p><text:s/>29.371,84<text:s/></text:p>
          </table:table-cell>
          <table:table-cell office:value-type="float" office:value="3489.19" table:style-name="ce17">
            <text:p><text:s/>3.489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uliana Martins De Carvalho Monnera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56.05" table:style-name="ce17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uliana Pascutti Ferreira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9.42" table:style-name="ce17">
            <text:p><text:s/>5.289,42<text:s/></text:p>
          </table:table-cell>
          <table:table-cell office:value-type="float" office:value="462" table:style-name="ce17">
            <text:p><text:s/>46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10.13" table:style-name="ce17">
            <text:p><text:s/>3.210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uliana Pavan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26" table:style-name="ce17">
            <text:p><text:s/>72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59.77" table:style-name="ce17">
            <text:p><text:s/>2.659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uliana Saad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92" table:style-name="ce17">
            <text:p><text:s/>792,00<text:s/></text:p>
          </table:table-cell>
          <table:table-cell office:value-type="float" office:value="39404.71" table:style-name="ce17">
            <text:p><text:s/>39.404,71<text:s/></text:p>
          </table:table-cell>
          <table:table-cell office:value-type="float" office:value="15089.519999999999" table:style-name="ce17">
            <text:p><text:s/>15.089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uliana Spuri Bernar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990" table:style-name="ce17">
            <text:p><text:s/>99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35.57" table:style-name="ce17">
            <text:p><text:s/>2.635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uliana Toyoshima B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.57" table:style-name="ce17">
            <text:p><text:s/>881,57<text:s/></text:p>
          </table:table-cell>
          <table:table-cell office:value-type="float" office:value="462" table:style-name="ce17">
            <text:p><text:s/>46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0" table:style-name="ce17">
            <text:p><text:s/>88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uliane Taga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6" table:style-name="ce17">
            <text:p><text:s/>1.05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uliano Bassetto Rib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38.25" table:style-name="ce17">
            <text:p><text:s/>2.338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uliano Pappalardo Gian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12.5" table:style-name="ce17">
            <text:p><text:s/>3.912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ulio Camargo De Azev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6" table:style-name="ce17">
            <text:p><text:s/>1.05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83.44" table:style-name="ce17">
            <text:p><text:s/>2.983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ulio Cesar Marqu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0.26" table:style-name="ce17">
            <text:p><text:s/>370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ulio Cesar Tanon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9.42" table:style-name="ce17">
            <text:p><text:s/>5.289,42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57.02" table:style-name="ce17">
            <text:p><text:s/>3.257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ulio Cesar Vale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188" table:style-name="ce17">
            <text:p><text:s/>1.18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09.82" table:style-name="ce17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Julio Groste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800.720000000001" table:style-name="ce17">
            <text:p><text:s/>37.800,7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49" table:style-name="ce16">
            <text:p>549,00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48.96" table:style-name="ce17">
            <text:p><text:s/>948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Kareen Patricia Bandeira Pereir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9.42" table:style-name="ce17">
            <text:p><text:s/>5.289,42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Karina Santos Salvad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61.85" table:style-name="ce17">
            <text:p><text:s/>2.461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Karla Janaina Castro Y Rodriguez De Fra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6" table:style-name="ce17">
            <text:p><text:s/>39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0.26" table:style-name="ce17">
            <text:p><text:s/>370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Kathya Beja Rome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334.68" table:style-name="ce17">
            <text:p><text:s/>4.334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Katia Cilene Oliveira Giral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61.52" table:style-name="ce17">
            <text:p><text:s/>4.061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ais Rabello Za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22" table:style-name="ce17">
            <text:p><text:s/>1.12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95.9399999999996" table:style-name="ce17">
            <text:p><text:s/>4.195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arissa Grimm Bak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769.45" table:style-name="ce17">
            <text:p><text:s/>28.769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aura Barbosa Ravagn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" table:style-name="ce17">
            <text:p><text:s/>52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22.9" table:style-name="ce17">
            <text:p><text:s/>3.222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aura Joaquim Ta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09.5" table:style-name="ce17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aura Naves Filisb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6" table:style-name="ce17">
            <text:p><text:s/>1.05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09.82" table:style-name="ce17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aura Rodrigues Da Silva De Holanda Cavalca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6.28" table:style-name="ce17">
            <text:p><text:s/>3.526,28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76.21" table:style-name="ce17">
            <text:p><text:s/>676,2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aura Sarti Cort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09.16" table:style-name="ce17">
            <text:p><text:s/>2.109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auriane Matos Da Rocha Bar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6" table:style-name="ce17">
            <text:p><text:s/>1.05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eandro De Castro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6.28" table:style-name="ce17">
            <text:p><text:s/>3.526,28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eandro De Castro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460.409999999998" table:style-name="ce17">
            <text:p><text:s/>11.460,41<text:s/></text:p>
          </table:table-cell>
          <table:table-cell office:value-type="float" office:value="396" table:style-name="ce17">
            <text:p><text:s/>39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45.14" table:style-name="ce17">
            <text:p><text:s/>3.545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eandro De Col Los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868.259999999997" table:style-name="ce17">
            <text:p><text:s/>15.868,26<text:s/></text:p>
          </table:table-cell>
          <table:table-cell office:value-type="float" office:value="594" table:style-name="ce17">
            <text:p><text:s/>59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05.94" table:style-name="ce17">
            <text:p><text:s/>3.105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eandro De Marzo Barr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9.42" table:style-name="ce17">
            <text:p><text:s/>5.289,42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60.93" table:style-name="ce17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eandro Silvestre Rodrigue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122" table:style-name="ce17">
            <text:p><text:s/>1.12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818.3" table:style-name="ce17">
            <text:p><text:s/>5.818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eila Rocha Spont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eonardo Arantes Vicent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24.21" table:style-name="ce17">
            <text:p><text:s/>3.024,2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eonardo Biagioni De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934.1299999999992" table:style-name="ce17">
            <text:p><text:s/>7.934,13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56.25" table:style-name="ce17">
            <text:p><text:s/>2.656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eonardo De Aguiar Sil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51.3" table:style-name="ce17">
            <text:p><text:s/>1.851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eonardo Dias Yamagu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95.38" table:style-name="ce17">
            <text:p><text:s/>2.195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eonardo Dos Santos Gonzales Manares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eonardo Goncalves Furtado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697.2699999999986" table:style-name="ce17">
            <text:p><text:s/>9.697,27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67.5300000000002" table:style-name="ce17">
            <text:p><text:s/>2.167,5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eonardo Nascimento De Pau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eonardo Scofano Damasceno Peix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65.42" table:style-name="ce17">
            <text:p><text:s/>865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eonardo Seefeldt Cuog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39.94" table:style-name="ce17">
            <text:p><text:s/>1.539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eonel Lucas Lucariello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52.5599999999995" table:style-name="ce17">
            <text:p><text:s/>7.052,56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05.26" table:style-name="ce17">
            <text:p><text:s/>1.105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eticia De Mattos Brito Sal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eticia Lopes Soare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eticia Marquez De Avel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88" table:style-name="ce17">
            <text:p><text:s/>1.18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60.44" table:style-name="ce17">
            <text:p><text:s/>1.560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ia Ruiz Loure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98.9899999999998" table:style-name="ce17">
            <text:p><text:s/>2.498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iane Lindqquer Xavi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0.8500000000004" table:style-name="ce17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iane Silveira Mo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6.28" table:style-name="ce17">
            <text:p><text:s/>3.526,28<text:s/></text:p>
          </table:table-cell>
          <table:table-cell office:value-type="float" office:value="1584" table:style-name="ce17">
            <text:p><text:s/>1.58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09.5" table:style-name="ce17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igia Cintra De Lima Trind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52.5599999999995" table:style-name="ce17">
            <text:p><text:s/>7.052,56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58.27" table:style-name="ce17">
            <text:p><text:s/>3.058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igia Mafei Gui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038" table:style-name="ce17">
            <text:p><text:s/>12.038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igia Stroesser Figueiro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70.99" table:style-name="ce17">
            <text:p><text:s/>6.170,99<text:s/></text:p>
          </table:table-cell>
          <table:table-cell office:value-type="float" office:value="1188" table:style-name="ce17">
            <text:p><text:s/>1.18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67.43" table:style-name="ce17">
            <text:p><text:s/>1.467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ilian Rodrigues M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2" table:style-name="ce17">
            <text:p><text:s/>46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40.8200000000002" table:style-name="ce17">
            <text:p><text:s/>2.3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iliane Mageste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986.689999999997" table:style-name="ce17">
            <text:p><text:s/>14.986,69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745.42" table:style-name="ce17">
            <text:p><text:s/>5.745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isa Mortens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460.409999999998" table:style-name="ce17">
            <text:p><text:s/>11.460,41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20.33" table:style-name="ce17">
            <text:p><text:s/>3.720,3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ivia Correia Tino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.57" table:style-name="ce17">
            <text:p><text:s/>881,57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76.46" table:style-name="ce17">
            <text:p><text:s/>3.176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izandra Rabelo Duar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6.28" table:style-name="ce17">
            <text:p><text:s/>3.526,28<text:s/></text:p>
          </table:table-cell>
          <table:table-cell office:value-type="float" office:value="1188" table:style-name="ce17">
            <text:p><text:s/>1.18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82.36" table:style-name="ce17">
            <text:p><text:s/>1.982,3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orena Pereira Santin Jard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2" table:style-name="ce17">
            <text:p><text:s/>46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09.5" table:style-name="ce17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an Campos Boldr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549999999997" table:style-name="ce17">
            <text:p><text:s/>13.223,55<text:s/></text:p>
          </table:table-cell>
          <table:table-cell office:value-type="float" office:value="1716" table:style-name="ce17">
            <text:p><text:s/>1.71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50" table:style-name="ce17">
            <text:p><text:s/>2.55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ana Barbosa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70.99" table:style-name="ce17">
            <text:p><text:s/>6.170,99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30095.02" table:style-name="ce17">
            <text:p><text:s/>30.095,02<text:s/></text:p>
          </table:table-cell>
          <table:table-cell office:value-type="float" office:value="1580.64" table:style-name="ce17">
            <text:p><text:s/>1.58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ana Pereira Do Amar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6.68" table:style-name="ce17">
            <text:p><text:s/>1.256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ana Trino De Medei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cas Akira Pascoto Nishikaw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697.2699999999986" table:style-name="ce17">
            <text:p><text:s/>9.697,27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09.82" table:style-name="ce17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64" table:style-name="ce16">
            <text:p>164,00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17.65" table:style-name="ce17">
            <text:p><text:s/>1.517,6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cas Jose Ribeiro Ma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69.86" table:style-name="ce17">
            <text:p><text:s/>1.869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cas Matheus Moli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72.71" table:style-name="ce17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cas Pampana Bas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88" table:style-name="ce17">
            <text:p><text:s/>1.18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34" table:style-name="ce17">
            <text:p><text:s/>2.734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cas Soare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9.42" table:style-name="ce17">
            <text:p><text:s/>5.289,42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cia Thome Reine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105.119999999997" table:style-name="ce17">
            <text:p><text:s/>14.105,12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56.05" table:style-name="ce17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ciana Angelo Almeida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56.05" table:style-name="ce17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ciana De Oliveira Fernandes Fortes Bala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ciana De Oliveira Marcai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ciana De Sousa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04.67" table:style-name="ce17">
            <text:p><text:s/>1.404,6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ciana Jordao Da Motta Armiliato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0.8500000000004" table:style-name="ce17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ciana Maschietto Talli Sandov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88" table:style-name="ce17">
            <text:p><text:s/>1.18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ciana Pinheiro Da Fonseca Ferra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ciana Rocha Barros Veloni Alvaren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5.6999999999989" table:style-name="ce17">
            <text:p><text:s/>8.815,70<text:s/></text:p>
          </table:table-cell>
          <table:table-cell office:value-type="float" office:value="1188" table:style-name="ce17">
            <text:p><text:s/>1.18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00.2" table:style-name="ce17">
            <text:p><text:s/>3.000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ciana Rosa Pinheiro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0.8500000000004" table:style-name="ce17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ciano Alencar Negrao Caser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388.9799999999996" table:style-name="ce17">
            <text:p><text:s/>4.388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ciano Castrequini Buful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9.42" table:style-name="ce17">
            <text:p><text:s/>5.289,42<text:s/></text:p>
          </table:table-cell>
          <table:table-cell office:value-type="float" office:value="1584" table:style-name="ce17">
            <text:p><text:s/>1.584,00<text:s/></text:p>
          </table:table-cell>
          <table:table-cell office:value-type="float" office:value="30022" table:style-name="ce17">
            <text:p><text:s/>30.022,00<text:s/></text:p>
          </table:table-cell>
          <table:table-cell office:value-type="float" office:value="1620" table:style-name="ce17">
            <text:p><text:s/>1.62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ciano Dal Sasso Mass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594" table:style-name="ce17">
            <text:p><text:s/>59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16.9" table:style-name="ce17">
            <text:p><text:s/>1.716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ciano Pereira De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28.66" table:style-name="ce17">
            <text:p><text:s/>3.028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cio Mota D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9.42" table:style-name="ce17">
            <text:p><text:s/>5.289,42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60.44" table:style-name="ce17">
            <text:p><text:s/>1.560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is Carlos Rocha Guimar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6.28" table:style-name="ce17">
            <text:p><text:s/>3.526,28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0.8500000000004" table:style-name="ce17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is Cesar Rossi Francis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1.399999999998" table:style-name="ce17">
            <text:p><text:s/>17.631,40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20.64" table:style-name="ce17">
            <text:p><text:s/>1.72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is Felipe D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986.689999999997" table:style-name="ce17">
            <text:p><text:s/>14.986,69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09.5" table:style-name="ce17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is Fernando Vilas Boas Bonache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6.28" table:style-name="ce17">
            <text:p><text:s/>3.526,28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is Guilherme Pereira Delledo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.57" table:style-name="ce17">
            <text:p><text:s/>881,57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24.59" table:style-name="ce17">
            <text:p><text:s/>2.824,5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is Gustavo Cordeiro Sturi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88" table:style-name="ce17">
            <text:p><text:s/>1.18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36.51" table:style-name="ce17">
            <text:p><text:s/>2.036,5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is Gustavo Fontanetti Alv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52.5599999999995" table:style-name="ce17">
            <text:p><text:s/>7.052,56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22.31" table:style-name="ce17">
            <text:p><text:s/>3.222,3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is Marcelo Mendonca Bernar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528" table:style-name="ce17">
            <text:p><text:s/>52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46.32" table:style-name="ce17">
            <text:p><text:s/>2.946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isa Hamud Morato De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88" table:style-name="ce17">
            <text:p><text:s/>1.18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891.810000000001" table:style-name="ce17">
            <text:p><text:s/>12.891,8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iz Antonio Felipe Franchi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93.84" table:style-name="ce17">
            <text:p><text:s/>1.693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iz Antonio Silva Bressan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844.56" table:style-name="ce17">
            <text:p><text:s/>3.844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iz Carlos Favero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868.259999999997" table:style-name="ce17">
            <text:p><text:s/>15.868,26<text:s/></text:p>
          </table:table-cell>
          <table:table-cell office:value-type="float" office:value="1122" table:style-name="ce17">
            <text:p><text:s/>1.12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iz Eduardo De Toledo Coe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78.839999999998" table:style-name="ce17">
            <text:p><text:s/>10.578,84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0.8500000000004" table:style-name="ce17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iz Eduardo Kawano D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341.979999999998" table:style-name="ce17">
            <text:p><text:s/>12.341,98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85.4899999999998" table:style-name="ce17">
            <text:p><text:s/>2.385,4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iz Felipe Azevedo Fagun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549999999997" table:style-name="ce17">
            <text:p><text:s/>13.223,55<text:s/></text:p>
          </table:table-cell>
          <table:table-cell office:value-type="float" office:value="1716" table:style-name="ce17">
            <text:p><text:s/>1.71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304.1899999999996" table:style-name="ce17">
            <text:p><text:s/>4.304,1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iz Felipe Vanzella Ruf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" table:style-name="ce17">
            <text:p><text:s/>13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51.17" table:style-name="ce17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iz Fernando Baby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iz Otavio Contim Ferra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934.1299999999992" table:style-name="ce17">
            <text:p><text:s/>7.934,13<text:s/></text:p>
          </table:table-cell>
          <table:table-cell office:value-type="float" office:value="1650" table:style-name="ce17">
            <text:p><text:s/>1.65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09.82" table:style-name="ce17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iz Rascovs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1650" table:style-name="ce17">
            <text:p><text:s/>1.65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59.91" table:style-name="ce17">
            <text:p><text:s/>3.459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iza Ferreira Coe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90.97" table:style-name="ce17">
            <text:p><text:s/>590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iza Lins Vel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70.99" table:style-name="ce17">
            <text:p><text:s/>6.170,99<text:s/></text:p>
          </table:table-cell>
          <table:table-cell office:value-type="float" office:value="858" table:style-name="ce17">
            <text:p><text:s/>85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35.57" table:style-name="ce17">
            <text:p><text:s/>2.635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Luiza Tosetti Sil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6.28" table:style-name="ce17">
            <text:p><text:s/>3.526,28<text:s/></text:p>
          </table:table-cell>
          <table:table-cell office:value-type="float" office:value="1584" table:style-name="ce17">
            <text:p><text:s/>1.58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19.52" table:style-name="ce17">
            <text:p><text:s/>2.719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iara Cangucu Marfina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09.82" table:style-name="ce17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ilane Ramos Dos Santos Rodrigue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749.829999999998" table:style-name="ce17">
            <text:p><text:s/>16.749,83<text:s/></text:p>
          </table:table-cell>
          <table:table-cell office:value-type="float" office:value="1650" table:style-name="ce17">
            <text:p><text:s/>1.65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69.95" table:style-name="ce17">
            <text:p><text:s/>1.469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ira Coraci Din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336.2" table:style-name="ce17">
            <text:p><text:s/>5.336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ira Ferreira Tas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52.5599999999995" table:style-name="ce17">
            <text:p><text:s/>7.052,56<text:s/></text:p>
          </table:table-cell>
          <table:table-cell office:value-type="float" office:value="1716" table:style-name="ce17">
            <text:p><text:s/>1.71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317.9" table:style-name="ce17">
            <text:p><text:s/>7.317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nuela Beatriz Gomes Battagl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21.57" table:style-name="ce17">
            <text:p><text:s/>2.921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a Renata Da Mot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92" table:style-name="ce17">
            <text:p><text:s/>792,00<text:s/></text:p>
          </table:table-cell>
          <table:table-cell office:value-type="float" office:value="35114.839999999997" table:style-name="ce17">
            <text:p><text:s/>35.114,84<text:s/></text:p>
          </table:table-cell>
          <table:table-cell office:value-type="float" office:value="6396.42" table:style-name="ce17">
            <text:p><text:s/>6.396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cel Benetti Bo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09.82" table:style-name="ce17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celli Penedo Delgado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.57" table:style-name="ce17">
            <text:p><text:s/>881,57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67.98" table:style-name="ce17">
            <text:p><text:s/>3.167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celo Bonilha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650" table:style-name="ce17">
            <text:p><text:s/>1.65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42.84" table:style-name="ce17">
            <text:p><text:s/>2.942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celo Carneiro Nov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6794.68" table:style-name="ce17">
            <text:p><text:s/>6.794,68<text:s/></text:p>
          </table:table-cell>
          <table:table-cell office:value-type="float" office:value="7934.1299999999992" table:style-name="ce17">
            <text:p><text:s/>7.934,13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celo Dayrell Viv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53.58" table:style-name="ce17">
            <text:p><text:s/>3.353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celo Martiniano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868.259999999997" table:style-name="ce17">
            <text:p><text:s/>15.868,26<text:s/></text:p>
          </table:table-cell>
          <table:table-cell office:value-type="float" office:value="1584" table:style-name="ce17">
            <text:p><text:s/>1.58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71.62" table:style-name="ce17">
            <text:p><text:s/>1.671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cia Harumi Rezende Kobu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56.05" table:style-name="ce17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cia Regina Garu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50.23" table:style-name="ce17">
            <text:p><text:s/>3.450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cia Rossi Cora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75.06" table:style-name="ce17">
            <text:p><text:s/>3.475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co Andre De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co Christiano Chibebe Wall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5.6999999999989" table:style-name="ce17">
            <text:p><text:s/>8.815,70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42.98" table:style-name="ce17">
            <text:p><text:s/>2.042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cos Henrique Caetano D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6.28" table:style-name="ce17">
            <text:p><text:s/>3.526,28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91.72" table:style-name="ce17">
            <text:p><text:s/>3.491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cos Vinicius Manso Lopes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09.82" table:style-name="ce17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cus Vinicius Rib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868.259999999997" table:style-name="ce17">
            <text:p><text:s/>15.868,26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10.29" table:style-name="ce17">
            <text:p><text:s/>3.710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63" table:style-name="ce16">
            <text:p>563,00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6" table:style-name="ce17">
            <text:p><text:s/>1.05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0.8500000000004" table:style-name="ce17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a Angelica Abud Chinaglia Bempens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09.5" table:style-name="ce17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a Auxiliadora Santos Ess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8" table:style-name="ce17">
            <text:p><text:s/>19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a Beatriz De Alcantara 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9.42" table:style-name="ce17">
            <text:p><text:s/>5.289,42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01.28" table:style-name="ce17">
            <text:p><text:s/>1.601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a Beatriz Gomes Mach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934.1299999999992" table:style-name="ce17">
            <text:p><text:s/>7.934,13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60.93" table:style-name="ce17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a Camila Azevedo Bar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a Carolina Pereira Magalh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68.46" table:style-name="ce17">
            <text:p><text:s/>2.968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a Cecilia Remoli De Souz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697.2699999999986" table:style-name="ce17">
            <text:p><text:s/>9.697,27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81.85" table:style-name="ce17">
            <text:p><text:s/>4.081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a Clara Paletta Lom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51.17" table:style-name="ce17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a Claudia Goncalves Solano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188" table:style-name="ce17">
            <text:p><text:s/>1.18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0.8500000000004" table:style-name="ce17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a Dolores Mac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96.42" table:style-name="ce17">
            <text:p><text:s/>2.296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a Fernanda Alves Bor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a Fernanda Dos Santos Elias Mag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858.35" table:style-name="ce17">
            <text:p><text:s/>3.858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a Fernanda Ghannage Barbosa Segamar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84" table:style-name="ce17">
            <text:p><text:s/>1.58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13.78" table:style-name="ce17">
            <text:p><text:s/>3.213,7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a Isabel Toledo Del R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2" table:style-name="ce17">
            <text:p><text:s/>46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82.4100000000001" table:style-name="ce17">
            <text:p><text:s/>1.182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a Teresa Bastia Vi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462" table:style-name="ce17">
            <text:p><text:s/>46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51.17" table:style-name="ce17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a Victoria De Barros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6.28" table:style-name="ce17">
            <text:p><text:s/>3.526,28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388.9799999999996" table:style-name="ce17">
            <text:p><text:s/>4.388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ana Borgheresi Duar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897.96" table:style-name="ce17">
            <text:p><text:s/>4.897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ana Carvalho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93.05" table:style-name="ce17">
            <text:p><text:s/>1.893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ana Chaib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88" table:style-name="ce17">
            <text:p><text:s/>1.18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43.74" table:style-name="ce17">
            <text:p><text:s/>3.943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ana Costa De Pai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ana Dalber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6.28" table:style-name="ce17">
            <text:p><text:s/>3.526,28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87.1500000000001" table:style-name="ce17">
            <text:p><text:s/>1.087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ana De Gouvea Guar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" table:style-name="ce17">
            <text:p><text:s/>52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09.82" table:style-name="ce17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ana De Souza Lima Lauand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51.17" table:style-name="ce17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ana Ferreira Cavalc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77.58" table:style-name="ce17">
            <text:p><text:s/>2.977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ana Leite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9.42" table:style-name="ce17">
            <text:p><text:s/>5.289,42<text:s/></text:p>
          </table:table-cell>
          <table:table-cell office:value-type="float" office:value="1584" table:style-name="ce17">
            <text:p><text:s/>1.58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ana Melo Bi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36.18" table:style-name="ce17">
            <text:p><text:s/>2.736,1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ana Pagano Gi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70.99" table:style-name="ce17">
            <text:p><text:s/>6.170,99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51.17" table:style-name="ce17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ana Salomao Carr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0" table:style-name="ce17">
            <text:p><text:s/>33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ana Silva Galo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5.6999999999989" table:style-name="ce17">
            <text:p><text:s/>8.815,70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463.9" table:style-name="ce17">
            <text:p><text:s/>6.463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ana Teixeira Zequini Massa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" table:style-name="ce17">
            <text:p><text:s/>52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ana Tonolli Chiavone Delchia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ana Zakia Cavalca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6.28" table:style-name="ce17">
            <text:p><text:s/>3.526,28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ane Vinche Zamp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66.62" table:style-name="ce17">
            <text:p><text:s/>1.866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cy Rehder Coelho Cam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9.42" table:style-name="ce17">
            <text:p><text:s/>5.289,42<text:s/></text:p>
          </table:table-cell>
          <table:table-cell office:value-type="float" office:value="1122" table:style-name="ce17">
            <text:p><text:s/>1.12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95.9399999999996" table:style-name="ce17">
            <text:p><text:s/>4.195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ela Moni Marins Toze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2" table:style-name="ce17">
            <text:p><text:s/>462,00<text:s/></text:p>
          </table:table-cell>
          <table:table-cell office:value-type="float" office:value="30095.02" table:style-name="ce17">
            <text:p><text:s/>30.095,02<text:s/></text:p>
          </table:table-cell>
          <table:table-cell office:value-type="float" office:value="1561.41" table:style-name="ce17">
            <text:p><text:s/>1.561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lia Da Silva Ma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697.2699999999986" table:style-name="ce17">
            <text:p><text:s/>9.697,27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51.61" table:style-name="ce17">
            <text:p><text:s/>2.151,6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na Costa Craveiro Peix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5.6999999999989" table:style-name="ce17">
            <text:p><text:s/>8.815,70<text:s/></text:p>
          </table:table-cell>
          <table:table-cell office:value-type="float" office:value="1122" table:style-name="ce17">
            <text:p><text:s/>1.12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10.13" table:style-name="ce17">
            <text:p><text:s/>3.210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na De Aguiar Michelm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74.89" table:style-name="ce17">
            <text:p><text:s/>2.774,8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na Diana Egydio Tedeschi Jard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05.56" table:style-name="ce17">
            <text:p><text:s/>1.905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na Hamud Morato De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631.599999999999" table:style-name="ce17">
            <text:p><text:s/>20.631,6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na Neves De Campos M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26082.33" table:style-name="ce17">
            <text:p><text:s/>26.082,33<text:s/></text:p>
          </table:table-cell>
          <table:table-cell office:value-type="float" office:value="3120.2" table:style-name="ce17">
            <text:p><text:s/>3.120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o Augusto Carvalho De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31098.17" table:style-name="ce17">
            <text:p><text:s/>31.098,17<text:s/></text:p>
          </table:table-cell>
          <table:table-cell office:value-type="float" office:value="2026.97" table:style-name="ce17">
            <text:p><text:s/>2.026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o Eduardo Bernardes Spex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1.399999999998" table:style-name="ce17">
            <text:p><text:s/>17.631,40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40.91" table:style-name="ce17">
            <text:p><text:s/>1.340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o Fagundes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60" table:style-name="ce17">
            <text:p><text:s/>66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60.93" table:style-name="ce17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o Lucio Pereira Mach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697.2699999999986" table:style-name="ce17">
            <text:p><text:s/>9.697,27<text:s/></text:p>
          </table:table-cell>
          <table:table-cell office:value-type="float" office:value="1716" table:style-name="ce17">
            <text:p><text:s/>1.71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06" table:style-name="ce17">
            <text:p><text:s/>3.106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io Thiago Mo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328.669999999995" table:style-name="ce17">
            <text:p><text:s/>27.328,67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72.6400000000012" table:style-name="ce17">
            <text:p><text:s/>7.072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lise Costa Girarde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61.08" table:style-name="ce17">
            <text:p><text:s/>4.261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rta Morena Maluly Card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teus Oliveira Mo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.57" table:style-name="ce17">
            <text:p><text:s/>881,57<text:s/></text:p>
          </table:table-cell>
          <table:table-cell office:value-type="float" office:value="1584" table:style-name="ce17">
            <text:p><text:s/>1.58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646.42" table:style-name="ce17">
            <text:p><text:s/>9.646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theus Assad Jo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70.73" table:style-name="ce17">
            <text:p><text:s/>3.170,7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atheus Bortoletto Rad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09.82" table:style-name="ce17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enesio Pinto Cunh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ichel Allan Mofsovich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6.28" table:style-name="ce17">
            <text:p><text:s/>3.526,28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30095.02" table:style-name="ce17">
            <text:p><text:s/>30.095,02<text:s/></text:p>
          </table:table-cell>
          <table:table-cell office:value-type="float" office:value="2511.5100000000002" table:style-name="ce17">
            <text:p><text:s/>2.511,5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ichelle Boaventura Cord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31098.18" table:style-name="ce17">
            <text:p><text:s/>31.098,18<text:s/></text:p>
          </table:table-cell>
          <table:table-cell office:value-type="float" office:value="3109.82" table:style-name="ce17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ike Luiz Sella D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ilena Jackeline R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88" table:style-name="ce17">
            <text:p><text:s/>1.18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29.5" table:style-name="ce17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onica De Me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58" table:style-name="ce17">
            <text:p><text:s/>85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973.33" table:style-name="ce17">
            <text:p><text:s/>13.973,3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onica De Toledo Thomazel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82.94" table:style-name="ce17">
            <text:p><text:s/>2.382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Monica Godano Schlodtman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56.05" table:style-name="ce17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Nadia Taffarello Soa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14.29" table:style-name="ce17">
            <text:p><text:s/>3.214,2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Nalida Coelho Mo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40.8200000000002" table:style-name="ce17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Nancy Regina Costa Flos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0.8500000000004" table:style-name="ce17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Natalia Batagim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0.26" table:style-name="ce17">
            <text:p><text:s/>370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Natalia Cipres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18.3" table:style-name="ce17">
            <text:p><text:s/>1.218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Natalia Da Costa Nora Bugn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80.64" table:style-name="ce17">
            <text:p><text:s/>3.68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Natalia Nissia Nogueira Se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9.42" table:style-name="ce17">
            <text:p><text:s/>5.289,42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Natasha Teixeira Goncalves De Souza D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934.1299999999992" table:style-name="ce17">
            <text:p><text:s/>7.934,13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00.24" table:style-name="ce17">
            <text:p><text:s/>3.100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Nayara Rocha Rinc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2" table:style-name="ce17">
            <text:p><text:s/>46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82.16" table:style-name="ce17">
            <text:p><text:s/>1.882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Nelise Christino De Castro Santos Ogaw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22" table:style-name="ce17">
            <text:p><text:s/>1.12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17.82" table:style-name="ce17">
            <text:p><text:s/>1.617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Nina Cappello Marcon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51.3" table:style-name="ce17">
            <text:p><text:s/>1.851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Noadir Marques Da Silv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Octavio Augustus Cord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6.28" table:style-name="ce17">
            <text:p><text:s/>3.526,28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56.96" table:style-name="ce17">
            <text:p><text:s/>1.756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Octavio Ginez De Almeida B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9.42" table:style-name="ce17">
            <text:p><text:s/>5.289,42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358.88" table:style-name="ce17">
            <text:p><text:s/>4.358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Orivaldo De Sousa Ginel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512.969999999998" table:style-name="ce17">
            <text:p><text:s/>18.512,97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29360.82" table:style-name="ce17">
            <text:p><text:s/>29.360,8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Otoniel Katumi Kiku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0.8500000000004" table:style-name="ce17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atricia Biagini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9.42" table:style-name="ce17">
            <text:p><text:s/>5.289,42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76.98" table:style-name="ce17">
            <text:p><text:s/>3.676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atricia Luciola Dias De Mora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462" table:style-name="ce17">
            <text:p><text:s/>46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0.17" table:style-name="ce17">
            <text:p><text:s/>880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atricia Malite Imper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0.8500000000004" table:style-name="ce17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atricia Maria Liz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330" table:style-name="ce17">
            <text:p><text:s/>33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atricia Meneguel 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atricia Simeon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94" table:style-name="ce17">
            <text:p><text:s/>59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atricia Valentim Villela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2" table:style-name="ce17">
            <text:p><text:s/>46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atrick Lemos Caci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88" table:style-name="ce17">
            <text:p><text:s/>1.18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aula Albernaz Rodrigues Da Cr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341.979999999998" table:style-name="ce17">
            <text:p><text:s/>12.341,98<text:s/></text:p>
          </table:table-cell>
          <table:table-cell office:value-type="float" office:value="1584" table:style-name="ce17">
            <text:p><text:s/>1.58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72.71" table:style-name="ce17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aula Barbosa Card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6" table:style-name="ce17">
            <text:p><text:s/>1.05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aula Fernanda Archina Gue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22" table:style-name="ce17">
            <text:p><text:s/>1.12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488.04" table:style-name="ce17">
            <text:p><text:s/>5.488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aula Hungria Aagaard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56.05" table:style-name="ce17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aula Longo Sanches Pe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6" table:style-name="ce17">
            <text:p><text:s/>1.05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56.05" table:style-name="ce17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aula Manzella Romano Vale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584" table:style-name="ce17">
            <text:p><text:s/>1.58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09.5" table:style-name="ce17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aula Rocha Yparraguirr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aula Sant Anna Machado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9.42" table:style-name="ce17">
            <text:p><text:s/>5.289,42<text:s/></text:p>
          </table:table-cell>
          <table:table-cell office:value-type="float" office:value="1716" table:style-name="ce17">
            <text:p><text:s/>1.71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09.82" table:style-name="ce17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aula Vieira Sall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aulo Andre Costa Carvalho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122" table:style-name="ce17">
            <text:p><text:s/>1.122,00<text:s/></text:p>
          </table:table-cell>
          <table:table-cell office:value-type="float" office:value="55569.359999999993" table:style-name="ce17">
            <text:p><text:s/>55.569,36<text:s/></text:p>
          </table:table-cell>
          <table:table-cell office:value-type="float" office:value="2099.41" table:style-name="ce17">
            <text:p><text:s/>2.099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aulo Arthur Araujo De Lima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" table:style-name="ce17">
            <text:p><text:s/>52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29.5" table:style-name="ce17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aulo Eduardo Pereira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0" table:style-name="ce17">
            <text:p><text:s/>99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13.69" table:style-name="ce17">
            <text:p><text:s/>3.013,6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aulo Fernando De Andrade Giost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66" table:style-name="ce17">
            <text:p>-6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0.8500000000004" table:style-name="ce17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aulo Fernando Esteves De Alvarenga I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6.28" table:style-name="ce17">
            <text:p><text:s/>3.526,28<text:s/></text:p>
          </table:table-cell>
          <table:table-cell office:value-type="float" office:value="462" table:style-name="ce17">
            <text:p><text:s/>46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aulo Ricardo De Divitiis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70.99" table:style-name="ce17">
            <text:p><text:s/>6.170,99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93.17" table:style-name="ce17">
            <text:p><text:s/>3.293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aulo Schwartz De Simon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6" table:style-name="ce17">
            <text:p><text:s/>39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aulo Sergio Guardia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48" table:style-name="ce17">
            <text:p><text:s/>1.84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77.84" table:style-name="ce17">
            <text:p><text:s/>3.977,8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aulo Sicili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aulo Victor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46.92" table:style-name="ce17">
            <text:p><text:s/>1.246,9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edro Antonio De Avell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02.75" table:style-name="ce17">
            <text:p><text:s/>4.102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edro Cavenaghi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5.6999999999989" table:style-name="ce17">
            <text:p><text:s/>8.815,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77.7800000000002" table:style-name="ce17">
            <text:p><text:s/>2.077,7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edro Giber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851.72" table:style-name="ce17">
            <text:p><text:s/>3.851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edro Henrique Pedretti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edro Naves Magalh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.57" table:style-name="ce17">
            <text:p><text:s/>881,57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31462.98" table:style-name="ce17">
            <text:p><text:s/>31.462,98<text:s/></text:p>
          </table:table-cell>
          <table:table-cell office:value-type="float" office:value="4651.96" table:style-name="ce17">
            <text:p><text:s/>4.651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edro Pereira Dos Santos Pe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9.42" table:style-name="ce17">
            <text:p><text:s/>5.289,42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70.39" table:style-name="ce17">
            <text:p><text:s/>2.870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edro Ribeiro Agustoni Feil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59324.22" table:style-name="ce17">
            <text:p><text:s/>59.324,22<text:s/></text:p>
          </table:table-cell>
          <table:table-cell office:value-type="float" office:value="6011.3600000000006" table:style-name="ce17">
            <text:p><text:s/>6.011,3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eter Gabriel Molinari Schweike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50" table:style-name="ce17">
            <text:p><text:s/>1.650,00<text:s/></text:p>
          </table:table-cell>
          <table:table-cell office:value-type="float" office:value="29669.71" table:style-name="ce17">
            <text:p><text:s/>29.669,71<text:s/></text:p>
          </table:table-cell>
          <table:table-cell office:value-type="float" office:value="3541.39" table:style-name="ce17">
            <text:p><text:s/>3.541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henelope Carvalho De Almei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60.1" table:style-name="ce17">
            <text:p><text:s/>3.560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ietro Da Silva Estabil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6.28" table:style-name="ce17">
            <text:p><text:s/>3.526,28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04.68" table:style-name="ce17">
            <text:p><text:s/>3.004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riscila Aparecida Lamana Din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9.42" table:style-name="ce17">
            <text:p><text:s/>5.289,42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27.39" table:style-name="ce17">
            <text:p><text:s/>727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riscila Domician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60" table:style-name="ce17">
            <text:p><text:s/>66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09.5" table:style-name="ce17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riscila Morgado Cur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09.5" table:style-name="ce17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riscila Simara Nov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28009.64" table:style-name="ce17">
            <text:p><text:s/>28.009,64<text:s/></text:p>
          </table:table-cell>
          <table:table-cell office:value-type="float" office:value="2295.62" table:style-name="ce17">
            <text:p><text:s/>2.295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Priscilla Batista Bas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" table:style-name="ce17">
            <text:p><text:s/>26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4.36" table:style-name="ce17">
            <text:p><text:s/>1.764,3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afael Alvarez Mor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792" table:style-name="ce17">
            <text:p><text:s/>79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72.71" table:style-name="ce17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afael Barcelos Trist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858" table:style-name="ce17">
            <text:p><text:s/>85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49.37" table:style-name="ce17">
            <text:p><text:s/>2.849,3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afael Bessa Yamamu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056" table:style-name="ce17">
            <text:p><text:s/>1.05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77.95" table:style-name="ce17">
            <text:p><text:s/>3.177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afael Braga Vinh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70.99" table:style-name="ce17">
            <text:p><text:s/>6.170,99<text:s/></text:p>
          </table:table-cell>
          <table:table-cell office:value-type="float" office:value="1584" table:style-name="ce17">
            <text:p><text:s/>1.584,00<text:s/></text:p>
          </table:table-cell>
          <table:table-cell office:value-type="float" office:value="58311.34" table:style-name="ce17">
            <text:p><text:s/>58.311,34<text:s/></text:p>
          </table:table-cell>
          <table:table-cell office:value-type="float" office:value="3125.78" table:style-name="ce17">
            <text:p><text:s/>3.125,7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afael Bresciani Marrac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afael Cardoso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52.5599999999995" table:style-name="ce17">
            <text:p><text:s/>7.052,56<text:s/></text:p>
          </table:table-cell>
          <table:table-cell office:value-type="float" office:value="1188" table:style-name="ce17">
            <text:p><text:s/>1.18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422.48" table:style-name="ce17">
            <text:p><text:s/>5.422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afael De Paula Eduardo Fab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22" table:style-name="ce17">
            <text:p><text:s/>1.12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40.8200000000002" table:style-name="ce17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afael De Souza Bor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80.48" table:style-name="ce17">
            <text:p><text:s/>2.580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afael De Souza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460.409999999998" table:style-name="ce17">
            <text:p><text:s/>11.460,41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34609.26" table:style-name="ce17">
            <text:p><text:s/>34.609,26<text:s/></text:p>
          </table:table-cell>
          <table:table-cell office:value-type="float" office:value="2965.45" table:style-name="ce17">
            <text:p><text:s/>2.965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afael Folador Str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afael Galati Sab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07.99" table:style-name="ce17">
            <text:p><text:s/>3.307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afael Gandara D Ami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02.38" table:style-name="ce17">
            <text:p><text:s/>3.302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afael Gomes Bed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6" table:style-name="ce17">
            <text:p><text:s/>1.05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97.72" table:style-name="ce17">
            <text:p><text:s/>697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afael Koda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24" table:style-name="ce17">
            <text:p><text:s/>92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70.75" table:style-name="ce17">
            <text:p><text:s/>1.670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afael Lessa Vieira De Sa Menez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341.979999999998" table:style-name="ce17">
            <text:p><text:s/>12.341,98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09.83" table:style-name="ce17">
            <text:p><text:s/>2.509,8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afael Lu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6" table:style-name="ce17">
            <text:p><text:s/>1.05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76.95" table:style-name="ce17">
            <text:p><text:s/>2.776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afael Morais Portugue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afael Negreiros Dantas De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462" table:style-name="ce17">
            <text:p><text:s/>46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01.09" table:style-name="ce17">
            <text:p><text:s/>2.901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afael Pitanga Gue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6" table:style-name="ce17">
            <text:p><text:s/>1.05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142.6399999999994" table:style-name="ce17">
            <text:p><text:s/>7.142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afael Ramia Munera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0.8500000000004" table:style-name="ce17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afael Rocha Paiva Cr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85.83" table:style-name="ce17">
            <text:p><text:s/>2.985,8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afael Rodrigues Vel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934.1299999999992" table:style-name="ce17">
            <text:p><text:s/>7.934,13<text:s/></text:p>
          </table:table-cell>
          <table:table-cell office:value-type="float" office:value="462" table:style-name="ce17">
            <text:p><text:s/>462,00<text:s/></text:p>
          </table:table-cell>
          <table:table-cell office:value-type="float" office:value="28727.06" table:style-name="ce17">
            <text:p><text:s/>28.727,06<text:s/></text:p>
          </table:table-cell>
          <table:table-cell office:value-type="float" office:value="245.56" table:style-name="ce17">
            <text:p><text:s/>245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afael Soares Da Silva Vi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726" table:style-name="ce17">
            <text:p><text:s/>72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29.5" table:style-name="ce17">
            <text:p><text:s/>2.22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afael Valle Vernas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92" table:style-name="ce17">
            <text:p><text:s/>79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afael Zambon De Mor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76.95" table:style-name="ce17">
            <text:p><text:s/>2.776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afaela Comunale Aleixo Zanchet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6" table:style-name="ce17">
            <text:p><text:s/>1.05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afaela Gasperazzo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660" table:style-name="ce17">
            <text:p><text:s/>66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afaela Soares Mourao Sou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30095.02" table:style-name="ce17">
            <text:p><text:s/>30.095,02<text:s/></text:p>
          </table:table-cell>
          <table:table-cell office:value-type="float" office:value="3009.5" table:style-name="ce17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afaele Cristine Medeiros Soa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93.98" table:style-name="ce17">
            <text:p><text:s/>1.093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aissa Fernandes Lima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76.76" table:style-name="ce17">
            <text:p><text:s/>576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aphael Camarao Treviz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72.71" table:style-name="ce17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aquel Freita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0.8500000000004" table:style-name="ce17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aquel Peralva Martin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6.28" table:style-name="ce17">
            <text:p><text:s/>3.526,28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aul Carvalho Nin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88" table:style-name="ce17">
            <text:p><text:s/>1.18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ebeca De Holanda Braga Rocha Freir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5.86" table:style-name="ce17">
            <text:p><text:s/>885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egina Bauab Mer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.57" table:style-name="ce17">
            <text:p><text:s/>881,57<text:s/></text:p>
          </table:table-cell>
          <table:table-cell office:value-type="float" office:value="528" table:style-name="ce17">
            <text:p><text:s/>52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30.43" table:style-name="ce17">
            <text:p><text:s/>1.730,4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enata De M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88" table:style-name="ce17">
            <text:p><text:s/>1.18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50.35" table:style-name="ce17">
            <text:p><text:s/>3.350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enata Flores Tibyri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43149.87" table:style-name="ce17">
            <text:p><text:s/>43.149,87<text:s/></text:p>
          </table:table-cell>
          <table:table-cell office:value-type="float" office:value="3833.15" table:style-name="ce17">
            <text:p><text:s/>3.833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enata Groetaers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0" table:style-name="ce17">
            <text:p><text:s/>99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72.71" table:style-name="ce17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enata Klim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29.82" table:style-name="ce17">
            <text:p><text:s/>4.12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enata Lawant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29243.84" table:style-name="ce17">
            <text:p><text:s/>29.243,84<text:s/></text:p>
          </table:table-cell>
          <table:table-cell office:value-type="float" office:value="2889.96" table:style-name="ce17">
            <text:p><text:s/>2.889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enata Moura Gonc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enata Okano Gimenes Sel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0" table:style-name="ce17">
            <text:p><text:s/>99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49.04" table:style-name="ce17">
            <text:p><text:s/>4.049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enata Oliva Monteiro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.57" table:style-name="ce17">
            <text:p><text:s/>881,57<text:s/></text:p>
          </table:table-cell>
          <table:table-cell office:value-type="float" office:value="990" table:style-name="ce17">
            <text:p><text:s/>99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09.82" table:style-name="ce17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enata Scandiuzzi Da Sil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462" table:style-name="ce17">
            <text:p><text:s/>46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09.82" table:style-name="ce17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enata Simoes Stabile Buccer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" table:style-name="ce17">
            <text:p><text:s/>52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55.23" table:style-name="ce17">
            <text:p><text:s/>3.455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enato Campolino Borg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52.5599999999995" table:style-name="ce17">
            <text:p><text:s/>7.052,56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09.85" table:style-name="ce17">
            <text:p><text:s/>3.409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enato Campos Pinto De Vi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40.77" table:style-name="ce17">
            <text:p><text:s/>3.440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enato Isnard Khai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9.42" table:style-name="ce17">
            <text:p><text:s/>5.289,42<text:s/></text:p>
          </table:table-cell>
          <table:table-cell office:value-type="float" office:value="792" table:style-name="ce17">
            <text:p><text:s/>79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55.05" table:style-name="ce17">
            <text:p><text:s/>955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ene Robson Falcao De Mora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549999999997" table:style-name="ce17">
            <text:p><text:s/>13.223,55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14.73" table:style-name="ce17">
            <text:p><text:s/>3.514,7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icardo Augusto Paganucci Lo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15.61" table:style-name="ce17">
            <text:p><text:s/>3.215,6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icardo Augusto Wiziack Zag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82.15" table:style-name="ce17">
            <text:p><text:s/>4.082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icardo Cesar Fr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61.21" table:style-name="ce17">
            <text:p><text:s/>1.261,2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icardo Constante Soa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48.8200000000002" table:style-name="ce17">
            <text:p><text:s/>2.348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icardo De Paula Mi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17.64" table:style-name="ce17">
            <text:p><text:s/>3.117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icardo De Sant Anna Vale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70.99" table:style-name="ce17">
            <text:p><text:s/>6.170,99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icardo Fagundes Gouve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07.2" table:style-name="ce17">
            <text:p><text:s/>3.407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icardo Gabriel Gomes Ped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749.829999999998" table:style-name="ce17">
            <text:p><text:s/>16.749,83<text:s/></text:p>
          </table:table-cell>
          <table:table-cell office:value-type="float" office:value="1650" table:style-name="ce17">
            <text:p><text:s/>1.65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596.35" table:style-name="ce17">
            <text:p><text:s/>7.596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icardo Jorge Kruta Bar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39.86" table:style-name="ce17">
            <text:p><text:s/>2.739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icardo Lobo Da L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934.1299999999992" table:style-name="ce17">
            <text:p><text:s/>7.934,13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39.56" table:style-name="ce17">
            <text:p><text:s/>2.439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icardo Lourenco Dias Fer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07.98" table:style-name="ce17">
            <text:p><text:s/>2.907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icardo Luiz Mantov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88" table:style-name="ce17">
            <text:p><text:s/>1.18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iccardo Spengler Hidalgo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0" table:style-name="ce17">
            <text:p><text:s/>99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ita De Cassia Gandolp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01.89" table:style-name="ce17">
            <text:p><text:s/>3.001,8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oberta Alves Pachota Chav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94" table:style-name="ce17">
            <text:p><text:s/>59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87.0299999999997" table:style-name="ce17">
            <text:p><text:s/>2.687,0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oberta Marques Benazzi Villaver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73.99" table:style-name="ce17">
            <text:p><text:s/>1.873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oberta Prestes Abissam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22" table:style-name="ce17">
            <text:p><text:s/>1.12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14.65" table:style-name="ce17">
            <text:p><text:s/>3.314,6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oberto Henrique Moreir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46.3" table:style-name="ce17">
            <text:p><text:s/>3.146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odolfo Marqu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9.42" table:style-name="ce17">
            <text:p><text:s/>5.289,42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38.4" table:style-name="ce17">
            <text:p><text:s/>1.938,4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odrigo Augusto Tadeu Martins Leal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odrigo Cesar Zangirola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460.409999999998" table:style-name="ce17">
            <text:p><text:s/>11.460,41<text:s/></text:p>
          </table:table-cell>
          <table:table-cell office:value-type="float" office:value="1782" table:style-name="ce17">
            <text:p><text:s/>1.78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56.05" table:style-name="ce17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odrigo De Almeida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9.42" table:style-name="ce17">
            <text:p><text:s/>5.289,42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56.05" table:style-name="ce17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707" table:style-name="ce16">
            <text:p>707,00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10.64" table:style-name="ce17">
            <text:p><text:s/>2.010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odrigo Ferreira Dos Santos Ruiz Calej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48" table:style-name="ce17">
            <text:p><text:s/>1.84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odrigo Figueiredo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60.93" table:style-name="ce17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odrigo Gruppi Carlos D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5.6999999999989" table:style-name="ce17">
            <text:p><text:s/>8.815,70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09.5" table:style-name="ce17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odrigo Sardinha De Freitas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odrigo Serra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56.05" table:style-name="ce17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odrigo Tadeu Bed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52.5599999999995" table:style-name="ce17">
            <text:p><text:s/>7.052,56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16.15" table:style-name="ce17">
            <text:p><text:s/>816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odrigo Vidal Nitr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39163.72" table:style-name="ce17">
            <text:p><text:s/>39.163,72<text:s/></text:p>
          </table:table-cell>
          <table:table-cell office:value-type="float" office:value="4066.78" table:style-name="ce17">
            <text:p><text:s/>4.066,7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oque Jeronimo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9.42" table:style-name="ce17">
            <text:p><text:s/>5.289,42<text:s/></text:p>
          </table:table-cell>
          <table:table-cell office:value-type="float" office:value="990" table:style-name="ce17">
            <text:p><text:s/>99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75.64" table:style-name="ce17">
            <text:p><text:s/>2.175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oseleine Aparecida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00" table:style-name="ce17">
            <text:p><text:s/>1.80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osely Galvao Mota Cha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594" table:style-name="ce17">
            <text:p><text:s/>59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56.05" table:style-name="ce17">
            <text:p><text:s/>3.356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osilene Cristina Otavi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39.44" table:style-name="ce17">
            <text:p><text:s/>3.939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osimery Francisco 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92" table:style-name="ce17">
            <text:p><text:s/>79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60.93" table:style-name="ce17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uanie Camile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660" table:style-name="ce17">
            <text:p><text:s/>66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90.54" table:style-name="ce17">
            <text:p><text:s/>3.790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Ruy Freire Ribeiro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1969.47" table:style-name="ce17">
            <text:p><text:s/>21.969,4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88" table:style-name="ce17">
            <text:p><text:s/>1.18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86.8200000000002" table:style-name="ce17">
            <text:p><text:s/>2.086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Sabrina Nasser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82.63" table:style-name="ce17">
            <text:p><text:s/>2.782,6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Samanta Cristina Lopez De Souza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52.5599999999995" table:style-name="ce17">
            <text:p><text:s/>7.052,56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60.93" table:style-name="ce17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Samanta Romano Tresinari Grang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58.32" table:style-name="ce17">
            <text:p><text:s/>2.758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Samir Nicolau Nassral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460.409999999998" table:style-name="ce17">
            <text:p><text:s/>11.460,41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60.93" table:style-name="ce17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Samuel Friedm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188" table:style-name="ce17">
            <text:p><text:s/>1.18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43.95" table:style-name="ce17">
            <text:p><text:s/>3.043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Sandra Maria Shiguehara Tib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19.64" table:style-name="ce17">
            <text:p><text:s/>2.619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Saulo Dutra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89.42" table:style-name="ce17">
            <text:p><text:s/>5.289,42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6.79" table:style-name="ce17">
            <text:p><text:s/>2.646,7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Sergio Andre Weise Chine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6.28" table:style-name="ce17">
            <text:p><text:s/>3.526,28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Sergio Wagner Locat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Sidnei Francisco Ne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934.1299999999992" table:style-name="ce17">
            <text:p><text:s/>7.934,13<text:s/></text:p>
          </table:table-cell>
          <table:table-cell office:value-type="float" office:value="1716" table:style-name="ce17">
            <text:p><text:s/>1.71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99.55" table:style-name="ce17">
            <text:p><text:s/>1.799,5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Silvana Jota De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0.8500000000004" table:style-name="ce17">
            <text:p><text:s/>4.400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Silvia Caniver Drag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09.82" table:style-name="ce17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Silvia Pontes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04.68" table:style-name="ce17">
            <text:p><text:s/>3.204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Simone De Oliveira Domingues Ladeira Alcant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24.76" table:style-name="ce17">
            <text:p><text:s/>924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Simone Lavelle Godoy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6.28" table:style-name="ce17">
            <text:p><text:s/>3.526,28<text:s/></text:p>
          </table:table-cell>
          <table:table-cell office:value-type="float" office:value="594" table:style-name="ce17">
            <text:p><text:s/>59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95.37" table:style-name="ce17">
            <text:p><text:s/>1.395,3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Soraia Ank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22" table:style-name="ce17">
            <text:p><text:s/>1.12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18.56" table:style-name="ce17">
            <text:p><text:s/>818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Stefanie Kornreich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79.15" table:style-name="ce17">
            <text:p><text:s/>2.879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Sun Y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72.71" table:style-name="ce17">
            <text:p><text:s/>2.872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Surrailly Fernandes Youssef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553.9" table:style-name="ce17">
            <text:p><text:s/>5.553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Tadeu Jose Migoto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Tainah Da Silva Teixeira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70.99" table:style-name="ce17">
            <text:p><text:s/>6.170,99<text:s/></text:p>
          </table:table-cell>
          <table:table-cell office:value-type="float" office:value="1650" table:style-name="ce17">
            <text:p><text:s/>1.65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6.7" table:style-name="ce17">
            <text:p><text:s/>1.766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Taissa Nunes Vieira Pinh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6" table:style-name="ce17">
            <text:p><text:s/>1.05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35.58" table:style-name="ce17">
            <text:p><text:s/>1.235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Tales Pataias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02.9100000000001" table:style-name="ce17">
            <text:p><text:s/>1.302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Talissa Gobetti Corre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Talitha D Aquino Tavano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16" table:style-name="ce17">
            <text:p><text:s/>1.31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94.9" table:style-name="ce17">
            <text:p><text:s/>3.494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Tamara De Padua Capu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868.259999999997" table:style-name="ce17">
            <text:p><text:s/>15.868,26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09.82" table:style-name="ce17">
            <text:p><text:s/>3.1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Tamires Maciel Ram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20.26" table:style-name="ce17">
            <text:p><text:s/>1.220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Tania Cristina Oliveir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74.68" table:style-name="ce17">
            <text:p><text:s/>4.074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Tatiana Aparecida Borda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5.6999999999989" table:style-name="ce17">
            <text:p><text:s/>8.815,70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Tatiana Belons Vi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88" table:style-name="ce17">
            <text:p><text:s/>1.18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35.57" table:style-name="ce17">
            <text:p><text:s/>2.635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Tatiana Campos Bias Fort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40.8200000000002" table:style-name="ce17">
            <text:p><text:s/>2.140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Tatiana De Souza Kota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10.89" table:style-name="ce17">
            <text:p><text:s/>3.510,8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Tatiana Elisa Marao Beraque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84" table:style-name="ce17">
            <text:p><text:s/>1.58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85.79" table:style-name="ce17">
            <text:p><text:s/>1.985,7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Tatiana Mendes Soares Bache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.57" table:style-name="ce17">
            <text:p><text:s/>881,57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Tatiana Semensatto De Lim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512.969999999998" table:style-name="ce17">
            <text:p><text:s/>18.512,97<text:s/></text:p>
          </table:table-cell>
          <table:table-cell office:value-type="float" office:value="1518" table:style-name="ce17">
            <text:p><text:s/>1.51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Tatiane Bott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09.5" table:style-name="ce17">
            <text:p><text:s/>3.009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Thais De Assis Figueiredo Guimaraes Ai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51.17" table:style-name="ce17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Thais De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47.04" table:style-name="ce17">
            <text:p><text:s/>1.147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Thais Guerra Leand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07.8500000000004" table:style-name="ce17">
            <text:p><text:s/>4.407,85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07.96" table:style-name="ce17">
            <text:p><text:s/>1.307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Thais Helena De Oliveira Costa Nad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52.5599999999995" table:style-name="ce17">
            <text:p><text:s/>7.052,56<text:s/></text:p>
          </table:table-cell>
          <table:table-cell office:value-type="float" office:value="660" table:style-name="ce17">
            <text:p><text:s/>66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60.93" table:style-name="ce17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Thais Mota Lima Vall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84" table:style-name="ce17">
            <text:p><text:s/>1.584,00<text:s/></text:p>
          </table:table-cell>
          <table:table-cell office:value-type="float" office:value="28727.06" table:style-name="ce17">
            <text:p><text:s/>28.727,06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Thais Pastor De Amorim Siq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51.3" table:style-name="ce17">
            <text:p><text:s/>1.851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Thalita Veronica Goncalve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60.93" table:style-name="ce17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Thaluane Fonse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51.17" table:style-name="ce17">
            <text:p><text:s/>3.251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Thiago De Luna Cur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.14" table:style-name="ce17">
            <text:p><text:s/>1.763,14<text:s/></text:p>
          </table:table-cell>
          <table:table-cell office:value-type="float" office:value="1320" table:style-name="ce17">
            <text:p><text:s/>1.32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93.23" table:style-name="ce17">
            <text:p><text:s/>2.293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Thiago Goes Cavalcanti De Arauj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4" table:style-name="ce17">
            <text:p><text:s/>1.25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15.26" table:style-name="ce17">
            <text:p><text:s/>1.215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Thiago Monteiro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Thiago Santo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86" table:style-name="ce17">
            <text:p><text:s/>1.386,00<text:s/></text:p>
          </table:table-cell>
          <table:table-cell office:value-type="float" office:value="41959.38" table:style-name="ce17">
            <text:p><text:s/>41.959,38<text:s/></text:p>
          </table:table-cell>
          <table:table-cell office:value-type="float" office:value="4676.22" table:style-name="ce17">
            <text:p><text:s/>4.676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Thiago Soares Piccolo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990" table:style-name="ce17">
            <text:p><text:s/>990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Thomaz Fiterman Tedes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1452" table:style-name="ce17">
            <text:p><text:s/>1.452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65.72" table:style-name="ce17">
            <text:p><text:s/>965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Tiago Augusto Bressan Buos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84" table:style-name="ce17">
            <text:p><text:s/>1.584,00<text:s/></text:p>
          </table:table-cell>
          <table:table-cell office:value-type="float" office:value="37107.49" table:style-name="ce17">
            <text:p><text:s/>37.107,49<text:s/></text:p>
          </table:table-cell>
          <table:table-cell office:value-type="float" office:value="3878.56" table:style-name="ce17">
            <text:p><text:s/>3.878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6">
            <text:p>Tiago Fensterseif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26.28" table:style-name="ce17">
            <text:p><text:s/>3.526,28<text:s/></text:p>
          </table:table-cell>
          <table:table-cell office:value-type="float" office:value="1188" table:style-name="ce17">
            <text:p><text:s/>1.18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60.93" table:style-name="ce17">
            <text:p><text:s/>3.460,93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8">
            <text:p>Urbano Finger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881.57" table:style-name="ce20">
            <text:p>881,57</text:p>
          </table:table-cell>
          <table:table-cell office:value-type="float" office:value="1386" table:style-name="ce20">
            <text:p>1.386,00</text:p>
          </table:table-cell>
          <table:table-cell office:value-type="float" office:value="0" table:style-name="ce20">
            <text:p>0,00</text:p>
          </table:table-cell>
          <table:table-cell office:value-type="float" office:value="3109.82" table:style-name="ce20">
            <text:p>3.109,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Ursula Kiwelowicz Guimaraes Da Roc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20" table:style-name="ce20">
            <text:p>1.32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aleria Correa Silv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1763.14" table:style-name="ce20">
            <text:p>1.763,14</text:p>
          </table:table-cell>
          <table:table-cell office:value-type="float" office:value="1452" table:style-name="ce20">
            <text:p>1.452,00</text:p>
          </table:table-cell>
          <table:table-cell office:value-type="float" office:value="0" table:style-name="ce20">
            <text:p>0,00</text:p>
          </table:table-cell>
          <table:table-cell office:value-type="float" office:value="2726.85" table:style-name="ce20">
            <text:p>2.726,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aleria Silva D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400.8500000000004" table:style-name="ce20">
            <text:p>4.400,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anessa Alves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44" table:style-name="ce20">
            <text:p>144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anessa Boi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90" table:style-name="ce20">
            <text:p>990,00</text:p>
          </table:table-cell>
          <table:table-cell office:value-type="float" office:value="0" table:style-name="ce20">
            <text:p>0,00</text:p>
          </table:table-cell>
          <table:table-cell office:value-type="float" office:value="3205.72" table:style-name="ce20">
            <text:p>3.205,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anessa Chalegre De Andrade Fra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1763.14" table:style-name="ce20">
            <text:p>1.763,14</text:p>
          </table:table-cell>
          <table:table-cell office:value-type="float" office:value="1254" table:style-name="ce20">
            <text:p>1.254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anessa Douradinho Da Rocha Volp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54" table:style-name="ce20">
            <text:p>1.254,00</text:p>
          </table:table-cell>
          <table:table-cell office:value-type="float" office:value="0" table:style-name="ce20">
            <text:p>0,00</text:p>
          </table:table-cell>
          <table:table-cell office:value-type="float" office:value="3356.05" table:style-name="ce20">
            <text:p>3.356,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anessa Medrado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86" table:style-name="ce20">
            <text:p>1.386,00</text:p>
          </table:table-cell>
          <table:table-cell office:value-type="float" office:value="0" table:style-name="ce20">
            <text:p>0,00</text:p>
          </table:table-cell>
          <table:table-cell office:value-type="float" office:value="2439.56" table:style-name="ce20">
            <text:p>2.439,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anessa Morais Kis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60" table:style-name="ce20">
            <text:p>660,00</text:p>
          </table:table-cell>
          <table:table-cell office:value-type="float" office:value="0" table:style-name="ce20">
            <text:p>0,00</text:p>
          </table:table-cell>
          <table:table-cell office:value-type="float" office:value="3009.5" table:style-name="ce20">
            <text:p>3.009,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anessa Pellegrini Armenio De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1763.14" table:style-name="ce20">
            <text:p>1.763,14</text:p>
          </table:table-cell>
          <table:table-cell office:value-type="float" office:value="1122" table:style-name="ce20">
            <text:p>1.122,00</text:p>
          </table:table-cell>
          <table:table-cell office:value-type="float" office:value="34609.26" table:style-name="ce20">
            <text:p>34.609,26</text:p>
          </table:table-cell>
          <table:table-cell office:value-type="float" office:value="1028.8900000000001" table:style-name="ce20">
            <text:p>1.028,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anessa Pizarro Riguete Correa Por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54" table:style-name="ce20">
            <text:p>1.254,00</text:p>
          </table:table-cell>
          <table:table-cell office:value-type="float" office:value="0" table:style-name="ce20">
            <text:p>0,00</text:p>
          </table:table-cell>
          <table:table-cell office:value-type="float" office:value="12439.28" table:style-name="ce20">
            <text:p>12.439,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ania Pereira Ag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6794.68" table:style-name="ce20">
            <text:p>6.794,68</text:p>
          </table:table-cell>
          <table:table-cell office:value-type="float" office:value="4407.8500000000004" table:style-name="ce20">
            <text:p>4.407,85</text:p>
          </table:table-cell>
          <table:table-cell office:value-type="float" office:value="1518" table:style-name="ce20">
            <text:p>1.518,00</text:p>
          </table:table-cell>
          <table:table-cell office:value-type="float" office:value="0" table:style-name="ce20">
            <text:p>0,00</text:p>
          </table:table-cell>
          <table:table-cell office:value-type="float" office:value="4400.8500000000004" table:style-name="ce20">
            <text:p>4.400,8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0" table:style-name="ce18">
            <text:p>640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400.8500000000004" table:style-name="ce20">
            <text:p>4.400,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eronica Dos Santos Sio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2644.71" table:style-name="ce20">
            <text:p>2.644,71</text:p>
          </table:table-cell>
          <table:table-cell office:value-type="float" office:value="1320" table:style-name="ce20">
            <text:p>1.32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ictor Hugo Albernaz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881.57" table:style-name="ce20">
            <text:p>881,57</text:p>
          </table:table-cell>
          <table:table-cell office:value-type="float" office:value="198" table:style-name="ce20">
            <text:p>198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ictor Luiz Oliveira Da P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4407.8500000000004" table:style-name="ce20">
            <text:p>4.407,85</text:p>
          </table:table-cell>
          <table:table-cell office:value-type="float" office:value="1518" table:style-name="ce20">
            <text:p>1.518,00</text:p>
          </table:table-cell>
          <table:table-cell office:value-type="float" office:value="0" table:style-name="ce20">
            <text:p>0,00</text:p>
          </table:table-cell>
          <table:table-cell office:value-type="float" office:value="3009.5" table:style-name="ce20">
            <text:p>3.009,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ictor Santos Da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20" table:style-name="ce20">
            <text:p>1.32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inicius Camargo Hen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6" table:style-name="ce20">
            <text:p>396,00</text:p>
          </table:table-cell>
          <table:table-cell office:value-type="float" office:value="26903.11" table:style-name="ce20">
            <text:p>26.903,11</text:p>
          </table:table-cell>
          <table:table-cell office:value-type="float" office:value="3109.82" table:style-name="ce20">
            <text:p>3.109,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inicius Conceicao Silv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1763.14" table:style-name="ce20">
            <text:p>1.763,14</text:p>
          </table:table-cell>
          <table:table-cell office:value-type="float" office:value="1386" table:style-name="ce20">
            <text:p>1.386,00</text:p>
          </table:table-cell>
          <table:table-cell office:value-type="float" office:value="14842.31" table:style-name="ce20">
            <text:p>14.842,31</text:p>
          </table:table-cell>
          <table:table-cell office:value-type="float" office:value="2968.46" table:style-name="ce20">
            <text:p>2.968,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irginia Sanches Rodrigues Caldas Cate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1763.14" table:style-name="ce20">
            <text:p>1.763,14</text:p>
          </table:table-cell>
          <table:table-cell office:value-type="float" office:value="1320" table:style-name="ce20">
            <text:p>1.32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itor Jose Tozzi Cavi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9697.2699999999986" table:style-name="ce20">
            <text:p>9.697,27</text:p>
          </table:table-cell>
          <table:table-cell office:value-type="float" office:value="1386" table:style-name="ce20">
            <text:p>1.386,00</text:p>
          </table:table-cell>
          <table:table-cell office:value-type="float" office:value="0" table:style-name="ce20">
            <text:p>0,00</text:p>
          </table:table-cell>
          <table:table-cell office:value-type="float" office:value="1669.16" table:style-name="ce20">
            <text:p>1.669,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itor Ortiz Amando De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7052.5599999999995" table:style-name="ce20">
            <text:p>7.052,56</text:p>
          </table:table-cell>
          <table:table-cell office:value-type="float" office:value="1518" table:style-name="ce20">
            <text:p>1.518,00</text:p>
          </table:table-cell>
          <table:table-cell office:value-type="float" office:value="0" table:style-name="ce20">
            <text:p>0,00</text:p>
          </table:table-cell>
          <table:table-cell office:value-type="float" office:value="1435.34" table:style-name="ce20">
            <text:p>1.435,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itore Andre Zilio Maxim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3526.28" table:style-name="ce20">
            <text:p>3.526,28</text:p>
          </table:table-cell>
          <table:table-cell office:value-type="float" office:value="1452" table:style-name="ce20">
            <text:p>1.452,00</text:p>
          </table:table-cell>
          <table:table-cell office:value-type="float" office:value="0" table:style-name="ce20">
            <text:p>0,00</text:p>
          </table:table-cell>
          <table:table-cell office:value-type="float" office:value="4400.8500000000004" table:style-name="ce20">
            <text:p>4.400,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ivian Mantic Correia Gonzale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5289.42" table:style-name="ce20">
            <text:p>5.289,42</text:p>
          </table:table-cell>
          <table:table-cell office:value-type="float" office:value="1386" table:style-name="ce20">
            <text:p>1.386,00</text:p>
          </table:table-cell>
          <table:table-cell office:value-type="float" office:value="0" table:style-name="ce20">
            <text:p>0,00</text:p>
          </table:table-cell>
          <table:table-cell office:value-type="float" office:value="3251.17" table:style-name="ce20">
            <text:p>3.251,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ivian Mari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7052.5599999999995" table:style-name="ce20">
            <text:p>7.052,56</text:p>
          </table:table-cell>
          <table:table-cell office:value-type="float" office:value="1452" table:style-name="ce20">
            <text:p>1.452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ivian Monsef De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88" table:style-name="ce20">
            <text:p>1.188,00</text:p>
          </table:table-cell>
          <table:table-cell office:value-type="float" office:value="38879.33" table:style-name="ce20">
            <text:p>38.879,33</text:p>
          </table:table-cell>
          <table:table-cell office:value-type="float" office:value="3254.89" table:style-name="ce20">
            <text:p>3.254,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iviane Modesto Gramul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7934.1299999999992" table:style-name="ce20">
            <text:p>7.934,13</text:p>
          </table:table-cell>
          <table:table-cell office:value-type="float" office:value="1518" table:style-name="ce20">
            <text:p>1.518,00</text:p>
          </table:table-cell>
          <table:table-cell office:value-type="float" office:value="59952.799999999996" table:style-name="ce20">
            <text:p>59.952,80</text:p>
          </table:table-cell>
          <table:table-cell office:value-type="float" office:value="3460.93" table:style-name="ce20">
            <text:p>3.460,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iviane Oliveira Loure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20" table:style-name="ce20">
            <text:p>1.32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iviane Remondes Caru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3526.28" table:style-name="ce20">
            <text:p>3.526,28</text:p>
          </table:table-cell>
          <table:table-cell office:value-type="float" office:value="1320" table:style-name="ce20">
            <text:p>1.320,00</text:p>
          </table:table-cell>
          <table:table-cell office:value-type="float" office:value="0" table:style-name="ce20">
            <text:p>0,00</text:p>
          </table:table-cell>
          <table:table-cell office:value-type="float" office:value="2486.9" table:style-name="ce20">
            <text:p>2.486,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Volney Santos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2644.71" table:style-name="ce20">
            <text:p>2.644,71</text:p>
          </table:table-cell>
          <table:table-cell office:value-type="float" office:value="1650" table:style-name="ce20">
            <text:p>1.65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Wagner Giron De La Tor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666.91" table:style-name="ce20">
            <text:p>26.666,91</text:p>
          </table:table-cell>
          <table:table-cell office:value-type="float" office:value="2835.49" table:style-name="ce20">
            <text:p>2.835,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Wagner Ribeir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28" table:style-name="ce20">
            <text:p>528,00</text:p>
          </table:table-cell>
          <table:table-cell office:value-type="float" office:value="0" table:style-name="ce20">
            <text:p>0,00</text:p>
          </table:table-cell>
          <table:table-cell office:value-type="float" office:value="2202.3200000000002" table:style-name="ce20">
            <text:p>2.202,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Wesley Sanches Pin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90.05" table:style-name="ce20">
            <text:p>3.290,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Wild Afonso Ogawa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2644.71" table:style-name="ce20">
            <text:p>2.644,71</text:p>
          </table:table-cell>
          <table:table-cell office:value-type="float" office:value="1320" table:style-name="ce20">
            <text:p>1.320,00</text:p>
          </table:table-cell>
          <table:table-cell office:value-type="float" office:value="0" table:style-name="ce20">
            <text:p>0,00</text:p>
          </table:table-cell>
          <table:table-cell office:value-type="float" office:value="1944.55" table:style-name="ce20">
            <text:p>1.944,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William Roberto Casimiro Bra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3526.28" table:style-name="ce20">
            <text:p>3.526,28</text:p>
          </table:table-cell>
          <table:table-cell office:value-type="float" office:value="1518" table:style-name="ce20">
            <text:p>1.518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Wladimyr Alves Bitencou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5289.42" table:style-name="ce20">
            <text:p>5.289,42</text:p>
          </table:table-cell>
          <table:table-cell office:value-type="float" office:value="1584" table:style-name="ce20">
            <text:p>1.584,00</text:p>
          </table:table-cell>
          <table:table-cell office:value-type="float" office:value="0" table:style-name="ce20">
            <text:p>0,00</text:p>
          </table:table-cell>
          <table:table-cell office:value-type="float" office:value="4195.9399999999996" table:style-name="ce20">
            <text:p>4.195,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Wlamyr Gusma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2644.71" table:style-name="ce20">
            <text:p>2.644,71</text:p>
          </table:table-cell>
          <table:table-cell office:value-type="float" office:value="1584" table:style-name="ce20">
            <text:p>1.584,00</text:p>
          </table:table-cell>
          <table:table-cell office:value-type="float" office:value="0" table:style-name="ce20">
            <text:p>0,00</text:p>
          </table:table-cell>
          <table:table-cell office:value-type="float" office:value="2697.6" table:style-name="ce20">
            <text:p>2.697,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Yago De Menezes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22039.249999999996" table:style-name="ce20">
            <text:p>22.039,25</text:p>
          </table:table-cell>
          <table:table-cell office:value-type="float" office:value="1386" table:style-name="ce20">
            <text:p>1.386,00</text:p>
          </table:table-cell>
          <table:table-cell office:value-type="float" office:value="0" table:style-name="ce20">
            <text:p>0,00</text:p>
          </table:table-cell>
          <table:table-cell office:value-type="float" office:value="2707.47" table:style-name="ce20">
            <text:p>2.707,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Yanko Oliveira Carvalho Bru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2644.71" table:style-name="ce20">
            <text:p>2.644,71</text:p>
          </table:table-cell>
          <table:table-cell office:value-type="float" office:value="1386" table:style-name="ce20">
            <text:p>1.386,00</text:p>
          </table:table-cell>
          <table:table-cell office:value-type="float" office:value="0" table:style-name="ce20">
            <text:p>0,00</text:p>
          </table:table-cell>
          <table:table-cell office:value-type="float" office:value="4323.62" table:style-name="ce20">
            <text:p>4.323,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Yasmin Oliveira Mercadante Pest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881.57" table:style-name="ce20">
            <text:p>881,57</text:p>
          </table:table-cell>
          <table:table-cell office:value-type="float" office:value="1056" table:style-name="ce20">
            <text:p>1.056,00</text:p>
          </table:table-cell>
          <table:table-cell office:value-type="float" office:value="0" table:style-name="ce20">
            <text:p>0,00</text:p>
          </table:table-cell>
          <table:table-cell office:value-type="float" office:value="2597.4899999999998" table:style-name="ce20">
            <text:p>2.597,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Yolanda De Salles Freire Ces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8815.6999999999989" table:style-name="ce20">
            <text:p>8.815,70</text:p>
          </table:table-cell>
          <table:table-cell office:value-type="float" office:value="1254" table:style-name="ce20">
            <text:p>1.254,00</text:p>
          </table:table-cell>
          <table:table-cell office:value-type="float" office:value="30095.02" table:style-name="ce20">
            <text:p>30.095,02</text:p>
          </table:table-cell>
          <table:table-cell office:value-type="float" office:value="3009.5" table:style-name="ce20">
            <text:p>3.009,50</text:p>
          </table:table-cell>
          <table:table-cell table:number-columns-repeated="16376"/>
        </table:table-row>
        <table:table-row table:number-rows-repeated="1047707" table:style-name="ro1">
          <table:table-cell table:number-columns-repeated="16384"/>
        </table:table-row>
        <table:named-expressions>
          <table:named-range table:name="Print_Area" table:cell-range-address="Indenização.$B$1:Indenização.$H$21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2" number:language="en" number:country="US">
      <number:currency-symbol number:language="en" number:country="US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RICARDO AMORIM LEITE</meta:initial-creator>
    <dc:creator>Henrique Melo Soares</dc:creator>
    <meta:creation-date>2018-10-08T23:21:12Z</meta:creation-date>
    <dc:date>2024-06-30T19:01:09Z</dc:date>
    <meta:print-date>1601-01-01T00:00:00Z</meta:print-date>
    <meta:editing-cycles>4</meta:editing-cycles>
    <meta:editing-duration>PT620S</meta:editing-duration>
    <meta:user-defined meta:name="ContentTypeId">0x010100EA149E823DDE0E4E82C7000C84EAC8A2</meta:user-defined>
    <meta:user-defined meta:name="Order" meta:value-type="float">4126200</meta:user-defined>
  </office:meta>
</office:document-meta>
</file>