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OUTU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16.57" table:style-name="ce16">
            <text:p>-12,116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12.720000000001" table:style-name="ce29">
            <text:p>27,5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500.68" table:style-name="ce18">
            <text:p>17,500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68.09" table:style-name="ce18">
            <text:p>-16,068.09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29840.44" table:style-name="ce20">
            <text:p>29,84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6.38" table:style-name="ce18">
            <text:p>-7,516.3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768.36" table:style-name="ce20">
            <text:p>22,76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8">
            <text:p>30,28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9.74" table:style-name="ce18">
            <text:p>-10,249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00.54" table:style-name="ce20">
            <text:p>19,8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3.52" table:style-name="ce18">
            <text:p>-11,283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89.7" table:style-name="ce20">
            <text:p>25,1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0" table:style-name="ce18">
            <text:p>0.00</text:p>
          </table:table-cell>
          <table:table-cell office:value-type="float" office:value="21530.94" table:style-name="ce20">
            <text:p>21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1675.71" table:style-name="ce18">
            <text:p>-11,675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2.11" table:style-name="ce20">
            <text:p>28,0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0" table:style-name="ce18">
            <text:p>0.00</text:p>
          </table:table-cell>
          <table:table-cell office:value-type="float" office:value="21530.94" table:style-name="ce20">
            <text:p>21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3061.5" table:style-name="ce18">
            <text:p>-13,061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873.449999999997" table:style-name="ce20">
            <text:p>33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1.950000000001" table:style-name="ce18">
            <text:p>-10,041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53.26" table:style-name="ce20">
            <text:p>24,8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5694.25" table:style-name="ce18">
            <text:p>5,69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7.91" table:style-name="ce18">
            <text:p>-11,767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61.38" table:style-name="ce20">
            <text:p>27,86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21.25" table:style-name="ce18">
            <text:p>-11,421.25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24544.53" table:style-name="ce20">
            <text:p>24,5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290.28" table:style-name="ce20">
            <text:p>19,2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0" table:style-name="ce18">
            <text:p>0.00</text:p>
          </table:table-cell>
          <table:table-cell office:value-type="float" office:value="21530.94" table:style-name="ce20">
            <text:p>21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5126.49" table:style-name="ce18">
            <text:p>5,126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4.97" table:style-name="ce18">
            <text:p>-10,674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80.03" table:style-name="ce20">
            <text:p>24,98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318.75" table:style-name="ce18">
            <text:p>17,31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35.4" table:style-name="ce18">
            <text:p>-15,235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37315.129999999997" table:style-name="ce20">
            <text:p>37,3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97.82" table:style-name="ce18">
            <text:p>33,19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9" table:style-name="ce18">
            <text:p>-11,739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28.38" table:style-name="ce20">
            <text:p>21,2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3350.9" table:style-name="ce18">
            <text:p>-3,350.90</text:p>
          </table:table-cell>
          <table:table-cell office:value-type="float" office:value="18376.169999999998" table:style-name="ce20">
            <text:p>18,3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96.18" table:style-name="ce18">
            <text:p>24,096.1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55.16" table:style-name="ce18">
            <text:p>-9,755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75" table:style-name="ce20">
            <text:p>25,1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5460.46" table:style-name="ce18">
            <text:p>5,460.4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 set/2020</text:p>
          </table:table-cell>
          <table:table-cell office:value-type="float" office:value="-12838.38" table:style-name="ce18">
            <text:p>-12,838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9162.1" table:style-name="ce20">
            <text:p>29,1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55" table:style-name="ce18">
            <text:p>-10,80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28.25" table:style-name="ce20">
            <text:p>20,9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0.42" table:style-name="ce18">
            <text:p>-12,090.42</text:p>
          </table:table-cell>
          <table:table-cell office:value-type="float" office:value="0" table:style-name="ce18">
            <text:p>0.00</text:p>
          </table:table-cell>
          <table:table-cell office:value-type="float" office:value="23371.8" table:style-name="ce20">
            <text:p>23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2018.76" table:style-name="ce18">
            <text:p>-12,018.76</text:p>
          </table:table-cell>
          <table:table-cell office:value-type="float" office:value="0" table:style-name="ce18">
            <text:p>0.00</text:p>
          </table:table-cell>
          <table:table-cell office:value-type="float" office:value="27991.25" table:style-name="ce20">
            <text:p>27,9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996.04" table:style-name="ce18">
            <text:p>-11,996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33.05" table:style-name="ce20">
            <text:p>27,5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2699.56" table:style-name="ce18">
            <text:p>-12,699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36080.589999999997" table:style-name="ce20">
            <text:p>36,0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8">
            <text:p>28,45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435.42" table:style-name="ce18">
            <text:p>-10,435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92.5" table:style-name="ce20">
            <text:p>19,79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6.6" table:style-name="ce18">
            <text:p>-9,946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31.810000000001" table:style-name="ce20">
            <text:p>20,5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1.93" table:style-name="ce18">
            <text:p>-10,961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72.73" table:style-name="ce20">
            <text:p>31,4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7.799999999999" table:style-name="ce18">
            <text:p>-10,237.80</text:p>
          </table:table-cell>
          <table:table-cell office:value-type="float" office:value="-404.19" table:style-name="ce18">
            <text:p>-404.19</text:p>
          </table:table-cell>
          <table:table-cell office:value-type="float" office:value="20217.14" table:style-name="ce20">
            <text:p>20,2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8">
            <text:p>31,874.88</text:p>
          </table:table-cell>
          <table:table-cell office:value-type="float" office:value="0" table:style-name="ce18">
            <text:p>0.00</text:p>
          </table:table-cell>
          <table:table-cell office:value-type="float" office:value="11228.42" table:style-name="ce18">
            <text:p>11,228.4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65.74" table:style-name="ce18">
            <text:p>-11,965.74</text:p>
          </table:table-cell>
          <table:table-cell office:value-type="float" office:value="-6420.81" table:style-name="ce18">
            <text:p>-6,420.81</text:p>
          </table:table-cell>
          <table:table-cell office:value-type="float" office:value="24716.75" table:style-name="ce20">
            <text:p>24,7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5890.22" table:style-name="ce18">
            <text:p>5,890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76.71" table:style-name="ce18">
            <text:p>-12,676.71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24608.04" table:style-name="ce20">
            <text:p>24,6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4.82" table:style-name="ce18">
            <text:p>-12,094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6.959999999999" table:style-name="ce20">
            <text:p>23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961.38" table:style-name="ce18">
            <text:p>-11,961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85.74" table:style-name="ce20">
            <text:p>28,28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5.5" table:style-name="ce18">
            <text:p>-10,43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36.19" table:style-name="ce20">
            <text:p>25,2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9.75" table:style-name="ce18">
            <text:p>-11,699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46.61" table:style-name="ce20">
            <text:p>28,14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94.82" table:style-name="ce18">
            <text:p>5,994.8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909.63" table:style-name="ce18">
            <text:p>-12,909.63</text:p>
          </table:table-cell>
          <table:table-cell office:value-type="float" office:value="-7659.55" table:style-name="ce18">
            <text:p>-7,659.55</text:p>
          </table:table-cell>
          <table:table-cell office:value-type="float" office:value="22891.7" table:style-name="ce20">
            <text:p>22,8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8.81" table:style-name="ce18">
            <text:p>-10,658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71.03" table:style-name="ce20">
            <text:p>20,57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2.51" table:style-name="ce18">
            <text:p>-9,022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97.349999999999" table:style-name="ce20">
            <text:p>16,9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90.26" table:style-name="ce18">
            <text:p>-10,390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9.43" table:style-name="ce20">
            <text:p>24,22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9033.98" table:style-name="ce18">
            <text:p>9,033.98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619.66" table:style-name="ce18">
            <text:p>-11,619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93.5" table:style-name="ce20">
            <text:p>28,29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3.15" table:style-name="ce18">
            <text:p>-11,133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82" table:style-name="ce20">
            <text:p>20,5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5692.62" table:style-name="ce20">
            <text:p>15,69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8.1" table:style-name="ce18">
            <text:p>-9,668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08.009999999998" table:style-name="ce20">
            <text:p>19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4.99" table:style-name="ce18">
            <text:p>-11,284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123.360000000001" table:style-name="ce20">
            <text:p>26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5844.53" table:style-name="ce18">
            <text:p>5,84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32.18" table:style-name="ce18">
            <text:p>-12,232.18</text:p>
          </table:table-cell>
          <table:table-cell office:value-type="float" office:value="-2719.44" table:style-name="ce18">
            <text:p>-2,719.44</text:p>
          </table:table-cell>
          <table:table-cell office:value-type="float" office:value="25960.1" table:style-name="ce20">
            <text:p>25,9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0" table:style-name="ce18">
            <text:p>0.00</text:p>
          </table:table-cell>
          <table:table-cell office:value-type="float" office:value="37692.01" table:style-name="ce20">
            <text:p>37,6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1" table:style-name="ce20">
            <text:p>19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30000000002" table:style-name="ce20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71.93" table:style-name="ce18">
            <text:p>-11,271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62.720000000001" table:style-name="ce20">
            <text:p>22,46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457.88" table:style-name="ce18">
            <text:p>-11,457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6.76" table:style-name="ce20">
            <text:p>22,2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71.93" table:style-name="ce18">
            <text:p>-11,271.93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20136.669999999998" table:style-name="ce20">
            <text:p>20,1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1785.94" table:style-name="ce18">
            <text:p>-1,785.94</text:p>
          </table:table-cell>
          <table:table-cell office:value-type="float" office:value="21924.18" table:style-name="ce20">
            <text:p>21,92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62" table:style-name="ce18">
            <text:p>-11,262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1.68" table:style-name="ce20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6.299999999999" table:style-name="ce18">
            <text:p>-10,276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03.080000000002" table:style-name="ce20">
            <text:p>20,7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836.05" table:style-name="ce18">
            <text:p>-11,836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76.14" table:style-name="ce20">
            <text:p>27,57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9.93" table:style-name="ce18">
            <text:p>-11,429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6.06" table:style-name="ce20">
            <text:p>23,0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745.69" table:style-name="ce18">
            <text:p>745.69</text:p>
          </table:table-cell>
          <table:table-cell office:value-type="string" table:style-name="ce19">
            <text:p>jul/2020</text:p>
          </table:table-cell>
          <table:table-cell office:value-type="float" office:value="-12880.82" table:style-name="ce18">
            <text:p>-12,880.82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32291.46" table:style-name="ce20">
            <text:p>32,2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7.65" table:style-name="ce18">
            <text:p>-10,497.65</text:p>
          </table:table-cell>
          <table:table-cell office:value-type="float" office:value="0" table:style-name="ce18">
            <text:p>0.00</text:p>
          </table:table-cell>
          <table:table-cell office:value-type="float" office:value="22215.040000000001" table:style-name="ce20">
            <text:p>22,2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5477.16" table:style-name="ce18">
            <text:p>5,477.16</text:p>
          </table:table-cell>
          <table:table-cell office:value-type="float" office:value="0" table:style-name="ce18">
            <text:p>0.00</text:p>
          </table:table-cell>
          <table:table-cell office:value-type="float" office:value="3935.14" table:style-name="ce18">
            <text:p>3,935.14</text:p>
          </table:table-cell>
          <table:table-cell office:value-type="string" table:style-name="ce19">
            <text:p>set/2020</text:p>
          </table:table-cell>
          <table:table-cell office:value-type="float" office:value="-12560.02" table:style-name="ce18">
            <text:p>-12,56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9484.81" table:style-name="ce20">
            <text:p>29,4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3324.52" table:style-name="ce18">
            <text:p>-3,324.52</text:p>
          </table:table-cell>
          <table:table-cell office:value-type="float" office:value="19714.400000000001" table:style-name="ce20">
            <text:p>19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683.86" table:style-name="ce18">
            <text:p>-11,683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1.49" table:style-name="ce20">
            <text:p>30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7.68" table:style-name="ce18">
            <text:p>-12,367.68</text:p>
          </table:table-cell>
          <table:table-cell office:value-type="float" office:value="-8569.7800000000007" table:style-name="ce18">
            <text:p>-8,569.78</text:p>
          </table:table-cell>
          <table:table-cell office:value-type="float" office:value="14524.76" table:style-name="ce20">
            <text:p>14,5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304.42" table:style-name="ce18">
            <text:p>5,304.42</text:p>
          </table:table-cell>
          <table:table-cell office:value-type="string" table:style-name="ce19">
            <text:p>set/2020</text:p>
          </table:table-cell>
          <table:table-cell office:value-type="float" office:value="-11427.95" table:style-name="ce18">
            <text:p>-11,427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03.83" table:style-name="ce20">
            <text:p>23,8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933.61" table:style-name="ce18">
            <text:p>-933.61</text:p>
          </table:table-cell>
          <table:table-cell office:value-type="float" office:value="22751.99" table:style-name="ce20">
            <text:p>22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76.8" table:style-name="ce18">
            <text:p>-6,476.8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894.689999999999" table:style-name="ce20">
            <text:p>16,8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36.92" table:style-name="ce20">
            <text:p>24,93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0" table:style-name="ce18">
            <text:p>0.00</text:p>
          </table:table-cell>
          <table:table-cell office:value-type="float" office:value="20130.29" table:style-name="ce20">
            <text:p>20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80.82" table:style-name="ce18">
            <text:p>-12,880.82</text:p>
          </table:table-cell>
          <table:table-cell office:value-type="float" office:value="-252.53" table:style-name="ce18">
            <text:p>-252.53</text:p>
          </table:table-cell>
          <table:table-cell office:value-type="float" office:value="33375.040000000001" table:style-name="ce20">
            <text:p>33,37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4.17" table:style-name="ce18">
            <text:p>-12,174.17</text:p>
          </table:table-cell>
          <table:table-cell office:value-type="float" office:value="-2712.8" table:style-name="ce18">
            <text:p>-2,712.80</text:p>
          </table:table-cell>
          <table:table-cell office:value-type="float" office:value="20575.25" table:style-name="ce20">
            <text:p>20,5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8">
            <text:p>30,01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7.709999999999" table:style-name="ce18">
            <text:p>-10,147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41.63" table:style-name="ce20">
            <text:p>19,6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99" table:style-name="ce18">
            <text:p>-9,841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5.490000000002" table:style-name="ce20">
            <text:p>19,5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set/2020</text:p>
          </table:table-cell>
          <table:table-cell office:value-type="float" office:value="-11124.65" table:style-name="ce18">
            <text:p>-11,124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09.33" table:style-name="ce20">
            <text:p>26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454.89" table:style-name="ce18">
            <text:p>-12,454.89</text:p>
          </table:table-cell>
          <table:table-cell office:value-type="float" office:value="0" table:style-name="ce18">
            <text:p>0.00</text:p>
          </table:table-cell>
          <table:table-cell office:value-type="float" office:value="32280.84" table:style-name="ce20">
            <text:p>32,2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0" table:style-name="ce18">
            <text:p>0.00</text:p>
          </table:table-cell>
          <table:table-cell office:value-type="float" office:value="20535.78" table:style-name="ce20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4358.3500000000004" table:style-name="ce18">
            <text:p>4,358.3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313.73" table:style-name="ce18">
            <text:p>-10,313.73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2705.33" table:style-name="ce20">
            <text:p>22,7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932.15" table:style-name="ce18">
            <text:p>-8,932.15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6529.18" table:style-name="ce20">
            <text:p>26,52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4.219999999999" table:style-name="ce18">
            <text:p>-10,434.22</text:p>
          </table:table-cell>
          <table:table-cell office:value-type="float" office:value="0" table:style-name="ce18">
            <text:p>0.00</text:p>
          </table:table-cell>
          <table:table-cell office:value-type="float" office:value="18821.84" table:style-name="ce20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set/2020</text:p>
          </table:table-cell>
          <table:table-cell office:value-type="float" office:value="-13303.03" table:style-name="ce18">
            <text:p>-13,303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34051.980000000003" table:style-name="ce20">
            <text:p>34,0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360.21" table:style-name="ce18">
            <text:p>-360.21</text:p>
          </table:table-cell>
          <table:table-cell office:value-type="float" office:value="23418.37" table:style-name="ce20">
            <text:p>23,4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8349.33" table:style-name="ce18">
            <text:p>8,349.3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270.24" table:style-name="ce18">
            <text:p>-8,270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7859.03" table:style-name="ce20">
            <text:p>27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1.8700000000008" table:style-name="ce18">
            <text:p>-9,291.87</text:p>
          </table:table-cell>
          <table:table-cell office:value-type="float" office:value="-876.65" table:style-name="ce18">
            <text:p>-876.65</text:p>
          </table:table-cell>
          <table:table-cell office:value-type="float" office:value="17662.41" table:style-name="ce20">
            <text:p>17,6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62" table:style-name="ce18">
            <text:p>-11,262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1.68" table:style-name="ce20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858.93" table:style-name="ce18">
            <text:p>13,858.9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80.74" table:style-name="ce18">
            <text:p>-13,580.74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28208.93" table:style-name="ce20">
            <text:p>28,2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5026.3" table:style-name="ce18">
            <text:p>5,026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2.1" table:style-name="ce18">
            <text:p>-10,482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71.56" table:style-name="ce20">
            <text:p>24,4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9856.91" table:style-name="ce18">
            <text:p>-9,856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72.17" table:style-name="ce20">
            <text:p>20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8">
            <text:p>32,46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0.52" table:style-name="ce18">
            <text:p>-10,800.52</text:p>
          </table:table-cell>
          <table:table-cell office:value-type="float" office:value="-342.25" table:style-name="ce18">
            <text:p>-342.25</text:p>
          </table:table-cell>
          <table:table-cell office:value-type="float" office:value="21319.439999999999" table:style-name="ce20">
            <text:p>21,3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7.29" table:style-name="ce20">
            <text:p>22,1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8.05" table:style-name="ce18">
            <text:p>6,04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0.75" table:style-name="ce18">
            <text:p>-12,630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49.08" table:style-name="ce20">
            <text:p>28,64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3.2099999999991" table:style-name="ce18">
            <text:p>-9,70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49.3" table:style-name="ce20">
            <text:p>18,9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6.34" table:style-name="ce18">
            <text:p>-10,686.34</text:p>
          </table:table-cell>
          <table:table-cell office:value-type="float" office:value="0" table:style-name="ce18">
            <text:p>0.00</text:p>
          </table:table-cell>
          <table:table-cell office:value-type="float" office:value="21274.92" table:style-name="ce20">
            <text:p>21,2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0.94" table:style-name="ce18">
            <text:p>-11,850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86.2" table:style-name="ce20">
            <text:p>23,1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1922.99" table:style-name="ce18">
            <text:p>-1,922.99</text:p>
          </table:table-cell>
          <table:table-cell office:value-type="float" office:value="20169.95" table:style-name="ce20">
            <text:p>20,1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4725.72" table:style-name="ce18">
            <text:p>4,725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0.78" table:style-name="ce18">
            <text:p>-10,820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8.84" table:style-name="ce20">
            <text:p>22,0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831.85" table:style-name="ce18">
            <text:p>-831.85</text:p>
          </table:table-cell>
          <table:table-cell office:value-type="float" office:value="21621.61" table:style-name="ce20">
            <text:p>21,62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028.17" table:style-name="ce18">
            <text:p>-10,028.17</text:p>
          </table:table-cell>
          <table:table-cell office:value-type="float" office:value="-2629.43" table:style-name="ce18">
            <text:p>-2,629.43</text:p>
          </table:table-cell>
          <table:table-cell office:value-type="float" office:value="19403.84" table:style-name="ce20">
            <text:p>19,4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16.6200000000008" table:style-name="ce18">
            <text:p>-9,91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17.26" table:style-name="ce20">
            <text:p>23,4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0.77" table:style-name="ce18">
            <text:p>-10,740.77</text:p>
          </table:table-cell>
          <table:table-cell office:value-type="float" office:value="-8123.05" table:style-name="ce18">
            <text:p>-8,123.05</text:p>
          </table:table-cell>
          <table:table-cell office:value-type="float" office:value="16598.400000000001" table:style-name="ce20">
            <text:p>16,5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61" table:style-name="ce18">
            <text:p>-8,151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665.95" table:style-name="ce20">
            <text:p>16,6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8766.7999999999993" table:style-name="ce18">
            <text:p>8,766.8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183.35" table:style-name="ce18">
            <text:p>-11,183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2.53" table:style-name="ce20">
            <text:p>28,4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10386.57" table:style-name="ce18">
            <text:p>10,386.5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782.77" table:style-name="ce18">
            <text:p>-12,782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536.91" table:style-name="ce20">
            <text:p>30,53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732.11" table:style-name="ce18">
            <text:p>-11,73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3.87" table:style-name="ce20">
            <text:p>22,7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7.27" table:style-name="ce18">
            <text:p>-10,857.27</text:p>
          </table:table-cell>
          <table:table-cell office:value-type="float" office:value="-6359.67" table:style-name="ce18">
            <text:p>-6,359.67</text:p>
          </table:table-cell>
          <table:table-cell office:value-type="float" office:value="21933.09" table:style-name="ce20">
            <text:p>21,93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5.36" table:style-name="ce18">
            <text:p>-13,075.36</text:p>
          </table:table-cell>
          <table:table-cell office:value-type="float" office:value="-810.46" table:style-name="ce18">
            <text:p>-810.46</text:p>
          </table:table-cell>
          <table:table-cell office:value-type="float" office:value="32402.87" table:style-name="ce20">
            <text:p>32,40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9.52" table:style-name="ce18">
            <text:p>-9,829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46.02" table:style-name="ce20">
            <text:p>19,1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4.99" table:style-name="ce18">
            <text:p>-11,284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123.360000000001" table:style-name="ce20">
            <text:p>26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93.14" table:style-name="ce18">
            <text:p>6,693.14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72.57" table:style-name="ce18">
            <text:p>-16,472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43183.46" table:style-name="ce20">
            <text:p>43,1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4371.38" table:style-name="ce18">
            <text:p>-4,371.38</text:p>
          </table:table-cell>
          <table:table-cell office:value-type="float" office:value="15176.51" table:style-name="ce20">
            <text:p>15,1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8">
            <text:p>34,68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69.66" table:style-name="ce18">
            <text:p>-9,569.66</text:p>
          </table:table-cell>
          <table:table-cell office:value-type="float" office:value="-8947.67" table:style-name="ce18">
            <text:p>-8,947.67</text:p>
          </table:table-cell>
          <table:table-cell office:value-type="float" office:value="16163.88" table:style-name="ce20">
            <text:p>16,16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61.57" table:style-name="ce20">
            <text:p>37,4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5401.3" table:style-name="ce18">
            <text:p>5,401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7.42" table:style-name="ce18">
            <text:p>-11,697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81.21" table:style-name="ce20">
            <text:p>25,8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6244.79" table:style-name="ce20">
            <text:p>26,2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148.2" table:style-name="ce18">
            <text:p>25,14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1.59" table:style-name="ce18">
            <text:p>-8,591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16326.17" table:style-name="ce20">
            <text:p>16,3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09.29" table:style-name="ce18">
            <text:p>-11,40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01.08" table:style-name="ce20">
            <text:p>22,2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set/2020</text:p>
          </table:table-cell>
          <table:table-cell office:value-type="float" office:value="-9804.66" table:style-name="ce18">
            <text:p>-9,804.6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8829.41" table:style-name="ce20">
            <text:p>28,82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0" table:style-name="ce18">
            <text:p>-11,330.00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20915.2" table:style-name="ce20">
            <text:p>20,9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8">
            <text:p>33,829.57</text:p>
          </table:table-cell>
          <table:table-cell office:value-type="float" office:value="0" table:style-name="ce18">
            <text:p>0.00</text:p>
          </table:table-cell>
          <table:table-cell office:value-type="float" office:value="14409.99" table:style-name="ce18">
            <text:p>14,40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47.78" table:style-name="ce18">
            <text:p>-13,347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34661.339999999997" table:style-name="ce20">
            <text:p>34,66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set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5" table:style-name="ce18">
            <text:p>-10,665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98.67" table:style-name="ce20">
            <text:p>25,3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5043" table:style-name="ce18">
            <text:p>5,04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3.58" table:style-name="ce18">
            <text:p>-10,43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36.959999999999" table:style-name="ce20">
            <text:p>24,6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 set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269.99" table:style-name="ce20">
            <text:p>22,2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4876.01" table:style-name="ce18">
            <text:p>4,876.01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18.93" table:style-name="ce18">
            <text:p>-12,618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35409.769999999997" table:style-name="ce20">
            <text:p>35,40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132.8" table:style-name="ce18">
            <text:p>-11,13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8.71" table:style-name="ce20">
            <text:p>28,7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79.58" table:style-name="ce18">
            <text:p>-11,579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345.77" table:style-name="ce20">
            <text:p>30,3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6.77" table:style-name="ce18">
            <text:p>-11,95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75.01" table:style-name="ce20">
            <text:p>23,2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6.1" table:style-name="ce18">
            <text:p>-11,40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98.12" table:style-name="ce20">
            <text:p>22,7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9946.6" table:style-name="ce18">
            <text:p>-9,946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31.810000000001" table:style-name="ce20">
            <text:p>20,5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4558.74" table:style-name="ce18">
            <text:p>4,558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1.25" table:style-name="ce18">
            <text:p>-10,481.25</text:p>
          </table:table-cell>
          <table:table-cell office:value-type="float" office:value="0" table:style-name="ce18">
            <text:p>0.00</text:p>
          </table:table-cell>
          <table:table-cell office:value-type="float" office:value="21429.91" table:style-name="ce20">
            <text:p>21,42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7.6" table:style-name="ce18">
            <text:p>-9,187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12.89" table:style-name="ce20">
            <text:p>18,4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08.73" table:style-name="ce18">
            <text:p>-17,008.73</text:p>
          </table:table-cell>
          <table:table-cell office:value-type="float" office:value="-4646.37" table:style-name="ce18">
            <text:p>-4,646.37</text:p>
          </table:table-cell>
          <table:table-cell office:value-type="float" office:value="31538.23" table:style-name="ce20">
            <text:p>31,5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0" table:style-name="ce18">
            <text:p>0.00</text:p>
          </table:table-cell>
          <table:table-cell office:value-type="float" office:value="13359.95" table:style-name="ce18">
            <text:p>13,359.9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79.44" table:style-name="ce18">
            <text:p>-12,479.44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31288.42" table:style-name="ce20">
            <text:p>31,28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8">
            <text:p>26,15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52.560000000001" table:style-name="ce20">
            <text:p>17,0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19558.22" table:style-name="ce20">
            <text:p>19,55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32.71" table:style-name="ce20">
            <text:p>14,2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93.03" table:style-name="ce18">
            <text:p>30,79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50.049999999999" table:style-name="ce18">
            <text:p>-10,450.0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879.849999999999" table:style-name="ce20">
            <text:p>17,8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0280.37" table:style-name="ce20">
            <text:p>20,2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18.91" table:style-name="ce18">
            <text:p>-11,918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4022.47" table:style-name="ce20">
            <text:p>34,02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95.05" table:style-name="ce18">
            <text:p>-10,895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04" table:style-name="ce20">
            <text:p>26,0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15.94" table:style-name="ce18">
            <text:p>28,01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6.66" table:style-name="ce18">
            <text:p>-9,596.66</text:p>
          </table:table-cell>
          <table:table-cell office:value-type="float" office:value="-651" table:style-name="ce18">
            <text:p>-651.00</text:p>
          </table:table-cell>
          <table:table-cell office:value-type="float" office:value="17768.28" table:style-name="ce20">
            <text:p>17,7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996" table:style-name="ce18">
            <text:p>-2,996.00</text:p>
          </table:table-cell>
          <table:table-cell office:value-type="float" office:value="24570.37" table:style-name="ce20">
            <text:p>24,57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0" table:style-name="ce18">
            <text:p>0.00</text:p>
          </table:table-cell>
          <table:table-cell office:value-type="float" office:value="20569.189999999999" table:style-name="ce20">
            <text:p>20,5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6.6200000000008" table:style-name="ce18">
            <text:p>-8,89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74.11" table:style-name="ce20">
            <text:p>17,5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33441.4" table:style-name="ce20">
            <text:p>33,44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704.02" table:style-name="ce18">
            <text:p>-704.02</text:p>
          </table:table-cell>
          <table:table-cell office:value-type="float" office:value="18843.87" table:style-name="ce20">
            <text:p>18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0" table:style-name="ce18">
            <text:p>0.00</text:p>
          </table:table-cell>
          <table:table-cell office:value-type="float" office:value="22309.47" table:style-name="ce20">
            <text:p>22,3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15" table:style-name="ce18">
            <text:p>-8,315.00</text:p>
          </table:table-cell>
          <table:table-cell office:value-type="float" office:value="-2432.33" table:style-name="ce18">
            <text:p>-2,432.33</text:p>
          </table:table-cell>
          <table:table-cell office:value-type="float" office:value="20963.439999999999" table:style-name="ce20">
            <text:p>20,9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277.86" table:style-name="ce18">
            <text:p>-11,27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7.56" table:style-name="ce20">
            <text:p>22,8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8.94" table:style-name="ce18">
            <text:p>-10,778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2.639999999999" table:style-name="ce20">
            <text:p>21,3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66.24" table:style-name="ce18">
            <text:p>6,66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20.68" table:style-name="ce18">
            <text:p>-13,820.68</text:p>
          </table:table-cell>
          <table:table-cell office:value-type="float" office:value="0" table:style-name="ce18">
            <text:p>0.00</text:p>
          </table:table-cell>
          <table:table-cell office:value-type="float" office:value="28307.78" table:style-name="ce20">
            <text:p>28,30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19034" table:style-name="ce20">
            <text:p>19,0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3295.61" table:style-name="ce18">
            <text:p>-13,295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59.200000000001" table:style-name="ce20">
            <text:p>30,9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996.38" table:style-name="ce20">
            <text:p>22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0" table:style-name="ce18">
            <text:p>0.00</text:p>
          </table:table-cell>
          <table:table-cell office:value-type="float" office:value="20188.57" table:style-name="ce20">
            <text:p>20,18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29351.99" table:style-name="ce20">
            <text:p>29,3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464.45" table:style-name="ce18">
            <text:p>-464.45</text:p>
          </table:table-cell>
          <table:table-cell office:value-type="float" office:value="18357.05" table:style-name="ce20">
            <text:p>1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6.629999999997" table:style-name="ce18">
            <text:p>34,766.63</text:p>
          </table:table-cell>
          <table:table-cell office:value-type="float" office:value="5794.44" table:style-name="ce18">
            <text:p>5,794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60.77" table:style-name="ce18">
            <text:p>-11,960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69.86" table:style-name="ce20">
            <text:p>28,3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4909.41" table:style-name="ce18">
            <text:p>4,909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0.62" table:style-name="ce18">
            <text:p>-10,640.62</text:p>
          </table:table-cell>
          <table:table-cell office:value-type="float" office:value="-413.58" table:style-name="ce18">
            <text:p>-413.58</text:p>
          </table:table-cell>
          <table:table-cell office:value-type="float" office:value="23311.65" table:style-name="ce20">
            <text:p>23,31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r/2019</text:p>
          </table:table-cell>
          <table:table-cell office:value-type="float" office:value="-10573.6" table:style-name="ce18">
            <text:p>-10,57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54" table:style-name="ce20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33.5" table:style-name="ce18">
            <text:p>31,633.50</text:p>
          </table:table-cell>
          <table:table-cell office:value-type="float" office:value="5272.25" table:style-name="ce18">
            <text:p>5,272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9.18" table:style-name="ce18">
            <text:p>-11,359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16.13" table:style-name="ce20">
            <text:p>25,3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22484.83" table:style-name="ce20">
            <text:p>22,4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8754.7999999999993" table:style-name="ce18">
            <text:p>-8,754.80</text:p>
          </table:table-cell>
          <table:table-cell office:value-type="float" office:value="-440.39" table:style-name="ce18">
            <text:p>-440.39</text:p>
          </table:table-cell>
          <table:table-cell office:value-type="float" office:value="17856.650000000001" table:style-name="ce20">
            <text:p>17,8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61.57" table:style-name="ce20">
            <text:p>37,4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4.07" table:style-name="ce18">
            <text:p>-11,794.07</text:p>
          </table:table-cell>
          <table:table-cell office:value-type="float" office:value="-1044.8599999999999" table:style-name="ce18">
            <text:p>-1,044.86</text:p>
          </table:table-cell>
          <table:table-cell office:value-type="float" office:value="29717.63" table:style-name="ce20">
            <text:p>29,71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5820.02" table:style-name="ce18">
            <text:p>5,82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2.22" table:style-name="ce18">
            <text:p>-12,272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37.48" table:style-name="ce20">
            <text:p>28,2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8226.310000000001" table:style-name="ce20">
            <text:p>18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7853.3" table:style-name="ce20">
            <text:p>17,8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4.36" table:style-name="ce18">
            <text:p>-12,654.36</text:p>
          </table:table-cell>
          <table:table-cell office:value-type="float" office:value="-4799.59" table:style-name="ce18">
            <text:p>-4,799.59</text:p>
          </table:table-cell>
          <table:table-cell office:value-type="float" office:value="25528.41" table:style-name="ce20">
            <text:p>25,52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5543.96" table:style-name="ce18">
            <text:p>5,543.96</text:p>
          </table:table-cell>
          <table:table-cell office:value-type="float" office:value="0" table:style-name="ce18">
            <text:p>0.00</text:p>
          </table:table-cell>
          <table:table-cell office:value-type="float" office:value="3534.37" table:style-name="ce18">
            <text:p>3,534.37</text:p>
          </table:table-cell>
          <table:table-cell office:value-type="string" table:style-name="ce19">
            <text:p>set/2020</text:p>
          </table:table-cell>
          <table:table-cell office:value-type="float" office:value="-12369.83" table:style-name="ce18">
            <text:p>-12,369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741.8" table:style-name="ce20">
            <text:p>29,74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1011.69" table:style-name="ce18">
            <text:p>-1,011.69</text:p>
          </table:table-cell>
          <table:table-cell office:value-type="float" office:value="18536.2" table:style-name="ce20">
            <text:p>18,5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0" table:style-name="ce18">
            <text:p>-10,660.00</text:p>
          </table:table-cell>
          <table:table-cell office:value-type="float" office:value="0" table:style-name="ce18">
            <text:p>0.00</text:p>
          </table:table-cell>
          <table:table-cell office:value-type="float" office:value="22453.46" table:style-name="ce20">
            <text:p>22,4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85" table:style-name="ce18">
            <text:p>-12,849.85</text:p>
          </table:table-cell>
          <table:table-cell office:value-type="float" office:value="0" table:style-name="ce18">
            <text:p>0.00</text:p>
          </table:table-cell>
          <table:table-cell office:value-type="float" office:value="22612.37" table:style-name="ce20">
            <text:p>22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50.52" table:style-name="ce18">
            <text:p>6,450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61.35" table:style-name="ce18">
            <text:p>-13,76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20.95" table:style-name="ce20">
            <text:p>27,9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37.18" table:style-name="ce18">
            <text:p>-12,037.18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8482.05" table:style-name="ce20">
            <text:p>28,4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17343.68" table:style-name="ce20">
            <text:p>17,34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472.64" table:style-name="ce18">
            <text:p>-10,472.64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21729.07" table:style-name="ce20">
            <text:p>21,72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8">
            <text:p>31,83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3.98" table:style-name="ce18">
            <text:p>-10,39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4.19" table:style-name="ce20">
            <text:p>21,2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 set/2020</text:p>
          </table:table-cell>
          <table:table-cell office:value-type="float" office:value="-11376.37" table:style-name="ce18">
            <text:p>-11,376.37</text:p>
          </table:table-cell>
          <table:table-cell office:value-type="float" office:value="-465.08" table:style-name="ce18">
            <text:p>-465.08</text:p>
          </table:table-cell>
          <table:table-cell office:value-type="float" office:value="23877" table:style-name="ce20">
            <text:p>23,87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5.07" table:style-name="ce18">
            <text:p>34,765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8.23" table:style-name="ce18">
            <text:p>-11,53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96.400000000001" table:style-name="ce20">
            <text:p>22,9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623.61" table:style-name="ce18">
            <text:p>3,623.61</text:p>
          </table:table-cell>
          <table:table-cell office:value-type="string" table:style-name="ce19">
            <text:p>jul/2020 set/2020</text:p>
          </table:table-cell>
          <table:table-cell office:value-type="float" office:value="-10839.42" table:style-name="ce18">
            <text:p>-10,839.42</text:p>
          </table:table-cell>
          <table:table-cell office:value-type="float" office:value="-293.95999999999998" table:style-name="ce18">
            <text:p>-293.96</text:p>
          </table:table-cell>
          <table:table-cell office:value-type="float" office:value="22325" table:style-name="ce20">
            <text:p>22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49" table:style-name="ce18">
            <text:p>-10,526.49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13066.82" table:style-name="ce20">
            <text:p>13,066.82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6.48" table:style-name="ce18">
            <text:p>-12,276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5.3" table:style-name="ce20">
            <text:p>22,95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5340.78" table:style-name="ce18">
            <text:p>-5,340.78</text:p>
          </table:table-cell>
          <table:table-cell office:value-type="float" office:value="12754.33" table:style-name="ce20">
            <text:p>12,754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15.55" table:style-name="ce18">
            <text:p>26,515.55</text:p>
          </table:table-cell>
          <table:table-cell office:value-type="float" office:value="0" table:style-name="ce18">
            <text:p>0.00</text:p>
          </table:table-cell>
          <table:table-cell office:value-type="float" office:value="11754.9" table:style-name="ce18">
            <text:p>11,754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90.59" table:style-name="ce18">
            <text:p>-6,990.59</text:p>
          </table:table-cell>
          <table:table-cell office:value-type="float" office:value="-1607.94" table:style-name="ce18">
            <text:p>-1,607.94</text:p>
          </table:table-cell>
          <table:table-cell office:value-type="float" office:value="29671.919999999998" table:style-name="ce20">
            <text:p>29,671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6" table:style-name="ce18">
            <text:p>23,144.36</text:p>
          </table:table-cell>
          <table:table-cell office:value-type="float" office:value="3857.39" table:style-name="ce18">
            <text:p>3,85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2.32" table:style-name="ce18">
            <text:p>-8,272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98.990000000002" table:style-name="ce20">
            <text:p>18,498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5577.35" table:style-name="ce18">
            <text:p>5,577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13.59" table:style-name="ce18">
            <text:p>-11,613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197.439999999999" table:style-name="ce20">
            <text:p>27,197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1040.19" table:style-name="ce18">
            <text:p>-11,040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359.82" table:style-name="ce20">
            <text:p>26,359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050.5700000000002" table:style-name="ce18">
            <text:p>-2,050.57</text:p>
          </table:table-cell>
          <table:table-cell office:value-type="float" office:value="17206.759999999998" table:style-name="ce20">
            <text:p>17,206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7360.61" table:style-name="ce18">
            <text:p>7,360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11.63" table:style-name="ce18">
            <text:p>-14,011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42.89" table:style-name="ce20">
            <text:p>28,442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2236.23" table:style-name="ce18">
            <text:p>12,23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11.06" table:style-name="ce18">
            <text:p>-15,3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32156.95" table:style-name="ce20">
            <text:p>32,156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453.6200000000008" table:style-name="ce18">
            <text:p>-9,453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21.72" table:style-name="ce20">
            <text:p>19,421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6.1" table:style-name="ce18">
            <text:p>-10,65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5.200000000001" table:style-name="ce20">
            <text:p>21,325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10954.32" table:style-name="ce18">
            <text:p>10,954.3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3430.85" table:style-name="ce18">
            <text:p>-13,430.85</text:p>
          </table:table-cell>
          <table:table-cell office:value-type="float" office:value="-3545.9" table:style-name="ce18">
            <text:p>-3,545.90</text:p>
          </table:table-cell>
          <table:table-cell office:value-type="float" office:value="28844.38" table:style-name="ce20">
            <text:p>28,844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4.44" table:style-name="ce18">
            <text:p>-9,8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28.98" table:style-name="ce20">
            <text:p>18,028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855.11" table:style-name="ce18">
            <text:p>-11,855.11</text:p>
          </table:table-cell>
          <table:table-cell office:value-type="float" office:value="0" table:style-name="ce18">
            <text:p>0.00</text:p>
          </table:table-cell>
          <table:table-cell office:value-type="float" office:value="31302.6" table:style-name="ce20">
            <text:p>31,302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039.52" table:style-name="ce18">
            <text:p>-2,039.52</text:p>
          </table:table-cell>
          <table:table-cell office:value-type="float" office:value="17874.25" table:style-name="ce20">
            <text:p>17,874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573.6" table:style-name="ce18">
            <text:p>-10,57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54" table:style-name="ce20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8">
            <text:p>35,30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0.14" table:style-name="ce18">
            <text:p>-11,630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39.79" table:style-name="ce20">
            <text:p>23,4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8">
            <text:p>30,62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2.629999999999" table:style-name="ce18">
            <text:p>-10,102.63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8289.27" table:style-name="ce20">
            <text:p>18,2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650.82" table:style-name="ce18">
            <text:p>-1,650.82</text:p>
          </table:table-cell>
          <table:table-cell office:value-type="float" office:value="18262.95" table:style-name="ce20">
            <text:p>18,2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699999999993" table:style-name="ce18">
            <text:p>-9,893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64.77" table:style-name="ce20">
            <text:p>23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7.79" table:style-name="ce18">
            <text:p>-12,84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0.9" table:style-name="ce20">
            <text:p>22,3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7.81" table:style-name="ce18">
            <text:p>-10,697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89.63" table:style-name="ce20">
            <text:p>24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set/2020</text:p>
          </table:table-cell>
          <table:table-cell office:value-type="float" office:value="-13735.05" table:style-name="ce18">
            <text:p>-13,735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34722.07" table:style-name="ce20">
            <text:p>34,7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 set/2020</text:p>
          </table:table-cell>
          <table:table-cell office:value-type="float" office:value="-10363.879999999999" table:style-name="ce18">
            <text:p>-10,363.88</text:p>
          </table:table-cell>
          <table:table-cell office:value-type="float" office:value="0" table:style-name="ce18">
            <text:p>0.00</text:p>
          </table:table-cell>
          <table:table-cell office:value-type="float" office:value="21797.759999999998" table:style-name="ce20">
            <text:p>21,7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726.33" table:style-name="ce18">
            <text:p>-10,726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42.48" table:style-name="ce20">
            <text:p>23,44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068.82" table:style-name="ce18">
            <text:p>7,068.82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16.42" table:style-name="ce18">
            <text:p>-14,216.42</text:p>
          </table:table-cell>
          <table:table-cell office:value-type="float" office:value="-13336.32" table:style-name="ce18">
            <text:p>-13,336.32</text:p>
          </table:table-cell>
          <table:table-cell office:value-type="float" office:value="32709.41" table:style-name="ce20">
            <text:p>32,7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5193.29" table:style-name="ce18">
            <text:p>5,193.29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3013.68" table:style-name="ce18">
            <text:p>-13,013.68</text:p>
          </table:table-cell>
          <table:table-cell office:value-type="float" office:value="0" table:style-name="ce18">
            <text:p>0.00</text:p>
          </table:table-cell>
          <table:table-cell office:value-type="float" office:value="36915.35" table:style-name="ce20">
            <text:p>36,91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8.77" table:style-name="ce18">
            <text:p>-11,648.77</text:p>
          </table:table-cell>
          <table:table-cell office:value-type="float" office:value="-717.95" table:style-name="ce18">
            <text:p>-717.95</text:p>
          </table:table-cell>
          <table:table-cell office:value-type="float" office:value="23095.5" table:style-name="ce20">
            <text:p>23,0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459.09" table:style-name="ce18">
            <text:p>-7,459.09</text:p>
          </table:table-cell>
          <table:table-cell office:value-type="float" office:value="-5915.61" table:style-name="ce18">
            <text:p>-5,915.61</text:p>
          </table:table-cell>
          <table:table-cell office:value-type="float" office:value="12875.6" table:style-name="ce20">
            <text:p>12,8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75.85" table:style-name="ce18">
            <text:p>775.85</text:p>
          </table:table-cell>
          <table:table-cell office:value-type="string" table:style-name="ce19">
            <text:p>set/2020</text:p>
          </table:table-cell>
          <table:table-cell office:value-type="float" office:value="-11720.81" table:style-name="ce18">
            <text:p>-11,720.81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294.71" table:style-name="ce20">
            <text:p>22,29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0.19" table:style-name="ce18">
            <text:p>-6,890.19</text:p>
          </table:table-cell>
          <table:table-cell office:value-type="float" office:value="-966.41" table:style-name="ce18">
            <text:p>-966.41</text:p>
          </table:table-cell>
          <table:table-cell office:value-type="float" office:value="21366.07" table:style-name="ce20">
            <text:p>21,3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1021.12" table:style-name="ce18">
            <text:p>11,021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8.15" table:style-name="ce18">
            <text:p>-10,558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84.37" table:style-name="ce20">
            <text:p>27,28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9.48" table:style-name="ce18">
            <text:p>-12,399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32.3" table:style-name="ce20">
            <text:p>22,8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70.78" table:style-name="ce18">
            <text:p>-12,370.78</text:p>
          </table:table-cell>
          <table:table-cell office:value-type="float" office:value="-5579.28" table:style-name="ce18">
            <text:p>-5,579.28</text:p>
          </table:table-cell>
          <table:table-cell office:value-type="float" office:value="26434.99" table:style-name="ce20">
            <text:p>26,4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-5732.29" table:style-name="ce18">
            <text:p>-5,732.29</text:p>
          </table:table-cell>
          <table:table-cell office:value-type="float" office:value="18174.14" table:style-name="ce20">
            <text:p>18,1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ago/2020 set/2020</text:p>
          </table:table-cell>
          <table:table-cell office:value-type="float" office:value="-11927.43" table:style-name="ce18">
            <text:p>-11,927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64.42" table:style-name="ce20">
            <text:p>25,5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 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1648.49" table:style-name="ce18">
            <text:p>-1,648.49</text:p>
          </table:table-cell>
          <table:table-cell office:value-type="float" office:value="28134.46" table:style-name="ce20">
            <text:p>28,1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487.2900000000009" table:style-name="ce18">
            <text:p>-9,487.29</text:p>
          </table:table-cell>
          <table:table-cell office:value-type="float" office:value="-7902.62" table:style-name="ce18">
            <text:p>-7,902.62</text:p>
          </table:table-cell>
          <table:table-cell office:value-type="float" office:value="15005.5" table:style-name="ce20">
            <text:p>15,00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932.15" table:style-name="ce18">
            <text:p>-8,932.15</text:p>
          </table:table-cell>
          <table:table-cell office:value-type="float" office:value="-1386.23" table:style-name="ce18">
            <text:p>-1,386.23</text:p>
          </table:table-cell>
          <table:table-cell office:value-type="float" office:value="26418.69" table:style-name="ce20">
            <text:p>26,4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8">
            <text:p>31,59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4.049999999999" table:style-name="ce18">
            <text:p>-10,284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78.11" table:style-name="ce20">
            <text:p>21,0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9701.93" table:style-name="ce18">
            <text:p>9,701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6.56" table:style-name="ce18">
            <text:p>-11,356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20.71" table:style-name="ce20">
            <text:p>27,2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28.9" table:style-name="ce18">
            <text:p>-14,028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38892.519999999997" table:style-name="ce20">
            <text:p>38,89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13284.23" table:style-name="ce18">
            <text:p>13,284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41.05" table:style-name="ce18">
            <text:p>-13,241.05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33311.480000000003" table:style-name="ce20">
            <text:p>33,3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5644.15" table:style-name="ce18">
            <text:p>5,644.15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set/2020</text:p>
          </table:table-cell>
          <table:table-cell office:value-type="float" office:value="-12238.57" table:style-name="ce18">
            <text:p>-12,238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37.360000000001" table:style-name="ce20">
            <text:p>28,63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9084.07" table:style-name="ce18">
            <text:p>9,084.0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373.58" table:style-name="ce18">
            <text:p>-11,373.58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3288.91" table:style-name="ce20">
            <text:p>23,28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2.59" table:style-name="ce18">
            <text:p>-11,02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8.15" table:style-name="ce20">
            <text:p>28,4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5130.01" table:style-name="ce18">
            <text:p>5,130.01</text:p>
          </table:table-cell>
          <table:table-cell office:value-type="float" office:value="12885.23" table:style-name="ce18">
            <text:p>12,885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3406.58" table:style-name="ce18">
            <text:p>-13,406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37162.11" table:style-name="ce20">
            <text:p>37,1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725.65" table:style-name="ce18">
            <text:p>-11,725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13.41" table:style-name="ce20">
            <text:p>24,3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2.8" table:style-name="ce18">
            <text:p>-11,132.80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26737.89" table:style-name="ce20">
            <text:p>26,7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140.01" table:style-name="ce18">
            <text:p>-10,140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735.330000000002" table:style-name="ce20">
            <text:p>18,73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699.25" table:style-name="ce18">
            <text:p>25,699.25</text:p>
          </table:table-cell>
          <table:table-cell office:value-type="float" office:value="4283.21" table:style-name="ce18">
            <text:p>4,28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59.1" table:style-name="ce18">
            <text:p>-8,75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92.92" table:style-name="ce20">
            <text:p>20,99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set/2020</text:p>
          </table:table-cell>
          <table:table-cell office:value-type="float" office:value="-11846.68" table:style-name="ce18">
            <text:p>-11,846.68</text:p>
          </table:table-cell>
          <table:table-cell office:value-type="float" office:value="-724.85" table:style-name="ce18">
            <text:p>-724.85</text:p>
          </table:table-cell>
          <table:table-cell office:value-type="float" office:value="22890.69" table:style-name="ce20">
            <text:p>22,8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2.84" table:style-name="ce18">
            <text:p>-9,992.84</text:p>
          </table:table-cell>
          <table:table-cell office:value-type="float" office:value="0" table:style-name="ce18">
            <text:p>0.00</text:p>
          </table:table-cell>
          <table:table-cell office:value-type="float" office:value="19764.18" table:style-name="ce20">
            <text:p>19,7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124.7" table:style-name="ce18">
            <text:p>-12,12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03.72" table:style-name="ce20">
            <text:p>31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32.4499999999998" table:style-name="ce18">
            <text:p>2,532.45</text:p>
          </table:table-cell>
          <table:table-cell office:value-type="string" table:style-name="ce19">
            <text:p>set/2020</text:p>
          </table:table-cell>
          <table:table-cell office:value-type="float" office:value="-11923.16" table:style-name="ce18">
            <text:p>-11,923.16</text:p>
          </table:table-cell>
          <table:table-cell office:value-type="float" office:value="-3163.25" table:style-name="ce18">
            <text:p>-3,163.25</text:p>
          </table:table-cell>
          <table:table-cell office:value-type="float" office:value="21711.7" table:style-name="ce20">
            <text:p>21,7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0015.669999999998" table:style-name="ce20">
            <text:p>20,0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51.56" table:style-name="ce18">
            <text:p>-9,551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74.259999999998" table:style-name="ce20">
            <text:p>19,5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5827.84" table:style-name="ce18">
            <text:p>5,82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0.75" table:style-name="ce18">
            <text:p>-12,280.75</text:p>
          </table:table-cell>
          <table:table-cell office:value-type="float" office:value="-3090.89" table:style-name="ce18">
            <text:p>-3,090.89</text:p>
          </table:table-cell>
          <table:table-cell office:value-type="float" office:value="25423.21" table:style-name="ce20">
            <text:p>25,42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335.34" table:style-name="ce18">
            <text:p>-335.34</text:p>
          </table:table-cell>
          <table:table-cell office:value-type="float" office:value="23280.34" table:style-name="ce20">
            <text:p>23,2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168.98" table:style-name="ce20">
            <text:p>22,1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8">
            <text:p>33,714.61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00.23" table:style-name="ce18">
            <text:p>-12,400.23</text:p>
          </table:table-cell>
          <table:table-cell office:value-type="float" office:value="-2120.9699999999998" table:style-name="ce18">
            <text:p>-2,120.97</text:p>
          </table:table-cell>
          <table:table-cell office:value-type="float" office:value="30239.58" table:style-name="ce20">
            <text:p>30,2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9999999997" table:style-name="ce18">
            <text:p>35,067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207.42" table:style-name="ce18">
            <text:p>-12,207.42</text:p>
          </table:table-cell>
          <table:table-cell office:value-type="float" office:value="-9289.9699999999993" table:style-name="ce18">
            <text:p>-9,289.97</text:p>
          </table:table-cell>
          <table:table-cell office:value-type="float" office:value="15573.65" table:style-name="ce20">
            <text:p>15,57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5.75" table:style-name="ce18">
            <text:p>-10,17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1.990000000002" table:style-name="ce20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10.32" table:style-name="ce18">
            <text:p>-11,410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832.959999999999" table:style-name="ce20">
            <text:p>26,8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27" table:style-name="ce18">
            <text:p>-6,758.27</text:p>
          </table:table-cell>
          <table:table-cell office:value-type="float" office:value="-2853.33" table:style-name="ce18">
            <text:p>-2,853.33</text:p>
          </table:table-cell>
          <table:table-cell office:value-type="float" office:value="16438.32" table:style-name="ce20">
            <text:p>16,4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17742.490000000002" table:style-name="ce20">
            <text:p>17,7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9.38" table:style-name="ce18">
            <text:p>-11,399.38</text:p>
          </table:table-cell>
          <table:table-cell office:value-type="float" office:value="-10096.219999999999" table:style-name="ce18">
            <text:p>-10,096.22</text:p>
          </table:table-cell>
          <table:table-cell office:value-type="float" office:value="13966.62" table:style-name="ce20">
            <text:p>13,9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71.69" table:style-name="ce18">
            <text:p>-10,87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33.78" table:style-name="ce20">
            <text:p>25,0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0" table:style-name="ce18">
            <text:p>0.00</text:p>
          </table:table-cell>
          <table:table-cell office:value-type="float" office:value="15564.17" table:style-name="ce18">
            <text:p>15,564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22.49" table:style-name="ce18">
            <text:p>-12,922.49</text:p>
          </table:table-cell>
          <table:table-cell office:value-type="float" office:value="-410.58" table:style-name="ce18">
            <text:p>-410.58</text:p>
          </table:table-cell>
          <table:table-cell office:value-type="float" office:value="33359.43" table:style-name="ce20">
            <text:p>33,3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6883.33" table:style-name="ce18">
            <text:p>6,88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87.79" table:style-name="ce18">
            <text:p>-15,38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589.45" table:style-name="ce20">
            <text:p>26,5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set/2020</text:p>
          </table:table-cell>
          <table:table-cell office:value-type="float" office:value="-11819.82" table:style-name="ce18">
            <text:p>-11,819.82</text:p>
          </table:table-cell>
          <table:table-cell office:value-type="float" office:value="-1570.1" table:style-name="ce18">
            <text:p>-1,570.10</text:p>
          </table:table-cell>
          <table:table-cell office:value-type="float" office:value="22567.51" table:style-name="ce20">
            <text:p>22,5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0.97" table:style-name="ce18">
            <text:p>-12,64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90.81" table:style-name="ce20">
            <text:p>22,5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5694.25" table:style-name="ce18">
            <text:p>5,69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0.76" table:style-name="ce18">
            <text:p>-10,760.76</text:p>
          </table:table-cell>
          <table:table-cell office:value-type="float" office:value="-4423.2" table:style-name="ce18">
            <text:p>-4,423.20</text:p>
          </table:table-cell>
          <table:table-cell office:value-type="float" office:value="24675.77" table:style-name="ce20">
            <text:p>24,6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00.39" table:style-name="ce18">
            <text:p>-9,800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3.49" table:style-name="ce20">
            <text:p>23,5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4542.04" table:style-name="ce18">
            <text:p>4,54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83.8700000000008" table:style-name="ce18">
            <text:p>-9,683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79.95" table:style-name="ce20">
            <text:p>21,87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43.2900000000009" table:style-name="ce18">
            <text:p>-9,843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9.040000000001" table:style-name="ce20">
            <text:p>23,54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8956.56" table:style-name="ce18">
            <text:p>-8,956.5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432.21" table:style-name="ce20">
            <text:p>23,4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31262.22" table:style-name="ce20">
            <text:p>31,26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22337.06" table:style-name="ce20">
            <text:p>22,3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282.96" table:style-name="ce18">
            <text:p>47,282.96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282.96" table:style-name="ce20">
            <text:p>47,2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5510.56" table:style-name="ce18">
            <text:p>5,510.56</text:p>
          </table:table-cell>
          <table:table-cell office:value-type="float" office:value="13024.96" table:style-name="ce18">
            <text:p>13,024.9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4193.91" table:style-name="ce18">
            <text:p>-14,193.91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34126.97" table:style-name="ce20">
            <text:p>34,1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31" table:style-name="ce18">
            <text:p>-10,85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07.15" table:style-name="ce20">
            <text:p>25,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353.67" table:style-name="ce18">
            <text:p>-353.67</text:p>
          </table:table-cell>
          <table:table-cell office:value-type="float" office:value="20215.52" table:style-name="ce20">
            <text:p>20,21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5123.34" table:style-name="ce18">
            <text:p>5,12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8.89" table:style-name="ce18">
            <text:p>-10,968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64.05" table:style-name="ce20">
            <text:p>24,6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21.04" table:style-name="ce18">
            <text:p>-2,321.04</text:p>
          </table:table-cell>
          <table:table-cell office:value-type="float" office:value="16139.94" table:style-name="ce20">
            <text:p>16,1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0" table:style-name="ce18">
            <text:p>0.00</text:p>
          </table:table-cell>
          <table:table-cell office:value-type="float" office:value="14500.07" table:style-name="ce18">
            <text:p>14,500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7.06" table:style-name="ce18">
            <text:p>-13,687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34592.300000000003" table:style-name="ce20">
            <text:p>34,59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.25" table:style-name="ce18">
            <text:p>-12,74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53" table:style-name="ce20">
            <text:p>22,4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97.269999999997" table:style-name="ce18">
            <text:p>32,997.27</text:p>
          </table:table-cell>
          <table:table-cell office:value-type="float" office:value="5499.55" table:style-name="ce18">
            <text:p>5,499.5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297.43" table:style-name="ce18">
            <text:p>-12,297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72.79" table:style-name="ce20">
            <text:p>27,9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73.98" table:style-name="ce18">
            <text:p>-12,97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84.47" table:style-name="ce20">
            <text:p>33,1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5788.4" table:style-name="ce18">
            <text:p>5,78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7.72" table:style-name="ce18">
            <text:p>-12,607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680.61" table:style-name="ce20">
            <text:p>27,68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089999999997" table:style-name="ce18">
            <text:p>34,027.09</text:p>
          </table:table-cell>
          <table:table-cell office:value-type="float" office:value="0" table:style-name="ce18">
            <text:p>0.00</text:p>
          </table:table-cell>
          <table:table-cell office:value-type="float" office:value="14508.75" table:style-name="ce18">
            <text:p>14,5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24.73" table:style-name="ce18">
            <text:p>-13,124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35180.67" table:style-name="ce20">
            <text:p>35,18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7289.080000000002" table:style-name="ce20">
            <text:p>17,28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6648.41" table:style-name="ce20">
            <text:p>16,6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8.14" table:style-name="ce20">
            <text:p>23,5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5176.59" table:style-name="ce18">
            <text:p>5,176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94.3799999999992" table:style-name="ce18">
            <text:p>-8,794.38</text:p>
          </table:table-cell>
          <table:table-cell office:value-type="float" office:value="-2050.2800000000002" table:style-name="ce18">
            <text:p>-2,050.28</text:p>
          </table:table-cell>
          <table:table-cell office:value-type="float" office:value="25391.45" table:style-name="ce20">
            <text:p>25,39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84.41" table:style-name="ce18">
            <text:p>784.41</text:p>
          </table:table-cell>
          <table:table-cell office:value-type="string" table:style-name="ce19">
            <text:p>set/2020</text:p>
          </table:table-cell>
          <table:table-cell office:value-type="float" office:value="-11836.05" table:style-name="ce18">
            <text:p>-11,836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95.73" table:style-name="ce20">
            <text:p>23,3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7.86" table:style-name="ce18">
            <text:p>-10,60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5.16" table:style-name="ce20">
            <text:p>22,2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86.59" table:style-name="ce18">
            <text:p>-11,486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02.19" table:style-name="ce20">
            <text:p>24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06.96" table:style-name="ce18">
            <text:p>6,506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76.87" table:style-name="ce18">
            <text:p>-13,776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61.87" table:style-name="ce20">
            <text:p>27,96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4951.16" table:style-name="ce18">
            <text:p>4,951.1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766.47" table:style-name="ce18">
            <text:p>-10,766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665.02" table:style-name="ce20">
            <text:p>25,6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7.95" table:style-name="ce18">
            <text:p>-11,427.95</text:p>
          </table:table-cell>
          <table:table-cell office:value-type="float" office:value="0" table:style-name="ce18">
            <text:p>0.00</text:p>
          </table:table-cell>
          <table:table-cell office:value-type="float" office:value="24034.27" table:style-name="ce20">
            <text:p>24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09.37" table:style-name="ce18">
            <text:p>-11,409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59.93" table:style-name="ce20">
            <text:p>27,3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0" table:style-name="ce18">
            <text:p>-10,660.00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1084.06" table:style-name="ce20">
            <text:p>21,0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3355.45" table:style-name="ce18">
            <text:p>-3,355.45</text:p>
          </table:table-cell>
          <table:table-cell office:value-type="float" office:value="16918.830000000002" table:style-name="ce20">
            <text:p>16,9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7032.28" table:style-name="ce18">
            <text:p>-7,032.28</text:p>
          </table:table-cell>
          <table:table-cell office:value-type="float" office:value="13045.88" table:style-name="ce20">
            <text:p>1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8">
            <text:p>34,581.01</text:p>
          </table:table-cell>
          <table:table-cell office:value-type="float" office:value="5763.5" table:style-name="ce18">
            <text:p>5,76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9.18" table:style-name="ce18">
            <text:p>-11,779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34.89" table:style-name="ce20">
            <text:p>28,3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108.2600000000002" table:style-name="ce18">
            <text:p>-2,108.26</text:p>
          </table:table-cell>
          <table:table-cell office:value-type="float" office:value="18080.310000000001" table:style-name="ce20">
            <text:p>18,0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5710.94" table:style-name="ce18">
            <text:p>5,710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7.89" table:style-name="ce18">
            <text:p>-11,927.89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5990.83" table:style-name="ce20">
            <text:p>25,9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5193.29" table:style-name="ce18">
            <text:p>5,193.2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354.61" table:style-name="ce18">
            <text:p>-11,354.61</text:p>
          </table:table-cell>
          <table:table-cell office:value-type="float" office:value="0" table:style-name="ce18">
            <text:p>0.00</text:p>
          </table:table-cell>
          <table:table-cell office:value-type="float" office:value="27002.240000000002" table:style-name="ce20">
            <text:p>27,00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32.44" table:style-name="ce18">
            <text:p>-10,132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98.560000000001" table:style-name="ce20">
            <text:p>21,69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6.7" table:style-name="ce18">
            <text:p>-10,716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02.810000000001" table:style-name="ce20">
            <text:p>19,9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11021.12" table:style-name="ce18">
            <text:p>11,021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13.24" table:style-name="ce18">
            <text:p>-13,313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30540.79" table:style-name="ce20">
            <text:p>30,5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22271.29" table:style-name="ce20">
            <text:p>22,2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4579.96" table:style-name="ce18">
            <text:p>-14,579.96</text:p>
          </table:table-cell>
          <table:table-cell office:value-type="float" office:value="-347.41" table:style-name="ce18">
            <text:p>-347.41</text:p>
          </table:table-cell>
          <table:table-cell office:value-type="float" office:value="40228.33" table:style-name="ce20">
            <text:p>40,2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31" table:style-name="ce18">
            <text:p>-10,85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07.15" table:style-name="ce20">
            <text:p>25,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441.24" table:style-name="ce18">
            <text:p>-7,441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54.83" table:style-name="ce20">
            <text:p>23,5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5145.09" table:style-name="ce18">
            <text:p>5,14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5.89" table:style-name="ce18">
            <text:p>-11,025.89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2526.58" table:style-name="ce20">
            <text:p>22,5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981.21" table:style-name="ce18">
            <text:p>24,981.21</text:p>
          </table:table-cell>
          <table:table-cell office:value-type="float" office:value="0" table:style-name="ce18">
            <text:p>0.00</text:p>
          </table:table-cell>
          <table:table-cell office:value-type="float" office:value="13358.94" table:style-name="ce18">
            <text:p>13,358.94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873.39" table:style-name="ce18">
            <text:p>-12,873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40.16" table:style-name="ce20">
            <text:p>27,2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442.21" table:style-name="ce18">
            <text:p>-442.21</text:p>
          </table:table-cell>
          <table:table-cell office:value-type="float" office:value="21870.32" table:style-name="ce20">
            <text:p>21,87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2699.56" table:style-name="ce18">
            <text:p>-12,699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36080.589999999997" table:style-name="ce20">
            <text:p>36,0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836.05" table:style-name="ce18">
            <text:p>-11,836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76.14" table:style-name="ce20">
            <text:p>27,57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2234.91" table:style-name="ce18">
            <text:p>-12,234.91</text:p>
          </table:table-cell>
          <table:table-cell office:value-type="float" office:value="-2638.6" table:style-name="ce18">
            <text:p>-2,638.60</text:p>
          </table:table-cell>
          <table:table-cell office:value-type="float" office:value="29286.12" table:style-name="ce20">
            <text:p>29,28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8">
            <text:p>25,34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3799999999992" table:style-name="ce18">
            <text:p>-8,902.38</text:p>
          </table:table-cell>
          <table:table-cell office:value-type="float" office:value="0" table:style-name="ce18">
            <text:p>0.00</text:p>
          </table:table-cell>
          <table:table-cell office:value-type="float" office:value="16446.2" table:style-name="ce20">
            <text:p>16,44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05.4599999999991" table:style-name="ce18">
            <text:p>-9,605.46</text:p>
          </table:table-cell>
          <table:table-cell office:value-type="float" office:value="-8617.69" table:style-name="ce18">
            <text:p>-8,617.69</text:p>
          </table:table-cell>
          <table:table-cell office:value-type="float" office:value="17239.07" table:style-name="ce20">
            <text:p>17,2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8.27" table:style-name="ce18">
            <text:p>-10,698.27</text:p>
          </table:table-cell>
          <table:table-cell office:value-type="float" office:value="0" table:style-name="ce18">
            <text:p>0.00</text:p>
          </table:table-cell>
          <table:table-cell office:value-type="float" office:value="21262.97" table:style-name="ce20">
            <text:p>21,2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set/2020</text:p>
          </table:table-cell>
          <table:table-cell office:value-type="float" office:value="-10419.81" table:style-name="ce18">
            <text:p>-10,419.81</text:p>
          </table:table-cell>
          <table:table-cell office:value-type="float" office:value="-4933.8599999999997" table:style-name="ce18">
            <text:p>-4,933.86</text:p>
          </table:table-cell>
          <table:table-cell office:value-type="float" office:value="20108.55" table:style-name="ce20">
            <text:p>20,10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3.0300000000007" table:style-name="ce18">
            <text:p>-9,743.03</text:p>
          </table:table-cell>
          <table:table-cell office:value-type="float" office:value="0" table:style-name="ce18">
            <text:p>0.00</text:p>
          </table:table-cell>
          <table:table-cell office:value-type="float" office:value="23103.25" table:style-name="ce20">
            <text:p>23,1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set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13182.96" table:style-name="ce20">
            <text:p>13,1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0.99" table:style-name="ce20">
            <text:p>23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51.54" table:style-name="ce18">
            <text:p>6,55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9.13" table:style-name="ce18">
            <text:p>-13,789.13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6727.55" table:style-name="ce20">
            <text:p>26,7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7.18" table:style-name="ce18">
            <text:p>-10,887.18</text:p>
          </table:table-cell>
          <table:table-cell office:value-type="float" office:value="0" table:style-name="ce18">
            <text:p>0.00</text:p>
          </table:table-cell>
          <table:table-cell office:value-type="float" office:value="19471" table:style-name="ce20">
            <text:p>19,4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051.37" table:style-name="ce20">
            <text:p>16,0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5.44" table:style-name="ce18">
            <text:p>-11,225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09.200000000001" table:style-name="ce20">
            <text:p>22,5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422.75" table:style-name="ce18">
            <text:p>-11,42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486.560000000001" table:style-name="ce20">
            <text:p>26,4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10419.959999999999" table:style-name="ce18">
            <text:p>10,419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947.34" table:style-name="ce18">
            <text:p>-12,947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30505.919999999998" table:style-name="ce20">
            <text:p>30,5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1.05" table:style-name="ce18">
            <text:p>-11,181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51.09" table:style-name="ce20">
            <text:p>21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8">
            <text:p>34,048.99</text:p>
          </table:table-cell>
          <table:table-cell office:value-type="float" office:value="5674.83" table:style-name="ce18">
            <text:p>5,674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98.24" table:style-name="ce18">
            <text:p>-12,498.24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24953.79" table:style-name="ce20">
            <text:p>24,9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867.45" table:style-name="ce18">
            <text:p>-11,867.45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26867.05" table:style-name="ce20">
            <text:p>26,8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8.33" table:style-name="ce18">
            <text:p>-11,408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15.1" table:style-name="ce20">
            <text:p>29,51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6.89" table:style-name="ce20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56.4" table:style-name="ce18">
            <text:p>-10,956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5.69" table:style-name="ce20">
            <text:p>21,4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8.07" table:style-name="ce18">
            <text:p>-11,568.07</text:p>
          </table:table-cell>
          <table:table-cell office:value-type="float" office:value="-256.58999999999997" table:style-name="ce18">
            <text:p>-256.59</text:p>
          </table:table-cell>
          <table:table-cell office:value-type="float" office:value="23637.56" table:style-name="ce20">
            <text:p>23,6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9.73" table:style-name="ce18">
            <text:p>32,03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88.57" table:style-name="ce18">
            <text:p>-11,488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24.560000000001" table:style-name="ce20">
            <text:p>22,3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19984.189999999999" table:style-name="ce20">
            <text:p>19,9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744.55" table:style-name="ce18">
            <text:p>-12,74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06.42" table:style-name="ce20">
            <text:p>29,50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52.51" table:style-name="ce20">
            <text:p>29,5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8246.18" table:style-name="ce18">
            <text:p>-8,246.18</text:p>
          </table:table-cell>
          <table:table-cell office:value-type="float" office:value="14737.54" table:style-name="ce20">
            <text:p>14,7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416.17" table:style-name="ce18">
            <text:p>-416.17</text:p>
          </table:table-cell>
          <table:table-cell office:value-type="float" office:value="29366.78" table:style-name="ce20">
            <text:p>29,36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94.2" table:style-name="ce18">
            <text:p>31,394.20</text:p>
          </table:table-cell>
          <table:table-cell office:value-type="float" office:value="5232.37" table:style-name="ce18">
            <text:p>5,232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0.94" table:style-name="ce18">
            <text:p>-10,990.94</text:p>
          </table:table-cell>
          <table:table-cell office:value-type="float" office:value="0" table:style-name="ce18">
            <text:p>0.00</text:p>
          </table:table-cell>
          <table:table-cell office:value-type="float" office:value="25635.63" table:style-name="ce20">
            <text:p>25,6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66.0400000000009" table:style-name="ce18">
            <text:p>-9,366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57.48" table:style-name="ce20">
            <text:p>18,5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8180.25" table:style-name="ce18">
            <text:p>-8,180.25</text:p>
          </table:table-cell>
          <table:table-cell office:value-type="float" office:value="-1721.01" table:style-name="ce18">
            <text:p>-1,721.01</text:p>
          </table:table-cell>
          <table:table-cell office:value-type="float" office:value="14194.92" table:style-name="ce20">
            <text:p>14,19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5543.96" table:style-name="ce18">
            <text:p>5,543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157.49" table:style-name="ce18">
            <text:p>-12,157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23.61" table:style-name="ce20">
            <text:p>28,4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8.8" table:style-name="ce18">
            <text:p>-11,798.80</text:p>
          </table:table-cell>
          <table:table-cell office:value-type="float" office:value="-257.69" table:style-name="ce18">
            <text:p>-257.69</text:p>
          </table:table-cell>
          <table:table-cell office:value-type="float" office:value="23211.09" table:style-name="ce20">
            <text:p>23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472.29" table:style-name="ce18">
            <text:p>-472.29</text:p>
          </table:table-cell>
          <table:table-cell office:value-type="float" office:value="20528.38" table:style-name="ce20">
            <text:p>20,5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5.09" table:style-name="ce18">
            <text:p>-11,475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56.69" table:style-name="ce20">
            <text:p>23,7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29.56" table:style-name="ce18">
            <text:p>35,129.56</text:p>
          </table:table-cell>
          <table:table-cell office:value-type="float" office:value="5854.93" table:style-name="ce18">
            <text:p>5,854.93</text:p>
          </table:table-cell>
          <table:table-cell office:value-type="float" office:value="0" table:style-name="ce18">
            <text:p>0.00</text:p>
          </table:table-cell>
          <table:table-cell office:value-type="float" office:value="332.66" table:style-name="ce18">
            <text:p>332.66</text:p>
          </table:table-cell>
          <table:table-cell office:value-type="string" table:style-name="ce19">
            <text:p>set/2020</text:p>
          </table:table-cell>
          <table:table-cell office:value-type="float" office:value="-12512.97" table:style-name="ce18">
            <text:p>-12,512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573.74" table:style-name="ce20">
            <text:p>28,5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0" table:style-name="ce18">
            <text:p>0.00</text:p>
          </table:table-cell>
          <table:table-cell office:value-type="float" office:value="20274.28" table:style-name="ce20">
            <text:p>20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8.1" table:style-name="ce18">
            <text:p>-9,668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08.009999999998" table:style-name="ce20">
            <text:p>19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se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set/2020</text:p>
          </table:table-cell>
          <table:table-cell office:value-type="float" office:value="-9407.51" table:style-name="ce18">
            <text:p>-9,407.51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37597.410000000003" table:style-name="ce20">
            <text:p>37,59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17836.5" table:style-name="ce20">
            <text:p>17,83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2268.240000000002" table:style-name="ce20">
            <text:p>22,2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5.31" table:style-name="ce18">
            <text:p>-11,105.31</text:p>
          </table:table-cell>
          <table:table-cell office:value-type="float" office:value="0" table:style-name="ce18">
            <text:p>0.00</text:p>
          </table:table-cell>
          <table:table-cell office:value-type="float" office:value="21958.05" table:style-name="ce20">
            <text:p>21,9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665.1" table:style-name="ce18">
            <text:p>-10,665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41.53" table:style-name="ce20">
            <text:p>25,8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6.38" table:style-name="ce18">
            <text:p>-7,516.3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768.36" table:style-name="ce20">
            <text:p>22,76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699.25" table:style-name="ce18">
            <text:p>25,699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6.82" table:style-name="ce18">
            <text:p>-8,51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51.990000000002" table:style-name="ce20">
            <text:p>16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19600" table:style-name="ce20">
            <text:p>19,6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447.68" table:style-name="ce18">
            <text:p>-9,447.68</text:p>
          </table:table-cell>
          <table:table-cell office:value-type="float" office:value="-1932.76" table:style-name="ce18">
            <text:p>-1,932.76</text:p>
          </table:table-cell>
          <table:table-cell office:value-type="float" office:value="17324.57" table:style-name="ce20">
            <text:p>17,32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350.68" table:style-name="ce18">
            <text:p>3,350.68</text:p>
          </table:table-cell>
          <table:table-cell office:value-type="string" table:style-name="ce19">
            <text:p>set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1693.18" table:style-name="ce20">
            <text:p>21,69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11087.91" table:style-name="ce18">
            <text:p>11,087.9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3473.53" table:style-name="ce18">
            <text:p>-13,473.53</text:p>
          </table:table-cell>
          <table:table-cell office:value-type="float" office:value="-8678.57" table:style-name="ce18">
            <text:p>-8,678.57</text:p>
          </table:table-cell>
          <table:table-cell office:value-type="float" office:value="24203.39" table:style-name="ce20">
            <text:p>24,2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3987.39" table:style-name="ce18">
            <text:p>-3,987.39</text:p>
          </table:table-cell>
          <table:table-cell office:value-type="float" office:value="18466.07" table:style-name="ce20">
            <text:p>18,4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9033.98" table:style-name="ce18">
            <text:p>9,03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1.81" table:style-name="ce18">
            <text:p>-10,621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83.67" table:style-name="ce20">
            <text:p>25,2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689.51" table:style-name="ce18">
            <text:p>-10,689.51</text:p>
          </table:table-cell>
          <table:table-cell office:value-type="float" office:value="-10273.84" table:style-name="ce18">
            <text:p>-10,273.84</text:p>
          </table:table-cell>
          <table:table-cell office:value-type="float" office:value="12701.16" table:style-name="ce20">
            <text:p>12,70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92.33" table:style-name="ce18">
            <text:p>7,692.33</text:p>
          </table:table-cell>
          <table:table-cell office:value-type="string" table:style-name="ce19">
            <text:p>set/2020</text:p>
          </table:table-cell>
          <table:table-cell office:value-type="float" office:value="-11673.28" table:style-name="ce18">
            <text:p>-11,673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94.39" table:style-name="ce20">
            <text:p>24,8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341.67" table:style-name="ce18">
            <text:p>-11,341.67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17995.2" table:style-name="ce20">
            <text:p>17,9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9.61" table:style-name="ce18">
            <text:p>-10,529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88.06" table:style-name="ce20">
            <text:p>27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0.96" table:style-name="ce18">
            <text:p>-12,390.96</text:p>
          </table:table-cell>
          <table:table-cell office:value-type="float" office:value="-749.12" table:style-name="ce18">
            <text:p>-749.12</text:p>
          </table:table-cell>
          <table:table-cell office:value-type="float" office:value="30894.31" table:style-name="ce20">
            <text:p>30,89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0.04" table:style-name="ce18">
            <text:p>-7,830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68.91" table:style-name="ce20">
            <text:p>24,6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3.84" table:style-name="ce20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05.5" table:style-name="ce18">
            <text:p>-8,405.5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979.43" table:style-name="ce20">
            <text:p>2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895.73" table:style-name="ce18">
            <text:p>-12,895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33212.629999999997" table:style-name="ce20">
            <text:p>33,21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6.93" table:style-name="ce18">
            <text:p>-10,84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6.37" table:style-name="ce20">
            <text:p>22,18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39.1" table:style-name="ce18">
            <text:p>30,839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0.14" table:style-name="ce18">
            <text:p>-10,360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48.52" table:style-name="ce20">
            <text:p>20,24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4.04" table:style-name="ce18">
            <text:p>-11,98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7.74" table:style-name="ce20">
            <text:p>23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54.32" table:style-name="ce18">
            <text:p>454.32</text:p>
          </table:table-cell>
          <table:table-cell office:value-type="string" table:style-name="ce19">
            <text:p>set/2020</text:p>
          </table:table-cell>
          <table:table-cell office:value-type="float" office:value="-12223.01" table:style-name="ce18">
            <text:p>-12,223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8.77" table:style-name="ce20">
            <text:p>23,0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71.89" table:style-name="ce18">
            <text:p>-11,471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30027.65" table:style-name="ce20">
            <text:p>30,02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695.89" table:style-name="ce18">
            <text:p>-695.89</text:p>
          </table:table-cell>
          <table:table-cell office:value-type="float" office:value="23014.23" table:style-name="ce20">
            <text:p>23,01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4.04" table:style-name="ce18">
            <text:p>394.04</text:p>
          </table:table-cell>
          <table:table-cell office:value-type="string" table:style-name="ce19">
            <text:p>set/2020</text:p>
          </table:table-cell>
          <table:table-cell office:value-type="float" office:value="-12758.98" table:style-name="ce18">
            <text:p>-12,758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2.799999999999" table:style-name="ce20">
            <text:p>22,4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0" table:style-name="ce18">
            <text:p>0.00</text:p>
          </table:table-cell>
          <table:table-cell office:value-type="float" office:value="23906.43" table:style-name="ce20">
            <text:p>23,90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8">
            <text:p>34,16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894.09" table:style-name="ce18">
            <text:p>5,894.09</text:p>
          </table:table-cell>
          <table:table-cell office:value-type="string" table:style-name="ce19">
            <text:p>jul/2020 ago/2020 set/2020</text:p>
          </table:table-cell>
          <table:table-cell office:value-type="float" office:value="-12483.67" table:style-name="ce18">
            <text:p>-12,483.67</text:p>
          </table:table-cell>
          <table:table-cell office:value-type="float" office:value="0" table:style-name="ce18">
            <text:p>0.00</text:p>
          </table:table-cell>
          <table:table-cell office:value-type="float" office:value="27575.89" table:style-name="ce20">
            <text:p>27,5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0" table:style-name="ce18">
            <text:p>0.00</text:p>
          </table:table-cell>
          <table:table-cell office:value-type="float" office:value="37554.14" table:style-name="ce20">
            <text:p>37,5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79.6600000000001" table:style-name="ce18">
            <text:p>1,079.66</text:p>
          </table:table-cell>
          <table:table-cell office:value-type="string" table:style-name="ce19">
            <text:p>set/2020</text:p>
          </table:table-cell>
          <table:table-cell office:value-type="float" office:value="-11602.82" table:style-name="ce18">
            <text:p>-11,602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08.62" table:style-name="ce20">
            <text:p>24,7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8">
            <text:p>28,855.29</text:p>
          </table:table-cell>
          <table:table-cell office:value-type="float" office:value="4809.22" table:style-name="ce18">
            <text:p>4,809.2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743.12" table:style-name="ce18">
            <text:p>-10,743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94.79" table:style-name="ce20">
            <text:p>24,6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681.39" table:style-name="ce18">
            <text:p>-11,681.39</text:p>
          </table:table-cell>
          <table:table-cell office:value-type="float" office:value="-311.99" table:style-name="ce18">
            <text:p>-311.99</text:p>
          </table:table-cell>
          <table:table-cell office:value-type="float" office:value="26305.01" table:style-name="ce20">
            <text:p>26,3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.46" table:style-name="ce18">
            <text:p>1,008.46</text:p>
          </table:table-cell>
          <table:table-cell office:value-type="string" table:style-name="ce19">
            <text:p>set/2020</text:p>
          </table:table-cell>
          <table:table-cell office:value-type="float" office:value="-12009.9" table:style-name="ce18">
            <text:p>-12,009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30.34" table:style-name="ce20">
            <text:p>24,2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2.78" table:style-name="ce18">
            <text:p>-11,682.78</text:p>
          </table:table-cell>
          <table:table-cell office:value-type="float" office:value="-866.75" table:style-name="ce18">
            <text:p>-866.75</text:p>
          </table:table-cell>
          <table:table-cell office:value-type="float" office:value="21662.93" table:style-name="ce20">
            <text:p>21,6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1.23" table:style-name="ce18">
            <text:p>6,041.23</text:p>
          </table:table-cell>
          <table:table-cell office:value-type="float" office:value="15819.26" table:style-name="ce18">
            <text:p>15,819.2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5.49" table:style-name="ce18">
            <text:p>-15,105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41986.78" table:style-name="ce20">
            <text:p>41,9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0" table:style-name="ce18">
            <text:p>0.00</text:p>
          </table:table-cell>
          <table:table-cell office:value-type="float" office:value="23179.85" table:style-name="ce20">
            <text:p>23,1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937.2" table:style-name="ce18">
            <text:p>-11,937.20</text:p>
          </table:table-cell>
          <table:table-cell office:value-type="float" office:value="-2087.7199999999998" table:style-name="ce18">
            <text:p>-2,087.72</text:p>
          </table:table-cell>
          <table:table-cell office:value-type="float" office:value="25267.06" table:style-name="ce20">
            <text:p>25,2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48.07" table:style-name="ce18">
            <text:p>-10,84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6.95" table:style-name="ce20">
            <text:p>21,3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5712.22" table:style-name="ce18">
            <text:p>5,712.22</text:p>
          </table:table-cell>
          <table:table-cell office:value-type="float" office:value="0" table:style-name="ce18">
            <text:p>0.00</text:p>
          </table:table-cell>
          <table:table-cell office:value-type="float" office:value="1188.92" table:style-name="ce18">
            <text:p>1,188.92</text:p>
          </table:table-cell>
          <table:table-cell office:value-type="string" table:style-name="ce19">
            <text:p>set/2020</text:p>
          </table:table-cell>
          <table:table-cell office:value-type="float" office:value="-12526.47" table:style-name="ce18">
            <text:p>-12,526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7.53" table:style-name="ce20">
            <text:p>28,41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5.82" table:style-name="ce18">
            <text:p>-10,795.82</text:p>
          </table:table-cell>
          <table:table-cell office:value-type="float" office:value="-8787.94" table:style-name="ce18">
            <text:p>-8,787.94</text:p>
          </table:table-cell>
          <table:table-cell office:value-type="float" office:value="13579.8" table:style-name="ce20">
            <text:p>13,5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9.67" table:style-name="ce18">
            <text:p>-10,659.67</text:p>
          </table:table-cell>
          <table:table-cell office:value-type="float" office:value="-472.43" table:style-name="ce18">
            <text:p>-472.43</text:p>
          </table:table-cell>
          <table:table-cell office:value-type="float" office:value="20910.43" table:style-name="ce20">
            <text:p>20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5351.92" table:style-name="ce18">
            <text:p>5,351.9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37.95" table:style-name="ce18">
            <text:p>-11,537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698.91" table:style-name="ce20">
            <text:p>27,6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8.36" table:style-name="ce18">
            <text:p>-11,938.36</text:p>
          </table:table-cell>
          <table:table-cell office:value-type="float" office:value="0" table:style-name="ce18">
            <text:p>0.00</text:p>
          </table:table-cell>
          <table:table-cell office:value-type="float" office:value="23523.86" table:style-name="ce20">
            <text:p>23,5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10052.6" table:style-name="ce18">
            <text:p>10,05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64.34" table:style-name="ce18">
            <text:p>-11,864.34</text:p>
          </table:table-cell>
          <table:table-cell office:value-type="float" office:value="-1618.45" table:style-name="ce18">
            <text:p>-1,618.45</text:p>
          </table:table-cell>
          <table:table-cell office:value-type="float" office:value="26727.599999999999" table:style-name="ce20">
            <text:p>26,72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4.67" table:style-name="ce18">
            <text:p>-10,004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74.509999999998" table:style-name="ce20">
            <text:p>20,8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0.41" table:style-name="ce18">
            <text:p>-12,700.41</text:p>
          </table:table-cell>
          <table:table-cell office:value-type="float" office:value="0" table:style-name="ce18">
            <text:p>0.00</text:p>
          </table:table-cell>
          <table:table-cell office:value-type="float" office:value="22761.81" table:style-name="ce20">
            <text:p>22,7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03.74" table:style-name="ce18">
            <text:p>31,50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8" table:style-name="ce18">
            <text:p>-10,675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97.5" table:style-name="ce20">
            <text:p>20,5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5270.89" table:style-name="ce18">
            <text:p>5,270.89</text:p>
          </table:table-cell>
          <table:table-cell office:value-type="float" office:value="13307.88" table:style-name="ce18">
            <text:p>13,307.88</text:p>
          </table:table-cell>
          <table:table-cell office:value-type="float" office:value="3836.87" table:style-name="ce18">
            <text:p>3,836.87</text:p>
          </table:table-cell>
          <table:table-cell office:value-type="string" table:style-name="ce19">
            <text:p>set/2020</text:p>
          </table:table-cell>
          <table:table-cell office:value-type="float" office:value="-13736.32" table:style-name="ce18">
            <text:p>-13,736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40074.230000000003" table:style-name="ce20">
            <text:p>40,07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65.5" table:style-name="ce18">
            <text:p>5,96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99.08" table:style-name="ce18">
            <text:p>-12,49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98.2" table:style-name="ce20">
            <text:p>28,6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490.59" table:style-name="ce18">
            <text:p>-490.59</text:p>
          </table:table-cell>
          <table:table-cell office:value-type="float" office:value="23415.65" table:style-name="ce20">
            <text:p>23,4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67.4" table:style-name="ce18">
            <text:p>35,167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30.71" table:style-name="ce18">
            <text:p>1,630.71</text:p>
          </table:table-cell>
          <table:table-cell office:value-type="string" table:style-name="ce19">
            <text:p>set/2020</text:p>
          </table:table-cell>
          <table:table-cell office:value-type="float" office:value="-11691.05" table:style-name="ce18">
            <text:p>-11,691.05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16220.2" table:style-name="ce20">
            <text:p>16,2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4296.09" table:style-name="ce18">
            <text:p>14,296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4.04" table:style-name="ce18">
            <text:p>-16,914.04</text:p>
          </table:table-cell>
          <table:table-cell office:value-type="float" office:value="-6818.72" table:style-name="ce18">
            <text:p>-6,818.72</text:p>
          </table:table-cell>
          <table:table-cell office:value-type="float" office:value="26025.55" table:style-name="ce20">
            <text:p>26,02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44.370000000003" table:style-name="ce18">
            <text:p>34,844.37</text:p>
          </table:table-cell>
          <table:table-cell office:value-type="float" office:value="5473.42" table:style-name="ce18">
            <text:p>5,473.4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407.45" table:style-name="ce18">
            <text:p>-12,407.45</text:p>
          </table:table-cell>
          <table:table-cell office:value-type="float" office:value="-8233.4500000000007" table:style-name="ce18">
            <text:p>-8,233.45</text:p>
          </table:table-cell>
          <table:table-cell office:value-type="float" office:value="21680.73" table:style-name="ce20">
            <text:p>21,68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64.33" table:style-name="ce18">
            <text:p>33,56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97.89" table:style-name="ce18">
            <text:p>1,897.89</text:p>
          </table:table-cell>
          <table:table-cell office:value-type="string" table:style-name="ce19">
            <text:p>set/2020</text:p>
          </table:table-cell>
          <table:table-cell office:value-type="float" office:value="-11753.37" table:style-name="ce18">
            <text:p>-11,753.37</text:p>
          </table:table-cell>
          <table:table-cell office:value-type="float" office:value="-1824.91" table:style-name="ce18">
            <text:p>-1,824.91</text:p>
          </table:table-cell>
          <table:table-cell office:value-type="float" office:value="21883.94" table:style-name="ce20">
            <text:p>21,8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9752.02" table:style-name="ce18">
            <text:p>9,75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61.55" table:style-name="ce18">
            <text:p>-11,661.55</text:p>
          </table:table-cell>
          <table:table-cell office:value-type="float" office:value="0" table:style-name="ce18">
            <text:p>0.00</text:p>
          </table:table-cell>
          <table:table-cell office:value-type="float" office:value="27346.53" table:style-name="ce20">
            <text:p>27,3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9.68" table:style-name="ce18">
            <text:p>-10,359.68</text:p>
          </table:table-cell>
          <table:table-cell office:value-type="float" office:value="0" table:style-name="ce18">
            <text:p>0.00</text:p>
          </table:table-cell>
          <table:table-cell office:value-type="float" office:value="20499.46" table:style-name="ce20">
            <text:p>20,4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46.04" table:style-name="ce20">
            <text:p>18,6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</text:p>
          </table:table-cell>
          <table:table-cell office:value-type="float" office:value="-13612.55" table:style-name="ce18">
            <text:p>-13,61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35326.239999999998" table:style-name="ce20">
            <text:p>35,3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5313.97" table:style-name="ce18">
            <text:p>5,313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2.56" table:style-name="ce18">
            <text:p>-11,28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684.76" table:style-name="ce20">
            <text:p>25,6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8537.54" table:style-name="ce20">
            <text:p>18,5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69.83" table:style-name="ce18">
            <text:p>-9,169.83</text:p>
          </table:table-cell>
          <table:table-cell office:value-type="float" office:value="-6316.33" table:style-name="ce18">
            <text:p>-6,316.33</text:p>
          </table:table-cell>
          <table:table-cell office:value-type="float" office:value="16475.080000000002" table:style-name="ce20">
            <text:p>16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52.52" table:style-name="ce18">
            <text:p>-452.52</text:p>
          </table:table-cell>
          <table:table-cell office:value-type="float" office:value="22152.880000000001" table:style-name="ce20">
            <text:p>22,1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jul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524.19" table:style-name="ce18">
            <text:p>-10,524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08.73" table:style-name="ce20">
            <text:p>22,3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10286.379999999999" table:style-name="ce18">
            <text:p>10,286.3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800.39" table:style-name="ce18">
            <text:p>-12,800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30118.52" table:style-name="ce20">
            <text:p>30,1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20304.29" table:style-name="ce20">
            <text:p>20,30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91.97" table:style-name="ce18">
            <text:p>-10,991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854.39" table:style-name="ce20">
            <text:p>28,85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9357.42" table:style-name="ce18">
            <text:p>-9,357.42</text:p>
          </table:table-cell>
          <table:table-cell office:value-type="float" office:value="13247.98" table:style-name="ce20">
            <text:p>13,2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03.28" table:style-name="ce18">
            <text:p>-7,203.28</text:p>
          </table:table-cell>
          <table:table-cell office:value-type="float" office:value="-1176.27" table:style-name="ce18">
            <text:p>-1,176.27</text:p>
          </table:table-cell>
          <table:table-cell office:value-type="float" office:value="22012.02" table:style-name="ce20">
            <text:p>22,0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71.69" table:style-name="ce18">
            <text:p>-10,871.69</text:p>
          </table:table-cell>
          <table:table-cell office:value-type="float" office:value="0" table:style-name="ce18">
            <text:p>0.00</text:p>
          </table:table-cell>
          <table:table-cell office:value-type="float" office:value="25264.22" table:style-name="ce20">
            <text:p>25,26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6945.13" table:style-name="ce18">
            <text:p>-6,945.13</text:p>
          </table:table-cell>
          <table:table-cell office:value-type="float" office:value="11790.65" table:style-name="ce20">
            <text:p>11,7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5844.7" table:style-name="ce18">
            <text:p>5,844.70</text:p>
          </table:table-cell>
          <table:table-cell office:value-type="float" office:value="17534.09" table:style-name="ce18">
            <text:p>17,534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3.65" table:style-name="ce18">
            <text:p>-16,053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42162.879999999997" table:style-name="ce20">
            <text:p>42,1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3673.71" table:style-name="ce18">
            <text:p>3,673.7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7058.8" table:style-name="ce18">
            <text:p>-7,058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34.39" table:style-name="ce20">
            <text:p>22,43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441.24" table:style-name="ce18">
            <text:p>-7,44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509.53" table:style-name="ce20">
            <text:p>22,5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4.2" table:style-name="ce18">
            <text:p>-11,544.20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6157.45" table:style-name="ce20">
            <text:p>26,1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8349.33" table:style-name="ce18">
            <text:p>8,349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5534.57" table:style-name="ce20">
            <text:p>25,53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8">
            <text:p>29,75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410.08" table:style-name="ce18">
            <text:p>-10,410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0.35" table:style-name="ce20">
            <text:p>21,12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3.54" table:style-name="ce18">
            <text:p>-10,623.54</text:p>
          </table:table-cell>
          <table:table-cell office:value-type="float" office:value="0" table:style-name="ce18">
            <text:p>0.00</text:p>
          </table:table-cell>
          <table:table-cell office:value-type="float" office:value="21638.28" table:style-name="ce20">
            <text:p>21,6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233.5" table:style-name="ce18">
            <text:p>-2,233.50</text:p>
          </table:table-cell>
          <table:table-cell office:value-type="float" office:value="25332.87" table:style-name="ce20">
            <text:p>25,3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5694.25" table:style-name="ce18">
            <text:p>5,694.2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318.96" table:style-name="ce18">
            <text:p>-12,318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9314.17" table:style-name="ce20">
            <text:p>29,3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96.84" table:style-name="ce18">
            <text:p>32,196.84</text:p>
          </table:table-cell>
          <table:table-cell office:value-type="float" office:value="5366.14" table:style-name="ce18">
            <text:p>5,36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6.87" table:style-name="ce18">
            <text:p>-11,186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6145.67" table:style-name="ce20">
            <text:p>26,14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63.3" table:style-name="ce18">
            <text:p>-12,063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30738.73" table:style-name="ce20">
            <text:p>30,73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147.39" table:style-name="ce18">
            <text:p>-12,147.39</text:p>
          </table:table-cell>
          <table:table-cell office:value-type="float" office:value="-890.19" table:style-name="ce18">
            <text:p>-890.19</text:p>
          </table:table-cell>
          <table:table-cell office:value-type="float" office:value="30345.55" table:style-name="ce20">
            <text:p>30,34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0.04" table:style-name="ce18">
            <text:p>-7,830.04</text:p>
          </table:table-cell>
          <table:table-cell office:value-type="float" office:value="-1872.89" table:style-name="ce18">
            <text:p>-1,872.89</text:p>
          </table:table-cell>
          <table:table-cell office:value-type="float" office:value="23026.46" table:style-name="ce20">
            <text:p>23,0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917.09" table:style-name="ce18">
            <text:p>-9,917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0.259999999998" table:style-name="ce20">
            <text:p>20,01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022.51" table:style-name="ce18">
            <text:p>-9,022.51</text:p>
          </table:table-cell>
          <table:table-cell office:value-type="float" office:value="-338.03" table:style-name="ce18">
            <text:p>-338.03</text:p>
          </table:table-cell>
          <table:table-cell office:value-type="float" office:value="16889.759999999998" table:style-name="ce20">
            <text:p>16,8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5844.7" table:style-name="ce18">
            <text:p>5,844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40.68" table:style-name="ce18">
            <text:p>-13,440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41.759999999998" table:style-name="ce20">
            <text:p>27,2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10570.26" table:style-name="ce18">
            <text:p>10,57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1.72" table:style-name="ce18">
            <text:p>-12,311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9738.87" table:style-name="ce20">
            <text:p>29,7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0.57" table:style-name="ce18">
            <text:p>-10,610.57</text:p>
          </table:table-cell>
          <table:table-cell office:value-type="float" office:value="-3971.94" table:style-name="ce18">
            <text:p>-3,971.94</text:p>
          </table:table-cell>
          <table:table-cell office:value-type="float" office:value="20484.68" table:style-name="ce20">
            <text:p>20,4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0" table:style-name="ce18">
            <text:p>0.00</text:p>
          </table:table-cell>
          <table:table-cell office:value-type="float" office:value="13701.27" table:style-name="ce18">
            <text:p>13,70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99.21" table:style-name="ce18">
            <text:p>-13,799.21</text:p>
          </table:table-cell>
          <table:table-cell office:value-type="float" office:value="-257.83999999999997" table:style-name="ce18">
            <text:p>-257.84</text:p>
          </table:table-cell>
          <table:table-cell office:value-type="float" office:value="34661.339999999997" table:style-name="ce20">
            <text:p>34,66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8349.33" table:style-name="ce18">
            <text:p>8,349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5534.57" table:style-name="ce20">
            <text:p>25,53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6.9599999999991" table:style-name="ce18">
            <text:p>-9,796.96</text:p>
          </table:table-cell>
          <table:table-cell office:value-type="float" office:value="0" table:style-name="ce18">
            <text:p>0.00</text:p>
          </table:table-cell>
          <table:table-cell office:value-type="float" office:value="19459.099999999999" table:style-name="ce20">
            <text:p>19,45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5176.59" table:style-name="ce18">
            <text:p>5,176.59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8.51" table:style-name="ce18">
            <text:p>-13,078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36152.49" table:style-name="ce20">
            <text:p>36,1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0" table:style-name="ce18">
            <text:p>0.00</text:p>
          </table:table-cell>
          <table:table-cell office:value-type="float" office:value="22312.53" table:style-name="ce20">
            <text:p>22,3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7.560000000001" table:style-name="ce20">
            <text:p>19,6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15.29" table:style-name="ce20">
            <text:p>23,3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457.439999999999" table:style-name="ce18">
            <text:p>17,457.4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94.04" table:style-name="ce18">
            <text:p>-15,394.04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31119.97" table:style-name="ce20">
            <text:p>31,1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4775.82" table:style-name="ce18">
            <text:p>4,775.8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r/2020</text:p>
          </table:table-cell>
          <table:table-cell office:value-type="float" office:value="-8573.9599999999991" table:style-name="ce18">
            <text:p>-8,573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5584.87" table:style-name="ce20">
            <text:p>25,58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9.719999999999" table:style-name="ce18">
            <text:p>-10,239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55.49" table:style-name="ce20">
            <text:p>24,65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0.99" table:style-name="ce20">
            <text:p>23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846.93" table:style-name="ce18">
            <text:p>-10,846.93</text:p>
          </table:table-cell>
          <table:table-cell office:value-type="float" office:value="-426.18" table:style-name="ce18">
            <text:p>-426.18</text:p>
          </table:table-cell>
          <table:table-cell office:value-type="float" office:value="21990.63" table:style-name="ce20">
            <text:p>21,9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28.44" table:style-name="ce18">
            <text:p>34,728.44</text:p>
          </table:table-cell>
          <table:table-cell office:value-type="float" office:value="0" table:style-name="ce18">
            <text:p>0.00</text:p>
          </table:table-cell>
          <table:table-cell office:value-type="float" office:value="13356.54" table:style-name="ce18">
            <text:p>13,356.5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84.7" table:style-name="ce18">
            <text:p>-13,58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4269.839999999997" table:style-name="ce20">
            <text:p>34,26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2.8" table:style-name="ce18">
            <text:p>-11,13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8.71" table:style-name="ce20">
            <text:p>28,7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7542.150000000001" table:style-name="ce20">
            <text:p>17,5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679.09" table:style-name="ce20">
            <text:p>19,67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502.59" table:style-name="ce18">
            <text:p>-502.59</text:p>
          </table:table-cell>
          <table:table-cell office:value-type="float" office:value="19771.689999999999" table:style-name="ce20">
            <text:p>19,7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280.200000000001" table:style-name="ce18">
            <text:p>-10,280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00.9" table:style-name="ce20">
            <text:p>21,6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5.16" table:style-name="ce20">
            <text:p>23,4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4.99" table:style-name="ce18">
            <text:p>-11,284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123.360000000001" table:style-name="ce20">
            <text:p>26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3.93" table:style-name="ce18">
            <text:p>-13,513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17.85" table:style-name="ce20">
            <text:p>21,7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5744.34" table:style-name="ce18">
            <text:p>5,74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7.86" table:style-name="ce18">
            <text:p>-12,247.86</text:p>
          </table:table-cell>
          <table:table-cell office:value-type="float" office:value="-404.19" table:style-name="ce18">
            <text:p>-404.19</text:p>
          </table:table-cell>
          <table:table-cell office:value-type="float" office:value="27558.33" table:style-name="ce20">
            <text:p>27,5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5691.91" table:style-name="ce18">
            <text:p>5,691.91</text:p>
          </table:table-cell>
          <table:table-cell office:value-type="float" office:value="0" table:style-name="ce18">
            <text:p>0.00</text:p>
          </table:table-cell>
          <table:table-cell office:value-type="float" office:value="1310.74" table:style-name="ce18">
            <text:p>1,310.74</text:p>
          </table:table-cell>
          <table:table-cell office:value-type="string" table:style-name="ce19">
            <text:p>set/2020</text:p>
          </table:table-cell>
          <table:table-cell office:value-type="float" office:value="-14216.84" table:style-name="ce18">
            <text:p>-14,216.84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06.85" table:style-name="ce20">
            <text:p>26,70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61.46" table:style-name="ce18">
            <text:p>-7,361.4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416.560000000001" table:style-name="ce20">
            <text:p>19,4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4.49" table:style-name="ce18">
            <text:p>-13,45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77.29" table:style-name="ce20">
            <text:p>2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7681.39" table:style-name="ce18">
            <text:p>7,681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78.98" table:style-name="ce18">
            <text:p>-7,278.9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170.83" table:style-name="ce20">
            <text:p>22,17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36.92" table:style-name="ce20">
            <text:p>24,93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5113.12" table:style-name="ce18">
            <text:p>5,113.12</text:p>
          </table:table-cell>
          <table:table-cell office:value-type="float" office:value="12834.55" table:style-name="ce18">
            <text:p>12,834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8.87" table:style-name="ce18">
            <text:p>-12,698.87</text:p>
          </table:table-cell>
          <table:table-cell office:value-type="float" office:value="-496.66" table:style-name="ce18">
            <text:p>-496.66</text:p>
          </table:table-cell>
          <table:table-cell office:value-type="float" office:value="35430.83" table:style-name="ce20">
            <text:p>35,43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14.049999999999" table:style-name="ce18">
            <text:p>-10,114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8.74" table:style-name="ce20">
            <text:p>24,3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671.54" table:style-name="ce18">
            <text:p>-10,671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33.93" table:style-name="ce20">
            <text:p>25,23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5828.98" table:style-name="ce18">
            <text:p>-5,828.98</text:p>
          </table:table-cell>
          <table:table-cell office:value-type="float" office:value="13577.98" table:style-name="ce20">
            <text:p>13,5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233.5" table:style-name="ce18">
            <text:p>-2,233.50</text:p>
          </table:table-cell>
          <table:table-cell office:value-type="float" office:value="20219.96" table:style-name="ce20">
            <text:p>20,2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5251.73" table:style-name="ce18">
            <text:p>5,251.7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345.08" table:style-name="ce18">
            <text:p>-11,345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190.44" table:style-name="ce20">
            <text:p>27,19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1632.03" table:style-name="ce18">
            <text:p>-1,632.03</text:p>
          </table:table-cell>
          <table:table-cell office:value-type="float" office:value="18080.009999999998" table:style-name="ce20">
            <text:p>18,0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9528.259999999998" table:style-name="ce20">
            <text:p>19,5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10236.280000000001" table:style-name="ce18">
            <text:p>10,236.2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495.41" table:style-name="ce18">
            <text:p>-12,495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23.119999999999" table:style-name="ce20">
            <text:p>30,2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5338.35" table:style-name="ce18">
            <text:p>5,338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9.22" table:style-name="ce18">
            <text:p>-11,599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38.76" table:style-name="ce20">
            <text:p>25,53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427.9" table:style-name="ce18">
            <text:p>-427.90</text:p>
          </table:table-cell>
          <table:table-cell office:value-type="float" office:value="21468.26" table:style-name="ce20">
            <text:p>21,4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07.88" table:style-name="ce18">
            <text:p>7,107.88</text:p>
          </table:table-cell>
          <table:table-cell office:value-type="string" table:style-name="ce19">
            <text:p>jun/2020 jul/2020 set/2020</text:p>
          </table:table-cell>
          <table:table-cell office:value-type="float" office:value="-12234.69" table:style-name="ce18">
            <text:p>-12,234.69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23102.98" table:style-name="ce20">
            <text:p>23,10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2363.11" table:style-name="ce20">
            <text:p>22,36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7139.400000000001" table:style-name="ce20">
            <text:p>17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86" table:style-name="ce18">
            <text:p>-11,683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1.49" table:style-name="ce20">
            <text:p>30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3864.19" table:style-name="ce18">
            <text:p>-3,864.19</text:p>
          </table:table-cell>
          <table:table-cell office:value-type="float" office:value="15323.19" table:style-name="ce20">
            <text:p>15,3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out/2019</text:p>
          </table:table-cell>
          <table:table-cell office:value-type="float" office:value="-12134.64" table:style-name="ce18">
            <text:p>-12,134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2.58" table:style-name="ce20">
            <text:p>24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5.7099999999991" table:style-name="ce18">
            <text:p>-8,515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15.29" table:style-name="ce20">
            <text:p>23,3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8">
            <text:p>34,581.01</text:p>
          </table:table-cell>
          <table:table-cell office:value-type="float" office:value="5763.5" table:style-name="ce18">
            <text:p>5,76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9.18" table:style-name="ce18">
            <text:p>-11,779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34.89" table:style-name="ce20">
            <text:p>28,3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5.9" table:style-name="ce18">
            <text:p>-10,475.90</text:p>
          </table:table-cell>
          <table:table-cell office:value-type="float" office:value="-500.31" table:style-name="ce18">
            <text:p>-500.31</text:p>
          </table:table-cell>
          <table:table-cell office:value-type="float" office:value="19882.93" table:style-name="ce20">
            <text:p>19,8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777.79" table:style-name="ce18">
            <text:p>-11,777.79</text:p>
          </table:table-cell>
          <table:table-cell office:value-type="float" office:value="-9889.58" table:style-name="ce18">
            <text:p>-9,889.58</text:p>
          </table:table-cell>
          <table:table-cell office:value-type="float" office:value="14602.13" table:style-name="ce20">
            <text:p>14,60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0" table:style-name="ce18">
            <text:p>0.00</text:p>
          </table:table-cell>
          <table:table-cell office:value-type="float" office:value="21727.07" table:style-name="ce20">
            <text:p>21,7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9964.58" table:style-name="ce18">
            <text:p>-9,964.58</text:p>
          </table:table-cell>
          <table:table-cell office:value-type="float" office:value="13720.11" table:style-name="ce20">
            <text:p>13,7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4.219999999999" table:style-name="ce18">
            <text:p>-10,434.22</text:p>
          </table:table-cell>
          <table:table-cell office:value-type="float" office:value="0" table:style-name="ce18">
            <text:p>0.00</text:p>
          </table:table-cell>
          <table:table-cell office:value-type="float" office:value="18821.84" table:style-name="ce20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305.4" table:style-name="ce18">
            <text:p>-8,305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63.41" table:style-name="ce20">
            <text:p>25,8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4.7" table:style-name="ce18">
            <text:p>-12,12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03.72" table:style-name="ce20">
            <text:p>31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404.16" table:style-name="ce18">
            <text:p>-404.16</text:p>
          </table:table-cell>
          <table:table-cell office:value-type="float" office:value="23305.96" table:style-name="ce20">
            <text:p>23,30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4.53" table:style-name="ce18">
            <text:p>-11,694.53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22050.6" table:style-name="ce20">
            <text:p>2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124.7" table:style-name="ce18">
            <text:p>-12,124.70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30479.83" table:style-name="ce20">
            <text:p>30,4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8349.33" table:style-name="ce18">
            <text:p>8,349.3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7912.52" table:style-name="ce18">
            <text:p>-7,912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63.97" table:style-name="ce20">
            <text:p>30,2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86" table:style-name="ce18">
            <text:p>-11,683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1.49" table:style-name="ce20">
            <text:p>30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33.19" table:style-name="ce18">
            <text:p>-10,633.19</text:p>
          </table:table-cell>
          <table:table-cell office:value-type="float" office:value="-3135" table:style-name="ce18">
            <text:p>-3,135.00</text:p>
          </table:table-cell>
          <table:table-cell office:value-type="float" office:value="21198.82" table:style-name="ce20">
            <text:p>21,1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2.27" table:style-name="ce18">
            <text:p>30,052.27</text:p>
          </table:table-cell>
          <table:table-cell office:value-type="float" office:value="5008.71" table:style-name="ce18">
            <text:p>5,008.7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451.96" table:style-name="ce18">
            <text:p>-11,451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82.42" table:style-name="ce20">
            <text:p>25,3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29.379999999997" table:style-name="ce18">
            <text:p>35,029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5.35" table:style-name="ce18">
            <text:p>-11,525.35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20355.009999999998" table:style-name="ce20">
            <text:p>20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70.27" table:style-name="ce18">
            <text:p>29,470.27</text:p>
          </table:table-cell>
          <table:table-cell office:value-type="float" office:value="4911.71" table:style-name="ce18">
            <text:p>4,911.7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283.88" table:style-name="ce18">
            <text:p>-11,283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6875.34" table:style-name="ce20">
            <text:p>26,8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11021.12" table:style-name="ce18">
            <text:p>11,021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4.73" table:style-name="ce18">
            <text:p>-11,384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463.55" table:style-name="ce20">
            <text:p>29,4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96.03" table:style-name="ce18">
            <text:p>-10,996.03</text:p>
          </table:table-cell>
          <table:table-cell office:value-type="float" office:value="-9029.0300000000007" table:style-name="ce18">
            <text:p>-9,029.03</text:p>
          </table:table-cell>
          <table:table-cell office:value-type="float" office:value="12758.83" table:style-name="ce20">
            <text:p>12,75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73.64" table:style-name="ce18">
            <text:p>-11,573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950.94" table:style-name="ce20">
            <text:p>29,9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7.4" table:style-name="ce18">
            <text:p>-11,337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39" table:style-name="ce20">
            <text:p>23,4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29.15" table:style-name="ce18">
            <text:p>6,4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55.48" table:style-name="ce18">
            <text:p>-13,755.48</text:p>
          </table:table-cell>
          <table:table-cell office:value-type="float" office:value="-414.63" table:style-name="ce18">
            <text:p>-414.63</text:p>
          </table:table-cell>
          <table:table-cell office:value-type="float" office:value="27721.26" table:style-name="ce20">
            <text:p>27,7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62" table:style-name="ce18">
            <text:p>-11,262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1.68" table:style-name="ce20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5732.46" table:style-name="ce20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8.3" table:style-name="ce18">
            <text:p>-11,628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871.24" table:style-name="ce20">
            <text:p>29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57.3" table:style-name="ce18">
            <text:p>-11,257.30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0578.810000000001" table:style-name="ce20">
            <text:p>20,5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8349.33" table:style-name="ce18">
            <text:p>8,349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59.05" table:style-name="ce20">
            <text:p>28,7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36.24" table:style-name="ce18">
            <text:p>-8,936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24.89" table:style-name="ce20">
            <text:p>21,2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332.34" table:style-name="ce18">
            <text:p>-10,332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8.76" table:style-name="ce20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8301.23" table:style-name="ce18">
            <text:p>-8,301.23</text:p>
          </table:table-cell>
          <table:table-cell office:value-type="float" office:value="-3222.57" table:style-name="ce18">
            <text:p>-3,222.57</text:p>
          </table:table-cell>
          <table:table-cell office:value-type="float" office:value="30156.07" table:style-name="ce20">
            <text:p>30,15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8349.33" table:style-name="ce18">
            <text:p>8,349.3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115.17" table:style-name="ce18">
            <text:p>-2,115.17</text:p>
          </table:table-cell>
          <table:table-cell office:value-type="float" office:value="26147.93" table:style-name="ce20">
            <text:p>26,1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5195.62" table:style-name="ce20">
            <text:p>15,1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49" table:style-name="ce18">
            <text:p>-8,151.49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4471.06" table:style-name="ce20">
            <text:p>24,4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904.2" table:style-name="ce18">
            <text:p>-11,904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90.92" table:style-name="ce20">
            <text:p>27,2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12473.9" table:style-name="ce18">
            <text:p>12,473.9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3624.31" table:style-name="ce18">
            <text:p>-13,624.31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36644.46" table:style-name="ce20">
            <text:p>36,64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46.94" table:style-name="ce18">
            <text:p>6,146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76.21" table:style-name="ce18">
            <text:p>-13,276.21</text:p>
          </table:table-cell>
          <table:table-cell office:value-type="float" office:value="-1275.44" table:style-name="ce18">
            <text:p>-1,275.44</text:p>
          </table:table-cell>
          <table:table-cell office:value-type="float" office:value="27057.51" table:style-name="ce20">
            <text:p>27,0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1518.13" table:style-name="ce18">
            <text:p>-1,518.13</text:p>
          </table:table-cell>
          <table:table-cell office:value-type="float" office:value="14763.68" table:style-name="ce20">
            <text:p>14,76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79999999999" table:style-name="ce18">
            <text:p>-10,227.88</text:p>
          </table:table-cell>
          <table:table-cell office:value-type="float" office:value="-4101.18" table:style-name="ce18">
            <text:p>-4,101.18</text:p>
          </table:table-cell>
          <table:table-cell office:value-type="float" office:value="16029.11" table:style-name="ce20">
            <text:p>16,0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469.49" table:style-name="ce18">
            <text:p>-10,469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60.65" table:style-name="ce20">
            <text:p>25,2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7.560000000001" table:style-name="ce20">
            <text:p>19,6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087.92" table:style-name="ce18">
            <text:p>-11,087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512.47" table:style-name="ce20">
            <text:p>26,5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10453.36" table:style-name="ce18">
            <text:p>10,45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91.13" table:style-name="ce18">
            <text:p>-12,491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091.88" table:style-name="ce20">
            <text:p>29,09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1" table:style-name="ce18">
            <text:p>33,96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2" table:style-name="ce18">
            <text:p>1,497.12</text:p>
          </table:table-cell>
          <table:table-cell office:value-type="string" table:style-name="ce19">
            <text:p>set/2020</text:p>
          </table:table-cell>
          <table:table-cell office:value-type="float" office:value="-11520.92" table:style-name="ce18">
            <text:p>-11,520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10.86" table:style-name="ce20">
            <text:p>23,7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17534.09" table:style-name="ce18">
            <text:p>17,534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15.72" table:style-name="ce18">
            <text:p>-15,315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056.11" table:style-name="ce20">
            <text:p>37,0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95.98" table:style-name="ce18">
            <text:p>895.98</text:p>
          </table:table-cell>
          <table:table-cell office:value-type="string" table:style-name="ce19">
            <text:p>set/2020</text:p>
          </table:table-cell>
          <table:table-cell office:value-type="float" office:value="-11614.56" table:style-name="ce18">
            <text:p>-11,614.56</text:p>
          </table:table-cell>
          <table:table-cell office:value-type="float" office:value="-12003.93" table:style-name="ce18">
            <text:p>-12,003.93</text:p>
          </table:table-cell>
          <table:table-cell office:value-type="float" office:value="11843.73" table:style-name="ce20">
            <text:p>11,8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8">
            <text:p>32,612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131.41" table:style-name="ce18">
            <text:p>-11,131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4.49" table:style-name="ce20">
            <text:p>23,2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10419.959999999999" table:style-name="ce18">
            <text:p>10,419.96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43.52" table:style-name="ce18">
            <text:p>-14,143.52</text:p>
          </table:table-cell>
          <table:table-cell office:value-type="float" office:value="-4896.95" table:style-name="ce18">
            <text:p>-4,896.95</text:p>
          </table:table-cell>
          <table:table-cell office:value-type="float" office:value="34762.620000000003" table:style-name="ce20">
            <text:p>34,7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4460.4399999999996" table:style-name="ce18">
            <text:p>4,460.4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41.36" table:style-name="ce18">
            <text:p>-10,141.36</text:p>
          </table:table-cell>
          <table:table-cell office:value-type="float" office:value="-2920.5" table:style-name="ce18">
            <text:p>-2,920.50</text:p>
          </table:table-cell>
          <table:table-cell office:value-type="float" office:value="20165.05" table:style-name="ce20">
            <text:p>20,1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7.32" table:style-name="ce18">
            <text:p>-11,707.32</text:p>
          </table:table-cell>
          <table:table-cell office:value-type="float" office:value="-5190.3100000000004" table:style-name="ce18">
            <text:p>-5,190.31</text:p>
          </table:table-cell>
          <table:table-cell office:value-type="float" office:value="18564.59" table:style-name="ce20">
            <text:p>18,5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0037.219999999999" table:style-name="ce18">
            <text:p>-10,037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91.86" table:style-name="ce20">
            <text:p>20,7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4" table:style-name="ce18">
            <text:p>-9,998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9.080000000002" table:style-name="ce20">
            <text:p>19,40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3.89" table:style-name="ce18">
            <text:p>-12,663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67.89" table:style-name="ce20">
            <text:p>22,5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402.89" table:style-name="ce18">
            <text:p>-402.89</text:p>
          </table:table-cell>
          <table:table-cell office:value-type="float" office:value="20456.86" table:style-name="ce20">
            <text:p>20,4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7.25" table:style-name="ce18">
            <text:p>-11,07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8.45" table:style-name="ce20">
            <text:p>28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5460.46" table:style-name="ce18">
            <text:p>5,46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3.83" table:style-name="ce18">
            <text:p>-11,503.83</text:p>
          </table:table-cell>
          <table:table-cell office:value-type="float" office:value="-356.15" table:style-name="ce18">
            <text:p>-356.15</text:p>
          </table:table-cell>
          <table:table-cell office:value-type="float" office:value="26363.26" table:style-name="ce20">
            <text:p>26,3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2.7" table:style-name="ce18">
            <text:p>-11,302.70</text:p>
          </table:table-cell>
          <table:table-cell office:value-type="float" office:value="-5881.79" table:style-name="ce18">
            <text:p>-5,881.79</text:p>
          </table:table-cell>
          <table:table-cell office:value-type="float" office:value="18277.73" table:style-name="ce20">
            <text:p>18,2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2" table:style-name="ce20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8">
            <text:p>32,462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30.78" table:style-name="ce18">
            <text:p>-10,730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0.98" table:style-name="ce20">
            <text:p>21,5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0" table:style-name="ce18">
            <text:p>0.00</text:p>
          </table:table-cell>
          <table:table-cell office:value-type="float" office:value="16239.91" table:style-name="ce18">
            <text:p>16,239.9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47.66" table:style-name="ce18">
            <text:p>-14,647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35845.46" table:style-name="ce20">
            <text:p>35,84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799.72" table:style-name="ce18">
            <text:p>-10,799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35.119999999999" table:style-name="ce20">
            <text:p>23,0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40.14" table:style-name="ce18">
            <text:p>-11,540.14</text:p>
          </table:table-cell>
          <table:table-cell office:value-type="float" office:value="-8213.09" table:style-name="ce18">
            <text:p>-8,213.09</text:p>
          </table:table-cell>
          <table:table-cell office:value-type="float" office:value="15313.97" table:style-name="ce20">
            <text:p>15,3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0" table:style-name="ce18">
            <text:p>0.00</text:p>
          </table:table-cell>
          <table:table-cell office:value-type="float" office:value="23684.69" table:style-name="ce20">
            <text:p>23,6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5543.96" table:style-name="ce18">
            <text:p>5,543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157.49" table:style-name="ce18">
            <text:p>-12,157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23.61" table:style-name="ce20">
            <text:p>28,4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10924.84" table:style-name="ce18">
            <text:p>-10,924.84</text:p>
          </table:table-cell>
          <table:table-cell office:value-type="float" office:value="9644.35" table:style-name="ce20">
            <text:p>9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6.38" table:style-name="ce18">
            <text:p>-7,516.38</text:p>
          </table:table-cell>
          <table:table-cell office:value-type="float" office:value="-1850.99" table:style-name="ce18">
            <text:p>-1,850.99</text:p>
          </table:table-cell>
          <table:table-cell office:value-type="float" office:value="22193.11" table:style-name="ce20">
            <text:p>22,1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5.55" table:style-name="ce18">
            <text:p>-10,555.55</text:p>
          </table:table-cell>
          <table:table-cell office:value-type="float" office:value="-390.12" table:style-name="ce18">
            <text:p>-390.12</text:p>
          </table:table-cell>
          <table:table-cell office:value-type="float" office:value="20414.43" table:style-name="ce20">
            <text:p>20,41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7.09" table:style-name="ce18">
            <text:p>-10,527.09</text:p>
          </table:table-cell>
          <table:table-cell office:value-type="float" office:value="-3432.55" table:style-name="ce18">
            <text:p>-3,432.55</text:p>
          </table:table-cell>
          <table:table-cell office:value-type="float" office:value="24213.51" table:style-name="ce20">
            <text:p>24,2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3" table:style-name="ce18">
            <text:p>28,35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8047.31" table:style-name="ce18">
            <text:p>-8,047.3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035.119999999999" table:style-name="ce20">
            <text:p>21,0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1422.75" table:style-name="ce18">
            <text:p>-11,42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486.560000000001" table:style-name="ce20">
            <text:p>26,4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30000000002" table:style-name="ce20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02.57" table:style-name="ce18">
            <text:p>34,402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5.3" table:style-name="ce18">
            <text:p>-11,755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83" table:style-name="ce20">
            <text:p>22,4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3355.49" table:style-name="ce18">
            <text:p>13,35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60.22" table:style-name="ce18">
            <text:p>-15,660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32927.050000000003" table:style-name="ce20">
            <text:p>32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48.01" table:style-name="ce18">
            <text:p>-10,34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1.45" table:style-name="ce20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5310.18" table:style-name="ce18">
            <text:p>5,31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6.41" table:style-name="ce18">
            <text:p>-11,156.41</text:p>
          </table:table-cell>
          <table:table-cell office:value-type="float" office:value="-6388.92" table:style-name="ce18">
            <text:p>-6,388.92</text:p>
          </table:table-cell>
          <table:table-cell office:value-type="float" office:value="19625.900000000001" table:style-name="ce20">
            <text:p>19,62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8">
            <text:p>34,06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83.23" table:style-name="ce18">
            <text:p>-11,583.23</text:p>
          </table:table-cell>
          <table:table-cell office:value-type="float" office:value="-5636.94" table:style-name="ce18">
            <text:p>-5,636.94</text:p>
          </table:table-cell>
          <table:table-cell office:value-type="float" office:value="18848.95" table:style-name="ce20">
            <text:p>18,84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38.14" table:style-name="ce20">
            <text:p>25,8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-2669.06" table:style-name="ce18">
            <text:p>-2,669.06</text:p>
          </table:table-cell>
          <table:table-cell office:value-type="float" office:value="19640.41" table:style-name="ce20">
            <text:p>19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9.79" table:style-name="ce18">
            <text:p>-11,21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4.86" table:style-name="ce20">
            <text:p>22,5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8">
            <text:p>32,362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49" table:style-name="ce20">
            <text:p>21,30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3185.57" table:style-name="ce18">
            <text:p>-13,185.57</text:p>
          </table:table-cell>
          <table:table-cell office:value-type="float" office:value="-2936.3" table:style-name="ce18">
            <text:p>-2,936.30</text:p>
          </table:table-cell>
          <table:table-cell office:value-type="float" office:value="30567.59" table:style-name="ce20">
            <text:p>30,5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6.51" table:style-name="ce18">
            <text:p>-12,706.51</text:p>
          </table:table-cell>
          <table:table-cell office:value-type="float" office:value="-7714.72" table:style-name="ce18">
            <text:p>-7,714.72</text:p>
          </table:table-cell>
          <table:table-cell office:value-type="float" office:value="15040.99" table:style-name="ce20">
            <text:p>15,0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5811.14" table:style-name="ce18">
            <text:p>5,81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0.75" table:style-name="ce18">
            <text:p>-12,120.75</text:p>
          </table:table-cell>
          <table:table-cell office:value-type="float" office:value="-8226.08" table:style-name="ce18">
            <text:p>-8,226.08</text:p>
          </table:table-cell>
          <table:table-cell office:value-type="float" office:value="20331.12" table:style-name="ce20">
            <text:p>20,33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572.39" table:style-name="ce18">
            <text:p>-10,57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54.97" table:style-name="ce20">
            <text:p>19,3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0" table:style-name="ce18">
            <text:p>0.00</text:p>
          </table:table-cell>
          <table:table-cell office:value-type="float" office:value="37692.01" table:style-name="ce20">
            <text:p>37,6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5.46" table:style-name="ce18">
            <text:p>33,665.46</text:p>
          </table:table-cell>
          <table:table-cell office:value-type="float" office:value="11221.82" table:style-name="ce18">
            <text:p>11,221.82</text:p>
          </table:table-cell>
          <table:table-cell office:value-type="float" office:value="0" table:style-name="ce18">
            <text:p>0.00</text:p>
          </table:table-cell>
          <table:table-cell office:value-type="float" office:value="1796.76" table:style-name="ce18">
            <text:p>1,796.76</text:p>
          </table:table-cell>
          <table:table-cell office:value-type="string" table:style-name="ce19">
            <text:p>set/2020</text:p>
          </table:table-cell>
          <table:table-cell office:value-type="float" office:value="-14656.49" table:style-name="ce18">
            <text:p>-14,656.49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30537.49" table:style-name="ce20">
            <text:p>30,53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3249.5" table:style-name="ce18">
            <text:p>-13,249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10.870000000003" table:style-name="ce20">
            <text:p>33,9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18.24" table:style-name="ce18">
            <text:p>-8,918.24</text:p>
          </table:table-cell>
          <table:table-cell office:value-type="float" office:value="0" table:style-name="ce18">
            <text:p>0.00</text:p>
          </table:table-cell>
          <table:table-cell office:value-type="float" office:value="17332.060000000001" table:style-name="ce20">
            <text:p>17,33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12781.87" table:style-name="ce18">
            <text:p>12,781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14.09" table:style-name="ce18">
            <text:p>-11,814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31310.67" table:style-name="ce20">
            <text:p>31,3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5009.6000000000004" table:style-name="ce18">
            <text:p>5,009.60</text:p>
          </table:table-cell>
          <table:table-cell office:value-type="string" table:style-name="ce19">
            <text:p>set/2019 set/2020</text:p>
          </table:table-cell>
          <table:table-cell office:value-type="float" office:value="-11594.01" table:style-name="ce18">
            <text:p>-11,594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17.22" table:style-name="ce20">
            <text:p>27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173.3" table:style-name="ce18">
            <text:p>-11,173.30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22149.46" table:style-name="ce20">
            <text:p>22,1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9.49" table:style-name="ce18">
            <text:p>-10,179.49</text:p>
          </table:table-cell>
          <table:table-cell office:value-type="float" office:value="-5991.85" table:style-name="ce18">
            <text:p>-5,991.85</text:p>
          </table:table-cell>
          <table:table-cell office:value-type="float" office:value="13335.21" table:style-name="ce20">
            <text:p>13,3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14652.56" table:style-name="ce20">
            <text:p>14,6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3026.49" table:style-name="ce18">
            <text:p>-3,026.49</text:p>
          </table:table-cell>
          <table:table-cell office:value-type="float" office:value="27890.55" table:style-name="ce20">
            <text:p>27,8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791.41" table:style-name="ce18">
            <text:p>-12,791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36322.720000000001" table:style-name="ce20">
            <text:p>36,3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47.72" table:style-name="ce18">
            <text:p>34,74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1.45" table:style-name="ce18">
            <text:p>-11,531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85.83" table:style-name="ce20">
            <text:p>22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04.06" table:style-name="ce18">
            <text:p>33,00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098.07" table:style-name="ce18">
            <text:p>-12,09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79.39" table:style-name="ce20">
            <text:p>22,67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6.629999999997" table:style-name="ce18">
            <text:p>34,76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2.39" table:style-name="ce18">
            <text:p>-11,132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8" table:style-name="ce20">
            <text:p>23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12320.53" table:style-name="ce18">
            <text:p>-12,320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22.95" table:style-name="ce20">
            <text:p>26,0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10386.57" table:style-name="ce18">
            <text:p>10,386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31.71" table:style-name="ce18">
            <text:p>-12,231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9084.14" table:style-name="ce20">
            <text:p>29,0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8956.56" table:style-name="ce18">
            <text:p>-8,956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77.51" table:style-name="ce20">
            <text:p>24,4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0.2" table:style-name="ce18">
            <text:p>-10,950.20</text:p>
          </table:table-cell>
          <table:table-cell office:value-type="float" office:value="-2148.12" table:style-name="ce18">
            <text:p>-2,148.12</text:p>
          </table:table-cell>
          <table:table-cell office:value-type="float" office:value="20265.62" table:style-name="ce20">
            <text:p>20,26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578.92" table:style-name="ce18">
            <text:p>-7,578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45.55" table:style-name="ce20">
            <text:p>20,84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set/2020</text:p>
          </table:table-cell>
          <table:table-cell office:value-type="float" office:value="-11679.3" table:style-name="ce18">
            <text:p>-11,679.30</text:p>
          </table:table-cell>
          <table:table-cell office:value-type="float" office:value="-2793.18" table:style-name="ce18">
            <text:p>-2,793.18</text:p>
          </table:table-cell>
          <table:table-cell office:value-type="float" office:value="26233.119999999999" table:style-name="ce20">
            <text:p>26,23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67.88" table:style-name="ce18">
            <text:p>-12,067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56.980000000003" table:style-name="ce20">
            <text:p>33,95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70.04" table:style-name="ce18">
            <text:p>-8,070.04</text:p>
          </table:table-cell>
          <table:table-cell office:value-type="float" office:value="-2031.55" table:style-name="ce18">
            <text:p>-2,031.55</text:p>
          </table:table-cell>
          <table:table-cell office:value-type="float" office:value="13593.82" table:style-name="ce20">
            <text:p>13,59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5777.74" table:style-name="ce18">
            <text:p>5,777.74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1.6" table:style-name="ce18">
            <text:p>-9,951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40281.33" table:style-name="ce20">
            <text:p>40,2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22139.200000000001" table:style-name="ce20">
            <text:p>22,1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666.49" table:style-name="ce18">
            <text:p>-12,666.49</text:p>
          </table:table-cell>
          <table:table-cell office:value-type="float" office:value="0" table:style-name="ce18">
            <text:p>0.00</text:p>
          </table:table-cell>
          <table:table-cell office:value-type="float" office:value="32369.82" table:style-name="ce20">
            <text:p>32,3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8">
            <text:p>29,521.31</text:p>
          </table:table-cell>
          <table:table-cell office:value-type="float" office:value="0" table:style-name="ce18">
            <text:p>0.00</text:p>
          </table:table-cell>
          <table:table-cell office:value-type="float" office:value="12255.86" table:style-name="ce18">
            <text:p>12,255.8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18.59" table:style-name="ce18">
            <text:p>-11,318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28.14" table:style-name="ce20">
            <text:p>30,2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60.82" table:style-name="ce18">
            <text:p>-11,860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70.959999999999" table:style-name="ce20">
            <text:p>23,3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1.12" table:style-name="ce18">
            <text:p>-11,381.12</text:p>
          </table:table-cell>
          <table:table-cell office:value-type="float" office:value="-362.07" table:style-name="ce18">
            <text:p>-362.07</text:p>
          </table:table-cell>
          <table:table-cell office:value-type="float" office:value="22722.85" table:style-name="ce20">
            <text:p>22,7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7125.259999999998" table:style-name="ce20">
            <text:p>17,1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set/2020</text:p>
          </table:table-cell>
          <table:table-cell office:value-type="float" office:value="-11486.59" table:style-name="ce18">
            <text:p>-11,486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02.19" table:style-name="ce20">
            <text:p>24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6493.28" table:style-name="ce18">
            <text:p>-6,493.28</text:p>
          </table:table-cell>
          <table:table-cell office:value-type="float" office:value="17412.96" table:style-name="ce20">
            <text:p>17,4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57.41" table:style-name="ce18">
            <text:p>29,957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69.81" table:style-name="ce18">
            <text:p>-10,169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57.16" table:style-name="ce20">
            <text:p>19,5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699999999993" table:style-name="ce18">
            <text:p>-9,893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64.77" table:style-name="ce20">
            <text:p>23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52.68" table:style-name="ce18">
            <text:p>-452.68</text:p>
          </table:table-cell>
          <table:table-cell office:value-type="float" office:value="18954.28" table:style-name="ce20">
            <text:p>18,9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</text:p>
          </table:table-cell>
          <table:table-cell office:value-type="float" office:value="-9253.6" table:style-name="ce18">
            <text:p>-9,25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7376.63" table:style-name="ce20">
            <text:p>27,3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8.400000000001" table:style-name="ce18">
            <text:p>20,038.40</text:p>
          </table:table-cell>
          <table:table-cell office:value-type="float" office:value="3339.73" table:style-name="ce18">
            <text:p>3,339.73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5906.59" table:style-name="ce18">
            <text:p>-5,906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9264.14" table:style-name="ce20">
            <text:p>29,2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21037.57" table:style-name="ce20">
            <text:p>21,0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3942.03" table:style-name="ce18">
            <text:p>-3,942.03</text:p>
          </table:table-cell>
          <table:table-cell office:value-type="float" office:value="33749.980000000003" table:style-name="ce20">
            <text:p>33,74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52.55" table:style-name="ce20">
            <text:p>17,0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1.79" table:style-name="ce18">
            <text:p>-13,461.79</text:p>
          </table:table-cell>
          <table:table-cell office:value-type="float" office:value="-413.71" table:style-name="ce18">
            <text:p>-413.71</text:p>
          </table:table-cell>
          <table:table-cell office:value-type="float" office:value="21586.720000000001" table:style-name="ce20">
            <text:p>21,5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6449.04" table:style-name="ce18">
            <text:p>-6,449.04</text:p>
          </table:table-cell>
          <table:table-cell office:value-type="float" office:value="14551.63" table:style-name="ce20">
            <text:p>14,5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0.54" table:style-name="ce18">
            <text:p>-8,040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4873.37" table:style-name="ce20">
            <text:p>14,8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5452.12" table:style-name="ce18">
            <text:p>5,45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9.76" table:style-name="ce18">
            <text:p>-11,179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54.61" table:style-name="ce20">
            <text:p>26,7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082.46" table:style-name="ce18">
            <text:p>7,08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0.87" table:style-name="ce18">
            <text:p>-13,830.87</text:p>
          </table:table-cell>
          <table:table-cell office:value-type="float" office:value="-2591.0700000000002" table:style-name="ce18">
            <text:p>-2,591.07</text:p>
          </table:table-cell>
          <table:table-cell office:value-type="float" office:value="26122.74" table:style-name="ce20">
            <text:p>26,1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12098.19" table:style-name="ce18">
            <text:p>12,098.1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r/2020</text:p>
          </table:table-cell>
          <table:table-cell office:value-type="float" office:value="-12674.86" table:style-name="ce18">
            <text:p>-12,674.86</text:p>
          </table:table-cell>
          <table:table-cell office:value-type="float" office:value="-10288.790000000001" table:style-name="ce18">
            <text:p>-10,288.79</text:p>
          </table:table-cell>
          <table:table-cell office:value-type="float" office:value="22348.2" table:style-name="ce20">
            <text:p>22,3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6.67" table:style-name="ce18">
            <text:p>-10,606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3.169999999998" table:style-name="ce20">
            <text:p>20,6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05.53" table:style-name="ce18">
            <text:p>-11,605.53</text:p>
          </table:table-cell>
          <table:table-cell office:value-type="float" office:value="-1008.77" table:style-name="ce18">
            <text:p>-1,008.77</text:p>
          </table:table-cell>
          <table:table-cell office:value-type="float" office:value="22753.48" table:style-name="ce20">
            <text:p>22,75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8.07" table:style-name="ce20">
            <text:p>2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3.8" table:style-name="ce18">
            <text:p>-12,543.80</text:p>
          </table:table-cell>
          <table:table-cell office:value-type="float" office:value="-394.26" table:style-name="ce18">
            <text:p>-394.26</text:p>
          </table:table-cell>
          <table:table-cell office:value-type="float" office:value="22524.16" table:style-name="ce20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332.34" table:style-name="ce18">
            <text:p>-10,332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8.76" table:style-name="ce20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8">
            <text:p>33,714.61</text:p>
          </table:table-cell>
          <table:table-cell office:value-type="float" office:value="5619.1" table:style-name="ce18">
            <text:p>5,619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6.94" table:style-name="ce18">
            <text:p>-11,396.94</text:p>
          </table:table-cell>
          <table:table-cell office:value-type="float" office:value="-502.59" table:style-name="ce18">
            <text:p>-502.59</text:p>
          </table:table-cell>
          <table:table-cell office:value-type="float" office:value="27434.18" table:style-name="ce20">
            <text:p>27,43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15.0400000000009" table:style-name="ce18">
            <text:p>-9,315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50.2" table:style-name="ce20">
            <text:p>17,7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" table:style-name="ce18">
            <text:p>33,965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998.25" table:style-name="ce18">
            <text:p>-10,998.25</text:p>
          </table:table-cell>
          <table:table-cell office:value-type="float" office:value="-2867.6" table:style-name="ce18">
            <text:p>-2,867.60</text:p>
          </table:table-cell>
          <table:table-cell office:value-type="float" office:value="22103.07" table:style-name="ce20">
            <text:p>22,1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856.91" table:style-name="ce18">
            <text:p>-9,856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72.17" table:style-name="ce20">
            <text:p>20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11555.47" table:style-name="ce18">
            <text:p>11,555.47</text:p>
          </table:table-cell>
          <table:table-cell office:value-type="float" office:value="13826.49" table:style-name="ce18">
            <text:p>13,826.49</text:p>
          </table:table-cell>
          <table:table-cell office:value-type="float" office:value="795.8" table:style-name="ce18">
            <text:p>795.80</text:p>
          </table:table-cell>
          <table:table-cell office:value-type="string" table:style-name="ce19">
            <text:p>set/2020</text:p>
          </table:table-cell>
          <table:table-cell office:value-type="float" office:value="-16279.1" table:style-name="ce18">
            <text:p>-16,279.10</text:p>
          </table:table-cell>
          <table:table-cell office:value-type="float" office:value="-1933.85" table:style-name="ce18">
            <text:p>-1,933.85</text:p>
          </table:table-cell>
          <table:table-cell office:value-type="float" office:value="42631.23" table:style-name="ce20">
            <text:p>42,6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2">
            <text:p>25,098.1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68" table:style-name="ce22">
            <text:p>4,007.68</text:p>
          </table:table-cell>
          <table:table-cell office:value-type="string" table:style-name="ce23">
            <text:p>set/2020</text:p>
          </table:table-cell>
          <table:table-cell office:value-type="float" office:value="-9557.89" table:style-name="ce22">
            <text:p>-9,557.89</text:p>
          </table:table-cell>
          <table:table-cell office:value-type="float" office:value="-230.44" table:style-name="ce22">
            <text:p>-230.44</text:p>
          </table:table-cell>
          <table:table-cell office:value-type="float" office:value="19317.45" table:style-name="ce24">
            <text:p>19,317.45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23Z</dc:date>
    <meta:print-date>2018-10-08T20:47:16Z</meta:print-date>
  </office:meta>
</office:document-meta>
</file>