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2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3">
            <text:p>NOVEMBR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7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3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8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3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8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9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5">
            <text:p><text:s/>CARGO</text:p>
          </table:table-cell>
          <table:table-cell office:value-type="string" table:number-columns-spanned="5" table:number-rows-spanned="1" table:style-name="ce56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style-name="ce31"/>
          <table:table-cell table:number-columns-repeated="16375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810" table:style-name="ce16">
            <text:p>810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8015.28" table:style-name="ce27">
            <text:p>8,015.28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135" table:style-name="ce28">
            <text:p>-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30" table:style-name="ce28">
            <text:p>63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90" table:style-name="ce28">
            <text:p>-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6011.55" table:style-name="ce28">
            <text:p>6,011.55</text:p>
          </table:table-cell>
          <table:table-cell office:value-type="float" office:value="1035" table:style-name="ce28">
            <text:p>1,0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8683.2199999999993" table:style-name="ce27">
            <text:p>8,683.22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70" table:style-name="ce28">
            <text:p>27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45" table:style-name="ce28">
            <text:p>945.00</text:p>
          </table:table-cell>
          <table:table-cell office:value-type="float" office:value="1102.1099999999999" table:style-name="ce2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85" table:style-name="ce28">
            <text:p>58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o Pereira Soa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ei Hermann De Carvalho Kirchhoff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Do Couto Celesti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9.4" table:style-name="ce27">
            <text:p>6,679.40</text:p>
          </table:table-cell>
          <table:table-cell office:value-type="float" office:value="0" table:style-name="ce28">
            <text:p>0.00</text:p>
          </table:table-cell>
          <table:table-cell office:value-type="float" office:value="4675.6499999999996" table:style-name="ce28">
            <text:p>4,675.65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Maria Fernandes Morai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80" table:style-name="ce28">
            <text:p>180.00</text:p>
          </table:table-cell>
          <table:table-cell office:value-type="float" office:value="1102.1099999999999" table:style-name="ce2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Munhoz Seixas Vales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" table:style-name="ce28">
            <text:p>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Prado Silva De Cont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Rodrigues Penh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Tarrazo Fehlow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ine Toyama Shiraki Nishikaw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an Ramalho Ferr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line Delbem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4007.7" table:style-name="ce28">
            <text:p>4,007.7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uisio Iunes Monti Ruggeri R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vimar Virgilio De Almeid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Cavalcante Ferve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Grazielli Cassiano Diaz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almieri Fraca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imentel Chinella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135" table:style-name="ce28">
            <text:p>-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olastro Schaefe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3339.75" table:style-name="ce28">
            <text:p>3,339.75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Pontes De Siqueira Taterk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90" table:style-name="ce28">
            <text:p>-90.00</text:p>
          </table:table-cell>
          <table:table-cell office:value-type="float" office:value="1102.1099999999999" table:style-name="ce2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manda Ruiz Babadopul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540" table:style-name="ce28">
            <text:p>54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Braga Nobre Corre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Carneiro Barde Bezer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-45" table:style-name="ce28">
            <text:p>-45.00</text:p>
          </table:table-cell>
          <table:table-cell office:value-type="float" office:value="27652.99" table:style-name="ce29">
            <text:p>27,652.99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Cintra Franc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Franzin Bizzar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Minutti No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Oliveira Golvim Schwa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olina Souza Reis Brag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arvalho Ferreira Bueno De Mora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Claudia Carvalho Vigli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2195.68" table:style-name="ce29">
            <text:p>42,195.6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Helena Aiba Aguem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Livia Mottol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Ambrogi Do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5" table:style-name="ce28">
            <text:p>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De Oliveira Castro Meirelles Lewin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De Souza Camp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Gaudencio De Figueired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Kayamori De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987.8" table:style-name="ce29">
            <text:p>20,987.8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Paula Romani Lima Milanez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Rita Souza Prat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 Simone Viana Cota Lim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ai Arantes Rodrigu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erson Almeida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Cadurin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Eugenio Marcond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Luiz Da Silva Arauj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70" table:style-name="ce28">
            <text:p>270.00</text:p>
          </table:table-cell>
          <table:table-cell office:value-type="float" office:value="22092.34" table:style-name="ce2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Paulo Francisco Fasolino De Menez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ndre Spilari Bernard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26450.68" table:style-name="ce19">
            <text:p>26,450.6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44263.65" table:style-name="ce19">
            <text:p>44,263.65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42783.07" table:style-name="ce19">
            <text:p>42,783.0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25615.8" table:style-name="ce19">
            <text:p>25,615.8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649.32" table:style-name="ce18">
            <text:p>9,649.3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41810.58" table:style-name="ce19">
            <text:p>41,810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683.2199999999993" table:style-name="ce18">
            <text:p>8,683.2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6450.69" table:style-name="ce19">
            <text:p>26,450.69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80" table:style-name="ce10">
            <text:p>180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215" table:style-name="ce10">
            <text:p>1,2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2690.86" table:style-name="ce18">
            <text:p>12,690.8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1354.98" table:style-name="ce18">
            <text:p>11,354.9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30852.81" table:style-name="ce19">
            <text:p>30,852.8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26250.3" table:style-name="ce19">
            <text:p>26,250.3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55" table:style-name="ce10">
            <text:p>855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364.5" table:style-name="ce19">
            <text:p>364.5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11572.18" table:style-name="ce19">
            <text:p>11,572.1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31638.52" table:style-name="ce19">
            <text:p>31,638.5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170" table:style-name="ce10">
            <text:p>1,170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16832.73" table:style-name="ce19">
            <text:p>16,832.7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26150.12" table:style-name="ce19">
            <text:p>26,150.1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1046.17" table:style-name="ce19">
            <text:p>11,046.1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439.88" table:style-name="ce18">
            <text:p>3,439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11046.17" table:style-name="ce19">
            <text:p>11,046.1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Comunale Aleixo Zanche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9351.16" table:style-name="ce18">
            <text:p>9,351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35" table:style-name="ce10">
            <text:p>-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12674.29" table:style-name="ce19">
            <text:p>12,674.29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1152.21" table:style-name="ce19">
            <text:p>1,152.2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426.7" table:style-name="ce19">
            <text:p>20,426.7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25" table:style-name="ce10">
            <text:p>225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1102.1099999999999" table:style-name="ce19">
            <text:p>1,102.1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27652.98" table:style-name="ce19">
            <text:p>27,652.9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675" table:style-name="ce23">
            <text:p>675.00</text:p>
          </table:table-cell>
          <table:table-cell office:value-type="float" office:value="0" table:style-name="ce24">
            <text:p>0.00</text:p>
          </table:table-cell>
          <table:table-cell table:number-columns-repeated="16376" table:style-name="ce1"/>
        </table:table-row>
        <table:table-row table:number-rows-repeated="1047808" table:style-name="ro1">
          <table:table-cell table:number-columns-repeated="16384"/>
        </table:table-row>
        <table:named-expressions>
          <table:named-range table:name="Print_Area" table:cell-range-address="Indenização.$B$1:Indenização.$H$19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41Z</dc:date>
    <meta:print-date>2018-10-08T20:47:16Z</meta:print-date>
  </office:meta>
</office:document-meta>
</file>