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22">
      <style:table-cell-properties fo:border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65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JULH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8" table:number-rows-spanned="1" table:style-name="ce4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arao Vinicius Dias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4617.8900000000003" table:style-name="ce24">
            <text:p>4,617.89</text:p>
          </table:table-cell>
          <table:table-cell office:value-type="float" office:value="769.65" table:style-name="ce24">
            <text:p>769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3"/>
          <table:table-cell office:value-type="float" office:value="-1243.98" table:style-name="ce24">
            <text:p>-1,243.98</text:p>
          </table:table-cell>
          <table:table-cell office:value-type="float" office:value="-28.73" table:style-name="ce24">
            <text:p>-28.73</text:p>
          </table:table-cell>
          <table:table-cell office:value-type="float" office:value="4114.83" table:style-name="ce25">
            <text:p>4,1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bdiel Luciano Lobo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266.38" table:style-name="ce27">
            <text:p>11,266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84.07" table:style-name="ce27">
            <text:p>-3,584.07</text:p>
          </table:table-cell>
          <table:table-cell office:value-type="float" office:value="-59.1" table:style-name="ce27">
            <text:p>-59.10</text:p>
          </table:table-cell>
          <table:table-cell office:value-type="float" office:value="7623.21" table:style-name="ce28">
            <text:p>7,62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emir Teodoro Sera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9.32" table:style-name="ce27">
            <text:p>-869.32</text:p>
          </table:table-cell>
          <table:table-cell office:value-type="float" office:value="-28.73" table:style-name="ce27">
            <text:p>-28.73</text:p>
          </table:table-cell>
          <table:table-cell office:value-type="float" office:value="3719.84" table:style-name="ce28">
            <text:p>3,7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enisia Mari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127.72" table:style-name="ce27">
            <text:p>-127.72</text:p>
          </table:table-cell>
          <table:table-cell office:value-type="float" office:value="3390.45" table:style-name="ce28">
            <text:p>3,3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ilson Silva Lob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8.63" table:style-name="ce27">
            <text:p>-838.63</text:p>
          </table:table-cell>
          <table:table-cell office:value-type="float" office:value="-26.73" table:style-name="ce27">
            <text:p>-26.73</text:p>
          </table:table-cell>
          <table:table-cell office:value-type="float" office:value="4171.3999999999996" table:style-name="ce28">
            <text:p>4,17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a Cristina Guimar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0.09" table:style-name="ce27">
            <text:p>-2,400.09</text:p>
          </table:table-cell>
          <table:table-cell office:value-type="float" office:value="-1984.6" table:style-name="ce27">
            <text:p>-1,984.60</text:p>
          </table:table-cell>
          <table:table-cell office:value-type="float" office:value="5235.49" table:style-name="ce28">
            <text:p>5,23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a Cristina Rodrigues Vidig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2.22" table:style-name="ce27">
            <text:p>-842.22</text:p>
          </table:table-cell>
          <table:table-cell office:value-type="float" office:value="-888.55" table:style-name="ce27">
            <text:p>-888.55</text:p>
          </table:table-cell>
          <table:table-cell office:value-type="float" office:value="2586.4499999999998" table:style-name="ce28">
            <text:p>2,5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52.76" table:style-name="ce27">
            <text:p>-52.76</text:p>
          </table:table-cell>
          <table:table-cell office:value-type="float" office:value="5820.51" table:style-name="ce28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a Zob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4.29" table:style-name="ce27">
            <text:p>-1,024.29</text:p>
          </table:table-cell>
          <table:table-cell office:value-type="float" office:value="0" table:style-name="ce27">
            <text:p>0.00</text:p>
          </table:table-cell>
          <table:table-cell office:value-type="float" office:value="4079.1" table:style-name="ce28">
            <text:p>4,0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e Salles Cai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1.56" table:style-name="ce27">
            <text:p>-981.56</text:p>
          </table:table-cell>
          <table:table-cell office:value-type="float" office:value="-21.58" table:style-name="ce27">
            <text:p>-21.58</text:p>
          </table:table-cell>
          <table:table-cell office:value-type="float" office:value="3314.08" table:style-name="ce28">
            <text:p>3,31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o Alves De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27">
            <text:p>5,172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95.16" table:style-name="ce27">
            <text:p>-895.16</text:p>
          </table:table-cell>
          <table:table-cell office:value-type="float" office:value="-1094.4100000000001" table:style-name="ce27">
            <text:p>-1,094.41</text:p>
          </table:table-cell>
          <table:table-cell office:value-type="float" office:value="3183.17" table:style-name="ce28">
            <text:p>3,1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o Alves Dos Reis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driano Henrique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6.47" table:style-name="ce27">
            <text:p>-866.47</text:p>
          </table:table-cell>
          <table:table-cell office:value-type="float" office:value="-787.42" table:style-name="ce27">
            <text:p>-787.42</text:p>
          </table:table-cell>
          <table:table-cell office:value-type="float" office:value="3057.48" table:style-name="ce28">
            <text:p>3,0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ilton Joji Fucamiz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579.9" table:style-name="ce27">
            <text:p>579.90</text:p>
          </table:table-cell>
          <table:table-cell office:value-type="float" office:value="1739.71" table:style-name="ce27">
            <text:p>1,739.71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7.05" table:style-name="ce27">
            <text:p>-797.05</text:p>
          </table:table-cell>
          <table:table-cell office:value-type="float" office:value="-23.2" table:style-name="ce27">
            <text:p>-23.20</text:p>
          </table:table-cell>
          <table:table-cell office:value-type="float" office:value="4978.78" table:style-name="ce28">
            <text:p>4,97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kira Marcos Ueh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5.99" table:style-name="ce27">
            <text:p>-1,125.99</text:p>
          </table:table-cell>
          <table:table-cell office:value-type="float" office:value="-30.89" table:style-name="ce27">
            <text:p>-30.89</text:p>
          </table:table-cell>
          <table:table-cell office:value-type="float" office:value="4368.8599999999997" table:style-name="ce28">
            <text:p>4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kira Matsuza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6.22" table:style-name="ce27">
            <text:p>-776.22</text:p>
          </table:table-cell>
          <table:table-cell office:value-type="float" office:value="-1094.03" table:style-name="ce27">
            <text:p>-1,094.03</text:p>
          </table:table-cell>
          <table:table-cell office:value-type="float" office:value="2178.37" table:style-name="ce28">
            <text:p>2,1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acides Claudio Landim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44.57" table:style-name="ce27">
            <text:p>-2,644.57</text:p>
          </table:table-cell>
          <table:table-cell office:value-type="float" office:value="-160.05000000000001" table:style-name="ce27">
            <text:p>-160.05</text:p>
          </table:table-cell>
          <table:table-cell office:value-type="float" office:value="6427.55" table:style-name="ce28">
            <text:p>6,4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an Franco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46.98" table:style-name="ce27">
            <text:p>3,546.98</text:p>
          </table:table-cell>
          <table:table-cell office:value-type="float" office:value="0" table:style-name="ce27">
            <text:p>0.00</text:p>
          </table:table-cell>
          <table:table-cell office:value-type="float" office:value="1618.34" table:style-name="ce27">
            <text:p>1,618.3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00.82" table:style-name="ce27">
            <text:p>-800.82</text:p>
          </table:table-cell>
          <table:table-cell office:value-type="float" office:value="0" table:style-name="ce27">
            <text:p>0.00</text:p>
          </table:table-cell>
          <table:table-cell office:value-type="float" office:value="4364.5" table:style-name="ce28">
            <text:p>4,36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ana Chrispan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cidia De Cassia Alves Bas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8.99" table:style-name="ce27">
            <text:p>-2,008.99</text:p>
          </table:table-cell>
          <table:table-cell office:value-type="float" office:value="-109" table:style-name="ce27">
            <text:p>-109.00</text:p>
          </table:table-cell>
          <table:table-cell office:value-type="float" office:value="5243.2" table:style-name="ce28">
            <text:p>5,2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ssandra Aparecid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77.64" table:style-name="ce27">
            <text:p>-2,077.64</text:p>
          </table:table-cell>
          <table:table-cell office:value-type="float" office:value="-52.76" table:style-name="ce27">
            <text:p>-52.76</text:p>
          </table:table-cell>
          <table:table-cell office:value-type="float" office:value="7101.77" table:style-name="ce28">
            <text:p>7,1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ssandra Cominato Mel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949.81" table:style-name="ce27">
            <text:p>-2,949.81</text:p>
          </table:table-cell>
          <table:table-cell office:value-type="float" office:value="-52.76" table:style-name="ce27">
            <text:p>-52.76</text:p>
          </table:table-cell>
          <table:table-cell office:value-type="float" office:value="5243.3" table:style-name="ce28">
            <text:p>5,2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ssandra D Andrea Fasanell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395.62" table:style-name="ce27">
            <text:p>7,39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857.52" table:style-name="ce27">
            <text:p>-1,857.52</text:p>
          </table:table-cell>
          <table:table-cell office:value-type="float" office:value="-41.64" table:style-name="ce27">
            <text:p>-41.64</text:p>
          </table:table-cell>
          <table:table-cell office:value-type="float" office:value="5496.46" table:style-name="ce28">
            <text:p>5,4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ssandra Pava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47.1" table:style-name="ce27">
            <text:p>-747.10</text:p>
          </table:table-cell>
          <table:table-cell office:value-type="float" office:value="-21.58" table:style-name="ce27">
            <text:p>-21.58</text:p>
          </table:table-cell>
          <table:table-cell office:value-type="float" office:value="2622.11" table:style-name="ce28">
            <text:p>2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ssandra Silv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75.43" table:style-name="ce27">
            <text:p>-1,675.43</text:p>
          </table:table-cell>
          <table:table-cell office:value-type="float" office:value="-1706.92" table:style-name="ce27">
            <text:p>-1,706.92</text:p>
          </table:table-cell>
          <table:table-cell office:value-type="float" office:value="4226.13" table:style-name="ce28">
            <text:p>4,2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 De Mou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17.92" table:style-name="ce27">
            <text:p>-917.92</text:p>
          </table:table-cell>
          <table:table-cell office:value-type="float" office:value="-155.31" table:style-name="ce27">
            <text:p>-155.31</text:p>
          </table:table-cell>
          <table:table-cell office:value-type="float" office:value="2975.39" table:style-name="ce28">
            <text:p>2,9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 Leoni Loure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1.3" table:style-name="ce27">
            <text:p>-901.30</text:p>
          </table:table-cell>
          <table:table-cell office:value-type="float" office:value="-23.2" table:style-name="ce27">
            <text:p>-23.20</text:p>
          </table:table-cell>
          <table:table-cell office:value-type="float" office:value="4399.96" table:style-name="ce28">
            <text:p>4,3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andra Da Conceica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92.07" table:style-name="ce27">
            <text:p>-1,192.07</text:p>
          </table:table-cell>
          <table:table-cell office:value-type="float" office:value="0" table:style-name="ce27">
            <text:p>0.00</text:p>
          </table:table-cell>
          <table:table-cell office:value-type="float" office:value="4726.74" table:style-name="ce28">
            <text:p>4,72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andre Dall Ovo Thur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88.1300000000001" table:style-name="ce27">
            <text:p>-1,088.13</text:p>
          </table:table-cell>
          <table:table-cell office:value-type="float" office:value="-30.89" table:style-name="ce27">
            <text:p>-30.89</text:p>
          </table:table-cell>
          <table:table-cell office:value-type="float" office:value="4484.84" table:style-name="ce28">
            <text:p>4,4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andre De Padua Medeiros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4.35" table:style-name="ce27">
            <text:p>-994.35</text:p>
          </table:table-cell>
          <table:table-cell office:value-type="float" office:value="-30.89" table:style-name="ce27">
            <text:p>-30.89</text:p>
          </table:table-cell>
          <table:table-cell office:value-type="float" office:value="4136.4799999999996" table:style-name="ce28">
            <text:p>4,1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andre Rebello Figueiredo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52.70000000000005" table:style-name="ce27">
            <text:p>-652.70</text:p>
          </table:table-cell>
          <table:table-cell office:value-type="float" office:value="-1534.1" table:style-name="ce27">
            <text:p>-1,534.10</text:p>
          </table:table-cell>
          <table:table-cell office:value-type="float" office:value="2232.15" table:style-name="ce28">
            <text:p>2,23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andre Scandi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57" table:style-name="ce27">
            <text:p>-928.57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92" table:style-name="ce28">
            <text:p>3,3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andre Tadeu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4.8599999999999" table:style-name="ce27">
            <text:p>-1,124.86</text:p>
          </table:table-cell>
          <table:table-cell office:value-type="float" office:value="-1184.9100000000001" table:style-name="ce27">
            <text:p>-1,184.91</text:p>
          </table:table-cell>
          <table:table-cell office:value-type="float" office:value="2970.87" table:style-name="ce28">
            <text:p>2,9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exandre Victor Guarizo Cremonese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5719.28" table:style-name="ce27">
            <text:p>5,719.28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684.49" table:style-name="ce27">
            <text:p>-4,684.49</text:p>
          </table:table-cell>
          <table:table-cell office:value-type="float" office:value="0" table:style-name="ce27">
            <text:p>0.00</text:p>
          </table:table-cell>
          <table:table-cell office:value-type="float" office:value="12473.33" table:style-name="ce28">
            <text:p>12,4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ine Arakaki De Souz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47.78" table:style-name="ce27">
            <text:p>-747.78</text:p>
          </table:table-cell>
          <table:table-cell office:value-type="float" office:value="-24.94" table:style-name="ce27">
            <text:p>-24.94</text:p>
          </table:table-cell>
          <table:table-cell office:value-type="float" office:value="3275.9" table:style-name="ce28">
            <text:p>3,27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ine Cristina Barros Ghiral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33.85" table:style-name="ce27">
            <text:p>-1,633.85</text:p>
          </table:table-cell>
          <table:table-cell office:value-type="float" office:value="0" table:style-name="ce27">
            <text:p>0.00</text:p>
          </table:table-cell>
          <table:table-cell office:value-type="float" office:value="5876.4" table:style-name="ce28">
            <text:p>5,87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ine Cristina Serr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ine Mazu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1772.8" table:style-name="ce27">
            <text:p>-1,772.80</text:p>
          </table:table-cell>
          <table:table-cell office:value-type="float" office:value="4100.47" table:style-name="ce28">
            <text:p>4,1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ine Noriko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3.8800000000001" table:style-name="ce27">
            <text:p>-1,043.88</text:p>
          </table:table-cell>
          <table:table-cell office:value-type="float" office:value="-1307" table:style-name="ce27">
            <text:p>-1,307.00</text:p>
          </table:table-cell>
          <table:table-cell office:value-type="float" office:value="2267.0100000000002" table:style-name="ce28">
            <text:p>2,2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ine Renata Limong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-164.58" table:style-name="ce27">
            <text:p>-164.58</text:p>
          </table:table-cell>
          <table:table-cell office:value-type="float" office:value="3524.88" table:style-name="ce28">
            <text:p>3,5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ine Vieira Andrad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832.33" table:style-name="ce27">
            <text:p>-1,832.33</text:p>
          </table:table-cell>
          <table:table-cell office:value-type="float" office:value="0" table:style-name="ce27">
            <text:p>0.00</text:p>
          </table:table-cell>
          <table:table-cell office:value-type="float" office:value="4605.03" table:style-name="ce28">
            <text:p>4,60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lan Cesar Dia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02.95" table:style-name="ce27">
            <text:p>-702.95</text:p>
          </table:table-cell>
          <table:table-cell office:value-type="float" office:value="-1177.45" table:style-name="ce27">
            <text:p>-1,177.45</text:p>
          </table:table-cell>
          <table:table-cell office:value-type="float" office:value="1831.72" table:style-name="ce28">
            <text:p>1,8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varo De Souza Cast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5.83" table:style-name="ce27">
            <text:p>-715.83</text:p>
          </table:table-cell>
          <table:table-cell office:value-type="float" office:value="-23.2" table:style-name="ce27">
            <text:p>-23.20</text:p>
          </table:table-cell>
          <table:table-cell office:value-type="float" office:value="3048.64" table:style-name="ce28">
            <text:p>3,0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yne Belo Schumaher Leal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00.27" table:style-name="ce27">
            <text:p>-600.27</text:p>
          </table:table-cell>
          <table:table-cell office:value-type="float" office:value="-641.89" table:style-name="ce27">
            <text:p>-641.89</text:p>
          </table:table-cell>
          <table:table-cell office:value-type="float" office:value="2469.96" table:style-name="ce28">
            <text:p>2,4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manda De Alvarenga Calda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3.69" table:style-name="ce27">
            <text:p>-1,653.69</text:p>
          </table:table-cell>
          <table:table-cell office:value-type="float" office:value="-2059.29" table:style-name="ce27">
            <text:p>-2,059.29</text:p>
          </table:table-cell>
          <table:table-cell office:value-type="float" office:value="2808.57" table:style-name="ce28">
            <text:p>2,8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mand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1500000000001" table:style-name="ce27">
            <text:p>-1,097.15</text:p>
          </table:table-cell>
          <table:table-cell office:value-type="float" office:value="-551.96" table:style-name="ce27">
            <text:p>-551.96</text:p>
          </table:table-cell>
          <table:table-cell office:value-type="float" office:value="3071.81" table:style-name="ce28">
            <text:p>3,07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manda Elizabeth Do Prado Alb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0.56" table:style-name="ce27">
            <text:p>-1,060.56</text:p>
          </table:table-cell>
          <table:table-cell office:value-type="float" office:value="-28.73" table:style-name="ce27">
            <text:p>-28.73</text:p>
          </table:table-cell>
          <table:table-cell office:value-type="float" office:value="5683.42" table:style-name="ce28">
            <text:p>5,68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merico Rodrigues De Almeida Neto</text:p>
          </table:table-cell>
          <table:table-cell office:value-type="string" table:style-name="ce16">
            <text:p>Agente de Defensoria Pública</text:p>
          </table:table-cell>
          <table:table-cell office:value-type="float" office:value="6304.17" table:style-name="ce27">
            <text:p>6,304.17</text:p>
          </table:table-cell>
          <table:table-cell office:value-type="float" office:value="0" table:style-name="ce27">
            <text:p>0.00</text:p>
          </table:table-cell>
          <table:table-cell office:value-type="float" office:value="543.46" table:style-name="ce27">
            <text:p>543.46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99.6" table:style-name="ce27">
            <text:p>-1,799.60</text:p>
          </table:table-cell>
          <table:table-cell office:value-type="float" office:value="-45.65" table:style-name="ce27">
            <text:p>-45.65</text:p>
          </table:table-cell>
          <table:table-cell office:value-type="float" office:value="5002.38" table:style-name="ce28">
            <text:p>5,00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Beatriz Teixeira Iuma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1439.76" table:style-name="ce27">
            <text:p>1,439.76</text:p>
          </table:table-cell>
          <table:table-cell office:value-type="float" office:value="4319.2700000000004" table:style-name="ce27">
            <text:p>4,319.27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91.7" table:style-name="ce27">
            <text:p>-2,891.70</text:p>
          </table:table-cell>
          <table:table-cell office:value-type="float" office:value="-54.97" table:style-name="ce27">
            <text:p>-54.97</text:p>
          </table:table-cell>
          <table:table-cell office:value-type="float" office:value="11450.89" table:style-name="ce28">
            <text:p>11,4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Carolina Amelia B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3.9" table:style-name="ce27">
            <text:p>-1,663.90</text:p>
          </table:table-cell>
          <table:table-cell office:value-type="float" office:value="-49.07" table:style-name="ce27">
            <text:p>-49.07</text:p>
          </table:table-cell>
          <table:table-cell office:value-type="float" office:value="4808.58" table:style-name="ce28">
            <text:p>4,8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Carolina Cond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7.65" table:style-name="ce27">
            <text:p>8,917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18.21" table:style-name="ce27">
            <text:p>-2,418.21</text:p>
          </table:table-cell>
          <table:table-cell office:value-type="float" office:value="-2224.33" table:style-name="ce27">
            <text:p>-2,224.33</text:p>
          </table:table-cell>
          <table:table-cell office:value-type="float" office:value="4275.1099999999997" table:style-name="ce28">
            <text:p>4,2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Carolina Dos Santos P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7.95" table:style-name="ce27">
            <text:p>-737.95</text:p>
          </table:table-cell>
          <table:table-cell office:value-type="float" office:value="-21.58" table:style-name="ce27">
            <text:p>-21.58</text:p>
          </table:table-cell>
          <table:table-cell office:value-type="float" office:value="3366.79" table:style-name="ce28">
            <text:p>3,3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Carolina Ram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Carolina Schmidt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Clara Vieira Gabriel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2.92" table:style-name="ce27">
            <text:p>-2,402.92</text:p>
          </table:table-cell>
          <table:table-cell office:value-type="float" office:value="-324.05" table:style-name="ce27">
            <text:p>-324.05</text:p>
          </table:table-cell>
          <table:table-cell office:value-type="float" office:value="5518.9" table:style-name="ce28">
            <text:p>5,51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Claudia De Souza Bragg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53.08000000000004" table:style-name="ce27">
            <text:p>-653.08</text:p>
          </table:table-cell>
          <table:table-cell office:value-type="float" office:value="-21.58" table:style-name="ce27">
            <text:p>-21.58</text:p>
          </table:table-cell>
          <table:table-cell office:value-type="float" office:value="3024.38" table:style-name="ce28">
            <text:p>3,0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Elvira Ribeir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92.19000000000005" table:style-name="ce27">
            <text:p>-592.19</text:p>
          </table:table-cell>
          <table:table-cell office:value-type="float" office:value="-364.39" table:style-name="ce27">
            <text:p>-364.39</text:p>
          </table:table-cell>
          <table:table-cell office:value-type="float" office:value="2665.4" table:style-name="ce28">
            <text:p>2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Lucia Pinto Gouve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261.54" table:style-name="ce27">
            <text:p>-3,261.54</text:p>
          </table:table-cell>
          <table:table-cell office:value-type="float" office:value="-2130.16" table:style-name="ce27">
            <text:p>-2,130.16</text:p>
          </table:table-cell>
          <table:table-cell office:value-type="float" office:value="5526.91" table:style-name="ce28">
            <text:p>5,5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Luiza Lima Ko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Luiza Patriarca Mine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Maria Aparecida Mend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14.79" table:style-name="ce27">
            <text:p>-1,114.79</text:p>
          </table:table-cell>
          <table:table-cell office:value-type="float" office:value="-30.89" table:style-name="ce27">
            <text:p>-30.89</text:p>
          </table:table-cell>
          <table:table-cell office:value-type="float" office:value="4876.33" table:style-name="ce28">
            <text:p>4,8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Paula Ferreir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8.08" table:style-name="ce27">
            <text:p>-1,058.08</text:p>
          </table:table-cell>
          <table:table-cell office:value-type="float" office:value="-181.67" table:style-name="ce27">
            <text:p>-181.67</text:p>
          </table:table-cell>
          <table:table-cell office:value-type="float" office:value="3077.47" table:style-name="ce28">
            <text:p>3,0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Paula Mesquita Flauz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2.98" table:style-name="ce27">
            <text:p>-812.98</text:p>
          </table:table-cell>
          <table:table-cell office:value-type="float" office:value="-1229.9100000000001" table:style-name="ce27">
            <text:p>-1,229.91</text:p>
          </table:table-cell>
          <table:table-cell office:value-type="float" office:value="2575" table:style-name="ce28">
            <text:p>2,5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Paula Pacheco Moraes Matur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6.78" table:style-name="ce27">
            <text:p>-1,666.78</text:p>
          </table:table-cell>
          <table:table-cell office:value-type="float" office:value="-45.65" table:style-name="ce27">
            <text:p>-45.65</text:p>
          </table:table-cell>
          <table:table-cell office:value-type="float" office:value="4809.12" table:style-name="ce28">
            <text:p>4,8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Paula Segolin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42.63" table:style-name="ce27">
            <text:p>-2,742.63</text:p>
          </table:table-cell>
          <table:table-cell office:value-type="float" office:value="-52.76" table:style-name="ce27">
            <text:p>-52.76</text:p>
          </table:table-cell>
          <table:table-cell office:value-type="float" office:value="9074.5499999999993" table:style-name="ce28">
            <text:p>9,07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Paula Shimabu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Paula Weffor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9.85" table:style-name="ce27">
            <text:p>-889.85</text:p>
          </table:table-cell>
          <table:table-cell office:value-type="float" office:value="-298.23" table:style-name="ce27">
            <text:p>-298.23</text:p>
          </table:table-cell>
          <table:table-cell office:value-type="float" office:value="3141.07" table:style-name="ce28">
            <text:p>3,1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Thaisse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52.70000000000005" table:style-name="ce27">
            <text:p>-652.70</text:p>
          </table:table-cell>
          <table:table-cell office:value-type="float" office:value="-23.2" table:style-name="ce27">
            <text:p>-23.20</text:p>
          </table:table-cell>
          <table:table-cell office:value-type="float" office:value="3743.05" table:style-name="ce28">
            <text:p>3,74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 Theres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1859.84" table:style-name="ce27">
            <text:p>-1,859.84</text:p>
          </table:table-cell>
          <table:table-cell office:value-type="float" office:value="4013.43" table:style-name="ce28">
            <text:p>4,0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acleto Sadanori Tsutsum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81.11" table:style-name="ce27">
            <text:p>-2,381.11</text:p>
          </table:table-cell>
          <table:table-cell office:value-type="float" office:value="0" table:style-name="ce27">
            <text:p>0.00</text:p>
          </table:table-cell>
          <table:table-cell office:value-type="float" office:value="5864.76" table:style-name="ce28">
            <text:p>5,8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erson Paz De Sous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58.36" table:style-name="ce27">
            <text:p>-2,358.36</text:p>
          </table:table-cell>
          <table:table-cell office:value-type="float" office:value="-2279.8200000000002" table:style-name="ce27">
            <text:p>-2,279.82</text:p>
          </table:table-cell>
          <table:table-cell office:value-type="float" office:value="4015.16" table:style-name="ce28">
            <text:p>4,0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erson Santos Da Cunh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02.95" table:style-name="ce27">
            <text:p>-702.95</text:p>
          </table:table-cell>
          <table:table-cell office:value-type="float" office:value="-798.11" table:style-name="ce27">
            <text:p>-798.11</text:p>
          </table:table-cell>
          <table:table-cell office:value-type="float" office:value="2211.06" table:style-name="ce28">
            <text:p>2,21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erson Teruyuki Shir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78.61" table:style-name="ce27">
            <text:p>-678.61</text:p>
          </table:table-cell>
          <table:table-cell office:value-type="float" office:value="-24.94" table:style-name="ce27">
            <text:p>-24.94</text:p>
          </table:table-cell>
          <table:table-cell office:value-type="float" office:value="3591.67" table:style-name="ce28">
            <text:p>3,59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 Ca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 Conti Nog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5459.31" table:style-name="ce27">
            <text:p>5,459.31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936.84" table:style-name="ce27">
            <text:p>-3,936.84</text:p>
          </table:table-cell>
          <table:table-cell office:value-type="float" office:value="-59.1" table:style-name="ce27">
            <text:p>-59.10</text:p>
          </table:table-cell>
          <table:table-cell office:value-type="float" office:value="12381.98" table:style-name="ce28">
            <text:p>12,38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 Luis Coelho Med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4383.78" table:style-name="ce28">
            <text:p>4,38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 Pereira Da Silv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58.88" table:style-name="ce27">
            <text:p>-458.88</text:p>
          </table:table-cell>
          <table:table-cell office:value-type="float" office:value="0" table:style-name="ce27">
            <text:p>0.00</text:p>
          </table:table-cell>
          <table:table-cell office:value-type="float" office:value="2931.91" table:style-name="ce28">
            <text:p>2,93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 Willian De Olivei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2.68" table:style-name="ce27">
            <text:p>-862.68</text:p>
          </table:table-cell>
          <table:table-cell office:value-type="float" office:value="-28.73" table:style-name="ce27">
            <text:p>-28.73</text:p>
          </table:table-cell>
          <table:table-cell office:value-type="float" office:value="3726.48" table:style-name="ce28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a Carla Righe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a Cost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8.07" table:style-name="ce27">
            <text:p>3,818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4.7" table:style-name="ce27">
            <text:p>-734.70</text:p>
          </table:table-cell>
          <table:table-cell office:value-type="float" office:value="-595.17999999999995" table:style-name="ce27">
            <text:p>-595.18</text:p>
          </table:table-cell>
          <table:table-cell office:value-type="float" office:value="2488.19" table:style-name="ce28">
            <text:p>2,4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a Pinheiro Dos Santos Jasper Boe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19.62" table:style-name="ce27">
            <text:p>5,019.62</text:p>
          </table:table-cell>
          <table:table-cell office:value-type="float" office:value="836.6" table:style-name="ce27">
            <text:p>836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21.35" table:style-name="ce27">
            <text:p>-1,421.35</text:p>
          </table:table-cell>
          <table:table-cell office:value-type="float" office:value="-1562.1" table:style-name="ce27">
            <text:p>-1,562.10</text:p>
          </table:table-cell>
          <table:table-cell office:value-type="float" office:value="2872.77" table:style-name="ce28">
            <text:p>2,8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a Pires Pache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57.8" table:style-name="ce27">
            <text:p>-857.80</text:p>
          </table:table-cell>
          <table:table-cell office:value-type="float" office:value="-23.2" table:style-name="ce27">
            <text:p>-23.20</text:p>
          </table:table-cell>
          <table:table-cell office:value-type="float" office:value="3344.64" table:style-name="ce28">
            <text:p>3,3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a Saraiv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a Silva Brit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2.13" table:style-name="ce27">
            <text:p>-2,232.13</text:p>
          </table:table-cell>
          <table:table-cell office:value-type="float" office:value="-1532.63" table:style-name="ce27">
            <text:p>-1,532.63</text:p>
          </table:table-cell>
          <table:table-cell office:value-type="float" office:value="4900.7" table:style-name="ce28">
            <text:p>4,9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ia Harumi Ni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ia Olivei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56.32" table:style-name="ce27">
            <text:p>-856.32</text:p>
          </table:table-cell>
          <table:table-cell office:value-type="float" office:value="-1376.3" table:style-name="ce27">
            <text:p>-1,376.30</text:p>
          </table:table-cell>
          <table:table-cell office:value-type="float" office:value="1863.3" table:style-name="ce28">
            <text:p>1,86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sa Alves De Carvalho Poppe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07.6799999999998" table:style-name="ce27">
            <text:p>-2,207.68</text:p>
          </table:table-cell>
          <table:table-cell office:value-type="float" office:value="-2319.9699999999998" table:style-name="ce27">
            <text:p>-2,319.97</text:p>
          </table:table-cell>
          <table:table-cell office:value-type="float" office:value="3718.22" table:style-name="ce28">
            <text:p>3,7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ssa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8.99" table:style-name="ce27">
            <text:p>-848.99</text:p>
          </table:table-cell>
          <table:table-cell office:value-type="float" office:value="-2087.66" table:style-name="ce27">
            <text:p>-2,087.66</text:p>
          </table:table-cell>
          <table:table-cell office:value-type="float" office:value="1111.97" table:style-name="ce28">
            <text:p>1,11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gela Cane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4136.8900000000003" table:style-name="ce27">
            <text:p>4,136.8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70.35" table:style-name="ce27">
            <text:p>-2,770.35</text:p>
          </table:table-cell>
          <table:table-cell office:value-type="float" office:value="-51.02" table:style-name="ce27">
            <text:p>-51.02</text:p>
          </table:table-cell>
          <table:table-cell office:value-type="float" office:value="9589.2999999999993" table:style-name="ce28">
            <text:p>9,58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gela Nunes Bergam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92.48" table:style-name="ce27">
            <text:p>-692.48</text:p>
          </table:table-cell>
          <table:table-cell office:value-type="float" office:value="-24.94" table:style-name="ce27">
            <text:p>-24.94</text:p>
          </table:table-cell>
          <table:table-cell office:value-type="float" office:value="3639.45" table:style-name="ce28">
            <text:p>3,6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gela Renate Pesch Marti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37.52" table:style-name="ce27">
            <text:p>-2,537.52</text:p>
          </table:table-cell>
          <table:table-cell office:value-type="float" office:value="-54.97" table:style-name="ce27">
            <text:p>-54.97</text:p>
          </table:table-cell>
          <table:table-cell office:value-type="float" office:value="5653.38" table:style-name="ce28">
            <text:p>5,6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gela Vieira Pe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03.6" table:style-name="ce27">
            <text:p>-1,403.60</text:p>
          </table:table-cell>
          <table:table-cell office:value-type="float" office:value="-1309.57" table:style-name="ce27">
            <text:p>-1,309.57</text:p>
          </table:table-cell>
          <table:table-cell office:value-type="float" office:value="4875.29" table:style-name="ce28">
            <text:p>4,87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gelica Apparecid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gelica Iracema Bomfim</text:p>
          </table:table-cell>
          <table:table-cell office:value-type="string" table:style-name="ce16">
            <text:p>Agente de Defensoria Pública</text:p>
          </table:table-cell>
          <table:table-cell office:value-type="float" office:value="8035.86" table:style-name="ce27">
            <text:p>8,035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86.29" table:style-name="ce27">
            <text:p>-2,286.29</text:p>
          </table:table-cell>
          <table:table-cell office:value-type="float" office:value="-51.14" table:style-name="ce27">
            <text:p>-51.14</text:p>
          </table:table-cell>
          <table:table-cell office:value-type="float" office:value="5698.43" table:style-name="ce28">
            <text:p>5,69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gelica Sarkissian Fernandes L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na Carolina Lanas Soares Cab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na Luiza Oliveira Fleur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13.33" table:style-name="ce27">
            <text:p>-1,013.33</text:p>
          </table:table-cell>
          <table:table-cell office:value-type="float" office:value="-1687.84" table:style-name="ce27">
            <text:p>-1,687.84</text:p>
          </table:table-cell>
          <table:table-cell office:value-type="float" office:value="1924.3" table:style-name="ce28">
            <text:p>1,9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tonio Carlo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48.91" table:style-name="ce27">
            <text:p>-1,648.91</text:p>
          </table:table-cell>
          <table:table-cell office:value-type="float" office:value="-30.89" table:style-name="ce27">
            <text:p>-30.89</text:p>
          </table:table-cell>
          <table:table-cell office:value-type="float" office:value="6401.26" table:style-name="ce28">
            <text:p>6,4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tonio Carlos De Camarg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969.01" table:style-name="ce27">
            <text:p>-2,969.01</text:p>
          </table:table-cell>
          <table:table-cell office:value-type="float" office:value="0" table:style-name="ce27">
            <text:p>0.00</text:p>
          </table:table-cell>
          <table:table-cell office:value-type="float" office:value="7331.15" table:style-name="ce28">
            <text:p>7,33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tonio Matosinho De Pa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5.51" table:style-name="ce27">
            <text:p>-835.51</text:p>
          </table:table-cell>
          <table:table-cell office:value-type="float" office:value="-1224.6600000000001" table:style-name="ce27">
            <text:p>-1,224.66</text:p>
          </table:table-cell>
          <table:table-cell office:value-type="float" office:value="2565.3000000000002" table:style-name="ce28">
            <text:p>2,56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paricio Alves De Franca N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0.07" table:style-name="ce27">
            <text:p>-990.07</text:p>
          </table:table-cell>
          <table:table-cell office:value-type="float" office:value="-28.73" table:style-name="ce27">
            <text:p>-28.73</text:p>
          </table:table-cell>
          <table:table-cell office:value-type="float" office:value="3845.69" table:style-name="ce28">
            <text:p>3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quiles Alijart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60.42" table:style-name="ce27">
            <text:p>-1,760.42</text:p>
          </table:table-cell>
          <table:table-cell office:value-type="float" office:value="-41.64" table:style-name="ce27">
            <text:p>-41.64</text:p>
          </table:table-cell>
          <table:table-cell office:value-type="float" office:value="5264.38" table:style-name="ce28">
            <text:p>5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quinoa Pereira Alves Shirah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82" table:style-name="ce27">
            <text:p>-920.82</text:p>
          </table:table-cell>
          <table:table-cell office:value-type="float" office:value="-23.2" table:style-name="ce27">
            <text:p>-23.20</text:p>
          </table:table-cell>
          <table:table-cell office:value-type="float" office:value="3681.45" table:style-name="ce28">
            <text:p>3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rgemiro Di Franco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61.21" table:style-name="ce27">
            <text:p>-761.21</text:p>
          </table:table-cell>
          <table:table-cell office:value-type="float" office:value="-1128.6400000000001" table:style-name="ce27">
            <text:p>-1,128.64</text:p>
          </table:table-cell>
          <table:table-cell office:value-type="float" office:value="2728.04" table:style-name="ce28">
            <text:p>2,7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risteu Bertell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62.29" table:style-name="ce27">
            <text:p>-2,262.29</text:p>
          </table:table-cell>
          <table:table-cell office:value-type="float" office:value="-52.8" table:style-name="ce27">
            <text:p>-52.80</text:p>
          </table:table-cell>
          <table:table-cell office:value-type="float" office:value="6917.08" table:style-name="ce28">
            <text:p>6,9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rtur Calderon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15.69" table:style-name="ce27">
            <text:p>-915.69</text:p>
          </table:table-cell>
          <table:table-cell office:value-type="float" office:value="-26.73" table:style-name="ce27">
            <text:p>-26.73</text:p>
          </table:table-cell>
          <table:table-cell office:value-type="float" office:value="4402.59" table:style-name="ce28">
            <text:p>4,40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ssis Jose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27">
            <text:p>5,24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05.6099999999999" table:style-name="ce27">
            <text:p>-1,305.61</text:p>
          </table:table-cell>
          <table:table-cell office:value-type="float" office:value="-1554.41" table:style-name="ce27">
            <text:p>-1,554.41</text:p>
          </table:table-cell>
          <table:table-cell office:value-type="float" office:value="2389.34" table:style-name="ce28">
            <text:p>2,3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ugusto Cesar Domin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14.76" table:style-name="ce27">
            <text:p>5,814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6.43" table:style-name="ce27">
            <text:p>-1,386.43</text:p>
          </table:table-cell>
          <table:table-cell office:value-type="float" office:value="-1272.6600000000001" table:style-name="ce27">
            <text:p>-1,272.66</text:p>
          </table:table-cell>
          <table:table-cell office:value-type="float" office:value="3155.67" table:style-name="ce28">
            <text:p>3,1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ugusto Roxo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37.77" table:style-name="ce27">
            <text:p>-1,237.77</text:p>
          </table:table-cell>
          <table:table-cell office:value-type="float" office:value="0" table:style-name="ce27">
            <text:p>0.00</text:p>
          </table:table-cell>
          <table:table-cell office:value-type="float" office:value="5842.77" table:style-name="ce28">
            <text:p>5,84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urelio Fiorill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96.29" table:style-name="ce27">
            <text:p>-2,496.29</text:p>
          </table:table-cell>
          <table:table-cell office:value-type="float" office:value="0" table:style-name="ce27">
            <text:p>0.00</text:p>
          </table:table-cell>
          <table:table-cell office:value-type="float" office:value="5749.58" table:style-name="ce28">
            <text:p>5,7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arbara Canela Mar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13.83" table:style-name="ce27">
            <text:p>-2,413.83</text:p>
          </table:table-cell>
          <table:table-cell office:value-type="float" office:value="-54.97" table:style-name="ce27">
            <text:p>-54.97</text:p>
          </table:table-cell>
          <table:table-cell office:value-type="float" office:value="5777.07" table:style-name="ce28">
            <text:p>5,7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arbara Lopes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arbara Muniz Vieira Borges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arbara Romilda Zanoll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0.99" table:style-name="ce27">
            <text:p>-860.99</text:p>
          </table:table-cell>
          <table:table-cell office:value-type="float" office:value="-1289.05" table:style-name="ce27">
            <text:p>-1,289.05</text:p>
          </table:table-cell>
          <table:table-cell office:value-type="float" office:value="1858.93" table:style-name="ce28">
            <text:p>1,8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eatriz De Lim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2.68" table:style-name="ce27">
            <text:p>-862.68</text:p>
          </table:table-cell>
          <table:table-cell office:value-type="float" office:value="-28.73" table:style-name="ce27">
            <text:p>-28.73</text:p>
          </table:table-cell>
          <table:table-cell office:value-type="float" office:value="3726.48" table:style-name="ce28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eatriz De Santana Pra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02.42" table:style-name="ce27">
            <text:p>-1,202.42</text:p>
          </table:table-cell>
          <table:table-cell office:value-type="float" office:value="-28.73" table:style-name="ce27">
            <text:p>-28.73</text:p>
          </table:table-cell>
          <table:table-cell office:value-type="float" office:value="4357.74" table:style-name="ce28">
            <text:p>4,3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eatriz Ligia Do Car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79.1" table:style-name="ce27">
            <text:p>-579.10</text:p>
          </table:table-cell>
          <table:table-cell office:value-type="float" office:value="0" table:style-name="ce27">
            <text:p>0.00</text:p>
          </table:table-cell>
          <table:table-cell office:value-type="float" office:value="3119.94" table:style-name="ce28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eatriz Mie Morikaw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39.67" table:style-name="ce27">
            <text:p>-939.67</text:p>
          </table:table-cell>
          <table:table-cell office:value-type="float" office:value="-28.73" table:style-name="ce27">
            <text:p>-28.73</text:p>
          </table:table-cell>
          <table:table-cell office:value-type="float" office:value="3746.6" table:style-name="ce28">
            <text:p>3,74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ezaliel Rei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1656.87" table:style-name="ce27">
            <text:p>1,656.87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09.51" table:style-name="ce27">
            <text:p>-809.51</text:p>
          </table:table-cell>
          <table:table-cell office:value-type="float" office:value="-1088.3399999999999" table:style-name="ce27">
            <text:p>-1,088.34</text:p>
          </table:table-cell>
          <table:table-cell office:value-type="float" office:value="3381" table:style-name="ce28">
            <text:p>3,38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a Carolina Valverde Tor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8.58" table:style-name="ce27">
            <text:p>-758.58</text:p>
          </table:table-cell>
          <table:table-cell office:value-type="float" office:value="-26.73" table:style-name="ce27">
            <text:p>-26.73</text:p>
          </table:table-cell>
          <table:table-cell office:value-type="float" office:value="3341.01" table:style-name="ce28">
            <text:p>3,3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a Cunh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a De Jesus Francis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87.6600000000001" table:style-name="ce27">
            <text:p>-1,087.66</text:p>
          </table:table-cell>
          <table:table-cell office:value-type="float" office:value="0" table:style-name="ce27">
            <text:p>0.00</text:p>
          </table:table-cell>
          <table:table-cell office:value-type="float" office:value="4236.8" table:style-name="ce28">
            <text:p>4,23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a Paschoa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0" table:style-name="ce27">
            <text:p>0.00</text:p>
          </table:table-cell>
          <table:table-cell office:value-type="float" office:value="4862.4399999999996" table:style-name="ce27">
            <text:p>4,862.4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83.48" table:style-name="ce27">
            <text:p>-3,583.48</text:p>
          </table:table-cell>
          <table:table-cell office:value-type="float" office:value="-49.07" table:style-name="ce27">
            <text:p>-49.07</text:p>
          </table:table-cell>
          <table:table-cell office:value-type="float" office:value="10954.77" table:style-name="ce28">
            <text:p>10,95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no Gozzi Candid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60.37" table:style-name="ce27">
            <text:p>5,26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91.46" table:style-name="ce27">
            <text:p>-1,491.46</text:p>
          </table:table-cell>
          <table:table-cell office:value-type="float" office:value="-1537.51" table:style-name="ce27">
            <text:p>-1,537.51</text:p>
          </table:table-cell>
          <table:table-cell office:value-type="float" office:value="2231.4" table:style-name="ce28">
            <text:p>2,2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o Bugarin Guer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83.15" table:style-name="ce27">
            <text:p>-783.15</text:p>
          </table:table-cell>
          <table:table-cell office:value-type="float" office:value="-1433.67" table:style-name="ce27">
            <text:p>-1,433.67</text:p>
          </table:table-cell>
          <table:table-cell office:value-type="float" office:value="2647.67" table:style-name="ce28">
            <text:p>2,6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o De Paula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46.7" table:style-name="ce27">
            <text:p>-2,846.70</text:p>
          </table:table-cell>
          <table:table-cell office:value-type="float" office:value="-244.83" table:style-name="ce27">
            <text:p>-244.83</text:p>
          </table:table-cell>
          <table:table-cell office:value-type="float" office:value="6194.9" table:style-name="ce28">
            <text:p>6,1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o Henrique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6.98" table:style-name="ce27">
            <text:p>-906.98</text:p>
          </table:table-cell>
          <table:table-cell office:value-type="float" office:value="-157.87" table:style-name="ce27">
            <text:p>-157.87</text:p>
          </table:table-cell>
          <table:table-cell office:value-type="float" office:value="3252.37" table:style-name="ce28">
            <text:p>3,2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uno Silva Rogano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96.39" table:style-name="ce27">
            <text:p>-2,596.39</text:p>
          </table:table-cell>
          <table:table-cell office:value-type="float" office:value="0" table:style-name="ce27">
            <text:p>0.00</text:p>
          </table:table-cell>
          <table:table-cell office:value-type="float" office:value="5074.2" table:style-name="ce28">
            <text:p>5,0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io Graco Simoes Lop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46.33" table:style-name="ce27">
            <text:p>-2,646.33</text:p>
          </table:table-cell>
          <table:table-cell office:value-type="float" office:value="-431.35" table:style-name="ce27">
            <text:p>-431.35</text:p>
          </table:table-cell>
          <table:table-cell office:value-type="float" office:value="5834.2" table:style-name="ce28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io Vinicius Martins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0" table:style-name="ce27">
            <text:p>0.00</text:p>
          </table:table-cell>
          <table:table-cell office:value-type="float" office:value="3689.46" table:style-name="ce28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lixto Toshiro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43.15" table:style-name="ce27">
            <text:p>-1,443.15</text:p>
          </table:table-cell>
          <table:table-cell office:value-type="float" office:value="-30.89" table:style-name="ce27">
            <text:p>-30.89</text:p>
          </table:table-cell>
          <table:table-cell office:value-type="float" office:value="3713.67" table:style-name="ce28">
            <text:p>3,7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mila Cristin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mila Da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49.42" table:style-name="ce27">
            <text:p>-1,549.42</text:p>
          </table:table-cell>
          <table:table-cell office:value-type="float" office:value="-1492.56" table:style-name="ce27">
            <text:p>-1,492.56</text:p>
          </table:table-cell>
          <table:table-cell office:value-type="float" office:value="3479.57" table:style-name="ce28">
            <text:p>3,4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mila Marques Barros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433.77" table:style-name="ce27">
            <text:p>-3,433.77</text:p>
          </table:table-cell>
          <table:table-cell office:value-type="float" office:value="0" table:style-name="ce27">
            <text:p>0.00</text:p>
          </table:table-cell>
          <table:table-cell office:value-type="float" office:value="9305.02" table:style-name="ce28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mila Roch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5.75" table:style-name="ce27">
            <text:p>-965.75</text:p>
          </table:table-cell>
          <table:table-cell office:value-type="float" office:value="-28.73" table:style-name="ce27">
            <text:p>-28.73</text:p>
          </table:table-cell>
          <table:table-cell office:value-type="float" office:value="3870.01" table:style-name="ce28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a Cristina Orosa Mores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2.98" table:style-name="ce27">
            <text:p>-812.98</text:p>
          </table:table-cell>
          <table:table-cell office:value-type="float" office:value="-313.07" table:style-name="ce27">
            <text:p>-313.07</text:p>
          </table:table-cell>
          <table:table-cell office:value-type="float" office:value="5646.66" table:style-name="ce28">
            <text:p>5,64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a Fernandes De Andrade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85.64" table:style-name="ce27">
            <text:p>-1,685.64</text:p>
          </table:table-cell>
          <table:table-cell office:value-type="float" office:value="-45.65" table:style-name="ce27">
            <text:p>-45.65</text:p>
          </table:table-cell>
          <table:table-cell office:value-type="float" office:value="5877.19" table:style-name="ce28">
            <text:p>5,87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Alberto Da Silva Borgerth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188.8999999999996" table:style-name="ce27">
            <text:p>-4,188.90</text:p>
          </table:table-cell>
          <table:table-cell office:value-type="float" office:value="0" table:style-name="ce27">
            <text:p>0.00</text:p>
          </table:table-cell>
          <table:table-cell office:value-type="float" office:value="7249.64" table:style-name="ce28">
            <text:p>7,2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Alberto Do Rosario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Alberto Gomes Bar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5.49" table:style-name="ce27">
            <text:p>-715.49</text:p>
          </table:table-cell>
          <table:table-cell office:value-type="float" office:value="-324.24" table:style-name="ce27">
            <text:p>-324.24</text:p>
          </table:table-cell>
          <table:table-cell office:value-type="float" office:value="3008.89" table:style-name="ce28">
            <text:p>3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Alexandre Lemo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6.25" table:style-name="ce27">
            <text:p>-996.25</text:p>
          </table:table-cell>
          <table:table-cell office:value-type="float" office:value="-716.63" table:style-name="ce27">
            <text:p>-716.63</text:p>
          </table:table-cell>
          <table:table-cell office:value-type="float" office:value="3982.91" table:style-name="ce28">
            <text:p>3,9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Antonio Petron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628.79999999999995" table:style-name="ce27">
            <text:p>-628.80</text:p>
          </table:table-cell>
          <table:table-cell office:value-type="float" office:value="3083.75" table:style-name="ce28">
            <text:p>3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Arauj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7.83" table:style-name="ce27">
            <text:p>-757.83</text:p>
          </table:table-cell>
          <table:table-cell office:value-type="float" office:value="-1115.1400000000001" table:style-name="ce27">
            <text:p>-1,115.14</text:p>
          </table:table-cell>
          <table:table-cell office:value-type="float" office:value="2444.25" table:style-name="ce28">
            <text:p>2,4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Ari Pedr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84.6500000000001" table:style-name="ce27">
            <text:p>-1,184.65</text:p>
          </table:table-cell>
          <table:table-cell office:value-type="float" office:value="-28.73" table:style-name="ce27">
            <text:p>-28.73</text:p>
          </table:table-cell>
          <table:table-cell office:value-type="float" office:value="3651.11" table:style-name="ce28">
            <text:p>3,6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Carfar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6.97" table:style-name="ce27">
            <text:p>-1,066.97</text:p>
          </table:table-cell>
          <table:table-cell office:value-type="float" office:value="-28.73" table:style-name="ce27">
            <text:p>-28.73</text:p>
          </table:table-cell>
          <table:table-cell office:value-type="float" office:value="3522.19" table:style-name="ce28">
            <text:p>3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Cesar Carre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72.34" table:style-name="ce27">
            <text:p>5,772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11.29" table:style-name="ce27">
            <text:p>-1,511.29</text:p>
          </table:table-cell>
          <table:table-cell office:value-type="float" office:value="-667.88" table:style-name="ce27">
            <text:p>-667.88</text:p>
          </table:table-cell>
          <table:table-cell office:value-type="float" office:value="3593.17" table:style-name="ce28">
            <text:p>3,59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Pedro Amorim Cord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47.67" table:style-name="ce27">
            <text:p>-947.67</text:p>
          </table:table-cell>
          <table:table-cell office:value-type="float" office:value="-2182.64" table:style-name="ce27">
            <text:p>-2,182.64</text:p>
          </table:table-cell>
          <table:table-cell office:value-type="float" office:value="2257.23" table:style-name="ce28">
            <text:p>2,25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Roberto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778.19" table:style-name="ce27">
            <text:p>-778.19</text:p>
          </table:table-cell>
          <table:table-cell office:value-type="float" office:value="2739.98" table:style-name="ce28">
            <text:p>2,7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os Takita Mizuk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05.5" table:style-name="ce27">
            <text:p>-1,205.50</text:p>
          </table:table-cell>
          <table:table-cell office:value-type="float" office:value="0" table:style-name="ce27">
            <text:p>0.00</text:p>
          </table:table-cell>
          <table:table-cell office:value-type="float" office:value="3412.39" table:style-name="ce28">
            <text:p>3,4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a Almeid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2124.84" table:style-name="ce27">
            <text:p>2,124.84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472.11" table:style-name="ce27">
            <text:p>-1,472.11</text:p>
          </table:table-cell>
          <table:table-cell office:value-type="float" office:value="-307.94" table:style-name="ce27">
            <text:p>-307.94</text:p>
          </table:table-cell>
          <table:table-cell office:value-type="float" office:value="5669.25" table:style-name="ce28">
            <text:p>5,6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a Alves Bac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83.1099999999999" table:style-name="ce27">
            <text:p>-1,183.11</text:p>
          </table:table-cell>
          <table:table-cell office:value-type="float" office:value="-28.73" table:style-name="ce27">
            <text:p>-28.73</text:p>
          </table:table-cell>
          <table:table-cell office:value-type="float" office:value="4258.13" table:style-name="ce28">
            <text:p>4,2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a Gelatti Carvalho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36.5" table:style-name="ce27">
            <text:p>-1,236.50</text:p>
          </table:table-cell>
          <table:table-cell office:value-type="float" office:value="-33.200000000000003" table:style-name="ce27">
            <text:p>-33.20</text:p>
          </table:table-cell>
          <table:table-cell office:value-type="float" office:value="4256.04" table:style-name="ce28">
            <text:p>4,2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a Gomes Duarte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14.54" table:style-name="ce27">
            <text:p>-2,614.54</text:p>
          </table:table-cell>
          <table:table-cell office:value-type="float" office:value="-59.1" table:style-name="ce27">
            <text:p>-59.10</text:p>
          </table:table-cell>
          <table:table-cell office:value-type="float" office:value="6612.79" table:style-name="ce28">
            <text:p>6,6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a Oliveira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a Sichetti Ant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42.13" table:style-name="ce27">
            <text:p>6,742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37.33" table:style-name="ce27">
            <text:p>-1,537.33</text:p>
          </table:table-cell>
          <table:table-cell office:value-type="float" office:value="-41.64" table:style-name="ce27">
            <text:p>-41.64</text:p>
          </table:table-cell>
          <table:table-cell office:value-type="float" office:value="5163.16" table:style-name="ce28">
            <text:p>5,16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e Bastos Fi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8967.1299999999992" table:style-name="ce27">
            <text:p>8,967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5.14" table:style-name="ce27">
            <text:p>-2,375.14</text:p>
          </table:table-cell>
          <table:table-cell office:value-type="float" office:value="-43.28" table:style-name="ce27">
            <text:p>-43.28</text:p>
          </table:table-cell>
          <table:table-cell office:value-type="float" office:value="6548.71" table:style-name="ce28">
            <text:p>6,54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oline Per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07.37" table:style-name="ce27">
            <text:p>-807.37</text:p>
          </table:table-cell>
          <table:table-cell office:value-type="float" office:value="-1006.7" table:style-name="ce27">
            <text:p>-1,006.70</text:p>
          </table:table-cell>
          <table:table-cell office:value-type="float" office:value="2604.88" table:style-name="ce28">
            <text:p>2,6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ssia Regina Donato Rome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-85.52" table:style-name="ce27">
            <text:p>-85.52</text:p>
          </table:table-cell>
          <table:table-cell office:value-type="float" office:value="5804.08" table:style-name="ce28">
            <text:p>5,8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ssia Regina Guerr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8.96" table:style-name="ce27">
            <text:p>-888.96</text:p>
          </table:table-cell>
          <table:table-cell office:value-type="float" office:value="-1061.94" table:style-name="ce27">
            <text:p>-1,061.94</text:p>
          </table:table-cell>
          <table:table-cell office:value-type="float" office:value="3394.11" table:style-name="ce28">
            <text:p>3,3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ssio Nunes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5.98" table:style-name="ce27">
            <text:p>-755.98</text:p>
          </table:table-cell>
          <table:table-cell office:value-type="float" office:value="0" table:style-name="ce27">
            <text:p>0.00</text:p>
          </table:table-cell>
          <table:table-cell office:value-type="float" office:value="3292.64" table:style-name="ce28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ssio O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5.49" table:style-name="ce27">
            <text:p>-715.49</text:p>
          </table:table-cell>
          <table:table-cell office:value-type="float" office:value="-1048.9000000000001" table:style-name="ce27">
            <text:p>-1,048.90</text:p>
          </table:table-cell>
          <table:table-cell office:value-type="float" office:value="2284.23" table:style-name="ce28">
            <text:p>2,28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tarina Marchio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57" table:style-name="ce27">
            <text:p>-928.57</text:p>
          </table:table-cell>
          <table:table-cell office:value-type="float" office:value="-211.96" table:style-name="ce27">
            <text:p>-211.96</text:p>
          </table:table-cell>
          <table:table-cell office:value-type="float" office:value="3176.69" table:style-name="ce28">
            <text:p>3,1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tarine Andrea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300000000007" table:style-name="ce27">
            <text:p>9,273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09.3000000000002" table:style-name="ce27">
            <text:p>-2,609.30</text:p>
          </table:table-cell>
          <table:table-cell office:value-type="float" office:value="-1599.32" table:style-name="ce27">
            <text:p>-1,599.32</text:p>
          </table:table-cell>
          <table:table-cell office:value-type="float" office:value="5064.41" table:style-name="ce28">
            <text:p>5,0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therine Oliveira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90.9" table:style-name="ce27">
            <text:p>-890.90</text:p>
          </table:table-cell>
          <table:table-cell office:value-type="float" office:value="-1381.15" table:style-name="ce27">
            <text:p>-1,381.15</text:p>
          </table:table-cell>
          <table:table-cell office:value-type="float" office:value="3115.49" table:style-name="ce28">
            <text:p>3,11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esar Ayumu Tsuchi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36.06" table:style-name="ce27">
            <text:p>-1,036.06</text:p>
          </table:table-cell>
          <table:table-cell office:value-type="float" office:value="-30.89" table:style-name="ce27">
            <text:p>-30.89</text:p>
          </table:table-cell>
          <table:table-cell office:value-type="float" office:value="4697.68" table:style-name="ce28">
            <text:p>4,6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icero Dulceni Feitoz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60.61" table:style-name="ce27">
            <text:p>-560.61</text:p>
          </table:table-cell>
          <table:table-cell office:value-type="float" office:value="-86.27" table:style-name="ce27">
            <text:p>-86.27</text:p>
          </table:table-cell>
          <table:table-cell office:value-type="float" office:value="2743.91" table:style-name="ce28">
            <text:p>2,7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ileide Das Gracas Lima Cas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06.54" table:style-name="ce27">
            <text:p>-1,106.54</text:p>
          </table:table-cell>
          <table:table-cell office:value-type="float" office:value="-30.89" table:style-name="ce27">
            <text:p>-30.89</text:p>
          </table:table-cell>
          <table:table-cell office:value-type="float" office:value="4024.29" table:style-name="ce28">
            <text:p>4,0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inira Conceicao Longo Cardoso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78.86" table:style-name="ce27">
            <text:p>-3,078.86</text:p>
          </table:table-cell>
          <table:table-cell office:value-type="float" office:value="-59.1" table:style-name="ce27">
            <text:p>-59.10</text:p>
          </table:table-cell>
          <table:table-cell office:value-type="float" office:value="6148.47" table:style-name="ce28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intia Bovo Din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07.09" table:style-name="ce27">
            <text:p>-807.09</text:p>
          </table:table-cell>
          <table:table-cell office:value-type="float" office:value="-26.73" table:style-name="ce27">
            <text:p>-26.73</text:p>
          </table:table-cell>
          <table:table-cell office:value-type="float" office:value="3600.75" table:style-name="ce28">
            <text:p>3,6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intia Pimentel Teix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40.77" table:style-name="ce27">
            <text:p>-1,340.77</text:p>
          </table:table-cell>
          <table:table-cell office:value-type="float" office:value="-30.89" table:style-name="ce27">
            <text:p>-30.89</text:p>
          </table:table-cell>
          <table:table-cell office:value-type="float" office:value="3569.45" table:style-name="ce28">
            <text:p>3,56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rissa Christianne Rodrigues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75.6" table:style-name="ce27">
            <text:p>-2,675.60</text:p>
          </table:table-cell>
          <table:table-cell office:value-type="float" office:value="-52.76" table:style-name="ce27">
            <text:p>-52.76</text:p>
          </table:table-cell>
          <table:table-cell office:value-type="float" office:value="6544.65" table:style-name="ce28">
            <text:p>6,5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enir Alvarenga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5.27" table:style-name="ce27">
            <text:p>-995.27</text:p>
          </table:table-cell>
          <table:table-cell office:value-type="float" office:value="-26.73" table:style-name="ce27">
            <text:p>-26.73</text:p>
          </table:table-cell>
          <table:table-cell office:value-type="float" office:value="3295.22" table:style-name="ce28">
            <text:p>3,2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ete Aparecida Lourenc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18.91" table:style-name="ce27">
            <text:p>-1,718.91</text:p>
          </table:table-cell>
          <table:table-cell office:value-type="float" office:value="0" table:style-name="ce27">
            <text:p>0.00</text:p>
          </table:table-cell>
          <table:table-cell office:value-type="float" office:value="4802.6400000000003" table:style-name="ce28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ete Aparecida Marques De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58.45" table:style-name="ce27">
            <text:p>-1,558.45</text:p>
          </table:table-cell>
          <table:table-cell office:value-type="float" office:value="-30.89" table:style-name="ce27">
            <text:p>-30.89</text:p>
          </table:table-cell>
          <table:table-cell office:value-type="float" office:value="5999.12" table:style-name="ce28">
            <text:p>5,9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ete Conceica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97.7" table:style-name="ce27">
            <text:p>-897.70</text:p>
          </table:table-cell>
          <table:table-cell office:value-type="float" office:value="-2246.06" table:style-name="ce27">
            <text:p>-2,246.06</text:p>
          </table:table-cell>
          <table:table-cell office:value-type="float" office:value="1481.71" table:style-name="ce28">
            <text:p>1,48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a Correia Lim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19.59" table:style-name="ce27">
            <text:p>-1,019.59</text:p>
          </table:table-cell>
          <table:table-cell office:value-type="float" office:value="-1392.55" table:style-name="ce27">
            <text:p>-1,392.55</text:p>
          </table:table-cell>
          <table:table-cell office:value-type="float" office:value="2528.9699999999998" table:style-name="ce28">
            <text:p>2,5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a Cristina Pi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a Regina Rec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01.32" table:style-name="ce27">
            <text:p>-1,301.32</text:p>
          </table:table-cell>
          <table:table-cell office:value-type="float" office:value="-1640.58" table:style-name="ce27">
            <text:p>-1,640.58</text:p>
          </table:table-cell>
          <table:table-cell office:value-type="float" office:value="2928.81" table:style-name="ce28">
            <text:p>2,92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a Silva Fernandes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92.53" table:style-name="ce27">
            <text:p>-1,192.53</text:p>
          </table:table-cell>
          <table:table-cell office:value-type="float" office:value="-1429.64" table:style-name="ce27">
            <text:p>-1,429.64</text:p>
          </table:table-cell>
          <table:table-cell office:value-type="float" office:value="2318.94" table:style-name="ce28">
            <text:p>2,3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a Veloso De Oliveira Val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56.25" table:style-name="ce27">
            <text:p>-1,256.25</text:p>
          </table:table-cell>
          <table:table-cell office:value-type="float" office:value="-1285.0899999999999" table:style-name="ce27">
            <text:p>-1,285.09</text:p>
          </table:table-cell>
          <table:table-cell office:value-type="float" office:value="3062.52" table:style-name="ce28">
            <text:p>3,0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o Aparecido Ur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95.09" table:style-name="ce27">
            <text:p>5,195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30.04" table:style-name="ce27">
            <text:p>-1,230.04</text:p>
          </table:table-cell>
          <table:table-cell office:value-type="float" office:value="-1003.2" table:style-name="ce27">
            <text:p>-1,003.20</text:p>
          </table:table-cell>
          <table:table-cell office:value-type="float" office:value="2961.85" table:style-name="ce28">
            <text:p>2,9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o Da Silva Roch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13.83" table:style-name="ce27">
            <text:p>-2,413.83</text:p>
          </table:table-cell>
          <table:table-cell office:value-type="float" office:value="-97.73" table:style-name="ce27">
            <text:p>-97.73</text:p>
          </table:table-cell>
          <table:table-cell office:value-type="float" office:value="5734.31" table:style-name="ce28">
            <text:p>5,7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o Lancell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46.35" table:style-name="ce27">
            <text:p>5,746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41.47" table:style-name="ce27">
            <text:p>-1,441.47</text:p>
          </table:table-cell>
          <table:table-cell office:value-type="float" office:value="-968.65" table:style-name="ce27">
            <text:p>-968.65</text:p>
          </table:table-cell>
          <table:table-cell office:value-type="float" office:value="3336.23" table:style-name="ce28">
            <text:p>3,3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o Marqu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455.69" table:style-name="ce27">
            <text:p>-3,455.69</text:p>
          </table:table-cell>
          <table:table-cell office:value-type="float" office:value="-1603.07" table:style-name="ce27">
            <text:p>-1,603.07</text:p>
          </table:table-cell>
          <table:table-cell office:value-type="float" office:value="6379.78" table:style-name="ce28">
            <text:p>6,3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dio Vieira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3.33" table:style-name="ce27">
            <text:p>-993.33</text:p>
          </table:table-cell>
          <table:table-cell office:value-type="float" office:value="-910.67" table:style-name="ce27">
            <text:p>-910.67</text:p>
          </table:table-cell>
          <table:table-cell office:value-type="float" office:value="4417.71" table:style-name="ce28">
            <text:p>4,41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auzeane De Guisolfi Lopes Salomao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31.88" table:style-name="ce27">
            <text:p>-2,031.88</text:p>
          </table:table-cell>
          <table:table-cell office:value-type="float" office:value="-282.52" table:style-name="ce27">
            <text:p>-282.52</text:p>
          </table:table-cell>
          <table:table-cell office:value-type="float" office:value="5356.19" table:style-name="ce28">
            <text:p>5,3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eide De Souza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72.05" table:style-name="ce27">
            <text:p>-1,072.05</text:p>
          </table:table-cell>
          <table:table-cell office:value-type="float" office:value="-1362.4" table:style-name="ce27">
            <text:p>-1,362.40</text:p>
          </table:table-cell>
          <table:table-cell office:value-type="float" office:value="2846.19" table:style-name="ce28">
            <text:p>2,84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leide Helena Santos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92.48" table:style-name="ce27">
            <text:p>-692.48</text:p>
          </table:table-cell>
          <table:table-cell office:value-type="float" office:value="-1186.28" table:style-name="ce27">
            <text:p>-1,186.28</text:p>
          </table:table-cell>
          <table:table-cell office:value-type="float" office:value="2217.16" table:style-name="ce28">
            <text:p>2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onstanza Polo Cardoso Trive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orina Lima Chia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e De Paula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31.3599999999997" table:style-name="ce27">
            <text:p>5,131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3.4100000000001" table:style-name="ce27">
            <text:p>-1,053.41</text:p>
          </table:table-cell>
          <table:table-cell office:value-type="float" office:value="-26.73" table:style-name="ce27">
            <text:p>-26.73</text:p>
          </table:table-cell>
          <table:table-cell office:value-type="float" office:value="4051.22" table:style-name="ce28">
            <text:p>4,0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e Leao Do Amar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8.5899999999999" table:style-name="ce27">
            <text:p>-1,028.59</text:p>
          </table:table-cell>
          <table:table-cell office:value-type="float" office:value="-26.73" table:style-name="ce27">
            <text:p>-26.73</text:p>
          </table:table-cell>
          <table:table-cell office:value-type="float" office:value="5266.39" table:style-name="ce28">
            <text:p>5,26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e Maria De Lim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e Radeschi Figueiredo Mussol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e Ren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03.03" table:style-name="ce27">
            <text:p>-1,303.03</text:p>
          </table:table-cell>
          <table:table-cell office:value-type="float" office:value="-30.89" table:style-name="ce27">
            <text:p>-30.89</text:p>
          </table:table-cell>
          <table:table-cell office:value-type="float" office:value="6747.14" table:style-name="ce28">
            <text:p>6,7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e Villani Pe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o Cabeca Bon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22.96" table:style-name="ce27">
            <text:p>-722.96</text:p>
          </table:table-cell>
          <table:table-cell office:value-type="float" office:value="-661.32" table:style-name="ce27">
            <text:p>-661.32</text:p>
          </table:table-cell>
          <table:table-cell office:value-type="float" office:value="2006.51" table:style-name="ce28">
            <text:p>2,00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ano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1.56" table:style-name="ce27">
            <text:p>7,061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58.98" table:style-name="ce27">
            <text:p>-1,758.98</text:p>
          </table:table-cell>
          <table:table-cell office:value-type="float" office:value="-1295.82" table:style-name="ce27">
            <text:p>-1,295.82</text:p>
          </table:table-cell>
          <table:table-cell office:value-type="float" office:value="4006.76" table:style-name="ce28">
            <text:p>4,0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na Fumi Sugano Naga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na Garcia Senlle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1168.44" table:style-name="ce27">
            <text:p>1,168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66.7199999999998" table:style-name="ce27">
            <text:p>-2,066.72</text:p>
          </table:table-cell>
          <table:table-cell office:value-type="float" office:value="-49.07" table:style-name="ce27">
            <text:p>-49.07</text:p>
          </table:table-cell>
          <table:table-cell office:value-type="float" office:value="6063.31" table:style-name="ce28">
            <text:p>6,06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istina Pereir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iane Santos Renn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74.65" table:style-name="ce27">
            <text:p>-2,574.65</text:p>
          </table:table-cell>
          <table:table-cell office:value-type="float" office:value="-59.1" table:style-name="ce27">
            <text:p>-59.10</text:p>
          </table:table-cell>
          <table:table-cell office:value-type="float" office:value="6230.57" table:style-name="ce28">
            <text:p>6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 Altair Cursin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27.86" table:style-name="ce27">
            <text:p>-2,127.86</text:p>
          </table:table-cell>
          <table:table-cell office:value-type="float" office:value="-204.79" table:style-name="ce27">
            <text:p>-204.79</text:p>
          </table:table-cell>
          <table:table-cell office:value-type="float" office:value="6332.81" table:style-name="ce28">
            <text:p>6,3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 Fer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8.5899999999999" table:style-name="ce27">
            <text:p>-1,028.59</text:p>
          </table:table-cell>
          <table:table-cell office:value-type="float" office:value="-26.73" table:style-name="ce27">
            <text:p>-26.73</text:p>
          </table:table-cell>
          <table:table-cell office:value-type="float" office:value="5266.39" table:style-name="ce28">
            <text:p>5,26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 Goncalves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20.64" table:style-name="ce27">
            <text:p>-820.64</text:p>
          </table:table-cell>
          <table:table-cell office:value-type="float" office:value="-23.2" table:style-name="ce27">
            <text:p>-23.20</text:p>
          </table:table-cell>
          <table:table-cell office:value-type="float" office:value="3473.38" table:style-name="ce28">
            <text:p>3,4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 Henrique De Jesu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7.7" table:style-name="ce27">
            <text:p>-997.70</text:p>
          </table:table-cell>
          <table:table-cell office:value-type="float" office:value="-28.73" table:style-name="ce27">
            <text:p>-28.73</text:p>
          </table:table-cell>
          <table:table-cell office:value-type="float" office:value="5746.28" table:style-name="ce28">
            <text:p>5,74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 Naitzki Fac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850.57" table:style-name="ce27">
            <text:p>85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09.23" table:style-name="ce27">
            <text:p>-1,309.23</text:p>
          </table:table-cell>
          <table:table-cell office:value-type="float" office:value="-1100.32" table:style-name="ce27">
            <text:p>-1,100.32</text:p>
          </table:table-cell>
          <table:table-cell office:value-type="float" office:value="3544.41" table:style-name="ce28">
            <text:p>3,5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 Okaya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98.92" table:style-name="ce27">
            <text:p>-1,298.92</text:p>
          </table:table-cell>
          <table:table-cell office:value-type="float" office:value="-937.18" table:style-name="ce27">
            <text:p>-937.18</text:p>
          </table:table-cell>
          <table:table-cell office:value-type="float" office:value="3434.24" table:style-name="ce28">
            <text:p>3,43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 Torelli Grenc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-1969.04" table:style-name="ce27">
            <text:p>-1,969.04</text:p>
          </table:table-cell>
          <table:table-cell office:value-type="float" office:value="2893.48" table:style-name="ce28">
            <text:p>2,8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Almeida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0.54" table:style-name="ce27">
            <text:p>-1,040.54</text:p>
          </table:table-cell>
          <table:table-cell office:value-type="float" office:value="-23.2" table:style-name="ce27">
            <text:p>-23.20</text:p>
          </table:table-cell>
          <table:table-cell office:value-type="float" office:value="5659.34" table:style-name="ce28">
            <text:p>5,6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Barbom Sorpil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950.3" table:style-name="ce27">
            <text:p>-2,950.30</text:p>
          </table:table-cell>
          <table:table-cell office:value-type="float" office:value="-54.97" table:style-name="ce27">
            <text:p>-54.97</text:p>
          </table:table-cell>
          <table:table-cell office:value-type="float" office:value="7294.89" table:style-name="ce28">
            <text:p>7,2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Chacon Malang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95.75" table:style-name="ce27">
            <text:p>-1,795.75</text:p>
          </table:table-cell>
          <table:table-cell office:value-type="float" office:value="-65.650000000000006" table:style-name="ce27">
            <text:p>-65.65</text:p>
          </table:table-cell>
          <table:table-cell office:value-type="float" office:value="5205.04" table:style-name="ce28">
            <text:p>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Cristina Augusto Camp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36.15" table:style-name="ce27">
            <text:p>-2,136.15</text:p>
          </table:table-cell>
          <table:table-cell office:value-type="float" office:value="-1517.67" table:style-name="ce27">
            <text:p>-1,517.67</text:p>
          </table:table-cell>
          <table:table-cell office:value-type="float" office:value="4016.77" table:style-name="ce28">
            <text:p>4,0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De Melo E Silva Dia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79.1" table:style-name="ce27">
            <text:p>-579.10</text:p>
          </table:table-cell>
          <table:table-cell office:value-type="float" office:value="0" table:style-name="ce27">
            <text:p>0.00</text:p>
          </table:table-cell>
          <table:table-cell office:value-type="float" office:value="3119.94" table:style-name="ce28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Falleiros Nunzi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Nevoni Xavier Da Silva Malan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507.76" table:style-name="ce27">
            <text:p>10,50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335.83" table:style-name="ce27">
            <text:p>-3,335.83</text:p>
          </table:table-cell>
          <table:table-cell office:value-type="float" office:value="-59.1" table:style-name="ce27">
            <text:p>-59.10</text:p>
          </table:table-cell>
          <table:table-cell office:value-type="float" office:value="7112.83" table:style-name="ce28">
            <text:p>7,1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Perez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80.73" table:style-name="ce27">
            <text:p>-1,080.73</text:p>
          </table:table-cell>
          <table:table-cell office:value-type="float" office:value="-30.89" table:style-name="ce27">
            <text:p>-30.89</text:p>
          </table:table-cell>
          <table:table-cell office:value-type="float" office:value="4050.1" table:style-name="ce28">
            <text:p>4,0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a Silv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e Leite Carneiro De Libe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1.74" table:style-name="ce27">
            <text:p>-861.74</text:p>
          </table:table-cell>
          <table:table-cell office:value-type="float" office:value="-21.58" table:style-name="ce27">
            <text:p>-21.58</text:p>
          </table:table-cell>
          <table:table-cell office:value-type="float" office:value="3243" table:style-name="ce28">
            <text:p>3,24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ely Maria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49.4899999999998" table:style-name="ce27">
            <text:p>-2,449.49</text:p>
          </table:table-cell>
          <table:table-cell office:value-type="float" office:value="-59.1" table:style-name="ce27">
            <text:p>-59.10</text:p>
          </table:table-cell>
          <table:table-cell office:value-type="float" office:value="6355.73" table:style-name="ce28">
            <text:p>6,3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ilo Mendes Cald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02.72" table:style-name="ce27">
            <text:p>4,802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10.1099999999999" table:style-name="ce27">
            <text:p>-1,110.11</text:p>
          </table:table-cell>
          <table:table-cell office:value-type="float" office:value="-608.86" table:style-name="ce27">
            <text:p>-608.86</text:p>
          </table:table-cell>
          <table:table-cell office:value-type="float" office:value="3083.75" table:style-name="ce28">
            <text:p>3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nte Costa Santos Guimaraes Erd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1019.96" table:style-name="ce27">
            <text:p>-1,019.96</text:p>
          </table:table-cell>
          <table:table-cell office:value-type="float" office:value="2692.59" table:style-name="ce28">
            <text:p>2,6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vi De Andrade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44.8" table:style-name="ce27">
            <text:p>-944.80</text:p>
          </table:table-cell>
          <table:table-cell office:value-type="float" office:value="-28.73" table:style-name="ce27">
            <text:p>-28.73</text:p>
          </table:table-cell>
          <table:table-cell office:value-type="float" office:value="3952.61" table:style-name="ce28">
            <text:p>3,9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vid Kalil Abu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yane De Medeiros Raimun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ayse Luana Bicalho T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36.13" table:style-name="ce27">
            <text:p>-936.13</text:p>
          </table:table-cell>
          <table:table-cell office:value-type="float" office:value="-28.73" table:style-name="ce27">
            <text:p>-28.73</text:p>
          </table:table-cell>
          <table:table-cell office:value-type="float" office:value="5192.33" table:style-name="ce28">
            <text:p>5,19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bora Maria De Oliveira Dalborg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01.25" table:style-name="ce27">
            <text:p>-1,101.25</text:p>
          </table:table-cell>
          <table:table-cell office:value-type="float" office:value="-26.73" table:style-name="ce27">
            <text:p>-26.73</text:p>
          </table:table-cell>
          <table:table-cell office:value-type="float" office:value="3189.24" table:style-name="ce28">
            <text:p>3,1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bora Neves Marin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70.95" table:style-name="ce27">
            <text:p>-870.95</text:p>
          </table:table-cell>
          <table:table-cell office:value-type="float" office:value="-1070.83" table:style-name="ce27">
            <text:p>-1,070.83</text:p>
          </table:table-cell>
          <table:table-cell office:value-type="float" office:value="2578.84" table:style-name="ce28">
            <text:p>2,5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bora Simone Lins Dornel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2.34" table:style-name="ce27">
            <text:p>-882.34</text:p>
          </table:table-cell>
          <table:table-cell office:value-type="float" office:value="0" table:style-name="ce27">
            <text:p>0.00</text:p>
          </table:table-cell>
          <table:table-cell office:value-type="float" office:value="6968.27" table:style-name="ce28">
            <text:p>6,9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nis Carlos De Paula Artea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01.9499999999998" table:style-name="ce27">
            <text:p>-2,201.95</text:p>
          </table:table-cell>
          <table:table-cell office:value-type="float" office:value="-1971.29" table:style-name="ce27">
            <text:p>-1,971.29</text:p>
          </table:table-cell>
          <table:table-cell office:value-type="float" office:value="4480.1000000000004" table:style-name="ce28">
            <text:p>4,48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nis Mou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nis Rodrigues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59.47" table:style-name="ce27">
            <text:p>-859.47</text:p>
          </table:table-cell>
          <table:table-cell office:value-type="float" office:value="-1462.6" table:style-name="ce27">
            <text:p>-1,462.60</text:p>
          </table:table-cell>
          <table:table-cell office:value-type="float" office:value="2241.75" table:style-name="ce28">
            <text:p>2,2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nis Seppi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0" table:style-name="ce27">
            <text:p>0.00</text:p>
          </table:table-cell>
          <table:table-cell office:value-type="float" office:value="3689.46" table:style-name="ce28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nise De Carvalho Forti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1841.91" table:style-name="ce27">
            <text:p>1,841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52.23" table:style-name="ce27">
            <text:p>-1,752.23</text:p>
          </table:table-cell>
          <table:table-cell office:value-type="float" office:value="0" table:style-name="ce27">
            <text:p>0.00</text:p>
          </table:table-cell>
          <table:table-cell office:value-type="float" office:value="5615.42" table:style-name="ce28">
            <text:p>5,6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enise Metzker Campos Cout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77.59" table:style-name="ce27">
            <text:p>-2,077.59</text:p>
          </table:table-cell>
          <table:table-cell office:value-type="float" office:value="-45.65" table:style-name="ce27">
            <text:p>-45.65</text:p>
          </table:table-cell>
          <table:table-cell office:value-type="float" office:value="4398.3100000000004" table:style-name="ce28">
            <text:p>4,3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iego Aveir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52.78" table:style-name="ce27">
            <text:p>-452.78</text:p>
          </table:table-cell>
          <table:table-cell office:value-type="float" office:value="-21.58" table:style-name="ce27">
            <text:p>-21.58</text:p>
          </table:table-cell>
          <table:table-cell office:value-type="float" office:value="2762.31" table:style-name="ce28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iego De Souza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3.96" table:style-name="ce27">
            <text:p>-993.96</text:p>
          </table:table-cell>
          <table:table-cell office:value-type="float" office:value="-28.73" table:style-name="ce27">
            <text:p>-28.73</text:p>
          </table:table-cell>
          <table:table-cell office:value-type="float" office:value="4604.2700000000004" table:style-name="ce28">
            <text:p>4,6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iego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459.02" table:style-name="ce27">
            <text:p>-1,459.02</text:p>
          </table:table-cell>
          <table:table-cell office:value-type="float" office:value="-112.92" table:style-name="ce27">
            <text:p>-112.92</text:p>
          </table:table-cell>
          <table:table-cell office:value-type="float" office:value="5020.45" table:style-name="ce28">
            <text:p>5,02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iego Lopes Cri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82.4100000000001" table:style-name="ce27">
            <text:p>-1,182.41</text:p>
          </table:table-cell>
          <table:table-cell office:value-type="float" office:value="0" table:style-name="ce27">
            <text:p>0.00</text:p>
          </table:table-cell>
          <table:table-cell office:value-type="float" office:value="3435.48" table:style-name="ce28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iogo Medeiros De Fra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08.07" table:style-name="ce27">
            <text:p>-1,008.07</text:p>
          </table:table-cell>
          <table:table-cell office:value-type="float" office:value="-532.30999999999995" table:style-name="ce27">
            <text:p>-532.31</text:p>
          </table:table-cell>
          <table:table-cell office:value-type="float" office:value="3331.69" table:style-name="ce28">
            <text:p>3,3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omingos Da Silva Ribeiro Ne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62.91" table:style-name="ce27">
            <text:p>-2,262.91</text:p>
          </table:table-cell>
          <table:table-cell office:value-type="float" office:value="-2331.39" table:style-name="ce27">
            <text:p>-2,331.39</text:p>
          </table:table-cell>
          <table:table-cell office:value-type="float" office:value="3318.99" table:style-name="ce28">
            <text:p>3,3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 Ricardo Amate Caparo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7.3999999999996" table:style-name="ce27">
            <text:p>4,637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87.47" table:style-name="ce27">
            <text:p>-1,087.47</text:p>
          </table:table-cell>
          <table:table-cell office:value-type="float" office:value="-26.81" table:style-name="ce27">
            <text:p>-26.81</text:p>
          </table:table-cell>
          <table:table-cell office:value-type="float" office:value="3523.12" table:style-name="ce28">
            <text:p>3,52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emilson Henriqu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85.68" table:style-name="ce27">
            <text:p>-685.68</text:p>
          </table:table-cell>
          <table:table-cell office:value-type="float" office:value="0" table:style-name="ce27">
            <text:p>0.00</text:p>
          </table:table-cell>
          <table:table-cell office:value-type="float" office:value="2951.71" table:style-name="ce28">
            <text:p>2,9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ilma Sanches Dos Santos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58" table:style-name="ce27">
            <text:p>-1,097.58</text:p>
          </table:table-cell>
          <table:table-cell office:value-type="float" office:value="-1466.17" table:style-name="ce27">
            <text:p>-1,466.17</text:p>
          </table:table-cell>
          <table:table-cell office:value-type="float" office:value="2597.9699999999998" table:style-name="ce28">
            <text:p>2,59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ineia Gonsalv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2.13" table:style-name="ce27">
            <text:p>-2,232.13</text:p>
          </table:table-cell>
          <table:table-cell office:value-type="float" office:value="-3274.15" table:style-name="ce27">
            <text:p>-3,274.15</text:p>
          </table:table-cell>
          <table:table-cell office:value-type="float" office:value="3159.18" table:style-name="ce28">
            <text:p>3,15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ivaldo Batista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3.82" table:style-name="ce27">
            <text:p>-1,383.82</text:p>
          </table:table-cell>
          <table:table-cell office:value-type="float" office:value="-28.73" table:style-name="ce27">
            <text:p>-28.73</text:p>
          </table:table-cell>
          <table:table-cell office:value-type="float" office:value="6129.81" table:style-name="ce28">
            <text:p>6,12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ivan Moreira De Me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19.15" table:style-name="ce27">
            <text:p>-919.15</text:p>
          </table:table-cell>
          <table:table-cell office:value-type="float" office:value="-2001" table:style-name="ce27">
            <text:p>-2,001.00</text:p>
          </table:table-cell>
          <table:table-cell office:value-type="float" office:value="1791.22" table:style-name="ce28">
            <text:p>1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son Luiz Gomes Carval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40.07000000000005" table:style-name="ce27">
            <text:p>-640.07</text:p>
          </table:table-cell>
          <table:table-cell office:value-type="float" office:value="-23.2" table:style-name="ce27">
            <text:p>-23.20</text:p>
          </table:table-cell>
          <table:table-cell office:value-type="float" office:value="3124.4" table:style-name="ce28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son Souza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4.3" table:style-name="ce27">
            <text:p>-1,044.30</text:p>
          </table:table-cell>
          <table:table-cell office:value-type="float" office:value="-1398.2" table:style-name="ce27">
            <text:p>-1,398.20</text:p>
          </table:table-cell>
          <table:table-cell office:value-type="float" office:value="2498.61" table:style-name="ce28">
            <text:p>2,4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son Yuji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2.93" table:style-name="ce27">
            <text:p>-1,062.93</text:p>
          </table:table-cell>
          <table:table-cell office:value-type="float" office:value="0" table:style-name="ce27">
            <text:p>0.00</text:p>
          </table:table-cell>
          <table:table-cell office:value-type="float" office:value="3163.8" table:style-name="ce28">
            <text:p>3,1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uardo Cesar Pigioni Da Cruz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027.1500000000001" table:style-name="ce27">
            <text:p>1,027.15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2538.92" table:style-name="ce27">
            <text:p>-2,538.92</text:p>
          </table:table-cell>
          <table:table-cell office:value-type="float" office:value="0" table:style-name="ce27">
            <text:p>0.00</text:p>
          </table:table-cell>
          <table:table-cell office:value-type="float" office:value="6401.52" table:style-name="ce28">
            <text:p>6,40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uardo Emerson Carvalho Freire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76.81" table:style-name="ce27">
            <text:p>3,77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80.95000000000005" table:style-name="ce27">
            <text:p>-580.95</text:p>
          </table:table-cell>
          <table:table-cell office:value-type="float" office:value="0" table:style-name="ce27">
            <text:p>0.00</text:p>
          </table:table-cell>
          <table:table-cell office:value-type="float" office:value="3195.86" table:style-name="ce28">
            <text:p>3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uardo Marcil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9" table:style-name="ce27">
            <text:p>-1,069.00</text:p>
          </table:table-cell>
          <table:table-cell office:value-type="float" office:value="-30.89" table:style-name="ce27">
            <text:p>-30.89</text:p>
          </table:table-cell>
          <table:table-cell office:value-type="float" office:value="3841.22" table:style-name="ce28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uardo Sebastia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27.8" table:style-name="ce27">
            <text:p>-1,327.80</text:p>
          </table:table-cell>
          <table:table-cell office:value-type="float" office:value="-21.58" table:style-name="ce27">
            <text:p>-21.58</text:p>
          </table:table-cell>
          <table:table-cell office:value-type="float" office:value="4239.51" table:style-name="ce28">
            <text:p>4,2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van Mot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09.6600000000001" table:style-name="ce27">
            <text:p>-1,209.66</text:p>
          </table:table-cell>
          <table:table-cell office:value-type="float" office:value="-26.73" table:style-name="ce27">
            <text:p>-26.73</text:p>
          </table:table-cell>
          <table:table-cell office:value-type="float" office:value="4108.62" table:style-name="ce28">
            <text:p>4,1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aine Cristina Verdelli Fernand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96.66" table:style-name="ce27">
            <text:p>-2,596.66</text:p>
          </table:table-cell>
          <table:table-cell office:value-type="float" office:value="-51.02" table:style-name="ce27">
            <text:p>-51.02</text:p>
          </table:table-cell>
          <table:table-cell office:value-type="float" office:value="5246.52" table:style-name="ce28">
            <text:p>5,2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aine Simoes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90.66" table:style-name="ce27">
            <text:p>10,790.66</text:p>
          </table:table-cell>
          <table:table-cell office:value-type="float" office:value="1798.44" table:style-name="ce27">
            <text:p>1,798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265.56" table:style-name="ce27">
            <text:p>-3,265.56</text:p>
          </table:table-cell>
          <table:table-cell office:value-type="float" office:value="0" table:style-name="ce27">
            <text:p>0.00</text:p>
          </table:table-cell>
          <table:table-cell office:value-type="float" office:value="9323.5400000000009" table:style-name="ce28">
            <text:p>9,32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ana Cordeiro De Lima Carle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3.8800000000001" table:style-name="ce27">
            <text:p>-1,043.88</text:p>
          </table:table-cell>
          <table:table-cell office:value-type="float" office:value="-684.18" table:style-name="ce27">
            <text:p>-684.18</text:p>
          </table:table-cell>
          <table:table-cell office:value-type="float" office:value="2889.83" table:style-name="ce28">
            <text:p>2,8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ana Dos Santos Malaqu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14.31" table:style-name="ce27">
            <text:p>-914.31</text:p>
          </table:table-cell>
          <table:table-cell office:value-type="float" office:value="-1605.72" table:style-name="ce27">
            <text:p>-1,605.72</text:p>
          </table:table-cell>
          <table:table-cell office:value-type="float" office:value="2161.14" table:style-name="ce28">
            <text:p>2,16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ana Ni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36.24" table:style-name="ce27">
            <text:p>-1,136.24</text:p>
          </table:table-cell>
          <table:table-cell office:value-type="float" office:value="-1219.02" table:style-name="ce27">
            <text:p>-1,219.02</text:p>
          </table:table-cell>
          <table:table-cell office:value-type="float" office:value="3032.28" table:style-name="ce28">
            <text:p>3,0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ane Luriko Shiokaw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2.92" table:style-name="ce27">
            <text:p>-2,402.92</text:p>
          </table:table-cell>
          <table:table-cell office:value-type="float" office:value="-54.97" table:style-name="ce27">
            <text:p>-54.97</text:p>
          </table:table-cell>
          <table:table-cell office:value-type="float" office:value="5787.98" table:style-name="ce28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ane Miqueloto Alvares De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4.8599999999999" table:style-name="ce27">
            <text:p>-1,124.86</text:p>
          </table:table-cell>
          <table:table-cell office:value-type="float" office:value="-471.47" table:style-name="ce27">
            <text:p>-471.47</text:p>
          </table:table-cell>
          <table:table-cell office:value-type="float" office:value="3684.31" table:style-name="ce28">
            <text:p>3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as Sous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o Massami Okazak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81.79" table:style-name="ce27">
            <text:p>-2,181.79</text:p>
          </table:table-cell>
          <table:table-cell office:value-type="float" office:value="-135.91999999999999" table:style-name="ce27">
            <text:p>-135.92</text:p>
          </table:table-cell>
          <table:table-cell office:value-type="float" office:value="5928.16" table:style-name="ce28">
            <text:p>5,92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sabete Gaidei Arabage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638.29999999999995" table:style-name="ce27">
            <text:p>-638.30</text:p>
          </table:table-cell>
          <table:table-cell office:value-type="float" office:value="5847.86" table:style-name="ce28">
            <text:p>5,84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sabete Kimie Hatt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0.09" table:style-name="ce27">
            <text:p>-2,400.09</text:p>
          </table:table-cell>
          <table:table-cell office:value-type="float" office:value="-45.65" table:style-name="ce27">
            <text:p>-45.65</text:p>
          </table:table-cell>
          <table:table-cell office:value-type="float" office:value="7174.44" table:style-name="ce28">
            <text:p>7,17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sangela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15.6400000000001" table:style-name="ce27">
            <text:p>-1,115.64</text:p>
          </table:table-cell>
          <table:table-cell office:value-type="float" office:value="-23.2" table:style-name="ce27">
            <text:p>-23.20</text:p>
          </table:table-cell>
          <table:table-cell office:value-type="float" office:value="3897.92" table:style-name="ce28">
            <text:p>3,89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sangela Souz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1.58" table:style-name="ce27">
            <text:p>-21.58</text:p>
          </table:table-cell>
          <table:table-cell office:value-type="float" office:value="3690.97" table:style-name="ce28">
            <text:p>3,6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izabete Saik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19.98" table:style-name="ce27">
            <text:p>-2,619.98</text:p>
          </table:table-cell>
          <table:table-cell office:value-type="float" office:value="-54.97" table:style-name="ce27">
            <text:p>-54.97</text:p>
          </table:table-cell>
          <table:table-cell office:value-type="float" office:value="5570.92" table:style-name="ce28">
            <text:p>5,5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ller Aguiar Souza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merson Da Silva Barr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74.99" table:style-name="ce27">
            <text:p>-1,074.99</text:p>
          </table:table-cell>
          <table:table-cell office:value-type="float" office:value="-1725.41" table:style-name="ce27">
            <text:p>-1,725.41</text:p>
          </table:table-cell>
          <table:table-cell office:value-type="float" office:value="1898.62" table:style-name="ce28">
            <text:p>1,8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ni Luize Gomes Vas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1716.7" table:style-name="ce27">
            <text:p>1,716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60.6" table:style-name="ce27">
            <text:p>-3,060.60</text:p>
          </table:table-cell>
          <table:table-cell office:value-type="float" office:value="0" table:style-name="ce27">
            <text:p>0.00</text:p>
          </table:table-cell>
          <table:table-cell office:value-type="float" office:value="8956.27" table:style-name="ce28">
            <text:p>8,9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ric Santiag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3.19" table:style-name="ce27">
            <text:p>-713.19</text:p>
          </table:table-cell>
          <table:table-cell office:value-type="float" office:value="-21.58" table:style-name="ce27">
            <text:p>-21.58</text:p>
          </table:table-cell>
          <table:table-cell office:value-type="float" office:value="2656.02" table:style-name="ce28">
            <text:p>2,6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rica Carolina Rodrigues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75.43" table:style-name="ce27">
            <text:p>-1,675.43</text:p>
          </table:table-cell>
          <table:table-cell office:value-type="float" office:value="-45.65" table:style-name="ce27">
            <text:p>-45.65</text:p>
          </table:table-cell>
          <table:table-cell office:value-type="float" office:value="5887.4" table:style-name="ce28">
            <text:p>5,8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ric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9.12" table:style-name="ce27">
            <text:p>489.12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797.98" table:style-name="ce27">
            <text:p>-1,797.98</text:p>
          </table:table-cell>
          <table:table-cell office:value-type="float" office:value="0" table:style-name="ce27">
            <text:p>0.00</text:p>
          </table:table-cell>
          <table:table-cell office:value-type="float" office:value="5212.6899999999996" table:style-name="ce28">
            <text:p>5,2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rica Meirel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6.44" table:style-name="ce27">
            <text:p>-976.44</text:p>
          </table:table-cell>
          <table:table-cell office:value-type="float" office:value="-1638.42" table:style-name="ce27">
            <text:p>-1,638.42</text:p>
          </table:table-cell>
          <table:table-cell office:value-type="float" office:value="1714.29" table:style-name="ce28">
            <text:p>1,7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rica Sayuri Ide Scopacas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rika Ferreira Santos De Albuquerqu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5.39" table:style-name="ce27">
            <text:p>-885.39</text:p>
          </table:table-cell>
          <table:table-cell office:value-type="float" office:value="0" table:style-name="ce27">
            <text:p>0.00</text:p>
          </table:table-cell>
          <table:table-cell office:value-type="float" office:value="3431.83" table:style-name="ce28">
            <text:p>3,4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rika Simo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548.72" table:style-name="ce27">
            <text:p>3,54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44.37" table:style-name="ce27">
            <text:p>-544.37</text:p>
          </table:table-cell>
          <table:table-cell office:value-type="float" office:value="-857.84" table:style-name="ce27">
            <text:p>-857.84</text:p>
          </table:table-cell>
          <table:table-cell office:value-type="float" office:value="2146.5100000000002" table:style-name="ce28">
            <text:p>2,1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sdra Germania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1.7" table:style-name="ce27">
            <text:p>-751.70</text:p>
          </table:table-cell>
          <table:table-cell office:value-type="float" office:value="-515" table:style-name="ce27">
            <text:p>-515.00</text:p>
          </table:table-cell>
          <table:table-cell office:value-type="float" office:value="5456.38" table:style-name="ce28">
            <text:p>5,45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veline Portela Birib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9" table:style-name="ce27">
            <text:p>-1,069.00</text:p>
          </table:table-cell>
          <table:table-cell office:value-type="float" office:value="-1345.32" table:style-name="ce27">
            <text:p>-1,345.32</text:p>
          </table:table-cell>
          <table:table-cell office:value-type="float" office:value="2526.79" table:style-name="ce28">
            <text:p>2,5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veraldo Borg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verton Henrique Camara Vasconcell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75.43" table:style-name="ce27">
            <text:p>-1,675.43</text:p>
          </table:table-cell>
          <table:table-cell office:value-type="float" office:value="0" table:style-name="ce27">
            <text:p>0.00</text:p>
          </table:table-cell>
          <table:table-cell office:value-type="float" office:value="5933.05" table:style-name="ce28">
            <text:p>5,9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ana Dos Reis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9.58" table:style-name="ce27">
            <text:p>-1,059.58</text:p>
          </table:table-cell>
          <table:table-cell office:value-type="float" office:value="-26.73" table:style-name="ce27">
            <text:p>-26.73</text:p>
          </table:table-cell>
          <table:table-cell office:value-type="float" office:value="3539.16" table:style-name="ce28">
            <text:p>3,5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ana Henriques Martin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52.92" table:style-name="ce27">
            <text:p>-1,152.92</text:p>
          </table:table-cell>
          <table:table-cell office:value-type="float" office:value="0" table:style-name="ce27">
            <text:p>0.00</text:p>
          </table:table-cell>
          <table:table-cell office:value-type="float" office:value="5619.79" table:style-name="ce28">
            <text:p>5,6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ana Raquel Ram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46.68" table:style-name="ce27">
            <text:p>4,446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0.77" table:style-name="ce27">
            <text:p>-830.77</text:p>
          </table:table-cell>
          <table:table-cell office:value-type="float" office:value="0" table:style-name="ce27">
            <text:p>0.00</text:p>
          </table:table-cell>
          <table:table-cell office:value-type="float" office:value="3615.91" table:style-name="ce28">
            <text:p>3,6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ano Alves Henri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68.78" table:style-name="ce27">
            <text:p>6,868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839.55" table:style-name="ce27">
            <text:p>-1,839.55</text:p>
          </table:table-cell>
          <table:table-cell office:value-type="float" office:value="-2049.61" table:style-name="ce27">
            <text:p>-2,049.61</text:p>
          </table:table-cell>
          <table:table-cell office:value-type="float" office:value="2979.62" table:style-name="ce28">
            <text:p>2,9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el Henrique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2.22" table:style-name="ce27">
            <text:p>-842.22</text:p>
          </table:table-cell>
          <table:table-cell office:value-type="float" office:value="-1445.25" table:style-name="ce27">
            <text:p>-1,445.25</text:p>
          </table:table-cell>
          <table:table-cell office:value-type="float" office:value="2029.75" table:style-name="ce28">
            <text:p>2,02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o Neves De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967.58" table:style-name="ce27">
            <text:p>9,967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41.92" table:style-name="ce27">
            <text:p>-2,841.92</text:p>
          </table:table-cell>
          <table:table-cell office:value-type="float" office:value="-52.76" table:style-name="ce27">
            <text:p>-52.76</text:p>
          </table:table-cell>
          <table:table-cell office:value-type="float" office:value="7072.9" table:style-name="ce28">
            <text:p>7,0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o Renato Florencio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58" table:style-name="ce27">
            <text:p>-1,097.58</text:p>
          </table:table-cell>
          <table:table-cell office:value-type="float" office:value="0" table:style-name="ce27">
            <text:p>0.00</text:p>
          </table:table-cell>
          <table:table-cell office:value-type="float" office:value="4064.14" table:style-name="ce28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o Ricardo Gotu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15.96" table:style-name="ce27">
            <text:p>-1,215.96</text:p>
          </table:table-cell>
          <table:table-cell office:value-type="float" office:value="-1086.69" table:style-name="ce27">
            <text:p>-1,086.69</text:p>
          </table:table-cell>
          <table:table-cell office:value-type="float" office:value="2396.37" table:style-name="ce28">
            <text:p>2,39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io Yuji Og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1720.57" table:style-name="ce27">
            <text:p>1,72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38.46" table:style-name="ce27">
            <text:p>-1,338.46</text:p>
          </table:table-cell>
          <table:table-cell office:value-type="float" office:value="-30.89" table:style-name="ce27">
            <text:p>-30.89</text:p>
          </table:table-cell>
          <table:table-cell office:value-type="float" office:value="5512.94" table:style-name="ce28">
            <text:p>5,5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bricia Morais Tozetti Cont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14.02" table:style-name="ce27">
            <text:p>-1,214.02</text:p>
          </table:table-cell>
          <table:table-cell office:value-type="float" office:value="-274.66000000000003" table:style-name="ce27">
            <text:p>-274.66</text:p>
          </table:table-cell>
          <table:table-cell office:value-type="float" office:value="6432.28" table:style-name="ce28">
            <text:p>6,4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tim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74.47" table:style-name="ce27">
            <text:p>-1,274.47</text:p>
          </table:table-cell>
          <table:table-cell office:value-type="float" office:value="-28.73" table:style-name="ce27">
            <text:p>-28.73</text:p>
          </table:table-cell>
          <table:table-cell office:value-type="float" office:value="4857.55" table:style-name="ce28">
            <text:p>4,8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atima Margarida De Freita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8.31" table:style-name="ce27">
            <text:p>-908.31</text:p>
          </table:table-cell>
          <table:table-cell office:value-type="float" office:value="-1490.99" table:style-name="ce27">
            <text:p>-1,490.99</text:p>
          </table:table-cell>
          <table:table-cell office:value-type="float" office:value="2321.62" table:style-name="ce28">
            <text:p>2,3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llipe De Souza Lima Mi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04.48" table:style-name="ce27">
            <text:p>3,304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12.03" table:style-name="ce27">
            <text:p>-512.03</text:p>
          </table:table-cell>
          <table:table-cell office:value-type="float" office:value="0" table:style-name="ce27">
            <text:p>0.00</text:p>
          </table:table-cell>
          <table:table-cell office:value-type="float" office:value="2792.45" table:style-name="ce28">
            <text:p>2,7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llippe Laurentino Da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958.72" table:style-name="ce27">
            <text:p>3,95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2.06" table:style-name="ce27">
            <text:p>-772.06</text:p>
          </table:table-cell>
          <table:table-cell office:value-type="float" office:value="-1019.71" table:style-name="ce27">
            <text:p>-1,019.71</text:p>
          </table:table-cell>
          <table:table-cell office:value-type="float" office:value="2166.9499999999998" table:style-name="ce28">
            <text:p>2,1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a Cristin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5.8" table:style-name="ce27">
            <text:p>-735.80</text:p>
          </table:table-cell>
          <table:table-cell office:value-type="float" office:value="0" table:style-name="ce27">
            <text:p>0.00</text:p>
          </table:table-cell>
          <table:table-cell office:value-type="float" office:value="3220.12" table:style-name="ce28">
            <text:p>3,2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a De Ma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a Passon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656.74" table:style-name="ce27">
            <text:p>8,656.74</text:p>
          </table:table-cell>
          <table:table-cell office:value-type="float" office:value="0" table:style-name="ce27">
            <text:p>0.00</text:p>
          </table:table-cell>
          <table:table-cell office:value-type="float" office:value="4328.37" table:style-name="ce27">
            <text:p>4,328.37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92.62" table:style-name="ce27">
            <text:p>-3,592.62</text:p>
          </table:table-cell>
          <table:table-cell office:value-type="float" office:value="-54.97" table:style-name="ce27">
            <text:p>-54.97</text:p>
          </table:table-cell>
          <table:table-cell office:value-type="float" office:value="9337.52" table:style-name="ce28">
            <text:p>9,33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a Silva Bue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76.38" table:style-name="ce27">
            <text:p>-3,076.38</text:p>
          </table:table-cell>
          <table:table-cell office:value-type="float" office:value="-1115.21" table:style-name="ce27">
            <text:p>-1,115.21</text:p>
          </table:table-cell>
          <table:table-cell office:value-type="float" office:value="6727.02" table:style-name="ce28">
            <text:p>6,7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o Alve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1695.74" table:style-name="ce27">
            <text:p>1,695.7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00.66999999999996" table:style-name="ce27">
            <text:p>-600.67</text:p>
          </table:table-cell>
          <table:table-cell office:value-type="float" office:value="0" table:style-name="ce27">
            <text:p>0.00</text:p>
          </table:table-cell>
          <table:table-cell office:value-type="float" office:value="4486.55" table:style-name="ce28">
            <text:p>4,4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o Bertozo De Godo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06.54" table:style-name="ce27">
            <text:p>-1,106.54</text:p>
          </table:table-cell>
          <table:table-cell office:value-type="float" office:value="-862.78" table:style-name="ce27">
            <text:p>-862.78</text:p>
          </table:table-cell>
          <table:table-cell office:value-type="float" office:value="3192.4" table:style-name="ce28">
            <text:p>3,19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o Bon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0.65" table:style-name="ce27">
            <text:p>-960.65</text:p>
          </table:table-cell>
          <table:table-cell office:value-type="float" office:value="-2683.93" table:style-name="ce27">
            <text:p>-2,683.93</text:p>
          </table:table-cell>
          <table:table-cell office:value-type="float" office:value="3612.96" table:style-name="ce28">
            <text:p>3,6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o Espi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o Hideo Ti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3.8800000000001" table:style-name="ce27">
            <text:p>-1,043.88</text:p>
          </table:table-cell>
          <table:table-cell office:value-type="float" office:value="-28.73" table:style-name="ce27">
            <text:p>-28.73</text:p>
          </table:table-cell>
          <table:table-cell office:value-type="float" office:value="3545.28" table:style-name="ce28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ernando Rafael Aguiar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iorela Liria Vanze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5.77" table:style-name="ce27">
            <text:p>-885.77</text:p>
          </table:table-cell>
          <table:table-cell office:value-type="float" office:value="-28.73" table:style-name="ce27">
            <text:p>-28.73</text:p>
          </table:table-cell>
          <table:table-cell office:value-type="float" office:value="3703.39" table:style-name="ce28">
            <text:p>3,7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lavia Agost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65.9599999999991" table:style-name="ce27">
            <text:p>8,265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01.92" table:style-name="ce27">
            <text:p>-2,501.92</text:p>
          </table:table-cell>
          <table:table-cell office:value-type="float" office:value="-41.64" table:style-name="ce27">
            <text:p>-41.64</text:p>
          </table:table-cell>
          <table:table-cell office:value-type="float" office:value="5722.4" table:style-name="ce28">
            <text:p>5,72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lavia Ferro Fan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39.6300000000001" table:style-name="ce27">
            <text:p>-1,239.63</text:p>
          </table:table-cell>
          <table:table-cell office:value-type="float" office:value="-807.08" table:style-name="ce27">
            <text:p>-807.08</text:p>
          </table:table-cell>
          <table:table-cell office:value-type="float" office:value="3479.03" table:style-name="ce28">
            <text:p>3,47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lavia Machion Le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lavia Maria Borges Jac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35.73" table:style-name="ce27">
            <text:p>-1,135.73</text:p>
          </table:table-cell>
          <table:table-cell office:value-type="float" office:value="-1349.03" table:style-name="ce27">
            <text:p>-1,349.03</text:p>
          </table:table-cell>
          <table:table-cell office:value-type="float" office:value="2495.21" table:style-name="ce28">
            <text:p>2,4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lavia Vilar Bassalobre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1.52" table:style-name="ce27">
            <text:p>-951.52</text:p>
          </table:table-cell>
          <table:table-cell office:value-type="float" office:value="-1233.72" table:style-name="ce27">
            <text:p>-1,233.72</text:p>
          </table:table-cell>
          <table:table-cell office:value-type="float" office:value="2432.65" table:style-name="ce28">
            <text:p>2,43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lavio Felix Bobadilh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987.52" table:style-name="ce27">
            <text:p>8,987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27.14" table:style-name="ce27">
            <text:p>-2,327.14</text:p>
          </table:table-cell>
          <table:table-cell office:value-type="float" office:value="-51.02" table:style-name="ce27">
            <text:p>-51.02</text:p>
          </table:table-cell>
          <table:table-cell office:value-type="float" office:value="6609.36" table:style-name="ce28">
            <text:p>6,6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rancisco Mendes De Souza Filho</text:p>
          </table:table-cell>
          <table:table-cell office:value-type="string" table:style-name="ce16">
            <text:p>Diretor/a Técnic/ao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314.78" table:style-name="ce27">
            <text:p>-4,314.78</text:p>
          </table:table-cell>
          <table:table-cell office:value-type="float" office:value="-746.34" table:style-name="ce27">
            <text:p>-746.34</text:p>
          </table:table-cell>
          <table:table-cell office:value-type="float" office:value="7824.9" table:style-name="ce28">
            <text:p>7,82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abriel Andrade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0.86" table:style-name="ce27">
            <text:p>-980.86</text:p>
          </table:table-cell>
          <table:table-cell office:value-type="float" office:value="-918.61" table:style-name="ce27">
            <text:p>-918.61</text:p>
          </table:table-cell>
          <table:table-cell office:value-type="float" office:value="3026.67" table:style-name="ce28">
            <text:p>3,0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abriel Campos Araujo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139.25" table:style-name="ce27">
            <text:p>-3,139.25</text:p>
          </table:table-cell>
          <table:table-cell office:value-type="float" office:value="-54.97" table:style-name="ce27">
            <text:p>-54.97</text:p>
          </table:table-cell>
          <table:table-cell office:value-type="float" office:value="6078.79" table:style-name="ce28">
            <text:p>6,07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abriel Fernando Antunes Passer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56.98" table:style-name="ce27">
            <text:p>-2,156.98</text:p>
          </table:table-cell>
          <table:table-cell office:value-type="float" office:value="-763.45" table:style-name="ce27">
            <text:p>-763.45</text:p>
          </table:table-cell>
          <table:table-cell office:value-type="float" office:value="5353.34" table:style-name="ce28">
            <text:p>5,3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abriel Pinto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22.81" table:style-name="ce27">
            <text:p>-1,322.81</text:p>
          </table:table-cell>
          <table:table-cell office:value-type="float" office:value="0" table:style-name="ce27">
            <text:p>0.00</text:p>
          </table:table-cell>
          <table:table-cell office:value-type="float" office:value="3618.3" table:style-name="ce28">
            <text:p>3,6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eane Eleoterio Candei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96.39" table:style-name="ce27">
            <text:p>-2,596.39</text:p>
          </table:table-cell>
          <table:table-cell office:value-type="float" office:value="-51.14" table:style-name="ce27">
            <text:p>-51.14</text:p>
          </table:table-cell>
          <table:table-cell office:value-type="float" office:value="5023.0600000000004" table:style-name="ce28">
            <text:p>5,0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enisso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69.91999999999996" table:style-name="ce27">
            <text:p>-569.92</text:p>
          </table:table-cell>
          <table:table-cell office:value-type="float" office:value="0" table:style-name="ce27">
            <text:p>0.00</text:p>
          </table:table-cell>
          <table:table-cell office:value-type="float" office:value="2975" table:style-name="ce28">
            <text:p>2,9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eovani Bianchi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6.26" table:style-name="ce27">
            <text:p>-976.26</text:p>
          </table:table-cell>
          <table:table-cell office:value-type="float" office:value="-30.89" table:style-name="ce27">
            <text:p>-30.89</text:p>
          </table:table-cell>
          <table:table-cell office:value-type="float" office:value="4180.5600000000004" table:style-name="ce28">
            <text:p>4,1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eraldo Alexandre Lourencett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19.69" table:style-name="ce27">
            <text:p>-2,219.69</text:p>
          </table:table-cell>
          <table:table-cell office:value-type="float" office:value="0" table:style-name="ce27">
            <text:p>0.00</text:p>
          </table:table-cell>
          <table:table-cell office:value-type="float" office:value="6433.65" table:style-name="ce28">
            <text:p>6,43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lberto Ferraz Kfou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1417.8" table:style-name="ce27">
            <text:p>1,417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07.4299999999998" table:style-name="ce27">
            <text:p>-2,607.43</text:p>
          </table:table-cell>
          <table:table-cell office:value-type="float" office:value="-56.71" table:style-name="ce27">
            <text:p>-56.71</text:p>
          </table:table-cell>
          <table:table-cell office:value-type="float" office:value="7260.45" table:style-name="ce28">
            <text:p>7,2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ldo Manz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1716.69" table:style-name="ce27">
            <text:p>1,716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88.92" table:style-name="ce27">
            <text:p>-3,088.92</text:p>
          </table:table-cell>
          <table:table-cell office:value-type="float" office:value="0" table:style-name="ce27">
            <text:p>0.00</text:p>
          </table:table-cell>
          <table:table-cell office:value-type="float" office:value="8927.93" table:style-name="ce28">
            <text:p>8,9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liardi Pereira Delli Paol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61.7900000000009" table:style-name="ce27">
            <text:p>9,261.79</text:p>
          </table:table-cell>
          <table:table-cell office:value-type="float" office:value="3087.26" table:style-name="ce27">
            <text:p>3,087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33.23" table:style-name="ce27">
            <text:p>-2,733.23</text:p>
          </table:table-cell>
          <table:table-cell office:value-type="float" office:value="-1868.84" table:style-name="ce27">
            <text:p>-1,868.84</text:p>
          </table:table-cell>
          <table:table-cell office:value-type="float" office:value="7746.98" table:style-name="ce28">
            <text:p>7,74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lma Firmino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810.36" table:style-name="ce27">
            <text:p>-810.36</text:p>
          </table:table-cell>
          <table:table-cell office:value-type="float" office:value="5062.91" table:style-name="ce28">
            <text:p>5,0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lmar Pereir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lson Fernando Lafor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59.96" table:style-name="ce27">
            <text:p>-3,559.96</text:p>
          </table:table-cell>
          <table:table-cell office:value-type="float" office:value="-59.1" table:style-name="ce27">
            <text:p>-59.10</text:p>
          </table:table-cell>
          <table:table-cell office:value-type="float" office:value="7819.48" table:style-name="ce28">
            <text:p>7,8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lze Ribeiro Mor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1.52" table:style-name="ce27">
            <text:p>-951.52</text:p>
          </table:table-cell>
          <table:table-cell office:value-type="float" office:value="-135.66" table:style-name="ce27">
            <text:p>-135.66</text:p>
          </table:table-cell>
          <table:table-cell office:value-type="float" office:value="3530.71" table:style-name="ce28">
            <text:p>3,5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ovani Molina Mo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304.33999999999997" table:style-name="ce27">
            <text:p>-304.34</text:p>
          </table:table-cell>
          <table:table-cell office:value-type="float" office:value="3408.21" table:style-name="ce28">
            <text:p>3,4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ovanna Druzia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ovanna Kliemann Scarpar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3835.3" table:style-name="ce27">
            <text:p>3,835.3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45.4699999999998" table:style-name="ce27">
            <text:p>-2,445.47</text:p>
          </table:table-cell>
          <table:table-cell office:value-type="float" office:value="-51.14" table:style-name="ce27">
            <text:p>-51.14</text:p>
          </table:table-cell>
          <table:table-cell office:value-type="float" office:value="9009.2800000000007" table:style-name="ce28">
            <text:p>9,0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ovanna Oliv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sele Galhardo Sanch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19.44" table:style-name="ce27">
            <text:p>-919.44</text:p>
          </table:table-cell>
          <table:table-cell office:value-type="float" office:value="-181.58" table:style-name="ce27">
            <text:p>-181.58</text:p>
          </table:table-cell>
          <table:table-cell office:value-type="float" office:value="4179.62" table:style-name="ce28">
            <text:p>4,1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sel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3.7" table:style-name="ce27">
            <text:p>-753.70</text:p>
          </table:table-cell>
          <table:table-cell office:value-type="float" office:value="-23.2" table:style-name="ce27">
            <text:p>-23.20</text:p>
          </table:table-cell>
          <table:table-cell office:value-type="float" office:value="3010.77" table:style-name="ce28">
            <text:p>3,0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sele Regina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-48.42" table:style-name="ce27">
            <text:p>-48.42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822.32" table:style-name="ce27">
            <text:p>-822.32</text:p>
          </table:table-cell>
          <table:table-cell office:value-type="float" office:value="-1170.01" table:style-name="ce27">
            <text:p>-1,170.01</text:p>
          </table:table-cell>
          <table:table-cell office:value-type="float" office:value="2007.87" table:style-name="ce28">
            <text:p>2,00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iselle Cristine Muniz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4.62" table:style-name="ce27">
            <text:p>-2,404.62</text:p>
          </table:table-cell>
          <table:table-cell office:value-type="float" office:value="-1997.8" table:style-name="ce27">
            <text:p>-1,997.80</text:p>
          </table:table-cell>
          <table:table-cell office:value-type="float" office:value="3268.17" table:style-name="ce28">
            <text:p>3,2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laucia Laionartte Nobrega Pereira Rozale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8.9" table:style-name="ce27">
            <text:p>-998.90</text:p>
          </table:table-cell>
          <table:table-cell office:value-type="float" office:value="-1301.8499999999999" table:style-name="ce27">
            <text:p>-1,301.85</text:p>
          </table:table-cell>
          <table:table-cell office:value-type="float" office:value="1747.87" table:style-name="ce28">
            <text:p>1,7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laucia Pereira Campos Mendes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10.71" table:style-name="ce27">
            <text:p>-2,710.71</text:p>
          </table:table-cell>
          <table:table-cell office:value-type="float" office:value="-1191.99" table:style-name="ce27">
            <text:p>-1,191.99</text:p>
          </table:table-cell>
          <table:table-cell office:value-type="float" office:value="4010.59" table:style-name="ce28">
            <text:p>4,01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laucia Regina Sud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lauco Massaiti H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27.76" table:style-name="ce27">
            <text:p>10,22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493.99" table:style-name="ce27">
            <text:p>-3,493.99</text:p>
          </table:table-cell>
          <table:table-cell office:value-type="float" office:value="0" table:style-name="ce27">
            <text:p>0.00</text:p>
          </table:table-cell>
          <table:table-cell office:value-type="float" office:value="6733.77" table:style-name="ce28">
            <text:p>6,7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leice Maira Limongi Mutte Pente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9.69" table:style-name="ce27">
            <text:p>-1,389.69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3" table:style-name="ce28">
            <text:p>4,4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leyce Mari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6.89" table:style-name="ce27">
            <text:p>5,466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13.17" table:style-name="ce27">
            <text:p>-1,213.17</text:p>
          </table:table-cell>
          <table:table-cell office:value-type="float" office:value="-30.89" table:style-name="ce27">
            <text:p>-30.89</text:p>
          </table:table-cell>
          <table:table-cell office:value-type="float" office:value="4222.83" table:style-name="ce28">
            <text:p>4,2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raciele Rodrigues Da Silva Dal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85.35" table:style-name="ce27">
            <text:p>-2,185.35</text:p>
          </table:table-cell>
          <table:table-cell office:value-type="float" office:value="-1747.05" table:style-name="ce27">
            <text:p>-1,747.05</text:p>
          </table:table-cell>
          <table:table-cell office:value-type="float" office:value="4751.22" table:style-name="ce28">
            <text:p>4,7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raziel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8.89" table:style-name="ce27">
            <text:p>-1,388.89</text:p>
          </table:table-cell>
          <table:table-cell office:value-type="float" office:value="-1335.78" table:style-name="ce27">
            <text:p>-1,335.78</text:p>
          </table:table-cell>
          <table:table-cell office:value-type="float" office:value="2555.9699999999998" table:style-name="ce28">
            <text:p>2,5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raziele Alessandra Lourenco Co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1.43" table:style-name="ce27">
            <text:p>-961.43</text:p>
          </table:table-cell>
          <table:table-cell office:value-type="float" office:value="-26.73" table:style-name="ce27">
            <text:p>-26.73</text:p>
          </table:table-cell>
          <table:table-cell office:value-type="float" office:value="3991.81" table:style-name="ce28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reice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753.44" table:style-name="ce27">
            <text:p>753.44</text:p>
          </table:table-cell>
          <table:table-cell office:value-type="float" office:value="2106.19" table:style-name="ce27">
            <text:p>2,106.1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44.21" table:style-name="ce27">
            <text:p>-1,444.21</text:p>
          </table:table-cell>
          <table:table-cell office:value-type="float" office:value="-865.81" table:style-name="ce27">
            <text:p>-865.81</text:p>
          </table:table-cell>
          <table:table-cell office:value-type="float" office:value="5070.2299999999996" table:style-name="ce28">
            <text:p>5,0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ilherme Camano Rodrigues C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96.24" table:style-name="ce27">
            <text:p>-696.24</text:p>
          </table:table-cell>
          <table:table-cell office:value-type="float" office:value="0" table:style-name="ce27">
            <text:p>0.00</text:p>
          </table:table-cell>
          <table:table-cell office:value-type="float" office:value="2694.55" table:style-name="ce28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ilherme Do Nascimento Gui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0577.69" table:style-name="ce27">
            <text:p>10,577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454.49" table:style-name="ce27">
            <text:p>-3,454.49</text:p>
          </table:table-cell>
          <table:table-cell office:value-type="float" office:value="-3902.37" table:style-name="ce27">
            <text:p>-3,902.37</text:p>
          </table:table-cell>
          <table:table-cell office:value-type="float" office:value="3220.83" table:style-name="ce28">
            <text:p>3,2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ilherme Henrique Kolla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12.11" table:style-name="ce27">
            <text:p>-2,112.11</text:p>
          </table:table-cell>
          <table:table-cell office:value-type="float" office:value="0" table:style-name="ce27">
            <text:p>0.00</text:p>
          </table:table-cell>
          <table:table-cell office:value-type="float" office:value="6146.53" table:style-name="ce28">
            <text:p>6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ilherme Pini Rodrigue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1.97" table:style-name="ce27">
            <text:p>-981.97</text:p>
          </table:table-cell>
          <table:table-cell office:value-type="float" office:value="-28.73" table:style-name="ce27">
            <text:p>-28.73</text:p>
          </table:table-cell>
          <table:table-cell office:value-type="float" office:value="4664.54" table:style-name="ce28">
            <text:p>4,66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stavo Cavaleri Dia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89.83" table:style-name="ce27">
            <text:p>-2,089.83</text:p>
          </table:table-cell>
          <table:table-cell office:value-type="float" office:value="0" table:style-name="ce27">
            <text:p>0.00</text:p>
          </table:table-cell>
          <table:table-cell office:value-type="float" office:value="4347.53" table:style-name="ce28">
            <text:p>4,3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stavo Ferraz Sales Carneir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28.42" table:style-name="ce27">
            <text:p>728.42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789.73" table:style-name="ce27">
            <text:p>-1,789.73</text:p>
          </table:table-cell>
          <table:table-cell office:value-type="float" office:value="0" table:style-name="ce27">
            <text:p>0.00</text:p>
          </table:table-cell>
          <table:table-cell office:value-type="float" office:value="5376.05" table:style-name="ce28">
            <text:p>5,37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stavo Fortunato Pug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84.89" table:style-name="ce27">
            <text:p>-2,784.89</text:p>
          </table:table-cell>
          <table:table-cell office:value-type="float" office:value="-54.97" table:style-name="ce27">
            <text:p>-54.97</text:p>
          </table:table-cell>
          <table:table-cell office:value-type="float" office:value="5406.01" table:style-name="ce28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stavo Lima De Carv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31.44" table:style-name="ce27">
            <text:p>8,831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44.21" table:style-name="ce27">
            <text:p>-2,644.21</text:p>
          </table:table-cell>
          <table:table-cell office:value-type="float" office:value="-161.44" table:style-name="ce27">
            <text:p>-161.44</text:p>
          </table:table-cell>
          <table:table-cell office:value-type="float" office:value="6025.79" table:style-name="ce28">
            <text:p>6,0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ustavo Sckadt Doming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46.33" table:style-name="ce27">
            <text:p>-2,646.33</text:p>
          </table:table-cell>
          <table:table-cell office:value-type="float" office:value="-56.71" table:style-name="ce27">
            <text:p>-56.71</text:p>
          </table:table-cell>
          <table:table-cell office:value-type="float" office:value="6208.84" table:style-name="ce28">
            <text:p>6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adabete Ferreira De Carvalh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2.13" table:style-name="ce27">
            <text:p>-2,232.13</text:p>
          </table:table-cell>
          <table:table-cell office:value-type="float" office:value="-1139.8900000000001" table:style-name="ce27">
            <text:p>-1,139.89</text:p>
          </table:table-cell>
          <table:table-cell office:value-type="float" office:value="5293.44" table:style-name="ce28">
            <text:p>5,29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elio Gilson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7.95" table:style-name="ce27">
            <text:p>-737.95</text:p>
          </table:table-cell>
          <table:table-cell office:value-type="float" office:value="-23.2" table:style-name="ce27">
            <text:p>-23.20</text:p>
          </table:table-cell>
          <table:table-cell office:value-type="float" office:value="3365.17" table:style-name="ce28">
            <text:p>3,3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enata Mariana De Oliveira Mazzo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enrique De Paula Fino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711.72" table:style-name="ce27">
            <text:p>7,71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53.06" table:style-name="ce27">
            <text:p>-2,153.06</text:p>
          </table:table-cell>
          <table:table-cell office:value-type="float" office:value="-49.07" table:style-name="ce27">
            <text:p>-49.07</text:p>
          </table:table-cell>
          <table:table-cell office:value-type="float" office:value="5509.59" table:style-name="ce28">
            <text:p>5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enrique Melo Soa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4005.1" table:style-name="ce27">
            <text:p>14,005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418.24" table:style-name="ce27">
            <text:p>-4,418.24</text:p>
          </table:table-cell>
          <table:table-cell office:value-type="float" office:value="-73.25" table:style-name="ce27">
            <text:p>-73.25</text:p>
          </table:table-cell>
          <table:table-cell office:value-type="float" office:value="9513.61" table:style-name="ce28">
            <text:p>9,5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idelberto Moblicci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55.14" table:style-name="ce27">
            <text:p>-655.14</text:p>
          </table:table-cell>
          <table:table-cell office:value-type="float" office:value="-1378.21" table:style-name="ce27">
            <text:p>-1,378.21</text:p>
          </table:table-cell>
          <table:table-cell office:value-type="float" office:value="2678.02" table:style-name="ce28">
            <text:p>2,67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izzis Aparecid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ara Aparecida Silv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caro De Paula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84.89" table:style-name="ce27">
            <text:p>-2,784.89</text:p>
          </table:table-cell>
          <table:table-cell office:value-type="float" office:value="-54.97" table:style-name="ce27">
            <text:p>-54.97</text:p>
          </table:table-cell>
          <table:table-cell office:value-type="float" office:value="5406.01" table:style-name="ce28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demburgo Mussuri De Gouv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24.92" table:style-name="ce27">
            <text:p>-824.92</text:p>
          </table:table-cell>
          <table:table-cell office:value-type="float" office:value="-26.81" table:style-name="ce27">
            <text:p>-26.81</text:p>
          </table:table-cell>
          <table:table-cell office:value-type="float" office:value="3477.42" table:style-name="ce28">
            <text:p>3,47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gor Ramalho Abud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943.32" table:style-name="ce27">
            <text:p>-3,943.32</text:p>
          </table:table-cell>
          <table:table-cell office:value-type="float" office:value="0" table:style-name="ce27">
            <text:p>0.00</text:p>
          </table:table-cell>
          <table:table-cell office:value-type="float" office:value="8795.4699999999993" table:style-name="ce28">
            <text:p>8,7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karo Beraldo Da Silveira Balestr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leni Quagli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3.3599999999999" table:style-name="ce27">
            <text:p>-1,053.36</text:p>
          </table:table-cell>
          <table:table-cell office:value-type="float" office:value="-614.99" table:style-name="ce27">
            <text:p>-614.99</text:p>
          </table:table-cell>
          <table:table-cell office:value-type="float" office:value="3311.62" table:style-name="ce28">
            <text:p>3,3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oshizo Tamie Fernandes Matz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8.96" table:style-name="ce27">
            <text:p>-718.96</text:p>
          </table:table-cell>
          <table:table-cell office:value-type="float" office:value="-1005.55" table:style-name="ce27">
            <text:p>-1,005.55</text:p>
          </table:table-cell>
          <table:table-cell office:value-type="float" office:value="1897.47" table:style-name="ce28">
            <text:p>1,8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sabel Cristina Goncalves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376.11" table:style-name="ce27">
            <text:p>-3,376.11</text:p>
          </table:table-cell>
          <table:table-cell office:value-type="float" office:value="-59.1" table:style-name="ce27">
            <text:p>-59.10</text:p>
          </table:table-cell>
          <table:table-cell office:value-type="float" office:value="10494.44" table:style-name="ce28">
            <text:p>10,4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sabel Cristina Rodrigu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3218.68" table:style-name="ce27">
            <text:p>3,218.68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8081.2" table:style-name="ce28">
            <text:p>8,0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sabel Per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52.43" table:style-name="ce27">
            <text:p>-1,252.43</text:p>
          </table:table-cell>
          <table:table-cell office:value-type="float" office:value="-30.89" table:style-name="ce27">
            <text:p>-30.89</text:p>
          </table:table-cell>
          <table:table-cell office:value-type="float" office:value="3878.4" table:style-name="ce28">
            <text:p>3,8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sadora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2.98" table:style-name="ce27">
            <text:p>-812.98</text:p>
          </table:table-cell>
          <table:table-cell office:value-type="float" office:value="0" table:style-name="ce27">
            <text:p>0.00</text:p>
          </table:table-cell>
          <table:table-cell office:value-type="float" office:value="3804.91" table:style-name="ce28">
            <text:p>3,8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vaniza Ribeiro Rodrigu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961.08" table:style-name="ce27">
            <text:p>-1,961.08</text:p>
          </table:table-cell>
          <table:table-cell office:value-type="float" office:value="0" table:style-name="ce27">
            <text:p>0.00</text:p>
          </table:table-cell>
          <table:table-cell office:value-type="float" office:value="4476.28" table:style-name="ce28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vone Neves De Freitas Scap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8.86" table:style-name="ce27">
            <text:p>-908.86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3" table:style-name="ce28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bes Campo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23.02" table:style-name="ce27">
            <text:p>-2,123.02</text:p>
          </table:table-cell>
          <table:table-cell office:value-type="float" office:value="0" table:style-name="ce27">
            <text:p>0.00</text:p>
          </table:table-cell>
          <table:table-cell office:value-type="float" office:value="9718.2800000000007" table:style-name="ce28">
            <text:p>9,7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ciara Carvalh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ckson Hideki Matsu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30.49" table:style-name="ce27">
            <text:p>-1,330.49</text:p>
          </table:table-cell>
          <table:table-cell office:value-type="float" office:value="0" table:style-name="ce27">
            <text:p>0.00</text:p>
          </table:table-cell>
          <table:table-cell office:value-type="float" office:value="3772.9" table:style-name="ce28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iane White Medeiros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82.3599999999999" table:style-name="ce27">
            <text:p>-1,082.36</text:p>
          </table:table-cell>
          <table:table-cell office:value-type="float" office:value="-28.73" table:style-name="ce27">
            <text:p>-28.73</text:p>
          </table:table-cell>
          <table:table-cell office:value-type="float" office:value="4276.45" table:style-name="ce28">
            <text:p>4,2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ime Leitao Da Silv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mes Herminio Port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1.64" table:style-name="ce27">
            <text:p>-1,381.64</text:p>
          </table:table-cell>
          <table:table-cell office:value-type="float" office:value="-1095.72" table:style-name="ce27">
            <text:p>-1,095.72</text:p>
          </table:table-cell>
          <table:table-cell office:value-type="float" office:value="4152.6000000000004" table:style-name="ce28">
            <text:p>4,15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naina Corazza Barre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78.86" table:style-name="ce27">
            <text:p>-3,078.86</text:p>
          </table:table-cell>
          <table:table-cell office:value-type="float" office:value="-59.1" table:style-name="ce27">
            <text:p>-59.10</text:p>
          </table:table-cell>
          <table:table-cell office:value-type="float" office:value="6148.47" table:style-name="ce28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ne Garcia Da Silva Cruz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75.46" table:style-name="ce27">
            <text:p>-2,275.46</text:p>
          </table:table-cell>
          <table:table-cell office:value-type="float" office:value="0" table:style-name="ce27">
            <text:p>0.00</text:p>
          </table:table-cell>
          <table:table-cell office:value-type="float" office:value="6390" table:style-name="ce28">
            <text:p>6,39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nete Aparecid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62.29" table:style-name="ce27">
            <text:p>-2,262.29</text:p>
          </table:table-cell>
          <table:table-cell office:value-type="float" office:value="-1741.08" table:style-name="ce27">
            <text:p>-1,741.08</text:p>
          </table:table-cell>
          <table:table-cell office:value-type="float" office:value="5228.8" table:style-name="ce28">
            <text:p>5,22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queline Garcez Buozi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97.98" table:style-name="ce27">
            <text:p>-1,797.98</text:p>
          </table:table-cell>
          <table:table-cell office:value-type="float" office:value="-49.07" table:style-name="ce27">
            <text:p>-49.07</text:p>
          </table:table-cell>
          <table:table-cell office:value-type="float" office:value="5163.6099999999997" table:style-name="ce28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arbas Corre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03.27" table:style-name="ce27">
            <text:p>-803.27</text:p>
          </table:table-cell>
          <table:table-cell office:value-type="float" office:value="-824.66" table:style-name="ce27">
            <text:p>-824.66</text:p>
          </table:table-cell>
          <table:table-cell office:value-type="float" office:value="2701.22" table:style-name="ce28">
            <text:p>2,70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ean Michel Da Silva Ferm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14.91" table:style-name="ce27">
            <text:p>-1,014.91</text:p>
          </table:table-cell>
          <table:table-cell office:value-type="float" office:value="-26.73" table:style-name="ce27">
            <text:p>-26.73</text:p>
          </table:table-cell>
          <table:table-cell office:value-type="float" office:value="3275.58" table:style-name="ce28">
            <text:p>3,2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efferson Canut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ennifer Grey Martins Padil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44.45" table:style-name="ce27">
            <text:p>-1,244.45</text:p>
          </table:table-cell>
          <table:table-cell office:value-type="float" office:value="0" table:style-name="ce27">
            <text:p>0.00</text:p>
          </table:table-cell>
          <table:table-cell office:value-type="float" office:value="5077.26" table:style-name="ce28">
            <text:p>5,07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essica Garcez Quir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17.92" table:style-name="ce27">
            <text:p>-917.92</text:p>
          </table:table-cell>
          <table:table-cell office:value-type="float" office:value="-24.94" table:style-name="ce27">
            <text:p>-24.94</text:p>
          </table:table-cell>
          <table:table-cell office:value-type="float" office:value="3105.76" table:style-name="ce28">
            <text:p>3,1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essica Lilian Carrera Mis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09.51" table:style-name="ce27">
            <text:p>-809.51</text:p>
          </table:table-cell>
          <table:table-cell office:value-type="float" office:value="0" table:style-name="ce27">
            <text:p>0.00</text:p>
          </table:table-cell>
          <table:table-cell office:value-type="float" office:value="2812.47" table:style-name="ce28">
            <text:p>2,8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essica Maria Cavalheiro Mad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973.37" table:style-name="ce27">
            <text:p>13,973.37</text:p>
          </table:table-cell>
          <table:table-cell office:value-type="float" office:value="0" table:style-name="ce27">
            <text:p>0.00</text:p>
          </table:table-cell>
          <table:table-cell office:value-type="float" office:value="6986.69" table:style-name="ce27">
            <text:p>6,986.6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636.37" table:style-name="ce27">
            <text:p>-4,636.37</text:p>
          </table:table-cell>
          <table:table-cell office:value-type="float" office:value="-3119.61" table:style-name="ce27">
            <text:p>-3,119.61</text:p>
          </table:table-cell>
          <table:table-cell office:value-type="float" office:value="13204.08" table:style-name="ce28">
            <text:p>13,2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essica Pinheir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08.97" table:style-name="ce27">
            <text:p>-1,208.97</text:p>
          </table:table-cell>
          <table:table-cell office:value-type="float" office:value="-28.73" table:style-name="ce27">
            <text:p>-28.73</text:p>
          </table:table-cell>
          <table:table-cell office:value-type="float" office:value="3626.79" table:style-name="ce28">
            <text:p>3,6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ao Batista Mello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ao Bosco Dos Santos Baring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5.91" table:style-name="ce27">
            <text:p>-2,235.91</text:p>
          </table:table-cell>
          <table:table-cell office:value-type="float" office:value="-52.76" table:style-name="ce27">
            <text:p>-52.76</text:p>
          </table:table-cell>
          <table:table-cell office:value-type="float" office:value="5624.62" table:style-name="ce28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ao Luiz Palma Beolch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16.59" table:style-name="ce27">
            <text:p>-2,116.59</text:p>
          </table:table-cell>
          <table:table-cell office:value-type="float" office:value="0" table:style-name="ce27">
            <text:p>0.00</text:p>
          </table:table-cell>
          <table:table-cell office:value-type="float" office:value="6157.18" table:style-name="ce28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ao Paulo Da Silva Gomes Brit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433.77" table:style-name="ce27">
            <text:p>-3,433.77</text:p>
          </table:table-cell>
          <table:table-cell office:value-type="float" office:value="0" table:style-name="ce27">
            <text:p>0.00</text:p>
          </table:table-cell>
          <table:table-cell office:value-type="float" office:value="9305.02" table:style-name="ce28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ao Paulo Vaz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3.3900000000001" table:style-name="ce27">
            <text:p>-1,123.39</text:p>
          </table:table-cell>
          <table:table-cell office:value-type="float" office:value="-30.89" table:style-name="ce27">
            <text:p>-30.89</text:p>
          </table:table-cell>
          <table:table-cell office:value-type="float" office:value="4007.44" table:style-name="ce28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ao Vitor Vitorelli Santiago Via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92.56" table:style-name="ce27">
            <text:p>-1,192.56</text:p>
          </table:table-cell>
          <table:table-cell office:value-type="float" office:value="-448.52" table:style-name="ce27">
            <text:p>-448.52</text:p>
          </table:table-cell>
          <table:table-cell office:value-type="float" office:value="3947.81" table:style-name="ce28">
            <text:p>3,9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as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5.16" table:style-name="ce27">
            <text:p>-965.16</text:p>
          </table:table-cell>
          <table:table-cell office:value-type="float" office:value="-1023.93" table:style-name="ce27">
            <text:p>-1,023.93</text:p>
          </table:table-cell>
          <table:table-cell office:value-type="float" office:value="2734.3" table:style-name="ce28">
            <text:p>2,73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nathan Su La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73" table:style-name="ce27">
            <text:p>-920.73</text:p>
          </table:table-cell>
          <table:table-cell office:value-type="float" office:value="0" table:style-name="ce27">
            <text:p>0.00</text:p>
          </table:table-cell>
          <table:table-cell office:value-type="float" office:value="4466.8100000000004" table:style-name="ce28">
            <text:p>4,4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rge Henrique Menneh</text:p>
          </table:table-cell>
          <table:table-cell office:value-type="string" table:style-name="ce16">
            <text:p>Diretor/a Técnic/ao de Departamento de Defensoria Pública</text:p>
          </table:table-cell>
          <table:table-cell office:value-type="float" office:value="13932.44" table:style-name="ce27">
            <text:p>13,932.44</text:p>
          </table:table-cell>
          <table:table-cell office:value-type="float" office:value="2322.0700000000002" table:style-name="ce27">
            <text:p>2,32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026.23" table:style-name="ce27">
            <text:p>-4,026.23</text:p>
          </table:table-cell>
          <table:table-cell office:value-type="float" office:value="0" table:style-name="ce27">
            <text:p>0.00</text:p>
          </table:table-cell>
          <table:table-cell office:value-type="float" office:value="12228.28" table:style-name="ce28">
            <text:p>12,2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rgina Maciel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5.98" table:style-name="ce27">
            <text:p>-755.98</text:p>
          </table:table-cell>
          <table:table-cell office:value-type="float" office:value="0" table:style-name="ce27">
            <text:p>0.00</text:p>
          </table:table-cell>
          <table:table-cell office:value-type="float" office:value="3292.64" table:style-name="ce28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e Antoni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22.19" table:style-name="ce27">
            <text:p>-1,222.19</text:p>
          </table:table-cell>
          <table:table-cell office:value-type="float" office:value="-28.73" table:style-name="ce27">
            <text:p>-28.73</text:p>
          </table:table-cell>
          <table:table-cell office:value-type="float" office:value="6291.44" table:style-name="ce28">
            <text:p>6,2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e Antoni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190.28" table:style-name="ce27">
            <text:p>-190.28</text:p>
          </table:table-cell>
          <table:table-cell office:value-type="float" office:value="3522.27" table:style-name="ce28">
            <text:p>3,5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e Carlos Martin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890.97" table:style-name="ce27">
            <text:p>-1,890.97</text:p>
          </table:table-cell>
          <table:table-cell office:value-type="float" office:value="-1585.61" table:style-name="ce27">
            <text:p>-1,585.61</text:p>
          </table:table-cell>
          <table:table-cell office:value-type="float" office:value="3555.66" table:style-name="ce28">
            <text:p>3,5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e Cicero Lop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e Dias De Almeid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47.1" table:style-name="ce27">
            <text:p>-747.10</text:p>
          </table:table-cell>
          <table:table-cell office:value-type="float" office:value="-21.58" table:style-name="ce27">
            <text:p>-21.58</text:p>
          </table:table-cell>
          <table:table-cell office:value-type="float" office:value="2622.11" table:style-name="ce28">
            <text:p>2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e Santos Pin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e Vilson Mirand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878.85" table:style-name="ce27">
            <text:p>-878.85</text:p>
          </table:table-cell>
          <table:table-cell office:value-type="float" office:value="2833.7" table:style-name="ce28">
            <text:p>2,83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osy Goncalves Rosa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41.7" table:style-name="ce27">
            <text:p>-1,441.70</text:p>
          </table:table-cell>
          <table:table-cell office:value-type="float" office:value="-1432.42" table:style-name="ce27">
            <text:p>-1,432.42</text:p>
          </table:table-cell>
          <table:table-cell office:value-type="float" office:value="2406.52" table:style-name="ce28">
            <text:p>2,40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ana De Oliveira Carl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2221.1" table:style-name="ce27">
            <text:p>2,221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675.37" table:style-name="ce27">
            <text:p>-3,675.37</text:p>
          </table:table-cell>
          <table:table-cell office:value-type="float" office:value="0" table:style-name="ce27">
            <text:p>0.00</text:p>
          </table:table-cell>
          <table:table-cell office:value-type="float" office:value="11872.35" table:style-name="ce28">
            <text:p>11,8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ana Do Nascimento Gitahy Bald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ana Valle Coca Moral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1319.85" table:style-name="ce27">
            <text:p>-1,319.85</text:p>
          </table:table-cell>
          <table:table-cell office:value-type="float" office:value="2392.6999999999998" table:style-name="ce28">
            <text:p>2,3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ano Mitio Tak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47.67" table:style-name="ce27">
            <text:p>-947.67</text:p>
          </table:table-cell>
          <table:table-cell office:value-type="float" office:value="-28.73" table:style-name="ce27">
            <text:p>-28.73</text:p>
          </table:table-cell>
          <table:table-cell office:value-type="float" office:value="4411.1400000000003" table:style-name="ce28">
            <text:p>4,4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o Alberto Soares Cat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58.67" table:style-name="ce27">
            <text:p>4,758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9.75" table:style-name="ce27">
            <text:p>-849.75</text:p>
          </table:table-cell>
          <table:table-cell office:value-type="float" office:value="-580.64" table:style-name="ce27">
            <text:p>-580.64</text:p>
          </table:table-cell>
          <table:table-cell office:value-type="float" office:value="3328.28" table:style-name="ce28">
            <text:p>3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o Cesar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44.98" table:style-name="ce27">
            <text:p>-2,044.98</text:p>
          </table:table-cell>
          <table:table-cell office:value-type="float" office:value="-45.65" table:style-name="ce27">
            <text:p>-45.65</text:p>
          </table:table-cell>
          <table:table-cell office:value-type="float" office:value="4430.92" table:style-name="ce28">
            <text:p>4,4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o Cesar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56" table:style-name="ce27">
            <text:p>-928.56</text:p>
          </table:table-cell>
          <table:table-cell office:value-type="float" office:value="-23.2" table:style-name="ce27">
            <text:p>-23.20</text:p>
          </table:table-cell>
          <table:table-cell office:value-type="float" office:value="3365.46" table:style-name="ce28">
            <text:p>3,3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Julio Cesar Dos Santos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15.16" table:style-name="ce27">
            <text:p>-2,615.16</text:p>
          </table:table-cell>
          <table:table-cell office:value-type="float" office:value="-2155.25" table:style-name="ce27">
            <text:p>-2,155.25</text:p>
          </table:table-cell>
          <table:table-cell office:value-type="float" office:value="3509.42" table:style-name="ce28">
            <text:p>3,50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en Cristine Delgado Migue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4.29" table:style-name="ce27">
            <text:p>-1,024.29</text:p>
          </table:table-cell>
          <table:table-cell office:value-type="float" office:value="-1413.17" table:style-name="ce27">
            <text:p>-1,413.17</text:p>
          </table:table-cell>
          <table:table-cell office:value-type="float" office:value="2665.93" table:style-name="ce28">
            <text:p>2,6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ina Amaral Roch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2145.79" table:style-name="ce27">
            <text:p>2,145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35.89" table:style-name="ce27">
            <text:p>-1,635.89</text:p>
          </table:table-cell>
          <table:table-cell office:value-type="float" office:value="0" table:style-name="ce27">
            <text:p>0.00</text:p>
          </table:table-cell>
          <table:table-cell office:value-type="float" office:value="6947.26" table:style-name="ce28">
            <text:p>6,94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ina Aparecida Brag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79.67" table:style-name="ce27">
            <text:p>-1,079.67</text:p>
          </table:table-cell>
          <table:table-cell office:value-type="float" office:value="-26.73" table:style-name="ce27">
            <text:p>-26.73</text:p>
          </table:table-cell>
          <table:table-cell office:value-type="float" office:value="3210.82" table:style-name="ce28">
            <text:p>3,2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ina Carvalh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1.21" table:style-name="ce27">
            <text:p>-1,051.21</text:p>
          </table:table-cell>
          <table:table-cell office:value-type="float" office:value="-28.73" table:style-name="ce27">
            <text:p>-28.73</text:p>
          </table:table-cell>
          <table:table-cell office:value-type="float" office:value="4508.95" table:style-name="ce28">
            <text:p>4,5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ina Goncalves De Almeida Sek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ina Martinez Cidre Joaqu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92.55" table:style-name="ce27">
            <text:p>-1,592.55</text:p>
          </table:table-cell>
          <table:table-cell office:value-type="float" office:value="-28.73" table:style-name="ce27">
            <text:p>-28.73</text:p>
          </table:table-cell>
          <table:table-cell office:value-type="float" office:value="4899.09" table:style-name="ce28">
            <text:p>4,8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ina Pereira Sabedot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33.98" table:style-name="ce27">
            <text:p>-2,533.98</text:p>
          </table:table-cell>
          <table:table-cell office:value-type="float" office:value="-51.14" table:style-name="ce27">
            <text:p>-51.14</text:p>
          </table:table-cell>
          <table:table-cell office:value-type="float" office:value="6053.41" table:style-name="ce28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ine Fernandes Assalv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62.99" table:style-name="ce27">
            <text:p>-1,162.99</text:p>
          </table:table-cell>
          <table:table-cell office:value-type="float" office:value="-28.73" table:style-name="ce27">
            <text:p>-28.73</text:p>
          </table:table-cell>
          <table:table-cell office:value-type="float" office:value="4397.17" table:style-name="ce28">
            <text:p>4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la Caroline De Melo Garbelotto Abud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26.12" table:style-name="ce27">
            <text:p>-2,826.12</text:p>
          </table:table-cell>
          <table:table-cell office:value-type="float" office:value="-49.07" table:style-name="ce27">
            <text:p>-49.07</text:p>
          </table:table-cell>
          <table:table-cell office:value-type="float" office:value="5370.68" table:style-name="ce28">
            <text:p>5,37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rla Rocha De Azevedo Dorne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77" table:style-name="ce27">
            <text:p>-920.77</text:p>
          </table:table-cell>
          <table:table-cell office:value-type="float" office:value="-30.89" table:style-name="ce27">
            <text:p>-30.89</text:p>
          </table:table-cell>
          <table:table-cell office:value-type="float" office:value="3989.45" table:style-name="ce28">
            <text:p>3,98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tia Aparecida Coelho De Freitas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21.5100000000002" table:style-name="ce27">
            <text:p>-2,221.51</text:p>
          </table:table-cell>
          <table:table-cell office:value-type="float" office:value="-51.02" table:style-name="ce27">
            <text:p>-51.02</text:p>
          </table:table-cell>
          <table:table-cell office:value-type="float" office:value="6386.87" table:style-name="ce28">
            <text:p>6,3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atia Yukari Matsumot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elly Cristina Alves Da Silv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63.6099999999999" table:style-name="ce27">
            <text:p>-1,263.61</text:p>
          </table:table-cell>
          <table:table-cell office:value-type="float" office:value="0" table:style-name="ce27">
            <text:p>0.00</text:p>
          </table:table-cell>
          <table:table-cell office:value-type="float" office:value="3600.88" table:style-name="ce28">
            <text:p>3,6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elly Karoline Da Cruz Miguel Valverde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17.99" table:style-name="ce27">
            <text:p>5,717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98.3699999999999" table:style-name="ce27">
            <text:p>-1,198.37</text:p>
          </table:table-cell>
          <table:table-cell office:value-type="float" office:value="-1950.12" table:style-name="ce27">
            <text:p>-1,950.12</text:p>
          </table:table-cell>
          <table:table-cell office:value-type="float" office:value="2569.5" table:style-name="ce28">
            <text:p>2,5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elly Nepomuceno Leite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41.94" table:style-name="ce27">
            <text:p>-1,241.94</text:p>
          </table:table-cell>
          <table:table-cell office:value-type="float" office:value="-28.73" table:style-name="ce27">
            <text:p>-28.73</text:p>
          </table:table-cell>
          <table:table-cell office:value-type="float" office:value="3670.44" table:style-name="ce28">
            <text:p>3,6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ennedy Keidi Oki Wat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95.5999999999999" table:style-name="ce27">
            <text:p>-1,195.60</text:p>
          </table:table-cell>
          <table:table-cell office:value-type="float" office:value="-28.73" table:style-name="ce27">
            <text:p>-28.73</text:p>
          </table:table-cell>
          <table:table-cell office:value-type="float" office:value="4471.46" table:style-name="ce28">
            <text:p>4,47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iyomi Aparecida Inou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4332.7299999999996" table:style-name="ce27">
            <text:p>4,332.73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75.7199999999998" table:style-name="ce27">
            <text:p>-2,075.72</text:p>
          </table:table-cell>
          <table:table-cell office:value-type="float" office:value="-153.77000000000001" table:style-name="ce27">
            <text:p>-153.77</text:p>
          </table:table-cell>
          <table:table-cell office:value-type="float" office:value="10768.7" table:style-name="ce28">
            <text:p>10,7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leber Garci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21.3200000000002" table:style-name="ce27">
            <text:p>-2,121.32</text:p>
          </table:table-cell>
          <table:table-cell office:value-type="float" office:value="0" table:style-name="ce27">
            <text:p>0.00</text:p>
          </table:table-cell>
          <table:table-cell office:value-type="float" office:value="4910.92" table:style-name="ce28">
            <text:p>4,9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rishn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8.96" table:style-name="ce27">
            <text:p>-958.96</text:p>
          </table:table-cell>
          <table:table-cell office:value-type="float" office:value="-933.5" table:style-name="ce27">
            <text:p>-933.50</text:p>
          </table:table-cell>
          <table:table-cell office:value-type="float" office:value="2424.7600000000002" table:style-name="ce28">
            <text:p>2,4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is Matia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72.05" table:style-name="ce27">
            <text:p>-1,072.05</text:p>
          </table:table-cell>
          <table:table-cell office:value-type="float" office:value="-608.47" table:style-name="ce27">
            <text:p>-608.47</text:p>
          </table:table-cell>
          <table:table-cell office:value-type="float" office:value="3600.12" table:style-name="ce28">
            <text:p>3,6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is Sampaio Ces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37.75" table:style-name="ce27">
            <text:p>-1,537.75</text:p>
          </table:table-cell>
          <table:table-cell office:value-type="float" office:value="-28.73" table:style-name="ce27">
            <text:p>-28.73</text:p>
          </table:table-cell>
          <table:table-cell office:value-type="float" office:value="6662.73" table:style-name="ce28">
            <text:p>6,66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is Tajariolli Fontanetti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8.46" table:style-name="ce27">
            <text:p>-868.46</text:p>
          </table:table-cell>
          <table:table-cell office:value-type="float" office:value="-28.73" table:style-name="ce27">
            <text:p>-28.73</text:p>
          </table:table-cell>
          <table:table-cell office:value-type="float" office:value="3967.3" table:style-name="ce28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ra Caroline Hordones Fari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19.98" table:style-name="ce27">
            <text:p>-2,619.98</text:p>
          </table:table-cell>
          <table:table-cell office:value-type="float" office:value="-54.97" table:style-name="ce27">
            <text:p>-54.97</text:p>
          </table:table-cell>
          <table:table-cell office:value-type="float" office:value="5570.92" table:style-name="ce28">
            <text:p>5,5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rissa Gomes Gualber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69.48" table:style-name="ce27">
            <text:p>-1,169.48</text:p>
          </table:table-cell>
          <table:table-cell office:value-type="float" office:value="-1750.68" table:style-name="ce27">
            <text:p>-1,750.68</text:p>
          </table:table-cell>
          <table:table-cell office:value-type="float" office:value="1697.73" table:style-name="ce28">
            <text:p>1,69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rissa Layla Nag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64.68" table:style-name="ce27">
            <text:p>-764.68</text:p>
          </table:table-cell>
          <table:table-cell office:value-type="float" office:value="-26.73" table:style-name="ce27">
            <text:p>-26.73</text:p>
          </table:table-cell>
          <table:table-cell office:value-type="float" office:value="3525.81" table:style-name="ce28">
            <text:p>3,52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rissa Maria Veloso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2.83" table:style-name="ce27">
            <text:p>-962.83</text:p>
          </table:table-cell>
          <table:table-cell office:value-type="float" office:value="-1026.55" table:style-name="ce27">
            <text:p>-1,026.55</text:p>
          </table:table-cell>
          <table:table-cell office:value-type="float" office:value="2936.76" table:style-name="ce28">
            <text:p>2,93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ys Pomerancblum Tenente Ferianc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-41.64" table:style-name="ce27">
            <text:p>-41.64</text:p>
          </table:table-cell>
          <table:table-cell office:value-type="float" office:value="4820.88" table:style-name="ce28">
            <text:p>4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andro Anselm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6.92" table:style-name="ce27">
            <text:p>-966.92</text:p>
          </table:table-cell>
          <table:table-cell office:value-type="float" office:value="-936.43" table:style-name="ce27">
            <text:p>-936.43</text:p>
          </table:table-cell>
          <table:table-cell office:value-type="float" office:value="4253.84" table:style-name="ce28">
            <text:p>4,2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andro Pereira Cast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933.98" table:style-name="ce27">
            <text:p>93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09.82" table:style-name="ce27">
            <text:p>-1,309.82</text:p>
          </table:table-cell>
          <table:table-cell office:value-type="float" office:value="-30.89" table:style-name="ce27">
            <text:p>-30.89</text:p>
          </table:table-cell>
          <table:table-cell office:value-type="float" office:value="5505.38" table:style-name="ce28">
            <text:p>5,50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da Christian Libardi Libor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3.82" table:style-name="ce27">
            <text:p>-863.82</text:p>
          </table:table-cell>
          <table:table-cell office:value-type="float" office:value="-487.49" table:style-name="ce27">
            <text:p>-487.49</text:p>
          </table:table-cell>
          <table:table-cell office:value-type="float" office:value="3685.45" table:style-name="ce28">
            <text:p>3,6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ila Cristina Alarcon Ismai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2.37" table:style-name="ce27">
            <text:p>-882.37</text:p>
          </table:table-cell>
          <table:table-cell office:value-type="float" office:value="-1151.19" table:style-name="ce27">
            <text:p>-1,151.19</text:p>
          </table:table-cell>
          <table:table-cell office:value-type="float" office:value="2092.7600000000002" table:style-name="ce28">
            <text:p>2,09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ardo Azeved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69.2700000000004" table:style-name="ce27">
            <text:p>4,669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51.3900000000001" table:style-name="ce27">
            <text:p>-1,151.39</text:p>
          </table:table-cell>
          <table:table-cell office:value-type="float" office:value="-1217.44" table:style-name="ce27">
            <text:p>-1,217.44</text:p>
          </table:table-cell>
          <table:table-cell office:value-type="float" office:value="2300.44" table:style-name="ce28">
            <text:p>2,30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ardo Barros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4.77" table:style-name="ce27">
            <text:p>-984.77</text:p>
          </table:table-cell>
          <table:table-cell office:value-type="float" office:value="-1615.3" table:style-name="ce27">
            <text:p>-1,615.30</text:p>
          </table:table-cell>
          <table:table-cell office:value-type="float" office:value="4172.6400000000003" table:style-name="ce28">
            <text:p>4,17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ardo Cavalcanti Mon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ardo Dainez Lauan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551.5700000000002" table:style-name="ce27">
            <text:p>2,551.57</text:p>
          </table:table-cell>
          <table:table-cell office:value-type="float" office:value="0" table:style-name="ce27">
            <text:p>0.00</text:p>
          </table:table-cell>
          <table:table-cell office:value-type="float" office:value="289.95" table:style-name="ce27">
            <text:p>289.95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67.54" table:style-name="ce27">
            <text:p>-667.54</text:p>
          </table:table-cell>
          <table:table-cell office:value-type="float" office:value="-222.63" table:style-name="ce27">
            <text:p>-222.63</text:p>
          </table:table-cell>
          <table:table-cell office:value-type="float" office:value="1951.35" table:style-name="ce28">
            <text:p>1,95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ardo Duarte Braga De Azev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ardo Guilherme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0.15" table:style-name="ce27">
            <text:p>-730.15</text:p>
          </table:table-cell>
          <table:table-cell office:value-type="float" office:value="0" table:style-name="ce27">
            <text:p>0.00</text:p>
          </table:table-cell>
          <table:table-cell office:value-type="float" office:value="2660.64" table:style-name="ce28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das Oliveira Mira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11" table:style-name="ce27">
            <text:p>-905.11</text:p>
          </table:table-cell>
          <table:table-cell office:value-type="float" office:value="-206.64" table:style-name="ce27">
            <text:p>-206.64</text:p>
          </table:table-cell>
          <table:table-cell office:value-type="float" office:value="3452.07" table:style-name="ce28">
            <text:p>3,4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ice Fazola De Quad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78.86" table:style-name="ce27">
            <text:p>-3,078.86</text:p>
          </table:table-cell>
          <table:table-cell office:value-type="float" office:value="-2806.89" table:style-name="ce27">
            <text:p>-2,806.89</text:p>
          </table:table-cell>
          <table:table-cell office:value-type="float" office:value="3400.68" table:style-name="ce28">
            <text:p>3,4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onildo Aparecido Reis Machad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ticia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04.03" table:style-name="ce27">
            <text:p>-1,104.03</text:p>
          </table:table-cell>
          <table:table-cell office:value-type="float" office:value="-1603.28" table:style-name="ce27">
            <text:p>-1,603.28</text:p>
          </table:table-cell>
          <table:table-cell office:value-type="float" office:value="2115.8000000000002" table:style-name="ce28">
            <text:p>2,1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ticia Raimundo Ferreira Or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43.98" table:style-name="ce27">
            <text:p>-1,243.98</text:p>
          </table:table-cell>
          <table:table-cell office:value-type="float" office:value="-148.91999999999999" table:style-name="ce27">
            <text:p>-148.92</text:p>
          </table:table-cell>
          <table:table-cell office:value-type="float" office:value="3994.64" table:style-name="ce28">
            <text:p>3,9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tizia Fonseca Ferroni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0.15" table:style-name="ce27">
            <text:p>-730.15</text:p>
          </table:table-cell>
          <table:table-cell office:value-type="float" office:value="-21.58" table:style-name="ce27">
            <text:p>-21.58</text:p>
          </table:table-cell>
          <table:table-cell office:value-type="float" office:value="2639.06" table:style-name="ce28">
            <text:p>2,63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zia Franc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40.07000000000005" table:style-name="ce27">
            <text:p>-640.07</text:p>
          </table:table-cell>
          <table:table-cell office:value-type="float" office:value="-1508.92" table:style-name="ce27">
            <text:p>-1,508.92</text:p>
          </table:table-cell>
          <table:table-cell office:value-type="float" office:value="1638.68" table:style-name="ce28">
            <text:p>1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diane Almeida D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716.8700000000008" table:style-name="ce27">
            <text:p>9,71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977.18" table:style-name="ce27">
            <text:p>-2,977.18</text:p>
          </table:table-cell>
          <table:table-cell office:value-type="float" office:value="-59.1" table:style-name="ce27">
            <text:p>-59.10</text:p>
          </table:table-cell>
          <table:table-cell office:value-type="float" office:value="6680.59" table:style-name="ce28">
            <text:p>6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diane Cintra Lonard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39.6400000000001" table:style-name="ce27">
            <text:p>-1,239.64</text:p>
          </table:table-cell>
          <table:table-cell office:value-type="float" office:value="-30.89" table:style-name="ce27">
            <text:p>-30.89</text:p>
          </table:table-cell>
          <table:table-cell office:value-type="float" office:value="4333.33" table:style-name="ce28">
            <text:p>4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diane Da Fonseca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0.15" table:style-name="ce27">
            <text:p>-730.15</text:p>
          </table:table-cell>
          <table:table-cell office:value-type="float" office:value="0" table:style-name="ce27">
            <text:p>0.00</text:p>
          </table:table-cell>
          <table:table-cell office:value-type="float" office:value="2660.64" table:style-name="ce28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lian Akamine Cez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lian Diniz Goncalves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46.09" table:style-name="ce27">
            <text:p>-1,446.09</text:p>
          </table:table-cell>
          <table:table-cell office:value-type="float" office:value="-41.64" table:style-name="ce27">
            <text:p>-41.64</text:p>
          </table:table-cell>
          <table:table-cell office:value-type="float" office:value="4949.63" table:style-name="ce28">
            <text:p>4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lian Schneider 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26.78" table:style-name="ce27">
            <text:p>-2,626.78</text:p>
          </table:table-cell>
          <table:table-cell office:value-type="float" office:value="0" table:style-name="ce27">
            <text:p>0.00</text:p>
          </table:table-cell>
          <table:table-cell office:value-type="float" office:value="6237.54" table:style-name="ce28">
            <text:p>6,2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llian Emi Kuro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242.75" table:style-name="ce27">
            <text:p>242.75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095.54" table:style-name="ce27">
            <text:p>-1,095.54</text:p>
          </table:table-cell>
          <table:table-cell office:value-type="float" office:value="0" table:style-name="ce27">
            <text:p>0.00</text:p>
          </table:table-cell>
          <table:table-cell office:value-type="float" office:value="4911.84" table:style-name="ce28">
            <text:p>4,91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na Ga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74.27" table:style-name="ce27">
            <text:p>-274.27</text:p>
          </table:table-cell>
          <table:table-cell office:value-type="float" office:value="3438.28" table:style-name="ce28">
            <text:p>3,4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vea Aparecida Gazolla Inac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via Carla Do C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via Hatsue Akamine Tanak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20.64" table:style-name="ce27">
            <text:p>-820.64</text:p>
          </table:table-cell>
          <table:table-cell office:value-type="float" office:value="0" table:style-name="ce27">
            <text:p>0.00</text:p>
          </table:table-cell>
          <table:table-cell office:value-type="float" office:value="3496.58" table:style-name="ce28">
            <text:p>3,49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via Valim Nicol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986.03" table:style-name="ce27">
            <text:p>-1,986.03</text:p>
          </table:table-cell>
          <table:table-cell office:value-type="float" office:value="-49.07" table:style-name="ce27">
            <text:p>-49.07</text:p>
          </table:table-cell>
          <table:table-cell office:value-type="float" office:value="5270.22" table:style-name="ce28">
            <text:p>5,27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oreine Roberta Muniz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7.88" table:style-name="ce27">
            <text:p>-977.88</text:p>
          </table:table-cell>
          <table:table-cell office:value-type="float" office:value="-1741.22" table:style-name="ce27">
            <text:p>-1,741.22</text:p>
          </table:table-cell>
          <table:table-cell office:value-type="float" office:value="2104.0100000000002" table:style-name="ce28">
            <text:p>2,1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orena Laiza Santana Veig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71.1" table:style-name="ce27">
            <text:p>-2,671.10</text:p>
          </table:table-cell>
          <table:table-cell office:value-type="float" office:value="-59.1" table:style-name="ce27">
            <text:p>-59.10</text:p>
          </table:table-cell>
          <table:table-cell office:value-type="float" office:value="6134.12" table:style-name="ce28">
            <text:p>6,13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ana Barbosa Nicode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82.3599999999999" table:style-name="ce27">
            <text:p>-1,082.36</text:p>
          </table:table-cell>
          <table:table-cell office:value-type="float" office:value="-496.8" table:style-name="ce27">
            <text:p>-496.80</text:p>
          </table:table-cell>
          <table:table-cell office:value-type="float" office:value="3808.38" table:style-name="ce28">
            <text:p>3,80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ana Clementino Chaleg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79.46" table:style-name="ce27">
            <text:p>-1,279.46</text:p>
          </table:table-cell>
          <table:table-cell office:value-type="float" office:value="0" table:style-name="ce27">
            <text:p>0.00</text:p>
          </table:table-cell>
          <table:table-cell office:value-type="float" office:value="3823.93" table:style-name="ce28">
            <text:p>3,82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ana Luzia Neri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ana Mac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73" table:style-name="ce27">
            <text:p>-920.73</text:p>
          </table:table-cell>
          <table:table-cell office:value-type="float" office:value="-26.73" table:style-name="ce27">
            <text:p>-26.73</text:p>
          </table:table-cell>
          <table:table-cell office:value-type="float" office:value="4440.08" table:style-name="ce28">
            <text:p>4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anda Luci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 Doria Imai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853.69" table:style-name="ce27">
            <text:p>-1,853.69</text:p>
          </table:table-cell>
          <table:table-cell office:value-type="float" office:value="-49.07" table:style-name="ce27">
            <text:p>-49.07</text:p>
          </table:table-cell>
          <table:table-cell office:value-type="float" office:value="5402.56" table:style-name="ce28">
            <text:p>5,4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a Aparecida Da Silveira Oliv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4.3" table:style-name="ce27">
            <text:p>-1,044.30</text:p>
          </table:table-cell>
          <table:table-cell office:value-type="float" office:value="-1016.9" table:style-name="ce27">
            <text:p>-1,016.90</text:p>
          </table:table-cell>
          <table:table-cell office:value-type="float" office:value="2879.91" table:style-name="ce28">
            <text:p>2,8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a Arbeli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46.7" table:style-name="ce27">
            <text:p>-2,846.70</text:p>
          </table:table-cell>
          <table:table-cell office:value-type="float" office:value="-59.1" table:style-name="ce27">
            <text:p>-59.10</text:p>
          </table:table-cell>
          <table:table-cell office:value-type="float" office:value="6380.63" table:style-name="ce28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a Da Cruz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48.96" table:style-name="ce27">
            <text:p>2,94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23.71" table:style-name="ce27">
            <text:p>-423.71</text:p>
          </table:table-cell>
          <table:table-cell office:value-type="float" office:value="-21.58" table:style-name="ce27">
            <text:p>-21.58</text:p>
          </table:table-cell>
          <table:table-cell office:value-type="float" office:value="2503.67" table:style-name="ce28">
            <text:p>2,5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a De Souza Godoy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98.35" table:style-name="ce27">
            <text:p>-2,698.35</text:p>
          </table:table-cell>
          <table:table-cell office:value-type="float" office:value="-54.97" table:style-name="ce27">
            <text:p>-54.97</text:p>
          </table:table-cell>
          <table:table-cell office:value-type="float" office:value="5492.55" table:style-name="ce28">
            <text:p>5,4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a Fornasaro Pel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e Bortolazzi Cassiano Das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69.03" table:style-name="ce27">
            <text:p>-1,469.03</text:p>
          </table:table-cell>
          <table:table-cell office:value-type="float" office:value="-1244.05" table:style-name="ce27">
            <text:p>-1,244.05</text:p>
          </table:table-cell>
          <table:table-cell office:value-type="float" office:value="2957.26" table:style-name="ce28">
            <text:p>2,9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i Malyi Hosokaw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49.9" table:style-name="ce27">
            <text:p>-2,749.90</text:p>
          </table:table-cell>
          <table:table-cell office:value-type="float" office:value="0" table:style-name="ce27">
            <text:p>0.00</text:p>
          </table:table-cell>
          <table:table-cell office:value-type="float" office:value="5909.5" table:style-name="ce28">
            <text:p>5,9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o 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974.59" table:style-name="ce27">
            <text:p>-2,974.59</text:p>
          </table:table-cell>
          <table:table-cell office:value-type="float" office:value="-790.47" table:style-name="ce27">
            <text:p>-790.47</text:p>
          </table:table-cell>
          <table:table-cell office:value-type="float" office:value="5521.37" table:style-name="ce28">
            <text:p>5,5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o De Souza Cord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60.32" table:style-name="ce27">
            <text:p>-1,160.32</text:p>
          </table:table-cell>
          <table:table-cell office:value-type="float" office:value="-28.73" table:style-name="ce27">
            <text:p>-28.73</text:p>
          </table:table-cell>
          <table:table-cell office:value-type="float" office:value="3675.44" table:style-name="ce28">
            <text:p>3,6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o Martins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32.1" table:style-name="ce27">
            <text:p>5,53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33.02" table:style-name="ce27">
            <text:p>-1,333.02</text:p>
          </table:table-cell>
          <table:table-cell office:value-type="float" office:value="-90.3" table:style-name="ce27">
            <text:p>-90.30</text:p>
          </table:table-cell>
          <table:table-cell office:value-type="float" office:value="4108.78" table:style-name="ce28">
            <text:p>4,1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iano Teles De Sous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47.67999999999995" table:style-name="ce27">
            <text:p>-647.68</text:p>
          </table:table-cell>
          <table:table-cell office:value-type="float" office:value="0" table:style-name="ce27">
            <text:p>0.00</text:p>
          </table:table-cell>
          <table:table-cell office:value-type="float" office:value="2990.4" table:style-name="ce28">
            <text:p>2,9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cy Arlete March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04.84" table:style-name="ce27">
            <text:p>4,404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6.2" table:style-name="ce27">
            <text:p>-966.20</text:p>
          </table:table-cell>
          <table:table-cell office:value-type="float" office:value="-24.94" table:style-name="ce27">
            <text:p>-24.94</text:p>
          </table:table-cell>
          <table:table-cell office:value-type="float" office:value="3413.7" table:style-name="ce28">
            <text:p>3,41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is Carlos Biroli Treviz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1322.45" table:style-name="ce27">
            <text:p>-1,322.45</text:p>
          </table:table-cell>
          <table:table-cell office:value-type="float" office:value="2390.1" table:style-name="ce28">
            <text:p>2,3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is Gustavo Ros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3.44" table:style-name="ce27">
            <text:p>-813.44</text:p>
          </table:table-cell>
          <table:table-cell office:value-type="float" office:value="-26.73" table:style-name="ce27">
            <text:p>-26.73</text:p>
          </table:table-cell>
          <table:table-cell office:value-type="float" office:value="4196.59" table:style-name="ce28">
            <text:p>4,1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is Paulo Barros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92.19000000000005" table:style-name="ce27">
            <text:p>-592.19</text:p>
          </table:table-cell>
          <table:table-cell office:value-type="float" office:value="-21.58" table:style-name="ce27">
            <text:p>-21.58</text:p>
          </table:table-cell>
          <table:table-cell office:value-type="float" office:value="3008.21" table:style-name="ce28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isa Mozetic Plastin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iz Carlos Lop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1443.23" table:style-name="ce27">
            <text:p>1,443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57.15" table:style-name="ce27">
            <text:p>-2,057.15</text:p>
          </table:table-cell>
          <table:table-cell office:value-type="float" office:value="0" table:style-name="ce27">
            <text:p>0.00</text:p>
          </table:table-cell>
          <table:table-cell office:value-type="float" office:value="8045.48" table:style-name="ce28">
            <text:p>8,0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iz Henrique Cardoso Fra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6.53" table:style-name="ce27">
            <text:p>-866.53</text:p>
          </table:table-cell>
          <table:table-cell office:value-type="float" office:value="0" table:style-name="ce27">
            <text:p>0.00</text:p>
          </table:table-cell>
          <table:table-cell office:value-type="float" office:value="3641.59" table:style-name="ce28">
            <text:p>3,6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iza Aparecid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59.75" table:style-name="ce27">
            <text:p>-3,559.75</text:p>
          </table:table-cell>
          <table:table-cell office:value-type="float" office:value="-3137.05" table:style-name="ce27">
            <text:p>-3,137.05</text:p>
          </table:table-cell>
          <table:table-cell office:value-type="float" office:value="3235.27" table:style-name="ce28">
            <text:p>3,2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uzimar Ferraz Bezer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31.94" table:style-name="ce27">
            <text:p>-2,131.94</text:p>
          </table:table-cell>
          <table:table-cell office:value-type="float" office:value="0" table:style-name="ce27">
            <text:p>0.00</text:p>
          </table:table-cell>
          <table:table-cell office:value-type="float" office:value="8737.32" table:style-name="ce28">
            <text:p>8,7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ydia Mourao Gomes Alencar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5.91" table:style-name="ce27">
            <text:p>-2,235.91</text:p>
          </table:table-cell>
          <table:table-cell office:value-type="float" office:value="-52.76" table:style-name="ce27">
            <text:p>-52.76</text:p>
          </table:table-cell>
          <table:table-cell office:value-type="float" office:value="5624.62" table:style-name="ce28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gali Solu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36.24" table:style-name="ce27">
            <text:p>-1,136.24</text:p>
          </table:table-cell>
          <table:table-cell office:value-type="float" office:value="-28.73" table:style-name="ce27">
            <text:p>-28.73</text:p>
          </table:table-cell>
          <table:table-cell office:value-type="float" office:value="4222.57" table:style-name="ce28">
            <text:p>4,2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nuel Alexandre Filipe Montei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3934.09" table:style-name="ce27">
            <text:p>13,93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638.87" table:style-name="ce27">
            <text:p>-4,638.87</text:p>
          </table:table-cell>
          <table:table-cell office:value-type="float" office:value="-82.3" table:style-name="ce27">
            <text:p>-82.30</text:p>
          </table:table-cell>
          <table:table-cell office:value-type="float" office:value="9212.92" table:style-name="ce28">
            <text:p>9,2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a Lucia Guima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6.97" table:style-name="ce27">
            <text:p>-1,066.97</text:p>
          </table:table-cell>
          <table:table-cell office:value-type="float" office:value="-28.73" table:style-name="ce27">
            <text:p>-28.73</text:p>
          </table:table-cell>
          <table:table-cell office:value-type="float" office:value="3522.19" table:style-name="ce28">
            <text:p>3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a Aparecida Teixeira Ale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64.1300000000001" table:style-name="ce27">
            <text:p>-1,264.13</text:p>
          </table:table-cell>
          <table:table-cell office:value-type="float" office:value="-224.94" table:style-name="ce27">
            <text:p>-224.94</text:p>
          </table:table-cell>
          <table:table-cell office:value-type="float" office:value="4036.67" table:style-name="ce28">
            <text:p>4,0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a Cristina Arashi Ri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a Richena Demon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92.53" table:style-name="ce27">
            <text:p>-1,192.53</text:p>
          </table:table-cell>
          <table:table-cell office:value-type="float" office:value="-30.89" table:style-name="ce27">
            <text:p>-30.89</text:p>
          </table:table-cell>
          <table:table-cell office:value-type="float" office:value="3717.69" table:style-name="ce28">
            <text:p>3,7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ino Spolia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68.62" table:style-name="ce27">
            <text:p>-568.62</text:p>
          </table:table-cell>
          <table:table-cell office:value-type="float" office:value="-21.58" table:style-name="ce27">
            <text:p>-21.58</text:p>
          </table:table-cell>
          <table:table-cell office:value-type="float" office:value="3047.19" table:style-name="ce28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io Brit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981.72" table:style-name="ce27">
            <text:p>-981.72</text:p>
          </table:table-cell>
          <table:table-cell office:value-type="float" office:value="-23.2" table:style-name="ce27">
            <text:p>-23.20</text:p>
          </table:table-cell>
          <table:table-cell office:value-type="float" office:value="4138.63" table:style-name="ce28">
            <text:p>4,1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la Moreir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1.94" table:style-name="ce27">
            <text:p>-1,381.94</text:p>
          </table:table-cell>
          <table:table-cell office:value-type="float" office:value="-30.89" table:style-name="ce27">
            <text:p>-30.89</text:p>
          </table:table-cell>
          <table:table-cell office:value-type="float" office:value="4351.8" table:style-name="ce28">
            <text:p>4,3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o De Forggi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8.45" table:style-name="ce27">
            <text:p>-1,098.45</text:p>
          </table:table-cell>
          <table:table-cell office:value-type="float" office:value="-402.31" table:style-name="ce27">
            <text:p>-402.31</text:p>
          </table:table-cell>
          <table:table-cell office:value-type="float" office:value="3779.88" table:style-name="ce28">
            <text:p>3,7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o Emidio De Franca Naz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78.96" table:style-name="ce27">
            <text:p>6,1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814.62" table:style-name="ce27">
            <text:p>-1,814.62</text:p>
          </table:table-cell>
          <table:table-cell office:value-type="float" office:value="0" table:style-name="ce27">
            <text:p>0.00</text:p>
          </table:table-cell>
          <table:table-cell office:value-type="float" office:value="4364.34" table:style-name="ce28">
            <text:p>4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o Hoco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19.59" table:style-name="ce27">
            <text:p>-1,019.59</text:p>
          </table:table-cell>
          <table:table-cell office:value-type="float" office:value="-749.02" table:style-name="ce27">
            <text:p>-749.02</text:p>
          </table:table-cell>
          <table:table-cell office:value-type="float" office:value="3172.5" table:style-name="ce28">
            <text:p>3,1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o Perruchio Noi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4699999999993" table:style-name="ce27">
            <text:p>9,891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98.98" table:style-name="ce27">
            <text:p>-2,798.98</text:p>
          </table:table-cell>
          <table:table-cell office:value-type="float" office:value="-1615.39" table:style-name="ce27">
            <text:p>-1,615.39</text:p>
          </table:table-cell>
          <table:table-cell office:value-type="float" office:value="5477.1" table:style-name="ce28">
            <text:p>5,47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o Piment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10.71" table:style-name="ce27">
            <text:p>-2,710.71</text:p>
          </table:table-cell>
          <table:table-cell office:value-type="float" office:value="-49.07" table:style-name="ce27">
            <text:p>-49.07</text:p>
          </table:table-cell>
          <table:table-cell office:value-type="float" office:value="5153.51" table:style-name="ce28">
            <text:p>5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elo Ronze Tar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1378.96" table:style-name="ce27">
            <text:p>1,378.96</text:p>
          </table:table-cell>
          <table:table-cell office:value-type="float" office:value="4136.8900000000003" table:style-name="ce27">
            <text:p>4,136.8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44.17" table:style-name="ce27">
            <text:p>-2,144.17</text:p>
          </table:table-cell>
          <table:table-cell office:value-type="float" office:value="0" table:style-name="ce27">
            <text:p>0.00</text:p>
          </table:table-cell>
          <table:table-cell office:value-type="float" office:value="11645.45" table:style-name="ce28">
            <text:p>11,6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Anderlini Joy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9" table:style-name="ce27">
            <text:p>-1,069.00</text:p>
          </table:table-cell>
          <table:table-cell office:value-type="float" office:value="-30.89" table:style-name="ce27">
            <text:p>-30.89</text:p>
          </table:table-cell>
          <table:table-cell office:value-type="float" office:value="3841.22" table:style-name="ce28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Faccioli Gabr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2.74" table:style-name="ce27">
            <text:p>5,172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3" table:style-name="ce27">
            <text:p>-1,093.00</text:p>
          </table:table-cell>
          <table:table-cell office:value-type="float" office:value="-298.61" table:style-name="ce27">
            <text:p>-298.61</text:p>
          </table:table-cell>
          <table:table-cell office:value-type="float" office:value="3781.13" table:style-name="ce28">
            <text:p>3,7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Haidee Silva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76.39" table:style-name="ce27">
            <text:p>-2,776.39</text:p>
          </table:table-cell>
          <table:table-cell office:value-type="float" office:value="-113.9" table:style-name="ce27">
            <text:p>-113.90</text:p>
          </table:table-cell>
          <table:table-cell office:value-type="float" office:value="5383.49" table:style-name="ce28">
            <text:p>5,3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Keiko 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7.95" table:style-name="ce27">
            <text:p>-737.95</text:p>
          </table:table-cell>
          <table:table-cell office:value-type="float" office:value="0" table:style-name="ce27">
            <text:p>0.00</text:p>
          </table:table-cell>
          <table:table-cell office:value-type="float" office:value="3388.37" table:style-name="ce28">
            <text:p>3,3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Santos Siq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714.58" table:style-name="ce27">
            <text:p>9,714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99.98" table:style-name="ce27">
            <text:p>-2,899.98</text:p>
          </table:table-cell>
          <table:table-cell office:value-type="float" office:value="-2084.13" table:style-name="ce27">
            <text:p>-2,084.13</text:p>
          </table:table-cell>
          <table:table-cell office:value-type="float" office:value="4730.47" table:style-name="ce28">
            <text:p>4,7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Silvestre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14.8599999999997" table:style-name="ce27">
            <text:p>4,51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2.36" table:style-name="ce27">
            <text:p>-902.36</text:p>
          </table:table-cell>
          <table:table-cell office:value-type="float" office:value="0" table:style-name="ce27">
            <text:p>0.00</text:p>
          </table:table-cell>
          <table:table-cell office:value-type="float" office:value="3612.5" table:style-name="ce28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Sorian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8.89" table:style-name="ce27">
            <text:p>-1,388.89</text:p>
          </table:table-cell>
          <table:table-cell office:value-type="float" office:value="-409.43" table:style-name="ce27">
            <text:p>-409.43</text:p>
          </table:table-cell>
          <table:table-cell office:value-type="float" office:value="3482.32" table:style-name="ce28">
            <text:p>3,48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a Terumi Miyad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20.64" table:style-name="ce27">
            <text:p>-820.64</text:p>
          </table:table-cell>
          <table:table-cell office:value-type="float" office:value="-24.94" table:style-name="ce27">
            <text:p>-24.94</text:p>
          </table:table-cell>
          <table:table-cell office:value-type="float" office:value="3471.64" table:style-name="ce28">
            <text:p>3,4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o Akira Mizobu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8.41" table:style-name="ce27">
            <text:p>-958.41</text:p>
          </table:table-cell>
          <table:table-cell office:value-type="float" office:value="-24.94" table:style-name="ce27">
            <text:p>-24.94</text:p>
          </table:table-cell>
          <table:table-cell office:value-type="float" office:value="3065.27" table:style-name="ce28">
            <text:p>3,0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o Carvalho Barbi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70.95" table:style-name="ce27">
            <text:p>-870.95</text:p>
          </table:table-cell>
          <table:table-cell office:value-type="float" office:value="-26.81" table:style-name="ce27">
            <text:p>-26.81</text:p>
          </table:table-cell>
          <table:table-cell office:value-type="float" office:value="3622.86" table:style-name="ce28">
            <text:p>3,6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o Mat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73.33" table:style-name="ce27">
            <text:p>4,473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72.21" table:style-name="ce27">
            <text:p>-872.21</text:p>
          </table:table-cell>
          <table:table-cell office:value-type="float" office:value="-24.94" table:style-name="ce27">
            <text:p>-24.94</text:p>
          </table:table-cell>
          <table:table-cell office:value-type="float" office:value="3576.18" table:style-name="ce28">
            <text:p>3,5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o Mo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91.46" table:style-name="ce27">
            <text:p>-1,291.46</text:p>
          </table:table-cell>
          <table:table-cell office:value-type="float" office:value="-28.73" table:style-name="ce27">
            <text:p>-28.73</text:p>
          </table:table-cell>
          <table:table-cell office:value-type="float" office:value="5452.52" table:style-name="ce28">
            <text:p>5,45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o Rafael Goncalves Nepomu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-1143.3699999999999" table:style-name="ce27">
            <text:p>-1,143.37</text:p>
          </table:table-cell>
          <table:table-cell office:value-type="float" office:value="2546.09" table:style-name="ce28">
            <text:p>2,5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io Viann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74.48" table:style-name="ce27">
            <text:p>-2,474.48</text:p>
          </table:table-cell>
          <table:table-cell office:value-type="float" office:value="-501.47" table:style-name="ce27">
            <text:p>-501.47</text:p>
          </table:table-cell>
          <table:table-cell office:value-type="float" office:value="5269.92" table:style-name="ce28">
            <text:p>5,2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 Antonio Jacomini Brand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16.04" table:style-name="ce27">
            <text:p>-1,116.04</text:p>
          </table:table-cell>
          <table:table-cell office:value-type="float" office:value="-1651.29" table:style-name="ce27">
            <text:p>-1,651.29</text:p>
          </table:table-cell>
          <table:table-cell office:value-type="float" office:value="4251.9799999999996" table:style-name="ce28">
            <text:p>4,2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 Antonio Serrano Musso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90.14" table:style-name="ce27">
            <text:p>-2,490.14</text:p>
          </table:table-cell>
          <table:table-cell office:value-type="float" office:value="-52.76" table:style-name="ce27">
            <text:p>-52.76</text:p>
          </table:table-cell>
          <table:table-cell office:value-type="float" office:value="6730.11" table:style-name="ce28">
            <text:p>6,7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 Elias Men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8128.64" table:style-name="ce28">
            <text:p>8,12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s Antonio Barbieri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71.1" table:style-name="ce27">
            <text:p>-2,671.10</text:p>
          </table:table-cell>
          <table:table-cell office:value-type="float" office:value="-1503.66" table:style-name="ce27">
            <text:p>-1,503.66</text:p>
          </table:table-cell>
          <table:table-cell office:value-type="float" office:value="4689.5600000000004" table:style-name="ce28">
            <text:p>4,6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s De Souza Far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12.1000000000004" table:style-name="ce27">
            <text:p>4,81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0.85" table:style-name="ce27">
            <text:p>-960.85</text:p>
          </table:table-cell>
          <table:table-cell office:value-type="float" office:value="0" table:style-name="ce27">
            <text:p>0.00</text:p>
          </table:table-cell>
          <table:table-cell office:value-type="float" office:value="3851.25" table:style-name="ce28">
            <text:p>3,8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s Felipe Roch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1.42" table:style-name="ce27">
            <text:p>-881.42</text:p>
          </table:table-cell>
          <table:table-cell office:value-type="float" office:value="-2634.49" table:style-name="ce27">
            <text:p>-2,634.49</text:p>
          </table:table-cell>
          <table:table-cell office:value-type="float" office:value="1307.2" table:style-name="ce28">
            <text:p>1,3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s Giangiulio Fau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14.39" table:style-name="ce27">
            <text:p>-1,014.39</text:p>
          </table:table-cell>
          <table:table-cell office:value-type="float" office:value="-28.73" table:style-name="ce27">
            <text:p>-28.73</text:p>
          </table:table-cell>
          <table:table-cell office:value-type="float" office:value="3821.37" table:style-name="ce28">
            <text:p>3,8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os Rossi De Cerqueir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6.81" table:style-name="ce27">
            <text:p>8,276.81</text:p>
          </table:table-cell>
          <table:table-cell office:value-type="float" office:value="1379.47" table:style-name="ce27">
            <text:p>1,379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29.6799999999998" table:style-name="ce27">
            <text:p>-2,229.68</text:p>
          </table:table-cell>
          <table:table-cell office:value-type="float" office:value="-51.02" table:style-name="ce27">
            <text:p>-51.02</text:p>
          </table:table-cell>
          <table:table-cell office:value-type="float" office:value="7375.58" table:style-name="ce28">
            <text:p>7,3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cus Emanuel Per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72.04" table:style-name="ce27">
            <text:p>5,772.04</text:p>
          </table:table-cell>
          <table:table-cell office:value-type="float" office:value="962.01" table:style-name="ce27">
            <text:p>962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53.4" table:style-name="ce27">
            <text:p>-1,353.40</text:p>
          </table:table-cell>
          <table:table-cell office:value-type="float" office:value="-30.89" table:style-name="ce27">
            <text:p>-30.89</text:p>
          </table:table-cell>
          <table:table-cell office:value-type="float" office:value="5349.76" table:style-name="ce28">
            <text:p>5,3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garida Maria Lag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4.61" table:style-name="ce27">
            <text:p>-974.61</text:p>
          </table:table-cell>
          <table:table-cell office:value-type="float" office:value="0" table:style-name="ce27">
            <text:p>0.00</text:p>
          </table:table-cell>
          <table:table-cell office:value-type="float" office:value="3643.28" table:style-name="ce28">
            <text:p>3,6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Aparecid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557.9" table:style-name="ce27">
            <text:p>-1,557.90</text:p>
          </table:table-cell>
          <table:table-cell office:value-type="float" office:value="-28.73" table:style-name="ce27">
            <text:p>-28.73</text:p>
          </table:table-cell>
          <table:table-cell office:value-type="float" office:value="5005.76" table:style-name="ce28">
            <text:p>5,0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Carolina Domingues Fran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6.7999999999993" table:style-name="ce27">
            <text:p>8,276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17.48" table:style-name="ce27">
            <text:p>-2,117.48</text:p>
          </table:table-cell>
          <table:table-cell office:value-type="float" office:value="-51.02" table:style-name="ce27">
            <text:p>-51.02</text:p>
          </table:table-cell>
          <table:table-cell office:value-type="float" office:value="6108.3" table:style-name="ce28">
            <text:p>6,1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Cecilia Franc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23" table:style-name="ce27">
            <text:p>3,930.23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56.66" table:style-name="ce27">
            <text:p>-656.66</text:p>
          </table:table-cell>
          <table:table-cell office:value-type="float" office:value="-23.2" table:style-name="ce27">
            <text:p>-23.20</text:p>
          </table:table-cell>
          <table:table-cell office:value-type="float" office:value="3854.03" table:style-name="ce28">
            <text:p>3,8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Cristina De Vasconcellos Br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5.98" table:style-name="ce27">
            <text:p>-755.98</text:p>
          </table:table-cell>
          <table:table-cell office:value-type="float" office:value="-895.47" table:style-name="ce27">
            <text:p>-895.47</text:p>
          </table:table-cell>
          <table:table-cell office:value-type="float" office:value="2397.17" table:style-name="ce28">
            <text:p>2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Cristina Ferreira Saler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12.27" table:style-name="ce27">
            <text:p>-1,212.27</text:p>
          </table:table-cell>
          <table:table-cell office:value-type="float" office:value="-28.73" table:style-name="ce27">
            <text:p>-28.73</text:p>
          </table:table-cell>
          <table:table-cell office:value-type="float" office:value="4347.8900000000003" table:style-name="ce28">
            <text:p>4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Eduarda Ribeiro Cint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20.91" table:style-name="ce27">
            <text:p>-2,820.91</text:p>
          </table:table-cell>
          <table:table-cell office:value-type="float" office:value="0" table:style-name="ce27">
            <text:p>0.00</text:p>
          </table:table-cell>
          <table:table-cell office:value-type="float" office:value="9917.8799999999992" table:style-name="ce28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Emiliana Carvalho Herrmann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Fernanda Bellizi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42.01" table:style-name="ce27">
            <text:p>-2,742.01</text:p>
          </table:table-cell>
          <table:table-cell office:value-type="float" office:value="-2041.61" table:style-name="ce27">
            <text:p>-2,041.61</text:p>
          </table:table-cell>
          <table:table-cell office:value-type="float" office:value="8405.2000000000007" table:style-name="ce28">
            <text:p>8,4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Fernanda Cardoso De Oliv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2221.1" table:style-name="ce27">
            <text:p>2,221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675.37" table:style-name="ce27">
            <text:p>-3,675.37</text:p>
          </table:table-cell>
          <table:table-cell office:value-type="float" office:value="-82.3" table:style-name="ce27">
            <text:p>-82.30</text:p>
          </table:table-cell>
          <table:table-cell office:value-type="float" office:value="11790.05" table:style-name="ce28">
            <text:p>11,7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Helena Soares Lim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2.23" table:style-name="ce27">
            <text:p>-842.23</text:p>
          </table:table-cell>
          <table:table-cell office:value-type="float" office:value="-772.23" table:style-name="ce27">
            <text:p>-772.23</text:p>
          </table:table-cell>
          <table:table-cell office:value-type="float" office:value="2702.76" table:style-name="ce28">
            <text:p>2,70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Hilda Martins Damas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9.21" table:style-name="ce27">
            <text:p>-779.21</text:p>
          </table:table-cell>
          <table:table-cell office:value-type="float" office:value="-26.73" table:style-name="ce27">
            <text:p>-26.73</text:p>
          </table:table-cell>
          <table:table-cell office:value-type="float" office:value="3320.38" table:style-name="ce28">
            <text:p>3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Jos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29.51" table:style-name="ce27">
            <text:p>5,329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45.24" table:style-name="ce27">
            <text:p>-1,345.24</text:p>
          </table:table-cell>
          <table:table-cell office:value-type="float" office:value="-30.89" table:style-name="ce27">
            <text:p>-30.89</text:p>
          </table:table-cell>
          <table:table-cell office:value-type="float" office:value="3953.38" table:style-name="ce28">
            <text:p>3,9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Lindineide De Oliveira Zaccar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785.83" table:style-name="ce27">
            <text:p>785.83</text:p>
          </table:table-cell>
          <table:table-cell office:value-type="float" office:value="2203.38" table:style-name="ce27">
            <text:p>2,203.38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63.81" table:style-name="ce27">
            <text:p>-1,263.81</text:p>
          </table:table-cell>
          <table:table-cell office:value-type="float" office:value="-2447.92" table:style-name="ce27">
            <text:p>-2,447.92</text:p>
          </table:table-cell>
          <table:table-cell office:value-type="float" office:value="3992.48" table:style-name="ce28">
            <text:p>3,99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Paula Ferraz Nabhan Nasciment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356.08" table:style-name="ce27">
            <text:p>13,35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615.86" table:style-name="ce27">
            <text:p>-3,615.86</text:p>
          </table:table-cell>
          <table:table-cell office:value-type="float" office:value="-82.3" table:style-name="ce27">
            <text:p>-82.30</text:p>
          </table:table-cell>
          <table:table-cell office:value-type="float" office:value="9657.92" table:style-name="ce28">
            <text:p>9,6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Regina Pe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 Regina Rossi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31.61" table:style-name="ce27">
            <text:p>-2,031.61</text:p>
          </table:table-cell>
          <table:table-cell office:value-type="float" office:value="-1864.56" table:style-name="ce27">
            <text:p>-1,864.56</text:p>
          </table:table-cell>
          <table:table-cell office:value-type="float" office:value="3136.07" table:style-name="ce28">
            <text:p>3,1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na Coimbra De Carvalh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na De Moraes Leti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922.22" table:style-name="ce27">
            <text:p>-922.22</text:p>
          </table:table-cell>
          <table:table-cell office:value-type="float" office:value="-2075.65" table:style-name="ce27">
            <text:p>-2,075.65</text:p>
          </table:table-cell>
          <table:table-cell office:value-type="float" office:value="2105.52" table:style-name="ce28">
            <text:p>2,1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na Fucci Reali Gleze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na May Bati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9.34" table:style-name="ce27">
            <text:p>-959.34</text:p>
          </table:table-cell>
          <table:table-cell office:value-type="float" office:value="0" table:style-name="ce27">
            <text:p>0.00</text:p>
          </table:table-cell>
          <table:table-cell office:value-type="float" office:value="3863.77" table:style-name="ce28">
            <text:p>3,8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ana Portugal Bon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77.64" table:style-name="ce27">
            <text:p>-2,077.64</text:p>
          </table:table-cell>
          <table:table-cell office:value-type="float" office:value="-52.76" table:style-name="ce27">
            <text:p>-52.76</text:p>
          </table:table-cell>
          <table:table-cell office:value-type="float" office:value="5782.89" table:style-name="ce28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lene Alber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26.78" table:style-name="ce27">
            <text:p>-2,626.78</text:p>
          </table:table-cell>
          <table:table-cell office:value-type="float" office:value="-59.1" table:style-name="ce27">
            <text:p>-59.10</text:p>
          </table:table-cell>
          <table:table-cell office:value-type="float" office:value="6178.44" table:style-name="ce28">
            <text:p>6,1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23.02" table:style-name="ce27">
            <text:p>-2,123.02</text:p>
          </table:table-cell>
          <table:table-cell office:value-type="float" office:value="-2690.42" table:style-name="ce27">
            <text:p>-2,690.42</text:p>
          </table:table-cell>
          <table:table-cell office:value-type="float" office:value="8343.56" table:style-name="ce28">
            <text:p>8,3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lia Marra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38.56" table:style-name="ce27">
            <text:p>11,438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67.23" table:style-name="ce27">
            <text:p>-3,567.23</text:p>
          </table:table-cell>
          <table:table-cell office:value-type="float" office:value="-59.1" table:style-name="ce27">
            <text:p>-59.10</text:p>
          </table:table-cell>
          <table:table-cell office:value-type="float" office:value="7812.23" table:style-name="ce28">
            <text:p>7,8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lisa De Oliveira Jubi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Barrera Simio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7.43" table:style-name="ce27">
            <text:p>5,337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7.98" table:style-name="ce27">
            <text:p>-1,067.98</text:p>
          </table:table-cell>
          <table:table-cell office:value-type="float" office:value="-28.73" table:style-name="ce27">
            <text:p>-28.73</text:p>
          </table:table-cell>
          <table:table-cell office:value-type="float" office:value="4240.72" table:style-name="ce28">
            <text:p>4,2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Cilli Ber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797.98" table:style-name="ce27">
            <text:p>-1,797.98</text:p>
          </table:table-cell>
          <table:table-cell office:value-type="float" office:value="-92.35" table:style-name="ce27">
            <text:p>-92.35</text:p>
          </table:table-cell>
          <table:table-cell office:value-type="float" office:value="5120.33" table:style-name="ce28">
            <text:p>5,12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Claudia Nascimen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3.9" table:style-name="ce27">
            <text:p>-1,663.90</text:p>
          </table:table-cell>
          <table:table-cell office:value-type="float" office:value="-45.65" table:style-name="ce27">
            <text:p>-45.65</text:p>
          </table:table-cell>
          <table:table-cell office:value-type="float" office:value="4812" table:style-name="ce28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De Fatima Da Silva Teix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2.59" table:style-name="ce27">
            <text:p>-1,662.59</text:p>
          </table:table-cell>
          <table:table-cell office:value-type="float" office:value="-41.64" table:style-name="ce27">
            <text:p>-41.64</text:p>
          </table:table-cell>
          <table:table-cell office:value-type="float" office:value="5030.57" table:style-name="ce28">
            <text:p>5,0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Fogato Sobr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52.92" table:style-name="ce27">
            <text:p>11,45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747.96" table:style-name="ce27">
            <text:p>-3,747.96</text:p>
          </table:table-cell>
          <table:table-cell office:value-type="float" office:value="0" table:style-name="ce27">
            <text:p>0.00</text:p>
          </table:table-cell>
          <table:table-cell office:value-type="float" office:value="7704.96" table:style-name="ce28">
            <text:p>7,7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Franciane De Souza Zanelato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78.25" table:style-name="ce27">
            <text:p>-2,478.25</text:p>
          </table:table-cell>
          <table:table-cell office:value-type="float" office:value="-1167.19" table:style-name="ce27">
            <text:p>-1,167.19</text:p>
          </table:table-cell>
          <table:table-cell office:value-type="float" office:value="4248.76" table:style-name="ce28">
            <text:p>4,2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Kawakam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82" table:style-name="ce27">
            <text:p>-920.82</text:p>
          </table:table-cell>
          <table:table-cell office:value-type="float" office:value="0" table:style-name="ce27">
            <text:p>0.00</text:p>
          </table:table-cell>
          <table:table-cell office:value-type="float" office:value="3704.65" table:style-name="ce28">
            <text:p>3,7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Oliv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Paredes De Castro Azev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37" table:style-name="ce27">
            <text:p>3,74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63.09" table:style-name="ce27">
            <text:p>-663.09</text:p>
          </table:table-cell>
          <table:table-cell office:value-type="float" office:value="-992.75" table:style-name="ce27">
            <text:p>-992.75</text:p>
          </table:table-cell>
          <table:table-cell office:value-type="float" office:value="2084.5300000000002" table:style-name="ce28">
            <text:p>2,0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Pereira Da Silva Carn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2.13" table:style-name="ce27">
            <text:p>-2,232.13</text:p>
          </table:table-cell>
          <table:table-cell office:value-type="float" office:value="-3392.81" table:style-name="ce27">
            <text:p>-3,392.81</text:p>
          </table:table-cell>
          <table:table-cell office:value-type="float" office:value="3040.52" table:style-name="ce28">
            <text:p>3,0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Ribeiro Dias 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11.31" table:style-name="ce27">
            <text:p>-1,511.31</text:p>
          </table:table-cell>
          <table:table-cell office:value-type="float" office:value="0" table:style-name="ce27">
            <text:p>0.00</text:p>
          </table:table-cell>
          <table:table-cell office:value-type="float" office:value="3958.66" table:style-name="ce28">
            <text:p>3,9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na Y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87.93" table:style-name="ce27">
            <text:p>9,987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963.76" table:style-name="ce27">
            <text:p>-2,963.76</text:p>
          </table:table-cell>
          <table:table-cell office:value-type="float" office:value="-56.71" table:style-name="ce27">
            <text:p>-56.71</text:p>
          </table:table-cell>
          <table:table-cell office:value-type="float" office:value="6967.46" table:style-name="ce28">
            <text:p>6,9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sa Francisc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sa Sandra Lucc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26.78" table:style-name="ce27">
            <text:p>-2,626.78</text:p>
          </table:table-cell>
          <table:table-cell office:value-type="float" office:value="-59.1" table:style-name="ce27">
            <text:p>-59.10</text:p>
          </table:table-cell>
          <table:table-cell office:value-type="float" office:value="6178.44" table:style-name="ce28">
            <text:p>6,1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isa Yumiko 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43.65" table:style-name="ce27">
            <text:p>-543.65</text:p>
          </table:table-cell>
          <table:table-cell office:value-type="float" office:value="0" table:style-name="ce27">
            <text:p>0.00</text:p>
          </table:table-cell>
          <table:table-cell office:value-type="float" office:value="2847.14" table:style-name="ce28">
            <text:p>2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li Ferreir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93.07" table:style-name="ce27">
            <text:p>4,793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9.85" table:style-name="ce27">
            <text:p>-929.85</text:p>
          </table:table-cell>
          <table:table-cell office:value-type="float" office:value="-1679.45" table:style-name="ce27">
            <text:p>-1,679.45</text:p>
          </table:table-cell>
          <table:table-cell office:value-type="float" office:value="2183.77" table:style-name="ce28">
            <text:p>2,1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li Junko Komatsu Ab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9.21" table:style-name="ce27">
            <text:p>-779.21</text:p>
          </table:table-cell>
          <table:table-cell office:value-type="float" office:value="-23.2" table:style-name="ce27">
            <text:p>-23.20</text:p>
          </table:table-cell>
          <table:table-cell office:value-type="float" office:value="5232.95" table:style-name="ce28">
            <text:p>5,23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ly De Queiroz E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75.48" table:style-name="ce27">
            <text:p>-2,275.48</text:p>
          </table:table-cell>
          <table:table-cell office:value-type="float" office:value="-52.76" table:style-name="ce27">
            <text:p>-52.76</text:p>
          </table:table-cell>
          <table:table-cell office:value-type="float" office:value="5585.05" table:style-name="ce28">
            <text:p>5,5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ta Mari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5.49" table:style-name="ce27">
            <text:p>-715.49</text:p>
          </table:table-cell>
          <table:table-cell office:value-type="float" office:value="-373.6" table:style-name="ce27">
            <text:p>-373.60</text:p>
          </table:table-cell>
          <table:table-cell office:value-type="float" office:value="4829.72" table:style-name="ce28">
            <text:p>4,82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ssumi Kamimura Mashim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3.9" table:style-name="ce27">
            <text:p>-1,663.90</text:p>
          </table:table-cell>
          <table:table-cell office:value-type="float" office:value="-23.2" table:style-name="ce27">
            <text:p>-23.20</text:p>
          </table:table-cell>
          <table:table-cell office:value-type="float" office:value="4834.45" table:style-name="ce28">
            <text:p>4,8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theus Rodrigues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735.45" table:style-name="ce27">
            <text:p>735.45</text:p>
          </table:table-cell>
          <table:table-cell office:value-type="float" office:value="2052.21" table:style-name="ce27">
            <text:p>2,052.21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7.5" table:style-name="ce27">
            <text:p>-847.50</text:p>
          </table:table-cell>
          <table:table-cell office:value-type="float" office:value="-26.73" table:style-name="ce27">
            <text:p>-26.73</text:p>
          </table:table-cell>
          <table:table-cell office:value-type="float" office:value="6326.1" table:style-name="ce28">
            <text:p>6,32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thias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14.54" table:style-name="ce27">
            <text:p>-2,614.54</text:p>
          </table:table-cell>
          <table:table-cell office:value-type="float" office:value="-59.1" table:style-name="ce27">
            <text:p>-59.10</text:p>
          </table:table-cell>
          <table:table-cell office:value-type="float" office:value="6612.79" table:style-name="ce28">
            <text:p>6,6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urilene Zild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33.98" table:style-name="ce27">
            <text:p>-2,533.98</text:p>
          </table:table-cell>
          <table:table-cell office:value-type="float" office:value="-697.01" table:style-name="ce27">
            <text:p>-697.01</text:p>
          </table:table-cell>
          <table:table-cell office:value-type="float" office:value="5407.54" table:style-name="ce28">
            <text:p>5,4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uro Freitas Sant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75.6" table:style-name="ce27">
            <text:p>-2,875.60</text:p>
          </table:table-cell>
          <table:table-cell office:value-type="float" office:value="-52.76" table:style-name="ce27">
            <text:p>-52.76</text:p>
          </table:table-cell>
          <table:table-cell office:value-type="float" office:value="9440.4500000000007" table:style-name="ce28">
            <text:p>9,4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yara Kuntz Mart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yra Cardoso Pe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yra Goncalves Uch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77.22" table:style-name="ce27">
            <text:p>6,87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63.87" table:style-name="ce27">
            <text:p>-1,563.87</text:p>
          </table:table-cell>
          <table:table-cell office:value-type="float" office:value="-28.73" table:style-name="ce27">
            <text:p>-28.73</text:p>
          </table:table-cell>
          <table:table-cell office:value-type="float" office:value="5284.62" table:style-name="ce28">
            <text:p>5,28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ysa Ayako Odam</text:p>
          </table:table-cell>
          <table:table-cell office:value-type="string" table:style-name="ce16">
            <text:p>Agente de Defensoria Pública</text:p>
          </table:table-cell>
          <table:table-cell office:value-type="float" office:value="8831.44" table:style-name="ce27">
            <text:p>8,831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95.7800000000002" table:style-name="ce27">
            <text:p>-2,495.78</text:p>
          </table:table-cell>
          <table:table-cell office:value-type="float" office:value="-107.89" table:style-name="ce27">
            <text:p>-107.89</text:p>
          </table:table-cell>
          <table:table-cell office:value-type="float" office:value="6227.77" table:style-name="ce28">
            <text:p>6,2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eiji Yoshin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7.7" table:style-name="ce27">
            <text:p>-997.70</text:p>
          </table:table-cell>
          <table:table-cell office:value-type="float" office:value="0" table:style-name="ce27">
            <text:p>0.00</text:p>
          </table:table-cell>
          <table:table-cell office:value-type="float" office:value="3620.19" table:style-name="ce28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eiry Setsuko Shinzato Loretto</text:p>
          </table:table-cell>
          <table:table-cell office:value-type="string" table:style-name="ce16">
            <text:p>Diretor/a Técnic/ao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219.47" table:style-name="ce27">
            <text:p>-3,219.47</text:p>
          </table:table-cell>
          <table:table-cell office:value-type="float" office:value="-302.29000000000002" table:style-name="ce27">
            <text:p>-302.29</text:p>
          </table:table-cell>
          <table:table-cell office:value-type="float" office:value="9364.26" table:style-name="ce28">
            <text:p>9,3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elina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9686.0400000000009" table:style-name="ce27">
            <text:p>9,686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303.52" table:style-name="ce27">
            <text:p>-3,303.52</text:p>
          </table:table-cell>
          <table:table-cell office:value-type="float" office:value="-59.1" table:style-name="ce27">
            <text:p>-59.10</text:p>
          </table:table-cell>
          <table:table-cell office:value-type="float" office:value="6323.42" table:style-name="ce28">
            <text:p>6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elissa Nava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07.28" table:style-name="ce27">
            <text:p>-1,407.28</text:p>
          </table:table-cell>
          <table:table-cell office:value-type="float" office:value="0" table:style-name="ce27">
            <text:p>0.00</text:p>
          </table:table-cell>
          <table:table-cell office:value-type="float" office:value="3754.44" table:style-name="ce28">
            <text:p>3,7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erlim Ko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30.49" table:style-name="ce27">
            <text:p>-1,330.49</text:p>
          </table:table-cell>
          <table:table-cell office:value-type="float" office:value="0" table:style-name="ce27">
            <text:p>0.00</text:p>
          </table:table-cell>
          <table:table-cell office:value-type="float" office:value="3772.9" table:style-name="ce28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 Alesander Da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9836.7000000000007" table:style-name="ce28">
            <text:p>9,8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 Hib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88.7" table:style-name="ce27">
            <text:p>4,588.70</text:p>
          </table:table-cell>
          <table:table-cell office:value-type="float" office:value="764.78" table:style-name="ce27">
            <text:p>764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81.3599999999999" table:style-name="ce27">
            <text:p>-1,181.36</text:p>
          </table:table-cell>
          <table:table-cell office:value-type="float" office:value="-406.94" table:style-name="ce27">
            <text:p>-406.94</text:p>
          </table:table-cell>
          <table:table-cell office:value-type="float" office:value="3765.18" table:style-name="ce28">
            <text:p>3,7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e Calil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2892.55" table:style-name="ce28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e Rosa Da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18.37" table:style-name="ce27">
            <text:p>-2,118.37</text:p>
          </table:table-cell>
          <table:table-cell office:value-type="float" office:value="-51.02" table:style-name="ce27">
            <text:p>-51.02</text:p>
          </table:table-cell>
          <table:table-cell office:value-type="float" office:value="6110.44" table:style-name="ce28">
            <text:p>6,1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i Fabiana Salina Pa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283.51" table:style-name="ce27">
            <text:p>-283.51</text:p>
          </table:table-cell>
          <table:table-cell office:value-type="float" office:value="5589.76" table:style-name="ce28">
            <text:p>5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le Merillyn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125.29" table:style-name="ce27">
            <text:p>-3,125.29</text:p>
          </table:table-cell>
          <table:table-cell office:value-type="float" office:value="-59.1" table:style-name="ce27">
            <text:p>-59.10</text:p>
          </table:table-cell>
          <table:table-cell office:value-type="float" office:value="6102.04" table:style-name="ce28">
            <text:p>6,1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le Sanches Barbosa Jeckel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47.17" table:style-name="ce27">
            <text:p>-2,047.17</text:p>
          </table:table-cell>
          <table:table-cell office:value-type="float" office:value="-51.02" table:style-name="ce27">
            <text:p>-51.02</text:p>
          </table:table-cell>
          <table:table-cell office:value-type="float" office:value="6524.89" table:style-name="ce28">
            <text:p>6,5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chelle Santo Beraldo Pesso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6.3399999999999" table:style-name="ce27">
            <text:p>-1,026.34</text:p>
          </table:table-cell>
          <table:table-cell office:value-type="float" office:value="-997.48" table:style-name="ce27">
            <text:p>-997.48</text:p>
          </table:table-cell>
          <table:table-cell office:value-type="float" office:value="2917.29" table:style-name="ce28">
            <text:p>2,91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iriam Rute Rais Da Silva Ushij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74.3399999999999" table:style-name="ce27">
            <text:p>-1,074.34</text:p>
          </table:table-cell>
          <table:table-cell office:value-type="float" office:value="-137.83000000000001" table:style-name="ce27">
            <text:p>-137.83</text:p>
          </table:table-cell>
          <table:table-cell office:value-type="float" office:value="3610.94" table:style-name="ce28">
            <text:p>3,6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nica Costa Silva Andrade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51.8" table:style-name="ce27">
            <text:p>-1,251.80</text:p>
          </table:table-cell>
          <table:table-cell office:value-type="float" office:value="-1442.42" table:style-name="ce27">
            <text:p>-1,442.42</text:p>
          </table:table-cell>
          <table:table-cell office:value-type="float" office:value="2231.92" table:style-name="ce28">
            <text:p>2,23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nica Fraissat Ramalh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61.15" table:style-name="ce27">
            <text:p>-3,561.15</text:p>
          </table:table-cell>
          <table:table-cell office:value-type="float" office:value="0" table:style-name="ce27">
            <text:p>0.00</text:p>
          </table:table-cell>
          <table:table-cell office:value-type="float" office:value="9177.64" table:style-name="ce28">
            <text:p>9,1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nica Godinho Rib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77.38" table:style-name="ce27">
            <text:p>177.38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2445.5100000000002" table:style-name="ce27">
            <text:p>-2,445.51</text:p>
          </table:table-cell>
          <table:table-cell office:value-type="float" office:value="-54.97" table:style-name="ce27">
            <text:p>-54.97</text:p>
          </table:table-cell>
          <table:table-cell office:value-type="float" office:value="5922.77" table:style-name="ce28">
            <text:p>5,92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nica Massen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9" table:style-name="ce27">
            <text:p>-1,069.00</text:p>
          </table:table-cell>
          <table:table-cell office:value-type="float" office:value="-28.73" table:style-name="ce27">
            <text:p>-28.73</text:p>
          </table:table-cell>
          <table:table-cell office:value-type="float" office:value="3843.38" table:style-name="ce28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niki Flavia Ferreira Veloz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nyse Silva Oliveir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9.21" table:style-name="ce27">
            <text:p>-779.21</text:p>
          </table:table-cell>
          <table:table-cell office:value-type="float" office:value="-1249.55" table:style-name="ce27">
            <text:p>-1,249.55</text:p>
          </table:table-cell>
          <table:table-cell office:value-type="float" office:value="2097.56" table:style-name="ce28">
            <text:p>2,0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urilo Fidencio Cantagal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3.3900000000001" table:style-name="ce27">
            <text:p>-1,123.39</text:p>
          </table:table-cell>
          <table:table-cell office:value-type="float" office:value="-30.89" table:style-name="ce27">
            <text:p>-30.89</text:p>
          </table:table-cell>
          <table:table-cell office:value-type="float" office:value="4007.44" table:style-name="ce28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urilo Zuanassi Mila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846.72" table:style-name="ce27">
            <text:p>-1,846.72</text:p>
          </table:table-cell>
          <table:table-cell office:value-type="float" office:value="-64.14" table:style-name="ce27">
            <text:p>-64.14</text:p>
          </table:table-cell>
          <table:table-cell office:value-type="float" office:value="7299.04" table:style-name="ce28">
            <text:p>7,2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dia Cristina De Eca Rajab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73" table:style-name="ce27">
            <text:p>-920.73</text:p>
          </table:table-cell>
          <table:table-cell office:value-type="float" office:value="-270.89" table:style-name="ce27">
            <text:p>-270.89</text:p>
          </table:table-cell>
          <table:table-cell office:value-type="float" office:value="4195.92" table:style-name="ce28">
            <text:p>4,1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ila Guimara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20.48" table:style-name="ce27">
            <text:p>-820.48</text:p>
          </table:table-cell>
          <table:table-cell office:value-type="float" office:value="-23.2" table:style-name="ce27">
            <text:p>-23.20</text:p>
          </table:table-cell>
          <table:table-cell office:value-type="float" office:value="3282.64" table:style-name="ce28">
            <text:p>3,2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ir Alves Nascimen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2.13" table:style-name="ce27">
            <text:p>-2,232.13</text:p>
          </table:table-cell>
          <table:table-cell office:value-type="float" office:value="-51.02" table:style-name="ce27">
            <text:p>-51.02</text:p>
          </table:table-cell>
          <table:table-cell office:value-type="float" office:value="6382.31" table:style-name="ce28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thalia Montagnan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6.91" table:style-name="ce27">
            <text:p>-1,666.91</text:p>
          </table:table-cell>
          <table:table-cell office:value-type="float" office:value="-41.64" table:style-name="ce27">
            <text:p>-41.64</text:p>
          </table:table-cell>
          <table:table-cell office:value-type="float" office:value="5040.91" table:style-name="ce28">
            <text:p>5,0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thalia Netto Di Ren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05.49" table:style-name="ce27">
            <text:p>-1,005.49</text:p>
          </table:table-cell>
          <table:table-cell office:value-type="float" office:value="-28.73" table:style-name="ce27">
            <text:p>-28.73</text:p>
          </table:table-cell>
          <table:table-cell office:value-type="float" office:value="3891.92" table:style-name="ce28">
            <text:p>3,89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thalia Torres De Almei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18.09" table:style-name="ce27">
            <text:p>-518.09</text:p>
          </table:table-cell>
          <table:table-cell office:value-type="float" office:value="-188.27" table:style-name="ce27">
            <text:p>-188.27</text:p>
          </table:table-cell>
          <table:table-cell office:value-type="float" office:value="2773.06" table:style-name="ce28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thalie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56.01" table:style-name="ce27">
            <text:p>-1,356.01</text:p>
          </table:table-cell>
          <table:table-cell office:value-type="float" office:value="-28.73" table:style-name="ce27">
            <text:p>-28.73</text:p>
          </table:table-cell>
          <table:table-cell office:value-type="float" office:value="3718.65" table:style-name="ce28">
            <text:p>3,7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atia Aparecida Biolcati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68.33" table:style-name="ce27">
            <text:p>-2,768.33</text:p>
          </table:table-cell>
          <table:table-cell office:value-type="float" office:value="-54.97" table:style-name="ce27">
            <text:p>-54.97</text:p>
          </table:table-cell>
          <table:table-cell office:value-type="float" office:value="6449.71" table:style-name="ce28">
            <text:p>6,4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eidy Fernandes Ventu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2.71" table:style-name="ce27">
            <text:p>-712.71</text:p>
          </table:table-cell>
          <table:table-cell office:value-type="float" office:value="-948.32" table:style-name="ce27">
            <text:p>-948.32</text:p>
          </table:table-cell>
          <table:table-cell office:value-type="float" office:value="3375.73" table:style-name="ce28">
            <text:p>3,37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elson Takashi Om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77.14" table:style-name="ce27">
            <text:p>-3,077.14</text:p>
          </table:table-cell>
          <table:table-cell office:value-type="float" office:value="-54.97" table:style-name="ce27">
            <text:p>-54.97</text:p>
          </table:table-cell>
          <table:table-cell office:value-type="float" office:value="7168.06" table:style-name="ce28">
            <text:p>7,1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icolas Ricard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57.97" table:style-name="ce27">
            <text:p>4,957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6.89" table:style-name="ce27">
            <text:p>-926.89</text:p>
          </table:table-cell>
          <table:table-cell office:value-type="float" office:value="-339.88" table:style-name="ce27">
            <text:p>-339.88</text:p>
          </table:table-cell>
          <table:table-cell office:value-type="float" office:value="3691.2" table:style-name="ce28">
            <text:p>3,69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oemi Simo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8.86" table:style-name="ce27">
            <text:p>-908.86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3" table:style-name="ce28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orma Silveri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45.11" table:style-name="ce27">
            <text:p>3,64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72.01" table:style-name="ce27">
            <text:p>-672.01</text:p>
          </table:table-cell>
          <table:table-cell office:value-type="float" office:value="-23.2" table:style-name="ce27">
            <text:p>-23.20</text:p>
          </table:table-cell>
          <table:table-cell office:value-type="float" office:value="2949.9" table:style-name="ce28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Ohm Paul Hammel</text:p>
          </table:table-cell>
          <table:table-cell office:value-type="string" table:style-name="ce16">
            <text:p>Agente de Defensoria Pública</text:p>
          </table:table-cell>
          <table:table-cell office:value-type="float" office:value="9716.86" table:style-name="ce27">
            <text:p>9,716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74.35" table:style-name="ce27">
            <text:p>-3,074.35</text:p>
          </table:table-cell>
          <table:table-cell office:value-type="float" office:value="0" table:style-name="ce27">
            <text:p>0.00</text:p>
          </table:table-cell>
          <table:table-cell office:value-type="float" office:value="6642.51" table:style-name="ce28">
            <text:p>6,6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Oliver Eduardo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7.93" table:style-name="ce27">
            <text:p>-927.93</text:p>
          </table:table-cell>
          <table:table-cell office:value-type="float" office:value="-1309.6400000000001" table:style-name="ce27">
            <text:p>-1,309.64</text:p>
          </table:table-cell>
          <table:table-cell office:value-type="float" office:value="3086.89" table:style-name="ce28">
            <text:p>3,08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Omar Hussein Has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2.71" table:style-name="ce27">
            <text:p>-712.71</text:p>
          </table:table-cell>
          <table:table-cell office:value-type="float" office:value="-26.73" table:style-name="ce27">
            <text:p>-26.73</text:p>
          </table:table-cell>
          <table:table-cell office:value-type="float" office:value="3577.78" table:style-name="ce28">
            <text:p>3,5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celli Cartaxo Bas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32.41" table:style-name="ce27">
            <text:p>5,232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2.57" table:style-name="ce27">
            <text:p>-1,122.57</text:p>
          </table:table-cell>
          <table:table-cell office:value-type="float" office:value="-30.89" table:style-name="ce27">
            <text:p>-30.89</text:p>
          </table:table-cell>
          <table:table-cell office:value-type="float" office:value="4078.95" table:style-name="ce28">
            <text:p>4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mel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2.22" table:style-name="ce27">
            <text:p>-1,022.22</text:p>
          </table:table-cell>
          <table:table-cell office:value-type="float" office:value="-695.38" table:style-name="ce27">
            <text:p>-695.38</text:p>
          </table:table-cell>
          <table:table-cell office:value-type="float" office:value="2577.62" table:style-name="ce28">
            <text:p>2,5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mella Costa De Assi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mi Marino Machado Tomaze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62.48" table:style-name="ce27">
            <text:p>10,362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168.87" table:style-name="ce27">
            <text:p>-3,168.87</text:p>
          </table:table-cell>
          <table:table-cell office:value-type="float" office:value="-59.1" table:style-name="ce27">
            <text:p>-59.10</text:p>
          </table:table-cell>
          <table:table-cell office:value-type="float" office:value="7134.51" table:style-name="ce28">
            <text:p>7,1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ola Ribeiro Dottor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tricia Da Cost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77.8599999999999" table:style-name="ce27">
            <text:p>-1,077.86</text:p>
          </table:table-cell>
          <table:table-cell office:value-type="float" office:value="-1384.79" table:style-name="ce27">
            <text:p>-1,384.79</text:p>
          </table:table-cell>
          <table:table-cell office:value-type="float" office:value="2817.99" table:style-name="ce28">
            <text:p>2,81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tricia Lim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7.07" table:style-name="ce27">
            <text:p>-737.07</text:p>
          </table:table-cell>
          <table:table-cell office:value-type="float" office:value="-23.2" table:style-name="ce27">
            <text:p>-23.20</text:p>
          </table:table-cell>
          <table:table-cell office:value-type="float" office:value="2861.71" table:style-name="ce28">
            <text:p>2,8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tricia Shimabuk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62.29" table:style-name="ce27">
            <text:p>-2,262.29</text:p>
          </table:table-cell>
          <table:table-cell office:value-type="float" office:value="-812.6" table:style-name="ce27">
            <text:p>-812.60</text:p>
          </table:table-cell>
          <table:table-cell office:value-type="float" office:value="6157.28" table:style-name="ce28">
            <text:p>6,15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trick Gonc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5.73" table:style-name="ce27">
            <text:p>-735.73</text:p>
          </table:table-cell>
          <table:table-cell office:value-type="float" office:value="-1037.02" table:style-name="ce27">
            <text:p>-1,037.02</text:p>
          </table:table-cell>
          <table:table-cell office:value-type="float" office:value="2275.87" table:style-name="ce28">
            <text:p>2,2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Borges Leite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963.55" table:style-name="ce27">
            <text:p>13,96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795.06" table:style-name="ce27">
            <text:p>-3,795.06</text:p>
          </table:table-cell>
          <table:table-cell office:value-type="float" office:value="-527.91999999999996" table:style-name="ce27">
            <text:p>-527.92</text:p>
          </table:table-cell>
          <table:table-cell office:value-type="float" office:value="9640.57" table:style-name="ce28">
            <text:p>9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Carolina Barboni Dantas Nascim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Fernandes Pirinete Goncalves Mo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2.92" table:style-name="ce27">
            <text:p>-2,402.92</text:p>
          </table:table-cell>
          <table:table-cell office:value-type="float" office:value="-54.97" table:style-name="ce27">
            <text:p>-54.97</text:p>
          </table:table-cell>
          <table:table-cell office:value-type="float" office:value="5787.98" table:style-name="ce28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Fernandez Haddad Kavaba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2.13" table:style-name="ce27">
            <text:p>-2,232.13</text:p>
          </table:table-cell>
          <table:table-cell office:value-type="float" office:value="-51.02" table:style-name="ce27">
            <text:p>-51.02</text:p>
          </table:table-cell>
          <table:table-cell office:value-type="float" office:value="6382.31" table:style-name="ce28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Ferreira Tell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-51.02" table:style-name="ce27">
            <text:p>-51.02</text:p>
          </table:table-cell>
          <table:table-cell office:value-type="float" office:value="5838.58" table:style-name="ce28">
            <text:p>5,8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Hora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6.91" table:style-name="ce27">
            <text:p>-1,666.91</text:p>
          </table:table-cell>
          <table:table-cell office:value-type="float" office:value="-1354.97" table:style-name="ce27">
            <text:p>-1,354.97</text:p>
          </table:table-cell>
          <table:table-cell office:value-type="float" office:value="3727.58" table:style-name="ce28">
            <text:p>3,7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Panariello Paulena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37.48" table:style-name="ce27">
            <text:p>-2,237.48</text:p>
          </table:table-cell>
          <table:table-cell office:value-type="float" office:value="0" table:style-name="ce27">
            <text:p>0.00</text:p>
          </table:table-cell>
          <table:table-cell office:value-type="float" office:value="6446.14" table:style-name="ce28">
            <text:p>6,4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a Rosana Cavalcan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0147.280000000001" table:style-name="ce27">
            <text:p>10,147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457.1" table:style-name="ce27">
            <text:p>-3,457.10</text:p>
          </table:table-cell>
          <table:table-cell office:value-type="float" office:value="-59.1" table:style-name="ce27">
            <text:p>-59.10</text:p>
          </table:table-cell>
          <table:table-cell office:value-type="float" office:value="6631.08" table:style-name="ce28">
            <text:p>6,6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Flor De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77.96" table:style-name="ce27">
            <text:p>5,377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1.5899999999999" table:style-name="ce27">
            <text:p>-1,121.59</text:p>
          </table:table-cell>
          <table:table-cell office:value-type="float" office:value="-633.27" table:style-name="ce27">
            <text:p>-633.27</text:p>
          </table:table-cell>
          <table:table-cell office:value-type="float" office:value="3623.1" table:style-name="ce28">
            <text:p>3,62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Keishi Ichimura Koha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363.58" table:style-name="ce27">
            <text:p>-3,363.58</text:p>
          </table:table-cell>
          <table:table-cell office:value-type="float" office:value="-59.1" table:style-name="ce27">
            <text:p>-59.10</text:p>
          </table:table-cell>
          <table:table-cell office:value-type="float" office:value="6509.39" table:style-name="ce28">
            <text:p>6,5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K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29.14" table:style-name="ce27">
            <text:p>3,329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7.54" table:style-name="ce27">
            <text:p>57.54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526" table:style-name="ce27">
            <text:p>-526.00</text:p>
          </table:table-cell>
          <table:table-cell office:value-type="float" office:value="0" table:style-name="ce27">
            <text:p>0.00</text:p>
          </table:table-cell>
          <table:table-cell office:value-type="float" office:value="2860.68" table:style-name="ce28">
            <text:p>2,8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Marcel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20.64" table:style-name="ce27">
            <text:p>-820.64</text:p>
          </table:table-cell>
          <table:table-cell office:value-type="float" office:value="-253.32" table:style-name="ce27">
            <text:p>-253.32</text:p>
          </table:table-cell>
          <table:table-cell office:value-type="float" office:value="3243.26" table:style-name="ce28">
            <text:p>3,2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Marcio Magalh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499.78" table:style-name="ce27">
            <text:p>7,499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52.63" table:style-name="ce27">
            <text:p>-2,152.63</text:p>
          </table:table-cell>
          <table:table-cell office:value-type="float" office:value="-10.56" table:style-name="ce27">
            <text:p>-10.56</text:p>
          </table:table-cell>
          <table:table-cell office:value-type="float" office:value="5336.59" table:style-name="ce28">
            <text:p>5,33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Roberto Silveira Bueno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25.51" table:style-name="ce27">
            <text:p>-2,025.51</text:p>
          </table:table-cell>
          <table:table-cell office:value-type="float" office:value="-52.76" table:style-name="ce27">
            <text:p>-52.76</text:p>
          </table:table-cell>
          <table:table-cell office:value-type="float" office:value="5835.02" table:style-name="ce28">
            <text:p>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Roberto Sperandio Cot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Rogerio Fran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11.66" table:style-name="ce27">
            <text:p>-2,111.66</text:p>
          </table:table-cell>
          <table:table-cell office:value-type="float" office:value="-51.02" table:style-name="ce27">
            <text:p>-51.02</text:p>
          </table:table-cell>
          <table:table-cell office:value-type="float" office:value="6490.66" table:style-name="ce28">
            <text:p>6,49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aulo Yoshio Maed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2030.65" table:style-name="ce27">
            <text:p>-2,030.65</text:p>
          </table:table-cell>
          <table:table-cell office:value-type="float" office:value="3842.62" table:style-name="ce28">
            <text:p>3,84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edro Luiz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60.6" table:style-name="ce27">
            <text:p>-560.60</text:p>
          </table:table-cell>
          <table:table-cell office:value-type="float" office:value="0" table:style-name="ce27">
            <text:p>0.00</text:p>
          </table:table-cell>
          <table:table-cell office:value-type="float" office:value="2830.19" table:style-name="ce28">
            <text:p>2,8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riscila Assuncao Ramos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0.4399999999996" table:style-name="ce27">
            <text:p>4,620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2.44" table:style-name="ce27">
            <text:p>-952.44</text:p>
          </table:table-cell>
          <table:table-cell office:value-type="float" office:value="-1160.47" table:style-name="ce27">
            <text:p>-1,160.47</text:p>
          </table:table-cell>
          <table:table-cell office:value-type="float" office:value="2507.5300000000002" table:style-name="ce28">
            <text:p>2,5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riscila De Souza Trindade Garcia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12.88" table:style-name="ce27">
            <text:p>-2,512.88</text:p>
          </table:table-cell>
          <table:table-cell office:value-type="float" office:value="-1135.6199999999999" table:style-name="ce27">
            <text:p>-1,135.62</text:p>
          </table:table-cell>
          <table:table-cell office:value-type="float" office:value="4264.79" table:style-name="ce28">
            <text:p>4,26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riscila Dos Santo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72.6" table:style-name="ce27">
            <text:p>-2,372.60</text:p>
          </table:table-cell>
          <table:table-cell office:value-type="float" office:value="-1129.54" table:style-name="ce27">
            <text:p>-1,129.54</text:p>
          </table:table-cell>
          <table:table-cell office:value-type="float" office:value="4743.7299999999996" table:style-name="ce28">
            <text:p>4,7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riscila Gomes De Sal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5.17" table:style-name="ce27">
            <text:p>-965.17</text:p>
          </table:table-cell>
          <table:table-cell office:value-type="float" office:value="-23.2" table:style-name="ce27">
            <text:p>-23.20</text:p>
          </table:table-cell>
          <table:table-cell office:value-type="float" office:value="3424.3" table:style-name="ce28">
            <text:p>3,4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riscila Mel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72.05" table:style-name="ce27">
            <text:p>-1,072.05</text:p>
          </table:table-cell>
          <table:table-cell office:value-type="float" office:value="-543.67999999999995" table:style-name="ce27">
            <text:p>-543.68</text:p>
          </table:table-cell>
          <table:table-cell office:value-type="float" office:value="3664.91" table:style-name="ce28">
            <text:p>3,66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Quelita Isaia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1168.8499999999999" table:style-name="ce27">
            <text:p>-1,168.85</text:p>
          </table:table-cell>
          <table:table-cell office:value-type="float" office:value="2543.6999999999998" table:style-name="ce28">
            <text:p>2,54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chel Maria Borges S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143.53" table:style-name="ce27">
            <text:p>-143.53</text:p>
          </table:table-cell>
          <table:table-cell office:value-type="float" office:value="3374.64" table:style-name="ce28">
            <text:p>3,3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Alves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77" table:style-name="ce27">
            <text:p>-920.77</text:p>
          </table:table-cell>
          <table:table-cell office:value-type="float" office:value="-28.73" table:style-name="ce27">
            <text:p>-28.73</text:p>
          </table:table-cell>
          <table:table-cell office:value-type="float" office:value="3991.61" table:style-name="ce28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Camargo Soares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09.52" table:style-name="ce27">
            <text:p>-1,309.52</text:p>
          </table:table-cell>
          <table:table-cell office:value-type="float" office:value="-221.62" table:style-name="ce27">
            <text:p>-221.62</text:p>
          </table:table-cell>
          <table:table-cell office:value-type="float" office:value="4164.6499999999996" table:style-name="ce28">
            <text:p>4,1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Caramaschi Pansa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26.02" table:style-name="ce27">
            <text:p>3,72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29.6" table:style-name="ce27">
            <text:p>-629.60</text:p>
          </table:table-cell>
          <table:table-cell office:value-type="float" office:value="-1148.9100000000001" table:style-name="ce27">
            <text:p>-1,148.91</text:p>
          </table:table-cell>
          <table:table-cell office:value-type="float" office:value="1947.51" table:style-name="ce28">
            <text:p>1,94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Carlos De Av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Cristovam Goncalves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09.68" table:style-name="ce27">
            <text:p>9,809.68</text:p>
          </table:table-cell>
          <table:table-cell office:value-type="float" office:value="0" table:style-name="ce27">
            <text:p>0.00</text:p>
          </table:table-cell>
          <table:table-cell office:value-type="float" office:value="4904.8500000000004" table:style-name="ce27">
            <text:p>4,904.85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19.42" table:style-name="ce27">
            <text:p>-2,519.42</text:p>
          </table:table-cell>
          <table:table-cell office:value-type="float" office:value="-247.31" table:style-name="ce27">
            <text:p>-247.31</text:p>
          </table:table-cell>
          <table:table-cell office:value-type="float" office:value="11947.8" table:style-name="ce28">
            <text:p>11,94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De Mello Danezz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Jos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1.97" table:style-name="ce27">
            <text:p>-981.97</text:p>
          </table:table-cell>
          <table:table-cell office:value-type="float" office:value="0" table:style-name="ce27">
            <text:p>0.00</text:p>
          </table:table-cell>
          <table:table-cell office:value-type="float" office:value="4693.2700000000004" table:style-name="ce28">
            <text:p>4,6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Rodrigues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77.3900000000001" table:style-name="ce27">
            <text:p>-1,177.39</text:p>
          </table:table-cell>
          <table:table-cell office:value-type="float" office:value="-28.73" table:style-name="ce27">
            <text:p>-28.73</text:p>
          </table:table-cell>
          <table:table-cell office:value-type="float" office:value="3897.27" table:style-name="ce28">
            <text:p>3,8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 Rozale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57" table:style-name="ce27">
            <text:p>-928.57</text:p>
          </table:table-cell>
          <table:table-cell office:value-type="float" office:value="-23.2" table:style-name="ce27">
            <text:p>-23.20</text:p>
          </table:table-cell>
          <table:table-cell office:value-type="float" office:value="3365.45" table:style-name="ce28">
            <text:p>3,3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faela Augusta De Almeid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19.63" table:style-name="ce27">
            <text:p>-2,219.63</text:p>
          </table:table-cell>
          <table:table-cell office:value-type="float" office:value="-1346.05" table:style-name="ce27">
            <text:p>-1,346.05</text:p>
          </table:table-cell>
          <table:table-cell office:value-type="float" office:value="5057.3999999999996" table:style-name="ce28">
            <text:p>5,05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imundo Jose Bor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3.47" table:style-name="ce27">
            <text:p>4,603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86.07" table:style-name="ce27">
            <text:p>-886.07</text:p>
          </table:table-cell>
          <table:table-cell office:value-type="float" office:value="-1087.81" table:style-name="ce27">
            <text:p>-1,087.81</text:p>
          </table:table-cell>
          <table:table-cell office:value-type="float" office:value="2629.59" table:style-name="ce28">
            <text:p>2,6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mon Matheus Oliveira Francisco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9.21" table:style-name="ce27">
            <text:p>-779.21</text:p>
          </table:table-cell>
          <table:table-cell office:value-type="float" office:value="-881.85" table:style-name="ce27">
            <text:p>-881.85</text:p>
          </table:table-cell>
          <table:table-cell office:value-type="float" office:value="2465.2600000000002" table:style-name="ce28">
            <text:p>2,4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phael Vieira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2.71" table:style-name="ce27">
            <text:p>-712.71</text:p>
          </table:table-cell>
          <table:table-cell office:value-type="float" office:value="0" table:style-name="ce27">
            <text:p>0.00</text:p>
          </table:table-cell>
          <table:table-cell office:value-type="float" office:value="3604.51" table:style-name="ce28">
            <text:p>3,6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quel Aparecid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90.4" table:style-name="ce27">
            <text:p>-590.40</text:p>
          </table:table-cell>
          <table:table-cell office:value-type="float" office:value="-21.58" table:style-name="ce27">
            <text:p>-21.58</text:p>
          </table:table-cell>
          <table:table-cell office:value-type="float" office:value="3652.19" table:style-name="ce28">
            <text:p>3,65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quel De Oliveir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85.27" table:style-name="ce27">
            <text:p>-785.27</text:p>
          </table:table-cell>
          <table:table-cell office:value-type="float" office:value="-23.2" table:style-name="ce27">
            <text:p>-23.20</text:p>
          </table:table-cell>
          <table:table-cell office:value-type="float" office:value="3610.48" table:style-name="ce28">
            <text:p>3,6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quel De Oliveira Renault Cu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9.68" table:style-name="ce27">
            <text:p>-1,389.68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4" table:style-name="ce28">
            <text:p>4,4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quel Hosan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361.69" table:style-name="ce27">
            <text:p>-2,361.69</text:p>
          </table:table-cell>
          <table:table-cell office:value-type="float" office:value="-583.55999999999995" table:style-name="ce27">
            <text:p>-583.56</text:p>
          </table:table-cell>
          <table:table-cell office:value-type="float" office:value="5300.62" table:style-name="ce28">
            <text:p>5,3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quel Miada Cervig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82.0999999999999" table:style-name="ce27">
            <text:p>-1,182.10</text:p>
          </table:table-cell>
          <table:table-cell office:value-type="float" office:value="-1266.97" table:style-name="ce27">
            <text:p>-1,266.97</text:p>
          </table:table-cell>
          <table:table-cell office:value-type="float" office:value="2059.0500000000002" table:style-name="ce28">
            <text:p>2,0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aquel Vieira Sim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82.4100000000001" table:style-name="ce27">
            <text:p>-1,182.41</text:p>
          </table:table-cell>
          <table:table-cell office:value-type="float" office:value="-28.73" table:style-name="ce27">
            <text:p>-28.73</text:p>
          </table:table-cell>
          <table:table-cell office:value-type="float" office:value="3406.75" table:style-name="ce28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giane Da Silv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88.89" table:style-name="ce27">
            <text:p>-1,388.89</text:p>
          </table:table-cell>
          <table:table-cell office:value-type="float" office:value="-1154.75" table:style-name="ce27">
            <text:p>-1,154.75</text:p>
          </table:table-cell>
          <table:table-cell office:value-type="float" office:value="2737" table:style-name="ce28">
            <text:p>2,7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gina Celia Ba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785.23" table:style-name="ce27">
            <text:p>785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2.24" table:style-name="ce27">
            <text:p>-772.24</text:p>
          </table:table-cell>
          <table:table-cell office:value-type="float" office:value="0" table:style-name="ce27">
            <text:p>0.00</text:p>
          </table:table-cell>
          <table:table-cell office:value-type="float" office:value="4724.3599999999997" table:style-name="ce28">
            <text:p>4,7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gina Modesta Di Genn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jane Callejon Rippert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77.64" table:style-name="ce27">
            <text:p>-2,077.64</text:p>
          </table:table-cell>
          <table:table-cell office:value-type="float" office:value="-1605.52" table:style-name="ce27">
            <text:p>-1,605.52</text:p>
          </table:table-cell>
          <table:table-cell office:value-type="float" office:value="4230.13" table:style-name="ce28">
            <text:p>4,2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mi Batista Magalh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1.03" table:style-name="ce27">
            <text:p>-1,041.03</text:p>
          </table:table-cell>
          <table:table-cell office:value-type="float" office:value="0" table:style-name="ce27">
            <text:p>0.00</text:p>
          </table:table-cell>
          <table:table-cell office:value-type="float" office:value="3315.84" table:style-name="ce28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n Antonio Bu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61.74" table:style-name="ce27">
            <text:p>-861.74</text:p>
          </table:table-cell>
          <table:table-cell office:value-type="float" office:value="-26.73" table:style-name="ce27">
            <text:p>-26.73</text:p>
          </table:table-cell>
          <table:table-cell office:value-type="float" office:value="3237.85" table:style-name="ce28">
            <text:p>3,2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n Correa Prand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4.12" table:style-name="ce27">
            <text:p>-714.12</text:p>
          </table:table-cell>
          <table:table-cell office:value-type="float" office:value="-21.58" table:style-name="ce27">
            <text:p>-21.58</text:p>
          </table:table-cell>
          <table:table-cell office:value-type="float" office:value="2901.69" table:style-name="ce28">
            <text:p>2,9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n Meirelles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73.29" table:style-name="ce27">
            <text:p>-773.29</text:p>
          </table:table-cell>
          <table:table-cell office:value-type="float" office:value="-938.76" table:style-name="ce27">
            <text:p>-938.76</text:p>
          </table:table-cell>
          <table:table-cell office:value-type="float" office:value="1909.93" table:style-name="ce28">
            <text:p>1,9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Carvalh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59.74" table:style-name="ce27">
            <text:p>-2,759.74</text:p>
          </table:table-cell>
          <table:table-cell office:value-type="float" office:value="-59.1" table:style-name="ce27">
            <text:p>-59.10</text:p>
          </table:table-cell>
          <table:table-cell office:value-type="float" office:value="6045.48" table:style-name="ce28">
            <text:p>6,0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Da Silva Cas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7.95" table:style-name="ce27">
            <text:p>-737.95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64" table:style-name="ce28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Dos Santos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2.98" table:style-name="ce27">
            <text:p>-1,042.98</text:p>
          </table:table-cell>
          <table:table-cell office:value-type="float" office:value="-26.73" table:style-name="ce27">
            <text:p>-26.73</text:p>
          </table:table-cell>
          <table:table-cell office:value-type="float" office:value="5971.54" table:style-name="ce28">
            <text:p>5,97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Eri Sugu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01.32" table:style-name="ce27">
            <text:p>-1,301.32</text:p>
          </table:table-cell>
          <table:table-cell office:value-type="float" office:value="-30.89" table:style-name="ce27">
            <text:p>-30.89</text:p>
          </table:table-cell>
          <table:table-cell office:value-type="float" office:value="4538.5" table:style-name="ce28">
            <text:p>4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9.6400000000003" table:style-name="ce27">
            <text:p>4,309.64</text:p>
          </table:table-cell>
          <table:table-cell office:value-type="float" office:value="718.27" table:style-name="ce27">
            <text:p>718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5.02" table:style-name="ce27">
            <text:p>-995.02</text:p>
          </table:table-cell>
          <table:table-cell office:value-type="float" office:value="-28.73" table:style-name="ce27">
            <text:p>-28.73</text:p>
          </table:table-cell>
          <table:table-cell office:value-type="float" office:value="4004.16" table:style-name="ce28">
            <text:p>4,00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Monteiro Varj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8.41" table:style-name="ce27">
            <text:p>-958.41</text:p>
          </table:table-cell>
          <table:table-cell office:value-type="float" office:value="-24.94" table:style-name="ce27">
            <text:p>-24.94</text:p>
          </table:table-cell>
          <table:table-cell office:value-type="float" office:value="4935.46" table:style-name="ce28">
            <text:p>4,9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Muniz De Agui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0.86" table:style-name="ce27">
            <text:p>-980.86</text:p>
          </table:table-cell>
          <table:table-cell office:value-type="float" office:value="-1860.21" table:style-name="ce27">
            <text:p>-1,860.21</text:p>
          </table:table-cell>
          <table:table-cell office:value-type="float" office:value="2085.0700000000002" table:style-name="ce28">
            <text:p>2,0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Rodrigues Alessi De Souza Lourenca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30.97" table:style-name="ce27">
            <text:p>-1,130.97</text:p>
          </table:table-cell>
          <table:table-cell office:value-type="float" office:value="-1351.69" table:style-name="ce27">
            <text:p>-1,351.69</text:p>
          </table:table-cell>
          <table:table-cell office:value-type="float" office:value="2987.31" table:style-name="ce28">
            <text:p>2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a Romanholi Eik Cremo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46.7" table:style-name="ce27">
            <text:p>-2,846.70</text:p>
          </table:table-cell>
          <table:table-cell office:value-type="float" office:value="-59.1" table:style-name="ce27">
            <text:p>-59.10</text:p>
          </table:table-cell>
          <table:table-cell office:value-type="float" office:value="6380.63" table:style-name="ce28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ha Gomes Pe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082.54" table:style-name="ce27">
            <text:p>3,082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12.85" table:style-name="ce27">
            <text:p>-512.85</text:p>
          </table:table-cell>
          <table:table-cell office:value-type="float" office:value="-21.58" table:style-name="ce27">
            <text:p>-21.58</text:p>
          </table:table-cell>
          <table:table-cell office:value-type="float" office:value="2548.11" table:style-name="ce28">
            <text:p>2,5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o Carlos Belesk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2.98" table:style-name="ce27">
            <text:p>-1,042.98</text:p>
          </table:table-cell>
          <table:table-cell office:value-type="float" office:value="-24.94" table:style-name="ce27">
            <text:p>-24.94</text:p>
          </table:table-cell>
          <table:table-cell office:value-type="float" office:value="5973.33" table:style-name="ce28">
            <text:p>5,9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o Cristiam Goldoni Doming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2.22" table:style-name="ce27">
            <text:p>-842.22</text:p>
          </table:table-cell>
          <table:table-cell office:value-type="float" office:value="-792.18" table:style-name="ce27">
            <text:p>-792.18</text:p>
          </table:table-cell>
          <table:table-cell office:value-type="float" office:value="2682.82" table:style-name="ce28">
            <text:p>2,68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o De Alcanta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2052.21" table:style-name="ce27">
            <text:p>2,052.21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2.79" table:style-name="ce27">
            <text:p>-832.79</text:p>
          </table:table-cell>
          <table:table-cell office:value-type="float" office:value="0" table:style-name="ce27">
            <text:p>0.00</text:p>
          </table:table-cell>
          <table:table-cell office:value-type="float" office:value="5632.09" table:style-name="ce28">
            <text:p>5,6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o De Seixas Pereira Junio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1376.44" table:style-name="ce27">
            <text:p>1,37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39.64" table:style-name="ce27">
            <text:p>-2,139.64</text:p>
          </table:table-cell>
          <table:table-cell office:value-type="float" office:value="-91.47" table:style-name="ce27">
            <text:p>-91.47</text:p>
          </table:table-cell>
          <table:table-cell office:value-type="float" office:value="7403.97" table:style-name="ce28">
            <text:p>7,4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nato Garb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767.27" table:style-name="ce27">
            <text:p>-3,767.27</text:p>
          </table:table-cell>
          <table:table-cell office:value-type="float" office:value="-54.97" table:style-name="ce27">
            <text:p>-54.97</text:p>
          </table:table-cell>
          <table:table-cell office:value-type="float" office:value="6477.92" table:style-name="ce28">
            <text:p>6,4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icardo Amorim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4818.95" table:style-name="ce27">
            <text:p>14,818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386.32" table:style-name="ce27">
            <text:p>-5,386.32</text:p>
          </table:table-cell>
          <table:table-cell office:value-type="float" office:value="-1457.66" table:style-name="ce27">
            <text:p>-1,457.66</text:p>
          </table:table-cell>
          <table:table-cell office:value-type="float" office:value="7974.97" table:style-name="ce28">
            <text:p>7,97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icardo Be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1190.6300000000001" table:style-name="ce27">
            <text:p>-1,190.63</text:p>
          </table:table-cell>
          <table:table-cell office:value-type="float" office:value="2521.92" table:style-name="ce28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icardo Cost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2" table:style-name="ce27">
            <text:p>9,273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01.46" table:style-name="ce27">
            <text:p>-3,001.46</text:p>
          </table:table-cell>
          <table:table-cell office:value-type="float" office:value="0" table:style-name="ce27">
            <text:p>0.00</text:p>
          </table:table-cell>
          <table:table-cell office:value-type="float" office:value="6271.56" table:style-name="ce28">
            <text:p>6,2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icardo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76.41" table:style-name="ce27">
            <text:p>5,876.41</text:p>
          </table:table-cell>
          <table:table-cell office:value-type="float" office:value="979.4" table:style-name="ce27">
            <text:p>97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95.14" table:style-name="ce27">
            <text:p>-1,395.14</text:p>
          </table:table-cell>
          <table:table-cell office:value-type="float" office:value="0" table:style-name="ce27">
            <text:p>0.00</text:p>
          </table:table-cell>
          <table:table-cell office:value-type="float" office:value="5460.67" table:style-name="ce28">
            <text:p>5,4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icardo Yamada</text:p>
          </table:table-cell>
          <table:table-cell office:value-type="string" table:style-name="ce16">
            <text:p>Diretor/a Técnic/ao de Departamento de Defensoria Pública</text:p>
          </table:table-cell>
          <table:table-cell office:value-type="float" office:value="14174.62" table:style-name="ce27">
            <text:p>14,17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857.33" table:style-name="ce27">
            <text:p>-3,857.33</text:p>
          </table:table-cell>
          <table:table-cell office:value-type="float" office:value="-580.58000000000004" table:style-name="ce27">
            <text:p>-580.58</text:p>
          </table:table-cell>
          <table:table-cell office:value-type="float" office:value="9736.7099999999991" table:style-name="ce28">
            <text:p>9,7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ichard Andrey Toth Ren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1.26" table:style-name="ce27">
            <text:p>-981.26</text:p>
          </table:table-cell>
          <table:table-cell office:value-type="float" office:value="-1188.48" table:style-name="ce27">
            <text:p>-1,188.48</text:p>
          </table:table-cell>
          <table:table-cell office:value-type="float" office:value="1839.23" table:style-name="ce28">
            <text:p>1,8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berta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berta Plaza Fernand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1856.07" table:style-name="ce27">
            <text:p>1,856.07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4.32" table:style-name="ce27">
            <text:p>-814.32</text:p>
          </table:table-cell>
          <table:table-cell office:value-type="float" office:value="-1349.16" table:style-name="ce27">
            <text:p>-1,349.16</text:p>
          </table:table-cell>
          <table:table-cell office:value-type="float" office:value="3404.71" table:style-name="ce28">
            <text:p>3,4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berto Dos Santos Faus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34.93" table:style-name="ce27">
            <text:p>-1,334.93</text:p>
          </table:table-cell>
          <table:table-cell office:value-type="float" office:value="-26.73" table:style-name="ce27">
            <text:p>-26.73</text:p>
          </table:table-cell>
          <table:table-cell office:value-type="float" office:value="3618.31" table:style-name="ce28">
            <text:p>3,61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berto Genesi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7.7" table:style-name="ce27">
            <text:p>-997.70</text:p>
          </table:table-cell>
          <table:table-cell office:value-type="float" office:value="0" table:style-name="ce27">
            <text:p>0.00</text:p>
          </table:table-cell>
          <table:table-cell office:value-type="float" office:value="3620.19" table:style-name="ce28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berto Souz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8.41" table:style-name="ce27">
            <text:p>-958.41</text:p>
          </table:table-cell>
          <table:table-cell office:value-type="float" office:value="-1218.8599999999999" table:style-name="ce27">
            <text:p>-1,218.86</text:p>
          </table:table-cell>
          <table:table-cell office:value-type="float" office:value="1871.35" table:style-name="ce28">
            <text:p>1,8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berto Zacarias Gom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90.64" table:style-name="ce27">
            <text:p>10,79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540.29" table:style-name="ce27">
            <text:p>-3,540.29</text:p>
          </table:table-cell>
          <table:table-cell office:value-type="float" office:value="-54.97" table:style-name="ce27">
            <text:p>-54.97</text:p>
          </table:table-cell>
          <table:table-cell office:value-type="float" office:value="7195.38" table:style-name="ce28">
            <text:p>7,19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bynson Andre De Tol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16.37" table:style-name="ce27">
            <text:p>4,816.37</text:p>
          </table:table-cell>
          <table:table-cell office:value-type="float" office:value="0" table:style-name="ce27">
            <text:p>0.00</text:p>
          </table:table-cell>
          <table:table-cell office:value-type="float" office:value="2099.94" table:style-name="ce27">
            <text:p>2,099.94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45.8900000000001" table:style-name="ce27">
            <text:p>-1,145.89</text:p>
          </table:table-cell>
          <table:table-cell office:value-type="float" office:value="-26.73" table:style-name="ce27">
            <text:p>-26.73</text:p>
          </table:table-cell>
          <table:table-cell office:value-type="float" office:value="5743.69" table:style-name="ce28">
            <text:p>5,7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drigo Augusto Romei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4161.05" table:style-name="ce27">
            <text:p>14,161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661.1899999999996" table:style-name="ce27">
            <text:p>-4,661.19</text:p>
          </table:table-cell>
          <table:table-cell office:value-type="float" office:value="-3321.75" table:style-name="ce27">
            <text:p>-3,321.75</text:p>
          </table:table-cell>
          <table:table-cell office:value-type="float" office:value="6178.11" table:style-name="ce28">
            <text:p>6,1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drigo De Paula E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32.69" table:style-name="ce27">
            <text:p>-1,632.69</text:p>
          </table:table-cell>
          <table:table-cell office:value-type="float" office:value="-148.94999999999999" table:style-name="ce27">
            <text:p>-148.95</text:p>
          </table:table-cell>
          <table:table-cell office:value-type="float" office:value="4453.09" table:style-name="ce28">
            <text:p>4,4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drigo Garcia Gav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606.23" table:style-name="ce27">
            <text:p>606.23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33.14" table:style-name="ce27">
            <text:p>-633.14</text:p>
          </table:table-cell>
          <table:table-cell office:value-type="float" office:value="-21.58" table:style-name="ce27">
            <text:p>-21.58</text:p>
          </table:table-cell>
          <table:table-cell office:value-type="float" office:value="5438.42" table:style-name="ce28">
            <text:p>5,4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drigo Nascimento Mac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drigo Teodoro Lug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7.15" table:style-name="ce27">
            <text:p>-1,657.15</text:p>
          </table:table-cell>
          <table:table-cell office:value-type="float" office:value="-1006.38" table:style-name="ce27">
            <text:p>-1,006.38</text:p>
          </table:table-cell>
          <table:table-cell office:value-type="float" office:value="4594.01" table:style-name="ce28">
            <text:p>4,59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drigo Yukio Ans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5.67" table:style-name="ce27">
            <text:p>-1,055.67</text:p>
          </table:table-cell>
          <table:table-cell office:value-type="float" office:value="-1182.3" table:style-name="ce27">
            <text:p>-1,182.30</text:p>
          </table:table-cell>
          <table:table-cell office:value-type="float" office:value="2585.14" table:style-name="ce28">
            <text:p>2,5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gerio Caparroz</text:p>
          </table:table-cell>
          <table:table-cell office:value-type="string" table:style-name="ce16">
            <text:p>Agente de Defensoria Pública</text:p>
          </table:table-cell>
          <table:table-cell office:value-type="float" office:value="8478.02" table:style-name="ce27">
            <text:p>8,478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73.2399999999998" table:style-name="ce27">
            <text:p>-2,273.24</text:p>
          </table:table-cell>
          <table:table-cell office:value-type="float" office:value="-6.6" table:style-name="ce27">
            <text:p>-6.60</text:p>
          </table:table-cell>
          <table:table-cell office:value-type="float" office:value="6198.18" table:style-name="ce28">
            <text:p>6,1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gerio De Oliveir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mulo De Freitas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52.0999999999999" table:style-name="ce27">
            <text:p>-1,152.10</text:p>
          </table:table-cell>
          <table:table-cell office:value-type="float" office:value="-1089.18" table:style-name="ce27">
            <text:p>-1,089.18</text:p>
          </table:table-cell>
          <table:table-cell office:value-type="float" office:value="2384.19" table:style-name="ce28">
            <text:p>2,3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a Das Neves Goncalves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4.3" table:style-name="ce27">
            <text:p>-1,044.30</text:p>
          </table:table-cell>
          <table:table-cell office:value-type="float" office:value="-30.89" table:style-name="ce27">
            <text:p>-30.89</text:p>
          </table:table-cell>
          <table:table-cell office:value-type="float" office:value="3865.92" table:style-name="ce28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a Maria Pon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687.72" table:style-name="ce27">
            <text:p>687.72</text:p>
          </table:table-cell>
          <table:table-cell office:value-type="float" office:value="1909.04" table:style-name="ce27">
            <text:p>1,909.04</text:p>
          </table:table-cell>
          <table:table-cell office:value-type="float" office:value="2038.07" table:style-name="ce27">
            <text:p>2,038.07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459.16" table:style-name="ce27">
            <text:p>-1,459.16</text:p>
          </table:table-cell>
          <table:table-cell office:value-type="float" office:value="-26.73" table:style-name="ce27">
            <text:p>-26.73</text:p>
          </table:table-cell>
          <table:table-cell office:value-type="float" office:value="7583.51" table:style-name="ce28">
            <text:p>7,5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ana Mariano Gerez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1172.04" table:style-name="ce27">
            <text:p>1,1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01.9299999999998" table:style-name="ce27">
            <text:p>-2,101.93</text:p>
          </table:table-cell>
          <table:table-cell office:value-type="float" office:value="-41.64" table:style-name="ce27">
            <text:p>-41.64</text:p>
          </table:table-cell>
          <table:table-cell office:value-type="float" office:value="6060.71" table:style-name="ce28">
            <text:p>6,06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eleni Siqu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74.61" table:style-name="ce27">
            <text:p>-974.61</text:p>
          </table:table-cell>
          <table:table-cell office:value-type="float" office:value="-446.59" table:style-name="ce27">
            <text:p>-446.59</text:p>
          </table:table-cell>
          <table:table-cell office:value-type="float" office:value="3196.69" table:style-name="ce28">
            <text:p>3,1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emille Christine Dos Santos Naz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38" table:style-name="ce27">
            <text:p>-538.00</text:p>
          </table:table-cell>
          <table:table-cell office:value-type="float" office:value="0" table:style-name="ce27">
            <text:p>0.00</text:p>
          </table:table-cell>
          <table:table-cell office:value-type="float" office:value="3417.92" table:style-name="ce28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iane Pimenta Do Nascimento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42.22" table:style-name="ce27">
            <text:p>-842.22</text:p>
          </table:table-cell>
          <table:table-cell office:value-type="float" office:value="-23.2" table:style-name="ce27">
            <text:p>-23.20</text:p>
          </table:table-cell>
          <table:table-cell office:value-type="float" office:value="3451.8" table:style-name="ce28">
            <text:p>3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sana Danielle De Fatim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74.57" table:style-name="ce27">
            <text:p>-874.57</text:p>
          </table:table-cell>
          <table:table-cell office:value-type="float" office:value="-1945.47" table:style-name="ce27">
            <text:p>-1,945.47</text:p>
          </table:table-cell>
          <table:table-cell office:value-type="float" office:value="3809.92" table:style-name="ce28">
            <text:p>3,80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ubens Ferraresi</text:p>
          </table:table-cell>
          <table:table-cell office:value-type="string" table:style-name="ce16">
            <text:p>Agente de Defensoria Pública</text:p>
          </table:table-cell>
          <table:table-cell office:value-type="float" office:value="7853.21" table:style-name="ce27">
            <text:p>7,8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46.53" table:style-name="ce27">
            <text:p>-2,046.53</text:p>
          </table:table-cell>
          <table:table-cell office:value-type="float" office:value="-106.47" table:style-name="ce27">
            <text:p>-106.47</text:p>
          </table:table-cell>
          <table:table-cell office:value-type="float" office:value="5700.21" table:style-name="ce28">
            <text:p>5,70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uthe Miyuki Nar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0.23" table:style-name="ce27">
            <text:p>-1,050.23</text:p>
          </table:table-cell>
          <table:table-cell office:value-type="float" office:value="-28.73" table:style-name="ce27">
            <text:p>-28.73</text:p>
          </table:table-cell>
          <table:table-cell office:value-type="float" office:value="4548" table:style-name="ce28">
            <text:p>4,54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brina Cristina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24.94" table:style-name="ce27">
            <text:p>-24.94</text:p>
          </table:table-cell>
          <table:table-cell office:value-type="float" office:value="3493.23" table:style-name="ce28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brina Lima Lopes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brina Santos Viana Castella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68.33" table:style-name="ce27">
            <text:p>-2,268.33</text:p>
          </table:table-cell>
          <table:table-cell office:value-type="float" office:value="-171.96" table:style-name="ce27">
            <text:p>-171.96</text:p>
          </table:table-cell>
          <table:table-cell office:value-type="float" office:value="5805.58" table:style-name="ce28">
            <text:p>5,8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fira Bonilh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94.56" table:style-name="ce27">
            <text:p>-2,794.56</text:p>
          </table:table-cell>
          <table:table-cell office:value-type="float" office:value="-59.1" table:style-name="ce27">
            <text:p>-59.10</text:p>
          </table:table-cell>
          <table:table-cell office:value-type="float" office:value="6432.77" table:style-name="ce28">
            <text:p>6,4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manta Bueno Da Silva Sall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69.84" table:style-name="ce27">
            <text:p>-2,669.84</text:p>
          </table:table-cell>
          <table:table-cell office:value-type="float" office:value="0" table:style-name="ce27">
            <text:p>0.00</text:p>
          </table:table-cell>
          <table:table-cell office:value-type="float" office:value="6603.17" table:style-name="ce28">
            <text:p>6,60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mir Gazzal Bannou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69.03" table:style-name="ce27">
            <text:p>-669.03</text:p>
          </table:table-cell>
          <table:table-cell office:value-type="float" office:value="-907.81" table:style-name="ce27">
            <text:p>-907.81</text:p>
          </table:table-cell>
          <table:table-cell office:value-type="float" office:value="2740.38" table:style-name="ce28">
            <text:p>2,74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ndra De Souza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73" table:style-name="ce27">
            <text:p>-920.73</text:p>
          </table:table-cell>
          <table:table-cell office:value-type="float" office:value="-1097.95" table:style-name="ce27">
            <text:p>-1,097.95</text:p>
          </table:table-cell>
          <table:table-cell office:value-type="float" office:value="3368.86" table:style-name="ce28">
            <text:p>3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ndra Regina Tabossi Frei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02" table:style-name="ce27">
            <text:p>-1,002.00</text:p>
          </table:table-cell>
          <table:table-cell office:value-type="float" office:value="-119.03" table:style-name="ce27">
            <text:p>-119.03</text:p>
          </table:table-cell>
          <table:table-cell office:value-type="float" office:value="3702.08" table:style-name="ce28">
            <text:p>3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ndro Figueiredo Assunc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3.71" table:style-name="ce27">
            <text:p>-983.71</text:p>
          </table:table-cell>
          <table:table-cell office:value-type="float" office:value="-158.56" table:style-name="ce27">
            <text:p>-158.56</text:p>
          </table:table-cell>
          <table:table-cell office:value-type="float" office:value="3729.8" table:style-name="ce28">
            <text:p>3,7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ra Alve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40.19" table:style-name="ce27">
            <text:p>-2,040.19</text:p>
          </table:table-cell>
          <table:table-cell office:value-type="float" office:value="-45.65" table:style-name="ce27">
            <text:p>-45.65</text:p>
          </table:table-cell>
          <table:table-cell office:value-type="float" office:value="4924.82" table:style-name="ce28">
            <text:p>4,9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rah Rocha Tinin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64.3000000000002" table:style-name="ce27">
            <text:p>-2,564.30</text:p>
          </table:table-cell>
          <table:table-cell office:value-type="float" office:value="0" table:style-name="ce27">
            <text:p>0.00</text:p>
          </table:table-cell>
          <table:table-cell office:value-type="float" office:value="7545.4" table:style-name="ce28">
            <text:p>7,5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ul Lazaro Goncalv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3.8800000000001" table:style-name="ce27">
            <text:p>-1,043.88</text:p>
          </table:table-cell>
          <table:table-cell office:value-type="float" office:value="-28.73" table:style-name="ce27">
            <text:p>-28.73</text:p>
          </table:table-cell>
          <table:table-cell office:value-type="float" office:value="3545.28" table:style-name="ce28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bastiao Marcos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40.35" table:style-name="ce27">
            <text:p>5,84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99.31" table:style-name="ce27">
            <text:p>-1,299.31</text:p>
          </table:table-cell>
          <table:table-cell office:value-type="float" office:value="-28.73" table:style-name="ce27">
            <text:p>-28.73</text:p>
          </table:table-cell>
          <table:table-cell office:value-type="float" office:value="4512.3100000000004" table:style-name="ce28">
            <text:p>4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rgio Gomes Ayala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982.74" table:style-name="ce27">
            <text:p>-1,982.74</text:p>
          </table:table-cell>
          <table:table-cell office:value-type="float" office:value="0" table:style-name="ce27">
            <text:p>0.00</text:p>
          </table:table-cell>
          <table:table-cell office:value-type="float" office:value="5687.85" table:style-name="ce28">
            <text:p>5,6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rgio Henrique Barros De Menez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20.79" table:style-name="ce27">
            <text:p>5,62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30.41" table:style-name="ce27">
            <text:p>-1,330.41</text:p>
          </table:table-cell>
          <table:table-cell office:value-type="float" office:value="-967.14" table:style-name="ce27">
            <text:p>-967.14</text:p>
          </table:table-cell>
          <table:table-cell office:value-type="float" office:value="3323.24" table:style-name="ce28">
            <text:p>3,3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rgio Luiz Galv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92.54" table:style-name="ce27">
            <text:p>4,592.54</text:p>
          </table:table-cell>
          <table:table-cell office:value-type="float" office:value="1510.3" table:style-name="ce27">
            <text:p>1,510.30</text:p>
          </table:table-cell>
          <table:table-cell office:value-type="float" office:value="0" table:style-name="ce27">
            <text:p>0.00</text:p>
          </table:table-cell>
          <table:table-cell office:value-type="float" office:value="1017.24" table:style-name="ce27">
            <text:p>1,017.24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671.36" table:style-name="ce27">
            <text:p>-1,671.36</text:p>
          </table:table-cell>
          <table:table-cell office:value-type="float" office:value="-26.81" table:style-name="ce27">
            <text:p>-26.81</text:p>
          </table:table-cell>
          <table:table-cell office:value-type="float" office:value="5421.91" table:style-name="ce28">
            <text:p>5,4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rgio Mitsuyoshi Uie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rgio Ricardo Amar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59.04" table:style-name="ce27">
            <text:p>-559.04</text:p>
          </table:table-cell>
          <table:table-cell office:value-type="float" office:value="0" table:style-name="ce27">
            <text:p>0.00</text:p>
          </table:table-cell>
          <table:table-cell office:value-type="float" office:value="3079.04" table:style-name="ce28">
            <text:p>3,0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rgio Santos Wend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3.97" table:style-name="ce27">
            <text:p>5,243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78.8599999999999" table:style-name="ce27">
            <text:p>-1,178.86</text:p>
          </table:table-cell>
          <table:table-cell office:value-type="float" office:value="-520.41999999999996" table:style-name="ce27">
            <text:p>-520.42</text:p>
          </table:table-cell>
          <table:table-cell office:value-type="float" office:value="3544.69" table:style-name="ce28">
            <text:p>3,54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ergio Toshiro Morimoto Taki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51.93" table:style-name="ce27">
            <text:p>-2,751.93</text:p>
          </table:table-cell>
          <table:table-cell office:value-type="float" office:value="-59.1" table:style-name="ce27">
            <text:p>-59.10</text:p>
          </table:table-cell>
          <table:table-cell office:value-type="float" office:value="6053.29" table:style-name="ce28">
            <text:p>6,0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hirley Correa De Pa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hirley Felix De Sous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23.3" table:style-name="ce27">
            <text:p>-1,623.30</text:p>
          </table:table-cell>
          <table:table-cell office:value-type="float" office:value="-1824.39" table:style-name="ce27">
            <text:p>-1,824.39</text:p>
          </table:table-cell>
          <table:table-cell office:value-type="float" office:value="4160.79" table:style-name="ce28">
            <text:p>4,1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meyre Garcia Zanati De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90.18" table:style-name="ce27">
            <text:p>-1,390.18</text:p>
          </table:table-cell>
          <table:table-cell office:value-type="float" office:value="-1661.89" table:style-name="ce27">
            <text:p>-1,661.89</text:p>
          </table:table-cell>
          <table:table-cell office:value-type="float" office:value="1889.04" table:style-name="ce28">
            <text:p>1,8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vana Andrea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47.07" table:style-name="ce27">
            <text:p>6,44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01.81" table:style-name="ce27">
            <text:p>-1,601.81</text:p>
          </table:table-cell>
          <table:table-cell office:value-type="float" office:value="0" table:style-name="ce27">
            <text:p>0.00</text:p>
          </table:table-cell>
          <table:table-cell office:value-type="float" office:value="4845.26" table:style-name="ce28">
            <text:p>4,8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via Cavasana De Paula E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5.4299999999998" table:style-name="ce27">
            <text:p>-2,405.43</text:p>
          </table:table-cell>
          <table:table-cell office:value-type="float" office:value="-780.21" table:style-name="ce27">
            <text:p>-780.21</text:p>
          </table:table-cell>
          <table:table-cell office:value-type="float" office:value="5479.82" table:style-name="ce28">
            <text:p>5,4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via Helena Dos Santos Cl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40.79" table:style-name="ce27">
            <text:p>-940.79</text:p>
          </table:table-cell>
          <table:table-cell office:value-type="float" office:value="-126.87" table:style-name="ce27">
            <text:p>-126.87</text:p>
          </table:table-cell>
          <table:table-cell office:value-type="float" office:value="3755.45" table:style-name="ce28">
            <text:p>3,7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via Maria Crocce Gra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42.5700000000002" table:style-name="ce27">
            <text:p>-2,242.57</text:p>
          </table:table-cell>
          <table:table-cell office:value-type="float" office:value="-51.02" table:style-name="ce27">
            <text:p>-51.02</text:p>
          </table:table-cell>
          <table:table-cell office:value-type="float" office:value="5986.24" table:style-name="ce28">
            <text:p>5,98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via Tioko Uem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66.6400000000001" table:style-name="ce27">
            <text:p>-1,066.64</text:p>
          </table:table-cell>
          <table:table-cell office:value-type="float" office:value="-26.73" table:style-name="ce27">
            <text:p>-26.73</text:p>
          </table:table-cell>
          <table:table-cell office:value-type="float" office:value="4294.17" table:style-name="ce28">
            <text:p>4,2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via Viviane De Sales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47.1" table:style-name="ce27">
            <text:p>-747.10</text:p>
          </table:table-cell>
          <table:table-cell office:value-type="float" office:value="0" table:style-name="ce27">
            <text:p>0.00</text:p>
          </table:table-cell>
          <table:table-cell office:value-type="float" office:value="2643.69" table:style-name="ce28">
            <text:p>2,6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lvio Cezar Alv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1417.8" table:style-name="ce27">
            <text:p>1,417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07.4299999999998" table:style-name="ce27">
            <text:p>-2,607.43</text:p>
          </table:table-cell>
          <table:table-cell office:value-type="float" office:value="-56.71" table:style-name="ce27">
            <text:p>-56.71</text:p>
          </table:table-cell>
          <table:table-cell office:value-type="float" office:value="7260.45" table:style-name="ce28">
            <text:p>7,2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mone Aparecida Goncalves Yama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445.65" table:style-name="ce27">
            <text:p>-1,445.65</text:p>
          </table:table-cell>
          <table:table-cell office:value-type="float" office:value="-30.89" table:style-name="ce27">
            <text:p>-30.89</text:p>
          </table:table-cell>
          <table:table-cell office:value-type="float" office:value="4758.1899999999996" table:style-name="ce28">
            <text:p>4,7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mone Aparecida Spad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99.05" table:style-name="ce27">
            <text:p>-799.05</text:p>
          </table:table-cell>
          <table:table-cell office:value-type="float" office:value="-23.2" table:style-name="ce27">
            <text:p>-23.20</text:p>
          </table:table-cell>
          <table:table-cell office:value-type="float" office:value="3494.97" table:style-name="ce28">
            <text:p>3,4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mone Dantas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2.59" table:style-name="ce27">
            <text:p>-1,662.59</text:p>
          </table:table-cell>
          <table:table-cell office:value-type="float" office:value="-423.63" table:style-name="ce27">
            <text:p>-423.63</text:p>
          </table:table-cell>
          <table:table-cell office:value-type="float" office:value="4648.58" table:style-name="ce28">
            <text:p>4,6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mone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97.67" table:style-name="ce27">
            <text:p>-2,897.67</text:p>
          </table:table-cell>
          <table:table-cell office:value-type="float" office:value="-2252.96" table:style-name="ce27">
            <text:p>-2,252.96</text:p>
          </table:table-cell>
          <table:table-cell office:value-type="float" office:value="3095.24" table:style-name="ce28">
            <text:p>3,0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mone Kelly Svitek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00.09" table:style-name="ce27">
            <text:p>-2,400.09</text:p>
          </table:table-cell>
          <table:table-cell office:value-type="float" office:value="-295.42" table:style-name="ce27">
            <text:p>-295.42</text:p>
          </table:table-cell>
          <table:table-cell office:value-type="float" office:value="6924.67" table:style-name="ce28">
            <text:p>6,9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mone Mendes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284.4000000000001" table:style-name="ce27">
            <text:p>1,284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2.65" table:style-name="ce27">
            <text:p>-162.65</text:p>
          </table:table-cell>
          <table:table-cell office:value-type="float" office:value="0" table:style-name="ce27">
            <text:p>0.00</text:p>
          </table:table-cell>
          <table:table-cell office:value-type="float" office:value="1121.75" table:style-name="ce28">
            <text:p>1,1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mone Teresa Marinho De Resende</text:p>
          </table:table-cell>
          <table:table-cell office:value-type="string" table:style-name="ce1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32.81" table:style-name="ce27">
            <text:p>-2,432.81</text:p>
          </table:table-cell>
          <table:table-cell office:value-type="float" office:value="-2125.81" table:style-name="ce27">
            <text:p>-2,125.81</text:p>
          </table:table-cell>
          <table:table-cell office:value-type="float" office:value="2746.7" table:style-name="ce28">
            <text:p>2,74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irlene Satie Tok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82.4100000000001" table:style-name="ce27">
            <text:p>-1,182.41</text:p>
          </table:table-cell>
          <table:table-cell office:value-type="float" office:value="0" table:style-name="ce27">
            <text:p>0.00</text:p>
          </table:table-cell>
          <table:table-cell office:value-type="float" office:value="3435.48" table:style-name="ce28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onia Regin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7.58" table:style-name="ce27">
            <text:p>-1,097.58</text:p>
          </table:table-cell>
          <table:table-cell office:value-type="float" office:value="-448.92" table:style-name="ce27">
            <text:p>-448.92</text:p>
          </table:table-cell>
          <table:table-cell office:value-type="float" office:value="3615.22" table:style-name="ce28">
            <text:p>3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oraia Mitie Hig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982.74" table:style-name="ce27">
            <text:p>-1,982.74</text:p>
          </table:table-cell>
          <table:table-cell office:value-type="float" office:value="-49.07" table:style-name="ce27">
            <text:p>-49.07</text:p>
          </table:table-cell>
          <table:table-cell office:value-type="float" office:value="5638.78" table:style-name="ce28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oraya Mattar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07.6799999999998" table:style-name="ce27">
            <text:p>-2,207.68</text:p>
          </table:table-cell>
          <table:table-cell office:value-type="float" office:value="-1825.29" table:style-name="ce27">
            <text:p>-1,825.29</text:p>
          </table:table-cell>
          <table:table-cell office:value-type="float" office:value="4212.8999999999996" table:style-name="ce28">
            <text:p>4,2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efania Heren Romano Da Rocha Chocair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658.58" table:style-name="ce27">
            <text:p>-2,658.58</text:p>
          </table:table-cell>
          <table:table-cell office:value-type="float" office:value="-2234.29" table:style-name="ce27">
            <text:p>-2,234.29</text:p>
          </table:table-cell>
          <table:table-cell office:value-type="float" office:value="3020.42" table:style-name="ce28">
            <text:p>3,0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efanie Fabian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6.95" table:style-name="ce27">
            <text:p>-836.95</text:p>
          </table:table-cell>
          <table:table-cell office:value-type="float" office:value="-455.92" table:style-name="ce27">
            <text:p>-455.92</text:p>
          </table:table-cell>
          <table:table-cell office:value-type="float" office:value="2755.75" table:style-name="ce28">
            <text:p>2,7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ephanie Asqui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478.25" table:style-name="ce27">
            <text:p>-2,478.25</text:p>
          </table:table-cell>
          <table:table-cell office:value-type="float" office:value="0" table:style-name="ce27">
            <text:p>0.00</text:p>
          </table:table-cell>
          <table:table-cell office:value-type="float" office:value="5415.95" table:style-name="ce28">
            <text:p>5,41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udhania Oliveir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3.33" table:style-name="ce27">
            <text:p>-993.33</text:p>
          </table:table-cell>
          <table:table-cell office:value-type="float" office:value="-23.2" table:style-name="ce27">
            <text:p>-23.20</text:p>
          </table:table-cell>
          <table:table-cell office:value-type="float" office:value="3300.69" table:style-name="ce28">
            <text:p>3,3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ueleide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uelen Narriman Paulo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74.57" table:style-name="ce27">
            <text:p>-874.57</text:p>
          </table:table-cell>
          <table:table-cell office:value-type="float" office:value="-1209.6500000000001" table:style-name="ce27">
            <text:p>-1,209.65</text:p>
          </table:table-cell>
          <table:table-cell office:value-type="float" office:value="2541.25" table:style-name="ce28">
            <text:p>2,5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usane Angelica Cassoli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5.75" table:style-name="ce27">
            <text:p>-965.75</text:p>
          </table:table-cell>
          <table:table-cell office:value-type="float" office:value="-28.73" table:style-name="ce27">
            <text:p>-28.73</text:p>
          </table:table-cell>
          <table:table-cell office:value-type="float" office:value="3870.01" table:style-name="ce28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uzana Ribeiro Gama Barbugl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59.56" table:style-name="ce27">
            <text:p>-1,159.56</text:p>
          </table:table-cell>
          <table:table-cell office:value-type="float" office:value="-26.73" table:style-name="ce27">
            <text:p>-26.73</text:p>
          </table:table-cell>
          <table:table-cell office:value-type="float" office:value="3321.83" table:style-name="ce28">
            <text:p>3,32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lita Marques Aim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-26.73" table:style-name="ce27">
            <text:p>-26.73</text:p>
          </table:table-cell>
          <table:table-cell office:value-type="float" office:value="3685.82" table:style-name="ce28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lita Martineli E Chaim Reze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77.96" table:style-name="ce27">
            <text:p>5,377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48.48" table:style-name="ce27">
            <text:p>-1,148.48</text:p>
          </table:table-cell>
          <table:table-cell office:value-type="float" office:value="-28.73" table:style-name="ce27">
            <text:p>-28.73</text:p>
          </table:table-cell>
          <table:table-cell office:value-type="float" office:value="4200.75" table:style-name="ce28">
            <text:p>4,2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lita Tinello Mendonc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lles Ferraz Bernardo Mell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2892.55" table:style-name="ce28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mar Ag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96.66" table:style-name="ce27">
            <text:p>-896.66</text:p>
          </table:table-cell>
          <table:table-cell office:value-type="float" office:value="-1128.75" table:style-name="ce27">
            <text:p>-1,128.75</text:p>
          </table:table-cell>
          <table:table-cell office:value-type="float" office:value="3649.83" table:style-name="ce28">
            <text:p>3,6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mara Iwtchenko 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53.7" table:style-name="ce27">
            <text:p>-753.70</text:p>
          </table:table-cell>
          <table:table-cell office:value-type="float" office:value="-1004.6" table:style-name="ce27">
            <text:p>-1,004.60</text:p>
          </table:table-cell>
          <table:table-cell office:value-type="float" office:value="2029.37" table:style-name="ce28">
            <text:p>2,0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mara Nobrega De Nar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66.95" table:style-name="ce27">
            <text:p>-1,566.95</text:p>
          </table:table-cell>
          <table:table-cell office:value-type="float" office:value="-51.02" table:style-name="ce27">
            <text:p>-51.02</text:p>
          </table:table-cell>
          <table:table-cell office:value-type="float" office:value="5448.47" table:style-name="ce28">
            <text:p>5,4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nia Biaziol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161.7199999999998" table:style-name="ce27">
            <text:p>-2,161.72</text:p>
          </table:table-cell>
          <table:table-cell office:value-type="float" office:value="-49.07" table:style-name="ce27">
            <text:p>-49.07</text:p>
          </table:table-cell>
          <table:table-cell office:value-type="float" office:value="6738.23" table:style-name="ce28">
            <text:p>6,7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rciso Rinald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924.77" table:style-name="ce27">
            <text:p>-1,924.77</text:p>
          </table:table-cell>
          <table:table-cell office:value-type="float" office:value="-890.48" table:style-name="ce27">
            <text:p>-890.48</text:p>
          </table:table-cell>
          <table:table-cell office:value-type="float" office:value="3706.3" table:style-name="ce28">
            <text:p>3,70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a De Cardoso E Mendes Castro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a Lourenco Da Costa Antun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743.57" table:style-name="ce27">
            <text:p>-2,743.57</text:p>
          </table:table-cell>
          <table:table-cell office:value-type="float" office:value="-54.97" table:style-name="ce27">
            <text:p>-54.97</text:p>
          </table:table-cell>
          <table:table-cell office:value-type="float" office:value="6474.47" table:style-name="ce28">
            <text:p>6,4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a Oliveira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date" office:date-value="2021-06-01T00:00:00" table:style-name="ce21">
            <text:p>Jun-21</text:p>
          </table:table-cell>
          <table:table-cell office:value-type="float" office:value="-1263.72" table:style-name="ce27">
            <text:p>-1,263.72</text:p>
          </table:table-cell>
          <table:table-cell office:value-type="float" office:value="-857.69" table:style-name="ce27">
            <text:p>-857.69</text:p>
          </table:table-cell>
          <table:table-cell office:value-type="float" office:value="3400.85" table:style-name="ce28">
            <text:p>3,40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a Zamoner Ger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877.08" table:style-name="ce27">
            <text:p>-2,877.08</text:p>
          </table:table-cell>
          <table:table-cell office:value-type="float" office:value="-59.1" table:style-name="ce27">
            <text:p>-59.10</text:p>
          </table:table-cell>
          <table:table-cell office:value-type="float" office:value="5928.14" table:style-name="ce28">
            <text:p>5,9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e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330.66" table:style-name="ce27">
            <text:p>-1,330.66</text:p>
          </table:table-cell>
          <table:table-cell office:value-type="float" office:value="-1452.37" table:style-name="ce27">
            <text:p>-1,452.37</text:p>
          </table:table-cell>
          <table:table-cell office:value-type="float" office:value="2805.86" table:style-name="ce28">
            <text:p>2,8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e Carvalho Loi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37.95" table:style-name="ce27">
            <text:p>-737.95</text:p>
          </table:table-cell>
          <table:table-cell office:value-type="float" office:value="-1224.6500000000001" table:style-name="ce27">
            <text:p>-1,224.65</text:p>
          </table:table-cell>
          <table:table-cell office:value-type="float" office:value="2163.7199999999998" table:style-name="ce28">
            <text:p>2,1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e Eigenmann Justo</text:p>
          </table:table-cell>
          <table:table-cell office:value-type="string" table:style-name="ce1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3.9" table:style-name="ce27">
            <text:p>-1,663.90</text:p>
          </table:table-cell>
          <table:table-cell office:value-type="float" office:value="-371.07" table:style-name="ce27">
            <text:p>-371.07</text:p>
          </table:table-cell>
          <table:table-cell office:value-type="float" office:value="4486.58" table:style-name="ce28">
            <text:p>4,4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e Medeiros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82.3599999999999" table:style-name="ce27">
            <text:p>-1,082.36</text:p>
          </table:table-cell>
          <table:table-cell office:value-type="float" office:value="0" table:style-name="ce27">
            <text:p>0.00</text:p>
          </table:table-cell>
          <table:table-cell office:value-type="float" office:value="6460" table:style-name="ce28">
            <text:p>6,46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tiani Favacho De Menez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ayanne Ramos Tavares Da Motta Stut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0.79" table:style-name="ce27">
            <text:p>-1,020.79</text:p>
          </table:table-cell>
          <table:table-cell office:value-type="float" office:value="0" table:style-name="ce27">
            <text:p>0.00</text:p>
          </table:table-cell>
          <table:table-cell office:value-type="float" office:value="3597.1" table:style-name="ce28">
            <text:p>3,5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handara Sant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688.55" table:style-name="ce27">
            <text:p>-3,688.55</text:p>
          </table:table-cell>
          <table:table-cell office:value-type="float" office:value="0" table:style-name="ce27">
            <text:p>0.00</text:p>
          </table:table-cell>
          <table:table-cell office:value-type="float" office:value="9050.24" table:style-name="ce28">
            <text:p>9,0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hatyana Vianna Tom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60.61" table:style-name="ce27">
            <text:p>-560.61</text:p>
          </table:table-cell>
          <table:table-cell office:value-type="float" office:value="0" table:style-name="ce27">
            <text:p>0.00</text:p>
          </table:table-cell>
          <table:table-cell office:value-type="float" office:value="2830.18" table:style-name="ce28">
            <text:p>2,8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hiago Barros B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30.47" table:style-name="ce27">
            <text:p>-1,230.47</text:p>
          </table:table-cell>
          <table:table-cell office:value-type="float" office:value="-28.73" table:style-name="ce27">
            <text:p>-28.73</text:p>
          </table:table-cell>
          <table:table-cell office:value-type="float" office:value="4021.44" table:style-name="ce28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hiago Batist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981.4" table:style-name="ce27">
            <text:p>6,981.40</text:p>
          </table:table-cell>
          <table:table-cell office:value-type="float" office:value="1163.57" table:style-name="ce27">
            <text:p>1,163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2.95" table:style-name="ce27">
            <text:p>-2,002.95</text:p>
          </table:table-cell>
          <table:table-cell office:value-type="float" office:value="-62.46" table:style-name="ce27">
            <text:p>-62.46</text:p>
          </table:table-cell>
          <table:table-cell office:value-type="float" office:value="6079.56" table:style-name="ce28">
            <text:p>6,07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hiago Rogerio Silv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ag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22.57" table:style-name="ce27">
            <text:p>-1,122.57</text:p>
          </table:table-cell>
          <table:table-cell office:value-type="float" office:value="-1463.43" table:style-name="ce27">
            <text:p>-1,463.43</text:p>
          </table:table-cell>
          <table:table-cell office:value-type="float" office:value="2237.11" table:style-name="ce28">
            <text:p>2,23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ago De Jesu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004.6" table:style-name="ce27">
            <text:p>-2,004.60</text:p>
          </table:table-cell>
          <table:table-cell office:value-type="float" office:value="-1247.01" table:style-name="ce27">
            <text:p>-1,247.01</text:p>
          </table:table-cell>
          <table:table-cell office:value-type="float" office:value="4642.59" table:style-name="ce28">
            <text:p>4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ago Januario De Mor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2.92" table:style-name="ce27">
            <text:p>4,372.92</text:p>
          </table:table-cell>
          <table:table-cell office:value-type="float" office:value="728.82" table:style-name="ce27">
            <text:p>728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6.28" table:style-name="ce27">
            <text:p>-966.28</text:p>
          </table:table-cell>
          <table:table-cell office:value-type="float" office:value="-1543.41" table:style-name="ce27">
            <text:p>-1,543.41</text:p>
          </table:table-cell>
          <table:table-cell office:value-type="float" office:value="2592.0500000000002" table:style-name="ce28">
            <text:p>2,5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ago Marian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01.25" table:style-name="ce27">
            <text:p>-1,101.25</text:p>
          </table:table-cell>
          <table:table-cell office:value-type="float" office:value="-48.6" table:style-name="ce27">
            <text:p>-48.60</text:p>
          </table:table-cell>
          <table:table-cell office:value-type="float" office:value="3167.37" table:style-name="ce28">
            <text:p>3,1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ago Medeiros Arrochela Ta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2.59" table:style-name="ce27">
            <text:p>-1,662.59</text:p>
          </table:table-cell>
          <table:table-cell office:value-type="float" office:value="0" table:style-name="ce27">
            <text:p>0.00</text:p>
          </table:table-cell>
          <table:table-cell office:value-type="float" office:value="5072.21" table:style-name="ce28">
            <text:p>5,0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ago Thomaz Ar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095.48" table:style-name="ce27">
            <text:p>-3,095.48</text:p>
          </table:table-cell>
          <table:table-cell office:value-type="float" office:value="-54.97" table:style-name="ce27">
            <text:p>-54.97</text:p>
          </table:table-cell>
          <table:table-cell office:value-type="float" office:value="5488.08" table:style-name="ce28">
            <text:p>5,4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u Moon Ming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50.53" table:style-name="ce27">
            <text:p>6,050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35.35" table:style-name="ce27">
            <text:p>-1,535.35</text:p>
          </table:table-cell>
          <table:table-cell office:value-type="float" office:value="-28.73" table:style-name="ce27">
            <text:p>-28.73</text:p>
          </table:table-cell>
          <table:table-cell office:value-type="float" office:value="4486.45" table:style-name="ce28">
            <text:p>4,4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gner Francisco Ramal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01.25" table:style-name="ce27">
            <text:p>-1,101.25</text:p>
          </table:table-cell>
          <table:table-cell office:value-type="float" office:value="-23.2" table:style-name="ce27">
            <text:p>-23.20</text:p>
          </table:table-cell>
          <table:table-cell office:value-type="float" office:value="3192.77" table:style-name="ce28">
            <text:p>3,1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decyr Dos Santos Xavie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61.36" table:style-name="ce27">
            <text:p>-961.36</text:p>
          </table:table-cell>
          <table:table-cell office:value-type="float" office:value="-26.81" table:style-name="ce27">
            <text:p>-26.81</text:p>
          </table:table-cell>
          <table:table-cell office:value-type="float" office:value="3532.45" table:style-name="ce28">
            <text:p>3,53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dir Martins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43" table:style-name="ce27">
            <text:p>-928.43</text:p>
          </table:table-cell>
          <table:table-cell office:value-type="float" office:value="0" table:style-name="ce27">
            <text:p>0.00</text:p>
          </table:table-cell>
          <table:table-cell office:value-type="float" office:value="3689.46" table:style-name="ce28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dir Rodrigues Maruco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49.36" table:style-name="ce27">
            <text:p>5,249.36</text:p>
          </table:table-cell>
          <table:table-cell office:value-type="float" office:value="823.52" table:style-name="ce27">
            <text:p>823.52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257.6199999999999" table:style-name="ce27">
            <text:p>-1,257.62</text:p>
          </table:table-cell>
          <table:table-cell office:value-type="float" office:value="-30.89" table:style-name="ce27">
            <text:p>-30.89</text:p>
          </table:table-cell>
          <table:table-cell office:value-type="float" office:value="7100.8" table:style-name="ce28">
            <text:p>7,10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eria Elena Gom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87.23" table:style-name="ce27">
            <text:p>-987.23</text:p>
          </table:table-cell>
          <table:table-cell office:value-type="float" office:value="-21.58" table:style-name="ce27">
            <text:p>-21.58</text:p>
          </table:table-cell>
          <table:table-cell office:value-type="float" office:value="3403.86" table:style-name="ce28">
            <text:p>3,4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eria Pereira Medei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74.57" table:style-name="ce27">
            <text:p>-874.57</text:p>
          </table:table-cell>
          <table:table-cell office:value-type="float" office:value="-23.2" table:style-name="ce27">
            <text:p>-23.20</text:p>
          </table:table-cell>
          <table:table-cell office:value-type="float" office:value="3727.7" table:style-name="ce28">
            <text:p>3,7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ter Hugo Barg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61.6099999999997" table:style-name="ce27">
            <text:p>4,261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09.88" table:style-name="ce27">
            <text:p>-809.88</text:p>
          </table:table-cell>
          <table:table-cell office:value-type="float" office:value="-23.2" table:style-name="ce27">
            <text:p>-23.20</text:p>
          </table:table-cell>
          <table:table-cell office:value-type="float" office:value="3428.53" table:style-name="ce28">
            <text:p>3,42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ter Luiz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113.1500000000001" table:style-name="ce27">
            <text:p>-1,113.15</text:p>
          </table:table-cell>
          <table:table-cell office:value-type="float" office:value="-1018.95" table:style-name="ce27">
            <text:p>-1,018.95</text:p>
          </table:table-cell>
          <table:table-cell office:value-type="float" office:value="2485.79" table:style-name="ce28">
            <text:p>2,4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lter Ramo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20.66" table:style-name="ce27">
            <text:p>-1,020.66</text:p>
          </table:table-cell>
          <table:table-cell office:value-type="float" office:value="-1383.78" table:style-name="ce27">
            <text:p>-1,383.78</text:p>
          </table:table-cell>
          <table:table-cell office:value-type="float" office:value="1822.29" table:style-name="ce28">
            <text:p>1,8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nda Claudi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0.73" table:style-name="ce27">
            <text:p>-920.73</text:p>
          </table:table-cell>
          <table:table-cell office:value-type="float" office:value="-1032.95" table:style-name="ce27">
            <text:p>-1,032.95</text:p>
          </table:table-cell>
          <table:table-cell office:value-type="float" office:value="3433.86" table:style-name="ce28">
            <text:p>3,4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nderlei Silv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96.37" table:style-name="ce27">
            <text:p>-696.37</text:p>
          </table:table-cell>
          <table:table-cell office:value-type="float" office:value="-1667.24" table:style-name="ce27">
            <text:p>-1,667.24</text:p>
          </table:table-cell>
          <table:table-cell office:value-type="float" office:value="2254.2800000000002" table:style-name="ce28">
            <text:p>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nessa Brit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97.7" table:style-name="ce27">
            <text:p>-997.70</text:p>
          </table:table-cell>
          <table:table-cell office:value-type="float" office:value="-1041.32" table:style-name="ce27">
            <text:p>-1,041.32</text:p>
          </table:table-cell>
          <table:table-cell office:value-type="float" office:value="2578.87" table:style-name="ce28">
            <text:p>2,5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nessa Martins Ramos Celegu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908.58" table:style-name="ce27">
            <text:p>-2,908.58</text:p>
          </table:table-cell>
          <table:table-cell office:value-type="float" office:value="-223.4" table:style-name="ce27">
            <text:p>-223.40</text:p>
          </table:table-cell>
          <table:table-cell office:value-type="float" office:value="5113.8900000000003" table:style-name="ce28">
            <text:p>5,11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anete Fernandes Za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6.5200000000004" table:style-name="ce27">
            <text:p>4,566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92.75" table:style-name="ce27">
            <text:p>-892.75</text:p>
          </table:table-cell>
          <table:table-cell office:value-type="float" office:value="-689.36" table:style-name="ce27">
            <text:p>-689.36</text:p>
          </table:table-cell>
          <table:table-cell office:value-type="float" office:value="2984.41" table:style-name="ce28">
            <text:p>2,9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era Lucia Alves Sierpins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37.3900000000001" table:style-name="ce27">
            <text:p>-1,037.39</text:p>
          </table:table-cell>
          <table:table-cell office:value-type="float" office:value="-970.32" table:style-name="ce27">
            <text:p>-970.32</text:p>
          </table:table-cell>
          <table:table-cell office:value-type="float" office:value="4314" table:style-name="ce28">
            <text:p>4,3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eronica Hitomi Shimabuk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8.91" table:style-name="ce27">
            <text:p>-928.91</text:p>
          </table:table-cell>
          <table:table-cell office:value-type="float" office:value="-24.94" table:style-name="ce27">
            <text:p>-24.94</text:p>
          </table:table-cell>
          <table:table-cell office:value-type="float" office:value="4964.96" table:style-name="ce28">
            <text:p>4,9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ilmar Douglas De Souza Piment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1477.39" table:style-name="ce27">
            <text:p>1,477.39</text:p>
          </table:table-cell>
          <table:table-cell office:value-type="float" office:value="4432.16" table:style-name="ce27">
            <text:p>4,432.16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926.53" table:style-name="ce27">
            <text:p>-3,926.53</text:p>
          </table:table-cell>
          <table:table-cell office:value-type="float" office:value="-1699.19" table:style-name="ce27">
            <text:p>-1,699.19</text:p>
          </table:table-cell>
          <table:table-cell office:value-type="float" office:value="9148.15" table:style-name="ce28">
            <text:p>9,14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inicius De Mou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712.71" table:style-name="ce27">
            <text:p>-712.71</text:p>
          </table:table-cell>
          <table:table-cell office:value-type="float" office:value="-188" table:style-name="ce27">
            <text:p>-188.00</text:p>
          </table:table-cell>
          <table:table-cell office:value-type="float" office:value="3416.51" table:style-name="ce28">
            <text:p>3,4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inicius Par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8.31" table:style-name="ce27">
            <text:p>-908.31</text:p>
          </table:table-cell>
          <table:table-cell office:value-type="float" office:value="-1176.19" table:style-name="ce27">
            <text:p>-1,176.19</text:p>
          </table:table-cell>
          <table:table-cell office:value-type="float" office:value="2636.42" table:style-name="ce28">
            <text:p>2,6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irginia Regin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450.32" table:style-name="ce27">
            <text:p>-3,450.32</text:p>
          </table:table-cell>
          <table:table-cell office:value-type="float" office:value="-59.1" table:style-name="ce27">
            <text:p>-59.10</text:p>
          </table:table-cell>
          <table:table-cell office:value-type="float" office:value="5777.01" table:style-name="ce28">
            <text:p>5,77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iviane Costa De Souza Gui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58.41" table:style-name="ce27">
            <text:p>-958.41</text:p>
          </table:table-cell>
          <table:table-cell office:value-type="float" office:value="-1078.02" table:style-name="ce27">
            <text:p>-1,078.02</text:p>
          </table:table-cell>
          <table:table-cell office:value-type="float" office:value="2012.19" table:style-name="ce28">
            <text:p>2,0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iviane Mari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29.18" table:style-name="ce27">
            <text:p>5,029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08.98" table:style-name="ce27">
            <text:p>-1,008.98</text:p>
          </table:table-cell>
          <table:table-cell office:value-type="float" office:value="-1328.5" table:style-name="ce27">
            <text:p>-1,328.50</text:p>
          </table:table-cell>
          <table:table-cell office:value-type="float" office:value="2691.7" table:style-name="ce28">
            <text:p>2,69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Vivianne Ferreira De Arruda Ormon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43.8800000000001" table:style-name="ce27">
            <text:p>-1,043.88</text:p>
          </table:table-cell>
          <table:table-cell office:value-type="float" office:value="0" table:style-name="ce27">
            <text:p>0.00</text:p>
          </table:table-cell>
          <table:table-cell office:value-type="float" office:value="3574.01" table:style-name="ce28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agner Paz Machad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agner Ramos Vi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27.93" table:style-name="ce27">
            <text:p>-927.93</text:p>
          </table:table-cell>
          <table:table-cell office:value-type="float" office:value="-714.48" table:style-name="ce27">
            <text:p>-714.48</text:p>
          </table:table-cell>
          <table:table-cell office:value-type="float" office:value="2921.41" table:style-name="ce28">
            <text:p>2,9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agner Teruo Kawata</text:p>
          </table:table-cell>
          <table:table-cell office:value-type="string" table:style-name="ce16">
            <text:p>Agente de Defensoria Pública</text:p>
          </table:table-cell>
          <table:table-cell office:value-type="float" office:value="0" table:style-name="ce27">
            <text:p>0.00</text:p>
          </table:table-cell>
          <table:table-cell office:value-type="float" office:value="20625.36" table:style-name="ce27">
            <text:p>20,625.36</text:p>
          </table:table-cell>
          <table:table-cell office:value-type="float" office:value="0" table:style-name="ce27">
            <text:p>0.00</text:p>
          </table:table-cell>
          <table:table-cell office:value-type="float" office:value="-22037.72" table:style-name="ce27">
            <text:p>-22,037.72</text:p>
          </table:table-cell>
          <table:table-cell office:value-type="string" table:style-name="ce16">
            <text:p>jan/2020 fev/2020 mar/2020 abr/2020</text:p>
          </table:table-cell>
          <table:table-cell office:value-type="float" office:value="2145.8200000000002" table:style-name="ce27">
            <text:p>2,145.82</text:p>
          </table:table-cell>
          <table:table-cell office:value-type="float" office:value="0" table:style-name="ce27">
            <text:p>0.00</text:p>
          </table:table-cell>
          <table:table-cell office:value-type="float" office:value="733.46" table:style-name="ce28">
            <text:p>7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eberton Rodrigues Mari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53.17" table:style-name="ce27">
            <text:p>3,853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82.36" table:style-name="ce27">
            <text:p>-682.36</text:p>
          </table:table-cell>
          <table:table-cell office:value-type="float" office:value="-1206.73" table:style-name="ce27">
            <text:p>-1,206.73</text:p>
          </table:table-cell>
          <table:table-cell office:value-type="float" office:value="1964.08" table:style-name="ce28">
            <text:p>1,96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eder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12.98" table:style-name="ce27">
            <text:p>-812.98</text:p>
          </table:table-cell>
          <table:table-cell office:value-type="float" office:value="-163.36000000000001" table:style-name="ce27">
            <text:p>-163.36</text:p>
          </table:table-cell>
          <table:table-cell office:value-type="float" office:value="3641.55" table:style-name="ce28">
            <text:p>3,6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ellington Elia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730.62" table:style-name="ce27">
            <text:p>3,73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96.94000000000005" table:style-name="ce27">
            <text:p>-596.94</text:p>
          </table:table-cell>
          <table:table-cell office:value-type="float" office:value="0" table:style-name="ce27">
            <text:p>0.00</text:p>
          </table:table-cell>
          <table:table-cell office:value-type="float" office:value="3133.68" table:style-name="ce28">
            <text:p>3,1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herson Carlos Luiz</text:p>
          </table:table-cell>
          <table:table-cell office:value-type="string" table:style-name="ce16">
            <text:p>Agente de Defensoria Pública</text:p>
          </table:table-cell>
          <table:table-cell office:value-type="float" office:value="9708.5400000000009" table:style-name="ce27">
            <text:p>9,70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3701.9" table:style-name="ce27">
            <text:p>-3,701.90</text:p>
          </table:table-cell>
          <table:table-cell office:value-type="float" office:value="-59.1" table:style-name="ce27">
            <text:p>-59.10</text:p>
          </table:table-cell>
          <table:table-cell office:value-type="float" office:value="5947.54" table:style-name="ce28">
            <text:p>5,9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liam Eduardo Leand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7.55" table:style-name="ce27">
            <text:p>-837.55</text:p>
          </table:table-cell>
          <table:table-cell office:value-type="float" office:value="0" table:style-name="ce27">
            <text:p>0.00</text:p>
          </table:table-cell>
          <table:table-cell office:value-type="float" office:value="4034.52" table:style-name="ce28">
            <text:p>4,0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liam Katayama</text:p>
          </table:table-cell>
          <table:table-cell office:value-type="string" table:style-name="ce1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67.84" table:style-name="ce27">
            <text:p>-2,567.84</text:p>
          </table:table-cell>
          <table:table-cell office:value-type="float" office:value="-54.97" table:style-name="ce27">
            <text:p>-54.97</text:p>
          </table:table-cell>
          <table:table-cell office:value-type="float" office:value="5623.06" table:style-name="ce28">
            <text:p>5,6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liam Santo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93.71" table:style-name="ce27">
            <text:p>-1,093.71</text:p>
          </table:table-cell>
          <table:table-cell office:value-type="float" office:value="-30.89" table:style-name="ce27">
            <text:p>-30.89</text:p>
          </table:table-cell>
          <table:table-cell office:value-type="float" office:value="3816.51" table:style-name="ce28">
            <text:p>3,8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lian Fernandes</text:p>
          </table:table-cell>
          <table:table-cell office:value-type="string" table:style-name="ce16">
            <text:p>Ouvidor Geral</text:p>
          </table:table-cell>
          <table:table-cell office:value-type="float" office:value="15562.79" table:style-name="ce27">
            <text:p>15,562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4214.71" table:style-name="ce27">
            <text:p>-4,214.71</text:p>
          </table:table-cell>
          <table:table-cell office:value-type="float" office:value="0" table:style-name="ce27">
            <text:p>0.00</text:p>
          </table:table-cell>
          <table:table-cell office:value-type="float" office:value="11348.08" table:style-name="ce28">
            <text:p>11,3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lians Rocha Mont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ly Mesqu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21.02" table:style-name="ce27">
            <text:p>-621.02</text:p>
          </table:table-cell>
          <table:table-cell office:value-type="float" office:value="0" table:style-name="ce27">
            <text:p>0.00</text:p>
          </table:table-cell>
          <table:table-cell office:value-type="float" office:value="3324.62" table:style-name="ce28">
            <text:p>3,3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son Clayton Massamoto Goy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47.01" table:style-name="ce27">
            <text:p>6,74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666.19" table:style-name="ce27">
            <text:p>-1,666.19</text:p>
          </table:table-cell>
          <table:table-cell office:value-type="float" office:value="-488.23" table:style-name="ce27">
            <text:p>-488.23</text:p>
          </table:table-cell>
          <table:table-cell office:value-type="float" office:value="4592.59" table:style-name="ce28">
            <text:p>4,5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son Goncalves Barcelos Junior</text:p>
          </table:table-cell>
          <table:table-cell office:value-type="string" table:style-name="ce16">
            <text:p>Agente de Defensoria Pública</text:p>
          </table:table-cell>
          <table:table-cell office:value-type="float" office:value="14293.24" table:style-name="ce27">
            <text:p>14,293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5230.68" table:style-name="ce27">
            <text:p>-5,230.68</text:p>
          </table:table-cell>
          <table:table-cell office:value-type="float" office:value="-73.25" table:style-name="ce27">
            <text:p>-73.25</text:p>
          </table:table-cell>
          <table:table-cell office:value-type="float" office:value="8989.31" table:style-name="ce28">
            <text:p>8,98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lson Sadaits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vian Lucia Ol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1058.08" table:style-name="ce27">
            <text:p>-1,058.08</text:p>
          </table:table-cell>
          <table:table-cell office:value-type="float" office:value="0" table:style-name="ce27">
            <text:p>0.00</text:p>
          </table:table-cell>
          <table:table-cell office:value-type="float" office:value="3259.14" table:style-name="ce28">
            <text:p>3,2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Yamoni Pereira Do Lago</text:p>
          </table:table-cell>
          <table:table-cell office:value-type="string" table:style-name="ce1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2592.0100000000002" table:style-name="ce27">
            <text:p>-2,592.01</text:p>
          </table:table-cell>
          <table:table-cell office:value-type="float" office:value="-52.76" table:style-name="ce27">
            <text:p>-52.76</text:p>
          </table:table-cell>
          <table:table-cell office:value-type="float" office:value="5268.52" table:style-name="ce28">
            <text:p>5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Yan Chiacchio Bernard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16"/>
          <table:table-cell office:value-type="float" office:value="-646.98" table:style-name="ce27">
            <text:p>-646.98</text:p>
          </table:table-cell>
          <table:table-cell office:value-type="float" office:value="-21.58" table:style-name="ce27">
            <text:p>-21.58</text:p>
          </table:table-cell>
          <table:table-cell office:value-type="float" office:value="2568.11" table:style-name="ce28">
            <text:p>2,568.1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Zoraide Caobianco Modenut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913.29" table:style-name="ce19">
            <text:p>7,913.2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-2235.91" table:style-name="ce19">
            <text:p>-2,235.91</text:p>
          </table:table-cell>
          <table:table-cell office:value-type="float" office:value="-52.76" table:style-name="ce19">
            <text:p>-52.76</text:p>
          </table:table-cell>
          <table:table-cell office:value-type="float" office:value="5624.62" table:style-name="ce20">
            <text:p>5,624.62</text:p>
          </table:table-cell>
          <table:table-cell table:number-columns-repeated="16373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21Z</dc:date>
    <meta:print-date>2018-10-08T20:47:16Z</meta:print-date>
  </office:meta>
</office:document-meta>
</file>