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4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">
            <text:p>OUTUB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8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2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25.22" table:style-name="ce11">
            <text:p><text:s/>6.0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4.67" table:style-name="ce11">
            <text:p><text:s/>6.214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0.58" table:style-name="ce11">
            <text:p><text:s/>2.01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471.65" table:style-name="ce11">
            <text:p><text:s/>3.471,65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9.36" table:style-name="ce11">
            <text:p><text:s/>5.31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12.78" table:style-name="ce11">
            <text:p><text:s/>1.412,78<text:s/></text:p>
          </table:table-cell>
          <table:table-cell office:value-type="float" office:value="3234.78" table:style-name="ce11">
            <text:p><text:s/>3.23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56.21" table:style-name="ce11">
            <text:p><text:s/>756,21<text:s/></text:p>
          </table:table-cell>
          <table:table-cell office:value-type="float" office:value="2799.43" table:style-name="ce11">
            <text:p><text:s/>2.79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0.78" table:style-name="ce11">
            <text:p><text:s/>3.2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130.76" table:style-name="ce11">
            <text:p><text:s/>11.130,76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3.43" table:style-name="ce11">
            <text:p><text:s/>4.42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899.85" table:style-name="ce11">
            <text:p><text:s/>3.899,85<text:s/></text:p>
          </table:table-cell>
          <table:table-cell office:value-type="float" office:value="3561.75" table:style-name="ce11">
            <text:p><text:s/>3.56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eclat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8.49" table:style-name="ce11">
            <text:p><text:s/>1.53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135.58" table:style-name="ce11">
            <text:p><text:s/>10.135,58<text:s/></text:p>
          </table:table-cell>
          <table:table-cell office:value-type="float" office:value="5468.35" table:style-name="ce11">
            <text:p><text:s/>5.46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5435.33" table:style-name="ce11">
            <text:p><text:s/>5.43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750.57" table:style-name="ce11">
            <text:p><text:s/>4.750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3.41" table:style-name="ce11">
            <text:p><text:s/>2.713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3593.61" table:style-name="ce11">
            <text:p><text:s/>63.593,61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964.59" table:style-name="ce11">
            <text:p><text:s/>7.964,59<text:s/></text:p>
          </table:table-cell>
          <table:table-cell office:value-type="float" office:value="4109.42" table:style-name="ce11">
            <text:p><text:s/>4.10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314.42" table:style-name="ce11">
            <text:p><text:s/>4.314,42<text:s/></text:p>
          </table:table-cell>
          <table:table-cell office:value-type="float" office:value="6085.46" table:style-name="ce11">
            <text:p><text:s/>6.085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3.6899999999996" table:style-name="ce11">
            <text:p><text:s/>4.23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7.43" table:style-name="ce11">
            <text:p><text:s/>4.60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4999.3" table:style-name="ce11">
            <text:p><text:s/>4.9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4.67" table:style-name="ce11">
            <text:p><text:s/>3.814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17.73" table:style-name="ce11">
            <text:p><text:s/>6.417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719.62" table:style-name="ce11">
            <text:p><text:s/>3.719,62<text:s/></text:p>
          </table:table-cell>
          <table:table-cell office:value-type="float" office:value="3665.47" table:style-name="ce11">
            <text:p><text:s/>3.66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40.55" table:style-name="ce11">
            <text:p><text:s/>7.04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3.98" table:style-name="ce11">
            <text:p><text:s/>2.37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88.09" table:style-name="ce11">
            <text:p><text:s/>2.288,09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2.47" table:style-name="ce11">
            <text:p><text:s/>6.34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6.5" table:style-name="ce11">
            <text:p><text:s/>5.06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453.59" table:style-name="ce11">
            <text:p><text:s/>4.453,59<text:s/></text:p>
          </table:table-cell>
          <table:table-cell office:value-type="float" office:value="3244.74" table:style-name="ce11">
            <text:p><text:s/>3.24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75.05" table:style-name="ce11">
            <text:p><text:s/>5.175,05<text:s/></text:p>
          </table:table-cell>
          <table:table-cell office:value-type="float" office:value="1452.27" table:style-name="ce11">
            <text:p><text:s/>1.452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066.83" table:style-name="ce11">
            <text:p><text:s/>7.066,83<text:s/></text:p>
          </table:table-cell>
          <table:table-cell office:value-type="float" office:value="4862.07" table:style-name="ce11">
            <text:p><text:s/>4.86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34" table:style-name="ce11">
            <text:p><text:s/>5.47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48504.31" table:style-name="ce11">
            <text:p><text:s/>48.504,31<text:s/></text:p>
          </table:table-cell>
          <table:table-cell office:value-type="float" office:value="4299.3" table:style-name="ce11">
            <text:p><text:s/>4.2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4586.53" table:style-name="ce11">
            <text:p><text:s/>4.586,53<text:s/></text:p>
          </table:table-cell>
          <table:table-cell office:value-type="float" office:value="4159.3" table:style-name="ce11">
            <text:p><text:s/>4.15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.5600000000004" table:style-name="ce11">
            <text:p><text:s/>4.50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09" table:style-name="ce11">
            <text:p><text:s/>2.86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208.22" table:style-name="ce11">
            <text:p><text:s/>6.208,22<text:s/></text:p>
          </table:table-cell>
          <table:table-cell office:value-type="float" office:value="6863.79" table:style-name="ce11">
            <text:p><text:s/>6.863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5.27" table:style-name="ce11">
            <text:p><text:s/>3.825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7.77" table:style-name="ce11">
            <text:p><text:s/>6.10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1.16" table:style-name="ce11">
            <text:p><text:s/>4.00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7620.03" table:style-name="ce11">
            <text:p><text:s/>67.620,0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705.65" table:style-name="ce11">
            <text:p><text:s/>6.705,65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6.33" table:style-name="ce11">
            <text:p><text:s/>3.66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5.3" table:style-name="ce11">
            <text:p><text:s/>4.09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1.47" table:style-name="ce11">
            <text:p><text:s/>151,4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31.26" table:style-name="ce11">
            <text:p><text:s/>3.431,26<text:s/></text:p>
          </table:table-cell>
          <table:table-cell office:value-type="float" office:value="6474.66" table:style-name="ce11">
            <text:p><text:s/>6.47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483.6999999999998" table:style-name="ce11">
            <text:p><text:s/>2.483,70<text:s/></text:p>
          </table:table-cell>
          <table:table-cell office:value-type="float" office:value="4772.21" table:style-name="ce11">
            <text:p><text:s/>4.7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0" table:style-name="ce11">
            <text:p><text:s/>2.2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5637.11" table:style-name="ce11">
            <text:p><text:s/>5.63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8.46" table:style-name="ce11">
            <text:p><text:s/>2.85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6504.83" table:style-name="ce11">
            <text:p><text:s/>6.504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921.08" table:style-name="ce11">
            <text:p><text:s/>14.921,08<text:s/></text:p>
          </table:table-cell>
          <table:table-cell office:value-type="float" office:value="2939.07" table:style-name="ce11">
            <text:p><text:s/>2.9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.65" table:style-name="ce11">
            <text:p><text:s/>2.00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2.62" table:style-name="ce11">
            <text:p><text:s/>1.68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206.23" table:style-name="ce11">
            <text:p><text:s/>2.206,23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4.9" table:style-name="ce11">
            <text:p><text:s/>5.8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Kayamori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075.45" table:style-name="ce11">
            <text:p><text:s/>13.075,45<text:s/></text:p>
          </table:table-cell>
          <table:table-cell office:value-type="float" office:value="5630.89" table:style-name="ce11">
            <text:p><text:s/>5.63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9.25" table:style-name="ce11">
            <text:p><text:s/>1.57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28.43" table:style-name="ce11">
            <text:p><text:s/>5.328,43<text:s/></text:p>
          </table:table-cell>
          <table:table-cell office:value-type="float" office:value="6921.47" table:style-name="ce11">
            <text:p><text:s/>6.921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870.42" table:style-name="ce11">
            <text:p><text:s/>25.870,42<text:s/></text:p>
          </table:table-cell>
          <table:table-cell office:value-type="float" office:value="6714.28" table:style-name="ce11">
            <text:p><text:s/>6.71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5.02" table:style-name="ce11">
            <text:p><text:s/>3.12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208.8" table:style-name="ce11">
            <text:p><text:s/>7.208,80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3028.56" table:style-name="ce11">
            <text:p><text:s/>3.02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5200000000004" table:style-name="ce11">
            <text:p><text:s/>4.36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102.67" table:style-name="ce11">
            <text:p><text:s/>2.102,67<text:s/></text:p>
          </table:table-cell>
          <table:table-cell office:value-type="float" office:value="4452.5200000000004" table:style-name="ce11">
            <text:p><text:s/>4.45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491.96" table:style-name="ce11">
            <text:p><text:s/>5.491,96<text:s/></text:p>
          </table:table-cell>
          <table:table-cell office:value-type="float" office:value="2632.84" table:style-name="ce11">
            <text:p><text:s/>2.63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4.34" table:style-name="ce11">
            <text:p><text:s/>6.38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62.16" table:style-name="ce11">
            <text:p><text:s/>5.662,16<text:s/></text:p>
          </table:table-cell>
          <table:table-cell office:value-type="float" office:value="12852.03" table:style-name="ce11">
            <text:p><text:s/>12.85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7168.62" table:style-name="ce11">
            <text:p><text:s/>7.16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4426.7700000000004" table:style-name="ce11">
            <text:p><text:s/>4.4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925.760000000002" table:style-name="ce11">
            <text:p><text:s/>64.925,7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.5500000000002" table:style-name="ce11">
            <text:p><text:s/>2.141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233.46" table:style-name="ce11">
            <text:p><text:s/>6.233,46<text:s/></text:p>
          </table:table-cell>
          <table:table-cell office:value-type="float" office:value="2218.48" table:style-name="ce11">
            <text:p><text:s/>2.21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4687.7" table:style-name="ce11">
            <text:p><text:s/>4.68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114.4399999999996" table:style-name="ce11">
            <text:p><text:s/>4.114,44<text:s/></text:p>
          </table:table-cell>
          <table:table-cell office:value-type="float" office:value="5133.57" table:style-name="ce11">
            <text:p><text:s/>5.13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6756.04" table:style-name="ce11">
            <text:p><text:s/>6.75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7329.65" table:style-name="ce11">
            <text:p><text:s/>7.32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4875.43" table:style-name="ce11">
            <text:p><text:s/>4.87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867.44" table:style-name="ce11">
            <text:p><text:s/>48.867,44<text:s/></text:p>
          </table:table-cell>
          <table:table-cell office:value-type="float" office:value="5486.28" table:style-name="ce11">
            <text:p><text:s/>5.48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3.23" table:style-name="ce11">
            <text:p><text:s/>3.40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2463.36" table:style-name="ce11">
            <text:p><text:s/>2.46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925.2" table:style-name="ce11">
            <text:p><text:s/>52.925,20<text:s/></text:p>
          </table:table-cell>
          <table:table-cell office:value-type="float" office:value="1700.28" table:style-name="ce11">
            <text:p><text:s/>1.700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611.78" table:style-name="ce11">
            <text:p><text:s/>6.611,78<text:s/></text:p>
          </table:table-cell>
          <table:table-cell office:value-type="float" office:value="3117.09" table:style-name="ce11">
            <text:p><text:s/>3.11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3.45" table:style-name="ce11">
            <text:p><text:s/>3.573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9612.67" table:style-name="ce11">
            <text:p><text:s/>9.612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35.18" table:style-name="ce11">
            <text:p><text:s/>4.635,18<text:s/></text:p>
          </table:table-cell>
          <table:table-cell office:value-type="float" office:value="4387.41" table:style-name="ce11">
            <text:p><text:s/>4.38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567.01" table:style-name="ce11">
            <text:p><text:s/>8.567,0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8901.41" table:style-name="ce11">
            <text:p><text:s/>68.901,41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3747.18" table:style-name="ce11">
            <text:p><text:s/>23.747,18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05.79" table:style-name="ce11">
            <text:p><text:s/>3.205,7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6.22" table:style-name="ce11">
            <text:p><text:s/>3.41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4480.05" table:style-name="ce11">
            <text:p><text:s/>4.48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71.199999999997" table:style-name="ce11">
            <text:p><text:s/>34.471,2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" table:style-name="ce11">
            <text:p><text:s/>6.6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176.75" table:style-name="ce11">
            <text:p><text:s/>56.176,75<text:s/></text:p>
          </table:table-cell>
          <table:table-cell office:value-type="float" office:value="4178.46" table:style-name="ce11">
            <text:p><text:s/>4.17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344.73" table:style-name="ce11">
            <text:p><text:s/>6.344,73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4.74" table:style-name="ce11">
            <text:p><text:s/>3.62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9.18" table:style-name="ce11">
            <text:p><text:s/>4.109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4302.99" table:style-name="ce11">
            <text:p><text:s/>4.3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4.58" table:style-name="ce11">
            <text:p><text:s/>4.66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ques Gent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7.3699999999999" table:style-name="ce11">
            <text:p><text:s/>1.227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2945.48" table:style-name="ce11">
            <text:p><text:s/>2.945,48<text:s/></text:p>
          </table:table-cell>
          <table:table-cell office:value-type="float" office:value="2993.84" table:style-name="ce11">
            <text:p><text:s/>2.9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6.94" table:style-name="ce11">
            <text:p><text:s/>3.45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089.94" table:style-name="ce11">
            <text:p><text:s/>7.089,94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12.95" table:style-name="ce11">
            <text:p><text:s/>3.012,95<text:s/></text:p>
          </table:table-cell>
          <table:table-cell office:value-type="float" office:value="6307.45" table:style-name="ce11">
            <text:p><text:s/>6.307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6587.51" table:style-name="ce11">
            <text:p><text:s/>46.587,51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5.87" table:style-name="ce11">
            <text:p><text:s/>3.93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4.4" table:style-name="ce11">
            <text:p><text:s/>5.79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5724.78" table:style-name="ce11">
            <text:p><text:s/>5.72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87.01" table:style-name="ce11">
            <text:p><text:s/>1.987,01<text:s/></text:p>
          </table:table-cell>
          <table:table-cell office:value-type="float" office:value="3883.85" table:style-name="ce11">
            <text:p><text:s/>3.88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.78" table:style-name="ce11">
            <text:p><text:s/>1.7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2" table:style-name="ce11">
            <text:p><text:s/>3.08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06" table:style-name="ce11">
            <text:p><text:s/>1.906,00<text:s/></text:p>
          </table:table-cell>
          <table:table-cell office:value-type="float" office:value="3047.84" table:style-name="ce11">
            <text:p><text:s/>3.047,84<text:s/></text:p>
          </table:table-cell>
          <table:table-cell office:value-type="float" office:value="9662.9500000000007" table:style-name="ce11">
            <text:p><text:s/>9.66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7854.21" table:style-name="ce11">
            <text:p><text:s/>7.85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870.62" table:style-name="ce11">
            <text:p><text:s/>52.870,62<text:s/></text:p>
          </table:table-cell>
          <table:table-cell office:value-type="float" office:value="4796" table:style-name="ce11">
            <text:p><text:s/>4.79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70.83" table:style-name="ce11">
            <text:p><text:s/>14.470,8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07.89" table:style-name="ce11">
            <text:p><text:s/>3.107,89<text:s/></text:p>
          </table:table-cell>
          <table:table-cell office:value-type="float" office:value="6218.35" table:style-name="ce11">
            <text:p><text:s/>6.21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436.26" table:style-name="ce11">
            <text:p><text:s/>8.436,26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443.24" table:style-name="ce11">
            <text:p><text:s/>64.443,24<text:s/></text:p>
          </table:table-cell>
          <table:table-cell office:value-type="float" office:value="5539.75" table:style-name="ce11">
            <text:p><text:s/>5.53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54.88" table:style-name="ce11">
            <text:p><text:s/>5.354,88<text:s/></text:p>
          </table:table-cell>
          <table:table-cell office:value-type="float" office:value="5791.42" table:style-name="ce11">
            <text:p><text:s/>5.79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6574.92" table:style-name="ce11">
            <text:p><text:s/>6.57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7.3" table:style-name="ce11">
            <text:p><text:s/>4.80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716.26" table:style-name="ce11">
            <text:p><text:s/>2.716,26<text:s/></text:p>
          </table:table-cell>
          <table:table-cell office:value-type="float" office:value="6867.56" table:style-name="ce11">
            <text:p><text:s/>6.86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380.14" table:style-name="ce11">
            <text:p><text:s/>6.380,1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1.59" table:style-name="ce11">
            <text:p><text:s/>7.231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0.82" table:style-name="ce11">
            <text:p><text:s/>3.75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5" table:style-name="ce11">
            <text:p><text:s/>6.60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92.08" table:style-name="ce11">
            <text:p><text:s/>8.39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5" table:style-name="ce11">
            <text:p><text:s/>4.91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.75" table:style-name="ce11">
            <text:p><text:s/>63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8.42" table:style-name="ce11">
            <text:p><text:s/>1.77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9577.09" table:style-name="ce11">
            <text:p><text:s/>9.577,0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7.99" table:style-name="ce11">
            <text:p><text:s/>1.937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68.42" table:style-name="ce11">
            <text:p><text:s/>268,42<text:s/></text:p>
          </table:table-cell>
          <table:table-cell office:value-type="float" office:value="5629.86" table:style-name="ce11">
            <text:p><text:s/>5.62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9535.08" table:style-name="ce11">
            <text:p><text:s/>9.535,08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8.02" table:style-name="ce11">
            <text:p><text:s/>3.75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177.17" table:style-name="ce11">
            <text:p><text:s/>4.17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166.9699999999998" table:style-name="ce11">
            <text:p><text:s/>2.166,97<text:s/></text:p>
          </table:table-cell>
          <table:table-cell office:value-type="float" office:value="8507.9699999999993" table:style-name="ce11">
            <text:p><text:s/>8.50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2.66" table:style-name="ce11">
            <text:p><text:s/>4.702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59.83" table:style-name="ce11">
            <text:p><text:s/>5.659,83<text:s/></text:p>
          </table:table-cell>
          <table:table-cell office:value-type="float" office:value="4266.72" table:style-name="ce11">
            <text:p><text:s/>4.26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6064.24" table:style-name="ce11">
            <text:p><text:s/>6.06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3.59" table:style-name="ce11">
            <text:p><text:s/>5.59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9497.42" table:style-name="ce11">
            <text:p><text:s/>59.497,42<text:s/></text:p>
          </table:table-cell>
          <table:table-cell office:value-type="float" office:value="5552.95" table:style-name="ce11">
            <text:p><text:s/>5.55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683.8" table:style-name="ce11">
            <text:p><text:s/>10.683,80<text:s/></text:p>
          </table:table-cell>
          <table:table-cell office:value-type="float" office:value="3690.97" table:style-name="ce11">
            <text:p><text:s/>3.69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7" table:style-name="ce11">
            <text:p><text:s/>5.26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17.2800000000007" table:style-name="ce11">
            <text:p><text:s/>9.91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46.0899999999999" table:style-name="ce11">
            <text:p><text:s/>1.046,09<text:s/></text:p>
          </table:table-cell>
          <table:table-cell office:value-type="float" office:value="6236.2" table:style-name="ce11">
            <text:p><text:s/>6.23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74.74" table:style-name="ce11">
            <text:p><text:s/>3.474,74<text:s/></text:p>
          </table:table-cell>
          <table:table-cell office:value-type="float" office:value="6682.21" table:style-name="ce11">
            <text:p><text:s/>6.68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14.53" table:style-name="ce11">
            <text:p><text:s/>2.814,53<text:s/></text:p>
          </table:table-cell>
          <table:table-cell office:value-type="float" office:value="4133.0600000000004" table:style-name="ce11">
            <text:p><text:s/>4.133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7770.47" table:style-name="ce11">
            <text:p><text:s/>67.770,47<text:s/></text:p>
          </table:table-cell>
          <table:table-cell office:value-type="float" office:value="4372.1400000000003" table:style-name="ce11">
            <text:p><text:s/>4.37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205.09" table:style-name="ce11">
            <text:p><text:s/>4.205,09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103.31" table:style-name="ce11">
            <text:p><text:s/>3.103,31<text:s/></text:p>
          </table:table-cell>
          <table:table-cell office:value-type="float" office:value="5407.48" table:style-name="ce11">
            <text:p><text:s/>5.40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74.03" table:style-name="ce11">
            <text:p><text:s/>1.674,03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4.04" table:style-name="ce11">
            <text:p><text:s/>4.23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877.32" table:style-name="ce11">
            <text:p><text:s/>7.877,32<text:s/></text:p>
          </table:table-cell>
          <table:table-cell office:value-type="float" office:value="5065.93" table:style-name="ce11">
            <text:p><text:s/>5.065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218.16" table:style-name="ce11">
            <text:p><text:s/>4.218,16<text:s/></text:p>
          </table:table-cell>
          <table:table-cell office:value-type="float" office:value="5737.59" table:style-name="ce11">
            <text:p><text:s/>5.73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3.8" table:style-name="ce11">
            <text:p><text:s/>4.09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21.99" table:style-name="ce11">
            <text:p><text:s/>5.521,9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79.03" table:style-name="ce11">
            <text:p><text:s/>6.47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2.64" table:style-name="ce11">
            <text:p><text:s/>6.7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566.28" table:style-name="ce11">
            <text:p><text:s/>6.566,28<text:s/></text:p>
          </table:table-cell>
          <table:table-cell office:value-type="float" office:value="6470.09" table:style-name="ce11">
            <text:p><text:s/>6.47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7.15" table:style-name="ce11">
            <text:p><text:s/>3.7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.4" table:style-name="ce11">
            <text:p><text:s/>1.45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013.44" table:style-name="ce11">
            <text:p><text:s/>7.013,44<text:s/></text:p>
          </table:table-cell>
          <table:table-cell office:value-type="float" office:value="2980.89" table:style-name="ce11">
            <text:p><text:s/>2.98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005.76" table:style-name="ce11">
            <text:p><text:s/>3.005,76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487.52" table:style-name="ce11">
            <text:p><text:s/>7.487,52<text:s/></text:p>
          </table:table-cell>
          <table:table-cell office:value-type="float" office:value="6747.18" table:style-name="ce11">
            <text:p><text:s/>6.747,1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835.1400000000003" table:style-name="ce11">
            <text:p><text:s/>4.835,14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32.78" table:style-name="ce11">
            <text:p><text:s/>3.032,78<text:s/></text:p>
          </table:table-cell>
          <table:table-cell office:value-type="float" office:value="3080.74" table:style-name="ce11">
            <text:p><text:s/>3.08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95.32" table:style-name="ce11">
            <text:p><text:s/>195,32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26.1499999999996" table:style-name="ce11">
            <text:p><text:s/>4.326,15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6.9" table:style-name="ce11">
            <text:p><text:s/>5.92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9563.18" table:style-name="ce11">
            <text:p><text:s/>9.563,18<text:s/></text:p>
          </table:table-cell>
          <table:table-cell office:value-type="float" office:value="5048.09" table:style-name="ce11">
            <text:p><text:s/>5.0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1.26" table:style-name="ce11">
            <text:p><text:s/>4.67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0.41" table:style-name="ce11">
            <text:p><text:s/>3.87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3.03" table:style-name="ce11">
            <text:p><text:s/>4.68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184.65" table:style-name="ce11">
            <text:p><text:s/>28.184,6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3.11" table:style-name="ce11">
            <text:p><text:s/>5.29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948.58" table:style-name="ce11">
            <text:p><text:s/>1.948,58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4751.76" table:style-name="ce11">
            <text:p><text:s/>4.75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9.87" table:style-name="ce11">
            <text:p><text:s/>3.149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5182.22" table:style-name="ce11">
            <text:p><text:s/>5.18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1.1400000000003" table:style-name="ce11">
            <text:p><text:s/>4.141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3032.78" table:style-name="ce11">
            <text:p><text:s/>3.032,78<text:s/></text:p>
          </table:table-cell>
          <table:table-cell office:value-type="float" office:value="4363.18" table:style-name="ce11">
            <text:p><text:s/>4.36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50.49" table:style-name="ce11">
            <text:p><text:s/>4.850,49<text:s/></text:p>
          </table:table-cell>
          <table:table-cell office:value-type="float" office:value="5282.56" table:style-name="ce11">
            <text:p><text:s/>5.28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8.05" table:style-name="ce11">
            <text:p><text:s/>5.32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41.42" table:style-name="ce11">
            <text:p><text:s/>3.041,42<text:s/></text:p>
          </table:table-cell>
          <table:table-cell office:value-type="float" office:value="2752.71" table:style-name="ce11">
            <text:p><text:s/>2.752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62" table:style-name="ce11">
            <text:p><text:s/>1.6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4061.03" table:style-name="ce11">
            <text:p><text:s/>4.061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5492.35" table:style-name="ce11">
            <text:p><text:s/>5.492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030.1" table:style-name="ce11">
            <text:p><text:s/>9.030,10<text:s/></text:p>
          </table:table-cell>
          <table:table-cell office:value-type="float" office:value="3499.58" table:style-name="ce11">
            <text:p><text:s/>3.499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7.3999999999996" table:style-name="ce11">
            <text:p><text:s/>4.45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23.14" table:style-name="ce11">
            <text:p><text:s/>5.723,14<text:s/></text:p>
          </table:table-cell>
          <table:table-cell office:value-type="float" office:value="5008.7" table:style-name="ce11">
            <text:p><text:s/>5.00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822.21" table:style-name="ce11">
            <text:p><text:s/>3.822,21<text:s/></text:p>
          </table:table-cell>
          <table:table-cell office:value-type="float" office:value="6331.16" table:style-name="ce11">
            <text:p><text:s/>6.33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7620.12" table:style-name="ce11">
            <text:p><text:s/>7.620,12<text:s/></text:p>
          </table:table-cell>
          <table:table-cell office:value-type="float" office:value="4948.25" table:style-name="ce11">
            <text:p><text:s/>4.94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674.03" table:style-name="ce11">
            <text:p><text:s/>1.674,03<text:s/></text:p>
          </table:table-cell>
          <table:table-cell office:value-type="float" office:value="4698.1000000000004" table:style-name="ce11">
            <text:p><text:s/>4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33.59" table:style-name="ce11">
            <text:p><text:s/>2.833,59<text:s/></text:p>
          </table:table-cell>
          <table:table-cell office:value-type="float" office:value="3823.1" table:style-name="ce11">
            <text:p><text:s/>3.82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2.75" table:style-name="ce11">
            <text:p><text:s/>2.5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9.02" table:style-name="ce11">
            <text:p><text:s/>5.879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8.37" table:style-name="ce11">
            <text:p><text:s/>3.58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808.77" table:style-name="ce11">
            <text:p><text:s/>56.808,77<text:s/></text:p>
          </table:table-cell>
          <table:table-cell office:value-type="float" office:value="3508.91" table:style-name="ce11">
            <text:p><text:s/>3.508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37" table:style-name="ce11">
            <text:p><text:s/>1.75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64.59" table:style-name="ce11">
            <text:p><text:s/>4.364,59<text:s/></text:p>
          </table:table-cell>
          <table:table-cell office:value-type="float" office:value="2529.3000000000002" table:style-name="ce11">
            <text:p><text:s/>2.52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812.39" table:style-name="ce11">
            <text:p><text:s/>7.812,39<text:s/></text:p>
          </table:table-cell>
          <table:table-cell office:value-type="float" office:value="3262.57" table:style-name="ce11">
            <text:p><text:s/>3.262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8.75" table:style-name="ce11">
            <text:p><text:s/>5.918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658.91" table:style-name="ce11">
            <text:p><text:s/>7.658,91<text:s/></text:p>
          </table:table-cell>
          <table:table-cell office:value-type="float" office:value="4251.28" table:style-name="ce11">
            <text:p><text:s/>4.25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3.59" table:style-name="ce11">
            <text:p><text:s/>5.06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1.32" table:style-name="ce11">
            <text:p><text:s/>2.67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17.4" table:style-name="ce11">
            <text:p><text:s/>5.717,40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830.8999999999996" table:style-name="ce11">
            <text:p><text:s/>4.83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32.76" table:style-name="ce11">
            <text:p><text:s/>2.632,76<text:s/></text:p>
          </table:table-cell>
          <table:table-cell office:value-type="float" office:value="1481.98" table:style-name="ce11">
            <text:p><text:s/>1.4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8688.19" table:style-name="ce11">
            <text:p><text:s/>58.688,19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307.82" table:style-name="ce11">
            <text:p><text:s/>1.307,82<text:s/></text:p>
          </table:table-cell>
          <table:table-cell office:value-type="float" office:value="6236.51" table:style-name="ce11">
            <text:p><text:s/>6.236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2691.16" table:style-name="ce11">
            <text:p><text:s/>2.691,16<text:s/></text:p>
          </table:table-cell>
          <table:table-cell office:value-type="float" office:value="5349.1" table:style-name="ce11">
            <text:p><text:s/>5.34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9.11" table:style-name="ce11">
            <text:p><text:s/>2.799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33.6499999999996" table:style-name="ce11">
            <text:p><text:s/>4.733,65<text:s/></text:p>
          </table:table-cell>
          <table:table-cell office:value-type="float" office:value="2440" table:style-name="ce11">
            <text:p><text:s/>2.4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8.6899999999996" table:style-name="ce11">
            <text:p><text:s/>5.11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8.55" table:style-name="ce11">
            <text:p><text:s/>4.95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279.45" table:style-name="ce11">
            <text:p><text:s/>3.279,45<text:s/></text:p>
          </table:table-cell>
          <table:table-cell office:value-type="float" office:value="4371.55" table:style-name="ce11">
            <text:p><text:s/>4.371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810.92" table:style-name="ce11">
            <text:p><text:s/>31.810,92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124.79" table:style-name="ce11">
            <text:p><text:s/>5.124,79<text:s/></text:p>
          </table:table-cell>
          <table:table-cell office:value-type="float" office:value="7492.03" table:style-name="ce11">
            <text:p><text:s/>7.49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3.48" table:style-name="ce11">
            <text:p><text:s/>1.673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20.28" table:style-name="ce11">
            <text:p><text:s/>4.820,28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96" table:style-name="ce11">
            <text:p><text:s/>1.51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9.5600000000004" table:style-name="ce11">
            <text:p><text:s/>4.6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754.8" table:style-name="ce11">
            <text:p><text:s/>2.754,80<text:s/></text:p>
          </table:table-cell>
          <table:table-cell office:value-type="float" office:value="2017.47" table:style-name="ce11">
            <text:p><text:s/>2.0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0.14" table:style-name="ce11">
            <text:p><text:s/>9.75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51.2" table:style-name="ce11">
            <text:p><text:s/>5.351,20<text:s/></text:p>
          </table:table-cell>
          <table:table-cell office:value-type="float" office:value="4231.51" table:style-name="ce11">
            <text:p><text:s/>4.231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9952.56" table:style-name="ce11">
            <text:p><text:s/>9.952,56<text:s/></text:p>
          </table:table-cell>
          <table:table-cell office:value-type="float" office:value="6527.35" table:style-name="ce11">
            <text:p><text:s/>6.52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75.58" table:style-name="ce11">
            <text:p><text:s/>2.375,58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7367.73" table:style-name="ce11">
            <text:p><text:s/>7.367,73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1.41" table:style-name="ce11">
            <text:p><text:s/>4.521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Muzzi Lopes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3504.64" table:style-name="ce11">
            <text:p><text:s/>3.50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3.31" table:style-name="ce11">
            <text:p><text:s/>3.6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9669.88" table:style-name="ce11">
            <text:p><text:s/>59.669,88<text:s/></text:p>
          </table:table-cell>
          <table:table-cell office:value-type="float" office:value="4049.16" table:style-name="ce11">
            <text:p><text:s/>4.04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55.33" table:style-name="ce11">
            <text:p><text:s/>3.355,33<text:s/></text:p>
          </table:table-cell>
          <table:table-cell office:value-type="float" office:value="13909.86" table:style-name="ce11">
            <text:p><text:s/>13.9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0.53" table:style-name="ce11">
            <text:p><text:s/>4.1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8.8" table:style-name="ce11">
            <text:p><text:s/>4.66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887.07" table:style-name="ce11">
            <text:p><text:s/>2.887,07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0546.08" table:style-name="ce11">
            <text:p><text:s/>10.546,08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5410.4" table:style-name="ce11">
            <text:p><text:s/>5.41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15" table:style-name="ce11">
            <text:p><text:s/>1.815,00<text:s/></text:p>
          </table:table-cell>
          <table:table-cell office:value-type="float" office:value="3967.07" table:style-name="ce11">
            <text:p><text:s/>3.967,07<text:s/></text:p>
          </table:table-cell>
          <table:table-cell office:value-type="float" office:value="4285.6099999999997" table:style-name="ce11">
            <text:p><text:s/>4.28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98.73" table:style-name="ce11">
            <text:p><text:s/>1.998,73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4336.1499999999996" table:style-name="ce11">
            <text:p><text:s/>4.3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88.37" table:style-name="ce11">
            <text:p><text:s/>8.08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036.379999999999" table:style-name="ce11">
            <text:p><text:s/>10.036,38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8329.49" table:style-name="ce11">
            <text:p><text:s/>8.329,49<text:s/></text:p>
          </table:table-cell>
          <table:table-cell office:value-type="float" office:value="2419.73" table:style-name="ce11">
            <text:p><text:s/>2.419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8497.94" table:style-name="ce11">
            <text:p><text:s/>8.497,94<text:s/></text:p>
          </table:table-cell>
          <table:table-cell office:value-type="float" office:value="5876.42" table:style-name="ce11">
            <text:p><text:s/>5.87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645.29" table:style-name="ce11">
            <text:p><text:s/>6.645,2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83.54" table:style-name="ce11">
            <text:p><text:s/>1.983,54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678.6499999999996" table:style-name="ce11">
            <text:p><text:s/>4.678,65<text:s/></text:p>
          </table:table-cell>
          <table:table-cell office:value-type="float" office:value="4560.3100000000004" table:style-name="ce11">
            <text:p><text:s/>4.56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3.93" table:style-name="ce11">
            <text:p><text:s/>4.41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307.1799999999998" table:style-name="ce11">
            <text:p><text:s/>2.307,18<text:s/></text:p>
          </table:table-cell>
          <table:table-cell office:value-type="float" office:value="3911.39" table:style-name="ce11">
            <text:p><text:s/>3.91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5" table:style-name="ce11">
            <text:p><text:s/>1.29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62.54" table:style-name="ce11">
            <text:p><text:s/>162,54<text:s/></text:p>
          </table:table-cell>
          <table:table-cell office:value-type="float" office:value="3278.7" table:style-name="ce11">
            <text:p><text:s/>3.2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357.98" table:style-name="ce11">
            <text:p><text:s/>7.357,98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859.83" table:style-name="ce11">
            <text:p><text:s/>1.859,83<text:s/></text:p>
          </table:table-cell>
          <table:table-cell office:value-type="float" office:value="6456" table:style-name="ce11">
            <text:p><text:s/>6.45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16.29" table:style-name="ce11">
            <text:p><text:s/>5.816,29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8.82" table:style-name="ce11">
            <text:p><text:s/>5.86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025.93" table:style-name="ce11">
            <text:p><text:s/>7.025,93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586.26" table:style-name="ce11">
            <text:p><text:s/>5.5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4.3" table:style-name="ce11">
            <text:p><text:s/>5.38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381.8599999999997" table:style-name="ce11">
            <text:p><text:s/>4.381,86<text:s/></text:p>
          </table:table-cell>
          <table:table-cell office:value-type="float" office:value="4769.1899999999996" table:style-name="ce11">
            <text:p><text:s/>4.769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9.64" table:style-name="ce11">
            <text:p><text:s/>5.43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4876.16" table:style-name="ce11">
            <text:p><text:s/>4.87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1.41" table:style-name="ce11">
            <text:p><text:s/>4.421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Garcia Soli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3.08" table:style-name="ce11">
            <text:p><text:s/>3.863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462.34" table:style-name="ce11">
            <text:p><text:s/>3.462,34<text:s/></text:p>
          </table:table-cell>
          <table:table-cell office:value-type="float" office:value="3396.31" table:style-name="ce11">
            <text:p><text:s/>3.3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2.99" table:style-name="ce11">
            <text:p><text:s/>4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34.29" table:style-name="ce11">
            <text:p><text:s/>5.13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2638.48" table:style-name="ce11">
            <text:p><text:s/>2.638,48<text:s/></text:p>
          </table:table-cell>
          <table:table-cell office:value-type="float" office:value="4517.47" table:style-name="ce11">
            <text:p><text:s/>4.5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8036.100000000006" table:style-name="ce11">
            <text:p><text:s/>68.036,10<text:s/></text:p>
          </table:table-cell>
          <table:table-cell office:value-type="float" office:value="4081.62" table:style-name="ce11">
            <text:p><text:s/>4.0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7.71" table:style-name="ce11">
            <text:p><text:s/>4.407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25325.98" table:style-name="ce11">
            <text:p><text:s/>25.325,98<text:s/></text:p>
          </table:table-cell>
          <table:table-cell office:value-type="float" office:value="2444.5500000000002" table:style-name="ce11">
            <text:p><text:s/>2.44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1.34" table:style-name="ce11">
            <text:p><text:s/>6.94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8.42" table:style-name="ce11">
            <text:p><text:s/>5.41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6025.22" table:style-name="ce11">
            <text:p><text:s/>6.0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03.22" table:style-name="ce11">
            <text:p><text:s/>3.003,22<text:s/></text:p>
          </table:table-cell>
          <table:table-cell office:value-type="float" office:value="3199.47" table:style-name="ce11">
            <text:p><text:s/>3.19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5.52" table:style-name="ce11">
            <text:p><text:s/>3.01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24.04" table:style-name="ce11">
            <text:p><text:s/>2.224,04<text:s/></text:p>
          </table:table-cell>
          <table:table-cell office:value-type="float" office:value="1878.99" table:style-name="ce11">
            <text:p><text:s/>1.87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63.1499999999996" table:style-name="ce11">
            <text:p><text:s/>4.96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7.31" table:style-name="ce11">
            <text:p><text:s/>2.77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4.35" table:style-name="ce11">
            <text:p><text:s/>3.234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67.42" table:style-name="ce11">
            <text:p><text:s/>5.36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3.29" table:style-name="ce11">
            <text:p><text:s/>4.99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6.71" table:style-name="ce11">
            <text:p><text:s/>4.33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1.49" table:style-name="ce11">
            <text:p><text:s/>4.30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y Amaral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e Oliveira Fal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32" table:style-name="ce11">
            <text:p><text:s/>23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5.97" table:style-name="ce11">
            <text:p><text:s/>6.49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2.85" table:style-name="ce11">
            <text:p><text:s/>2.5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6.94" table:style-name="ce11">
            <text:p><text:s/>3.25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2964.05" table:style-name="ce11">
            <text:p><text:s/>62.964,05<text:s/></text:p>
          </table:table-cell>
          <table:table-cell office:value-type="float" office:value="4060.21" table:style-name="ce11">
            <text:p><text:s/>4.06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026.16" table:style-name="ce11">
            <text:p><text:s/>3.026,16<text:s/></text:p>
          </table:table-cell>
          <table:table-cell office:value-type="float" office:value="4942.51" table:style-name="ce11">
            <text:p><text:s/>4.94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613.65" table:style-name="ce11">
            <text:p><text:s/>3.61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91.34" table:style-name="ce11">
            <text:p><text:s/>3.391,34<text:s/></text:p>
          </table:table-cell>
          <table:table-cell office:value-type="float" office:value="6398.49" table:style-name="ce11">
            <text:p><text:s/>6.39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67" table:style-name="ce11">
            <text:p><text:s/>1.48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69.25" table:style-name="ce11">
            <text:p><text:s/>2.669,25<text:s/></text:p>
          </table:table-cell>
          <table:table-cell office:value-type="float" office:value="2432.3000000000002" table:style-name="ce11">
            <text:p><text:s/>2.43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0.2" table:style-name="ce11">
            <text:p><text:s/>5.370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7642.59" table:style-name="ce11">
            <text:p><text:s/>67.642,59<text:s/></text:p>
          </table:table-cell>
          <table:table-cell office:value-type="float" office:value="5826.74" table:style-name="ce11">
            <text:p><text:s/>5.82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169.6899999999996" table:style-name="ce11">
            <text:p><text:s/>4.169,69<text:s/></text:p>
          </table:table-cell>
          <table:table-cell office:value-type="float" office:value="9266.31" table:style-name="ce11">
            <text:p><text:s/>9.26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632.35" table:style-name="ce11">
            <text:p><text:s/>2.632,35<text:s/></text:p>
          </table:table-cell>
          <table:table-cell office:value-type="float" office:value="4876.1099999999997" table:style-name="ce11">
            <text:p><text:s/>4.87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058.39" table:style-name="ce11">
            <text:p><text:s/>9.058,39<text:s/></text:p>
          </table:table-cell>
          <table:table-cell office:value-type="float" office:value="8517.73" table:style-name="ce11">
            <text:p><text:s/>8.517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5" table:style-name="ce11">
            <text:p><text:s/>2.4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573.03" table:style-name="ce11">
            <text:p><text:s/>4.573,0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0.76" table:style-name="ce11">
            <text:p><text:s/>4.35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5305.88" table:style-name="ce11">
            <text:p><text:s/>65.305,88<text:s/></text:p>
          </table:table-cell>
          <table:table-cell office:value-type="float" office:value="5103.99" table:style-name="ce11">
            <text:p><text:s/>5.10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261.78" table:style-name="ce11">
            <text:p><text:s/>62.261,78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5.97" table:style-name="ce11">
            <text:p><text:s/>3.9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557.79" table:style-name="ce11">
            <text:p><text:s/>2.557,79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10199.08" table:style-name="ce11">
            <text:p><text:s/>10.199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093.77" table:style-name="ce11">
            <text:p><text:s/>2.093,77<text:s/></text:p>
          </table:table-cell>
          <table:table-cell office:value-type="float" office:value="3466.05" table:style-name="ce11">
            <text:p><text:s/>3.4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87.5" table:style-name="ce11">
            <text:p><text:s/>5.887,50<text:s/></text:p>
          </table:table-cell>
          <table:table-cell office:value-type="float" office:value="4203.99" table:style-name="ce11">
            <text:p><text:s/>4.20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2" table:style-name="ce11">
            <text:p><text:s/>3.61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3215.22" table:style-name="ce11">
            <text:p><text:s/>3.21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4.6" table:style-name="ce11">
            <text:p><text:s/>3.80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414.239999999998" table:style-name="ce11">
            <text:p><text:s/>52.414,2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1.32" table:style-name="ce11">
            <text:p><text:s/>4.15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1750.62" table:style-name="ce11">
            <text:p><text:s/>1.75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6.12" table:style-name="ce11">
            <text:p><text:s/>2.72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6.95" table:style-name="ce11">
            <text:p><text:s/>3.67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031.38" table:style-name="ce11">
            <text:p><text:s/>49.031,38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70.39" table:style-name="ce11">
            <text:p><text:s/>5.670,39<text:s/></text:p>
          </table:table-cell>
          <table:table-cell office:value-type="float" office:value="4569.28" table:style-name="ce11">
            <text:p><text:s/>4.56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49.57" table:style-name="ce11">
            <text:p><text:s/>349,57<text:s/></text:p>
          </table:table-cell>
          <table:table-cell office:value-type="float" office:value="3678.22" table:style-name="ce11">
            <text:p><text:s/>3.67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33.51" table:style-name="ce11">
            <text:p><text:s/>6.433,51<text:s/></text:p>
          </table:table-cell>
          <table:table-cell office:value-type="float" office:value="5484.94" table:style-name="ce11">
            <text:p><text:s/>5.4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8.26" table:style-name="ce11">
            <text:p><text:s/>3.818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66" table:style-name="ce11">
            <text:p><text:s/>2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6.3" table:style-name="ce11">
            <text:p><text:s/>4.806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3.2" table:style-name="ce11">
            <text:p><text:s/>4.03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0" table:style-name="ce11">
            <text:p><text:s/>3.8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108.79" table:style-name="ce11">
            <text:p><text:s/>6.108,79<text:s/></text:p>
          </table:table-cell>
          <table:table-cell office:value-type="float" office:value="4721.42" table:style-name="ce11">
            <text:p><text:s/>4.72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7.66" table:style-name="ce11">
            <text:p><text:s/>5.07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5.32" table:style-name="ce11">
            <text:p><text:s/>4.815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2.18" table:style-name="ce11">
            <text:p><text:s/>3.75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5263.03" table:style-name="ce11">
            <text:p><text:s/>5.26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3259.5" table:style-name="ce11">
            <text:p><text:s/>3.25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82.02" table:style-name="ce11">
            <text:p><text:s/>5.282,02<text:s/></text:p>
          </table:table-cell>
          <table:table-cell office:value-type="float" office:value="6049.74" table:style-name="ce11">
            <text:p><text:s/>6.04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02.59" table:style-name="ce11">
            <text:p><text:s/>5.902,59<text:s/></text:p>
          </table:table-cell>
          <table:table-cell office:value-type="float" office:value="3803.22" table:style-name="ce11">
            <text:p><text:s/>3.80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De Araujo Lisbo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285.27" table:style-name="ce11">
            <text:p><text:s/>1.285,27<text:s/></text:p>
          </table:table-cell>
          <table:table-cell office:value-type="float" office:value="5145.3999999999996" table:style-name="ce11">
            <text:p><text:s/>5.1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20.92" table:style-name="ce11">
            <text:p><text:s/>5.220,92<text:s/></text:p>
          </table:table-cell>
          <table:table-cell office:value-type="float" office:value="4311.62" table:style-name="ce11">
            <text:p><text:s/>4.31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8" table:style-name="ce11">
            <text:p><text:s/>1.022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07.57" table:style-name="ce11">
            <text:p><text:s/>13.50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69.65" table:style-name="ce11">
            <text:p><text:s/>6.56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0.3999999999996" table:style-name="ce11">
            <text:p><text:s/>4.53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9.69" table:style-name="ce11">
            <text:p><text:s/>6.94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8.0200000000004" table:style-name="ce11">
            <text:p><text:s/>4.65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8974.67" table:style-name="ce11">
            <text:p><text:s/>8.974,67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84.9" table:style-name="ce11">
            <text:p><text:s/>6.68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08.7600000000002" table:style-name="ce11">
            <text:p><text:s/>2.208,76<text:s/></text:p>
          </table:table-cell>
          <table:table-cell office:value-type="float" office:value="3787.11" table:style-name="ce11">
            <text:p><text:s/>3.78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7.35" table:style-name="ce11">
            <text:p><text:s/>2.44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29.41" table:style-name="ce11">
            <text:p><text:s/>3.129,41<text:s/></text:p>
          </table:table-cell>
          <table:table-cell office:value-type="float" office:value="5433.31" table:style-name="ce11">
            <text:p><text:s/>5.43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" table:style-name="ce11">
            <text:p><text:s/>3.05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.65" table:style-name="ce11">
            <text:p><text:s/>1.85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2249.7600000000002" table:style-name="ce11">
            <text:p><text:s/>2.24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83.9" table:style-name="ce11">
            <text:p><text:s/>5.583,9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6.05" table:style-name="ce11">
            <text:p><text:s/>2.92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5484.69" table:style-name="ce11">
            <text:p><text:s/>5.48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945.48" table:style-name="ce11">
            <text:p><text:s/>2.945,48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2615.0500000000002" table:style-name="ce11">
            <text:p><text:s/>2.615,0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6.29" table:style-name="ce11">
            <text:p><text:s/>7.26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0" table:style-name="ce11">
            <text:p><text:s/>3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518.3" table:style-name="ce11">
            <text:p><text:s/>7.518,30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051.82" table:style-name="ce11">
            <text:p><text:s/>56.051,82<text:s/></text:p>
          </table:table-cell>
          <table:table-cell office:value-type="float" office:value="13381.99" table:style-name="ce11">
            <text:p><text:s/>13.38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7.3100000000004" table:style-name="ce11">
            <text:p><text:s/>4.18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45.67" table:style-name="ce11">
            <text:p><text:s/>6.74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16378.9" table:style-name="ce11">
            <text:p><text:s/>16.378,90<text:s/></text:p>
          </table:table-cell>
          <table:table-cell office:value-type="float" office:value="6148.11" table:style-name="ce11">
            <text:p><text:s/>6.14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6.26" table:style-name="ce11">
            <text:p><text:s/>5.6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557.74" table:style-name="ce11">
            <text:p><text:s/>1.557,74<text:s/></text:p>
          </table:table-cell>
          <table:table-cell office:value-type="float" office:value="4062.25" table:style-name="ce11">
            <text:p><text:s/>4.062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2.68" table:style-name="ce11">
            <text:p><text:s/>4.812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008.5" table:style-name="ce11">
            <text:p><text:s/>3.008,50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5872.07" table:style-name="ce11">
            <text:p><text:s/>5.87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320" table:style-name="ce11">
            <text:p><text:s/>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5.82" table:style-name="ce11">
            <text:p><text:s/>2.94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9883.32" table:style-name="ce11">
            <text:p><text:s/>39.883,32<text:s/></text:p>
          </table:table-cell>
          <table:table-cell office:value-type="float" office:value="6873.58" table:style-name="ce11">
            <text:p><text:s/>6.87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525.15" table:style-name="ce11">
            <text:p><text:s/>6.525,15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2307.1799999999998" table:style-name="ce11">
            <text:p><text:s/>2.307,18<text:s/></text:p>
          </table:table-cell>
          <table:table-cell office:value-type="float" office:value="5362.11" table:style-name="ce11">
            <text:p><text:s/>5.36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054.2" table:style-name="ce11">
            <text:p><text:s/>7.054,20<text:s/></text:p>
          </table:table-cell>
          <table:table-cell office:value-type="float" office:value="3901.26" table:style-name="ce11">
            <text:p><text:s/>3.90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6.87" table:style-name="ce11">
            <text:p><text:s/>3.70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138.51" table:style-name="ce11">
            <text:p><text:s/>6.138,51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4531.46" table:style-name="ce11">
            <text:p><text:s/>4.53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0.13" table:style-name="ce11">
            <text:p><text:s/>5.800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99.13" table:style-name="ce11">
            <text:p><text:s/>999,13<text:s/></text:p>
          </table:table-cell>
          <table:table-cell office:value-type="float" office:value="2069.54" table:style-name="ce11">
            <text:p><text:s/>2.0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05" table:style-name="ce11">
            <text:p><text:s/>3.92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554.03" table:style-name="ce11">
            <text:p><text:s/>4.554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07" table:style-name="ce11">
            <text:p><text:s/>1.70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3.07" table:style-name="ce11">
            <text:p><text:s/>7.313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5692.41" table:style-name="ce11">
            <text:p><text:s/>5.692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4036.01" table:style-name="ce11">
            <text:p><text:s/>4.036,01<text:s/></text:p>
          </table:table-cell>
          <table:table-cell office:value-type="float" office:value="1529.95" table:style-name="ce11">
            <text:p><text:s/>1.52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890.7700000000004" table:style-name="ce11">
            <text:p><text:s/>4.890,77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05.76" table:style-name="ce11">
            <text:p><text:s/>3.005,76<text:s/></text:p>
          </table:table-cell>
          <table:table-cell office:value-type="float" office:value="4437.07" table:style-name="ce11">
            <text:p><text:s/>4.437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31.02" table:style-name="ce11">
            <text:p><text:s/>2.831,02<text:s/></text:p>
          </table:table-cell>
          <table:table-cell office:value-type="float" office:value="4752.3999999999996" table:style-name="ce11">
            <text:p><text:s/>4.752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6758.34" table:style-name="ce11">
            <text:p><text:s/>6.758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396.33" table:style-name="ce11">
            <text:p><text:s/>8.396,33<text:s/></text:p>
          </table:table-cell>
          <table:table-cell office:value-type="float" office:value="4942.6899999999996" table:style-name="ce11">
            <text:p><text:s/>4.94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2.87" table:style-name="ce11">
            <text:p><text:s/>4.79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3.75" table:style-name="ce11">
            <text:p><text:s/>2.303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823.77" table:style-name="ce11">
            <text:p><text:s/>8.823,77<text:s/></text:p>
          </table:table-cell>
          <table:table-cell office:value-type="float" office:value="5099.91" table:style-name="ce11">
            <text:p><text:s/>5.09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5.22" table:style-name="ce11">
            <text:p><text:s/>4.2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703.22" table:style-name="ce11">
            <text:p><text:s/>1.70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9.88" table:style-name="ce11">
            <text:p><text:s/>6.739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540.03" table:style-name="ce11">
            <text:p><text:s/>53.540,03<text:s/></text:p>
          </table:table-cell>
          <table:table-cell office:value-type="float" office:value="5997.78" table:style-name="ce11">
            <text:p><text:s/>5.99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3694.32" table:style-name="ce11">
            <text:p><text:s/>43.694,32<text:s/></text:p>
          </table:table-cell>
          <table:table-cell office:value-type="float" office:value="2113.9899999999998" table:style-name="ce11">
            <text:p><text:s/>2.11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0.71" table:style-name="ce11">
            <text:p><text:s/>4.3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9379.38" table:style-name="ce11">
            <text:p><text:s/>69.379,38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963.6" table:style-name="ce11">
            <text:p><text:s/>62.963,60<text:s/></text:p>
          </table:table-cell>
          <table:table-cell office:value-type="float" office:value="5761" table:style-name="ce11">
            <text:p><text:s/>5.76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76.46" table:style-name="ce11">
            <text:p><text:s/>1.576,46<text:s/></text:p>
          </table:table-cell>
          <table:table-cell office:value-type="float" office:value="2316.4499999999998" table:style-name="ce11">
            <text:p><text:s/>2.316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5.38" table:style-name="ce11">
            <text:p><text:s/>3.73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704.37" table:style-name="ce11">
            <text:p><text:s/>1.704,37<text:s/></text:p>
          </table:table-cell>
          <table:table-cell office:value-type="float" office:value="6636.2" table:style-name="ce11">
            <text:p><text:s/>6.63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034.78" table:style-name="ce11">
            <text:p><text:s/>6.034,78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3858.38" table:style-name="ce11">
            <text:p><text:s/>3.85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4.9" table:style-name="ce11">
            <text:p><text:s/>3.49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409.91" table:style-name="ce11">
            <text:p><text:s/>6.40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3.43" table:style-name="ce11">
            <text:p><text:s/>5.15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8.5" table:style-name="ce11">
            <text:p><text:s/>4.65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045.96" table:style-name="ce11">
            <text:p><text:s/>4.04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2.39" table:style-name="ce11">
            <text:p><text:s/>3.29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606.91" table:style-name="ce11">
            <text:p><text:s/>3.606,91<text:s/></text:p>
          </table:table-cell>
          <table:table-cell office:value-type="float" office:value="4722.1099999999997" table:style-name="ce11">
            <text:p><text:s/>4.7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765.06" table:style-name="ce11">
            <text:p><text:s/>1.765,06<text:s/></text:p>
          </table:table-cell>
          <table:table-cell office:value-type="float" office:value="7691.11" table:style-name="ce11">
            <text:p><text:s/>7.69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7241.71" table:style-name="ce11">
            <text:p><text:s/>7.241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7.38" table:style-name="ce11">
            <text:p><text:s/>4.91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4.08" table:style-name="ce11">
            <text:p><text:s/>4.94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54.52" table:style-name="ce11">
            <text:p><text:s/>654,52<text:s/></text:p>
          </table:table-cell>
          <table:table-cell office:value-type="float" office:value="3194.8" table:style-name="ce11">
            <text:p><text:s/>3.19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63.09" table:style-name="ce11">
            <text:p><text:s/>7.56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636.77" table:style-name="ce11">
            <text:p><text:s/>2.636,77<text:s/></text:p>
          </table:table-cell>
          <table:table-cell office:value-type="float" office:value="3224.98" table:style-name="ce11">
            <text:p><text:s/>3.22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7.08" table:style-name="ce11">
            <text:p><text:s/>5.93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6946.84" table:style-name="ce11">
            <text:p><text:s/>6.94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8249.56" table:style-name="ce11">
            <text:p><text:s/>8.249,56<text:s/></text:p>
          </table:table-cell>
          <table:table-cell office:value-type="float" office:value="4912.75" table:style-name="ce11">
            <text:p><text:s/>4.9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808.4500000000007" table:style-name="ce11">
            <text:p><text:s/>9.808,45<text:s/></text:p>
          </table:table-cell>
          <table:table-cell office:value-type="float" office:value="3422.03" table:style-name="ce11">
            <text:p><text:s/>3.42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3506.72" table:style-name="ce11">
            <text:p><text:s/>3.506,72<text:s/></text:p>
          </table:table-cell>
          <table:table-cell office:value-type="float" office:value="3402.11" table:style-name="ce11">
            <text:p><text:s/>3.4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67.86" table:style-name="ce11">
            <text:p><text:s/>5.267,86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562.91" table:style-name="ce11">
            <text:p><text:s/>4.562,91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17.84" table:style-name="ce11">
            <text:p><text:s/>5.01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9.04" table:style-name="ce11">
            <text:p><text:s/>4.02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2019.27" table:style-name="ce11">
            <text:p><text:s/>12.019,27<text:s/></text:p>
          </table:table-cell>
          <table:table-cell office:value-type="float" office:value="5875.24" table:style-name="ce11">
            <text:p><text:s/>5.875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6.04" table:style-name="ce11">
            <text:p><text:s/>7.11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510.15" table:style-name="ce11">
            <text:p><text:s/>5.510,15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612.67" table:style-name="ce11">
            <text:p><text:s/>6.612,67<text:s/></text:p>
          </table:table-cell>
          <table:table-cell office:value-type="float" office:value="5653.68" table:style-name="ce11">
            <text:p><text:s/>5.65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84" table:style-name="ce11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519.589999999997" table:style-name="ce11">
            <text:p><text:s/>34.519,59<text:s/></text:p>
          </table:table-cell>
          <table:table-cell office:value-type="float" office:value="5794.98" table:style-name="ce11">
            <text:p><text:s/>5.79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9.12" table:style-name="ce11">
            <text:p><text:s/>5.66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6025.22" table:style-name="ce11">
            <text:p><text:s/>6.0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63.08" table:style-name="ce11">
            <text:p><text:s/>6.563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8320.5499999999993" table:style-name="ce11">
            <text:p><text:s/>8.32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309.77" table:style-name="ce11">
            <text:p><text:s/>5.309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7.45" table:style-name="ce11">
            <text:p><text:s/>5.907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676.17" table:style-name="ce11">
            <text:p><text:s/>8.676,1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05.7700000000004" table:style-name="ce11">
            <text:p><text:s/>5.20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759.65" table:style-name="ce11">
            <text:p><text:s/>5.759,65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85.43" table:style-name="ce11">
            <text:p><text:s/>3.885,43<text:s/></text:p>
          </table:table-cell>
          <table:table-cell office:value-type="float" office:value="5384.2" table:style-name="ce11">
            <text:p><text:s/>5.384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2132.14" table:style-name="ce11">
            <text:p><text:s/>2.132,1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1.62" table:style-name="ce11">
            <text:p><text:s/>1.60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325.8" table:style-name="ce11">
            <text:p><text:s/>11.325,80<text:s/></text:p>
          </table:table-cell>
          <table:table-cell office:value-type="float" office:value="6714.28" table:style-name="ce11">
            <text:p><text:s/>6.71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972.51" table:style-name="ce11">
            <text:p><text:s/>5.97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1.43" table:style-name="ce11">
            <text:p><text:s/>4.74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8" table:style-name="ce11">
            <text:p><text:s/>2.97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4.68" table:style-name="ce11">
            <text:p><text:s/>4.55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2.99" table:style-name="ce11">
            <text:p><text:s/>3.33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1.89" table:style-name="ce11">
            <text:p><text:s/>2.391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7.83" table:style-name="ce11">
            <text:p><text:s/>5.797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6528.09" table:style-name="ce11">
            <text:p><text:s/>6.52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1709.47" table:style-name="ce11">
            <text:p><text:s/>11.709,47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5644.17" table:style-name="ce11">
            <text:p><text:s/>5.64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1.6099999999997" table:style-name="ce11">
            <text:p><text:s/>4.23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57.21" table:style-name="ce11">
            <text:p><text:s/>6.45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8.25" table:style-name="ce11">
            <text:p><text:s/>2.03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013.44" table:style-name="ce11">
            <text:p><text:s/>7.013,44<text:s/></text:p>
          </table:table-cell>
          <table:table-cell office:value-type="float" office:value="4137.68" table:style-name="ce11">
            <text:p><text:s/>4.13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69.93" table:style-name="ce11">
            <text:p><text:s/>6.169,93<text:s/></text:p>
          </table:table-cell>
          <table:table-cell office:value-type="float" office:value="5431.22" table:style-name="ce11">
            <text:p><text:s/>5.43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21.79" table:style-name="ce11">
            <text:p><text:s/>5.621,79<text:s/></text:p>
          </table:table-cell>
          <table:table-cell office:value-type="float" office:value="5588.38" table:style-name="ce11">
            <text:p><text:s/>5.58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046.58" table:style-name="ce11">
            <text:p><text:s/>2.046,58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5.59" table:style-name="ce11">
            <text:p><text:s/>9.95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839.61" table:style-name="ce11">
            <text:p><text:s/>8.839,61<text:s/></text:p>
          </table:table-cell>
          <table:table-cell office:value-type="float" office:value="5893.91" table:style-name="ce11">
            <text:p><text:s/>5.893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182.6" table:style-name="ce11">
            <text:p><text:s/>56.182,60<text:s/></text:p>
          </table:table-cell>
          <table:table-cell office:value-type="float" office:value="3489.48" table:style-name="ce11">
            <text:p><text:s/>3.489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5.6" table:style-name="ce11">
            <text:p><text:s/>5.28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84.02" table:style-name="ce11">
            <text:p><text:s/>5.984,02<text:s/></text:p>
          </table:table-cell>
          <table:table-cell office:value-type="float" office:value="925" table:style-name="ce11">
            <text:p><text:s/>92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6760.41" table:style-name="ce11">
            <text:p><text:s/>6.76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153.17" table:style-name="ce11">
            <text:p><text:s/>6.153,17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276.49" table:style-name="ce11">
            <text:p><text:s/>9.276,49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6.8500000000004" table:style-name="ce11">
            <text:p><text:s/>4.17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5.59" table:style-name="ce11">
            <text:p><text:s/>2.28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4.38" table:style-name="ce11">
            <text:p><text:s/>5.484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736.24" table:style-name="ce11">
            <text:p><text:s/>5.73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6227.2" table:style-name="ce11">
            <text:p><text:s/>6.227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0.12" table:style-name="ce11">
            <text:p><text:s/>4.25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737" table:style-name="ce11">
            <text:p><text:s/>4.73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6.79" table:style-name="ce11">
            <text:p><text:s/>4.75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sa Fonseca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" table:style-name="ce11">
            <text:p><text:s/>1.3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4.97" table:style-name="ce11">
            <text:p><text:s/>6.05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906.18" table:style-name="ce11">
            <text:p><text:s/>5.906,18<text:s/></text:p>
          </table:table-cell>
          <table:table-cell office:value-type="float" office:value="5248.53" table:style-name="ce11">
            <text:p><text:s/>5.248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1.97" table:style-name="ce11">
            <text:p><text:s/>4.64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1.1" table:style-name="ce11">
            <text:p><text:s/>5.301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1.27" table:style-name="ce11">
            <text:p><text:s/>601,27<text:s/></text:p>
          </table:table-cell>
          <table:table-cell office:value-type="float" office:value="4343.6099999999997" table:style-name="ce11">
            <text:p><text:s/>4.3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6668.58" table:style-name="ce11">
            <text:p><text:s/>56.668,58<text:s/></text:p>
          </table:table-cell>
          <table:table-cell office:value-type="float" office:value="2192.39" table:style-name="ce11">
            <text:p><text:s/>2.19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457.9599999999991" table:style-name="ce11">
            <text:p><text:s/>8.457,96<text:s/></text:p>
          </table:table-cell>
          <table:table-cell office:value-type="float" office:value="6687.05" table:style-name="ce11">
            <text:p><text:s/>6.687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831.83" table:style-name="ce11">
            <text:p><text:s/>831,83<text:s/></text:p>
          </table:table-cell>
          <table:table-cell office:value-type="float" office:value="5942.35" table:style-name="ce11">
            <text:p><text:s/>5.942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299999999996" table:style-name="ce11">
            <text:p><text:s/>5.07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9.07" table:style-name="ce11">
            <text:p><text:s/>3.96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5910.65" table:style-name="ce11">
            <text:p><text:s/>5.91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46.35" table:style-name="ce11">
            <text:p><text:s/>6.246,35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6929.46" table:style-name="ce11">
            <text:p><text:s/>6.929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8.49" table:style-name="ce11">
            <text:p><text:s/>5.14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741.24" table:style-name="ce11">
            <text:p><text:s/>11.741,24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6444.15" table:style-name="ce11">
            <text:p><text:s/>36.444,15<text:s/></text:p>
          </table:table-cell>
          <table:table-cell office:value-type="float" office:value="1405.23" table:style-name="ce11">
            <text:p><text:s/>1.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640" table:style-name="ce11">
            <text:p><text:s/>6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2.11" table:style-name="ce11">
            <text:p><text:s/>3.9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" table:style-name="ce11">
            <text:p><text:s/>1.5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89.9" table:style-name="ce11">
            <text:p><text:s/>1.389,90<text:s/></text:p>
          </table:table-cell>
          <table:table-cell office:value-type="float" office:value="1436.39" table:style-name="ce11">
            <text:p><text:s/>1.43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7.8699999999999" table:style-name="ce11">
            <text:p><text:s/>1.227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610.01" table:style-name="ce11">
            <text:p><text:s/>8.610,01<text:s/></text:p>
          </table:table-cell>
          <table:table-cell office:value-type="float" office:value="1942.62" table:style-name="ce11">
            <text:p><text:s/>1.94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2.06" table:style-name="ce11">
            <text:p><text:s/>1.78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0.0200000000004" table:style-name="ce11">
            <text:p><text:s/>5.0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674.22" table:style-name="ce11">
            <text:p><text:s/>2.674,22<text:s/></text:p>
          </table:table-cell>
          <table:table-cell office:value-type="float" office:value="3873.13" table:style-name="ce11">
            <text:p><text:s/>3.87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3.5899999999999" table:style-name="ce11">
            <text:p><text:s/>1.05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5.3100000000004" table:style-name="ce11">
            <text:p><text:s/>4.18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584.51" table:style-name="ce11">
            <text:p><text:s/>1.584,51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3.08" table:style-name="ce11">
            <text:p><text:s/>3.663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86.45000000000005" table:style-name="ce11">
            <text:p><text:s/>586,45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6413.25" table:style-name="ce11">
            <text:p><text:s/>66.413,25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7584.98" table:style-name="ce11">
            <text:p><text:s/>47.584,98<text:s/></text:p>
          </table:table-cell>
          <table:table-cell office:value-type="float" office:value="2982.35" table:style-name="ce11">
            <text:p><text:s/>2.982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3.1" table:style-name="ce11">
            <text:p><text:s/>3.79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667.3599999999997" table:style-name="ce11">
            <text:p><text:s/>4.66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357.46" table:style-name="ce11">
            <text:p><text:s/>2.357,46<text:s/></text:p>
          </table:table-cell>
          <table:table-cell office:value-type="float" office:value="4937.3100000000004" table:style-name="ce11">
            <text:p><text:s/>4.93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1.07" table:style-name="ce11">
            <text:p><text:s/>3.6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535.36" table:style-name="ce11">
            <text:p><text:s/>19.535,36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671.02" table:style-name="ce11">
            <text:p><text:s/>10.671,02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002.67" table:style-name="ce11">
            <text:p><text:s/>9.002,67<text:s/></text:p>
          </table:table-cell>
          <table:table-cell office:value-type="float" office:value="4851.75" table:style-name="ce11">
            <text:p><text:s/>4.8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717.78" table:style-name="ce11">
            <text:p><text:s/>1.717,78<text:s/></text:p>
          </table:table-cell>
          <table:table-cell office:value-type="float" office:value="5099.07" table:style-name="ce11">
            <text:p><text:s/>5.09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32.53" table:style-name="ce11">
            <text:p><text:s/>3.732,53<text:s/></text:p>
          </table:table-cell>
          <table:table-cell office:value-type="float" office:value="6110.55" table:style-name="ce11">
            <text:p><text:s/>6.11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55.19" table:style-name="ce11">
            <text:p><text:s/>29.555,1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2525.07" table:style-name="ce11">
            <text:p><text:s/>32.525,0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874.78" table:style-name="ce11">
            <text:p><text:s/>1.874,78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503.54" table:style-name="ce11">
            <text:p><text:s/>2.503,5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4638.76" table:style-name="ce11">
            <text:p><text:s/>4.6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93.5" table:style-name="ce11">
            <text:p><text:s/>6.293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75.25" table:style-name="ce11">
            <text:p><text:s/>3.875,25<text:s/></text:p>
          </table:table-cell>
          <table:table-cell office:value-type="float" office:value="1612.76" table:style-name="ce11">
            <text:p><text:s/>1.61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226.18" table:style-name="ce11">
            <text:p><text:s/>4.226,18<text:s/></text:p>
          </table:table-cell>
          <table:table-cell office:value-type="float" office:value="7208.09" table:style-name="ce11">
            <text:p><text:s/>7.20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6.68" table:style-name="ce11">
            <text:p><text:s/>4.426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233.34" table:style-name="ce11">
            <text:p><text:s/>2.233,34<text:s/></text:p>
          </table:table-cell>
          <table:table-cell office:value-type="float" office:value="5411.93" table:style-name="ce11">
            <text:p><text:s/>5.411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5410.47" table:style-name="ce11">
            <text:p><text:s/>5.41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1.2" table:style-name="ce11">
            <text:p><text:s/>7.59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6.67" table:style-name="ce11">
            <text:p><text:s/>1.176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99.16" table:style-name="ce11">
            <text:p><text:s/>699,16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66.53" table:style-name="ce11">
            <text:p><text:s/>5.46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Van Deursen Parmigiani Gr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86" table:style-name="ce11">
            <text:p><text:s/>7.44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0.85" table:style-name="ce11">
            <text:p><text:s/>2.78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11.95" table:style-name="ce11">
            <text:p><text:s/>4.611,95<text:s/></text:p>
          </table:table-cell>
          <table:table-cell office:value-type="float" office:value="4651.96" table:style-name="ce11">
            <text:p><text:s/>4.65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3357.46" table:style-name="ce11">
            <text:p><text:s/>3.357,46<text:s/></text:p>
          </table:table-cell>
          <table:table-cell office:value-type="float" office:value="5451.44" table:style-name="ce11">
            <text:p><text:s/>5.45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8345.4" table:style-name="ce11">
            <text:p><text:s/>8.345,40<text:s/></text:p>
          </table:table-cell>
          <table:table-cell office:value-type="float" office:value="4214.58" table:style-name="ce11">
            <text:p><text:s/>4.21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4276.84" table:style-name="ce11">
            <text:p><text:s/>4.27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164.23" table:style-name="ce11">
            <text:p><text:s/>52.164,23<text:s/></text:p>
          </table:table-cell>
          <table:table-cell office:value-type="float" office:value="2612.7800000000002" table:style-name="ce11">
            <text:p><text:s/>2.612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3142.06" table:style-name="ce11">
            <text:p><text:s/>3.1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7.44" table:style-name="ce11">
            <text:p><text:s/>3.90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6281.92" table:style-name="ce11">
            <text:p><text:s/>6.28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042.87" table:style-name="ce11">
            <text:p><text:s/>3.042,87<text:s/></text:p>
          </table:table-cell>
          <table:table-cell office:value-type="float" office:value="6324.51" table:style-name="ce11">
            <text:p><text:s/>6.32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854.76" table:style-name="ce11">
            <text:p><text:s/>9.854,76<text:s/></text:p>
          </table:table-cell>
          <table:table-cell office:value-type="float" office:value="6586.77" table:style-name="ce11">
            <text:p><text:s/>6.58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5751.08" table:style-name="ce11">
            <text:p><text:s/>5.751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76.43" table:style-name="ce11">
            <text:p><text:s/>4.376,43<text:s/></text:p>
          </table:table-cell>
          <table:table-cell office:value-type="float" office:value="3611.17" table:style-name="ce11">
            <text:p><text:s/>3.611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945.86" table:style-name="ce11">
            <text:p><text:s/>1.945,86<text:s/></text:p>
          </table:table-cell>
          <table:table-cell office:value-type="float" office:value="11593.05" table:style-name="ce11">
            <text:p><text:s/>11.59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423.34" table:style-name="ce11">
            <text:p><text:s/>7.423,34<text:s/></text:p>
          </table:table-cell>
          <table:table-cell office:value-type="float" office:value="5646.66" table:style-name="ce11">
            <text:p><text:s/>5.646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9.37" table:style-name="ce11">
            <text:p><text:s/>1.67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29.85" table:style-name="ce11">
            <text:p><text:s/>6.02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754.41" table:style-name="ce11">
            <text:p><text:s/>3.754,41<text:s/></text:p>
          </table:table-cell>
          <table:table-cell office:value-type="float" office:value="4886.96" table:style-name="ce11">
            <text:p><text:s/>4.886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7.57" table:style-name="ce11">
            <text:p><text:s/>7.46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13974.46" table:style-name="ce11">
            <text:p><text:s/>13.974,46<text:s/></text:p>
          </table:table-cell>
          <table:table-cell office:value-type="float" office:value="4243.76" table:style-name="ce11">
            <text:p><text:s/>4.24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5012.5200000000004" table:style-name="ce11">
            <text:p><text:s/>5.01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819.23" table:style-name="ce11">
            <text:p><text:s/>3.819,23<text:s/></text:p>
          </table:table-cell>
          <table:table-cell office:value-type="float" office:value="3078.79" table:style-name="ce11">
            <text:p><text:s/>3.078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7.53" table:style-name="ce11">
            <text:p><text:s/>4.7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66" table:style-name="ce11">
            <text:p><text:s/>2.15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3222.33" table:style-name="ce11">
            <text:p><text:s/>63.222,33<text:s/></text:p>
          </table:table-cell>
          <table:table-cell office:value-type="float" office:value="4161.2299999999996" table:style-name="ce11">
            <text:p><text:s/>4.16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715.5400000000009" table:style-name="ce11">
            <text:p><text:s/>9.715,54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4.36" table:style-name="ce11">
            <text:p><text:s/>3.64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56808.77" table:style-name="ce11">
            <text:p><text:s/>56.808,77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2.9299999999998" table:style-name="ce11">
            <text:p><text:s/>2.4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2.4" table:style-name="ce11">
            <text:p><text:s/>2.732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76.77" table:style-name="ce11">
            <text:p><text:s/>5.27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3.31" table:style-name="ce11">
            <text:p><text:s/>5.24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9.2299999999996" table:style-name="ce11">
            <text:p><text:s/>4.559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261.57" table:style-name="ce11">
            <text:p><text:s/>3.261,57<text:s/></text:p>
          </table:table-cell>
          <table:table-cell office:value-type="float" office:value="5375" table:style-name="ce11">
            <text:p><text:s/>5.37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565.68" table:style-name="ce11">
            <text:p><text:s/>4.565,68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5410.36" table:style-name="ce11">
            <text:p><text:s/>5.410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2.46" table:style-name="ce11">
            <text:p><text:s/>6.08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62.81" table:style-name="ce11">
            <text:p><text:s/>2.262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4.85" table:style-name="ce11">
            <text:p><text:s/>5.82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2282.77" table:style-name="ce11">
            <text:p><text:s/>32.282,7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130.76" table:style-name="ce11">
            <text:p><text:s/>31.130,76<text:s/></text:p>
          </table:table-cell>
          <table:table-cell office:value-type="float" office:value="2458.1999999999998" table:style-name="ce11">
            <text:p><text:s/>2.458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7.57" table:style-name="ce11">
            <text:p><text:s/>6.10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035.8" table:style-name="ce11">
            <text:p><text:s/>8.035,80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3468.959999999999" table:style-name="ce11">
            <text:p><text:s/>63.468,96<text:s/></text:p>
          </table:table-cell>
          <table:table-cell office:value-type="float" office:value="2190.27" table:style-name="ce11">
            <text:p><text:s/>2.19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396.6899999999996" table:style-name="ce11">
            <text:p><text:s/>4.396,69<text:s/></text:p>
          </table:table-cell>
          <table:table-cell office:value-type="float" office:value="4042.08" table:style-name="ce11">
            <text:p><text:s/>4.04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264.83" table:style-name="ce11">
            <text:p><text:s/>1.264,83<text:s/></text:p>
          </table:table-cell>
          <table:table-cell office:value-type="float" office:value="3616.8" table:style-name="ce11">
            <text:p><text:s/>3.616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6" table:style-name="ce11">
            <text:p><text:s/>5.47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51.82" table:style-name="ce11">
            <text:p><text:s/>4.351,82<text:s/></text:p>
          </table:table-cell>
          <table:table-cell office:value-type="float" office:value="5127.16" table:style-name="ce11">
            <text:p><text:s/>5.12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61.11" table:style-name="ce11">
            <text:p><text:s/>5.561,11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8.95" table:style-name="ce11">
            <text:p><text:s/>3.63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9.85" table:style-name="ce11">
            <text:p><text:s/>3.66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419.98" table:style-name="ce11">
            <text:p><text:s/>3.419,98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19.19" table:style-name="ce11">
            <text:p><text:s/>6.419,1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51" table:style-name="ce11">
            <text:p><text:s/>5.635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938.71" table:style-name="ce11">
            <text:p><text:s/>29.938,7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7.27" table:style-name="ce11">
            <text:p><text:s/>4.02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2474.91" table:style-name="ce11">
            <text:p><text:s/>2.474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10507.42" table:style-name="ce11">
            <text:p><text:s/>10.507,42<text:s/></text:p>
          </table:table-cell>
          <table:table-cell office:value-type="float" office:value="4816.01" table:style-name="ce11">
            <text:p><text:s/>4.816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2.1499999999996" table:style-name="ce11">
            <text:p><text:s/>4.73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957.7099999999991" table:style-name="ce11">
            <text:p><text:s/>8.957,71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146.0499999999993" table:style-name="ce11">
            <text:p><text:s/>9.146,05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4.37" table:style-name="ce11">
            <text:p><text:s/>4.54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4.5" table:style-name="ce11">
            <text:p><text:s/>8.844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954.45" table:style-name="ce11">
            <text:p><text:s/>3.954,45<text:s/></text:p>
          </table:table-cell>
          <table:table-cell office:value-type="float" office:value="10949.42" table:style-name="ce11">
            <text:p><text:s/>10.94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940.55" table:style-name="ce11">
            <text:p><text:s/>2.940,55<text:s/></text:p>
          </table:table-cell>
          <table:table-cell office:value-type="float" office:value="4074.16" table:style-name="ce11">
            <text:p><text:s/>4.07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ilva Moreira Sampa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4.7800000000002" table:style-name="ce11">
            <text:p><text:s/>2.54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9.42" table:style-name="ce11">
            <text:p><text:s/>4.39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28.35" table:style-name="ce11">
            <text:p><text:s/>7.62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7705.37" table:style-name="ce11">
            <text:p><text:s/>7.705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101.0300000000007" table:style-name="ce11">
            <text:p><text:s/>9.101,03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8.07" table:style-name="ce11">
            <text:p><text:s/>5.478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7.2700000000004" table:style-name="ce11">
            <text:p><text:s/>4.75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221.35" table:style-name="ce11">
            <text:p><text:s/>2.22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7.7" table:style-name="ce11">
            <text:p><text:s/>5.18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534.16" table:style-name="ce11">
            <text:p><text:s/>1.534,16<text:s/></text:p>
          </table:table-cell>
          <table:table-cell office:value-type="float" office:value="5064.9799999999996" table:style-name="ce11">
            <text:p><text:s/>5.06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92.14" table:style-name="ce11">
            <text:p><text:s/>6.79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0.81" table:style-name="ce11">
            <text:p><text:s/>6.920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9710.239999999998" table:style-name="ce11">
            <text:p><text:s/>59.710,24<text:s/></text:p>
          </table:table-cell>
          <table:table-cell office:value-type="float" office:value="6695.89" table:style-name="ce11">
            <text:p><text:s/>6.69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4909.65" table:style-name="ce11">
            <text:p><text:s/>64.909,65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93.58" table:style-name="ce11">
            <text:p><text:s/>65.093,5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0.3500000000004" table:style-name="ce11">
            <text:p><text:s/>4.90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5.0200000000004" table:style-name="ce11">
            <text:p><text:s/>4.45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6500000000001" table:style-name="ce11">
            <text:p><text:s/>1.24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427.06" table:style-name="ce11">
            <text:p><text:s/>36.427,06<text:s/></text:p>
          </table:table-cell>
          <table:table-cell office:value-type="float" office:value="3658.8" table:style-name="ce11">
            <text:p><text:s/>3.65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736.2099999999991" table:style-name="ce11">
            <text:p><text:s/>9.736,21<text:s/></text:p>
          </table:table-cell>
          <table:table-cell office:value-type="float" office:value="5951.16" table:style-name="ce11">
            <text:p><text:s/>5.95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959.18" table:style-name="ce11">
            <text:p><text:s/>43.959,18<text:s/></text:p>
          </table:table-cell>
          <table:table-cell office:value-type="float" office:value="4811.37" table:style-name="ce11">
            <text:p><text:s/>4.81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1.75" table:style-name="ce11">
            <text:p><text:s/>3.4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217.4" table:style-name="ce11">
            <text:p><text:s/>7.217,40<text:s/></text:p>
          </table:table-cell>
          <table:table-cell office:value-type="float" office:value="5293.81" table:style-name="ce11">
            <text:p><text:s/>5.293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197.17" table:style-name="ce11">
            <text:p><text:s/>2.197,17<text:s/></text:p>
          </table:table-cell>
          <table:table-cell office:value-type="float" office:value="6840.76" table:style-name="ce11">
            <text:p><text:s/>6.84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272.74" table:style-name="ce11">
            <text:p><text:s/>3.272,74<text:s/></text:p>
          </table:table-cell>
          <table:table-cell office:value-type="float" office:value="6506.52" table:style-name="ce11">
            <text:p><text:s/>6.506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61.9" table:style-name="ce11">
            <text:p><text:s/>6.66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97.74" table:style-name="ce11">
            <text:p><text:s/>3.197,74<text:s/></text:p>
          </table:table-cell>
          <table:table-cell office:value-type="float" office:value="5615.73" table:style-name="ce11">
            <text:p><text:s/>5.61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ires Maciel Ram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4.92" table:style-name="ce11">
            <text:p><text:s/>3.41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5.25" table:style-name="ce11">
            <text:p><text:s/>5.355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88.81" table:style-name="ce11">
            <text:p><text:s/>1.388,81<text:s/></text:p>
          </table:table-cell>
          <table:table-cell office:value-type="float" office:value="5310" table:style-name="ce11">
            <text:p><text:s/>5.3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113.88" table:style-name="ce11">
            <text:p><text:s/>54.113,8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16.27" table:style-name="ce11">
            <text:p><text:s/>6.416,27<text:s/></text:p>
          </table:table-cell>
          <table:table-cell office:value-type="float" office:value="5247.51" table:style-name="ce11">
            <text:p><text:s/>5.247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7.3" table:style-name="ce11">
            <text:p><text:s/>4.18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90.66" table:style-name="ce11">
            <text:p><text:s/>9.890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261.59" table:style-name="ce11">
            <text:p><text:s/>6.261,59<text:s/></text:p>
          </table:table-cell>
          <table:table-cell office:value-type="float" office:value="5464.87" table:style-name="ce11">
            <text:p><text:s/>5.46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773.43" table:style-name="ce11">
            <text:p><text:s/>8.773,43<text:s/></text:p>
          </table:table-cell>
          <table:table-cell office:value-type="float" office:value="1941.98" table:style-name="ce11">
            <text:p><text:s/>1.94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4.37" table:style-name="ce11">
            <text:p><text:s/>3.60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45.82" table:style-name="ce11">
            <text:p><text:s/>33.045,8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1.94" table:style-name="ce11">
            <text:p><text:s/>1.31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459.55" table:style-name="ce11">
            <text:p><text:s/>3.459,55<text:s/></text:p>
          </table:table-cell>
          <table:table-cell office:value-type="float" office:value="5930.14" table:style-name="ce11">
            <text:p><text:s/>5.93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5429.96" table:style-name="ce11">
            <text:p><text:s/>5.42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126" table:style-name="ce11">
            <text:p><text:s/>2.126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4333.2299999999996" table:style-name="ce11">
            <text:p><text:s/>4.33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412.86" table:style-name="ce11">
            <text:p><text:s/>52.412,86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5009.6000000000004" table:style-name="ce11">
            <text:p><text:s/>5.009,60<text:s/></text:p>
          </table:table-cell>
          <table:table-cell office:value-type="float" office:value="3339.13" table:style-name="ce12">
            <text:p>3.339,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335.75" table:style-name="ce11">
            <text:p><text:s/>3.335,75<text:s/></text:p>
          </table:table-cell>
          <table:table-cell office:value-type="float" office:value="3318.3" table:style-name="ce12">
            <text:p>3.318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65.41" table:style-name="ce12">
            <text:p>10.765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3.85" table:style-name="ce11">
            <text:p><text:s/>2.5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331.14" table:style-name="ce11">
            <text:p><text:s/>8.331,14<text:s/></text:p>
          </table:table-cell>
          <table:table-cell office:value-type="float" office:value="5397.12" table:style-name="ce11">
            <text:p><text:s/>5.3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5833.05" table:style-name="ce12">
            <text:p>5.833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271.59" table:style-name="ce11">
            <text:p><text:s/>11.271,59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4.84" table:style-name="ce11">
            <text:p><text:s/>1.52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1611.89" table:style-name="ce11">
            <text:p><text:s/>1.611,89<text:s/></text:p>
          </table:table-cell>
          <table:table-cell office:value-type="float" office:value="4232.1400000000003" table:style-name="ce11">
            <text:p><text:s/>4.23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8.02" table:style-name="ce12">
            <text:p>6.128,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4619.4799999999996" table:style-name="ce11">
            <text:p><text:s/>4.619,48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2">
            <text:p>3.757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6.29" table:style-name="ce12">
            <text:p>6.046,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4.28" table:style-name="ce12">
            <text:p>4.124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3534.48" table:style-name="ce11">
            <text:p><text:s/>3.534,48<text:s/></text:p>
          </table:table-cell>
          <table:table-cell office:value-type="float" office:value="4459.75" table:style-name="ce12">
            <text:p>4.459,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6.09" table:style-name="ce11">
            <text:p><text:s/>5.786,09<text:s/></text:p>
          </table:table-cell>
          <table:table-cell office:value-type="float" office:value="5005.96" table:style-name="ce12">
            <text:p>5.005,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3107.64" table:style-name="ce12">
            <text:p>3.107,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2">
            <text:p>6.088,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84.36" table:style-name="ce11">
            <text:p><text:s/>6.68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33.44" table:style-name="ce11">
            <text:p><text:s/>9.83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040" table:style-name="ce12">
            <text:p>1.040,00</text:p>
          </table:table-cell>
          <table:table-cell office:value-type="float" office:value="2721.64" table:style-name="ce11">
            <text:p><text:s/>2.721,64<text:s/></text:p>
          </table:table-cell>
          <table:table-cell office:value-type="float" office:value="5074.3" table:style-name="ce12">
            <text:p>5.074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6.16" table:style-name="ce11">
            <text:p><text:s/>2.65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2">
            <text:p>5.479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2">
            <text:p>1.520,00</text:p>
          </table:table-cell>
          <table:table-cell office:value-type="float" office:value="1029.27" table:style-name="ce11">
            <text:p><text:s/>1.029,27<text:s/></text:p>
          </table:table-cell>
          <table:table-cell office:value-type="float" office:value="5083.07" table:style-name="ce12">
            <text:p>5.083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920" table:style-name="ce12">
            <text:p>1.920,00</text:p>
          </table:table-cell>
          <table:table-cell office:value-type="float" office:value="9856.44" table:style-name="ce12">
            <text:p>9.856,44</text:p>
          </table:table-cell>
          <table:table-cell office:value-type="float" office:value="1323.85" table:style-name="ce12">
            <text:p>1.323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1627.05" table:style-name="ce12">
            <text:p>1.627,05</text:p>
          </table:table-cell>
          <table:table-cell office:value-type="float" office:value="2003.76" table:style-name="ce11">
            <text:p><text:s/>2.00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2">
            <text:p>15.780,24</text:p>
          </table:table-cell>
          <table:table-cell office:value-type="float" office:value="1760" table:style-name="ce12">
            <text:p>1.76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54.93" table:style-name="ce12">
            <text:p>6.954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4665.66" table:style-name="ce12">
            <text:p>4.665,66</text:p>
          </table:table-cell>
          <table:table-cell office:value-type="float" office:value="4178.68" table:style-name="ce12">
            <text:p>4.178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2">
            <text:p>11.271,60</text:p>
          </table:table-cell>
          <table:table-cell office:value-type="float" office:value="2160" table:style-name="ce12">
            <text:p>2.160,00</text:p>
          </table:table-cell>
          <table:table-cell office:value-type="float" office:value="1632.26" table:style-name="ce11">
            <text:p><text:s/>1.632,26<text:s/></text:p>
          </table:table-cell>
          <table:table-cell office:value-type="float" office:value="6954.93" table:style-name="ce12">
            <text:p>6.954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520" table:style-name="ce12">
            <text:p>1.520,00</text:p>
          </table:table-cell>
          <table:table-cell office:value-type="float" office:value="1009.2" table:style-name="ce11">
            <text:p><text:s/>1.009,20<text:s/></text:p>
          </table:table-cell>
          <table:table-cell office:value-type="float" office:value="2973.57" table:style-name="ce12">
            <text:p>2.973,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2">
            <text:p>5.833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5709.82" table:style-name="ce11">
            <text:p><text:s/>5.709,82<text:s/></text:p>
          </table:table-cell>
          <table:table-cell office:value-type="float" office:value="896.18" table:style-name="ce12">
            <text:p>896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2">
            <text:p>22.543,20</text:p>
          </table:table-cell>
          <table:table-cell office:value-type="float" office:value="1760" table:style-name="ce12">
            <text:p>1.760,00</text:p>
          </table:table-cell>
          <table:table-cell office:value-type="float" office:value="6051.36" table:style-name="ce12">
            <text:p>6.051,36</text:p>
          </table:table-cell>
          <table:table-cell office:value-type="float" office:value="7668.79" table:style-name="ce12">
            <text:p>7.668,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2000" table:style-name="ce12">
            <text:p>2.000,00</text:p>
          </table:table-cell>
          <table:table-cell office:value-type="float" office:value="5156.8999999999996" table:style-name="ce12">
            <text:p>5.156,90</text:p>
          </table:table-cell>
          <table:table-cell office:value-type="float" office:value="1696.07" table:style-name="ce12">
            <text:p>1.696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1.01" table:style-name="ce12">
            <text:p>2.811,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2779.62" table:style-name="ce12">
            <text:p>2.779,62</text:p>
          </table:table-cell>
          <table:table-cell office:value-type="float" office:value="2711.2" table:style-name="ce12">
            <text:p>2.711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16465.77" table:style-name="ce12">
            <text:p>16.465,77</text:p>
          </table:table-cell>
          <table:table-cell office:value-type="float" office:value="1640.37" table:style-name="ce12">
            <text:p>1.640,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2160" table:style-name="ce12">
            <text:p>2.160,00</text:p>
          </table:table-cell>
          <table:table-cell office:value-type="float" office:value="6359.43" table:style-name="ce12">
            <text:p>6.359,43</text:p>
          </table:table-cell>
          <table:table-cell office:value-type="float" office:value="4127.66" table:style-name="ce12">
            <text:p>4.127,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2">
            <text:p>21.416,04</text:p>
          </table:table-cell>
          <table:table-cell office:value-type="float" office:value="1760" table:style-name="ce12">
            <text:p>1.760,00</text:p>
          </table:table-cell>
          <table:table-cell office:value-type="float" office:value="3967.07" table:style-name="ce12">
            <text:p>3.967,07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1.62" table:style-name="ce12">
            <text:p>6.59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2080" table:style-name="ce12">
            <text:p>2.080,00</text:p>
          </table:table-cell>
          <table:table-cell office:value-type="float" office:value="5117" table:style-name="ce12">
            <text:p>5.117,00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3.32" table:style-name="ce12">
            <text:p>5.793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2">
            <text:p>24.797,52</text:p>
          </table:table-cell>
          <table:table-cell office:value-type="float" office:value="1680" table:style-name="ce12">
            <text:p>1.68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1.74" table:style-name="ce12">
            <text:p>7.661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2">
            <text:p>14.653,08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1.05" table:style-name="ce12">
            <text:p>3.531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2">
            <text:p>11.271,60</text:p>
          </table:table-cell>
          <table:table-cell office:value-type="float" office:value="1760" table:style-name="ce12">
            <text:p>1.760,00</text:p>
          </table:table-cell>
          <table:table-cell office:value-type="float" office:value="1782.28" table:style-name="ce12">
            <text:p>1.782,28</text:p>
          </table:table-cell>
          <table:table-cell office:value-type="float" office:value="6687.03" table:style-name="ce12">
            <text:p>6.687,03</text:p>
          </table:table-cell>
          <table:table-cell table:number-columns-repeated="16376"/>
        </table:table-row>
        <table:table-row table:number-rows-repeated="1047668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ICARDO AMORIM LEITE</meta:initial-creator>
    <dc:creator>Marcelo Perruchio Noia</dc:creator>
    <meta:creation-date>2018-10-08T23:21:12Z</meta:creation-date>
    <dc:date>2025-11-04T14:15:45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