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51694444444444cm" style:use-optimal-column-width="true"/>
    </style:style>
    <style:style style:name="co2" style:family="table-column">
      <style:table-column-properties fo:break-before="auto" style:column-width="1.83444444444444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76930555555556cm" style:use-optimal-column-width="true"/>
    </style:style>
    <style:style style:name="co5" style:family="table-column">
      <style:table-column-properties fo:break-before="auto" style:column-width="2.25777777777778cm" style:use-optimal-column-width="true"/>
    </style:style>
    <style:style style:name="co6" style:family="table-column">
      <style:table-column-properties fo:break-before="auto" style:column-width="3.79236111111111cm" style:use-optimal-column-width="true"/>
    </style:style>
    <style:style style:name="co7" style:family="table-column">
      <style:table-column-properties fo:break-before="auto" style:column-width="8.18444444444444cm" style:use-optimal-column-width="true"/>
    </style:style>
    <style:style style:name="co8" style:family="table-column">
      <style:table-column-properties fo:break-before="auto" style:column-width="17.0038888888889cm" style:use-optimal-column-width="true"/>
    </style:style>
    <style:style style:name="co9" style:family="table-column">
      <style:table-column-properties fo:break-before="auto" style:column-width="11.7122222222222cm" style:use-optimal-column-width="true"/>
    </style:style>
    <style:style style:name="co10" style:family="table-column">
      <style:table-column-properties fo:break-before="auto" style:column-width="11.7827777777778cm"/>
    </style:style>
    <style:style style:name="co11" style:family="table-column">
      <style:table-column-properties fo:break-before="auto" style:column-width="3.15736111111111cm" style:use-optimal-column-width="true"/>
    </style:style>
    <style:style style:name="co12" style:family="table-column">
      <style:table-column-properties fo:break-before="auto" style:column-width="3.01625cm" style:use-optimal-column-width="true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13972222222222cm" style:use-optimal-column-width="true"/>
    </style:style>
    <style:style style:name="co15" style:family="table-column">
      <style:table-column-properties fo:break-before="auto" style:column-width="1.78152777777778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3.29847222222222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8.29027777777778cm"/>
    </style:style>
    <style:style style:name="co20" style:family="table-column">
      <style:table-column-properties fo:break-before="auto" style:column-width="4.40972222222222cm"/>
    </style:style>
    <style:style style:name="co21" style:family="table-column">
      <style:table-column-properties fo:break-before="auto" style:column-width="11.7475cm"/>
    </style:style>
    <style:style style:name="co22" style:family="table-column">
      <style:table-column-properties fo:break-before="auto" style:column-width="2.55763888888889cm" style:use-optimal-column-width="true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6.73805555555556cm"/>
    </style:style>
    <style:style style:name="co25" style:family="table-column">
      <style:table-column-properties fo:break-before="auto" style:column-width="15.6280555555556cm" style:use-optimal-column-width="true"/>
    </style:style>
    <style:style style:name="co26" style:family="table-column">
      <style:table-column-properties fo:break-before="auto" style:column-width="13.7406944444444cm"/>
    </style:style>
    <style:style style:name="co27" style:family="table-column">
      <style:table-column-properties fo:break-before="auto" style:column-width="5.3975cm" style:use-optimal-column-width="true"/>
    </style:style>
    <style:style style:name="co28" style:family="table-column">
      <style:table-column-properties fo:break-before="auto" style:column-width="8.50194444444445cm"/>
    </style:style>
    <style:style style:name="co29" style:family="table-column">
      <style:table-column-properties fo:break-before="auto" style:column-width="8.23736111111111cm"/>
    </style:style>
    <style:style style:name="co30" style:family="table-column">
      <style:table-column-properties fo:break-before="auto" style:column-width="5.66208333333333cm"/>
    </style:style>
    <style:style style:name="co31" style:family="table-column">
      <style:table-column-properties fo:break-before="auto" style:column-width="4.90361111111111cm"/>
    </style:style>
    <style:style style:name="co32" style:family="table-column">
      <style:table-column-properties fo:break-before="auto" style:column-width="4.93888888888889cm"/>
    </style:style>
    <style:style style:name="co33" style:family="table-column">
      <style:table-column-properties fo:break-before="auto" style:column-width="4.16277777777778cm"/>
    </style:style>
    <style:style style:name="co34" style:family="table-column">
      <style:table-column-properties fo:break-before="auto" style:column-width="11.1654166666667cm"/>
    </style:style>
    <style:style style:name="co35" style:family="table-column">
      <style:table-column-properties fo:break-before="auto" style:column-width="13.3526388888889cm"/>
    </style:style>
    <style:style style:name="co36" style:family="table-column">
      <style:table-column-properties fo:break-before="auto" style:column-width="5.46805555555556cm"/>
    </style:style>
    <style:style style:name="co37" style:family="table-column">
      <style:table-column-properties fo:break-before="auto" style:column-width="9.40152777777778cm"/>
    </style:style>
    <style:style style:name="co38" style:family="table-column">
      <style:table-column-properties fo:break-before="auto" style:column-width="4.99180555555556cm"/>
    </style:style>
    <style:style style:name="co39" style:family="table-column">
      <style:table-column-properties fo:break-before="auto" style:column-width="3.82763888888889cm"/>
    </style:style>
    <style:style style:name="co40" style:family="table-column">
      <style:table-column-properties fo:break-before="auto" style:column-width="4.81541666666667cm"/>
    </style:style>
    <style:style style:name="co41" style:family="table-column">
      <style:table-column-properties fo:break-before="auto" style:column-width="2.66347222222222cm"/>
    </style:style>
    <style:style style:name="co42" style:family="table-column">
      <style:table-column-properties fo:break-before="auto" style:column-width="8.87236111111111cm"/>
    </style:style>
    <style:style style:name="co43" style:family="table-column">
      <style:table-column-properties fo:break-before="auto" style:column-width="7.90222222222222cm"/>
    </style:style>
    <style:style style:name="co44" style:family="table-column">
      <style:table-column-properties fo:break-before="auto" style:column-width="3.65125cm"/>
    </style:style>
    <style:style style:name="co45" style:family="table-column">
      <style:table-column-properties fo:break-before="auto" style:column-width="5.96194444444444cm"/>
    </style:style>
    <style:style style:name="co46" style:family="table-column">
      <style:table-column-properties fo:break-before="auto" style:column-width="4.23333333333333cm"/>
    </style:style>
    <style:style style:name="co47" style:family="table-column">
      <style:table-column-properties fo:break-before="auto" style:column-width="5.90902777777778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40pt" style:use-optimal-row-height="true" fo:break-before="auto"/>
    </style:style>
    <style:style style:name="ro5" style:family="table-row">
      <style:table-row-properties style:row-height="7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40pt" style:use-optimal-row-height="true" fo:break-before="auto"/>
    </style:style>
    <style:style style:name="ro8" style:family="table-row">
      <style:table-row-properties style:row-height="100pt" style:use-optimal-row-height="true" fo:break-before="auto"/>
    </style:style>
    <style:style style:name="ro9" style:family="table-row">
      <style:table-row-properties style:row-height="80pt" style:use-optimal-row-height="true" fo:break-before="auto"/>
    </style:style>
    <style:style style:name="ro10" style:family="table-row">
      <style:table-row-properties style:row-height="290pt" style:use-optimal-row-height="true" fo:break-before="auto"/>
    </style:style>
    <style:style style:name="ro11" style:family="table-row">
      <style:table-row-properties style:row-height="280pt" style:use-optimal-row-height="true" fo:break-before="auto"/>
    </style:style>
    <style:style style:name="ro12" style:family="table-row">
      <style:table-row-properties style:row-height="220pt" style:use-optimal-row-height="true" fo:break-before="auto"/>
    </style:style>
    <style:style style:name="ro13" style:family="table-row">
      <style:table-row-properties style:row-height="50pt" style:use-optimal-row-height="true" fo:break-before="auto"/>
    </style:style>
    <style:style style:name="ro14" style:family="table-row">
      <style:table-row-properties style:row-height="150pt" style:use-optimal-row-height="true" fo:break-before="auto"/>
    </style:style>
    <style:style style:name="ro15" style:family="table-row">
      <style:table-row-properties style:row-height="10pt" style:use-optimal-row-height="true" fo:break-before="auto"/>
    </style:style>
    <style:style style:name="ro16" style:family="table-row">
      <style:table-row-properties style:row-height="260pt" style:use-optimal-row-height="true" fo:break-before="auto"/>
    </style:style>
    <style:style style:name="ro17" style:family="table-row">
      <style:table-row-properties style:row-height="210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200pt" style:use-optimal-row-height="true" fo:break-before="auto"/>
    </style:style>
    <style:style style:name="ro20" style:family="table-row">
      <style:table-row-properties style:row-height="130pt" style:use-optimal-row-height="true" fo:break-before="auto"/>
    </style:style>
    <style:style style:name="ro21" style:family="table-row">
      <style:table-row-properties style:row-height="160pt" style:use-optimal-row-height="true" fo:break-before="auto"/>
    </style:style>
    <style:style style:name="ro22" style:family="table-row">
      <style:table-row-properties style:row-height="60pt" style:use-optimal-row-height="true" fo:break-before="auto"/>
    </style:style>
    <style:style style:name="ro23" style:family="table-row">
      <style:table-row-properties style:row-height="110pt" style:use-optimal-row-height="true" fo:break-before="auto"/>
    </style:style>
    <style:style style:name="ro24" style:family="table-row">
      <style:table-row-properties style:row-height="190pt" style:use-optimal-row-height="tru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240pt" style:use-optimal-row-height="true" fo:break-before="auto"/>
    </style:style>
    <style:style style:name="ro27" style:family="table-row">
      <style:table-row-properties style:row-height="250pt" style:use-optimal-row-height="tru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126pt" style:use-optimal-row-height="true" fo:break-before="auto"/>
    </style:style>
    <style:style style:name="ro33" style:family="table-row">
      <style:table-row-properties style:row-height="112pt" style:use-optimal-row-height="true" fo:break-before="auto"/>
    </style:style>
    <style:style style:name="ro34" style:family="table-row">
      <style:table-row-properties style:row-height="196pt" style:use-optimal-row-height="true" fo:break-before="auto"/>
    </style:style>
    <style:style style:name="ro35" style:family="table-row">
      <style:table-row-properties style:row-height="154pt" style:use-optimal-row-height="true" fo:break-before="auto"/>
    </style:style>
    <style:style style:name="ro36" style:family="table-row">
      <style:table-row-properties style:row-height="266pt" style:use-optimal-row-height="true" fo:break-before="auto"/>
    </style:style>
    <style:style style:name="ro37" style:family="table-row">
      <style:table-row-properties style:row-height="168pt" style:use-optimal-row-height="true" fo:break-before="auto"/>
    </style:style>
    <style:style style:name="ro38" style:family="table-row">
      <style:table-row-properties style:row-height="182pt" style:use-optimal-row-height="tru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93.75pt" style:use-optimal-row-height="false" fo:break-before="auto"/>
    </style:style>
    <style:style style:name="ro41" style:family="table-row">
      <style:table-row-properties style:row-height="175pt" style:use-optimal-row-height="true" fo:break-before="auto"/>
    </style:style>
    <style:style style:name="ro42" style:family="table-row">
      <style:table-row-properties style:row-height="38.25pt" style:use-optimal-row-height="false" fo:break-before="auto"/>
    </style:style>
    <style:style style:name="ro43" style:family="table-row">
      <style:table-row-properties style:row-height="25pt" style:use-optimal-row-height="true" fo:break-before="auto"/>
    </style:style>
    <style:style style:name="ro44" style:family="table-row">
      <style:table-row-properties style:row-height="56pt" style:use-optimal-row-height="true" fo:break-before="auto"/>
    </style:style>
    <style:style style:name="ro45" style:family="table-row">
      <style:table-row-properties style:row-height="42pt" style:use-optimal-row-height="tru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27.75pt" style:use-optimal-row-height="false" fo:break-before="auto"/>
    </style:style>
    <style:style style:name="ro48" style:family="table-row">
      <style:table-row-properties style:row-height="28pt" style:use-optimal-row-height="true" fo:break-before="auto"/>
    </style:style>
    <style:style style:name="ro49" style:family="table-row">
      <style:table-row-properties style:row-height="14pt" style:use-optimal-row-height="true" fo:break-before="auto"/>
    </style:style>
    <style:style style:name="ro50" style:family="table-row">
      <style:table-row-properties style:row-height="60pt" style:use-optimal-row-height="false" fo:break-before="auto"/>
    </style:style>
    <style:style style:name="ro51" style:family="table-row">
      <style:table-row-properties style:row-height="64.5pt" style:use-optimal-row-height="false" fo:break-before="auto"/>
    </style:style>
    <style:style style:name="ro52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gões_Eletrônicos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4" table:default-cell-style-name="ce58"/>
        <table:table-column table:style-name="co9" table:default-cell-style-name="ce58"/>
        <table:table-column table:style-name="co10" table:default-cell-style-name="ce58"/>
        <table:table-column table:style-name="co9" table:default-cell-style-name="ce58"/>
        <table:table-column table:style-name="co11" table:default-cell-style-name="ce69"/>
        <table:table-column table:style-name="co12" table:default-cell-style-name="ce58"/>
        <table:table-column table:style-name="co11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number-columns-repeated="16367" table:default-cell-style-name="ce58"/>
        <table:table-row table:style-name="ro1">
          <table:table-cell office:value-type="string" table:number-columns-spanned="17" table:number-rows-spanned="1" table:style-name="ce44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6"/>
          <table:table-cell table:number-columns-repeated="16367" table:style-name="ce45"/>
        </table:table-row>
        <table:table-row table:style-name="ro1">
          <table:table-cell office:value-type="string" table:number-columns-spanned="17" table:number-rows-spanned="1" table:style-name="ce46">
            <text:p>UGE <text:s/>420030 - FUNDO DE ASSISTÊNCIA JUDICIÁRIA DA COORDENADORIA GERAL DE ADMINISTRAÇÃO</text:p>
          </table:table-cell>
          <table:covered-table-cell table:number-columns-repeated="16"/>
          <table:table-cell table:number-columns-repeated="16367" table:style-name="ce45"/>
        </table:table-row>
        <table:table-row table:style-name="ro1">
          <table:table-cell office:value-type="string" table:number-columns-spanned="17" table:number-rows-spanned="1" table:style-name="ce46">
            <text:p>DEPARTAMENTO DE LICITAÇÕES - EXERCÍCIO 2018</text:p>
          </table:table-cell>
          <table:covered-table-cell table:number-columns-repeated="16"/>
          <table:table-cell table:number-columns-repeated="16367" table:style-name="ce45"/>
        </table:table-row>
        <table:table-row table:style-name="ro1">
          <table:table-cell office:value-type="string" table:number-columns-spanned="17" table:number-rows-spanned="1" table:style-name="ce47">
            <text:p>MODALIDADE: PREGÃO ELETRÔNICO (BEC)</text:p>
          </table:table-cell>
          <table:covered-table-cell table:number-columns-repeated="16"/>
          <table:table-cell table:number-columns-repeated="16367" table:style-name="ce45"/>
        </table:table-row>
        <table:table-row table:style-name="ro1">
          <table:table-cell office:value-type="string" table:number-columns-spanned="17" table:number-rows-spanned="1" table:style-name="ce47">
            <text:p>FUNDAMENTO LEGAL: LEI FEDERAL Nº 10.520, DE 17 DE JULHO DE 2002</text:p>
          </table:table-cell>
          <table:covered-table-cell table:number-columns-repeated="16"/>
          <table:table-cell table:number-columns-repeated="16367" table:style-name="ce45"/>
        </table:table-row>
        <table:table-row table:style-name="ro2">
          <table:table-cell office:value-type="string" table:style-name="ce48">
            <text:p>Nº Pregão</text:p>
          </table:table-cell>
          <table:table-cell office:value-type="string" table:style-name="ce49">
            <text:p>Nº Processo</text:p>
          </table:table-cell>
          <table:table-cell office:value-type="string" table:style-name="ce49">
            <text:p>Data da Abertura do Processo</text:p>
          </table:table-cell>
          <table:table-cell office:value-type="string" table:style-name="ce49">
            <text:p>Data da Publicação no DOE</text:p>
          </table:table-cell>
          <table:table-cell office:value-type="string" table:style-name="ce49">
            <text:p>Data da Sessão Pública</text:p>
          </table:table-cell>
          <table:table-cell office:value-type="string" table:style-name="ce49">
            <text:p>OC</text:p>
          </table:table-cell>
          <table:table-cell office:value-type="string" table:style-name="ce49">
            <text:p>Objeto</text:p>
          </table:table-cell>
          <table:table-cell office:value-type="string" table:style-name="ce49">
            <text:p>Licitantes Participantes</text:p>
          </table:table-cell>
          <table:table-cell office:value-type="string" table:style-name="ce49">
            <text:p>CNPJ/MF</text:p>
          </table:table-cell>
          <table:table-cell office:value-type="string" table:style-name="ce49">
            <text:p>Vencedor(as)</text:p>
          </table:table-cell>
          <table:table-cell office:value-type="string" table:style-name="ce49">
            <text:p>Sócios</text:p>
          </table:table-cell>
          <table:table-cell office:value-type="string" table:style-name="ce49">
            <text:p>CPF/MF</text:p>
          </table:table-cell>
          <table:table-cell office:value-type="string" table:style-name="ce50">
            <text:p>Valor(es) Total(is)</text:p>
          </table:table-cell>
          <table:table-cell office:value-type="string" table:style-name="ce49">
            <text:p>Data da Adjudicação</text:p>
          </table:table-cell>
          <table:table-cell office:value-type="string" table:style-name="ce49">
            <text:p>Data da Homologação</text:p>
          </table:table-cell>
          <table:table-cell office:value-type="string" table:style-name="ce49">
            <text:p>Data da Assinatura da Ata de Registro de Preços</text:p>
          </table:table-cell>
          <table:table-cell office:value-type="string" table:style-name="ce51">
            <text:p>Data da Assinatura do Contrato</text:p>
          </table:table-cell>
          <table:table-cell table:number-columns-repeated="16367" table:style-name="ce45"/>
        </table:table-row>
        <table:table-row table:style-name="ro3">
          <table:table-cell office:value-type="float" office:value="1" table:style-name="ce52">
            <text:p>001</text:p>
          </table:table-cell>
          <table:table-cell office:value-type="string" table:style-name="ce53">
            <text:p>6467/2017</text:p>
          </table:table-cell>
          <table:table-cell office:value-type="date" office:date-value="2017-05-18T00:00:00" table:style-name="ce54">
            <text:p>18/05/2017</text:p>
          </table:table-cell>
          <table:table-cell office:value-type="date" office:date-value="2018-01-23T00:00:00" table:style-name="ce54">
            <text:p>23/01/2018</text:p>
          </table:table-cell>
          <table:table-cell office:value-type="date" office:date-value="2018-02-07T00:00:00" table:style-name="ce54">
            <text:p>07/02/2018</text:p>
          </table:table-cell>
          <table:table-cell office:value-type="string" table:style-name="ce53">
            <text:p>420030000012018OC00003</text:p>
          </table:table-cell>
          <table:table-cell office:value-type="string" table:style-name="ce54">
            <text:p>Celulares institucionais e modens</text:p>
          </table:table-cell>
          <table:table-cell office:value-type="string" table:style-name="ce53">
            <text:p>TELEFONICA BRASIL S/A</text:p>
            <text:p><text:s/>SOTHIS TECNOLOGIA E SERVICOS DE TELECOMUNICACOES L</text:p>
          </table:table-cell>
          <table:table-cell office:value-type="string" table:style-name="ce53">
            <text:p>02.558.157/0001-62</text:p>
            <text:p>11.278.588/0001-66</text:p>
          </table:table-cell>
          <table:table-cell office:value-type="string" table:style-name="ce52">
            <text:p>TELEFONICA BRASIL S/A</text:p>
          </table:table-cell>
          <table:table-cell office:value-type="string" table:style-name="ce53">
            <text:p>S/A</text:p>
          </table:table-cell>
          <table:table-cell table:style-name="ce53"/>
          <table:table-cell office:value-type="currency" office:value="719748" table:style-name="ce55">
            <text:p>R$ 719.748,00</text:p>
          </table:table-cell>
          <table:table-cell office:value-type="date" office:date-value="2018-02-09T00:00:00" table:style-name="ce54">
            <text:p>09/02/2018</text:p>
          </table:table-cell>
          <table:table-cell office:value-type="date" office:date-value="2018-02-09T00:00:00" table:style-name="ce54">
            <text:p>09/02/2018</text:p>
          </table:table-cell>
          <table:table-cell office:value-type="string" table:style-name="ce54">
            <text:p>-</text:p>
          </table:table-cell>
          <table:table-cell office:value-type="date" office:date-value="2018-02-23T00:00:00" table:style-name="ce54">
            <text:p>23/02/2018</text:p>
          </table:table-cell>
          <table:table-cell table:number-columns-repeated="16367" table:style-name="ce45"/>
        </table:table-row>
        <table:table-row table:style-name="ro4">
          <table:table-cell office:value-type="float" office:value="2" table:style-name="ce52">
            <text:p>002</text:p>
          </table:table-cell>
          <table:table-cell office:value-type="string" table:style-name="ce53">
            <text:p>5826/2014</text:p>
          </table:table-cell>
          <table:table-cell office:value-type="date" office:date-value="2014-11-05T00:00:00" table:style-name="ce54">
            <text:p>05/11/2014</text:p>
          </table:table-cell>
          <table:table-cell office:value-type="date" office:date-value="2018-02-16T00:00:00" table:style-name="ce54">
            <text:p>16/02/2018</text:p>
          </table:table-cell>
          <table:table-cell office:value-type="date" office:date-value="2018-03-02T00:00:00" table:style-name="ce54">
            <text:p>02/03/2018</text:p>
          </table:table-cell>
          <table:table-cell office:value-type="string" table:style-name="ce53">
            <text:p>420030000012018OC00010</text:p>
          </table:table-cell>
          <table:table-cell office:value-type="string" table:style-name="ce54">
            <text:p>Aquisiçaõ de purificador de água</text:p>
          </table:table-cell>
          <table:table-cell office:value-type="string" table:style-name="ce53">
            <text:p>SEGMÁQ COMERCIO E SERVIÇOS LTDA.ME<text:s/></text:p>
            <text:p><text:s/>TMS PURIFICADORES E COMERCIO LTDA ME<text:s/></text:p>
            <text:p>ANDRE PETRONI ALMEIDA ME</text:p>
          </table:table-cell>
          <table:table-cell office:value-type="string" table:style-name="ce56">
            <text:p>63.056.592/0001-83 <text:s text:c="10"/>09.114.027/0001-80 <text:s text:c="3"/>18.355.754/0001-20</text:p>
          </table:table-cell>
          <table:table-cell office:value-type="string" table:style-name="ce52">
            <text:p>SEGMÁQ COMERCIO E SERVIÇOS LTDA.ME</text:p>
          </table:table-cell>
          <table:table-cell office:value-type="string" table:style-name="ce56">
            <text:p>JOSÉ ROBERTO FRANCO DE MORAES</text:p>
            <text:p>RUBENS SURITA</text:p>
            <text:p>RUBENS SURITA JUNIOR</text:p>
            <text:p>VERA LUCIA NICASTRO DE MORAES</text:p>
          </table:table-cell>
          <table:table-cell office:value-type="string" table:style-name="ce56">
            <text:p>371.671.468-20<text:s text:c="6"/></text:p>
            <text:p>170.420.468-20</text:p>
            <text:p>146.517.058-80</text:p>
            <text:p>148.025.428-28</text:p>
          </table:table-cell>
          <table:table-cell office:value-type="currency" office:value="12096" table:style-name="ce55">
            <text:p>R$ 12.096,00</text:p>
          </table:table-cell>
          <table:table-cell office:value-type="date" office:date-value="2018-03-10T00:00:00" table:style-name="ce54">
            <text:p>10/03/2018</text:p>
          </table:table-cell>
          <table:table-cell office:value-type="date" office:date-value="2018-03-10T00:00:00" table:style-name="ce54">
            <text:p>10/03/2018</text:p>
          </table:table-cell>
          <table:table-cell office:value-type="string" table:style-name="ce54">
            <text:p>-</text:p>
          </table:table-cell>
          <table:table-cell office:value-type="date" office:date-value="2018-04-13T00:00:00" table:style-name="ce54">
            <text:p>13/04/2018</text:p>
          </table:table-cell>
          <table:table-cell table:number-columns-repeated="16367" table:style-name="ce45"/>
        </table:table-row>
        <table:table-row table:style-name="ro5">
          <table:table-cell office:value-type="float" office:value="3" table:style-name="ce52">
            <text:p>003</text:p>
          </table:table-cell>
          <table:table-cell office:value-type="string" table:style-name="ce53">
            <text:p>12743/2017</text:p>
          </table:table-cell>
          <table:table-cell office:value-type="date" office:date-value="2017-11-24T00:00:00" table:style-name="ce54">
            <text:p>24/11/2017</text:p>
          </table:table-cell>
          <table:table-cell office:value-type="date" office:date-value="2018-02-16T00:00:00" table:style-name="ce54">
            <text:p>16/02/2018</text:p>
          </table:table-cell>
          <table:table-cell office:value-type="date" office:date-value="2018-03-06T00:00:00" table:style-name="ce54">
            <text:p>06/03/2018</text:p>
          </table:table-cell>
          <table:table-cell office:value-type="string" table:style-name="ce53">
            <text:p>420030000012018OC00001</text:p>
          </table:table-cell>
          <table:table-cell office:value-type="string" table:style-name="ce54">
            <text:p>ARP para aquisição de mexedor para café</text:p>
          </table:table-cell>
          <table:table-cell office:value-type="string" table:style-name="ce53">
            <text:p>LIX-MAX COMERCIO DE EMBALAGENS LTDA - ME</text:p>
            <text:p><text:s/>SUPERMERCADO MORADA DO SOL EIRELI - EPP</text:p>
            <text:p>CERTAME COMERCIAL EIRELI - ME</text:p>
            <text:p>PLASTCOSMO COMERCIO DE ARTIGOS DESCARTAVEIS LTDA - ME</text:p>
            <text:p>ART FLEX MERCANTIL COMERCIAL LTDA - EPP.</text:p>
            <text:p>LSK NEW COMERCIO E SERVIÇOS DE INFORMATICA E PAPEL</text:p>
            <text:p>COMERCIAL HOHER LTDA - EPP</text:p>
          </table:table-cell>
          <table:table-cell office:value-type="string" table:style-name="ce53">
            <text:p>03.411.421/0001-01</text:p>
            <text:p>03.649.725/0001-01</text:p>
            <text:p><text:s/>08.070.275/0001-03</text:p>
            <text:p>08.216.562/0001-89</text:p>
            <text:p>22.247.619/0001-38</text:p>
            <text:p>25.062.214/0001-13</text:p>
            <text:p>65.022.691/0001-70</text:p>
          </table:table-cell>
          <table:table-cell office:value-type="string" table:style-name="ce52">
            <text:p><text:s/>COMERCIAL HOHER LTDA - EPP</text:p>
          </table:table-cell>
          <table:table-cell office:value-type="string" table:style-name="ce53">
            <text:p>MARILENE RODRIGUES HOHER</text:p>
            <text:p>ROBERT HOHER</text:p>
          </table:table-cell>
          <table:table-cell office:value-type="string" table:style-name="ce53">
            <text:p>051.388.208-18</text:p>
            <text:p>049.789.538-20</text:p>
          </table:table-cell>
          <table:table-cell office:value-type="currency" office:value="3680" table:style-name="ce55">
            <text:p>R$ 3.680,00</text:p>
          </table:table-cell>
          <table:table-cell office:value-type="string" table:style-name="ce54">
            <text:p>-</text:p>
          </table:table-cell>
          <table:table-cell office:value-type="date" office:date-value="2018-04-11T00:00:00" table:style-name="ce54">
            <text:p>11/04/2018</text:p>
          </table:table-cell>
          <table:table-cell office:value-type="date" office:date-value="2018-05-04T00:00:00" table:style-name="ce54">
            <text:p>04/05/2018</text:p>
          </table:table-cell>
          <table:table-cell office:value-type="date" office:date-value="2018-05-05T00:00:00" table:style-name="ce54">
            <text:p>05/05/2018</text:p>
          </table:table-cell>
          <table:table-cell table:number-columns-repeated="16367" table:style-name="ce45"/>
        </table:table-row>
        <table:table-row table:style-name="ro6">
          <table:table-cell office:value-type="float" office:value="4" table:style-name="ce52">
            <text:p>004</text:p>
          </table:table-cell>
          <table:table-cell office:value-type="string" table:style-name="ce53">
            <text:p>3915/2017</text:p>
          </table:table-cell>
          <table:table-cell office:value-type="date" office:date-value="2017-04-04T00:00:00" table:style-name="ce54">
            <text:p>04/04/2017</text:p>
          </table:table-cell>
          <table:table-cell office:value-type="date" office:date-value="2018-02-17T00:00:00" table:style-name="ce54">
            <text:p>17/02/2018</text:p>
          </table:table-cell>
          <table:table-cell office:value-type="date" office:date-value="2018-03-07T00:00:00" table:style-name="ce54">
            <text:p>07/03/2018</text:p>
          </table:table-cell>
          <table:table-cell office:value-type="string" table:style-name="ce53">
            <text:p>420030000012018OC00004</text:p>
          </table:table-cell>
          <table:table-cell office:value-type="string" table:style-name="ce54">
            <text:p>Contratação de serviços de instalação e fornecimento de sistemas de ar condicionado Regional Guarulhos</text:p>
          </table:table-cell>
          <table:table-cell office:value-type="string" table:style-name="ce53">
            <text:p>ASF SERVIÇOS DE INSTALAÇÃO DE AR CONDICIONADO LTDA - EPP</text:p>
            <text:p>HERMES COMERCIO E SERVICOS DE AR CONDICIONADO EIRELI - EPP</text:p>
            <text:p>FC AR CONDICIONADO COM. SERV. LTDA M</text:p>
          </table:table-cell>
          <table:table-cell office:value-type="string" table:style-name="ce53">
            <text:p>09.465.164/0001-69</text:p>
            <text:p>12.215.492/0001-11</text:p>
            <text:p>20.547.091/0001-97</text:p>
          </table:table-cell>
          <table:table-cell office:value-type="string" table:style-name="ce52">
            <text:p>HERMES COMERCIO E SERVICOS DE AR CONDICIONADO EIRELI - EPP</text:p>
          </table:table-cell>
          <table:table-cell office:value-type="string" table:style-name="ce53">
            <text:p>JOILSON DA CONCEICAO</text:p>
          </table:table-cell>
          <table:table-cell office:value-type="string" table:style-name="ce53">
            <text:p>395.774.118-19</text:p>
          </table:table-cell>
          <table:table-cell office:value-type="currency" office:value="11000" table:style-name="ce55">
            <text:p>R$ 11.000,00</text:p>
          </table:table-cell>
          <table:table-cell office:value-type="date" office:date-value="2018-03-20T00:00:00" table:style-name="ce54">
            <text:p>20/03/2018</text:p>
          </table:table-cell>
          <table:table-cell office:value-type="date" office:date-value="2018-03-20T00:00:00" table:style-name="ce54">
            <text:p>20/03/2018</text:p>
          </table:table-cell>
          <table:table-cell office:value-type="string" table:style-name="ce54">
            <text:p>-</text:p>
          </table:table-cell>
          <table:table-cell office:value-type="date" office:date-value="2018-04-20T00:00:00" table:style-name="ce54">
            <text:p>20/04/2018</text:p>
          </table:table-cell>
          <table:table-cell table:number-columns-repeated="16367" table:style-name="ce45"/>
        </table:table-row>
        <table:table-row table:style-name="ro7">
          <table:table-cell office:value-type="float" office:value="5" table:style-name="ce52">
            <text:p>005</text:p>
          </table:table-cell>
          <table:table-cell office:value-type="string" table:style-name="ce53">
            <text:p>7856/2017</text:p>
          </table:table-cell>
          <table:table-cell office:value-type="date" office:date-value="2017-06-14T00:00:00" table:style-name="ce54">
            <text:p>14/06/2017</text:p>
          </table:table-cell>
          <table:table-cell office:value-type="date" office:date-value="2018-02-21T00:00:00" table:style-name="ce54">
            <text:p>21/02/2018</text:p>
          </table:table-cell>
          <table:table-cell office:value-type="date" office:date-value="2018-03-08T00:00:00" table:style-name="ce54">
            <text:p>08/03/2018</text:p>
          </table:table-cell>
          <table:table-cell office:value-type="string" table:style-name="ce53">
            <text:p>420030000012018OC00011</text:p>
          </table:table-cell>
          <table:table-cell office:value-type="string" table:style-name="ce54">
            <text:p>Contratação de empresa para fornecimento de galões de água</text:p>
          </table:table-cell>
          <table:table-cell office:value-type="string" table:style-name="ce53">
            <text:p>Agua Mania Distribuidora de Agua Mineral Ltda</text:p>
            <text:p>D.C.Distribuição e Comércio de Produtos Eireli - ME</text:p>
            <text:p>Stb Brasil Distribuidora de Produtos Ltda</text:p>
            <text:p>A.T. DELALLO - DISTRIBUIDORA - EPP</text:p>
            <text:p>DINALVA PEREIRA DOS SANTOS 28993541833</text:p>
            <text:p>Água Hidrata Distribuidora de água Eireli ME</text:p>
            <text:p>Distribuidora Formosa Ltda. - ME</text:p>
          </table:table-cell>
          <table:table-cell office:value-type="string" table:style-name="ce53">
            <text:p>02.749.675/0001-63</text:p>
            <text:p>04.910.736/0001-58</text:p>
            <text:p>10.859.690/0001-92</text:p>
            <text:p>15.434.385/0001-72</text:p>
            <text:p>22.351.687/0001-42</text:p>
            <text:p>26.983.468/0001-37</text:p>
            <text:p>53.461.380/0001-28</text:p>
          </table:table-cell>
          <table:table-cell office:value-type="string" table:style-name="ce52">
            <text:p>Item I: Água Hidrata Distribuidora de água Eireli ME</text:p>
            <text:p>Item II: Água Hidrata Distribuidora de água Eireli ME</text:p>
            <text:p>Item III: Água Hidrata Distribuidora de água Eireli ME</text:p>
            <text:p>Item IV: D.C.Distribuição e Comércio de Produtos Eireli - ME</text:p>
            <text:p>Item V: DINALVA PEREIRA DOS SANTOS 28993541833</text:p>
            <text:p>Item VI: Agua Mania Distribuidora de Agua Mineral Ltda</text:p>
            <text:p>Item VII: D.C.Distribuição e Comércio de Produtos Eireli - ME</text:p>
            <text:p>Item VIII: D.C.Distribuição e Comércio de Produtos Eireli - ME</text:p>
            <text:p>Item IX: Agua Mania Distribuidora de Agua Mineral Ltda</text:p>
            <text:p>Item X: D.C.Distribuição e Comércio de Produtos Eireli - ME</text:p>
          </table:table-cell>
          <table:table-cell office:value-type="string" table:style-name="ce52">
            <text:p>Item I: BRUNO DARIO WERNECK</text:p>
            <text:p>MARIA JADIRLENE DA SILVA</text:p>
            <text:p>Item II: BRUNO DARIO WERNECK</text:p>
            <text:p>MARIA JADIRLENE DA SILVA</text:p>
            <text:p>Item III: BRUNO DARIO WERNECK</text:p>
            <text:p>MARIA JADIRLENE DA SILVA</text:p>
            <text:p>Item IV: RENATA BORGES DE SOUZA</text:p>
            <text:p>Item V: BRUNO DARIO WERNECK</text:p>
            <text:p>MARIA JADIRLENE DA SILVA</text:p>
            <text:p>Item VI: JOSE LUCAS DE ARAUJO GOMES CORDEIRO</text:p>
            <text:p>Item VII: RENATA BORGES DE SOUZA</text:p>
            <text:p>Item VIII: RENATA BORGES DE SOUZA</text:p>
            <text:p>Item IX: JOSE LUCAS DE ARAUJO GOMES CORDEIRO</text:p>
            <text:p>Item X: RENATA BORGES DE SOUZA</text:p>
          </table:table-cell>
          <table:table-cell office:value-type="string" table:style-name="ce52">
            <text:p>Item I: 070.915.507-73</text:p>
            <text:p>019.219.464-07</text:p>
            <text:p>Item II: 070.915.507-73</text:p>
            <text:p>019.219.464-07</text:p>
            <text:p>Item III: 070.915.507-73</text:p>
            <text:p>019.219.464-07</text:p>
            <text:p>Item IV: 341.004.018-84</text:p>
            <text:p>Item V: 070.915.507-73</text:p>
            <text:p>019.219.464-07</text:p>
            <text:p>Item VI: 389.836.348-12</text:p>
            <text:p>Item VII: 341.004.018-84</text:p>
            <text:p>Item VIII: 341.004.018-84</text:p>
            <text:p>Item IX: 389.836.348-12</text:p>
            <text:p>Item X: 341.004.018-84</text:p>
          </table:table-cell>
          <table:table-cell office:value-type="string" table:style-name="ce57">
            <text:p>Item I: R$ 4.121,76<text:s/></text:p>
            <text:p>Item II: R$ 4.520,64<text:s/></text:p>
            <text:p>Item III: R$ 1.130,16<text:s/></text:p>
            <text:p>Item IV: R$ 2.325,60</text:p>
            <text:p>Item V: R$ 3.120,00<text:s/></text:p>
            <text:p>Item VI: R$ 3.348,00<text:s/></text:p>
            <text:p>Item VII: R$ 6.384,00<text:s/></text:p>
            <text:p>Item VIII: R$ 5.152,80<text:s/></text:p>
            <text:p>Item IX: R$ 2.880,00<text:s/></text:p>
            <text:p>Item X: R$ 2.464,80<text:s/></text:p>
          </table:table-cell>
          <table:table-cell office:value-type="string" table:style-name="ce54">
            <text:p>-</text:p>
          </table:table-cell>
          <table:table-cell office:value-type="date" office:date-value="2018-03-27T00:00:00" table:style-name="ce54">
            <text:p>27/03/2018</text:p>
          </table:table-cell>
          <table:table-cell office:value-type="string" table:style-name="ce54">
            <text:p>-</text:p>
          </table:table-cell>
          <table:table-cell office:value-type="date" office:date-value="2018-05-24T00:00:00" table:style-name="ce54">
            <text:p>24/05/2018</text:p>
          </table:table-cell>
          <table:table-cell table:number-columns-repeated="16367" table:style-name="ce45"/>
        </table:table-row>
        <table:table-row table:style-name="ro8">
          <table:table-cell office:value-type="float" office:value="6" table:style-name="ce52">
            <text:p>006</text:p>
          </table:table-cell>
          <table:table-cell office:value-type="string" table:style-name="ce53">
            <text:p>10278/2017</text:p>
          </table:table-cell>
          <table:table-cell office:value-type="date" office:date-value="2017-08-04T00:00:00" table:style-name="ce54">
            <text:p>04/08/2017</text:p>
          </table:table-cell>
          <table:table-cell office:value-type="date" office:date-value="2018-03-12T00:00:00" table:style-name="ce54">
            <text:p>12/03/2018</text:p>
          </table:table-cell>
          <table:table-cell office:value-type="date" office:date-value="2018-03-22T00:00:00" table:style-name="ce54">
            <text:p>22/03/2018</text:p>
          </table:table-cell>
          <table:table-cell office:value-type="string" table:style-name="ce53">
            <text:p>420030000012018OC00013</text:p>
          </table:table-cell>
          <table:table-cell office:value-type="string" table:style-name="ce54">
            <text:p>Manutenção de elevadores</text:p>
          </table:table-cell>
          <table:table-cell office:value-type="string" table:style-name="ce53">
            <text:p>ELEVADORES ATLAS SCHINDLER LTDA</text:p>
            <text:p>BASIC ELEVADORES LTDA</text:p>
            <text:p>ELEVADORES SAO PAULO LTDA</text:p>
            <text:p>A.L Gaigher Elevadores EpP</text:p>
            <text:p>Absoluta Elevadores Automação e Informática Ltda-ME</text:p>
            <text:p>Flex Elevadores Comercio de Peças e Manutenção Ltd</text:p>
            <text:p>RV MANUTENÇÃO DE ELEVADORES LTDA - EPP</text:p>
            <text:p>MIHL MANUTENÇÃO DE ELEVADORES LTDA - ME</text:p>
            <text:p>SMARTLIFT ELEVADORES DO BRASIL LTDA - ME</text:p>
            <text:p><text:s/>CONSISTE ELEVADORES E SERVIÇOS LTDA</text:p>
          </table:table-cell>
          <table:table-cell office:value-type="string" table:style-name="ce53">
            <text:p><text:s/>00.028.986/0146-72</text:p>
            <text:p>02.254.737/0001-66</text:p>
            <text:p>05.209.385/0001-15</text:p>
            <text:p>06.181.043/0001-05</text:p>
            <text:p>10.844.145/0001-22</text:p>
            <text:p>11.472.645/0001-43</text:p>
            <text:p>16.433.749/0001-62</text:p>
            <text:p>20.530.310/0001-25</text:p>
            <text:p>23.319.174/0001-17</text:p>
            <text:p>67.629.840/0001-99</text:p>
          </table:table-cell>
          <table:table-cell office:value-type="string" table:style-name="ce52">
            <text:p>Lote I: A.L Gaigher Elevadores EpP</text:p>
            <text:p>Lote II: A.L Gaigher Elevadores EpP</text:p>
            <text:p>Lote III: A.L Gaigher Elevadores EpP</text:p>
            <text:p>Lote IV: MIHL MANUTENÇÃO DE ELEVADORES LTDA - ME</text:p>
            <text:p>Lote V: CONSISTE ELEVADORES E SERVIÇOS LTDA</text:p>
          </table:table-cell>
          <table:table-cell office:value-type="string" table:style-name="ce52">
            <text:p>Lote I: AURIVANI LIMA GAIGHER</text:p>
            <text:p>Lote II: AURIVANI LIMA GAIGHER</text:p>
            <text:p>Lote III: AURIVANI LIMA GAIGHER</text:p>
            <text:p>Lote IV: LAERCIO ANTONIO DOS REIS</text:p>
            <text:p>RAFAEL MATEUS SOARES</text:p>
            <text:p>RENATO MOLLA FERNANDES</text:p>
            <text:p>Lote V: ALBERTO MIRANDA SOUZA</text:p>
            <text:p>GIAN CARLO MOURA DE LIMA</text:p>
          </table:table-cell>
          <table:table-cell office:value-type="string" table:style-name="ce52">
            <text:p>Lote I: 973.703.046-04</text:p>
            <text:p>Lote II: 973.703.046-04</text:p>
            <text:p>Lote III: 973.703.046-04</text:p>
            <text:p>Lote IV: 005.985.518-59</text:p>
            <text:p>367.111.588-22</text:p>
            <text:p>101.213.478-42</text:p>
            <text:p>Lote V: 702.560.398-87</text:p>
            <text:p>158.178.138-58</text:p>
          </table:table-cell>
          <table:table-cell office:value-type="string" table:style-name="ce57">
            <text:p>Lote I: R$ 45.900,00</text:p>
            <text:p>Lote II: R$ 35.020,00</text:p>
            <text:p>Lote III: R$ 10.800,00</text:p>
            <text:p>Lote IV: R$ 30.000,00<text:s/></text:p>
            <text:p>Lote V: R$ 6.540,00<text:s/></text:p>
          </table:table-cell>
          <table:table-cell office:value-type="string" table:style-name="ce54">
            <text:p>-</text:p>
          </table:table-cell>
          <table:table-cell office:value-type="date" office:date-value="2018-04-03T00:00:00" table:style-name="ce54">
            <text:p>03/04/2018</text:p>
          </table:table-cell>
          <table:table-cell office:value-type="string" table:style-name="ce54">
            <text:p>-</text:p>
          </table:table-cell>
          <table:table-cell office:value-type="date" office:date-value="2018-04-26T00:00:00" table:style-name="ce54">
            <text:p>26/04/2018</text:p>
          </table:table-cell>
          <table:table-cell table:number-columns-repeated="16367" table:style-name="ce45"/>
        </table:table-row>
        <table:table-row table:style-name="ro9">
          <table:table-cell office:value-type="float" office:value="7" table:style-name="ce52">
            <text:p>007</text:p>
          </table:table-cell>
          <table:table-cell office:value-type="string" table:style-name="ce53">
            <text:p>12076/2017</text:p>
          </table:table-cell>
          <table:table-cell office:value-type="date" office:date-value="2017-10-18T00:00:00" table:style-name="ce54">
            <text:p>18/10/2017</text:p>
          </table:table-cell>
          <table:table-cell office:value-type="date" office:date-value="2018-03-10T00:00:00" table:style-name="ce54">
            <text:p>10/03/2018</text:p>
          </table:table-cell>
          <table:table-cell office:value-type="date" office:date-value="2018-03-23T00:00:00" table:style-name="ce54">
            <text:p>23/03/2018</text:p>
          </table:table-cell>
          <table:table-cell office:value-type="string" table:style-name="ce53">
            <text:p>420030000012018OC00005</text:p>
          </table:table-cell>
          <table:table-cell office:value-type="string" table:style-name="ce54">
            <text:p>ARP para confecção e impressão de cartões de visitas</text:p>
          </table:table-cell>
          <table:table-cell office:value-type="string" table:style-name="ce53">
            <text:p>COP BEM GRÁFICA E EDITORA LTDA-EPP</text:p>
            <text:p>G.I. PRESS GRÁFICA EDITORA LTDA - EPP</text:p>
            <text:p>Agassi &amp; Bassanelli Alternativa Artes Graficas Ltd-EPP</text:p>
            <text:p><text:s/>SK COPIADORA E IMPRESSÃO DIGITAL LTDA</text:p>
            <text:p>SP-Graf Industria Gráfica e Editora ltda - ME</text:p>
            <text:p>rayssa alves rodrigues SERVIÇOS epp</text:p>
            <text:p>H.CORREIA GRÁFICA E EDITORA LTDA-EPP</text:p>
            <text:p>Jose alberto Florindo Filho - ME</text:p>
          </table:table-cell>
          <table:table-cell office:value-type="string" table:style-name="ce53">
            <text:p>00.158.540/0001-06</text:p>
            <text:p>01.399.208/0001-98</text:p>
            <text:p>03.084.315/0001-52</text:p>
            <text:p>08.750.285/0001-90</text:p>
            <text:p>09.165.602/0001-73</text:p>
            <text:p>18.565.115/0001-99</text:p>
            <text:p>22.126.687/0001-49</text:p>
            <text:p>22.160.798/0001-71</text:p>
          </table:table-cell>
          <table:table-cell office:value-type="string" table:style-name="ce52">
            <text:p>H.CORREIA GRÁFICA E EDITORA LTDA-EPP</text:p>
          </table:table-cell>
          <table:table-cell office:value-type="string" table:style-name="ce53">
            <text:p>Helio Santos Correia</text:p>
          </table:table-cell>
          <table:table-cell office:value-type="string" table:style-name="ce53">
            <text:p>940.653.148-87</text:p>
          </table:table-cell>
          <table:table-cell office:value-type="currency" office:value="4450" table:style-name="ce55">
            <text:p>R$ 4.450,00</text:p>
          </table:table-cell>
          <table:table-cell office:value-type="string" table:style-name="ce54">
            <text:p>-</text:p>
          </table:table-cell>
          <table:table-cell office:value-type="date" office:date-value="2018-04-05T00:00:00" table:style-name="ce54">
            <text:p>05/04/2018</text:p>
          </table:table-cell>
          <table:table-cell office:value-type="date" office:date-value="2018-04-20T00:00:00" table:style-name="ce54">
            <text:p>20/04/2018</text:p>
          </table:table-cell>
          <table:table-cell office:value-type="string" table:style-name="ce54">
            <text:p>-</text:p>
          </table:table-cell>
          <table:table-cell table:number-columns-repeated="16367" table:style-name="ce45"/>
        </table:table-row>
        <table:table-row table:style-name="ro9">
          <table:table-cell office:value-type="float" office:value="8" table:style-name="ce52">
            <text:p>008</text:p>
          </table:table-cell>
          <table:table-cell office:value-type="string" table:style-name="ce53">
            <text:p>10976/2017</text:p>
          </table:table-cell>
          <table:table-cell office:value-type="date" office:date-value="2017-08-25T00:00:00" table:style-name="ce54">
            <text:p>25/08/2017</text:p>
          </table:table-cell>
          <table:table-cell office:value-type="date" office:date-value="2018-03-27T00:00:00" table:style-name="ce54">
            <text:p>27/03/2018</text:p>
          </table:table-cell>
          <table:table-cell office:value-type="date" office:date-value="2018-04-10T00:00:00" table:style-name="ce54">
            <text:p>10/04/2018</text:p>
          </table:table-cell>
          <table:table-cell office:value-type="string" table:style-name="ce53">
            <text:p>420030000012018OC00024</text:p>
          </table:table-cell>
          <table:table-cell office:value-type="string" table:style-name="ce54">
            <text:p>ARP persianas</text:p>
          </table:table-cell>
          <table:table-cell office:value-type="string" table:style-name="ce53">
            <text:p>Maria Aparecida Terra Justino ME</text:p>
            <text:p><text:s/>R&amp;L Indústria e Comércio de Artigos de Decorações EIRELI-epp</text:p>
            <text:p><text:s/>PERSI ANIL COMÉRCIO E SERVIÇOS EIRELI ME</text:p>
            <text:p>Vm New Comercio e Serviços Ltda ME.</text:p>
            <text:p>F M LIMA CONSTRUÇÕES ME</text:p>
            <text:p>REVIDE SERVICOS TECNICOS DE ENGENHARIA LTDA - ME</text:p>
            <text:p>J.C. COMERCIAL MUNDIAL EIRELI</text:p>
            <text:p>PERSAP PERSIANAS SÃO PAULO LTDA</text:p>
          </table:table-cell>
          <table:table-cell office:value-type="string" table:style-name="ce53">
            <text:p>02.748.406/0001-82<text:s/></text:p>
            <text:p>10.302.648/0001-76</text:p>
            <text:p>11.440.115/0001-13<text:s/></text:p>
            <text:p>23.212.614/0001-32</text:p>
            <text:p>24.762.963/0001-90</text:p>
            <text:p>27.899.185/0001-74</text:p>
            <text:p>28.251.347/0001-26</text:p>
            <text:p>62.413.604/0001-17</text:p>
          </table:table-cell>
          <table:table-cell office:value-type="string" table:style-name="ce52">
            <text:p>PERSI ANIL COMÉRCIO E SERVIÇOS EIRELI ME</text:p>
          </table:table-cell>
          <table:table-cell office:value-type="string" table:style-name="ce53">
            <text:p>COR MARIA DULCE LOMAR SILVA</text:p>
          </table:table-cell>
          <table:table-cell office:value-type="string" table:style-name="ce53">
            <text:p>073.800.658-07</text:p>
          </table:table-cell>
          <table:table-cell office:value-type="currency" office:value="148000" table:style-name="ce55">
            <text:p>R$ 148.000,00</text:p>
          </table:table-cell>
          <table:table-cell office:value-type="string" table:style-name="ce54">
            <text:p>-</text:p>
          </table:table-cell>
          <table:table-cell office:value-type="date" office:date-value="2018-04-13T00:00:00" table:style-name="ce54">
            <text:p>13/04/2018</text:p>
          </table:table-cell>
          <table:table-cell office:value-type="date" office:date-value="2018-05-03T00:00:00" table:style-name="ce54">
            <text:p>03/05/2018</text:p>
          </table:table-cell>
          <table:table-cell office:value-type="string" table:style-name="ce54">
            <text:p>-</text:p>
          </table:table-cell>
          <table:table-cell table:number-columns-repeated="16367" table:style-name="ce45"/>
        </table:table-row>
        <table:table-row table:style-name="ro6">
          <table:table-cell office:value-type="float" office:value="9" table:style-name="ce52">
            <text:p>009</text:p>
          </table:table-cell>
          <table:table-cell office:value-type="string" table:style-name="ce53">
            <text:p>487/2018</text:p>
          </table:table-cell>
          <table:table-cell office:value-type="date" office:date-value="2018-01-16T00:00:00" table:style-name="ce54">
            <text:p>16/01/2018</text:p>
          </table:table-cell>
          <table:table-cell office:value-type="date" office:date-value="2018-03-29T00:00:00" table:style-name="ce54">
            <text:p>29/03/2018</text:p>
          </table:table-cell>
          <table:table-cell office:value-type="date" office:date-value="2018-04-13T00:00:00" table:style-name="ce54">
            <text:p>13/04/2018</text:p>
          </table:table-cell>
          <table:table-cell office:value-type="string" table:style-name="ce53">
            <text:p>420030000012018OC00012</text:p>
          </table:table-cell>
          <table:table-cell office:value-type="string" table:style-name="ce54">
            <text:p>ARP aquisição bobinas para dispenser de senhas</text:p>
          </table:table-cell>
          <table:table-cell office:value-type="string" table:style-name="ce53">
            <text:p>A2G Comercial Ltda.-EPP</text:p>
            <text:p>LARBAK SOLUÇÕES EMPRESARIAIS EIRELI</text:p>
            <text:p>DIRECT PAPER COMERCIO DE PAPEIS LTDA EPP</text:p>
          </table:table-cell>
          <table:table-cell office:value-type="string" table:style-name="ce53">
            <text:p>03.788.306/0001-42</text:p>
            <text:p>09.510.784/0001-72</text:p>
            <text:p>25.066.105/0001-74</text:p>
          </table:table-cell>
          <table:table-cell office:value-type="string" table:style-name="ce52">
            <text:p>LARBAK SOLUÇÕES EMPRESARIAIS EIRELI</text:p>
          </table:table-cell>
          <table:table-cell office:value-type="string" table:style-name="ce53">
            <text:p><text:s/>JUDITE ALMEIDA CABRAL DE SOUZA</text:p>
          </table:table-cell>
          <table:table-cell office:value-type="string" table:style-name="ce53">
            <text:p>290.411.838-17</text:p>
          </table:table-cell>
          <table:table-cell office:value-type="currency" office:value="11154" table:style-name="ce55">
            <text:p>R$ 11.154,00</text:p>
          </table:table-cell>
          <table:table-cell office:value-type="string" table:style-name="ce54">
            <text:p>-</text:p>
          </table:table-cell>
          <table:table-cell office:value-type="date" office:date-value="2018-04-20T00:00:00" table:style-name="ce54">
            <text:p>20/04/2018</text:p>
          </table:table-cell>
          <table:table-cell office:value-type="date" office:date-value="2018-05-14T00:00:00" table:style-name="ce54">
            <text:p>14/05/2018</text:p>
          </table:table-cell>
          <table:table-cell office:value-type="string" table:style-name="ce54">
            <text:p>-</text:p>
          </table:table-cell>
          <table:table-cell table:number-columns-repeated="16367" table:style-name="ce45"/>
        </table:table-row>
        <table:table-row table:style-name="ro5">
          <table:table-cell office:value-type="float" office:value="10" table:style-name="ce52">
            <text:p>010</text:p>
          </table:table-cell>
          <table:table-cell office:value-type="string" table:style-name="ce53">
            <text:p>8242/2017</text:p>
          </table:table-cell>
          <table:table-cell office:value-type="date" office:date-value="2017-06-26T00:00:00" table:style-name="ce54">
            <text:p>26/06/2017</text:p>
          </table:table-cell>
          <table:table-cell office:value-type="date" office:date-value="2018-04-03T00:00:00" table:style-name="ce54">
            <text:p>03/04/2018</text:p>
          </table:table-cell>
          <table:table-cell office:value-type="date" office:date-value="2018-04-17T00:00:00" table:style-name="ce54">
            <text:p>17/04/2018</text:p>
          </table:table-cell>
          <table:table-cell office:value-type="string" table:style-name="ce53">
            <text:p>420030000012018OC00006</text:p>
          </table:table-cell>
          <table:table-cell office:value-type="string" table:style-name="ce58">
            <text:p>CONTRATAÇÃO DE SERVIÇOS DE FORNECIMENTO E INSTALAÇÃO DE SISTEMAS DE AR CONDICIONADO DO TIPO SPLIT HI-WALL INVERTER E SPLIT PISO-TETO. Franco da Rocha</text:p>
          </table:table-cell>
          <table:table-cell office:value-type="string" table:style-name="ce53">
            <text:p>TAAGEERO COMERCIAL LTDA. -ME</text:p>
            <text:p>HERMES COMERCIO E SERVICOS DE AR CONDICIONADO EIRELI - EPP</text:p>
            <text:p>J C &amp; M IMPORTACAO E COMERCIO DE ELETRO ELETRONICO</text:p>
            <text:p><text:s/>AR PRIME CLIMATIZAÇÃO REFRIGERAÇÃO LTDA ME</text:p>
            <text:p>ERIC ROBLEDO RODRIGUES DA SILVA NABUCO</text:p>
            <text:p>FC AR CONDICIONADO COM. SERV. LTDA ME</text:p>
            <text:p><text:s/>ACAO ENGENHARIA E INSTALACOES LT</text:p>
          </table:table-cell>
          <table:table-cell office:value-type="string" table:style-name="ce53">
            <text:p>03.159.602/0001-84</text:p>
            <text:p><text:s/>12.215.492/0001-11</text:p>
            <text:p>18.229.588/0001-15</text:p>
            <text:p>19.703.287/0001-44</text:p>
            <text:p>20.028.686/0001-36</text:p>
            <text:p>20.547.091/0001-97</text:p>
            <text:p>67.169.631/0001-00</text:p>
          </table:table-cell>
          <table:table-cell office:value-type="string" table:style-name="ce52">
            <text:p>HERMES COMERCIO E SERVICOS DE AR CONDICIONADO EIRELI - EPP</text:p>
          </table:table-cell>
          <table:table-cell office:value-type="string" table:style-name="ce53">
            <text:p>JOILSON DA CONCEICAO</text:p>
          </table:table-cell>
          <table:table-cell office:value-type="string" table:style-name="ce53">
            <text:p>395.774.118-19</text:p>
          </table:table-cell>
          <table:table-cell office:value-type="currency" office:value="46800" table:style-name="ce55">
            <text:p>R$ 46.800,00</text:p>
          </table:table-cell>
          <table:table-cell office:value-type="date" office:date-value="2018-04-25T00:00:00" table:style-name="ce54">
            <text:p>25/04/2018</text:p>
          </table:table-cell>
          <table:table-cell office:value-type="date" office:date-value="2018-04-25T00:00:00" table:style-name="ce54">
            <text:p>25/04/2018</text:p>
          </table:table-cell>
          <table:table-cell office:value-type="string" table:style-name="ce54">
            <text:p>-</text:p>
          </table:table-cell>
          <table:table-cell office:value-type="date" office:date-value="2018-05-22T00:00:00" table:style-name="ce54">
            <text:p>22/05/2018</text:p>
          </table:table-cell>
          <table:table-cell table:number-columns-repeated="16367" table:style-name="ce45"/>
        </table:table-row>
        <table:table-row table:style-name="ro10">
          <table:table-cell office:value-type="float" office:value="11" table:number-columns-spanned="1" table:number-rows-spanned="3" table:style-name="ce59">
            <text:p>011</text:p>
          </table:table-cell>
          <table:table-cell office:value-type="string" table:number-columns-spanned="1" table:number-rows-spanned="3" table:style-name="ce60">
            <text:p>6468/2017</text:p>
          </table:table-cell>
          <table:table-cell office:value-type="date" office:date-value="2017-05-18T00:00:00" table:number-columns-spanned="1" table:number-rows-spanned="3" table:style-name="ce61">
            <text:p>18/05/2017</text:p>
          </table:table-cell>
          <table:table-cell office:value-type="date" office:date-value="2018-04-03T00:00:00" table:number-columns-spanned="1" table:number-rows-spanned="3" table:style-name="ce61">
            <text:p>03/04/2018</text:p>
          </table:table-cell>
          <table:table-cell office:value-type="date" office:date-value="2018-04-16T00:00:00" table:number-columns-spanned="1" table:number-rows-spanned="3" table:style-name="ce61">
            <text:p>16/04/2018</text:p>
          </table:table-cell>
          <table:table-cell office:value-type="string" table:number-columns-spanned="1" table:number-rows-spanned="3" table:style-name="ce60">
            <text:p>420030000012018OC00028</text:p>
          </table:table-cell>
          <table:table-cell office:value-type="string" table:number-columns-spanned="1" table:number-rows-spanned="3" table:style-name="ce61">
            <text:p>Contratação de serviços de controle, operação e fiscalização de portarias e edifícios</text:p>
          </table:table-cell>
          <table:table-cell office:value-type="string" table:style-name="ce62">
            <text:p>DSC MULTI SERVIÇOS LTDA</text:p>
            <text:p>LINE SERV SERVIÇOS, LIMPEZA E CONSERVAÇÃO LTDA</text:p>
            <text:p>PREVINI COMERCIO E SISTEMAS ELETRONICOS - EIRELI</text:p>
            <text:p>CENTURION SERVIÇOS LTDA - EPP</text:p>
            <text:p>dynamykha serviços gerais da construção, administraçao e comércio ltda</text:p>
            <text:p>STRATEGIC SECURITY CONSULTORIA E SERVIÇOS LTDA</text:p>
            <text:p>REAL &amp; OLIVEIRA SERVICOS ESTRATEGICOS LTDA</text:p>
            <text:p>QUALITECH TERCEIRIZAÇÃO EIRELI - EPP</text:p>
            <text:p>Carrara Serviços Ltda</text:p>
            <text:p>E-SERVICE COMERCIO E SERVIÇOS eIRELI</text:p>
            <text:p>ARCOLIMP SERVICOS GERAIS LTDA</text:p>
            <text:p>Bell's Serviços de Mão de Obra Ltda - ePP</text:p>
            <text:p>Oportunith Prestadora de Serviços EIRELI - Me</text:p>
            <text:p><text:s/>ATS TERCEIRIZAÇÃO DE MÃO DE OBRA LTDA</text:p>
            <text:p>SURICATE SERVIÇOS TERCEIRIZADOS LTDA.</text:p>
            <text:p>ALA ADMINISTRAÇÃO E MULTISERVIÇOS LTDA.</text:p>
            <text:p>Forte Padrão Serviços de Terceirização Eireli - Me</text:p>
            <text:p>NOVA RHEAL CONSULTORIA EMPRESARIAL LTDA</text:p>
            <text:p>S &amp; G PRESTADORA DE SERVIÇOS EIRELI - EPP</text:p>
            <text:p>NEXSTAR SERVIÇOS EIRELI</text:p>
            <text:p><text:s/>Maxtecnica SERVIÇOS INTEGRALIZADOS EIRELLI</text:p>
            <text:p><text:s/>VIN SERVICE SERVIÇOS ESPECIALIZADOS LTDA ME</text:p>
            <text:p>AT &amp; SANTOS CONSULTORIA E SERVIÇOS - EIRELI</text:p>
            <text:p>PORT SERVICE SERVICOS INTEGRADOS LTDA - ME</text:p>
            <text:p>LINO ATIVIDADES ADMINISTRATIVAS LTDA - ME</text:p>
            <text:p>SERCOP CONSERVAÇÃO PATRIMONIAL</text:p>
            <text:p>FERNANDO LUIZ FERREIRA PINTO</text:p>
            <text:p>SANTOS &amp; CASTRO NETO MONITORAMENTO E VIGILANCIA PATRIMONIAL LTDA. - ME</text:p>
            <text:p>PK9 TECNOLOGIA E SERVIÇOS EIRELI</text:p>
          </table:table-cell>
          <table:table-cell office:value-type="string" table:style-name="ce62">
            <text:p>00.432.984/0001-80</text:p>
            <text:p>00.857.964/0001-50</text:p>
            <text:p>01.553.625/0001-43</text:p>
            <text:p>01.591.431/0001-32</text:p>
            <text:p>04.277.619/0001-07</text:p>
            <text:p>04.335.887/0001-20</text:p>
            <text:p>04.732.242/0001-20</text:p>
            <text:p>04.798.395/0001-70</text:p>
            <text:p>04.826.233/0001-07</text:p>
            <text:p>05.079.086/0001-03</text:p>
            <text:p>05.576.482/0001-46</text:p>
            <text:p>05.604.025/0001-18</text:p>
            <text:p>07.306.691/0001-03</text:p>
            <text:p>07.473.964/0001-04</text:p>
            <text:p>08.055.277/0001-23</text:p>
            <text:p>08.237.641/0001-76</text:p>
            <text:p>08.245.270/0001-74</text:p>
            <text:p>08.291.310/0001-14</text:p>
            <text:p>08.812.635/0001-03</text:p>
            <text:p>09.003.772/0001-51</text:p>
            <text:p>09.289.112/0001-89</text:p>
            <text:p>09.311.431/0001-43</text:p>
            <text:p>10.394.719/0001-08</text:p>
            <text:p>10.726.403/0001-76</text:p>
            <text:p>10.818.654/0001-80</text:p>
            <text:p>10.844.592/0001-81</text:p>
            <text:p>10.861.443/0001-20</text:p>
            <text:p>10.932.632/0001-47</text:p>
            <text:p>11.139.665/0001-05</text:p>
          </table:table-cell>
          <table:table-cell office:value-type="string" table:number-columns-spanned="1" table:number-rows-spanned="3" table:style-name="ce59">
            <text:p>NEXSTAR SERVIÇOS EIRELI</text:p>
          </table:table-cell>
          <table:table-cell office:value-type="string" table:number-columns-spanned="1" table:number-rows-spanned="3" table:style-name="ce59">
            <text:p>LEANDRO BUENO SANTANA</text:p>
          </table:table-cell>
          <table:table-cell office:value-type="string" table:number-columns-spanned="1" table:number-rows-spanned="3" table:style-name="ce59">
            <text:p>256.578.158-07</text:p>
          </table:table-cell>
          <table:table-cell office:value-type="currency" office:value="1116639" table:number-columns-spanned="1" table:number-rows-spanned="3" table:style-name="ce63">
            <text:p>R$ 1.116.639,00</text:p>
          </table:table-cell>
          <table:table-cell office:value-type="float" office:value="43235" table:number-columns-spanned="1" table:number-rows-spanned="3" table:style-name="ce59">
            <text:p>43235</text:p>
          </table:table-cell>
          <table:table-cell office:value-type="float" office:value="43235" table:number-columns-spanned="1" table:number-rows-spanned="3" table:style-name="ce59">
            <text:p>43235</text:p>
          </table:table-cell>
          <table:table-cell office:value-type="string" table:number-columns-spanned="1" table:number-rows-spanned="3" table:style-name="ce59">
            <text:p>-</text:p>
          </table:table-cell>
          <table:table-cell office:value-type="float" office:value="43248" table:number-columns-spanned="1" table:number-rows-spanned="3" table:style-name="ce59">
            <text:p>43248</text:p>
          </table:table-cell>
          <table:table-cell table:number-columns-repeated="16367" table:style-name="ce4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PLANSERV LIMPEZA E Comercio LTDA - EPP</text:p>
            <text:p>G&amp;F 10 Prestação de Serviços de Portaria e Zeladoria EIRELI - ME</text:p>
            <text:p>RYU Service EIRELI ME</text:p>
            <text:p>Malka Consultoria em Recursos Humanos Ltda</text:p>
            <text:p>GV MÃO DE OBRA ESPECIALIZADA LTDA.</text:p>
            <text:p>VITTA FORTIS SERVIÇOS GERAIS LTDA ME</text:p>
            <text:p>LIMPAC MONITORAMENTO E VIGILÂNCIA LTDA</text:p>
            <text:p>AFC Correia - Prestadora de Serviços Ltda-EPP</text:p>
            <text:p>BRASTERC SERVICOS TERCEIRIZADOS DE MAO DE OBRA EIRELI - ME</text:p>
            <text:p>PRO7 GESTAO, ASSESSORIA E SERVICOS EIRELI</text:p>
            <text:p>DALLAS PRESTAÇÃO DE SERVIÇOS DRACENA LTDA - EPP</text:p>
            <text:p>RC COMPANY SERVICOS TERCEIRIZADOS LTDA</text:p>
            <text:p>CASTRO SILVA SERVIÇOS DE PORTARIA LTDA ME</text:p>
            <text:p>ANDORINHA SERVICOS OPERACIONAIS EIRELI - ME</text:p>
            <text:p>T&amp;D SERVIÇOS DE PORTARIA LTDA ME</text:p>
            <text:p>CBPS SERVIÇOS EIRELI ME</text:p>
            <text:p><text:s/>CMWAY INTELIGENCIA DE NEGÓCIOS EIRELI</text:p>
            <text:p>Clean4 ServiCos Gerais e Administrativos LTDA</text:p>
            <text:p><text:s/>SS FORT ADMINISTRATIVO E TECNOLOGICO - EIRELI</text:p>
            <text:p>JB RODRIGUES PORTARIA ME</text:p>
            <text:p><text:s/>MG SERVIÇOS EIRELI - me</text:p>
            <text:p>RGM Serviços Terceirizados LTDA-ME</text:p>
            <text:p>Efraim Comercio de Materiais de Seg,Serviços de Po</text:p>
            <text:p>AZUL CELESTE SERVIÇOS ESPECIALIZADOS EIRELI</text:p>
            <text:p>ULRIK COMERCIO E SERVIÇOS EIRELI EPP</text:p>
            <text:p>PORT FORT SERVICOS DE PORTARIA E LIMPEZA PARA EMPR</text:p>
            <text:p>MR7 IMPACTO SERVIÇOS PESSOAIS EIRELI</text:p>
            <text:p>BLOCKER SERVIÇOS LTDA-EPP</text:p>
          </table:table-cell>
          <table:table-cell office:value-type="string" table:style-name="ce64">
            <text:p>11.873.000/0001-12</text:p>
            <text:p>12.358.619/0001-51</text:p>
            <text:p>12.526.803/0001-63</text:p>
            <text:p>13.955.739/0001-07</text:p>
            <text:p>14.323.447/0001-06</text:p>
            <text:p>14.367.666/0001-97</text:p>
            <text:p>14.594.289/0001-29</text:p>
            <text:p>15.094.547/0001-70</text:p>
            <text:p>15.596.868/0001-73</text:p>
            <text:p>15.649.723/0001-93</text:p>
            <text:p>16.526.647/0001-91</text:p>
            <text:p>16.677.330/0001-56</text:p>
            <text:p>17.422.140/0001-50</text:p>
            <text:p>17.894.410/0001-26</text:p>
            <text:p>18.233.227/0001-42</text:p>
            <text:p>18.522.372/0001-43</text:p>
            <text:p>19.224.382/0001-65</text:p>
            <text:p>19.428.087/0001-20</text:p>
            <text:p>19.453.699/0001-73</text:p>
            <text:p>19.802.547/0001-39</text:p>
            <text:p>19.841.934/0001-84</text:p>
            <text:p>20.462.150/0001-24</text:p>
            <text:p>20.776.516/0001-30</text:p>
            <text:p>20.801.201/0001-03</text:p>
            <text:p>21.479.037/0001-14</text:p>
            <text:p>21.724.087/0001-10</text:p>
            <text:p>21.777.810/0001-29</text:p>
            <text:p>21.999.445/0001-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PRADO &amp; RODRIGUES TERCEIRIZAÇÃO E GESTÃO DE MÃO DE OBRA EIRELI - EPP</text:p>
            <text:p><text:s/>S &amp; C EMPREENDIMENTOS E PRESTAÇÃO DE SERVIÇOS LTDA</text:p>
            <text:p><text:s/>PROGRIDA - PRESTAÇÃO DE SERVIÇOS EIRELI - EPP</text:p>
            <text:p>PORTERC TERCEIRIZACÔES DE SERCIÇOS EIRELLI EPP</text:p>
            <text:p>K.C.M.SOUSA-SERVICE - ME</text:p>
            <text:p>Kamur Prestadora de Serviços Terceirizados - Eireli epp</text:p>
            <text:p>NOBRE FACILITIES LTDA - ME</text:p>
            <text:p>DB GESTÃO CORPORATIVA EM SERVIÇOS EIRELI -ME</text:p>
            <text:p>CRJ SERVICOS ESPECIALIZADOS EIRELI - EPP</text:p>
            <text:p>LIDIANE CRISTINA RODRIGUES DOS SANTOS ROQUE EIRELI</text:p>
            <text:p>TORTUGA SOLUCOES EMPRESARIAIS - EIRELI</text:p>
            <text:p>RISK MONITORAMENTO E SERVIÇOS LTDA</text:p>
            <text:p>paulo roberto l. mendes serviços de limpeza -me</text:p>
            <text:p>NTL NOVA TECNOLOGIA LTDA.</text:p>
            <text:p>Seres Serviços de Recrutamento e Seleção Ltda</text:p>
            <text:p>JOTABÊ SERVIÇOS TÉCNICOS ESPECIALIZADOS LTDA</text:p>
            <text:p>Multiservice Nacional de Serviços eireli.</text:p>
            <text:p>Secco - Prestadora de Serviços Ltda ME</text:p>
            <text:p>FUNILARIA E PINTURA EMANUEL LT-ME</text:p>
            <text:p>CONSTRUPOPP DE PRUDENTE SERVIÇOS EIRELI</text:p>
            <text:p>Orbenk Administração e Serviços Ltda</text:p>
            <text:p>Lyncra Limpeza e Serviços Gerais Ltda</text:p>
          </table:table-cell>
          <table:table-cell office:value-type="string" table:style-name="ce65">
            <text:p>22.091.547/0001-82</text:p>
            <text:p>22.122.498/0001-06</text:p>
            <text:p>22.302.842/0001-30</text:p>
            <text:p>22.776.822/0001-00</text:p>
            <text:p>24.497.819/0001-74</text:p>
            <text:p>24.514.350/0001-34</text:p>
            <text:p>24.980.119/0001-36</text:p>
            <text:p>25.206.349/0001-05</text:p>
            <text:p>27.084.500/0001-05</text:p>
            <text:p>27.114.547/0001-74</text:p>
            <text:p>27.340.671/0001-58</text:p>
            <text:p>28.474.085/0001-69</text:p>
            <text:p>29.111.946/0001-07</text:p>
            <text:p>32.185.480/0001-07</text:p>
            <text:p>33.168.659/0001-00</text:p>
            <text:p>57.695.058/0001-14</text:p>
            <text:p><text:s/>60.989.654/0001-11</text:p>
            <text:p>64.999.550/0001-49</text:p>
            <text:p>66.183.401/0001-32</text:p>
            <text:p>66.606.971/0001-98</text:p>
            <text:p>79.283.065/0001-41</text:p>
            <text:p>96.647.755/0001-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5"/>
        </table:table-row>
        <table:table-row table:style-name="ro13">
          <table:table-cell office:value-type="float" office:value="12" table:style-name="ce52">
            <text:p>012</text:p>
          </table:table-cell>
          <table:table-cell office:value-type="string" table:style-name="ce53">
            <text:p>9371/2017</text:p>
          </table:table-cell>
          <table:table-cell office:value-type="date" office:date-value="2017-07-21T00:00:00" table:style-name="ce54">
            <text:p>21/07/2017</text:p>
          </table:table-cell>
          <table:table-cell office:value-type="date" office:date-value="2018-04-26T00:00:00" table:style-name="ce54">
            <text:p>26/04/2018</text:p>
          </table:table-cell>
          <table:table-cell office:value-type="date" office:date-value="2018-05-14T00:00:00" table:style-name="ce54">
            <text:p>14/05/2018</text:p>
          </table:table-cell>
          <table:table-cell office:value-type="string" table:style-name="ce53">
            <text:p>420030000012018OC00020</text:p>
          </table:table-cell>
          <table:table-cell office:value-type="string" table:style-name="ce53">
            <text:p>Contratação de Serviços de Clipping Eletrônico</text:p>
          </table:table-cell>
          <table:table-cell office:value-type="string" table:style-name="ce53">
            <text:p>Arte Natural COMUNICAÇÃO E MARKETING LTDA EPP</text:p>
            <text:p>Super Acesso Informação Ltda</text:p>
            <text:p>CLIPPING EXPRESS SERVIÇOS DE INFORMAÇÃO LTDA</text:p>
            <text:p>SÉRGIO MACHADO REIS EPP</text:p>
            <text:p>Cliptime Servs. de Informação e Comunicação Ltda</text:p>
          </table:table-cell>
          <table:table-cell office:value-type="string" table:style-name="ce56">
            <text:p>73.035.529/0001-14 <text:s/>09.274.824/0001-24 <text:s/>05.886.896/0001-71 <text:s/>00.441.200/0001-80 <text:s/>08.611.380/0001-02</text:p>
          </table:table-cell>
          <table:table-cell office:value-type="string" table:style-name="ce53">
            <text:p>CLIPPING EXPRESS SERVIÇOS DE INFORMAÇÃO LTDA</text:p>
          </table:table-cell>
          <table:table-cell office:value-type="string" table:style-name="ce53">
            <text:p>EDGAR MUNIZ DE BARROS MOREIRA <text:s text:c="30"/>JACKSON KLEUSON SOUZA DA SILVA <text:s text:c="22"/>ELIZANGELA DO CARMO SILVA GRIGOLETTI</text:p>
          </table:table-cell>
          <table:table-cell office:value-type="string" table:style-name="ce53">
            <text:p>521.069.506-91</text:p>
            <text:p>930.179.364-49</text:p>
            <text:p>914.817.329-00</text:p>
          </table:table-cell>
          <table:table-cell office:value-type="currency" office:value="21819.9" table:style-name="ce57">
            <text:p>R$ 21.819,90</text:p>
          </table:table-cell>
          <table:table-cell office:value-type="date" office:date-value="2018-05-17T00:00:00" table:style-name="ce54">
            <text:p>17/05/2018</text:p>
          </table:table-cell>
          <table:table-cell office:value-type="date" office:date-value="2018-05-17T00:00:00" table:style-name="ce54">
            <text:p>17/05/2018</text:p>
          </table:table-cell>
          <table:table-cell office:value-type="string" table:style-name="ce54">
            <text:p>-</text:p>
          </table:table-cell>
          <table:table-cell office:value-type="date" office:date-value="2018-06-13T00:00:00" table:style-name="ce54">
            <text:p>13/06/2018</text:p>
          </table:table-cell>
          <table:table-cell table:number-columns-repeated="16367" table:style-name="ce45"/>
        </table:table-row>
        <table:table-row table:style-name="ro14">
          <table:table-cell office:value-type="float" office:value="13" table:style-name="ce52">
            <text:p>013</text:p>
          </table:table-cell>
          <table:table-cell office:value-type="string" table:style-name="ce53">
            <text:p>11609/2017</text:p>
          </table:table-cell>
          <table:table-cell office:value-type="date" office:date-value="2017-09-26T00:00:00" table:style-name="ce54">
            <text:p>26/09/2017</text:p>
          </table:table-cell>
          <table:table-cell office:value-type="date" office:date-value="2018-05-23T00:00:00" table:style-name="ce54">
            <text:p>23/05/2018</text:p>
          </table:table-cell>
          <table:table-cell office:value-type="date" office:date-value="2018-06-07T00:00:00" table:style-name="ce54">
            <text:p>07/06/2018</text:p>
          </table:table-cell>
          <table:table-cell office:value-type="string" table:style-name="ce53">
            <text:p>420030000012018OC00016</text:p>
          </table:table-cell>
          <table:table-cell office:value-type="string" table:style-name="ce53">
            <text:p>ARP para contratação de serviços de impressão de materiais gráficos</text:p>
          </table:table-cell>
          <table:table-cell office:value-type="string" table:style-name="ce53">
            <text:p>WINDGRAF GRAFICA E EDITORA EIRELI</text:p>
            <text:p>AGASSI &amp; BASSANELLI ALTERNATIVA ARTES GRAFICAS E EDITORA LTDA</text:p>
            <text:p>LOG46 EDITORA E LOGISTICA GRAFICA LTDA</text:p>
            <text:p>PACKGRAF GRAFICA E EDITORA EIRELI</text:p>
            <text:p>SP-GRAF INDUSTRIA GRAFICA E EDITORA LTDA - ME</text:p>
            <text:p><text:s/>GRAFICA CS EIRELI</text:p>
            <text:p>FAST PRINT SOLUÇÕES GRÁFICAS EIRELI EPP</text:p>
            <text:p>A. L. F. S. MONTEIRO - ME</text:p>
            <text:p>GLOBALPRINT EDITORA GRÁFICA LTDA-ME</text:p>
            <text:p>PLENAPRINT GRAFICA E EDITORA EIRELI - ME</text:p>
            <text:p><text:s/>HSID SOLUÇÕES EM IMPRESSÕES DIGITAIS EIRELI - EPP</text:p>
            <text:p>CAMACORP - VISAO GRAFICA LTDA</text:p>
            <text:p>RB COMUNICAÇÃO VISUAL EIRELI - EPP</text:p>
            <text:p>FABI GRAFICA E EDITORA EIRELI - ME</text:p>
            <text:p>RETTEC ARTES GRÁFICAS E EDITORA LTDA</text:p>
          </table:table-cell>
          <table:table-cell office:value-type="string" table:style-name="ce53">
            <text:p>01.471.497/0001-99</text:p>
            <text:p><text:s/>03.084.315/0001-52</text:p>
            <text:p>06.095.552/0001-07</text:p>
            <text:p>06.914.350/0001-40</text:p>
            <text:p>09.165.602/0001-73</text:p>
            <text:p>10.651.441/0001-07</text:p>
            <text:p>11.148.684/0001-90</text:p>
            <text:p>11.184.290/0001-97</text:p>
            <text:p><text:s/>12.622.028/0001-40</text:p>
            <text:p><text:s/>14.674.740/0001-18</text:p>
            <text:p>16.927.383/0001-88</text:p>
            <text:p>19.721.291/0001-35</text:p>
            <text:p>27.232.288/0001-86</text:p>
            <text:p>29.323.841/0001-11</text:p>
            <text:p>62.060.074/0001-70</text:p>
          </table:table-cell>
          <table:table-cell office:value-type="string" table:style-name="ce53">
            <text:p>WINDGRAF GRAFICA E EDITORA EIRELI</text:p>
          </table:table-cell>
          <table:table-cell office:value-type="string" table:style-name="ce53">
            <text:p>GERALDO DE ALMEIDA CAMARGO FILHO</text:p>
          </table:table-cell>
          <table:table-cell office:value-type="string" table:style-name="ce53">
            <text:p>051.771.518-08</text:p>
          </table:table-cell>
          <table:table-cell office:value-type="currency" office:value="350000" table:style-name="ce57">
            <text:p>R$ 350.000,00</text:p>
          </table:table-cell>
          <table:table-cell office:value-type="string" table:style-name="ce53">
            <text:p>-</text:p>
          </table:table-cell>
          <table:table-cell office:value-type="date" office:date-value="2018-06-13T00:00:00" table:style-name="ce54">
            <text:p>13/06/2018</text:p>
          </table:table-cell>
          <table:table-cell office:value-type="date" office:date-value="2018-06-29T00:00:00" table:style-name="ce54">
            <text:p>29/06/2018</text:p>
          </table:table-cell>
          <table:table-cell office:value-type="string" table:style-name="ce53">
            <text:p>-</text:p>
          </table:table-cell>
          <table:table-cell table:number-columns-repeated="16367" table:style-name="ce45"/>
        </table:table-row>
        <table:table-row table:style-name="ro15">
          <table:table-cell office:value-type="float" office:value="14" table:style-name="ce52">
            <text:p>014</text:p>
          </table:table-cell>
          <table:table-cell office:value-type="string" table:style-name="ce53">
            <text:p>12232/2017</text:p>
          </table:table-cell>
          <table:table-cell office:value-type="date" office:date-value="2017-10-26T00:00:00" table:style-name="ce54">
            <text:p>26/10/2017</text:p>
          </table:table-cell>
          <table:table-cell office:value-type="date" office:date-value="2018-05-18T00:00:00" table:style-name="ce54">
            <text:p>18/05/2018</text:p>
          </table:table-cell>
          <table:table-cell office:value-type="date" office:date-value="2018-06-04T00:00:00" table:style-name="ce54">
            <text:p>04/06/2018</text:p>
          </table:table-cell>
          <table:table-cell office:value-type="string" table:style-name="ce53">
            <text:p>420030000012018OC00034</text:p>
          </table:table-cell>
          <table:table-cell office:value-type="string" table:style-name="ce53">
            <text:p>Impressoras - Outsourcing</text:p>
          </table:table-cell>
          <table:table-cell office:value-type="string" table:number-columns-spanned="10" table:number-rows-spanned="1" table:style-name="ce60">
            <text:p>Cancelado</text:p>
          </table:table-cell>
          <table:covered-table-cell table:number-columns-repeated="9"/>
          <table:table-cell table:number-columns-repeated="16367" table:style-name="ce45"/>
        </table:table-row>
        <table:table-row table:style-name="ro3">
          <table:table-cell office:value-type="float" office:value="15" table:style-name="ce52">
            <text:p>015</text:p>
          </table:table-cell>
          <table:table-cell office:value-type="string" table:style-name="ce53">
            <text:p>2989/2018</text:p>
          </table:table-cell>
          <table:table-cell office:value-type="date" office:date-value="2018-03-13T00:00:00" table:style-name="ce54">
            <text:p>13/03/2018</text:p>
          </table:table-cell>
          <table:table-cell office:value-type="date" office:date-value="2018-05-24T00:00:00" table:style-name="ce54">
            <text:p>24/05/2018</text:p>
          </table:table-cell>
          <table:table-cell office:value-type="date" office:date-value="2018-06-08T00:00:00" table:style-name="ce54">
            <text:p>08/06/2018</text:p>
          </table:table-cell>
          <table:table-cell office:value-type="string" table:style-name="ce53">
            <text:p>420030000012018OC00029</text:p>
          </table:table-cell>
          <table:table-cell office:value-type="string" table:style-name="ce53">
            <text:p>ARP para confecção de carimbos</text:p>
          </table:table-cell>
          <table:table-cell office:value-type="string" table:style-name="ce53">
            <text:p>FUAD BAHDUR NETO 42278750801</text:p>
            <text:p>WAC COMERCIO E SERVICOS EIRELI</text:p>
          </table:table-cell>
          <table:table-cell office:value-type="string" table:style-name="ce53">
            <text:p>22.993.436/0001-61<text:s/></text:p>
            <text:p>24.878.009/0001-68</text:p>
          </table:table-cell>
          <table:table-cell office:value-type="string" table:style-name="ce53">
            <text:p>FUAD BAHDUR NETO 42278750801</text:p>
          </table:table-cell>
          <table:table-cell office:value-type="string" table:style-name="ce66">
            <text:p>FUAD BAHDUR NETO</text:p>
          </table:table-cell>
          <table:table-cell office:value-type="string" table:style-name="ce66">
            <text:p>422.787.508-01</text:p>
          </table:table-cell>
          <table:table-cell office:value-type="currency" office:value="30000" table:style-name="ce67">
            <text:p>R$ 30.000,00</text:p>
          </table:table-cell>
          <table:table-cell office:value-type="string" table:style-name="ce54">
            <text:p>-</text:p>
          </table:table-cell>
          <table:table-cell office:value-type="date" office:date-value="2018-06-20T00:00:00" table:style-name="ce68">
            <text:p>20/06/2018</text:p>
          </table:table-cell>
          <table:table-cell office:value-type="date" office:date-value="2018-07-11T00:00:00" table:style-name="ce68">
            <text:p>11/07/2018</text:p>
          </table:table-cell>
          <table:table-cell office:value-type="string" table:style-name="ce66">
            <text:p>-</text:p>
          </table:table-cell>
          <table:table-cell table:number-columns-repeated="16367" table:style-name="ce45"/>
        </table:table-row>
        <table:table-row table:style-name="ro16">
          <table:table-cell office:value-type="float" office:value="16" table:style-name="ce52">
            <text:p>016</text:p>
          </table:table-cell>
          <table:table-cell office:value-type="string" table:style-name="ce53">
            <text:p>4825/2017</text:p>
          </table:table-cell>
          <table:table-cell office:value-type="date" office:date-value="2017-04-18T00:00:00" table:style-name="ce54">
            <text:p>18/04/2017</text:p>
          </table:table-cell>
          <table:table-cell office:value-type="date" office:date-value="2018-05-24T00:00:00" table:style-name="ce54">
            <text:p>24/05/2018</text:p>
          </table:table-cell>
          <table:table-cell office:value-type="date" office:date-value="2018-06-12T00:00:00" table:style-name="ce54">
            <text:p>12/06/2018</text:p>
          </table:table-cell>
          <table:table-cell office:value-type="string" table:style-name="ce53">
            <text:p>420030000012018OC00025</text:p>
          </table:table-cell>
          <table:table-cell office:value-type="string" table:style-name="ce53">
            <text:p>Manutenção condicionadores de ar</text:p>
          </table:table-cell>
          <table:table-cell office:value-type="string" table:style-name="ce53">
            <text:p><text:s/>A.M. DE ALMEIDA REFRIGERAÇÃO ME</text:p>
            <text:p>NELSON DA SILVA PINTO AR CONDICIONADO EIRELI</text:p>
            <text:p>ARPOLAR SERVICE LTDA</text:p>
            <text:p>SPEEDY REFRIGERAÇÃO LTDA - ME</text:p>
            <text:p>ENGECLIMAR AR CONDICIONADO LTDA</text:p>
            <text:p>ADM AR CONDICIONADO LTDA. - EPP</text:p>
            <text:p>BSG SERVICOS E SOLUCOES EIRELI - EPP</text:p>
            <text:p><text:s/>MARCELO DE JESUS FERREIRA CONSTRUCOES</text:p>
            <text:p>ASF SERVICOS DE INSTALACAO DE AR CONDICIONADO LTDA</text:p>
            <text:p>SPELL COMERCIO E SERVICO DE AR CONDICIONADO LTDA</text:p>
            <text:p>ARAUCARIA AR CONDICIONADO LTDA - EPP</text:p>
            <text:p>SIE SERVICOS, CURSOS E COMERCIO DE PECAS INDUSTRIAIS LTDA - ME</text:p>
            <text:p>interclima andradina ar condicionado ltda-epp</text:p>
            <text:p>Climat Comércio de Ar Condicionados Eireli - ME</text:p>
            <text:p>CARLOS SILVEIRA DE ABREU JUNIOR - ME</text:p>
            <text:p>TATIANE DE ALMEIDA VILLEGA REFRIGERACAO - ME</text:p>
            <text:p>BRAVO AR SERVICE COMERCIO MAQUINAS E EQUIPAMENTOS</text:p>
            <text:p>WB PROJETOS E CONSTRUCOES EIRELI - ME</text:p>
            <text:p>ADRIANA PEREIRA PEIXOTO CONSTRUÇÕES E INSTALAÇOES</text:p>
            <text:p>RMS TERCEIRIZACAO PRESTADORA DE SERVICOS EIRELI</text:p>
            <text:p>RENOAR AR CONDICIONADO LTDA - ME</text:p>
            <text:p><text:s/>RAIO ENGENHARIA DE CLIMATIZACAO LTDA - ME</text:p>
            <text:p>RECOZ SERVICO E COMERCIO DE EQUIPAMENTOS LTDA</text:p>
            <text:p>CEREAR CENTRAL REFRIGERACAO E AR CONDICIONADO LTDA</text:p>
            <text:p>ARGUS INDUSTRIAL MANUTENCAO E SERVICOS EIRELI</text:p>
            <text:p>RCA ENGENHARIA DE REFRIGERAÇÃO E AR CONDICIONADO Ltda - me</text:p>
          </table:table-cell>
          <table:table-cell office:value-type="string" table:style-name="ce53">
            <text:p><text:s/>03.140.306/0001-31</text:p>
            <text:p><text:s/>04.207.188/0001-02</text:p>
            <text:p>06.004.673/0001-04</text:p>
            <text:p>06.182.957/0001-82</text:p>
            <text:p>07.221.102/0001-86</text:p>
            <text:p>07.898.634/0001-52</text:p>
            <text:p>08.254.239/0001-08</text:p>
            <text:p>08.334.563/0001-28</text:p>
            <text:p>09.465.164/0001-69</text:p>
            <text:p>09.643.921/0001-47</text:p>
            <text:p>10.484.227/0001-03</text:p>
            <text:p>11.383.621/0001-18</text:p>
            <text:p>11.389.354/0001-96</text:p>
            <text:p>14.432.803/0001-20</text:p>
            <text:p>15.002.994/0001-52</text:p>
            <text:p>17.410.111/0001-79</text:p>
            <text:p>20.982.406/0001-24</text:p>
            <text:p>21.079.740/0001-35</text:p>
            <text:p>23.283.843/0001-48</text:p>
            <text:p>26.783.045/0001-73</text:p>
            <text:p>27.570.360/0001-85</text:p>
            <text:p>29.210.175/0001-05</text:p>
            <text:p>39.043.765/0001-44</text:p>
            <text:p>57.935.462/0001-18</text:p>
            <text:p>62.532.098/0001-85</text:p>
            <text:p>65.640.856/0001-77</text:p>
          </table:table-cell>
          <table:table-cell office:value-type="string" table:style-name="ce53">
            <text:p>LOTE I: RAIO ENGENHARIA DE CLIMATIZACAO LTDA - ME</text:p>
            <text:p>LOTE II: <text:s/>ARGUS INDUSTRIAL MANUTENCAO E SERVICOS EIRELI</text:p>
            <text:p>LOTE III: SPEEDY REFRIGERAÇÃO LTDA - ME</text:p>
            <text:p>LOTE IV: SPEEDY REFRIGERAÇÃO LTDA - ME</text:p>
            <text:p>LOTE V: RENOAR AR CONDICIONADO LTDA - ME</text:p>
            <text:p>LOTE VI: RENOAR AR CONDICIONADO LTDA - ME</text:p>
            <text:p>LOTE VII: RECOZ SERVICO E COMERCIO DE EQUIPAMENTOS LTDA</text:p>
            <text:p>LOTE VIII: SPEEDY REFRIGERAÇÃO LTDA - ME</text:p>
            <text:p>LOTE IX: RAIO ENGENHARIA DE CLIMATIZACAO LTDA - ME</text:p>
            <text:p>LOTE X: SPEEDY REFRIGERAÇÃO LTDA - ME</text:p>
            <text:p>LOTE XI: SPEEDY REFRIGERAÇÃO LTDA - ME</text:p>
            <text:p>LOTE XII: SPEEDY REFRIGERAÇÃO LTDA - ME</text:p>
            <text:p>LOTE XIII: SPEEDY REFRIGERAÇÃO LTDA - ME</text:p>
            <text:p>LOTE XIV: SPEEDY REFRIGERAÇÃO LTDA - ME</text:p>
            <text:p>LOTE XV: SPEEDY REFRIGERAÇÃO LTDA - ME</text:p>
            <text:p>LOTE XVI: SPEEDY REFRIGERAÇÃO LTDA - ME</text:p>
            <text:p>LOTE XVII: RECOZ SERVICO E COMERCIO DE EQUIPAMENTOS LTDA</text:p>
            <text:p>LOTE XVIII: CARLOS SILVEIRA DE ABREU JUNIOR - ME</text:p>
            <text:p>LOTE XIX: SPEEDY REFRIGERAÇÃO LTDA - ME</text:p>
          </table:table-cell>
          <table:table-cell office:value-type="string" table:style-name="ce53">
            <text:p>RAIO ENGENHARIA DE CLIMATIZACAO LTDA - ME</text:p>
            <text:p>AILTON JOSE LEITE DE OLIVEIRA</text:p>
            <text:p>RAQUEL LEITE DE OLIVEIRA</text:p>
            <text:p/>
            <text:p>ARGUS INDUSTRIAL MANUTENCAO E SERVICOS EIRELI</text:p>
            <text:p>CLAUDIO DA SILVA</text:p>
            <text:p/>
            <text:p>SPEEDY REFRIGERAÇÃO LTDA - ME</text:p>
            <text:p><text:s/>CLAYTON MENEZES PINGO</text:p>
            <text:p>EUDES APARECIDA PEREIRA PINGO</text:p>
            <text:p/>
            <text:p>RENOAR AR CONDICIONADO LTDA - ME</text:p>
            <text:p>MARIA CAROLINA PERSIN BERNARDES</text:p>
            <text:p>MURILO DA SILVA PERSIN</text:p>
            <text:p><text:s/>SELMIR RAMOS PERSIN</text:p>
            <text:p/>
            <text:p>RECOZ SERVICO E COMERCIO DE EQUIPAMENTOS LTDA</text:p>
            <text:p>DOUGLAS BERNI DE SOUZA</text:p>
            <text:p>JHONATA BERNI DE SOUZA</text:p>
            <text:p>MARTA MARIA BERNI</text:p>
            <text:p/>
            <text:p>CARLOS SILVEIRA DE ABREU JUNIOR - ME</text:p>
            <text:p><text:s/>CARLOS SILVEIRA DE ABREU JUNIOR</text:p>
          </table:table-cell>
          <table:table-cell office:value-type="string" table:style-name="ce53">
            <text:p>RAIO ENGENHARIA DE CLIMATIZACAO LTDA - ME</text:p>
            <text:p>287.280.608-30</text:p>
            <text:p>167.841.948-61</text:p>
            <text:p/>
            <text:p>ARGUS INDUSTRIAL MANUTENCAO E SERVICOS EIRELI</text:p>
            <text:p>140.334.788-33</text:p>
            <text:p/>
            <text:p>SPEEDY REFRIGERAÇÃO LTDA - ME</text:p>
            <text:p>265.735.248-02</text:p>
            <text:p>322.575.128-63</text:p>
            <text:p/>
            <text:p>RENOAR AR CONDICIONADO LTDA - ME</text:p>
            <text:p>326.625.008-75</text:p>
            <text:p>371.473.768-54</text:p>
            <text:p>951.999.188-34</text:p>
            <text:p/>
            <text:p>RECOZ SERVICO E COMERCIO DE EQUIPAMENTOS LTDA</text:p>
            <text:p>323.509.608-62</text:p>
            <text:p>338.282.818-93</text:p>
            <text:p>152.715.598-66</text:p>
            <text:p/>
            <text:p>CARLOS SILVEIRA DE ABREU JUNIOR - ME</text:p>
            <text:p>324.174.328-46</text:p>
          </table:table-cell>
          <table:table-cell office:value-type="string" table:style-name="ce53">
            <text:p>LOTE I: 127.800,00</text:p>
            <text:p>LOTE II: 51.400,00</text:p>
            <text:p>LOTE III: 61.000,00</text:p>
            <text:p>LOTE IV: 30.000,00</text:p>
            <text:p>LOTE V: 122.000,00</text:p>
            <text:p>LOTE VI: 90.950,00</text:p>
            <text:p>LOTE VII: 27.990,00</text:p>
            <text:p>LOTE VIII: 58.000,00</text:p>
            <text:p>LOTE IX: 47.500,00</text:p>
            <text:p>LOTE X: 54.880,00</text:p>
            <text:p>LOTE XI: 27.040,00</text:p>
            <text:p>LOTE XII: 76.030,00</text:p>
            <text:p>LOTE XIII: 80.000,00</text:p>
            <text:p>LOTE XIV: 95.000,00</text:p>
            <text:p>LOTE XV: 90.000,00</text:p>
            <text:p>LOTE XVI: 52.900,00</text:p>
            <text:p>LOTE XVII: 23.795,00</text:p>
            <text:p>LOTE XVIII: 25.400,00</text:p>
            <text:p>LOTE XIX: 15.500,00</text:p>
          </table:table-cell>
          <table:table-cell office:value-type="string" table:style-name="ce53">
            <text:p>LOTE I: 12/07/2018</text:p>
            <text:p>LOTE II: 12/07/2018</text:p>
            <text:p>LOTE III: 12/07/2018</text:p>
            <text:p>LOTE IV: 12/07/2018</text:p>
            <text:p>LOTE V: 12/07/2018</text:p>
            <text:p>LOTE VI: 12/07/2018</text:p>
            <text:p>LOTE VII:12/07/2018</text:p>
            <text:p>LOTE VIII: 12/07/2018</text:p>
            <text:p>LOTE IX: 12/07/2018</text:p>
            <text:p>LOTE X:12/07/2018<text:s/></text:p>
            <text:p>LOTE XI: 12/07/2018</text:p>
            <text:p>LOTE XII: 12/07/2018</text:p>
            <text:p>LOTE XIII: 12/07/2018</text:p>
            <text:p>LOTE XIV:12/07/2018<text:s/></text:p>
            <text:p>LOTE XV: 12/07/2018</text:p>
            <text:p>LOTE XVI: 12/07/2018</text:p>
            <text:p>LOTE XVII: 12/07/2018</text:p>
            <text:p>LOTE XVIII: -</text:p>
            <text:p>LOTE XIX: -</text:p>
          </table:table-cell>
          <table:table-cell office:value-type="string" table:style-name="ce53">
            <text:p>LOTE I: 12/07/2018</text:p>
            <text:p>LOTE II: 12/07/2018</text:p>
            <text:p>LOTE III: 12/07/2018</text:p>
            <text:p>LOTE IV: 12/07/2018</text:p>
            <text:p>LOTE V: 12/07/2018</text:p>
            <text:p>LOTE VI: 12/07/2018</text:p>
            <text:p>LOTE VII: 12/07/2018</text:p>
            <text:p>LOTE VIII: 12/07/2018</text:p>
            <text:p>LOTE IX: 12/07/2018</text:p>
            <text:p>LOTE X:12/07/2018<text:s/></text:p>
            <text:p>LOTE XI: 12/07/2018</text:p>
            <text:p>LOTE XII: 12/07/2018</text:p>
            <text:p>LOTE XIII: 12/07/2018</text:p>
            <text:p>LOTE XIV:12/07/2018<text:s/></text:p>
            <text:p>LOTE XV: 12/07/2018</text:p>
            <text:p>LOTE XVI: 12/07/2018</text:p>
            <text:p>LOTE XVII: 12/07/2018</text:p>
            <text:p>LOTE XVIII: -</text:p>
            <text:p>LOTE XIX: -</text:p>
          </table:table-cell>
          <table:table-cell office:value-type="string" table:style-name="ce54">
            <text:p>-</text:p>
          </table:table-cell>
          <table:table-cell office:value-type="date" office:date-value="2018-08-27T00:00:00" table:style-name="ce54">
            <text:p>27/08/2018</text:p>
          </table:table-cell>
          <table:table-cell table:number-columns-repeated="16367" table:style-name="ce45"/>
        </table:table-row>
        <table:table-row table:style-name="ro17">
          <table:table-cell office:value-type="float" office:value="17" table:style-name="ce52">
            <text:p>017</text:p>
          </table:table-cell>
          <table:table-cell office:value-type="string" table:style-name="ce53">
            <text:p>0864/2018</text:p>
          </table:table-cell>
          <table:table-cell office:value-type="date" office:date-value="2018-01-24T00:00:00" table:style-name="ce54">
            <text:p>24/01/2018</text:p>
          </table:table-cell>
          <table:table-cell office:value-type="date" office:date-value="2018-05-31T00:00:00" table:style-name="ce54">
            <text:p>31/05/2018</text:p>
          </table:table-cell>
          <table:table-cell office:value-type="date" office:date-value="2018-06-14T00:00:00" table:style-name="ce54">
            <text:p>14/06/2018</text:p>
          </table:table-cell>
          <table:table-cell office:value-type="string" table:style-name="ce53">
            <text:p>420030000012018OC00027</text:p>
          </table:table-cell>
          <table:table-cell office:value-type="string" table:style-name="ce53">
            <text:p>ARP coffee break</text:p>
          </table:table-cell>
          <table:table-cell office:value-type="string" table:style-name="ce53">
            <text:p>CRISTIANE ANTONELLI - ME</text:p>
            <text:p>BUFFET RESTAURANTE OLIVEIRA EIRELI</text:p>
            <text:p>STYL LINE FEIRAS EVENTOS E PROMOCOES LTDA - ME</text:p>
            <text:p>ROSALILAS EVENTOS E PROMOCOES LTDA. - ME</text:p>
            <text:p>CORE SERVICE EVENTOS EIRELI - epp</text:p>
            <text:p><text:s/>ML GESTAO E SERVICOS LTDA</text:p>
            <text:p>TRIATIS SERVICOS LTDA - ME</text:p>
            <text:p>MARCELO FRANCISCO CAYRES EVENTOS</text:p>
            <text:p>PHOENIX - COZINHA INDUSTRIAL LTDA -ME</text:p>
            <text:p>ELITE BAR E RESTAURANTE LTDA - ME</text:p>
            <text:p>SABOR DA VITORIA COMERCIO E INDUSTRIA DE ALIMENTOS E EVENTOS EIRELI ME - ME</text:p>
          </table:table-cell>
          <table:table-cell office:value-type="string" table:style-name="ce53">
            <text:p>06.170.612/0001-09</text:p>
            <text:p>06.959.735/0001-23</text:p>
            <text:p>09.247.422/0001-30</text:p>
            <text:p>09.452.172/0001-70</text:p>
            <text:p>10.540.976/0001-00</text:p>
            <text:p>11.239.339/0001-61</text:p>
            <text:p>19.787.927/0001-41</text:p>
            <text:p>22.275.691/0001-79</text:p>
            <text:p>22.739.305/0001-52</text:p>
            <text:p>23.460.542/0001-42</text:p>
            <text:p>61.299.814/0001-63</text:p>
          </table:table-cell>
          <table:table-cell office:value-type="string" table:style-name="ce53">
            <text:p>Lotes I, II, III, IV, IX, XV e XIX:</text:p>
            <text:p>MARCELO FRANCISCO CAYRES EVENTOS</text:p>
            <text:p/>
            <text:p>Lotes V e XIII:</text:p>
            <text:p>SABOR DA VITORIA COMERCIO E INDUSTRIA DE ALIMENTOS E EVENTOS EIRELI ME - ME</text:p>
            <text:p/>
            <text:p>Lotes VI, VII, VIII, X, XI, XII, XIV e XVI:</text:p>
            <text:p>STYL LINE FEIRAS EVENTOS E PROMOCOES LTDA - ME</text:p>
            <text:p/>
            <text:p>Lotes XVII e XVIII:</text:p>
            <text:p>PHOENIX - COZINHA INDUSTRIAL LTDA -ME</text:p>
            <text:p/>
            <text:p>Lote XX:</text:p>
            <text:p>TRIATIS SERVICOS LTDA - ME</text:p>
          </table:table-cell>
          <table:table-cell office:value-type="string" table:style-name="ce53">
            <text:p>MARCELO FRANCISCO CAYRES EVENTOS:</text:p>
            <text:p>MARCELO FRANCISCO CAYRES</text:p>
            <text:p/>
            <text:p>SABOR DA VITORIA COMERCIO E INDUSTRIA DE ALIMENTOS E EVENTOS EIRELI ME - ME:</text:p>
            <text:p>EDISON ROBERTO MACHADO DA SILVA</text:p>
            <text:p/>
            <text:p>STYL LINE FEIRAS EVENTOS E PROMOCOES LTDA - ME</text:p>
            <text:p><text:s/>ELIZABETH COLUCI</text:p>
            <text:p/>
            <text:p>PHOENIX - COZINHA INDUSTRIAL LTDA -ME:</text:p>
            <text:p>NATALIA SANTOS DE MOURA</text:p>
            <text:p><text:s/>RAFAEL SANTOS DE MOURA</text:p>
            <text:p/>
            <text:p>TRIATIS SERVICOS LTDA - ME:</text:p>
            <text:p>IOULIA FELIX</text:p>
            <text:p>MANOEL JEAN FELIX</text:p>
          </table:table-cell>
          <table:table-cell office:value-type="string" table:style-name="ce53">
            <text:p>MARCELO FRANCISCO CAYRES EVENTOS:</text:p>
            <text:p>251.417.218-76</text:p>
            <text:p/>
            <text:p>SABOR DA VITORIA COMERCIO E INDUSTRIA DE ALIMENTOS E EVENTOS EIRELI ME - ME:</text:p>
            <text:p>056.217.028-67</text:p>
            <text:p/>
            <text:p>STYL LINE FEIRAS EVENTOS E PROMOCOES LTDA - ME</text:p>
            <text:p>064.594.038-05</text:p>
            <text:p/>
            <text:p>PHOENIX - COZINHA INDUSTRIAL LTDA -ME:</text:p>
            <text:p>387.314.938-90</text:p>
            <text:p>387.314.948-62</text:p>
            <text:p/>
            <text:p>TRIATIS SERVICOS LTDA - ME:</text:p>
            <text:p>231.749.898-50</text:p>
            <text:p>152.819.038-61</text:p>
          </table:table-cell>
          <table:table-cell office:value-type="string" table:style-name="ce57">
            <text:p>Lote I: R$ 100.800,00</text:p>
            <text:p>Lote II: R$ 15.523,20</text:p>
            <text:p>Lote III: R$ 10.896,80</text:p>
            <text:p>Lote IV: R$ 9.028,80</text:p>
            <text:p>Lote V: R$ 34.200,00</text:p>
            <text:p>Lote VI: R$ 67.999,50</text:p>
            <text:p>Lote VII: R$ 34.999,80</text:p>
            <text:p>Lote VIII: R$ 56.996,20</text:p>
            <text:p>Lote IX: R$ 17.992,80</text:p>
            <text:p>Lote X: R$ 34.999,80</text:p>
            <text:p>Lote XI: R$ 26.997,30</text:p>
            <text:p>Lote XII: R$ 40.894,80</text:p>
            <text:p>Lote XIII: R$ 27.850,00</text:p>
            <text:p>Lote XIV: R$ 43.698,50</text:p>
            <text:p>Lote XV: R$ 8.995,80</text:p>
            <text:p>Lote XVI: R$ 62.995,80</text:p>
            <text:p>Lote XVII: R$ 16.599,60</text:p>
            <text:p>Lote XVIII: R$ 26.997,30</text:p>
            <text:p>Lote XIX: R$ 19.991,60</text:p>
            <text:p>Lote XX: R$ 33.200,00</text:p>
          </table:table-cell>
          <table:table-cell office:value-type="string" table:style-name="ce54">
            <text:p>-</text:p>
          </table:table-cell>
          <table:table-cell office:value-type="date" office:date-value="2018-07-21T00:00:00" table:style-name="ce54">
            <text:p>21/07/2018</text:p>
          </table:table-cell>
          <table:table-cell office:value-type="string" table:style-name="ce53">
            <text:p>MARCELO FRANCISCO CAYRES EVENTOS:</text:p>
            <text:p>22/08/2018</text:p>
            <text:p/>
            <text:p>SABOR DA VITORIA COMERCIO E INDUSTRIA DE ALIMENTOS E EVENTOS EIRELI ME - ME:</text:p>
            <text:p>31/08/2018</text:p>
            <text:p/>
            <text:p>STYL LINE FEIRAS EVENTOS E PROMOCOES LTDA - ME</text:p>
            <text:p>22/08/2018</text:p>
            <text:p/>
            <text:p>PHOENIX - COZINHA INDUSTRIAL LTDA -ME:</text:p>
            <text:p>22/08/2018</text:p>
            <text:p/>
            <text:p>TRIATIS SERVICOS LTDA - ME:</text:p>
            <text:p>22/08/2018</text:p>
          </table:table-cell>
          <table:table-cell office:value-type="string" table:style-name="ce54">
            <text:p>-</text:p>
          </table:table-cell>
          <table:table-cell table:number-columns-repeated="16367" table:style-name="ce45"/>
        </table:table-row>
        <table:table-row table:style-name="ro18">
          <table:table-cell office:value-type="float" office:value="18" table:style-name="ce52">
            <text:p>018</text:p>
          </table:table-cell>
          <table:table-cell office:value-type="string" table:style-name="ce53">
            <text:p>12232/2017</text:p>
          </table:table-cell>
          <table:table-cell office:value-type="date" office:date-value="2017-10-26T00:00:00" table:style-name="ce54">
            <text:p>26/10/2017</text:p>
          </table:table-cell>
          <table:table-cell office:value-type="date" office:date-value="2018-06-22T00:00:00" table:style-name="ce54">
            <text:p>22/06/2018</text:p>
          </table:table-cell>
          <table:table-cell office:value-type="date" office:date-value="2018-07-05T00:00:00" table:style-name="ce54">
            <text:p>05/07/2018</text:p>
          </table:table-cell>
          <table:table-cell office:value-type="string" table:style-name="ce53">
            <text:p>420030000012018OC00058</text:p>
          </table:table-cell>
          <table:table-cell office:value-type="string" table:style-name="ce53">
            <text:p>Impressoras - Outsourcing</text:p>
          </table:table-cell>
          <table:table-cell office:value-type="string" table:style-name="ce53">
            <text:p>ECOH TECH EIRELI EPP</text:p>
            <text:p>GOLDEN DISTRIBUIDORA LTDA</text:p>
            <text:p><text:s/>REIS OFFICE PRODUCTS SERVICOS LTDA</text:p>
            <text:p>POSITIVA RIO LOCAÇÕES LTDA</text:p>
            <text:p>SIMPRESS COMERCIO, LOCACAO E SERVICOS S/A</text:p>
            <text:p>MARCELO HENRIQUE BEZERRA - ME</text:p>
            <text:p>CANON DO BRASIL INDUSTRIA E COMERCIO LTDA.</text:p>
            <text:p>TECNOSET INFORMATICA PROD E SERVICOS LT</text:p>
            <text:p>IMPORTINVEST IMPORTACAO E COMERCIO LTDA</text:p>
          </table:table-cell>
          <table:table-cell office:value-type="string" table:style-name="ce53">
            <text:p>01.291.328/0001-77</text:p>
            <text:p>04.196.935/0002-27</text:p>
            <text:p>07.337.935/0001-07</text:p>
            <text:p><text:s/>07.385.089/0001-09</text:p>
            <text:p>07.432.517/0001-07</text:p>
            <text:p>16.897.295/0001-80</text:p>
            <text:p>46.266.771/0001-26</text:p>
            <text:p><text:s/>64.799.539/0001-35</text:p>
            <text:p>74.537.747/0001-10</text:p>
          </table:table-cell>
          <table:table-cell office:value-type="string" table:style-name="ce53">
            <text:p>CANON DO BRASIL INDUSTRIA E COMERCIO LTDA.</text:p>
          </table:table-cell>
          <table:table-cell office:value-type="string" table:style-name="ce53">
            <text:p>JUN OTSUKA</text:p>
            <text:p>KATSUYA ISEKI</text:p>
            <text:p>RIKI KAKIZAKI</text:p>
            <text:p>RYUHEI KAMATA</text:p>
            <text:p>SHINSUKE MAEDA</text:p>
            <text:p>TAKASHI OSAWA</text:p>
            <text:p>TASUKU NAKAKARUMAI</text:p>
            <text:p>YOJI SUZUKI</text:p>
            <text:p><text:s/>YUSUKE YOSHIMARU</text:p>
          </table:table-cell>
          <table:table-cell office:value-type="string" table:style-name="ce53">
            <text:p>230.162.658-00</text:p>
            <text:p>236.835.878-14</text:p>
            <text:p>237.764.248-93</text:p>
            <text:p>238.904.938-90</text:p>
            <text:p>238.859.878-80</text:p>
            <text:p>235.646.228-70</text:p>
            <text:p>238.713.478-84</text:p>
            <text:p>236.454.098-40</text:p>
            <text:p>238.566.058-00</text:p>
          </table:table-cell>
          <table:table-cell office:value-type="currency" office:value="3276493.8" table:style-name="ce57">
            <text:p>R$ 3.276.493,80</text:p>
          </table:table-cell>
          <table:table-cell office:value-type="date" office:date-value="2018-08-04T00:00:00" table:style-name="ce54">
            <text:p>04/08/2018</text:p>
          </table:table-cell>
          <table:table-cell office:value-type="date" office:date-value="2018-08-04T00:00:00" table:style-name="ce54">
            <text:p>04/08/2018</text:p>
          </table:table-cell>
          <table:table-cell office:value-type="string" table:style-name="ce54">
            <text:p>-</text:p>
          </table:table-cell>
          <table:table-cell office:value-type="date" office:date-value="2018-10-01T00:00:00" table:style-name="ce54">
            <text:p>01/10/2018</text:p>
          </table:table-cell>
          <table:table-cell table:number-columns-repeated="16367" table:style-name="ce45"/>
        </table:table-row>
        <table:table-row table:style-name="ro15">
          <table:table-cell office:value-type="float" office:value="19" table:style-name="ce52">
            <text:p>019</text:p>
          </table:table-cell>
          <table:table-cell office:value-type="string" table:style-name="ce53">
            <text:p>4573/2018</text:p>
          </table:table-cell>
          <table:table-cell office:value-type="date" office:date-value="2018-04-20T00:00:00" table:style-name="ce54">
            <text:p>20/04/2018</text:p>
          </table:table-cell>
          <table:table-cell office:value-type="date" office:date-value="2018-07-04T00:00:00" table:style-name="ce54">
            <text:p>04/07/2018</text:p>
          </table:table-cell>
          <table:table-cell office:value-type="date" office:date-value="2018-07-18T00:00:00" table:style-name="ce54">
            <text:p>18/07/2018</text:p>
          </table:table-cell>
          <table:table-cell office:value-type="string" table:style-name="ce53">
            <text:p>420030000012018OC00043</text:p>
          </table:table-cell>
          <table:table-cell office:value-type="string" table:style-name="ce53">
            <text:p>ARP Divisórias</text:p>
          </table:table-cell>
          <table:table-cell office:value-type="string" table:number-columns-spanned="10" table:number-rows-spanned="1" table:style-name="ce60">
            <text:p>Revogado</text:p>
          </table:table-cell>
          <table:covered-table-cell table:number-columns-repeated="9"/>
          <table:table-cell table:number-columns-repeated="16367" table:style-name="ce45"/>
        </table:table-row>
        <table:table-row table:style-name="ro15">
          <table:table-cell office:value-type="float" office:value="20" table:style-name="ce52">
            <text:p>020</text:p>
          </table:table-cell>
          <table:table-cell office:value-type="string" table:style-name="ce53">
            <text:p>5204/2018</text:p>
          </table:table-cell>
          <table:table-cell office:value-type="date" office:date-value="2018-05-16T00:00:00" table:style-name="ce54">
            <text:p>16/05/2018</text:p>
          </table:table-cell>
          <table:table-cell office:value-type="date" office:date-value="2018-07-20T00:00:00" table:style-name="ce54">
            <text:p>20/07/2018</text:p>
          </table:table-cell>
          <table:table-cell office:value-type="date" office:date-value="2018-08-06T00:00:00" table:style-name="ce54">
            <text:p>06/08/2018</text:p>
          </table:table-cell>
          <table:table-cell office:value-type="string" table:style-name="ce53">
            <text:p>420030000012018OC00055</text:p>
          </table:table-cell>
          <table:table-cell office:value-type="string" table:style-name="ce53">
            <text:p>Aquisição de placas de patrimônio modelo QR code</text:p>
          </table:table-cell>
          <table:table-cell office:value-type="string" table:style-name="ce53">
            <text:p>MEGACOM COMERCIO E SERVICOS EIRELI - ME</text:p>
          </table:table-cell>
          <table:table-cell office:value-type="string" table:style-name="ce53">
            <text:p>18.912.372/0001-50</text:p>
          </table:table-cell>
          <table:table-cell office:value-type="string" table:style-name="ce53">
            <text:p>MEGACOM COMERCIO E SERVICOS EIRELI - ME</text:p>
          </table:table-cell>
          <table:table-cell office:value-type="string" table:style-name="ce53">
            <text:p>CICERO FERREIRA MARREIROS</text:p>
          </table:table-cell>
          <table:table-cell office:value-type="string" table:style-name="ce53">
            <text:p>675.026.524-34</text:p>
          </table:table-cell>
          <table:table-cell office:value-type="currency" office:value="56000" table:style-name="ce57">
            <text:p>R$ 56.000,00</text:p>
          </table:table-cell>
          <table:table-cell office:value-type="date" office:date-value="2018-08-11T00:00:00" table:style-name="ce54">
            <text:p>11/08/2018</text:p>
          </table:table-cell>
          <table:table-cell office:value-type="date" office:date-value="2018-08-11T00:00:00" table:style-name="ce54">
            <text:p>11/08/201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NE 02632</text:p>
          </table:table-cell>
          <table:table-cell table:number-columns-repeated="16367" table:style-name="ce45"/>
        </table:table-row>
        <table:table-row table:style-name="ro19">
          <table:table-cell office:value-type="float" office:value="21" table:style-name="ce52">
            <text:p>021</text:p>
          </table:table-cell>
          <table:table-cell office:value-type="string" table:style-name="ce53">
            <text:p>3505/2018</text:p>
          </table:table-cell>
          <table:table-cell office:value-type="date" office:date-value="2018-03-26T00:00:00" table:style-name="ce54">
            <text:p>26/03/2018</text:p>
          </table:table-cell>
          <table:table-cell office:value-type="date" office:date-value="2018-07-24T00:00:00" table:style-name="ce54">
            <text:p>24/07/2018</text:p>
          </table:table-cell>
          <table:table-cell office:value-type="date" office:date-value="2018-08-06T00:00:00" table:style-name="ce54">
            <text:p>06/08/2018</text:p>
          </table:table-cell>
          <table:table-cell office:value-type="string" table:style-name="ce53">
            <text:p>420030000012018OC00035</text:p>
          </table:table-cell>
          <table:table-cell office:value-type="string" table:style-name="ce53">
            <text:p>ARP passagens aéreas</text:p>
          </table:table-cell>
          <table:table-cell office:value-type="string" table:style-name="ce53">
            <text:p>MARFLY VIAGENS E TURISMO eireli</text:p>
            <text:p>VALENCIA AGENCIA DE VIAGENS E TURISMO LTDA</text:p>
            <text:p>EDUARDO HENRIQUE OSÓRIO DE OLIVEIRA ME</text:p>
            <text:p>IDEIAS TURISMO LTDA</text:p>
            <text:p><text:s/>mc&amp;a turismol toda</text:p>
            <text:p>PORTAL TURISMO E SERVIÇOS EIRELI - epp</text:p>
            <text:p><text:s/>DECOLANDO TURISMO E REPRESENTAçõeS LTDA</text:p>
            <text:p>ECOS TURISMO LTDA - me</text:p>
            <text:p><text:s/>Corp Travel Agência de Viagens e Turismo LTDA-ME</text:p>
            <text:p>DF TURISMO E REPRESENTACOES LTDA - ME</text:p>
            <text:p><text:s/>AGENCIA AEROTUR LTDA-EPP</text:p>
            <text:p><text:s/>ITATIBA AGÊNCIA DE TURISMO LTDA - EPP</text:p>
            <text:p>UATUMÃ EMPREENDIMENTOS TURISTICOS LTDA EPP</text:p>
            <text:p>SX TECNOLOGIA E SERVIÇOS CORPORATIVOS EIRELI</text:p>
            <text:p><text:s/>tita agência de turismo eireli - epp</text:p>
            <text:p>LNX TRAVEL VIAGENS E TURISMO EIRELI - ME</text:p>
            <text:p><text:s/>SHOW DE VIAGENS E TURISMO LTDA – ME</text:p>
            <text:p><text:s/>cerrado viagens eireli epp</text:p>
            <text:p><text:s/>HARDY VIAGENS E TURISMO LTDA EPP</text:p>
            <text:p>SelfeCORP ViaGENS CORPORATIVAS Ltda - me</text:p>
          </table:table-cell>
          <table:table-cell office:value-type="string" table:style-name="ce53">
            <text:p>00.920.881/0001-69</text:p>
            <text:p>01.453.879/0001-90</text:p>
            <text:p>02.552.433/0001-85</text:p>
            <text:p>02.676.310/0001-56</text:p>
            <text:p>03.715.727/0001-43</text:p>
            <text:p>04.595.044/0001-62</text:p>
            <text:p>05.917.540/0001-58</text:p>
            <text:p>06.157.430/0001-06</text:p>
            <text:p>07.273.114/0001-54</text:p>
            <text:p>07.832.586/0001-08</text:p>
            <text:p>08.030.124/0001-21</text:p>
            <text:p>13.109.299/0001-69</text:p>
            <text:p>14.181.341/0001-15</text:p>
            <text:p>14.278.276/0001-40</text:p>
            <text:p>17.467.753/0001-04</text:p>
            <text:p>20.213.607/0001-67</text:p>
            <text:p>21.922.071/0001-11</text:p>
            <text:p>26.722.189/0001-10</text:p>
            <text:p>57.169.815/0001-16</text:p>
            <text:p>74.357.443/0001-70</text:p>
          </table:table-cell>
          <table:table-cell office:value-type="string" table:style-name="ce53">
            <text:p>Lote I:<text:s/></text:p>
            <text:p>mc&amp;a turismol tda</text:p>
            <text:p/>
            <text:p>Lote II:</text:p>
            <text:p>mc&amp;a turismol tda</text:p>
            <text:p/>
            <text:p>Lote III:</text:p>
            <text:p>MARFLY VIAGENS E TURISMO eireli</text:p>
            <text:p/>
          </table:table-cell>
          <table:table-cell office:value-type="string" table:style-name="ce53">
            <text:p>Lote I:<text:s/></text:p>
            <text:p><text:s/>DOUGLAS BARBOSA CONCEICAO</text:p>
            <text:p/>
            <text:p>Lote II:</text:p>
            <text:p>DOUGLAS BARBOSA CONCEICAO</text:p>
            <text:p/>
            <text:p>Lote III:</text:p>
            <text:p>JULIO CESAR GAROFALO</text:p>
            <text:p/>
          </table:table-cell>
          <table:table-cell office:value-type="string" table:style-name="ce53">
            <text:p>Lote I:<text:s/></text:p>
            <text:p>128.212.898-12</text:p>
            <text:p/>
            <text:p>Lote II:</text:p>
            <text:p>128.212.898-12</text:p>
            <text:p/>
            <text:p>Lote III:</text:p>
            <text:p>051.501.748-58</text:p>
            <text:p/>
          </table:table-cell>
          <table:table-cell office:value-type="string" table:style-name="ce53">
            <text:p>Lote I: R$ 3,09</text:p>
            <text:p/>
            <text:p>Lote II: R$ 11,30</text:p>
            <text:p/>
            <text:p>Lote III: R$ 0,99</text:p>
            <text:p/>
            <text:p/>
          </table:table-cell>
          <table:table-cell office:value-type="string" table:style-name="ce53">
            <text:p>-</text:p>
          </table:table-cell>
          <table:table-cell office:value-type="date" office:date-value="2018-08-11T00:00:00" table:style-name="ce54">
            <text:p>11/08/2018</text:p>
          </table:table-cell>
          <table:table-cell office:value-type="date" office:date-value="2018-10-11T00:00:00" table:style-name="ce54">
            <text:p>11/10/2018</text:p>
          </table:table-cell>
          <table:table-cell office:value-type="string" table:style-name="ce53">
            <text:p>-</text:p>
          </table:table-cell>
          <table:table-cell table:number-columns-repeated="16367" table:style-name="ce45"/>
        </table:table-row>
        <table:table-row table:style-name="ro20">
          <table:table-cell office:value-type="float" office:value="22" table:style-name="ce52">
            <text:p>022</text:p>
          </table:table-cell>
          <table:table-cell office:value-type="string" table:style-name="ce53">
            <text:p>4636/2018</text:p>
          </table:table-cell>
          <table:table-cell office:value-type="date" office:date-value="2018-04-24T00:00:00" table:style-name="ce54">
            <text:p>24/04/2018</text:p>
          </table:table-cell>
          <table:table-cell office:value-type="date" office:date-value="2018-07-25T00:00:00" table:style-name="ce54">
            <text:p>25/07/2018</text:p>
          </table:table-cell>
          <table:table-cell office:value-type="date" office:date-value="2018-08-09T00:00:00" table:style-name="ce54">
            <text:p>09/08/2018</text:p>
          </table:table-cell>
          <table:table-cell office:value-type="string" table:style-name="ce53">
            <text:p>420030000012018OC00041</text:p>
          </table:table-cell>
          <table:table-cell office:value-type="string" table:style-name="ce53">
            <text:p>Aquisição de scanner manual</text:p>
          </table:table-cell>
          <table:table-cell office:value-type="string" table:style-name="ce53">
            <text:p>COMPEX TECNOLOGIA LTDA</text:p>
            <text:p><text:s/>PROJETHIC COMERCIO E GERENCIAMENTO DE PROJETOS LTDA</text:p>
            <text:p>J ANIBAL TEIXEIRA PRODUTOS ME</text:p>
            <text:p>GUSTAVO H. M. CHERUBINI - ME</text:p>
            <text:p>AIDC TECNOLOGIA LTDA</text:p>
            <text:p><text:s/>BRAVIA COMERCIO E SERVICOS DE PRODUTOS DE INFORMATICA LTDA</text:p>
            <text:p>ITEC INFORMATICA E TECNOLOGIA LTDA - ME</text:p>
            <text:p>MEGACOM COMERCIO E SERVICOS EIRELI - ME</text:p>
            <text:p>GTA DISTRIBUIDORA, IMPORTADORA, EXPORTADORA E SERV</text:p>
            <text:p>PELSTER TECNOLOGIA LTDA - ME</text:p>
            <text:p>CMK AUTOMACAO COMERCIAL EIRELI</text:p>
            <text:p>VANGUARDA INFORMÁTICA LTDA-EPP</text:p>
            <text:p>SISTECNICA INFORMATICA E SERVICOS EIRELI</text:p>
          </table:table-cell>
          <table:table-cell office:value-type="string" table:style-name="ce53">
            <text:p>03.391.625/0001-10</text:p>
            <text:p>05.517.300/0001-66</text:p>
            <text:p>06.145.324/0001-02</text:p>
            <text:p>06.263.134/0001-81</text:p>
            <text:p>07.500.596/0001-38</text:p>
            <text:p>07.839.043/0001-04</text:p>
            <text:p>13.531.571/0001-02</text:p>
            <text:p>18.912.372/0001-50</text:p>
            <text:p>20.584.305/0001-03</text:p>
            <text:p>21.636.077/0001-22</text:p>
            <text:p>22.416.068/0001-99</text:p>
            <text:p>27.975.551/0001-27</text:p>
            <text:p>53.249.470/0001-50</text:p>
          </table:table-cell>
          <table:table-cell office:value-type="string" table:style-name="ce53">
            <text:p>CMK AUTOMACAO COMERCIAL EIRELI</text:p>
            <text:p/>
            <text:p/>
          </table:table-cell>
          <table:table-cell office:value-type="string" table:style-name="ce53">
            <text:p>CRISTIANE MARTINS MOIA</text:p>
          </table:table-cell>
          <table:table-cell office:value-type="string" table:style-name="ce53">
            <text:p>151.185.878-83</text:p>
          </table:table-cell>
          <table:table-cell office:value-type="currency" office:value="80400" table:formula="of:=20100+60300" table:style-name="ce57">
            <text:p>R$ 80.400,00</text:p>
          </table:table-cell>
          <table:table-cell office:value-type="date" office:date-value="2018-09-14T00:00:00" table:style-name="ce54">
            <text:p>14/09/2018</text:p>
          </table:table-cell>
          <table:table-cell office:value-type="date" office:date-value="2018-09-14T00:00:00" table:style-name="ce54">
            <text:p>14/09/201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NE03016</text:p>
          </table:table-cell>
          <table:table-cell table:number-columns-repeated="16367" table:style-name="ce45"/>
        </table:table-row>
        <table:table-row table:style-name="ro6">
          <table:table-cell office:value-type="float" office:value="23" table:style-name="ce52">
            <text:p>023</text:p>
          </table:table-cell>
          <table:table-cell office:value-type="string" table:style-name="ce53">
            <text:p>3987/2018</text:p>
          </table:table-cell>
          <table:table-cell office:value-type="date" office:date-value="2018-04-17T00:00:00" table:style-name="ce54">
            <text:p>17/04/2018</text:p>
          </table:table-cell>
          <table:table-cell office:value-type="date" office:date-value="2018-07-25T00:00:00" table:style-name="ce54">
            <text:p>25/07/2018</text:p>
          </table:table-cell>
          <table:table-cell office:value-type="date" office:date-value="2018-08-08T00:00:00" table:style-name="ce54">
            <text:p>08/08/2018</text:p>
          </table:table-cell>
          <table:table-cell office:value-type="string" table:style-name="ce53">
            <text:p>420030000012018OC00036</text:p>
          </table:table-cell>
          <table:table-cell office:value-type="string" table:style-name="ce53">
            <text:p>ARP publicação em jornal de grande circulação</text:p>
          </table:table-cell>
          <table:table-cell office:value-type="string" table:style-name="ce53">
            <text:p>PHÁBRICA DE PRODUÇÕES E SERVIÇOS PROPAGANDA E PUBLICIDADE LTDA EPP<text:s text:c="24"/></text:p>
            <text:p>ELOAH PUBLICIDADE E PROPAGANDA EIRELI EPP<text:s text:c="97"/></text:p>
            <text:p><text:s/>W &amp; M PUBLICIDADE LTDA EPP</text:p>
          </table:table-cell>
          <table:table-cell office:value-type="string" table:style-name="ce53">
            <text:p>00.662.315/0001-02 <text:s/>11.779.005/0001-80 <text:s/>01.527.405/0001-45<text:s/></text:p>
          </table:table-cell>
          <table:table-cell office:value-type="string" table:style-name="ce53">
            <text:p>PHÁBRICA DE PRODUÇÕES E SERVIÇOS PROPAGANDA E PUBLICIDADE LTDA EPP</text:p>
          </table:table-cell>
          <table:table-cell office:value-type="string" table:style-name="ce53">
            <text:p>Celso Kishimoto<text:s/></text:p>
            <text:p>Paulo Ciola</text:p>
          </table:table-cell>
          <table:table-cell office:value-type="string" table:style-name="ce53">
            <text:p>046.520.648-45</text:p>
            <text:p><text:s/>045.109.298-89</text:p>
          </table:table-cell>
          <table:table-cell office:value-type="currency" office:value="15650" table:style-name="ce57">
            <text:p>R$ 15.650,00</text:p>
          </table:table-cell>
          <table:table-cell office:value-type="string" table:style-name="ce53">
            <text:p>-</text:p>
          </table:table-cell>
          <table:table-cell office:value-type="date" office:date-value="2018-08-11T00:00:00" table:style-name="ce54">
            <text:p>11/08/2018</text:p>
          </table:table-cell>
          <table:table-cell office:value-type="date" office:date-value="2018-09-03T00:00:00" table:style-name="ce54">
            <text:p>03/09/2018</text:p>
          </table:table-cell>
          <table:table-cell office:value-type="string" table:style-name="ce53">
            <text:p>-</text:p>
          </table:table-cell>
          <table:table-cell table:number-columns-repeated="16367" table:style-name="ce45"/>
        </table:table-row>
        <table:table-row table:style-name="ro21">
          <table:table-cell office:value-type="float" office:value="24" table:style-name="ce52">
            <text:p>024</text:p>
          </table:table-cell>
          <table:table-cell office:value-type="string" table:style-name="ce53">
            <text:p>4963/2018</text:p>
          </table:table-cell>
          <table:table-cell office:value-type="date" office:date-value="2018-05-07T00:00:00" table:style-name="ce54">
            <text:p>07/05/2018</text:p>
          </table:table-cell>
          <table:table-cell office:value-type="date" office:date-value="2018-07-26T00:00:00" table:style-name="ce54">
            <text:p>26/07/2018</text:p>
          </table:table-cell>
          <table:table-cell office:value-type="date" office:date-value="2018-08-14T00:00:00" table:style-name="ce54">
            <text:p>14/08/2018</text:p>
          </table:table-cell>
          <table:table-cell office:value-type="string" table:style-name="ce53">
            <text:p>420030000012018OC00056</text:p>
          </table:table-cell>
          <table:table-cell office:value-type="string" table:style-name="ce53">
            <text:p>ARP envelopes personalizados</text:p>
          </table:table-cell>
          <table:table-cell office:value-type="string" table:style-name="ce53">
            <text:p>DOM BRINDES &amp; GRAFICA LTDA</text:p>
            <text:p>FORMA &amp; FATOS GRAFICA E EDITORA LTDA - ME</text:p>
            <text:p>GRAFICA A NOVA ERA &amp; FALEIROS LTDA - ME</text:p>
            <text:p>G.I. PRESS GRAFICA EDITORA LTDA - ME</text:p>
            <text:p><text:s/>VALEFORM FORMULARIOS CONTINUOS LTDA</text:p>
            <text:p>VAN GRAF ARTES GRAFICAS LTDA - ME</text:p>
            <text:p>RANTYSET GRAFICA LTDA</text:p>
            <text:p>BELPRINT FORMULÁRIOS E SERVIÇOS GRÁFICOS LTDA ME</text:p>
            <text:p>EXTRA FORMULÁRIOS EIRELI</text:p>
            <text:p>HELIO MASSAKI TOTIZAWA - ME</text:p>
            <text:p>SP-GRAF INDUSTRIA GRAFICA E EDITORA LTDA - ME</text:p>
            <text:p>PLENAPRINT GRAFICA E EDITORA EIRELI - ME</text:p>
            <text:p><text:s/>HSID SOLUÇÕES EM IMPRESSÕES DIGITAIS EIRELI - EPP</text:p>
            <text:p>INLABEL SOLUCOES EM ROTULOS ADESIVOS EIRELI</text:p>
            <text:p>FABI GRAFICA E EDITORA EIRELI - ME</text:p>
            <text:p>ADEMIR PEREIRA DE FREITAS</text:p>
          </table:table-cell>
          <table:table-cell office:value-type="string" table:style-name="ce53">
            <text:p>00.840.092/0001-18</text:p>
            <text:p>01.270.886/0001-56</text:p>
            <text:p>01.325.608/0001-59</text:p>
            <text:p>01.399.208/0001-98</text:p>
            <text:p>02.563.395/0001-66</text:p>
            <text:p>03.436.971/0001-77<text:s/></text:p>
            <text:p>03.900.000/0001-36</text:p>
            <text:p>04.866.848/0001-59</text:p>
            <text:p>06.248.418/0001-07</text:p>
            <text:p>08.767.385/0001-29</text:p>
            <text:p>09.165.602/0001-73</text:p>
            <text:p>14.674.740/0001-18</text:p>
            <text:p>16.927.383/0001-88</text:p>
            <text:p>20.772.716/0001-14</text:p>
            <text:p>29.323.841/0001-11</text:p>
            <text:p>30.590.139/0001-01</text:p>
          </table:table-cell>
          <table:table-cell office:value-type="string" table:style-name="ce53">
            <text:p>FABI GRAFICA E EDITORA EIRELI - ME</text:p>
          </table:table-cell>
          <table:table-cell office:value-type="string" table:style-name="ce53">
            <text:p><text:s/>FABIANA APARECIDA FERDINANDO</text:p>
          </table:table-cell>
          <table:table-cell office:value-type="string" table:style-name="ce53">
            <text:p>314.289.198-64</text:p>
          </table:table-cell>
          <table:table-cell office:value-type="currency" office:value="12100" table:style-name="ce57">
            <text:p>R$ 12.100,00</text:p>
          </table:table-cell>
          <table:table-cell office:value-type="string" table:style-name="ce53">
            <text:p>-</text:p>
          </table:table-cell>
          <table:table-cell office:value-type="date" office:date-value="2018-08-22T00:00:00" table:style-name="ce54">
            <text:p>22/08/2018</text:p>
          </table:table-cell>
          <table:table-cell office:value-type="date" office:date-value="2018-09-06T00:00:00" table:style-name="ce54">
            <text:p>06/09/2018</text:p>
          </table:table-cell>
          <table:table-cell office:value-type="string" table:style-name="ce53">
            <text:p>-</text:p>
          </table:table-cell>
          <table:table-cell table:number-columns-repeated="16367" table:style-name="ce45"/>
        </table:table-row>
        <table:table-row table:style-name="ro22">
          <table:table-cell office:value-type="float" office:value="25" table:style-name="ce52">
            <text:p>025</text:p>
          </table:table-cell>
          <table:table-cell office:value-type="string" table:style-name="ce53">
            <text:p>4977/2018</text:p>
          </table:table-cell>
          <table:table-cell office:value-type="date" office:date-value="2018-05-08T00:00:00" table:style-name="ce54">
            <text:p>08/05/2018</text:p>
          </table:table-cell>
          <table:table-cell office:value-type="date" office:date-value="2018-07-27T00:00:00" table:style-name="ce54">
            <text:p>27/07/2018</text:p>
          </table:table-cell>
          <table:table-cell office:value-type="date" office:date-value="2018-08-10T00:00:00" table:style-name="ce54">
            <text:p>10/08/2018</text:p>
          </table:table-cell>
          <table:table-cell office:value-type="string" table:style-name="ce53">
            <text:p>420030000012018OC00051</text:p>
          </table:table-cell>
          <table:table-cell office:value-type="string" table:style-name="ce53">
            <text:p>ARP para aquisição de pedestal organizador de fila</text:p>
          </table:table-cell>
          <table:table-cell office:value-type="string" table:style-name="ce53">
            <text:p>BELTGRUP DO BRASIL LTDA<text:s/></text:p>
            <text:p><text:s/>Multfluxo Ltda. ME<text:s/></text:p>
            <text:p>HELLO PRINT COMUNICACAO VISUAL LTDA ME<text:s/></text:p>
            <text:p>FERNANDA GIORGETTI ME<text:s/></text:p>
            <text:p>APARECIDA AUGUSTA FERREIRA BARBA ME<text:s/></text:p>
            <text:p>MEGACOM COMERCIO E SERVICOS EIRELI ME</text:p>
          </table:table-cell>
          <table:table-cell office:value-type="string" table:style-name="ce53">
            <text:p>07.037.893/0001-99 <text:s/>15.181.901/0001-02 25.136.176/0001-04 26.696.196/0001-04 17.505.408/0001-18 18.912.372/0001-50</text:p>
          </table:table-cell>
          <table:table-cell office:value-type="string" table:style-name="ce53">
            <text:p>BELTGRUP DO BRASIL LTDA</text:p>
          </table:table-cell>
          <table:table-cell office:value-type="string" table:style-name="ce53">
            <text:p>Érica Piza de Toledo de Lorenzo<text:s text:c="43"/></text:p>
            <text:p><text:s/>Ricardo Augusto de Lorenzo</text:p>
          </table:table-cell>
          <table:table-cell office:value-type="string" table:style-name="ce53">
            <text:p>085.638.598-03</text:p>
            <text:p>113.042.988-17</text:p>
          </table:table-cell>
          <table:table-cell office:value-type="currency" office:value="13000" table:style-name="ce57">
            <text:p>R$ 13.000,00</text:p>
          </table:table-cell>
          <table:table-cell office:value-type="string" table:style-name="ce53">
            <text:p>-</text:p>
          </table:table-cell>
          <table:table-cell office:value-type="date" office:date-value="2018-08-18T00:00:00" table:style-name="ce54">
            <text:p>18/08/2018</text:p>
          </table:table-cell>
          <table:table-cell office:value-type="date" office:date-value="2018-09-05T00:00:00" table:style-name="ce54">
            <text:p>05/09/2018</text:p>
          </table:table-cell>
          <table:table-cell office:value-type="string" table:style-name="ce53">
            <text:p>-</text:p>
          </table:table-cell>
          <table:table-cell table:number-columns-repeated="16367" table:style-name="ce45"/>
        </table:table-row>
        <table:table-row table:style-name="ro15">
          <table:table-cell office:value-type="float" office:value="26" table:style-name="ce52">
            <text:p>026</text:p>
          </table:table-cell>
          <table:table-cell office:value-type="string" table:style-name="ce53">
            <text:p>4962/2018</text:p>
          </table:table-cell>
          <table:table-cell office:value-type="date" office:date-value="2018-05-07T00:00:00" table:style-name="ce54">
            <text:p>07/05/2018</text:p>
          </table:table-cell>
          <table:table-cell office:value-type="date" office:date-value="2018-07-28T00:00:00" table:style-name="ce54">
            <text:p>28/07/2018</text:p>
          </table:table-cell>
          <table:table-cell office:value-type="date" office:date-value="2018-08-15T00:00:00" table:style-name="ce54">
            <text:p>15/08/2018</text:p>
          </table:table-cell>
          <table:table-cell office:value-type="string" table:style-name="ce53">
            <text:p>420030000012018OC00049</text:p>
          </table:table-cell>
          <table:table-cell office:value-type="string" table:style-name="ce53">
            <text:p>Certificados digitais para Serv. Web (SSL 256 bits)</text:p>
          </table:table-cell>
          <table:table-cell office:value-type="string" table:style-name="ce53">
            <text:p>DIGISEC - CERTIFICACAO DIGITAL EIRELI</text:p>
          </table:table-cell>
          <table:table-cell office:value-type="string" table:style-name="ce53">
            <text:p>18.799.897/0001-20</text:p>
          </table:table-cell>
          <table:table-cell office:value-type="string" table:style-name="ce53">
            <text:p>DIGISEC - CERTIFICACAO DIGITAL EIRELI</text:p>
          </table:table-cell>
          <table:table-cell office:value-type="string" table:style-name="ce53">
            <text:p>JANE ANGÉLICA VIEIRA DE SOUSA</text:p>
          </table:table-cell>
          <table:table-cell office:value-type="string" table:style-name="ce53">
            <text:p>166.765.131-53</text:p>
          </table:table-cell>
          <table:table-cell office:value-type="currency" office:value="36000" table:style-name="ce57">
            <text:p>R$ 36.000,00</text:p>
          </table:table-cell>
          <table:table-cell office:value-type="date" office:date-value="2018-08-22T00:00:00" table:style-name="ce54">
            <text:p>22/08/2018</text:p>
          </table:table-cell>
          <table:table-cell office:value-type="date" office:date-value="2018-08-22T00:00:00" table:style-name="ce54">
            <text:p>22/08/2018</text:p>
          </table:table-cell>
          <table:table-cell office:value-type="string" table:style-name="ce53">
            <text:p>-</text:p>
          </table:table-cell>
          <table:table-cell office:value-type="date" office:date-value="2018-08-14T00:00:00" table:style-name="ce54">
            <text:p>14/08/2018</text:p>
          </table:table-cell>
          <table:table-cell table:number-columns-repeated="16367" table:style-name="ce45"/>
        </table:table-row>
        <table:table-row table:style-name="ro21">
          <table:table-cell office:value-type="float" office:value="27" table:style-name="ce52">
            <text:p>027</text:p>
          </table:table-cell>
          <table:table-cell office:value-type="string" table:style-name="ce53">
            <text:p>0329/2018</text:p>
          </table:table-cell>
          <table:table-cell office:value-type="date" office:date-value="2018-01-12T00:00:00" table:style-name="ce54">
            <text:p>12/01/2018</text:p>
          </table:table-cell>
          <table:table-cell office:value-type="date" office:date-value="2018-08-18T00:00:00" table:style-name="ce54">
            <text:p>18/08/2018</text:p>
          </table:table-cell>
          <table:table-cell office:value-type="date" office:date-value="2018-08-30T00:00:00" table:style-name="ce54">
            <text:p>30/08/2018</text:p>
          </table:table-cell>
          <table:table-cell office:value-type="string" table:style-name="ce53">
            <text:p>420030000012018OC00054</text:p>
          </table:table-cell>
          <table:table-cell office:value-type="string" table:style-name="ce53">
            <text:p>Serviço de desinsetização e desratização</text:p>
          </table:table-cell>
          <table:table-cell office:value-type="string" table:style-name="ce53">
            <text:p>Edilene Aparecida Vizzotto Menezes-ME</text:p>
            <text:p>IMPACTO CONTROLE DE PRAGAS EIRELI</text:p>
            <text:p>RM Controle de Pragas Ltda-EPP</text:p>
            <text:p>SUL - PRAG SERVICOS TECNICOS E AMBIENTAIS LTDA</text:p>
            <text:p><text:s/>EQUILIBRIO IMUNIZACAO COMERCIO E SERVICOS LTDA - ME</text:p>
            <text:p>Biovetor Serviços Ltda EPP</text:p>
            <text:p>TECNOPEST CONTROLE DE PRAGAS E SERVIÇOS LTDA ME</text:p>
            <text:p>COMBATE CONTROLE DE PRAGAS E SERVICOS GERAIS LTDA</text:p>
            <text:p>PAULO ROBERTO MARCELINO &amp; CIA LTDA</text:p>
            <text:p>AMB TEC IMUNIZAÇÃO LTDA EPP</text:p>
            <text:p>ECOBIO CONTROLE DE VETORES E PRAGAS URBANAS LTDA</text:p>
            <text:p>JESSICA DO ROSARIO FELIPE-DEDETIZADORA</text:p>
            <text:p>VENCESFORT DEDETIZADORA EIRELI - ME</text:p>
            <text:p>A. A. C. P. SERVIÇOS RESIDENCIAIS E EMPRESARIAIS Eireli - me</text:p>
            <text:p>AWK Ambiental LTDA</text:p>
            <text:p>DESINTEC SERVIÇOS TÉCNICOS LTDA. - EPP</text:p>
          </table:table-cell>
          <table:table-cell office:value-type="string" table:style-name="ce53">
            <text:p>02.589.507/0001-58</text:p>
            <text:p><text:s/>03.267.141/0001-63</text:p>
            <text:p>06.303.712/0001-66</text:p>
            <text:p><text:s/>10.429.458/0001-14</text:p>
            <text:p>10.915.280/0001-11</text:p>
            <text:p>11.072.886/0001-03</text:p>
            <text:p><text:s/>11.879.188/0001-06</text:p>
            <text:p>12.560.643/0001-79</text:p>
            <text:p>13.433.739/0001-39</text:p>
            <text:p><text:s/>14.476.432/0001-88</text:p>
            <text:p>17.431.707/0001-55</text:p>
            <text:p>21.239.717/0001-60</text:p>
            <text:p>22.228.566/0001-08</text:p>
            <text:p>25.361.124/0001-23</text:p>
            <text:p>26.727.694/0001-57</text:p>
            <text:p>58.408.204/0001-46</text:p>
          </table:table-cell>
          <table:table-cell office:value-type="string" table:style-name="ce53">
            <text:p>Item I: RM Controle de Pragas Ltda-EPP</text:p>
            <text:p/>
            <text:p>Item II: VENCESFORT DEDETIZADORA EIRELI - ME</text:p>
          </table:table-cell>
          <table:table-cell office:value-type="string" table:style-name="ce53">
            <text:p>RM Controle de Pragas Ltda-EPP:</text:p>
            <text:p>CRISTIANO DE ALMEIDA</text:p>
            <text:p><text:s/>ROGERIO SILVA CAMPOS</text:p>
            <text:p/>
            <text:p>VENCESFORT DEDETIZADORA EIRELI - ME:</text:p>
            <text:p>IZABELLE GLEYSIANE OLIVEIRA CERES</text:p>
          </table:table-cell>
          <table:table-cell office:value-type="string" table:style-name="ce53">
            <text:p>RM Controle de Pragas Ltda-EPP:</text:p>
            <text:p>267.745.898-55</text:p>
            <text:p>245.688.518-07</text:p>
            <text:p/>
            <text:p>VENCESFORT DEDETIZADORA EIRELI - ME:</text:p>
            <text:p>400.687.798-60</text:p>
          </table:table-cell>
          <table:table-cell office:value-type="string" table:style-name="ce57">
            <text:p>Item I: R$ 4.000,00</text:p>
            <text:p/>
            <text:p>Item II: R$ 1.804,00</text:p>
          </table:table-cell>
          <table:table-cell office:value-type="date" office:date-value="2018-09-11T00:00:00" table:style-name="ce54">
            <text:p>11/09/2018</text:p>
          </table:table-cell>
          <table:table-cell office:value-type="date" office:date-value="2018-09-11T00:00:00" table:style-name="ce54">
            <text:p>11/09/2018</text:p>
          </table:table-cell>
          <table:table-cell office:value-type="string" table:style-name="ce53">
            <text:p>_</text:p>
          </table:table-cell>
          <table:table-cell office:value-type="date" office:date-value="2018-10-16T00:00:00" table:style-name="ce54">
            <text:p>16/10/2018</text:p>
          </table:table-cell>
          <table:table-cell table:number-columns-repeated="16367" table:style-name="ce45"/>
        </table:table-row>
        <table:table-row table:style-name="ro13">
          <table:table-cell office:value-type="float" office:value="28" table:style-name="ce52">
            <text:p>028</text:p>
          </table:table-cell>
          <table:table-cell office:value-type="string" table:style-name="ce53">
            <text:p>3787/2015</text:p>
          </table:table-cell>
          <table:table-cell office:value-type="date" office:date-value="2015-05-26T00:00:00" table:style-name="ce54">
            <text:p>26/05/2015</text:p>
          </table:table-cell>
          <table:table-cell office:value-type="date" office:date-value="2018-08-07T00:00:00" table:style-name="ce54">
            <text:p>07/08/2018</text:p>
          </table:table-cell>
          <table:table-cell office:value-type="date" office:date-value="2018-08-21T00:00:00" table:style-name="ce54">
            <text:p>21/08/2018</text:p>
          </table:table-cell>
          <table:table-cell office:value-type="string" table:style-name="ce53">
            <text:p>420030000012018OC00067</text:p>
          </table:table-cell>
          <table:table-cell office:value-type="string" table:style-name="ce53">
            <text:p>Teleagendamento</text:p>
          </table:table-cell>
          <table:table-cell office:value-type="string" table:style-name="ce53">
            <text:p><text:s/>BK Consultoria e Serviços Ltda.</text:p>
            <text:p>Alô SERVIÇOS EMPRESARIAIS LTDA</text:p>
            <text:p>FIVETECH TECNOLOGIA APLICADA LTDA-epp</text:p>
            <text:p>BR BPO TECNOLOGIA E SERVIÇOS S.A.</text:p>
            <text:p>ZANC TELEATENDIMENTO E RECUPERAÇÃO DE CRÉDITO LTDA</text:p>
          </table:table-cell>
          <table:table-cell office:value-type="string" table:style-name="ce53">
            <text:p><text:s/>03.022.122/0001-77</text:p>
            <text:p>10.992.232/0001-27</text:p>
            <text:p>15.588.714/0001-30</text:p>
            <text:p>24.913.412/0001-80</text:p>
            <text:p>89.539.977/0001-95</text:p>
          </table:table-cell>
          <table:table-cell office:value-type="string" table:style-name="ce53">
            <text:p>BR BPO TECNOLOGIA E SERVIÇOS S.A.</text:p>
          </table:table-cell>
          <table:table-cell office:value-type="string" table:style-name="ce53">
            <text:p>ANA MARIA BAETA VALADARES GONTIJO</text:p>
            <text:p>CARLOS EDUARDO QUILICI GURGULINO DE SOUZA</text:p>
          </table:table-cell>
          <table:table-cell office:value-type="string" table:style-name="ce53">
            <text:p>855.154.341-53</text:p>
            <text:p>244.630.191-68</text:p>
          </table:table-cell>
          <table:table-cell office:value-type="currency" office:value="13280080.5" table:style-name="ce57">
            <text:p>R$ 13.280.080,50</text:p>
          </table:table-cell>
          <table:table-cell office:value-type="date" office:date-value="2018-08-28T00:00:00" table:style-name="ce54">
            <text:p>28/08/2018</text:p>
          </table:table-cell>
          <table:table-cell office:value-type="date" office:date-value="2018-08-28T00:00:00" table:style-name="ce54">
            <text:p>28/08/2018</text:p>
          </table:table-cell>
          <table:table-cell office:value-type="string" table:style-name="ce53">
            <text:p>-</text:p>
          </table:table-cell>
          <table:table-cell office:value-type="date" office:date-value="2018-10-08T00:00:00" table:style-name="ce54">
            <text:p>08/10/2018</text:p>
          </table:table-cell>
          <table:table-cell table:number-columns-repeated="16367" table:style-name="ce45"/>
        </table:table-row>
        <table:table-row table:style-name="ro23">
          <table:table-cell office:value-type="float" office:value="29" table:style-name="ce52">
            <text:p>029</text:p>
          </table:table-cell>
          <table:table-cell office:value-type="string" table:style-name="ce53">
            <text:p>4045/2018</text:p>
          </table:table-cell>
          <table:table-cell office:value-type="date" office:date-value="2018-04-10T00:00:00" table:style-name="ce54">
            <text:p>10/04/2018</text:p>
          </table:table-cell>
          <table:table-cell office:value-type="date" office:date-value="2018-08-11T00:00:00" table:style-name="ce54">
            <text:p>11/08/2018</text:p>
          </table:table-cell>
          <table:table-cell office:value-type="date" office:date-value="2018-08-24T00:00:00" table:style-name="ce54">
            <text:p>24/08/2018</text:p>
          </table:table-cell>
          <table:table-cell office:value-type="string" table:style-name="ce53">
            <text:p>420030000012018OC00047</text:p>
          </table:table-cell>
          <table:table-cell office:value-type="string" table:style-name="ce53">
            <text:p>ARP para aquisição de café</text:p>
          </table:table-cell>
          <table:table-cell office:value-type="string" table:style-name="ce53">
            <text:p>INDUSTRIA E COMERCIO DE PRODUTOS ALIMENTICIOS 2001</text:p>
            <text:p>SUPERMERCADO MORADA DO SOL EIRELI</text:p>
            <text:p>BRASILIDADE COMERCIO, SERVICOS, IMPORTACAO LTDA - EPP</text:p>
            <text:p>MULTICOM COMERCIO MULTIPLO DE ALIMENTOS LTDA.</text:p>
            <text:p>FLORAO ALIMENTOS LTDA</text:p>
            <text:p>MEGACOM COMERCIO E SERVICOS EIRELI - ME</text:p>
            <text:p>JAIME DOLENC</text:p>
            <text:p>MF INDUSTRIA PAULISTA DE CAFE LTDA</text:p>
            <text:p>TERRAO COMERCIO E REPRESENTACOES EIRELI</text:p>
            <text:p>DPS GONCALVES INDUSTRIA E COMERCIO DE ALIMENTOS LTDA</text:p>
            <text:p>CAFE PACAEMBU LTDA</text:p>
          </table:table-cell>
          <table:table-cell office:value-type="string" table:style-name="ce53">
            <text:p><text:s/>01.876.346/0001-10</text:p>
            <text:p>03.649.725/0001-01</text:p>
            <text:p>05.367.970/0001-43</text:p>
            <text:p>05.656.062/0001-70</text:p>
            <text:p>06.973.355/0003-05</text:p>
            <text:p>18.912.372/0001-50</text:p>
            <text:p>22.624.055/0001-05</text:p>
            <text:p>58.088.964/0001-13</text:p>
            <text:p>64.088.214/0001-44</text:p>
            <text:p>64.106.552/0001-61</text:p>
            <text:p>72.861.461/0001-60</text:p>
          </table:table-cell>
          <table:table-cell office:value-type="string" table:style-name="ce53">
            <text:p>Item I:</text:p>
            <text:p>DPS GONCALVES INDUSTRIA E COMERCIO DE ALIMENTOS LTDA</text:p>
            <text:p/>
            <text:p>Item II:</text:p>
            <text:p>DPS GONCALVES INDUSTRIA E COMERCIO DE ALIMENTOS LTDA</text:p>
            <text:p/>
          </table:table-cell>
          <table:table-cell office:value-type="string" table:style-name="ce53">
            <text:p>Item I:</text:p>
            <text:p>ANTONIO JOSE GONCALVES</text:p>
            <text:p><text:s/>DIEGO GONCALVES</text:p>
            <text:p><text:s/>SAULO GONCALVES</text:p>
            <text:p/>
            <text:p>Item II:</text:p>
            <text:p>ANTONIO JOSE GONCALVES</text:p>
            <text:p><text:s/>DIEGO GONCALVES</text:p>
            <text:p><text:s/>SAULO GONCALVES</text:p>
          </table:table-cell>
          <table:table-cell office:value-type="string" table:style-name="ce53">
            <text:p>Item I:</text:p>
            <text:p>792.476.878-53</text:p>
            <text:p>304.790.078-70</text:p>
            <text:p>338.621.598-09</text:p>
            <text:p/>
            <text:p>Item II:</text:p>
            <text:p>792.476.878-53</text:p>
            <text:p>304.790.078-70</text:p>
            <text:p>338.621.598-09</text:p>
          </table:table-cell>
          <table:table-cell office:value-type="string" table:style-name="ce53">
            <text:p>Item I:</text:p>
            <text:p>R$ 62.656,00</text:p>
            <text:p/>
            <text:p>Item II:</text:p>
            <text:p>R$ 15.664,00</text:p>
          </table:table-cell>
          <table:table-cell office:value-type="string" table:style-name="ce53">
            <text:p>-</text:p>
          </table:table-cell>
          <table:table-cell office:value-type="date" office:date-value="2018-09-04T00:00:00" table:style-name="ce54">
            <text:p>04/09/2018</text:p>
          </table:table-cell>
          <table:table-cell office:value-type="date" office:date-value="2018-09-24T00:00:00" table:style-name="ce54">
            <text:p>24/09/2018</text:p>
          </table:table-cell>
          <table:table-cell office:value-type="string" table:style-name="ce53">
            <text:p>-</text:p>
          </table:table-cell>
          <table:table-cell table:number-columns-repeated="16367" table:style-name="ce45"/>
        </table:table-row>
        <table:table-row table:style-name="ro9">
          <table:table-cell office:value-type="float" office:value="30" table:style-name="ce52">
            <text:p>030</text:p>
          </table:table-cell>
          <table:table-cell office:value-type="string" table:style-name="ce53">
            <text:p>5403/2018</text:p>
          </table:table-cell>
          <table:table-cell office:value-type="date" office:date-value="2018-05-25T00:00:00" table:style-name="ce54">
            <text:p>25/05/2018</text:p>
          </table:table-cell>
          <table:table-cell office:value-type="date" office:date-value="2018-08-10T00:00:00" table:style-name="ce54">
            <text:p>10/08/2018</text:p>
          </table:table-cell>
          <table:table-cell office:value-type="date" office:date-value="2018-08-27T00:00:00" table:style-name="ce54">
            <text:p>27/08/2018</text:p>
          </table:table-cell>
          <table:table-cell office:value-type="string" table:style-name="ce53">
            <text:p>420030000012018OC00071</text:p>
          </table:table-cell>
          <table:table-cell office:value-type="string" table:style-name="ce53">
            <text:p>ARP para aquisição de materiais de escritório</text:p>
          </table:table-cell>
          <table:table-cell office:value-type="string" table:style-name="ce53">
            <text:p>SLIM SUPRIMENTOS LTDA</text:p>
            <text:p>RASEK LOGISTICA E SUPRIMENTOS LTDA - ME</text:p>
            <text:p>SILLEBAN CONFECCOES E COMERCIO DE MATERIAIS DE ESCRITORIO EIRELI</text:p>
            <text:p>DALEN SUPRIMENTOS PARA INFORMATICA E PAPELARIA EIRELI</text:p>
            <text:p>4M ITU EIRELI</text:p>
            <text:p>SALATIEL JESUS MONTEIRO DA SILVA</text:p>
            <text:p>JC LOPES COMERCIO E SERVICOS LTDA - ME</text:p>
            <text:p>MEGAPEL COMERCIAL LTDA - ME</text:p>
          </table:table-cell>
          <table:table-cell office:value-type="string" table:style-name="ce53">
            <text:p>11.901.975/0001-07</text:p>
            <text:p><text:s/>12.591.321/0001-97</text:p>
            <text:p>22.210.862/0001-81</text:p>
            <text:p>22.791.023/0001-02</text:p>
            <text:p>27.788.073/0001-46</text:p>
            <text:p>30.365.737/0001-79</text:p>
            <text:p>59.501.486/0001-94</text:p>
            <text:p>67.440.461/0001-56</text:p>
          </table:table-cell>
          <table:table-cell office:value-type="string" table:style-name="ce53">
            <text:p>Item I: SLIM SUPRIMENTOS LTDA.</text:p>
            <text:p>Item II: SLIM SUPRIMENTOS LTDA.</text:p>
            <text:p>Item III: SILLEBAM CONFECÇÕES E COMÉRCIO DE MATERIAIS DE ESCRITÓRIO - EIRELLI</text:p>
            <text:p>Item IV: SILLEBAM CONFECÇÕES E COMÉRCIO DE MATERIAIS DE ESCRITÓRIO - EIRELLI</text:p>
            <text:p>Item V: SLIM SUPRIMENTOS LTDA.</text:p>
            <text:p>Item VI: SLIM SUPRIMENTOS LTDA.</text:p>
          </table:table-cell>
          <table:table-cell office:value-type="string" table:style-name="ce53">
            <text:p>SLIM SUPRIMENTOS LTDA:</text:p>
            <text:p>CRISTIANE DA CAMARA LOMBARDI VELICEV</text:p>
            <text:p>GILBERTO VELICEV</text:p>
            <text:p/>
            <text:p>SILLEBAM CONFECÇÕES E COMÉRCIO DE MATERIAIS DE ESCRITÓRIO - EIRELLI:</text:p>
            <text:p><text:s/>MARCELO ALVES SELOTO</text:p>
          </table:table-cell>
          <table:table-cell office:value-type="string" table:style-name="ce53">
            <text:p>SLIM SUPRIMENTOS LTDA:</text:p>
            <text:p>126.836.928-46</text:p>
            <text:p>136.100.258-16</text:p>
            <text:p/>
            <text:p>SILLEBAM CONFECÇÕES E COMÉRCIO DE MATERIAIS DE ESCRITÓRIO - EIRELLI:</text:p>
            <text:p>160.487.788-05</text:p>
          </table:table-cell>
          <table:table-cell office:value-type="string" table:style-name="ce53">
            <text:p>Item I: R$ 190,80<text:s/></text:p>
            <text:p>Item II: R$ 364,98<text:s/></text:p>
            <text:p>Item III: R$ 7.182,00<text:s/></text:p>
            <text:p>Item IV: R$ 2.492,00<text:s/></text:p>
            <text:p>Item V: R$ 435,60<text:s/></text:p>
            <text:p>Item VI: R$ 472,50<text:s/></text:p>
          </table:table-cell>
          <table:table-cell office:value-type="string" table:style-name="ce53">
            <text:p>-</text:p>
          </table:table-cell>
          <table:table-cell office:value-type="date" office:date-value="2018-09-14T00:00:00" table:style-name="ce54">
            <text:p>14/09/2018</text:p>
          </table:table-cell>
          <table:table-cell office:value-type="date" office:date-value="2018-10-16T00:00:00" table:style-name="ce54">
            <text:p>16/10/2018</text:p>
          </table:table-cell>
          <table:table-cell office:value-type="string" table:style-name="ce53">
            <text:p>-</text:p>
          </table:table-cell>
          <table:table-cell table:number-columns-repeated="16367" table:style-name="ce45"/>
        </table:table-row>
        <table:table-row table:style-name="ro4">
          <table:table-cell office:value-type="float" office:value="31" table:style-name="ce52">
            <text:p>031</text:p>
          </table:table-cell>
          <table:table-cell office:value-type="string" table:style-name="ce53">
            <text:p>5503/2018</text:p>
          </table:table-cell>
          <table:table-cell office:value-type="date" office:date-value="2018-05-30T00:00:00" table:style-name="ce54">
            <text:p>30/05/2018</text:p>
          </table:table-cell>
          <table:table-cell office:value-type="date" office:date-value="2018-08-14T00:00:00" table:style-name="ce54">
            <text:p>14/08/2018</text:p>
          </table:table-cell>
          <table:table-cell office:value-type="date" office:date-value="2018-08-28T00:00:00" table:style-name="ce54">
            <text:p>28/08/2018</text:p>
          </table:table-cell>
          <table:table-cell office:value-type="string" table:style-name="ce53">
            <text:p>420030000012018OC00065</text:p>
          </table:table-cell>
          <table:table-cell office:value-type="string" table:style-name="ce53">
            <text:p>Contratação de seguro de vida e acidentes pessoais para estagiários de Direito</text:p>
          </table:table-cell>
          <table:table-cell office:value-type="string" table:style-name="ce53">
            <text:p>SEGUROS SURA S.A.</text:p>
            <text:p>GENERALI BRASIL SEGUROS AS</text:p>
            <text:p><text:s/>MBM SEGURADORA S.A.</text:p>
            <text:p>gente seguradora s.a.</text:p>
          </table:table-cell>
          <table:table-cell office:value-type="string" table:style-name="ce53">
            <text:p>33.065.699/0001-27</text:p>
            <text:p>33.072.307/0001-57</text:p>
            <text:p>87.883.807/0001-06</text:p>
            <text:p>90.180.605/0001-02</text:p>
          </table:table-cell>
          <table:table-cell office:value-type="string" table:style-name="ce53">
            <text:p>gente seguradora s.a.</text:p>
          </table:table-cell>
          <table:table-cell office:value-type="string" table:style-name="ce53">
            <text:p>MARCELO WAIS</text:p>
            <text:p>SÉRGIO SUSLIK WAIS</text:p>
            <text:p><text:s/>TÂNIA WAIS</text:p>
          </table:table-cell>
          <table:table-cell office:value-type="string" table:style-name="ce53">
            <text:p>632.005.380-15</text:p>
            <text:p>062.422.780-49</text:p>
            <text:p>286.049.030-20</text:p>
          </table:table-cell>
          <table:table-cell office:value-type="currency" office:value="7470" table:style-name="ce57">
            <text:p>R$ 7.470,00</text:p>
          </table:table-cell>
          <table:table-cell office:value-type="date" office:date-value="2018-08-31T00:00:00" table:style-name="ce54">
            <text:p>31/08/2018</text:p>
          </table:table-cell>
          <table:table-cell office:value-type="date" office:date-value="2018-08-31T00:00:00" table:style-name="ce54">
            <text:p>31/08/2018</text:p>
          </table:table-cell>
          <table:table-cell office:value-type="string" table:style-name="ce53">
            <text:p>-</text:p>
          </table:table-cell>
          <table:table-cell office:value-type="date" office:date-value="2018-10-08T00:00:00" table:style-name="ce54">
            <text:p>08/10/2018</text:p>
          </table:table-cell>
          <table:table-cell table:number-columns-repeated="16367" table:style-name="ce45"/>
        </table:table-row>
        <table:table-row table:style-name="ro18">
          <table:table-cell office:value-type="float" office:value="32" table:style-name="ce52">
            <text:p>032</text:p>
          </table:table-cell>
          <table:table-cell office:value-type="string" table:style-name="ce53">
            <text:p>5367/2018</text:p>
          </table:table-cell>
          <table:table-cell office:value-type="date" office:date-value="2018-05-23T00:00:00" table:style-name="ce54">
            <text:p>23/05/2018</text:p>
          </table:table-cell>
          <table:table-cell office:value-type="date" office:date-value="2018-08-17T00:00:00" table:style-name="ce54">
            <text:p>17/08/2018</text:p>
          </table:table-cell>
          <table:table-cell office:value-type="date" office:date-value="2018-08-30T00:00:00" table:style-name="ce54">
            <text:p>30/08/2018</text:p>
          </table:table-cell>
          <table:table-cell office:value-type="string" table:style-name="ce53">
            <text:p>420030000012018OC00061</text:p>
          </table:table-cell>
          <table:table-cell office:value-type="string" table:style-name="ce53">
            <text:p>ARP para aquisição de papel A4</text:p>
          </table:table-cell>
          <table:table-cell office:value-type="string" table:style-name="ce53">
            <text:p>DISTRIBUIDORA DE SUPRIMENTOS ETICA LTDA - ME</text:p>
            <text:p>DV COMÉRCIO E REPRESENTAÇÃO COMERCIAL LTDA epp</text:p>
            <text:p>Port Distribuidora de Informática e Papelaria Ltda.</text:p>
            <text:p>13A INFORMATICA E MATERIAL DE ESCRITORIO LTDA</text:p>
            <text:p>ASA MATERIAIS DE ESCRITORIO - EIRELI</text:p>
            <text:p>Multpaper Distribuidora de Papéis Ltda</text:p>
            <text:p>PROCOMP PRODUTOS E SERVIÇOS DE INFORMATICA LTDA</text:p>
            <text:p>MAXITEC -SERVICOS DE INFORMATICA LTDA</text:p>
            <text:p>BIGNARDI INDUSTRIA E COMERCIO DE PAPEIS E ARTEFATO</text:p>
          </table:table-cell>
          <table:table-cell office:value-type="string" table:style-name="ce53">
            <text:p>04.708.626/0001-08</text:p>
            <text:p>08.170.178/0001-92</text:p>
            <text:p>08.228.010/0001-90</text:p>
            <text:p>13.328.409/0001-83</text:p>
            <text:p>24.353.247/0001-50</text:p>
            <text:p>26.976.381/0001-32</text:p>
            <text:p>51.920.700/0001-35</text:p>
            <text:p>58.386.814/0001-96</text:p>
            <text:p>61.192.522/0005-50</text:p>
          </table:table-cell>
          <table:table-cell office:value-type="string" table:style-name="ce53">
            <text:p>Item I:<text:s/></text:p>
            <text:p>BIGNARDI INDUSTRIA E COMERCIO DE PAPEIS E ARTEFATO</text:p>
            <text:p/>
            <text:p>Item II:<text:s/></text:p>
            <text:p>MAXITEC -SERVICOS DE INFORMATICA LTDA</text:p>
          </table:table-cell>
          <table:table-cell office:value-type="string" table:style-name="ce53">
            <text:p>Item I:<text:s/></text:p>
            <text:p><text:s/>BEATRIZ DUCKUR BIGNARDI</text:p>
            <text:p>IVAN DUCKUR BIGNARDI</text:p>
            <text:p><text:s/>RICARDO DUCKUR BIGNARDI</text:p>
            <text:p/>
            <text:p>Item II:<text:s text:c="2"/></text:p>
            <text:p>MARIA HELENA MAZETTO MONTELATO</text:p>
            <text:p>MARIA LUCIA HOLINGER</text:p>
          </table:table-cell>
          <table:table-cell office:value-type="string" table:style-name="ce53">
            <text:p>Item I:<text:s/></text:p>
            <text:p>007.711.118-43</text:p>
            <text:p>077.235.798-61</text:p>
            <text:p>010.773.878-30</text:p>
            <text:p/>
            <text:p>Item II:<text:s/></text:p>
            <text:p>135.210.498-92</text:p>
            <text:p>472.307.708-15<text:s/></text:p>
          </table:table-cell>
          <table:table-cell office:value-type="string" table:style-name="ce53">
            <text:p>Item I:<text:s/></text:p>
            <text:p>R$ 383.400,00<text:s/></text:p>
            <text:p/>
            <text:p>Item II:<text:s/></text:p>
            <text:p>R$ 155.000,00<text:s/></text:p>
          </table:table-cell>
          <table:table-cell office:value-type="string" table:style-name="ce53">
            <text:p>-</text:p>
          </table:table-cell>
          <table:table-cell office:value-type="date" office:date-value="2018-09-11T00:00:00" table:style-name="ce54">
            <text:p>11/09/2018</text:p>
          </table:table-cell>
          <table:table-cell office:value-type="date" office:date-value="2018-10-15T00:00:00" table:style-name="ce54">
            <text:p>15/10/2018</text:p>
          </table:table-cell>
          <table:table-cell office:value-type="string" table:style-name="ce53">
            <text:p>-</text:p>
          </table:table-cell>
          <table:table-cell table:number-columns-repeated="16367" table:style-name="ce45"/>
        </table:table-row>
        <table:table-row table:style-name="ro9">
          <table:table-cell office:value-type="float" office:value="33" table:style-name="ce52">
            <text:p>033</text:p>
          </table:table-cell>
          <table:table-cell office:value-type="string" table:style-name="ce53">
            <text:p>4127/2018</text:p>
          </table:table-cell>
          <table:table-cell office:value-type="date" office:date-value="2018-04-11T00:00:00" table:style-name="ce54">
            <text:p>11/04/2018</text:p>
          </table:table-cell>
          <table:table-cell office:value-type="date" office:date-value="2018-08-18T00:00:00" table:style-name="ce54">
            <text:p>18/08/2018</text:p>
          </table:table-cell>
          <table:table-cell office:value-type="date" office:date-value="2018-09-03T00:00:00" table:style-name="ce54">
            <text:p>03/09/2018</text:p>
          </table:table-cell>
          <table:table-cell office:value-type="string" table:style-name="ce53">
            <text:p>420030000012018OC00070</text:p>
          </table:table-cell>
          <table:table-cell office:value-type="string" table:style-name="ce53">
            <text:p>Manutenção, assepsia e higienização de bebedouros prédios BV 103, 150 e 200 e Liberdade 32</text:p>
          </table:table-cell>
          <table:table-cell office:value-type="string" table:style-name="ce53">
            <text:p>G E M GENERAL ELETROMECANICA E PROJETOS DE CONSTRUCAO CIVIL - EIRELI - ME</text:p>
            <text:p><text:s/>JOSE FRANCO ALBESSU DA SILVA 04533438806</text:p>
            <text:p>Air Max Service Ltda</text:p>
            <text:p>GL SERVICOS E COMERCIO DE BEBEDOUROS LTDA</text:p>
            <text:p>AMANDA FERNANDA FABRE RODRIGUES DE SOUZA - ME</text:p>
            <text:p>J.C. COMERCIAL MUNDIAL - EIRELI - ME</text:p>
            <text:p>AAG Teixeira Comércio e Manutenção em Equipamentos</text:p>
            <text:p>Green More - Comercio e Assistencia Tecnica de Pur</text:p>
          </table:table-cell>
          <table:table-cell office:value-type="string" table:style-name="ce53">
            <text:p>17.786.431/0001-28</text:p>
            <text:p>19.739.730/0001-37</text:p>
            <text:p><text:s/>20.819.210/0001-13</text:p>
            <text:p>21.519.870/0001-41</text:p>
            <text:p>27.739.027/0001-57</text:p>
            <text:p>28.251.347/0001-26</text:p>
            <text:p>28.634.721/0001-72</text:p>
            <text:p>29.169.591/0001-07</text:p>
          </table:table-cell>
          <table:table-cell office:value-type="string" table:style-name="ce53">
            <text:p>Air Max Service Ltda</text:p>
            <text:p/>
          </table:table-cell>
          <table:table-cell office:value-type="string" table:style-name="ce53">
            <text:p><text:s/>ARISTOTELES I ALVES COSTA</text:p>
            <text:p>NILCEA DA CUNHA MANTOVANI</text:p>
          </table:table-cell>
          <table:table-cell office:value-type="string" table:style-name="ce53">
            <text:p>140.612.388-92</text:p>
            <text:p>154.230.928-09</text:p>
          </table:table-cell>
          <table:table-cell office:value-type="currency" office:value="16200" table:style-name="ce57">
            <text:p>R$ 16.200,00</text:p>
          </table:table-cell>
          <table:table-cell office:value-type="date" office:date-value="2018-09-21T00:00:00" table:style-name="ce54">
            <text:p>21/09/2018</text:p>
          </table:table-cell>
          <table:table-cell office:value-type="date" office:date-value="2018-09-21T00:00:00" table:style-name="ce54">
            <text:p>21/09/2018</text:p>
          </table:table-cell>
          <table:table-cell office:value-type="string" table:style-name="ce53">
            <text:p>-</text:p>
          </table:table-cell>
          <table:table-cell office:value-type="date" office:date-value="2019-02-15T00:00:00" table:style-name="ce54">
            <text:p>15/02/2019</text:p>
          </table:table-cell>
          <table:table-cell table:number-columns-repeated="16367" table:style-name="ce45"/>
        </table:table-row>
        <table:table-row table:style-name="ro13">
          <table:table-cell office:value-type="float" office:value="34" table:style-name="ce52">
            <text:p>034</text:p>
          </table:table-cell>
          <table:table-cell office:value-type="string" table:style-name="ce53">
            <text:p>4452/2018</text:p>
          </table:table-cell>
          <table:table-cell office:value-type="date" office:date-value="2018-04-18T00:00:00" table:style-name="ce54">
            <text:p>18/04/2018</text:p>
          </table:table-cell>
          <table:table-cell office:value-type="date" office:date-value="2018-08-22T00:00:00" table:style-name="ce54">
            <text:p>22/08/2018</text:p>
          </table:table-cell>
          <table:table-cell office:value-type="date" office:date-value="2018-09-10T00:00:00" table:style-name="ce54">
            <text:p>10/09/2018</text:p>
          </table:table-cell>
          <table:table-cell office:value-type="string" table:style-name="ce53">
            <text:p>420030000012018OC00050</text:p>
          </table:table-cell>
          <table:table-cell office:value-type="string" table:style-name="ce53">
            <text:p>ARP para contratação de serviços de intérpretes de libras</text:p>
          </table:table-cell>
          <table:table-cell office:value-type="string" table:style-name="ce53">
            <text:p>EDUCALIBRAS TREINAMENTO E DESENVOLVIMENTO DO IDIOMA DE LIBRAS LTDA EPP</text:p>
            <text:p>ZP PRODUÇÕES E VÍDEOS LTDA. - ME</text:p>
            <text:p>FUAD BAHDUR NETO 42278750801</text:p>
            <text:p>ADESO - ASSOCIACAO PARA O DESENVOLVIMENTO EDUCACIONAL, CULTURAL, SOCIAL E DE APOIO A INCLUSAO, ACESS</text:p>
            <text:p>ASSOC AMIGOS METROV EXCEPC AME</text:p>
          </table:table-cell>
          <table:table-cell office:value-type="string" table:style-name="ce53">
            <text:p>09.475.334/0001-96</text:p>
            <text:p>12.031.814/0001-72</text:p>
            <text:p>22.993.436/0001-61</text:p>
            <text:p>27.125.212/0001-51</text:p>
            <text:p>64.917.818/0001-56</text:p>
          </table:table-cell>
          <table:table-cell office:value-type="string" table:style-name="ce53">
            <text:p>EDUCALIBRAS TREINAMENTO E DESENVOLVIMENTO DO IDIOMA DE LIBRAS LTDA EPP<text:s/></text:p>
          </table:table-cell>
          <table:table-cell office:value-type="string" table:style-name="ce53">
            <text:p><text:s/>ANDREY LEMES DA CRUZ</text:p>
          </table:table-cell>
          <table:table-cell office:value-type="string" table:style-name="ce53">
            <text:p>322.808.058-71<text:s/></text:p>
          </table:table-cell>
          <table:table-cell office:value-type="currency" office:value="213065" table:style-name="ce57">
            <text:p>R$ 213.065,00</text:p>
          </table:table-cell>
          <table:table-cell office:value-type="string" table:style-name="ce53">
            <text:p>-</text:p>
          </table:table-cell>
          <table:table-cell office:value-type="date" office:date-value="2018-10-03T00:00:00" table:style-name="ce54">
            <text:p>03/10/2018</text:p>
          </table:table-cell>
          <table:table-cell office:value-type="date" office:date-value="2018-10-22T00:00:00" table:style-name="ce54">
            <text:p>22/10/2018</text:p>
          </table:table-cell>
          <table:table-cell office:value-type="string" table:style-name="ce53">
            <text:p>-</text:p>
          </table:table-cell>
          <table:table-cell table:number-columns-repeated="16367" table:style-name="ce45"/>
        </table:table-row>
        <table:table-row table:style-name="ro18">
          <table:table-cell office:value-type="float" office:value="35" table:style-name="ce52">
            <text:p>035</text:p>
          </table:table-cell>
          <table:table-cell office:value-type="string" table:style-name="ce53">
            <text:p>4573/2018</text:p>
          </table:table-cell>
          <table:table-cell office:value-type="date" office:date-value="2018-04-20T00:00:00" table:style-name="ce54">
            <text:p>20/04/2018</text:p>
          </table:table-cell>
          <table:table-cell office:value-type="date" office:date-value="2018-08-24T00:00:00" table:style-name="ce54">
            <text:p>24/08/2018</text:p>
          </table:table-cell>
          <table:table-cell office:value-type="date" office:date-value="2018-09-10T00:00:00" table:style-name="ce54">
            <text:p>10/09/2018</text:p>
          </table:table-cell>
          <table:table-cell office:value-type="string" table:style-name="ce53">
            <text:p>420030000012018OC00087</text:p>
          </table:table-cell>
          <table:table-cell office:value-type="string" table:style-name="ce53">
            <text:p>ARP Divisórias</text:p>
          </table:table-cell>
          <table:table-cell office:value-type="string" table:style-name="ce58">
            <text:p>J.L.A. CONSTRUCOES E COMERCIO EIRELI</text:p>
            <text:p>LCC MÓVEIS EIRELI</text:p>
            <text:p>R&amp;L Indústria e Comércio de Artigos de Decorações EIRELI-epp</text:p>
            <text:p>MULTIPLAN ESPAÇOS CORPORATIVOS LTDA</text:p>
            <text:p>ART VISON DIVISORIAS E FORROS LTDA - ME</text:p>
            <text:p>JEFFERSON COELHO ALVES</text:p>
            <text:p>PRIMO PRESTACAO DE SERVICOS LTDA</text:p>
            <text:p><text:s/>Vagner Vaz Sardinha Eireli - EPP</text:p>
            <text:p>AEDIFICANTES CONTRUÇÕES LTDA - ME</text:p>
          </table:table-cell>
          <table:table-cell office:value-type="string" table:style-name="ce53">
            <text:p>02.232.509/0001-95<text:s/></text:p>
            <text:p>09.027.395/0001-90</text:p>
            <text:p>10.302.648/0001-76</text:p>
            <text:p>11.660.921/0001-05</text:p>
            <text:p>12.812.276/0001-53</text:p>
            <text:p>14.166.820/0001-62</text:p>
            <text:p>17.080.197/0001-19</text:p>
            <text:p>21.888.762/0001-46</text:p>
            <text:p>28.839.543/0001-16</text:p>
          </table:table-cell>
          <table:table-cell office:value-type="string" table:style-name="ce53">
            <text:p>Fracassado</text:p>
          </table:table-cell>
          <table:table-cell table:number-columns-repeated="2" table:style-name="ce53"/>
          <table:table-cell table:style-name="ce57"/>
          <table:table-cell table:number-columns-repeated="4" table:style-name="ce53"/>
          <table:table-cell table:number-columns-repeated="16367" table:style-name="ce45"/>
        </table:table-row>
        <table:table-row table:style-name="ro24">
          <table:table-cell office:value-type="float" office:value="36" table:style-name="ce52">
            <text:p>036</text:p>
          </table:table-cell>
          <table:table-cell office:value-type="string" table:style-name="ce53">
            <text:p>5964/2018</text:p>
          </table:table-cell>
          <table:table-cell office:value-type="date" office:date-value="2018-06-20T00:00:00" table:style-name="ce54">
            <text:p>20/06/2018</text:p>
          </table:table-cell>
          <table:table-cell office:value-type="date" office:date-value="2018-09-13T00:00:00" table:style-name="ce54">
            <text:p>13/09/2018</text:p>
          </table:table-cell>
          <table:table-cell office:value-type="date" office:date-value="2018-09-27T00:00:00" table:style-name="ce54">
            <text:p>27/09/2018</text:p>
          </table:table-cell>
          <table:table-cell office:value-type="string" table:style-name="ce53">
            <text:p>420030000012018OC00076</text:p>
          </table:table-cell>
          <table:table-cell office:value-type="string" table:style-name="ce53">
            <text:p>ARP para aquisição de copos para água e café, coador e mexedor para café</text:p>
          </table:table-cell>
          <table:table-cell office:value-type="string" table:style-name="ce53">
            <text:p>ONIX-BRASIL COMERCIAL LTDA.</text:p>
            <text:p>LIX-MAX COMERCIO DE EMBALAGENS LTDA - ME</text:p>
            <text:p><text:s/>TEC MAC OFFICE CENTER EIRELI EPP</text:p>
            <text:p>J BRILHANTE COMERCIAL LTDA</text:p>
            <text:p>CERTAME COMERCIAL - EIRELI - ME</text:p>
            <text:p>PILLIAR INDUSTRIA E COMERCIO DE PLASTICOS E PAPEL EIRELI</text:p>
            <text:p><text:s/>COMERCIAL DISCON LTDA</text:p>
            <text:p><text:s/>EKOLIMP DESCARTAVEIS LTDA - ME</text:p>
            <text:p>ALYSSON CARDOSO FERREIRA - ME</text:p>
            <text:p><text:s/>BALEIRA LTDA ME</text:p>
            <text:p>SAO JERONIMO DISTRIBUIDORA DE ALIMENTOS EIRELI - ME</text:p>
            <text:p>MEGACOM COMERCIO E SERVICOS EIRELI - ME</text:p>
            <text:p><text:s/>CAFE TERRA GRAO COMERCIO LTDA ME</text:p>
            <text:p>JWS EMBALAGENS EIRELI - ME</text:p>
            <text:p><text:s/>FILOMENA PESCE FIORINI</text:p>
            <text:p>T. S. FERREIRA SOLUCOES EM HIGIENE E LIMPEZA - ME</text:p>
            <text:p>SANDALO EQUIPAMENTOS E PRODUTOS DE HIGIENE PESSOAL ltda - me</text:p>
            <text:p>TERRAO COMERCIO E REPRESENTACOES EIRELI</text:p>
            <text:p><text:s/>COMERCIAL HOHER LTDA</text:p>
          </table:table-cell>
          <table:table-cell office:value-type="string" table:style-name="ce53">
            <text:p><text:s/>02.119.775/0001-06</text:p>
            <text:p>03.411.421/0001-01</text:p>
            <text:p>04.806.552/0001-42</text:p>
            <text:p>06.910.908/0001-19</text:p>
            <text:p>08.070.275/0001-03</text:p>
            <text:p>12.253.945/0001-02</text:p>
            <text:p>14.365.828/0001-58</text:p>
            <text:p>14.436.504/0001-63</text:p>
            <text:p>15.496.374/0001-17</text:p>
            <text:p>16.880.322/0002-93</text:p>
            <text:p>18.702.840/0001-61</text:p>
            <text:p>18.912.372/0001-50</text:p>
            <text:p>21.383.731/0001-33</text:p>
            <text:p>24.745.882/0001-82</text:p>
            <text:p>28.189.283/0001-80</text:p>
            <text:p>28.930.560/0001-64</text:p>
            <text:p>30.379.727/0001-92</text:p>
            <text:p>64.088.214/0001-44</text:p>
            <text:p>65.022.691/0001-70</text:p>
          </table:table-cell>
          <table:table-cell office:value-type="string" table:style-name="ce53">
            <text:p>Item I:</text:p>
            <text:p>SANDALO EQUIPAMENTOS E PRODUTOS DE HIGIENE PESSOAL ltda - me</text:p>
            <text:p/>
            <text:p>Item II:</text:p>
            <text:p>SANDALO EQUIPAMENTOS E PRODUTOS DE HIGIENE PESSOAL ltda - me</text:p>
            <text:p/>
            <text:p>Item III:</text:p>
            <text:p>SANDALO EQUIPAMENTOS E PRODUTOS DE HIGIENE PESSOAL ltda - me</text:p>
            <text:p/>
            <text:p>Item IV:</text:p>
            <text:p>SANDALO EQUIPAMENTOS E PRODUTOS DE HIGIENE PESSOAL ltda - me</text:p>
            <text:p/>
            <text:p>Item V:</text:p>
            <text:p>JWS EMBALAGENS EIRELI - ME</text:p>
            <text:p/>
          </table:table-cell>
          <table:table-cell office:value-type="string" table:style-name="ce53">
            <text:p>SANDALO EQUIPAMENTOS E PRODUTOS DE HIGIENE PESSOAL ltda - me:</text:p>
            <text:p><text:s/>CLOVIS ELIAS SALES</text:p>
            <text:p>TEREZINHA SPOSITO SALES</text:p>
            <text:p/>
            <text:p>JWS EMBALAGENS EIRELI - ME:</text:p>
            <text:p>JOÃO WILSON DOS SANTOS JUNIOR</text:p>
          </table:table-cell>
          <table:table-cell office:value-type="string" table:style-name="ce53">
            <text:p>SANDALO EQUIPAMENTOS E PRODUTOS DE HIGIENE PESSOAL ltda - me:</text:p>
            <text:p>758.796.118-68</text:p>
            <text:p>507.761.938-72<text:s/></text:p>
            <text:p/>
            <text:p>JWS EMBALAGENS EIRELI - ME:</text:p>
            <text:p>049.803.919-66</text:p>
            <text:p/>
          </table:table-cell>
          <table:table-cell office:value-type="string" table:style-name="ce53">
            <text:p>Item I:</text:p>
            <text:p>R$ 54.165,36</text:p>
            <text:p/>
            <text:p>Item II:</text:p>
            <text:p>R$ <text:s/>18.054,00</text:p>
            <text:p/>
            <text:p>Item III:</text:p>
            <text:p>R$ 5.349,60</text:p>
            <text:p/>
            <text:p>Item IV:</text:p>
            <text:p>R$ 5.350,00</text:p>
            <text:p/>
            <text:p>Item V:</text:p>
            <text:p>R$ 4.410,00</text:p>
          </table:table-cell>
          <table:table-cell office:value-type="string" table:style-name="ce53">
            <text:p>-</text:p>
          </table:table-cell>
          <table:table-cell office:value-type="date" office:date-value="2018-10-11T00:00:00" table:style-name="ce54">
            <text:p>11/10/2018</text:p>
          </table:table-cell>
          <table:table-cell office:value-type="date" office:date-value="2018-11-01T00:00:00" table:style-name="ce54">
            <text:p>01/11/2018</text:p>
          </table:table-cell>
          <table:table-cell office:value-type="string" table:style-name="ce53">
            <text:p>-</text:p>
          </table:table-cell>
          <table:table-cell table:number-columns-repeated="16367" table:style-name="ce45"/>
        </table:table-row>
        <table:table-row table:style-name="ro22">
          <table:table-cell office:value-type="float" office:value="37" table:style-name="ce52">
            <text:p>037</text:p>
          </table:table-cell>
          <table:table-cell office:value-type="string" table:style-name="ce53">
            <text:p>1717/2018</text:p>
          </table:table-cell>
          <table:table-cell office:value-type="date" office:date-value="2018-02-14T00:00:00" table:style-name="ce54">
            <text:p>14/02/2018</text:p>
          </table:table-cell>
          <table:table-cell office:value-type="date" office:date-value="2018-09-14T00:00:00" table:style-name="ce54">
            <text:p>14/09/2018</text:p>
          </table:table-cell>
          <table:table-cell office:value-type="date" office:date-value="2018-10-03T00:00:00" table:style-name="ce54">
            <text:p>03/10/2018</text:p>
          </table:table-cell>
          <table:table-cell office:value-type="string" table:style-name="ce53">
            <text:p>420030000012018OC00096</text:p>
          </table:table-cell>
          <table:table-cell office:value-type="string" table:style-name="ce53">
            <text:p>Limpeza de caixa d'agua dos prédios BV103 e 200, Líbero 616, Liberdade,32, Unidade Penha e Franco da Rocha</text:p>
          </table:table-cell>
          <table:table-cell office:value-type="string" table:style-name="ce53">
            <text:p>RM Controle de Pragas Ltda-EPP</text:p>
            <text:p>EQUILIBRIO IMUNIZACAO COMERCIO E SERVICOS LTDA - ME</text:p>
            <text:p>PAULO ROBERTO MARCELINO &amp; CIA LTDA</text:p>
            <text:p>JESSICA DO ROSARIO FELIPE-DEDETIZADORA</text:p>
          </table:table-cell>
          <table:table-cell office:value-type="string" table:style-name="ce53">
            <text:p><text:s/>06.303.712/0001-66</text:p>
            <text:p>10.915.280/0001-11</text:p>
            <text:p>13.433.739/0001-39</text:p>
            <text:p><text:s/>21.239.717/0001-60</text:p>
          </table:table-cell>
          <table:table-cell office:value-type="string" table:style-name="ce53">
            <text:p>Lote I: Fracassado</text:p>
            <text:p/>
            <text:p>Lote II: JESSICA DO ROSARIO FELIPE-DEDETIZADORA</text:p>
            <text:p/>
            <text:p>Lote III: EQUILIBRIO IMUNIZACAO COMERCIO E SERVICOS LTDA - ME</text:p>
          </table:table-cell>
          <table:table-cell office:value-type="string" table:style-name="ce53">
            <text:p>Lote I: Fracassado</text:p>
            <text:p/>
            <text:p>Lote II: JESSICA DO ROSARIO FELIPE</text:p>
            <text:p/>
            <text:p>Lote III: FERNANDO GONCALVES SALVIANO<text:s/></text:p>
            <text:p>JOSE ALBERTO OLIVEIRA ALCANTARA</text:p>
          </table:table-cell>
          <table:table-cell office:value-type="string" table:style-name="ce53">
            <text:p>Lote I: Fracassado</text:p>
            <text:p/>
            <text:p>Lote II: 359.223.788-80<text:s/></text:p>
            <text:p/>
            <text:p>Lote III: 226.631.932-91</text:p>
            <text:p>037.441.424-69</text:p>
          </table:table-cell>
          <table:table-cell office:value-type="string" table:style-name="ce53">
            <text:p>Lote I: Fracassado</text:p>
            <text:p/>
            <text:p>Lote II: 5.760,00</text:p>
            <text:p/>
            <text:p>Lote III: R$ 1.185,66</text:p>
          </table:table-cell>
          <table:table-cell office:value-type="date" office:date-value="2018-10-16T00:00:00" table:style-name="ce54">
            <text:p>16/10/2018</text:p>
          </table:table-cell>
          <table:table-cell office:value-type="date" office:date-value="2018-10-16T00:00:00" table:style-name="ce54">
            <text:p>16/10/2018</text:p>
          </table:table-cell>
          <table:table-cell office:value-type="string" table:style-name="ce53">
            <text:p>-</text:p>
          </table:table-cell>
          <table:table-cell office:value-type="date" office:date-value="2018-11-13T00:00:00" table:style-name="ce54">
            <text:p>13/11/2018</text:p>
          </table:table-cell>
          <table:table-cell table:number-columns-repeated="16367" table:style-name="ce45"/>
        </table:table-row>
        <table:table-row table:style-name="ro12">
          <table:table-cell office:value-type="float" office:value="38" table:style-name="ce52">
            <text:p>038</text:p>
          </table:table-cell>
          <table:table-cell office:value-type="string" table:style-name="ce53">
            <text:p>6901/2018</text:p>
          </table:table-cell>
          <table:table-cell office:value-type="date" office:date-value="2018-07-05T00:00:00" table:style-name="ce54">
            <text:p>05/07/2018</text:p>
          </table:table-cell>
          <table:table-cell office:value-type="date" office:date-value="2018-09-14T00:00:00" table:style-name="ce54">
            <text:p>14/09/2018</text:p>
          </table:table-cell>
          <table:table-cell office:value-type="date" office:date-value="2018-10-02T00:00:00" table:style-name="ce54">
            <text:p>02/10/2018</text:p>
          </table:table-cell>
          <table:table-cell office:value-type="string" table:style-name="ce53">
            <text:p>420030000012018OC00085</text:p>
          </table:table-cell>
          <table:table-cell office:value-type="string" table:style-name="ce53">
            <text:p>ARP - Capas de processo - verde</text:p>
          </table:table-cell>
          <table:table-cell office:value-type="string" table:style-name="ce53">
            <text:p>COP BEM GRáFICA E EDITORa eirelI - EPP</text:p>
            <text:p>PASSARELLI &amp; MOMESSO IMPRESSOES LTDA - EPP</text:p>
            <text:p>G.I. PRESS GRAFICA EDITORA LTDA - ME</text:p>
            <text:p>RANTYSET GRAFICA LTDA</text:p>
            <text:p>PACKGRAF GRAFICA E EDITORA EIRELI</text:p>
            <text:p>CLEYTON SILVA MONTEIRO - ME</text:p>
            <text:p><text:s/>SP-GRAF INDUSTRIA GRAFICA E EDITORA LTDA - ME</text:p>
            <text:p>SEIKE &amp; MONTEIRO LTDA EPP</text:p>
            <text:p>GLOBALPRINT EDITORA GRÁFICA LTDA-ME</text:p>
            <text:p>MNX COMERCIAL DE PAPEIS LTDA</text:p>
            <text:p>ARPEL ARTE EM PAPEL LTDA</text:p>
            <text:p>Bazar e Papelaria MN Ltda ME</text:p>
            <text:p>INLABEL SOLUCOES EM ROTULOS ADESIVOS EIRELI</text:p>
            <text:p>H. CORREIA GRAFICA E EDITORA EIRELI</text:p>
            <text:p>Personal 7 Produtos PromocionaIS EIRELI</text:p>
            <text:p>SERGIO LUIS VIEIRA AGOSTINHO - ME</text:p>
            <text:p>William Soares de Lima</text:p>
            <text:p>UA GRAFICA - COMERCIO E PRESTACAO DE SERVICOS GRAFICOS - EIRELI</text:p>
            <text:p>FABI GRAFICA E EDITORA EIRELI - ME</text:p>
            <text:p>JOCEAN INDUSTRIA GRAFICA LTDA - ME</text:p>
            <text:p>INDústria GRáFICA BRASILEIRA LTda</text:p>
            <text:p>LYONS - ARTES GRAFICAS LTDA</text:p>
          </table:table-cell>
          <table:table-cell office:value-type="string" table:style-name="ce53">
            <text:p>00.158.540/0001-06</text:p>
            <text:p>00.841.936/0001-45</text:p>
            <text:p>01.399.208/0001-98</text:p>
            <text:p>03.900.000/0001-36</text:p>
            <text:p>06.914.350/0001-40</text:p>
            <text:p>09.125.793/0001-40</text:p>
            <text:p>09.165.602/0001-73</text:p>
            <text:p>11.184.290/0001-97</text:p>
            <text:p>12.622.028/0001-40</text:p>
            <text:p><text:s/>13.410.297/0001-05</text:p>
            <text:p>14.543.349/0001-84</text:p>
            <text:p>14.702.169/0001-06</text:p>
            <text:p>20.772.716/0001-14</text:p>
            <text:p>22.126.687/0001-49</text:p>
            <text:p>22.238.840/0001-20</text:p>
            <text:p>26.603.002/0001-69</text:p>
            <text:p>26.680.848/0001-00</text:p>
            <text:p>28.508.540/0001-08</text:p>
            <text:p>29.323.841/0001-11</text:p>
            <text:p>46.565.602/0001-97</text:p>
            <text:p>61.418.141/0001-13</text:p>
            <text:p><text:s/>72.764.962/0001-28</text:p>
          </table:table-cell>
          <table:table-cell office:value-type="string" table:style-name="ce53">
            <text:p>INDústria GRáFICA BRASILEIRA LTda</text:p>
            <text:p/>
          </table:table-cell>
          <table:table-cell office:value-type="string" table:style-name="ce53">
            <text:p><text:s/>CLAUDIA RIMINI</text:p>
            <text:p><text:s/>ENRICO RIMINI</text:p>
            <text:p>IVETTE MOLLICA RIMINI</text:p>
            <text:p><text:s/>SILVANA RIMINI BINAZZI</text:p>
          </table:table-cell>
          <table:table-cell office:value-type="string" table:style-name="ce53">
            <text:p>915.108.808-87</text:p>
            <text:p>670.630.808-06</text:p>
            <text:p>019.226.378-15</text:p>
            <text:p>682.509.088-72</text:p>
          </table:table-cell>
          <table:table-cell office:value-type="currency" office:value="55100" table:style-name="ce57">
            <text:p>R$ 55.100,00</text:p>
          </table:table-cell>
          <table:table-cell office:value-type="string" table:style-name="ce53">
            <text:p>-</text:p>
          </table:table-cell>
          <table:table-cell office:value-type="date" office:date-value="2018-10-20T00:00:00" table:style-name="ce54">
            <text:p>20/10/2018</text:p>
          </table:table-cell>
          <table:table-cell office:value-type="date" office:date-value="2018-12-05T00:00:00" table:style-name="ce54">
            <text:p>05/12/2018</text:p>
          </table:table-cell>
          <table:table-cell office:value-type="string" table:style-name="ce53">
            <text:p>-</text:p>
          </table:table-cell>
          <table:table-cell table:number-columns-repeated="16367" table:style-name="ce45"/>
        </table:table-row>
        <table:table-row table:style-name="ro25">
          <table:table-cell office:value-type="float" office:value="39" table:style-name="ce52">
            <text:p>039</text:p>
          </table:table-cell>
          <table:table-cell office:value-type="string" table:style-name="ce53">
            <text:p>7074/2018</text:p>
          </table:table-cell>
          <table:table-cell office:value-type="date" office:date-value="2018-07-17T00:00:00" table:style-name="ce54">
            <text:p>17/07/2018</text:p>
          </table:table-cell>
          <table:table-cell office:value-type="date" office:date-value="2018-09-19T00:00:00" table:style-name="ce54">
            <text:p>19/09/2018</text:p>
          </table:table-cell>
          <table:table-cell office:value-type="date" office:date-value="2018-10-02T00:00:00" table:style-name="ce54">
            <text:p>02/10/2018</text:p>
          </table:table-cell>
          <table:table-cell office:value-type="string" table:style-name="ce53">
            <text:p>420030000012018OC00089</text:p>
          </table:table-cell>
          <table:table-cell office:value-type="string" table:style-name="ce53">
            <text:p>SRP Infra Rede</text:p>
          </table:table-cell>
          <table:table-cell office:value-type="string" table:style-name="ce53">
            <text:p>CONNECTCOM TELEINFORMATICA COMÉRCIO E SERVIÇOS LTDA</text:p>
            <text:p>SODALITA INFORMATICA E TELECOMUNICACAO LTDA</text:p>
            <text:p>L.P.M. TELEINFORMATICA LTDA</text:p>
            <text:p><text:s/>Fraga de Medeiros Projetos Ltda</text:p>
            <text:p>NETWORK SOLUTIONS BRAZIL LTDA</text:p>
            <text:p>BSG SERVICOS E SOLUCOES EIRELI - EPP</text:p>
            <text:p>Milecom Telecomunicações Ltda - epp</text:p>
            <text:p>TUIGO INSTALAÇÕES E TECNOLOGIA DA INFORMAÇÃO LTDA</text:p>
            <text:p>EDER SILVA DA SILVEIRA - ME</text:p>
            <text:p>PRIUS - COMERCIO DE MATERIAIS ELETRICOS E INSTALACOES LTDA</text:p>
            <text:p>SISTEK - INSTALACAO E MANUTENCAO DE REDES ELETRICAS E DE TELECOMUNICACAO LTDA</text:p>
            <text:p>Teltex Tecnologia S.A</text:p>
          </table:table-cell>
          <table:table-cell office:value-type="string" table:style-name="ce53">
            <text:p>00.308.141/0001-76</text:p>
            <text:p>00.426.209/0001-11</text:p>
            <text:p>03.756.801/0001-70</text:p>
            <text:p>05.903.138/0001-14</text:p>
            <text:p>07.754.012/0002-31</text:p>
            <text:p>08.254.239/0001-08</text:p>
            <text:p>10.731.251/0001-08</text:p>
            <text:p>13.045.501/0001-36</text:p>
            <text:p>19.521.536/0001-80</text:p>
            <text:p>56.711.567/0001-20</text:p>
            <text:p>58.110.313/0001-82</text:p>
            <text:p>73.442.360/0003-89</text:p>
          </table:table-cell>
          <table:table-cell office:value-type="string" table:style-name="ce53">
            <text:p>SISTEK - INSTALACAO E MANUTENCAO DE REDES ELETRICAS E DE TELECOMUNICACAO LTDA</text:p>
          </table:table-cell>
          <table:table-cell office:value-type="string" table:style-name="ce53">
            <text:p>GUILHERME GARCIA</text:p>
            <text:p>JORGE LUIZ CAVALHIERE LOPES</text:p>
            <text:p>RICARDO KNOLL</text:p>
            <text:p>SIMONE KNOLL</text:p>
            <text:p>SUELI LOUREIRO KNOLL</text:p>
          </table:table-cell>
          <table:table-cell office:value-type="string" table:style-name="ce53">
            <text:p>288.962.378-58</text:p>
            <text:p>266.523.708-32</text:p>
            <text:p>902.294.108-63</text:p>
            <text:p>326.602.598-95</text:p>
            <text:p>130.150.488-21</text:p>
          </table:table-cell>
          <table:table-cell office:value-type="currency" office:value="1149000" table:style-name="ce57">
            <text:p>R$ 1.149.000,00</text:p>
          </table:table-cell>
          <table:table-cell office:value-type="string" table:style-name="ce53">
            <text:p>-</text:p>
          </table:table-cell>
          <table:table-cell office:value-type="date" office:date-value="2018-12-14T00:00:00" table:style-name="ce54">
            <text:p>14/12/2018</text:p>
          </table:table-cell>
          <table:table-cell office:value-type="date" office:date-value="2018-12-18T00:00:00" table:style-name="ce54">
            <text:p>18/12/2018</text:p>
          </table:table-cell>
          <table:table-cell office:value-type="string" table:style-name="ce53">
            <text:p>-</text:p>
          </table:table-cell>
          <table:table-cell table:number-columns-repeated="16367" table:style-name="ce45"/>
        </table:table-row>
        <table:table-row table:style-name="ro26">
          <table:table-cell office:value-type="float" office:value="40" table:style-name="ce52">
            <text:p>040</text:p>
          </table:table-cell>
          <table:table-cell office:value-type="string" table:style-name="ce53">
            <text:p>7197/2018</text:p>
          </table:table-cell>
          <table:table-cell office:value-type="date" office:date-value="2018-07-24T00:00:00" table:style-name="ce54">
            <text:p>24/07/2018</text:p>
          </table:table-cell>
          <table:table-cell office:value-type="date" office:date-value="2018-09-25T00:00:00" table:style-name="ce54">
            <text:p>25/09/2018</text:p>
          </table:table-cell>
          <table:table-cell office:value-type="date" office:date-value="2018-10-09T00:00:00" table:style-name="ce54">
            <text:p>09/10/2018</text:p>
          </table:table-cell>
          <table:table-cell office:value-type="string" table:style-name="ce53">
            <text:p>420030000012018OC00092</text:p>
          </table:table-cell>
          <table:table-cell office:value-type="string" table:style-name="ce53">
            <text:p>ARP Materiais de Escritório</text:p>
          </table:table-cell>
          <table:table-cell office:value-type="string" table:style-name="ce53">
            <text:p>DISTRIBUIDORA DE SUPRIMENTOS ETICA LTDA - ME</text:p>
            <text:p>MARCIANE BONTORIN</text:p>
            <text:p>PACKGRAF GRAFICA E EDITORA EIRELI</text:p>
            <text:p>GREEN PAPER COMERCIO EIRELI</text:p>
            <text:p>FONTE VIVA - DISTRIBUIDORA LTDA</text:p>
            <text:p>LOURDES P S MARTINS PAPELARIA EIRELI EPP</text:p>
            <text:p>ON-X COMERCIO E SOLUCOES EDUCACIONAIS EIRELI</text:p>
            <text:p>SILLEBAN CONFECCOES E COMERCIO DE MATERIAIS DE ESCRITORIO EIRELI</text:p>
            <text:p>DALEN SUPRIMENTOS PARA INFORMATICA E PAPELARIA EIRELI</text:p>
            <text:p>FUAD BAHDUR NETO 42278750801</text:p>
            <text:p>LICITICOM INDUSTRIA E COMERCIO - EIRELI - ME</text:p>
            <text:p>ASA MATERIAIS DE ESCRITORIO - EIRELI</text:p>
            <text:p>MEGAPEL COMERCIAL LTDA - ME</text:p>
          </table:table-cell>
          <table:table-cell office:value-type="string" table:style-name="ce53">
            <text:p>04.708.626/0001-08</text:p>
            <text:p><text:s/>05.821.773/0001-52</text:p>
            <text:p>06.914.350/0001-40</text:p>
            <text:p>11.012.016/0001-30</text:p>
            <text:p>12.139.930/0001-00</text:p>
            <text:p>17.942.231/0001-17</text:p>
            <text:p>18.458.496/0001-07</text:p>
            <text:p>22.210.862/0001-81</text:p>
            <text:p>22.791.023/0001-02</text:p>
            <text:p>22.993.436/0001-61</text:p>
            <text:p>23.305.677/0001-33</text:p>
            <text:p>24.353.247/0001-50</text:p>
            <text:p>67.440.461/0001-56</text:p>
          </table:table-cell>
          <table:table-cell office:value-type="string" table:style-name="ce53">
            <text:p>SILLEBAN CONFECCOES E COMERCIO DE MATERIAIS DE ESCRITORIO EIRELI:</text:p>
            <text:p>Itens 2, 4, 7, <text:s/>10, 18, 19, 20, 21, 24</text:p>
            <text:p/>
            <text:p>MEGAPEL COMERCIAL LTDA - ME:</text:p>
            <text:p>Itens: 3, <text:s/>6, <text:s/>8, 9, 14, 16, 17, 22, 23</text:p>
            <text:p/>
            <text:p>FONTE VIVA - DISTRIBUIDORA LTDA:</text:p>
            <text:p>Itens: 5,<text:s/></text:p>
            <text:p/>
            <text:p>ON-X COMERCIO E SOLUCOES EDUCACIONAIS EIRELI:</text:p>
            <text:p>Itens: 11,<text:s/></text:p>
            <text:p/>
            <text:p>DALEN SUPRIMENTOS PARA INFORMATICA E PAPELARIA EIRELI:</text:p>
            <text:p>Itens: 12, 13, 15</text:p>
          </table:table-cell>
          <table:table-cell office:value-type="string" table:style-name="ce53">
            <text:p>SILLEBAN CONFECCOES E COMERCIO DE MATERIAIS DE ESCRITORIO EIRELI:</text:p>
            <text:p><text:s/>MARCELO ALVES SELOTO</text:p>
            <text:p/>
            <text:p>MEGAPEL COMERCIAL LTDA - ME:</text:p>
            <text:p><text:s/>HARUYO TODA MIYASHIRO</text:p>
            <text:p>JORGE MIYASHIRO<text:s/></text:p>
            <text:p/>
            <text:p>FONTE VIVA - DISTRIBUIDORA LTDA:</text:p>
            <text:p>DANIEL SANTOS FREIRE DE SA</text:p>
            <text:p/>
            <text:p>ON-X COMERCIO E SOLUCOES EDUCACIONAIS EIRELI:</text:p>
            <text:p><text:s/>MARCELO PAULUCCI MUSICO</text:p>
            <text:p/>
            <text:p>DALEN SUPRIMENTOS PARA INFORMATICA E PAPELARIA EIRELI:</text:p>
            <text:p>PRISCILLA PAULUCCI LUNARDI FATORETO</text:p>
          </table:table-cell>
          <table:table-cell office:value-type="string" table:style-name="ce53">
            <text:p>SILLEBAN CONFECCOES E COMERCIO DE MATERIAIS DE ESCRITORIO EIRELI:</text:p>
            <text:p><text:s/>160.487.788-05</text:p>
            <text:p/>
            <text:p>MEGAPEL COMERCIAL LTDA - ME:</text:p>
            <text:p>519.517.708-20</text:p>
            <text:p>054.024.508-97</text:p>
            <text:p/>
            <text:p>FONTE VIVA - DISTRIBUIDORA LTDA:</text:p>
            <text:p>312.672.078-17</text:p>
            <text:p/>
            <text:p>ON-X COMERCIO E SOLUCOES EDUCACIONAIS EIRELI:</text:p>
            <text:p>278.216.208-07</text:p>
            <text:p/>
            <text:p>DALEN SUPRIMENTOS PARA INFORMATICA E PAPELARIA EIRELI:</text:p>
            <text:p>310.755.158-90</text:p>
          </table:table-cell>
          <table:table-cell office:value-type="string" table:style-name="ce57">
            <text:p>Item 1: Fracassado</text:p>
            <text:p>Item 2: R$ 25.600,00</text:p>
            <text:p>Item 3: R$ 4.336,00</text:p>
            <text:p>Item 4: R$ 1.860,00</text:p>
            <text:p>Item 5: R$ 18.018,00</text:p>
            <text:p>Item 6: R$ 6.720,00</text:p>
            <text:p>Item 7: R$ 5.050,00</text:p>
            <text:p>Item 8: R$ 960,00</text:p>
            <text:p>Item 9: R$ 4.087,50</text:p>
            <text:p>Item 10: R$ 375,00</text:p>
            <text:p>Item 11: R$ 9.450,00</text:p>
            <text:p>Item 12: R$ 1.680,00</text:p>
            <text:p>Item 13: R$ 700,00</text:p>
            <text:p>Item 14: R$ 5.887,50</text:p>
            <text:p>Item 15: R$ 8.000,00</text:p>
            <text:p>Item 16: R$ 1.412,50</text:p>
            <text:p>Item 17: R$ 2.592,00</text:p>
            <text:p>Item 18: R$ 997,50</text:p>
            <text:p>Item 19: R$ 1.382,50</text:p>
            <text:p>Item 20: R$ 756,00</text:p>
            <text:p>Item 21: R$ 3.120,00</text:p>
            <text:p>Item 22: R$ 3.940,00</text:p>
            <text:p>Item 23: R$ 10.700,00</text:p>
            <text:p>Item 24: R$ 1.600,00</text:p>
          </table:table-cell>
          <table:table-cell office:value-type="string" table:style-name="ce53">
            <text:p>-</text:p>
          </table:table-cell>
          <table:table-cell office:value-type="date" office:date-value="2018-11-01T00:00:00" table:style-name="ce54">
            <text:p>01/11/2018</text:p>
          </table:table-cell>
          <table:table-cell office:value-type="date" office:date-value="2019-02-05T00:00:00" table:style-name="ce54">
            <text:p>05/02/2019</text:p>
          </table:table-cell>
          <table:table-cell office:value-type="string" table:style-name="ce53">
            <text:p>-</text:p>
          </table:table-cell>
          <table:table-cell table:number-columns-repeated="16367" table:style-name="ce45"/>
        </table:table-row>
        <table:table-row table:style-name="ro5">
          <table:table-cell office:value-type="float" office:value="41" table:style-name="ce52">
            <text:p>041</text:p>
          </table:table-cell>
          <table:table-cell office:value-type="string" table:style-name="ce53">
            <text:p>4573/2018</text:p>
          </table:table-cell>
          <table:table-cell office:value-type="date" office:date-value="2018-04-20T00:00:00" table:style-name="ce54">
            <text:p>20/04/2018</text:p>
          </table:table-cell>
          <table:table-cell office:value-type="date" office:date-value="2018-09-25T00:00:00" table:style-name="ce54">
            <text:p>25/09/2018</text:p>
          </table:table-cell>
          <table:table-cell office:value-type="date" office:date-value="2018-10-08T00:00:00" table:style-name="ce54">
            <text:p>08/10/2018</text:p>
          </table:table-cell>
          <table:table-cell office:value-type="string" table:style-name="ce53">
            <text:p>420030000012018OC00099</text:p>
          </table:table-cell>
          <table:table-cell office:value-type="string" table:style-name="ce53">
            <text:p>ARP Divisórias</text:p>
          </table:table-cell>
          <table:table-cell office:value-type="string" table:style-name="ce53">
            <text:p>R&amp;L Indústria e Comércio de Artigos de Decorações EIRELI-epp</text:p>
            <text:p>MULTIPLAN ESPAÇOS CORPORATIVOS LTDA</text:p>
            <text:p>ART VISON DIVISORIAS E FORROS LTDA - ME</text:p>
            <text:p><text:s/>PRIMO PRESTACAO DE SERVICOS LTDA</text:p>
            <text:p>W.DE MORAIS RIBEIRO CONSTRUÇÃO CIVIL-ME</text:p>
            <text:p>REVIDE SERVICOS TECNICOS DE ENGENHARIA LTDA - ME</text:p>
            <text:p>M. J. GOMES SANTOS DIVISORIAS ME</text:p>
          </table:table-cell>
          <table:table-cell office:value-type="string" table:style-name="ce53">
            <text:p>10.302.648/0001-76</text:p>
            <text:p>11.660.921/0001-05</text:p>
            <text:p>12.812.276/0001-53</text:p>
            <text:p>17.080.197/0001-19</text:p>
            <text:p>26.399.376/0001-04</text:p>
            <text:p>27.899.185/0001-74</text:p>
            <text:p>30.128.017/0001-90</text:p>
          </table:table-cell>
          <table:table-cell office:value-type="string" table:style-name="ce53">
            <text:p>Lote I: MULTIPLAN ESPAÇOS CORPORATIVOS LTDA</text:p>
            <text:p/>
            <text:p>Lote II: MULTIPLAN ESPAÇOS CORPORATIVOS LTDA</text:p>
            <text:p/>
            <text:p>Lote III: PRIMO PRESTACAO DE SERVICOS LTDA</text:p>
            <text:p/>
          </table:table-cell>
          <table:table-cell office:value-type="string" table:style-name="ce53">
            <text:p>MULTIPLAN ESPAÇOS CORPORATIVOS LTDA:</text:p>
            <text:p>CARLOS EDUARDO TUTUMI</text:p>
            <text:p>ERICK FERREIRA MACHADO</text:p>
            <text:p/>
            <text:p>PRIMO PRESTACAO DE SERVICOS LTDA:</text:p>
            <text:p>CLAUDIA SERPEJANTE CRUZ</text:p>
            <text:p><text:s/>MARLENE SERPEJANTE CRUZ</text:p>
          </table:table-cell>
          <table:table-cell office:value-type="string" table:style-name="ce53">
            <text:p>MULTIPLAN ESPAÇOS CORPORATIVOS LTDA:</text:p>
            <text:p>249.800.268-50</text:p>
            <text:p>174.911.458-50</text:p>
            <text:p/>
            <text:p>PRIMO PRESTACAO DE SERVICOS LTDA:</text:p>
            <text:p>140.405.048-52</text:p>
            <text:p>097.366.718-44</text:p>
          </table:table-cell>
          <table:table-cell office:value-type="string" table:style-name="ce53">
            <text:p>Lote I: R$ 165.000,00</text:p>
            <text:p/>
            <text:p>Lote II: R$ 126.000,00</text:p>
            <text:p/>
            <text:p>Lote III: R$ 108.000,00</text:p>
          </table:table-cell>
          <table:table-cell office:value-type="string" table:style-name="ce53">
            <text:p>-</text:p>
          </table:table-cell>
          <table:table-cell office:value-type="date" office:date-value="2018-10-20T00:00:00" table:style-name="ce54">
            <text:p>20/10/2018</text:p>
          </table:table-cell>
          <table:table-cell office:value-type="date" office:date-value="2018-12-07T00:00:00" table:style-name="ce54">
            <text:p>07/12/2018</text:p>
          </table:table-cell>
          <table:table-cell office:value-type="string" table:style-name="ce53">
            <text:p>-</text:p>
          </table:table-cell>
          <table:table-cell table:number-columns-repeated="16367" table:style-name="ce45"/>
        </table:table-row>
        <table:table-row table:style-name="ro8">
          <table:table-cell office:value-type="float" office:value="42" table:style-name="ce52">
            <text:p>042</text:p>
          </table:table-cell>
          <table:table-cell office:value-type="string" table:style-name="ce53">
            <text:p>8135/2018</text:p>
          </table:table-cell>
          <table:table-cell office:value-type="date" office:date-value="2018-08-30T00:00:00" table:style-name="ce54">
            <text:p>30/08/2018</text:p>
          </table:table-cell>
          <table:table-cell office:value-type="date" office:date-value="2018-10-02T00:00:00" table:style-name="ce54">
            <text:p>02/10/2018</text:p>
          </table:table-cell>
          <table:table-cell office:value-type="date" office:date-value="2018-10-16T00:00:00" table:style-name="ce54">
            <text:p>16/10/2018</text:p>
          </table:table-cell>
          <table:table-cell office:value-type="string" table:style-name="ce53">
            <text:p>420030000012018OC00104</text:p>
          </table:table-cell>
          <table:table-cell office:value-type="string" table:style-name="ce53">
            <text:p>Desktops</text:p>
          </table:table-cell>
          <table:table-cell office:value-type="string" table:style-name="ce53">
            <text:p>TORINO INFORMATICA LTDA</text:p>
            <text:p>DATEN TECNOLOGIA LTDA</text:p>
            <text:p>MEGANET COMERCIO E SERVICOS EIRELI</text:p>
            <text:p>DIGITAL INFORMATICA E LOCACOES EIRELI - ME</text:p>
            <text:p>PHDS SERVICOS DE INFORMATICA LTDA - ME</text:p>
            <text:p>G PARTNER TECNOLOGIA EIRELI</text:p>
            <text:p>RADAR DISTRIBUIDORA EIRELI</text:p>
            <text:p>MW MICROWARE COMERCIO DE INFORMATICA LTDA</text:p>
            <text:p>POSITIVO tecnologia S.A.</text:p>
            <text:p>GLOBAL DISTRIBUIÇÃO DE BENS DE CONSUMO LTDA</text:p>
          </table:table-cell>
          <table:table-cell office:value-type="string" table:style-name="ce53">
            <text:p>03.619.767/0005-15</text:p>
            <text:p><text:s/>04.602.789/0001-01</text:p>
            <text:p>05.334.548/0001-91</text:p>
            <text:p>11.901.111/0001-95</text:p>
            <text:p>13.481.371/0001-84</text:p>
            <text:p>18.516.766/0001-99</text:p>
            <text:p>24.525.493/0001-41</text:p>
            <text:p>56.097.645/0001-49</text:p>
            <text:p>81.243.735/0019-77</text:p>
            <text:p>89.237.911/0001-40</text:p>
          </table:table-cell>
          <table:table-cell office:value-type="string" table:style-name="ce53">
            <text:p>Lote I: MW MICROWARE COMERCIO DE INFORMATICA LTDA</text:p>
            <text:p/>
            <text:p/>
            <text:p>Lote II: POSITIVO tecnologia S.A.</text:p>
          </table:table-cell>
          <table:table-cell office:value-type="string" table:style-name="ce53">
            <text:p>Lote I: CARLOS ALBERTO GUTTILLA</text:p>
            <text:p><text:s/>VIDAL OLAVO PLESSMANN GONCALVES</text:p>
            <text:p/>
            <text:p/>
            <text:p>Lote II: HELIO BRUCK ROTENBERG</text:p>
          </table:table-cell>
          <table:table-cell office:value-type="string" table:style-name="ce53">
            <text:p>Lote I: 111.293.418-95</text:p>
            <text:p>007.480.818-44</text:p>
            <text:p/>
            <text:p/>
            <text:p>Lote II: 428.804.249-68</text:p>
          </table:table-cell>
          <table:table-cell office:value-type="string" table:style-name="ce53">
            <text:p>Lote I: R$ 888.525,00</text:p>
            <text:p/>
            <text:p/>
            <text:p>Lote II: R$ 2.197.125,00</text:p>
          </table:table-cell>
          <table:table-cell office:value-type="date" office:date-value="2018-10-20T00:00:00" table:style-name="ce54">
            <text:p>20/10/2018</text:p>
          </table:table-cell>
          <table:table-cell office:value-type="date" office:date-value="2018-10-20T00:00:00" table:style-name="ce54">
            <text:p>20/10/2018</text:p>
          </table:table-cell>
          <table:table-cell office:value-type="string" table:style-name="ce53">
            <text:p>-</text:p>
          </table:table-cell>
          <table:table-cell office:value-type="date" office:date-value="2018-11-05T00:00:00" table:style-name="ce54">
            <text:p>05/11/2018</text:p>
          </table:table-cell>
          <table:table-cell table:number-columns-repeated="16367" table:style-name="ce45"/>
        </table:table-row>
        <table:table-row table:style-name="ro23">
          <table:table-cell office:value-type="float" office:value="43" table:style-name="ce52">
            <text:p>043</text:p>
          </table:table-cell>
          <table:table-cell office:value-type="string" table:style-name="ce53">
            <text:p>6349/2018</text:p>
          </table:table-cell>
          <table:table-cell office:value-type="date" office:date-value="2018-06-26T00:00:00" table:style-name="ce54">
            <text:p>26/06/2018</text:p>
          </table:table-cell>
          <table:table-cell office:value-type="date" office:date-value="2018-10-03T00:00:00" table:style-name="ce54">
            <text:p>03/10/2018</text:p>
          </table:table-cell>
          <table:table-cell office:value-type="date" office:date-value="2018-10-17T00:00:00" table:style-name="ce54">
            <text:p>17/10/2018</text:p>
          </table:table-cell>
          <table:table-cell office:value-type="string" table:style-name="ce53">
            <text:p>420030000012018OC00097</text:p>
          </table:table-cell>
          <table:table-cell office:value-type="string" table:style-name="ce53">
            <text:p>Switches para atualização da rede</text:p>
          </table:table-cell>
          <table:table-cell office:value-type="string" table:style-name="ce53">
            <text:p>PRINTMAQ INFORMATICA LTDA</text:p>
            <text:p>INGRAM MICRO BRASIL LTDA.</text:p>
            <text:p>J ANIBAL TEIXEIRA PRODUTOS ME</text:p>
            <text:p>5F SOLUÇÕES,SERVIÇOS E COMÉRCIO DE PRODUTOS DE INFORMÁTICA LTDA</text:p>
            <text:p>TELECON COMERCIO E SERVICO DE INFORMATICA LTDA - ME</text:p>
            <text:p>TRACENET TREINAMENTO E COMÉRCIO em INFORMATICA LTDA.</text:p>
            <text:p>MMI COMERCIO DE EQUIPAMENTOS E SERVICOS DE INFORMATICA LTDA - ME</text:p>
            <text:p>CISTEL COMERCIO DE ELETRO ELETRONICOS EIRELI</text:p>
            <text:p>ALELI INFORMATICA LTDA</text:p>
            <text:p>DEMARQUE &amp; ALMEIDA COMERCIO E SERVICOS LTDA</text:p>
            <text:p>ALPHA ELETRONICOS DO BRASIL LTDA</text:p>
          </table:table-cell>
          <table:table-cell office:value-type="string" table:style-name="ce53">
            <text:p>01.214.583/0001-16</text:p>
            <text:p>01.771.935/0002-15</text:p>
            <text:p>06.145.324/0001-02</text:p>
            <text:p><text:s/>07.273.916/0001-64</text:p>
            <text:p>08.433.936/0001-18</text:p>
            <text:p>10.242.293/0001-77</text:p>
            <text:p>19.604.080/0001-12</text:p>
            <text:p>22.769.273/0001-38</text:p>
            <text:p>24.689.084/0001-80</text:p>
            <text:p>55.107.445/0001-67</text:p>
            <text:p>60.525.714/0001-45</text:p>
          </table:table-cell>
          <table:table-cell office:value-type="string" table:style-name="ce53">
            <text:p>Lote I:<text:s/></text:p>
            <text:p>CISTEL COMERCIO DE ELETRO ELETRONICOS EIRELI</text:p>
            <text:p/>
            <text:p>Lote II:<text:s/></text:p>
            <text:p>J ANIBAL TEIXEIRA PRODUTOS ME</text:p>
          </table:table-cell>
          <table:table-cell office:value-type="string" table:style-name="ce53">
            <text:p>Lote I:<text:s/></text:p>
            <text:p><text:s/>ANDERSON PINTO DE SOUZA</text:p>
            <text:p/>
            <text:p>Lote II:<text:s/></text:p>
            <text:p>JUNIO ANIBAL TEIXEIRA</text:p>
          </table:table-cell>
          <table:table-cell office:value-type="string" table:style-name="ce53">
            <text:p>Lote I:<text:s/></text:p>
            <text:p>128.483.628-20</text:p>
            <text:p/>
            <text:p>Lote II:<text:s/></text:p>
            <text:p>275.031.088-19</text:p>
          </table:table-cell>
          <table:table-cell office:value-type="string" table:style-name="ce53">
            <text:p>Lote I: R$ 478.935,00</text:p>
            <text:p/>
            <text:p/>
            <text:p>Lote II: R$ 119.300,00</text:p>
            <text:p/>
          </table:table-cell>
          <table:table-cell office:value-type="date" office:date-value="2018-11-05T00:00:00" table:style-name="ce54">
            <text:p>05/11/2018</text:p>
          </table:table-cell>
          <table:table-cell office:value-type="date" office:date-value="2018-11-05T00:00:00" table:style-name="ce54">
            <text:p>05/11/201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018NE03828</text:p>
            <text:p>2018NE03829</text:p>
            <text:p>2018NE03830</text:p>
            <text:p>2018NE03831</text:p>
          </table:table-cell>
          <table:table-cell table:number-columns-repeated="16367" table:style-name="ce45"/>
        </table:table-row>
        <table:table-row table:style-name="ro9">
          <table:table-cell office:value-type="float" office:value="44" table:style-name="ce52">
            <text:p>044</text:p>
          </table:table-cell>
          <table:table-cell office:value-type="string" table:style-name="ce53">
            <text:p>6800/2015</text:p>
          </table:table-cell>
          <table:table-cell office:value-type="date" office:date-value="2015-07-31T00:00:00" table:style-name="ce54">
            <text:p>31/07/2015</text:p>
          </table:table-cell>
          <table:table-cell office:value-type="date" office:date-value="2018-10-04T00:00:00" table:style-name="ce54">
            <text:p>04/10/2018</text:p>
          </table:table-cell>
          <table:table-cell office:value-type="date" office:date-value="2018-10-23T00:00:00" table:style-name="ce54">
            <text:p>23/10/2018</text:p>
          </table:table-cell>
          <table:table-cell office:value-type="string" table:style-name="ce53">
            <text:p>420030000012018OC00107</text:p>
          </table:table-cell>
          <table:table-cell office:value-type="string" table:style-name="ce53">
            <text:p>SRP para manutenção corretiva nas unidades da Defensoria Pública</text:p>
          </table:table-cell>
          <table:table-cell office:value-type="string" table:style-name="ce53">
            <text:p>BSG SERVICOS E SOLUCOES EIRELI - EPP</text:p>
            <text:p>MARCELO DE JESUS FERREIRA CONSTRUCOES</text:p>
            <text:p>SOMAVE CONSTRUCAO E MANUTENCAO EIRELI</text:p>
            <text:p>LUZINETE DA SILVA BARROS - ME</text:p>
            <text:p>ATIMUS SERVICE SOLUÇÕES E SERVIÇOS EIRELI – ME</text:p>
            <text:p>CONCREAR E SERVIÇOS EIRELI EPP</text:p>
            <text:p>CONCREAR CONSTRUCOES E SERVICOS EIRELI</text:p>
            <text:p>ACTIVE ENGENHARIA LTDA</text:p>
          </table:table-cell>
          <table:table-cell office:value-type="string" table:style-name="ce53">
            <text:p>08.254.239/0001-08</text:p>
            <text:p>08.334.563/0001-28</text:p>
            <text:p>11.161.828/0001-48</text:p>
            <text:p>12.730.947/0001-37</text:p>
            <text:p>20.636.685/0001-74</text:p>
            <text:p>30.816.414/0001-54</text:p>
            <text:p>61.073.656/0001-29</text:p>
            <text:p>68.287.143/0001-60</text:p>
          </table:table-cell>
          <table:table-cell office:value-type="string" table:style-name="ce53">
            <text:p>Lote I: SOMAVE CONSTRUÇÃO E MANUTENÇÃO EIRELI - EPP</text:p>
            <text:p/>
            <text:p>Lote II: SOMAVE CONSTRUÇÃO E MANUTENÇÃO EIRELI - EPP</text:p>
            <text:p/>
            <text:p>Lote III: SOMAVE CONSTRUÇÃO E MANUTENÇÃO EIRELI - EPP</text:p>
          </table:table-cell>
          <table:table-cell office:value-type="string" table:style-name="ce53">
            <text:p>SOMAVE CONSTRUÇÃO E MANUTENÇÃO EIRELI - EPP:<text:s/></text:p>
            <text:p>JOSE AURELIO MIRANDA BRAGA</text:p>
          </table:table-cell>
          <table:table-cell office:value-type="string" table:style-name="ce53">
            <text:p>SOMAVE CONSTRUÇÃO E MANUTENÇÃO EIRELI - EPP:</text:p>
            <text:p>257.804.658-19</text:p>
          </table:table-cell>
          <table:table-cell office:value-type="string" table:style-name="ce53">
            <text:p>Lote I: R$ 61.001,53<text:s/></text:p>
            <text:p/>
            <text:p>Lote II: R$ 75.525,58<text:s/></text:p>
            <text:p/>
            <text:p>Lote III: R$ 87.144,93<text:s/></text:p>
          </table:table-cell>
          <table:table-cell office:value-type="string" table:style-name="ce53">
            <text:p>-</text:p>
          </table:table-cell>
          <table:table-cell office:value-type="date" office:date-value="2018-11-02T00:00:00" table:style-name="ce54">
            <text:p>02/11/2018</text:p>
          </table:table-cell>
          <table:table-cell office:value-type="date" office:date-value="2019-01-18T00:00:00" table:style-name="ce54">
            <text:p>18/01/2019</text:p>
          </table:table-cell>
          <table:table-cell office:value-type="string" table:style-name="ce53">
            <text:p>-</text:p>
          </table:table-cell>
          <table:table-cell table:number-columns-repeated="16367" table:style-name="ce45"/>
        </table:table-row>
        <table:table-row table:style-name="ro8">
          <table:table-cell office:value-type="float" office:value="45" table:style-name="ce52">
            <text:p>045</text:p>
          </table:table-cell>
          <table:table-cell office:value-type="string" table:style-name="ce53">
            <text:p>7311/2018</text:p>
          </table:table-cell>
          <table:table-cell office:value-type="date" office:date-value="2015-08-14T00:00:00" table:style-name="ce54">
            <text:p>14/08/2015</text:p>
          </table:table-cell>
          <table:table-cell office:value-type="date" office:date-value="2018-10-04T00:00:00" table:style-name="ce54">
            <text:p>04/10/2018</text:p>
          </table:table-cell>
          <table:table-cell office:value-type="date" office:date-value="2018-10-24T00:00:00" table:style-name="ce54">
            <text:p>24/10/2018</text:p>
          </table:table-cell>
          <table:table-cell office:value-type="string" table:style-name="ce53">
            <text:p>420030000012018OC00108</text:p>
          </table:table-cell>
          <table:table-cell office:value-type="string" table:style-name="ce53">
            <text:p>SRP Manutenção predial nas unidades do litoral e interior de SP</text:p>
          </table:table-cell>
          <table:table-cell office:value-type="string" table:style-name="ce53">
            <text:p>BSG SERVICOS E SOLUCOES EIRELI - EPP</text:p>
            <text:p>MARCELO DE JESUS FERREIRA CONSTRUCOES</text:p>
            <text:p>WALTER SANTA ROZA DA COSTA - ME</text:p>
            <text:p>PANAMÉRICA CONSTRUÇÕES E SERVIÇOS EIRELI - ME</text:p>
            <text:p><text:s/>NEIMER WILSON MINUTTI ELETRICA - ME</text:p>
            <text:p>RDC PINTURAS EIRELI LTDA ME</text:p>
            <text:p>SAGA PRESTADORA DE SERVICOS EIRELI - ME</text:p>
            <text:p>W.DE MORAIS RIBEIRO CONSTRUÇÃO CIVIL-ME</text:p>
            <text:p>AMANDA FERNANDA FABRE RODRIGUES DE SOUZA - ME</text:p>
            <text:p>ACTIVE ENGENHARIA LTDA</text:p>
          </table:table-cell>
          <table:table-cell office:value-type="string" table:style-name="ce53">
            <text:p>08.254.239/0001-08</text:p>
            <text:p>08.334.563/0001-28</text:p>
            <text:p><text:s/>13.187.168/0001-08</text:p>
            <text:p>19.678.949/0001-73</text:p>
            <text:p>19.811.763/0001-40</text:p>
            <text:p><text:s/>20.635.052/0001-41</text:p>
            <text:p>22.500.405/0001-21</text:p>
            <text:p>26.399.376/0001-04</text:p>
            <text:p>27.739.027/0001-57</text:p>
            <text:p>68.287.143/0001-60</text:p>
          </table:table-cell>
          <table:table-cell office:value-type="string" table:style-name="ce53">
            <text:p>Lote I: W.DE MORAIS RIBEIRO CONSTRUÇÃO CIVIL-ME</text:p>
            <text:p/>
            <text:p>Lote II: W.DE MORAIS RIBEIRO CONSTRUÇÃO CIVIL-ME</text:p>
            <text:p/>
            <text:p>Lote III: W.DE MORAIS RIBEIRO CONSTRUÇÃO CIVIL-ME</text:p>
            <text:p/>
            <text:p>Lote IV: W.DE MORAIS RIBEIRO CONSTRUÇÃO CIVIL-ME</text:p>
            <text:p/>
            <text:p>Lote V: W.DE MORAIS RIBEIRO CONSTRUÇÃO CIVIL-ME</text:p>
          </table:table-cell>
          <table:table-cell office:value-type="string" table:style-name="ce53">
            <text:p>W.DE MORAIS RIBEIRO CONSTRUÇÃO CIVIL-ME:</text:p>
            <text:p>WAGNER DE MORAIS RIBEIRO</text:p>
          </table:table-cell>
          <table:table-cell office:value-type="string" table:style-name="ce53">
            <text:p>W.DE MORAIS RIBEIRO CONSTRUÇÃO CIVIL-ME:</text:p>
            <text:p>359.272.058-95</text:p>
          </table:table-cell>
          <table:table-cell office:value-type="string" table:style-name="ce53">
            <text:p>Lote I: R$ 25.084,99</text:p>
            <text:p/>
            <text:p>Lote II: R$ 20.067,89</text:p>
            <text:p/>
            <text:p>Lote III: R$ 36.425,64</text:p>
            <text:p/>
            <text:p>Lote IV: R$ 47.661,47</text:p>
            <text:p/>
            <text:p>Lote V: R$ 48.567,43</text:p>
          </table:table-cell>
          <table:table-cell office:value-type="string" table:style-name="ce53">
            <text:p>-</text:p>
          </table:table-cell>
          <table:table-cell office:value-type="date" office:date-value="2018-11-24T00:00:00" table:style-name="ce54">
            <text:p>24/11/2018</text:p>
          </table:table-cell>
          <table:table-cell office:value-type="date" office:date-value="2019-01-18T00:00:00" table:style-name="ce54">
            <text:p>18/01/2019</text:p>
          </table:table-cell>
          <table:table-cell office:value-type="string" table:style-name="ce53">
            <text:p>-</text:p>
          </table:table-cell>
          <table:table-cell table:number-columns-repeated="16367" table:style-name="ce45"/>
        </table:table-row>
        <table:table-row table:style-name="ro7">
          <table:table-cell office:value-type="float" office:value="46" table:style-name="ce52">
            <text:p>046</text:p>
          </table:table-cell>
          <table:table-cell office:value-type="string" table:style-name="ce53">
            <text:p>6579/2018</text:p>
          </table:table-cell>
          <table:table-cell office:value-type="date" office:date-value="2018-06-29T00:00:00" table:style-name="ce54">
            <text:p>29/06/2018</text:p>
          </table:table-cell>
          <table:table-cell office:value-type="date" office:date-value="2018-10-12T00:00:00" table:style-name="ce54">
            <text:p>12/10/2018</text:p>
          </table:table-cell>
          <table:table-cell office:value-type="date" office:date-value="2018-10-25T00:00:00" table:style-name="ce54">
            <text:p>25/10/2018</text:p>
          </table:table-cell>
          <table:table-cell office:value-type="string" table:style-name="ce53">
            <text:p>420030000012018OC00094</text:p>
          </table:table-cell>
          <table:table-cell office:value-type="string" table:style-name="ce53">
            <text:p>Fitas LTO-5 e DVD-R</text:p>
          </table:table-cell>
          <table:table-cell office:value-type="string" table:style-name="ce53">
            <text:p>ECO COMERCIAL E INFORMATICA EIRELI</text:p>
            <text:p><text:s/>ADBRASIL COMERCIAL ELETRONICA TELEINFORMATICA LTDA</text:p>
            <text:p>Inovamax Teleinformatica Ltda. - ME</text:p>
            <text:p><text:s/>TELECON COMERCIO E SERVICO DE INFORMATICA LTDA - ME</text:p>
            <text:p><text:s/>CALCAM COMERCIAL DE SUPRIMENTOS DE INFORMATICA EIRELI</text:p>
            <text:p>LUANDA COMERCIO DE SUPRIMENTOS PARA INFORMATICA LTDA</text:p>
            <text:p>TORPEDO COMERCIO DE COMPUTADORES EIRELI</text:p>
            <text:p>FUAD BAHDUR NETO 42278750801</text:p>
            <text:p>RADAR DISTRIBUIDORA EIRELI</text:p>
            <text:p>RC DE SOUZA COMERCIO ME</text:p>
            <text:p>JC DA SILVA SUPRIMENTOS PARA ESCRITORIO - ME</text:p>
            <text:p>AV SUPRIMENTOS EIRELI ME</text:p>
            <text:p>LEANDRO DE SOUZA FRANCO</text:p>
            <text:p>DIGITAL DATA EIRELI</text:p>
          </table:table-cell>
          <table:table-cell office:value-type="string" table:style-name="ce53">
            <text:p>02.918.816/0001-24</text:p>
            <text:p>05.422.382/0001-65</text:p>
            <text:p>07.055.987/0001-90</text:p>
            <text:p>08.433.936/0001-18</text:p>
            <text:p>09.666.095/0001-51</text:p>
            <text:p>10.742.589/0001-57</text:p>
            <text:p>21.435.693/0001-15</text:p>
            <text:p>22.993.436/0001-61</text:p>
            <text:p>24.525.493/0001-41</text:p>
            <text:p>24.745.147/0001-79</text:p>
            <text:p>26.193.511/0001-60</text:p>
            <text:p>28.820.155/0001-93</text:p>
            <text:p>29.500.349/0001-74</text:p>
            <text:p>29.936.761/0001-31</text:p>
          </table:table-cell>
          <table:table-cell office:value-type="string" table:style-name="ce53">
            <text:p>Item I:<text:s/></text:p>
            <text:p>RADAR DISTRIBUIDORA EIRELI</text:p>
            <text:p/>
            <text:p/>
            <text:p>Item II:</text:p>
            <text:p><text:s/>TORPEDO COMERCIO DE COMPUTADORES EIRELI</text:p>
            <text:p/>
          </table:table-cell>
          <table:table-cell office:value-type="string" table:style-name="ce53">
            <text:p>Item I:<text:s/></text:p>
            <text:p><text:s/>LUCINEIDE DA SILVA ALMEIDA</text:p>
            <text:p/>
            <text:p/>
            <text:p>Item II:</text:p>
            <text:p>ROSANGELA DE AGUIAR GIOVOGLANIAN</text:p>
            <text:p/>
          </table:table-cell>
          <table:table-cell office:value-type="string" table:style-name="ce53">
            <text:p>Item I:<text:s/></text:p>
            <text:p>103.369.218-29</text:p>
            <text:p/>
            <text:p/>
            <text:p>Item II:</text:p>
            <text:p>056.478.678-04</text:p>
            <text:p/>
          </table:table-cell>
          <table:table-cell office:value-type="string" table:style-name="ce53">
            <text:p>Item I:<text:s/></text:p>
            <text:p>R$ 9.520,00</text:p>
            <text:p/>
            <text:p/>
            <text:p>Item II:</text:p>
            <text:p>R$ 1.960,00</text:p>
            <text:p/>
            <text:p/>
          </table:table-cell>
          <table:table-cell office:value-type="date" office:date-value="2018-12-06T00:00:00" table:style-name="ce54">
            <text:p>06/12/2018</text:p>
          </table:table-cell>
          <table:table-cell office:value-type="date" office:date-value="2018-12-06T00:00:00" table:style-name="ce54">
            <text:p>06/12/201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018NE04121</text:p>
            <text:p>2018NE04122</text:p>
            <text:p/>
          </table:table-cell>
          <table:table-cell table:number-columns-repeated="16367" table:style-name="ce45"/>
        </table:table-row>
        <table:table-row table:style-name="ro27">
          <table:table-cell office:value-type="float" office:value="47" table:style-name="ce52">
            <text:p>047</text:p>
          </table:table-cell>
          <table:table-cell office:value-type="string" table:style-name="ce53">
            <text:p>7034/2018</text:p>
          </table:table-cell>
          <table:table-cell office:value-type="date" office:date-value="2018-07-13T00:00:00" table:style-name="ce54">
            <text:p>13/07/2018</text:p>
          </table:table-cell>
          <table:table-cell office:value-type="date" office:date-value="2018-10-23T00:00:00" table:style-name="ce54">
            <text:p>23/10/2018</text:p>
          </table:table-cell>
          <table:table-cell office:value-type="date" office:date-value="2018-11-06T00:00:00" table:style-name="ce54">
            <text:p>06/11/2018</text:p>
          </table:table-cell>
          <table:table-cell office:value-type="string" table:style-name="ce53">
            <text:p>420030000012018OC00095</text:p>
          </table:table-cell>
          <table:table-cell office:value-type="string" table:style-name="ce53">
            <text:p>ARP para aquisição de materiais de higiêne pessoal</text:p>
          </table:table-cell>
          <table:table-cell office:value-type="string" table:style-name="ce53">
            <text:p>NK Comércio de Papeis Ltda - ME</text:p>
            <text:p>PAPA LIX PLASTICOS E DESCARTAVEIS LTDA.</text:p>
            <text:p>PROLINK INDUSTRIA QUIMICA LT</text:p>
            <text:p>2XS DISTRIBUIDORA LTDA - ME</text:p>
            <text:p>CERTAME COMERCIAL - EIRELI - ME</text:p>
            <text:p>AMERICA SERVE LIMPEZA E SERVICOS LTDA.</text:p>
            <text:p>S &amp; T COMERCIO DE PRODUTOS DE LIMPEZA, DESCARTAVEIS E INFORMATICA LTDA</text:p>
            <text:p>EKOLIMP DESCARTAVEIS LTDA - ME</text:p>
            <text:p><text:s/>V.R. DA SILVA COMERCIO DE PRODUTOS DE HIGIENE E DESCARTAVEIS</text:p>
            <text:p><text:s/>ALYSSON CARDOSO FERREIRA - ME</text:p>
            <text:p>CCP MED DISTRIBUIDORA EIRELI</text:p>
            <text:p>MEGACOM COMERCIO E SERVICOS EIRELI - ME</text:p>
            <text:p>3 ASES COMERCIO DE MATERIAIS DE HIGIENE EIRELI - EPP</text:p>
            <text:p>Antonio Jacinto Rodrigues Borges - ME</text:p>
            <text:p><text:s/>AOYAGI COMERCIO DE MATERIAIS DE LIMPEZA, DESCARTAVEIS E PISCINA EIRELI - ME</text:p>
            <text:p>BEPELL COMERCIO DE DESCARTAVEIS EIRELI</text:p>
            <text:p><text:s/>LC COMERCIAL EIRELI</text:p>
            <text:p>MAYKON JORDAN SIQUEIRA CAMPOS ROSA - COMERCIO DE PRODUTOS E SERVICOS - ME</text:p>
            <text:p>SANDALO EQUIPAMENTOS E PRODUTOS DE HIGIENE PESSOAL ltda - me</text:p>
            <text:p>ESPAÇO LIVRE DISTRIBUIDORA LTDA - ME</text:p>
            <text:p>ABF COM. E SERVIÇOS DE CONSERVAÇÃO E LIMPEZA Eireli</text:p>
            <text:p>RESPELL COMERCIO DE PRODUTOS DE LIMPEZA EIRELI</text:p>
            <text:p>TERRAO COMERCIO E REPRESENTACOES EIRELI</text:p>
            <text:p>MUCCIO &amp; MUCCIO LTDA</text:p>
            <text:p>tRENIER gRÁFICA E INDÚSTRIA DE ARTEFATOS DE PAPEL S/A</text:p>
          </table:table-cell>
          <table:table-cell office:value-type="string" table:style-name="ce53">
            <text:p><text:s/>00.201.018/0001-51</text:p>
            <text:p>00.504.095/0001-80</text:p>
            <text:p>01.140.700/0001-44</text:p>
            <text:p>04.477.853/0001-70</text:p>
            <text:p>08.070.275/0001-03</text:p>
            <text:p>09.424.115/0001-88</text:p>
            <text:p>12.488.131/0001-49</text:p>
            <text:p>14.436.504/0001-63</text:p>
            <text:p>15.313.867/0001-74</text:p>
            <text:p>15.496.374/0001-17</text:p>
            <text:p>17.700.085/0001-13</text:p>
            <text:p>18.912.372/0001-50</text:p>
            <text:p>22.217.753/0001-96</text:p>
            <text:p>23.420.241/0001-95</text:p>
            <text:p>24.657.987/0001-80</text:p>
            <text:p>27.096.427/0001-91</text:p>
            <text:p>27.106.398/0001-00</text:p>
            <text:p>28.398.064/0001-01</text:p>
            <text:p>30.379.727/0001-92</text:p>
            <text:p>30.659.576/0001-26</text:p>
            <text:p>30.838.356/0001-60</text:p>
            <text:p>31.550.788/0001-33</text:p>
            <text:p>64.088.214/0001-44</text:p>
            <text:p>74.545.732/0001-01</text:p>
            <text:p>85.021.657/0001-98</text:p>
          </table:table-cell>
          <table:table-cell office:value-type="string" table:style-name="ce53">
            <text:p>ITEM I:<text:s/></text:p>
            <text:p>Terrão Comércio e Representações - Eireli</text:p>
            <text:p/>
            <text:p>ITEM II:<text:s/></text:p>
            <text:p>Certame Comercial Eireli ME</text:p>
            <text:p/>
            <text:p>ITEM III:<text:s/></text:p>
            <text:p>Aoyagi Comércio de Materiais de Limpeza, Descartáveis e Piscina Eireli - ME</text:p>
            <text:p/>
            <text:p>ITEM IV:</text:p>
            <text:p>Fracassado</text:p>
            <text:p/>
            <text:p>ITEM V:<text:s/></text:p>
            <text:p>2XS Distribuidora Ltda - ME</text:p>
            <text:p/>
            <text:p>ITEM VI:</text:p>
            <text:p>2XS Distribuidora Ltda - ME</text:p>
          </table:table-cell>
          <table:table-cell office:value-type="string" table:style-name="ce53">
            <text:p>ITEM I:<text:s/></text:p>
            <text:p>MARIA SIMIONATO CORPAS</text:p>
            <text:p><text:s/>RAFAEL CORPAS TERRAO</text:p>
            <text:p/>
            <text:p>ITEM II:<text:s/></text:p>
            <text:p><text:s/>LUCAS DE MUTUS ROCHA</text:p>
            <text:p/>
            <text:p>ITEM III:<text:s/></text:p>
            <text:p><text:s/>MASAFARU AOYAGI</text:p>
            <text:p/>
            <text:p>ITEM IV:</text:p>
            <text:p>Fracassado</text:p>
            <text:p/>
            <text:p>ITEM V:<text:s/></text:p>
            <text:p><text:s/>LETICIA ABREU FURONI</text:p>
            <text:p/>
            <text:p>ITEM VI:</text:p>
            <text:p><text:s/>LETICIA ABREU FURONI</text:p>
          </table:table-cell>
          <table:table-cell office:value-type="string" table:style-name="ce53">
            <text:p>ITEM I:<text:s/></text:p>
            <text:p>049.087.858-05</text:p>
            <text:p>015.027.358-49</text:p>
            <text:p/>
            <text:p>ITEM II:<text:s/></text:p>
            <text:p>418.505.898-52</text:p>
            <text:p/>
            <text:p>ITEM III:<text:s/></text:p>
            <text:p>534.419.238-04</text:p>
            <text:p/>
            <text:p>ITEM IV:</text:p>
            <text:p>Fracassado</text:p>
            <text:p/>
            <text:p>ITEM V:<text:s/></text:p>
            <text:p>420.746.348-89</text:p>
            <text:p/>
            <text:p>ITEM VI:</text:p>
            <text:p>420.746.348-89</text:p>
          </table:table-cell>
          <table:table-cell office:value-type="string" table:style-name="ce53">
            <text:p>ITEM I:<text:s/></text:p>
            <text:p>R$ 57.135,00<text:s/></text:p>
            <text:p/>
            <text:p>ITEM II:<text:s/></text:p>
            <text:p>R$ 23.000,00<text:s/></text:p>
            <text:p/>
            <text:p>ITEM III:<text:s/></text:p>
            <text:p>R$ 31.920,00<text:s/></text:p>
            <text:p/>
            <text:p>ITEM IV:</text:p>
            <text:p>Fracassado</text:p>
            <text:p/>
            <text:p>ITEM V:<text:s/></text:p>
            <text:p>R$ 135.900,00<text:s/></text:p>
            <text:p/>
            <text:p>ITEM VI:</text:p>
            <text:p>R$ 45.300,00<text:s/></text:p>
          </table:table-cell>
          <table:table-cell office:value-type="string" table:style-name="ce53">
            <text:p>-</text:p>
          </table:table-cell>
          <table:table-cell office:value-type="date" office:date-value="2019-01-22T00:00:00" table:style-name="ce54">
            <text:p>22/01/2019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3">
            <text:p>-</text:p>
          </table:table-cell>
          <table:table-cell table:number-columns-repeated="16367" table:style-name="ce45"/>
        </table:table-row>
        <table:table-row table:style-name="ro15">
          <table:table-cell office:value-type="float" office:value="48" table:style-name="ce52">
            <text:p>048</text:p>
          </table:table-cell>
          <table:table-cell office:value-type="string" table:style-name="ce53">
            <text:p>4629/2018</text:p>
          </table:table-cell>
          <table:table-cell office:value-type="date" office:date-value="2018-04-23T00:00:00" table:style-name="ce54">
            <text:p>23/04/2018</text:p>
          </table:table-cell>
          <table:table-cell office:value-type="date" office:date-value="2018-10-23T00:00:00" table:style-name="ce54">
            <text:p>23/10/2018</text:p>
          </table:table-cell>
          <table:table-cell office:value-type="date" office:date-value="2018-11-07T00:00:00" table:style-name="ce54">
            <text:p>07/11/2018</text:p>
          </table:table-cell>
          <table:table-cell office:value-type="string" table:style-name="ce53">
            <text:p>420030000012018OC00114</text:p>
          </table:table-cell>
          <table:table-cell office:value-type="string" table:style-name="ce53">
            <text:p>Climatização Salas do Fórum de Sorocaba</text:p>
          </table:table-cell>
          <table:table-cell office:value-type="string" table:number-columns-spanned="10" table:number-rows-spanned="1" table:style-name="ce60">
            <text:p>Fracassado</text:p>
          </table:table-cell>
          <table:covered-table-cell table:number-columns-repeated="9"/>
          <table:table-cell table:number-columns-repeated="16367" table:style-name="ce45"/>
        </table:table-row>
        <table:table-row table:style-name="ro15">
          <table:table-cell office:value-type="float" office:value="49" table:style-name="ce52">
            <text:p>049</text:p>
          </table:table-cell>
          <table:table-cell office:value-type="string" table:style-name="ce53">
            <text:p>5448/2018</text:p>
          </table:table-cell>
          <table:table-cell office:value-type="date" office:date-value="2018-05-29T00:00:00" table:style-name="ce54">
            <text:p>29/05/2018</text:p>
          </table:table-cell>
          <table:table-cell office:value-type="date" office:date-value="2018-10-23T00:00:00" table:style-name="ce54">
            <text:p>23/10/2018</text:p>
          </table:table-cell>
          <table:table-cell office:value-type="date" office:date-value="2018-11-06T00:00:00" table:style-name="ce54">
            <text:p>06/11/2018</text:p>
          </table:table-cell>
          <table:table-cell office:value-type="string" table:style-name="ce53">
            <text:p>420030000012018OC00115</text:p>
          </table:table-cell>
          <table:table-cell office:value-type="string" table:style-name="ce53">
            <text:p>Climatização - Penha e Taubaté</text:p>
          </table:table-cell>
          <table:table-cell office:value-type="string" table:number-columns-spanned="10" table:number-rows-spanned="1" table:style-name="ce60">
            <text:p>Anulado</text:p>
          </table:table-cell>
          <table:covered-table-cell table:number-columns-repeated="9"/>
          <table:table-cell table:number-columns-repeated="16367" table:style-name="ce45"/>
        </table:table-row>
        <table:table-row table:style-name="ro15">
          <table:table-cell office:value-type="float" office:value="50" table:style-name="ce52">
            <text:p>050</text:p>
          </table:table-cell>
          <table:table-cell office:value-type="string" table:style-name="ce53">
            <text:p>7689/2018</text:p>
          </table:table-cell>
          <table:table-cell office:value-type="date" office:date-value="2018-08-13T00:00:00" table:style-name="ce54">
            <text:p>13/08/2018</text:p>
          </table:table-cell>
          <table:table-cell office:value-type="date" office:date-value="2018-10-23T00:00:00" table:style-name="ce54">
            <text:p>23/10/2018</text:p>
          </table:table-cell>
          <table:table-cell office:value-type="date" office:date-value="2018-11-06T00:00:00" table:style-name="ce54">
            <text:p>06/11/2018</text:p>
          </table:table-cell>
          <table:table-cell office:value-type="string" table:style-name="ce53">
            <text:p>420030000012018OC00116</text:p>
          </table:table-cell>
          <table:table-cell office:value-type="string" table:style-name="ce53">
            <text:p>Climatização Caraguatatuba</text:p>
          </table:table-cell>
          <table:table-cell office:value-type="string" table:number-columns-spanned="10" table:number-rows-spanned="1" table:style-name="ce60">
            <text:p>Deserto</text:p>
          </table:table-cell>
          <table:covered-table-cell table:number-columns-repeated="9"/>
          <table:table-cell table:number-columns-repeated="16367" table:style-name="ce45"/>
        </table:table-row>
        <table:table-row table:style-name="ro22">
          <table:table-cell office:value-type="float" office:value="51" table:style-name="ce52">
            <text:p>051</text:p>
          </table:table-cell>
          <table:table-cell office:value-type="string" table:style-name="ce53">
            <text:p>8839/2018</text:p>
          </table:table-cell>
          <table:table-cell office:value-type="date" office:date-value="2018-09-26T00:00:00" table:style-name="ce54">
            <text:p>26/09/2018</text:p>
          </table:table-cell>
          <table:table-cell office:value-type="date" office:date-value="2018-10-26T00:00:00" table:style-name="ce54">
            <text:p>26/10/2018</text:p>
          </table:table-cell>
          <table:table-cell office:value-type="date" office:date-value="2018-11-09T00:00:00" table:style-name="ce54">
            <text:p>09/11/2018</text:p>
          </table:table-cell>
          <table:table-cell office:value-type="string" table:style-name="ce53">
            <text:p>420030000012018OC00117</text:p>
          </table:table-cell>
          <table:table-cell office:value-type="string" table:style-name="ce53">
            <text:p>Modernização Elevadores - BV 200</text:p>
          </table:table-cell>
          <table:table-cell office:value-type="string" table:style-name="ce53">
            <text:p>ESCAL industria e COMERCIO DE ELEVADORES E ESCADAS ROLANTES LTDA</text:p>
            <text:p>EGS ELEVADORES EIRELI</text:p>
            <text:p>A. L. GAIGHER - ELEVADORES</text:p>
            <text:p>ULTRON ELEVADORES LTDA ME</text:p>
            <text:p><text:s/>MIHL MANUTENÇÃO DE ELEVADORES LTDA - ME</text:p>
            <text:p>ELEVADORES VILLARTA LTDA</text:p>
          </table:table-cell>
          <table:table-cell office:value-type="string" table:style-name="ce53">
            <text:p>03.729.363/0001-50</text:p>
            <text:p><text:s/>05.379.701/0001-05</text:p>
            <text:p>06.181.043/0001-05</text:p>
            <text:p>18.969.160/0001-09</text:p>
            <text:p>20.530.310/0001-25</text:p>
            <text:p>54.222.401/0001-15</text:p>
          </table:table-cell>
          <table:table-cell office:value-type="string" table:style-name="ce53">
            <text:p>A. L. GAIGHER - ELEVADORES</text:p>
          </table:table-cell>
          <table:table-cell office:value-type="string" table:style-name="ce53">
            <text:p><text:s/>AURIVANI LIMA GAIGHER</text:p>
          </table:table-cell>
          <table:table-cell office:value-type="string" table:style-name="ce53">
            <text:p>973.703.046-04</text:p>
          </table:table-cell>
          <table:table-cell office:value-type="currency" office:value="355000" table:style-name="ce57">
            <text:p>R$ 355.000,00</text:p>
          </table:table-cell>
          <table:table-cell office:value-type="date" office:date-value="2018-11-13T00:00:00" table:style-name="ce54">
            <text:p>13/11/2018</text:p>
          </table:table-cell>
          <table:table-cell office:value-type="date" office:date-value="2018-11-13T00:00:00" table:style-name="ce54">
            <text:p>13/11/2018</text:p>
          </table:table-cell>
          <table:table-cell office:value-type="string" table:style-name="ce53">
            <text:p>-</text:p>
          </table:table-cell>
          <table:table-cell office:value-type="date" office:date-value="2018-11-14T00:00:00" table:style-name="ce54">
            <text:p>14/11/2018</text:p>
          </table:table-cell>
          <table:table-cell table:number-columns-repeated="16367" table:style-name="ce45"/>
        </table:table-row>
        <table:table-row table:style-name="ro6">
          <table:table-cell office:value-type="float" office:value="52" table:style-name="ce52">
            <text:p>052</text:p>
          </table:table-cell>
          <table:table-cell office:value-type="string" table:style-name="ce53">
            <text:p>8282/2018</text:p>
          </table:table-cell>
          <table:table-cell office:value-type="date" office:date-value="2018-08-04T00:00:00" table:style-name="ce54">
            <text:p>04/08/2018</text:p>
          </table:table-cell>
          <table:table-cell office:value-type="date" office:date-value="2018-11-08T00:00:00" table:style-name="ce54">
            <text:p>08/11/2018</text:p>
          </table:table-cell>
          <table:table-cell office:value-type="date" office:date-value="2018-11-27T00:00:00" table:style-name="ce54">
            <text:p>27/11/2018</text:p>
          </table:table-cell>
          <table:table-cell office:value-type="string" table:style-name="ce53">
            <text:p>420030000012018OC00119</text:p>
          </table:table-cell>
          <table:table-cell office:value-type="string" table:style-name="ce53">
            <text:p>Componentes DELL</text:p>
          </table:table-cell>
          <table:table-cell office:value-type="string" table:style-name="ce53">
            <text:p>CISTEL COMERCIO DE ELETRO ELETRONICOS EIRELI</text:p>
            <text:p>LTA-RH INFORMÁTICA, COMÉRCIO, REPRESENTAÇÕES LTDA</text:p>
          </table:table-cell>
          <table:table-cell office:value-type="string" table:style-name="ce53">
            <text:p>22.769.273/0001-38</text:p>
            <text:p>94.316.916/0003-60</text:p>
          </table:table-cell>
          <table:table-cell office:value-type="string" table:style-name="ce53">
            <text:p>LTA-RH INFORMÁTICA, COMÉRCIO, REPRESENTAÇÕES LTDA</text:p>
          </table:table-cell>
          <table:table-cell office:value-type="string" table:style-name="ce53">
            <text:p>ALEXANDER C. BARCELOS</text:p>
            <text:p>FABIANO C. BARCELOS</text:p>
            <text:p>LUIZ CARLOS BARCELOS</text:p>
          </table:table-cell>
          <table:table-cell office:value-type="string" table:style-name="ce53">
            <text:p>594.509.830-20<text:s/></text:p>
            <text:p>744.233.390-72</text:p>
            <text:p>137.730.200-82</text:p>
          </table:table-cell>
          <table:table-cell office:value-type="currency" office:value="690000" table:style-name="ce57">
            <text:p>R$ 690.000,00</text:p>
          </table:table-cell>
          <table:table-cell office:value-type="date" office:date-value="2018-12-01T00:00:00" table:style-name="ce54">
            <text:p>01/12/2018</text:p>
          </table:table-cell>
          <table:table-cell office:value-type="date" office:date-value="2018-12-01T00:00:00" table:style-name="ce54">
            <text:p>01/12/2018</text:p>
          </table:table-cell>
          <table:table-cell office:value-type="string" table:style-name="ce53">
            <text:p>-</text:p>
          </table:table-cell>
          <table:table-cell office:value-type="date" office:date-value="2018-12-19T00:00:00" table:style-name="ce54">
            <text:p>19/12/2018</text:p>
          </table:table-cell>
          <table:table-cell table:number-columns-repeated="16367" table:style-name="ce45"/>
        </table:table-row>
        <table:table-row table:style-name="ro22">
          <table:table-cell office:value-type="float" office:value="53" table:style-name="ce52">
            <text:p>053</text:p>
          </table:table-cell>
          <table:table-cell office:value-type="string" table:style-name="ce53">
            <text:p>6105/2015</text:p>
          </table:table-cell>
          <table:table-cell office:value-type="date" office:date-value="2015-07-20T00:00:00" table:style-name="ce54">
            <text:p>20/07/2015</text:p>
          </table:table-cell>
          <table:table-cell office:value-type="date" office:date-value="2018-11-08T00:00:00" table:style-name="ce54">
            <text:p>08/11/2018</text:p>
          </table:table-cell>
          <table:table-cell office:value-type="date" office:date-value="2018-11-27T00:00:00" table:style-name="ce54">
            <text:p>27/11/2018</text:p>
          </table:table-cell>
          <table:table-cell office:value-type="string" table:style-name="ce53">
            <text:p>420030000012018OC00120</text:p>
          </table:table-cell>
          <table:table-cell office:value-type="string" table:style-name="ce53">
            <text:p>Firewall</text:p>
          </table:table-cell>
          <table:table-cell office:value-type="string" table:style-name="ce53">
            <text:p>Compwire Informática S.A.</text:p>
            <text:p>ADVANTA SISTEMAS DE TELEC.E SERV.DE INF.LTDA</text:p>
            <text:p><text:s/>BRASILINE INFORMATICA LTDA</text:p>
            <text:p>TRACENET TREINAMENTO E COMÉRCIO em INFORMATICA LTDA.</text:p>
            <text:p>CISTEL COMERCIO DE ELETRO ELETRONICOS EIRELI</text:p>
            <text:p>Teltex Tecnologia S.A</text:p>
          </table:table-cell>
          <table:table-cell office:value-type="string" table:style-name="ce53">
            <text:p>01.181.242/0004-34</text:p>
            <text:p><text:s/>03.232.670/0001-21</text:p>
            <text:p>05.783.195/0001-07</text:p>
            <text:p>10.242.293/0001-77</text:p>
            <text:p>22.769.273/0001-38</text:p>
            <text:p>73.442.360/0003-89</text:p>
          </table:table-cell>
          <table:table-cell office:value-type="string" table:style-name="ce53">
            <text:p>BRASILINE INFORMATICA LTDA</text:p>
          </table:table-cell>
          <table:table-cell office:value-type="string" table:style-name="ce53">
            <text:p><text:s/>CLÉRIO JUNIO DE ALMEIDA</text:p>
          </table:table-cell>
          <table:table-cell office:value-type="string" table:style-name="ce53">
            <text:p>080.586.937-90</text:p>
          </table:table-cell>
          <table:table-cell office:value-type="currency" office:value="2055000" table:style-name="ce57">
            <text:p>R$ 2.055.000,00</text:p>
          </table:table-cell>
          <table:table-cell office:value-type="date" office:date-value="2018-12-13T00:00:00" table:style-name="ce54">
            <text:p>13/12/2018</text:p>
          </table:table-cell>
          <table:table-cell office:value-type="date" office:date-value="2018-12-13T00:00:00" table:style-name="ce54">
            <text:p>13/12/2018</text:p>
          </table:table-cell>
          <table:table-cell office:value-type="string" table:style-name="ce53">
            <text:p>-</text:p>
          </table:table-cell>
          <table:table-cell office:value-type="date" office:date-value="2018-12-17T00:00:00" table:style-name="ce54">
            <text:p>17/12/2018</text:p>
          </table:table-cell>
          <table:table-cell table:number-columns-repeated="16367" table:style-name="ce45"/>
        </table:table-row>
        <table:table-row table:number-rows-repeated="1048515" table:style-name="ro15">
          <table:table-cell table:number-columns-repeated="16384"/>
        </table:table-row>
      </table:table>
      <table:table table:name="Pregões_Presenciais" table:style-name="ta2">
        <table:table-column table:style-name="co16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10" table:default-cell-style-name="ce2"/>
        <table:table-column table:style-name="co13" table:default-cell-style-name="ce2"/>
        <table:table-column table:style-name="co18" table:default-cell-style-name="ce2"/>
        <table:table-column table:style-name="co13" table:number-columns-repeated="3" table:default-cell-style-name="ce2"/>
        <table:table-column table:style-name="co15" table:number-columns-repeated="16368" table:default-cell-style-name="ce2"/>
        <table:table-row table:style-name="ro28">
          <table:table-cell office:value-type="string" table:number-columns-spanned="16" table:number-rows-spanned="1" table:style-name="ce15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5"/>
          <table:table-cell table:number-columns-repeated="16368"/>
        </table:table-row>
        <table:table-row table:style-name="ro29">
          <table:table-cell office:value-type="string" table:number-columns-spanned="16" table:number-rows-spanned="1" table:style-name="ce16">
            <text:p>UGE <text:s/>420030 - FUNDO DE ASSISTÊNCIA JUDICIÁRIA DA COORDENADORIA GERAL DE ADMINISTRAÇÃO</text:p>
          </table:table-cell>
          <table:covered-table-cell table:number-columns-repeated="15"/>
          <table:table-cell table:number-columns-repeated="16368"/>
        </table:table-row>
        <table:table-row table:style-name="ro29">
          <table:table-cell office:value-type="string" table:number-columns-spanned="16" table:number-rows-spanned="1" table:style-name="ce16">
            <text:p>DEPARTAMENTO DE LICITAÇÕES - EXERCÍCIO 2018</text:p>
          </table:table-cell>
          <table:covered-table-cell table:number-columns-repeated="15"/>
          <table:table-cell table:number-columns-repeated="16368"/>
        </table:table-row>
        <table:table-row table:style-name="ro29">
          <table:table-cell office:value-type="string" table:number-columns-spanned="16" table:number-rows-spanned="1" table:style-name="ce17">
            <text:p>MODALIDADE: PREGÃO PRESENCIAL</text:p>
          </table:table-cell>
          <table:covered-table-cell table:number-columns-repeated="15"/>
          <table:table-cell table:number-columns-repeated="16368"/>
        </table:table-row>
        <table:table-row table:style-name="ro29">
          <table:table-cell office:value-type="string" table:number-columns-spanned="16" table:number-rows-spanned="1" table:style-name="ce17">
            <text:p>FUNDAMENTO LEGAL: LEI FEDERAL Nº 10.520, DE 17 DE JULHO DE 2002</text:p>
          </table:table-cell>
          <table:covered-table-cell table:number-columns-repeated="15"/>
          <table:table-cell table:number-columns-repeated="16368"/>
        </table:table-row>
        <table:table-row table:style-name="ro30">
          <table:table-cell office:value-type="string" table:style-name="ce3">
            <text:p>Nº Pregão</text:p>
          </table:table-cell>
          <table:table-cell office:value-type="string" table:style-name="ce4">
            <text:p>Nº Processo</text:p>
          </table:table-cell>
          <table:table-cell office:value-type="string" table:style-name="ce4">
            <text:p>Data da Abertura do Processo</text:p>
          </table:table-cell>
          <table:table-cell office:value-type="string" table:style-name="ce4">
            <text:p>Data da Publicação no DOE</text:p>
          </table:table-cell>
          <table:table-cell office:value-type="string" table:style-name="ce4">
            <text:p>Data da Sessão Pública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Licitantes Participantes</text:p>
          </table:table-cell>
          <table:table-cell office:value-type="string" table:style-name="ce4">
            <text:p>CNPJ/MF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CPF/MF</text:p>
          </table:table-cell>
          <table:table-cell office:value-type="string" table:style-name="ce4">
            <text:p>Vencedor(as)</text:p>
          </table:table-cell>
          <table:table-cell office:value-type="string" table:style-name="ce4">
            <text:p>Valor(es) Total(is)</text:p>
          </table:table-cell>
          <table:table-cell office:value-type="string" table:style-name="ce4">
            <text:p>Data da Adjudicação</text:p>
          </table:table-cell>
          <table:table-cell office:value-type="string" table:style-name="ce4">
            <text:p>Data da Homologação</text:p>
          </table:table-cell>
          <table:table-cell office:value-type="string" table:style-name="ce4">
            <text:p>Data da Assinatura da Ata de Registro de Preços</text:p>
          </table:table-cell>
          <table:table-cell office:value-type="string" table:style-name="ce6">
            <text:p>Data da Assinatura do Contrato</text:p>
          </table:table-cell>
          <table:table-cell table:number-columns-repeated="16368"/>
        </table:table-row>
        <table:table-row table:style-name="ro31">
          <table:table-cell office:value-type="string" table:number-columns-spanned="16" table:number-rows-spanned="1" table:style-name="ce18">
            <text:p>ATÉ O PRESENTE MOMENTO, NÃO HOUVE PREGÕES PRESENCIAIS AGENDADOS OU REALIZADOS</text:p>
          </table:table-cell>
          <table:covered-table-cell table:number-columns-repeated="15"/>
          <table:table-cell table:number-columns-repeated="16368"/>
        </table:table-row>
        <table:table-row table:number-rows-repeated="1048569" table:style-name="ro31">
          <table:table-cell table:number-columns-repeated="16384"/>
        </table:table-row>
      </table:table>
      <table:table table:name="Convites_Eletrônicos" table:style-name="ta1">
        <table:table-column table:style-name="co22" table:default-cell-style-name="ce2"/>
        <table:table-column table:style-name="co23" table:default-cell-style-name="ce2"/>
        <table:table-column table:style-name="co18" table:number-columns-repeated="3" table:default-cell-style-name="ce2"/>
        <table:table-column table:style-name="co24" table:default-cell-style-name="ce2"/>
        <table:table-column table:style-name="co19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0" table:default-cell-style-name="ce2"/>
        <table:table-column table:style-name="co27" table:default-cell-style-name="ce2"/>
        <table:table-column table:style-name="co13" table:default-cell-style-name="ce14"/>
        <table:table-column table:style-name="co18" table:default-cell-style-name="ce2"/>
        <table:table-column table:style-name="co13" table:number-columns-repeated="2" table:default-cell-style-name="ce2"/>
        <table:table-column table:style-name="co15" table:number-columns-repeated="16368" table:default-cell-style-name="ce2"/>
        <table:table-row table:style-name="ro28">
          <table:table-cell office:value-type="string" table:number-columns-spanned="16" table:number-rows-spanned="1" table:style-name="ce15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5"/>
          <table:table-cell table:number-columns-repeated="16368"/>
        </table:table-row>
        <table:table-row table:style-name="ro29">
          <table:table-cell office:value-type="string" table:number-columns-spanned="16" table:number-rows-spanned="1" table:style-name="ce16">
            <text:p>UGE <text:s/>420030 - FUNDO DE ASSISTÊNCIA JUDICIÁRIA DA COORDENADORIA GERAL DE ADMINISTRAÇÃO</text:p>
          </table:table-cell>
          <table:covered-table-cell table:number-columns-repeated="15"/>
          <table:table-cell table:number-columns-repeated="16368"/>
        </table:table-row>
        <table:table-row table:style-name="ro29">
          <table:table-cell office:value-type="string" table:number-columns-spanned="16" table:number-rows-spanned="1" table:style-name="ce16">
            <text:p>DEPARTAMENTO DE LICITAÇÕES - EXERCÍCIO 2018</text:p>
          </table:table-cell>
          <table:covered-table-cell table:number-columns-repeated="15"/>
          <table:table-cell table:number-columns-repeated="16368"/>
        </table:table-row>
        <table:table-row table:style-name="ro29">
          <table:table-cell office:value-type="string" table:number-columns-spanned="16" table:number-rows-spanned="1" table:style-name="ce17">
            <text:p>MODALIDADE: CONVITE ELETRÔNICO (BEC)</text:p>
          </table:table-cell>
          <table:covered-table-cell table:number-columns-repeated="15"/>
          <table:table-cell table:number-columns-repeated="16368"/>
        </table:table-row>
        <table:table-row table:style-name="ro29">
          <table:table-cell office:value-type="string" table:number-columns-spanned="16" table:number-rows-spanned="1" table:style-name="ce17">
            <text:p>FUNDAMENTO LEGAL: ART. 23, INCISO II, ALÍNEA "A", DA LEI FEDERAL Nº 8.666, DE 21 DE JUNHO DE 1993</text:p>
          </table:table-cell>
          <table:covered-table-cell table:number-columns-repeated="15"/>
          <table:table-cell table:number-columns-repeated="16368"/>
        </table:table-row>
        <table:table-row table:style-name="ro30">
          <table:table-cell office:value-type="string" table:style-name="ce3">
            <text:p>Nº Convite</text:p>
          </table:table-cell>
          <table:table-cell office:value-type="string" table:style-name="ce4">
            <text:p>Nº Processo</text:p>
          </table:table-cell>
          <table:table-cell office:value-type="string" table:style-name="ce4">
            <text:p>Data da Abertura do Processo</text:p>
          </table:table-cell>
          <table:table-cell office:value-type="string" table:style-name="ce4">
            <text:p>Data da Publicação na BEC</text:p>
          </table:table-cell>
          <table:table-cell office:value-type="string" table:style-name="ce4">
            <text:p>Data da Sessão Pública</text:p>
          </table:table-cell>
          <table:table-cell office:value-type="string" table:style-name="ce4">
            <text:p>Oferta de Compras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Licitantes Participantes</text:p>
          </table:table-cell>
          <table:table-cell office:value-type="string" table:style-name="ce4">
            <text:p>CNPJ/MF</text:p>
          </table:table-cell>
          <table:table-cell office:value-type="string" table:style-name="ce4">
            <text:p>Vencedor(as)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CPF/MF</text:p>
          </table:table-cell>
          <table:table-cell office:value-type="string" table:style-name="ce5">
            <text:p>Valor(es) Total(is)</text:p>
          </table:table-cell>
          <table:table-cell office:value-type="string" table:style-name="ce4">
            <text:p>Data da Adjudicação</text:p>
          </table:table-cell>
          <table:table-cell office:value-type="string" table:style-name="ce4">
            <text:p>Data da Homologação</text:p>
          </table:table-cell>
          <table:table-cell office:value-type="string" table:style-name="ce6">
            <text:p>Número da Nota de Empenho</text:p>
          </table:table-cell>
          <table:table-cell table:number-columns-repeated="16368"/>
        </table:table-row>
        <table:table-row table:style-name="ro32">
          <table:table-cell office:value-type="float" office:value="1" table:style-name="ce2">
            <text:p>1</text:p>
          </table:table-cell>
          <table:table-cell office:value-type="string" table:style-name="ce8">
            <text:p>10823/2017</text:p>
          </table:table-cell>
          <table:table-cell office:value-type="date" office:date-value="2017-08-23T00:00:00" table:style-name="ce9">
            <text:p>23/08/2017</text:p>
          </table:table-cell>
          <table:table-cell office:value-type="date" office:date-value="2018-03-22T00:00:00" table:style-name="ce9">
            <text:p>22/03/2018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8">
            <text:p>420030000012018OC00014</text:p>
          </table:table-cell>
          <table:table-cell office:value-type="string" table:style-name="ce8">
            <text:p>Aquisição de escadas para pintor de 2,4m; 16 degraus; 4,5m; 3,6m e andaime</text:p>
          </table:table-cell>
          <table:table-cell office:value-type="string" table:style-name="ce11">
            <text:p>Universal Construtora e Reformas em Geral Ltda - EPP<text:s/></text:p>
            <text:p><text:s/>Eletridal Comércio e Serviço ltda - EPP</text:p>
            <text:p><text:s/>Gama Comercio de Maquinas, Ferragens e Ferramentas ltda - EPP<text:s/></text:p>
            <text:p><text:s/>MISSE AGRO FERRAMENTAS LTDA <text:s/>- EPP<text:s/></text:p>
            <text:p>VANNER EQUIPAMENTOS LTDA - ME</text:p>
            <text:p><text:s/>R. S. RENTALSTAR EIRELI - EPP<text:s/></text:p>
            <text:p>Shekinah Materiais p/ Construção Ltda - EPP</text:p>
            <text:p><text:s/>COMERCIAL DISCON LTDA - EPP<text:s/></text:p>
            <text:p>COMERCIAL VIDA NOVA DE UTILIDADES LTDA - EPP<text:s/></text:p>
          </table:table-cell>
          <table:table-cell office:value-type="string" table:style-name="ce11">
            <text:p>09.225.737/0001-87 <text:s/>14.770.109/0001-12 <text:s text:c="2"/>21.500.755/0001-25 <text:s/>21.602.765/0001-71 <text:s text:c="2"/>15.454.277/0001-61 <text:s/>67.013.979/0001-03 <text:s/>07.702.233/0001-85 <text:s/>14.365.828/0001-58 <text:s/>08.623.941/0001-93</text:p>
          </table:table-cell>
          <table:table-cell office:value-type="string" table:style-name="ce8">
            <text:p>Item I-Universal Construtora e Reformas em Geral Ltda EPP<text:s text:c="18"/></text:p>
            <text:p><text:s/>Item II-COMERCIAL VIDA NOVA DE UTILIDADES LTDA - EPP<text:s/></text:p>
            <text:p>Item III - Eletridal Comércio e Serviço ltda EPP<text:s/></text:p>
            <text:p>Item IV - COMERCIAL VIDA NOVA DE UTILIDADES LTDA - EPP<text:s/></text:p>
            <text:p>Item V - R. S. RENTALSTAR EIRELI EPP</text:p>
          </table:table-cell>
          <table:table-cell office:value-type="string" table:style-name="ce8">
            <text:p>Item I : <text:s/>Ozeis Marques de Souza e<text:s/></text:p>
            <text:p>Reginaldo Libarino de Andrade<text:s text:c="86"/></text:p>
            <text:p><text:s/>Item II : Poliane Ivo<text:s text:c="2"/></text:p>
            <text:p>Item III: Elisabeth Rodrigues Lauand<text:s/></text:p>
            <text:p><text:s/>Item IV : Poliane Ivo<text:s text:c="2"/></text:p>
            <text:p>Item V : RICARDO SABINO DA SILVA<text:s text:c="44"/></text:p>
          </table:table-cell>
          <table:table-cell office:value-type="string" table:style-name="ce8">
            <text:p>Item I; 282.830.208-38</text:p>
            <text:p>279.787.728-45</text:p>
            <text:p>Item II: 368.918.318-90</text:p>
            <text:p>Item III: 578.919.588-15</text:p>
            <text:p>Item IV: 368.918.318-90</text:p>
            <text:p>Item V: 105.252.808-20</text:p>
          </table:table-cell>
          <table:table-cell office:value-type="string" table:style-name="ce12">
            <text:p>Item 1:R$ 354,69 <text:s text:c="84"/>Item 2: R$ 730,00 <text:s text:c="66"/>Item 3: R$ 998,30 <text:s text:c="42"/>Item 4: R$ 473,00 <text:s text:c="21"/>Item 5: 3.647,00<text:s text:c="37"/></text:p>
          </table:table-cell>
          <table:table-cell office:value-type="date" office:date-value="2018-04-10T00:00:00" table:style-name="ce9">
            <text:p>10/04/2018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12">
            <text:p>Item 1: NE01121 <text:s text:c="84"/>Item 2: NE01120 <text:s text:c="66"/>Item 3: NE001122 <text:s text:c="42"/>Item 4: NE001120 <text:s text:c="21"/>Item 5: NE001123<text:s text:c="37"/></text:p>
          </table:table-cell>
          <table:table-cell table:number-columns-repeated="16368"/>
        </table:table-row>
        <table:table-row table:style-name="ro33">
          <table:table-cell office:value-type="float" office:value="2" table:style-name="ce8">
            <text:p>2</text:p>
          </table:table-cell>
          <table:table-cell office:value-type="string" table:style-name="ce8">
            <text:p>1065/2018</text:p>
          </table:table-cell>
          <table:table-cell office:value-type="date" office:date-value="2018-01-30T00:00:00" table:style-name="ce9">
            <text:p>30/01/2018</text:p>
          </table:table-cell>
          <table:table-cell office:value-type="date" office:date-value="2018-03-02T00:00:00" table:style-name="ce9">
            <text:p>02/03/2018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8">
            <text:p>420030000012018OC00015</text:p>
          </table:table-cell>
          <table:table-cell office:value-type="string" table:style-name="ce8">
            <text:p>Aquisição de adoçante dietético líquido</text:p>
          </table:table-cell>
          <table:table-cell office:value-type="string" table:style-name="ce8">
            <text:p>Eletridal Comércio e Serviço ltda - EPP<text:s text:c="2"/></text:p>
            <text:p>SMARQUES EMPREENDIMENTOS EIRELI - ME<text:s/></text:p>
            <text:p>SÃO JERONIMO DISTRIBUIDORA DE ALIMENTOS EIRELI - ME</text:p>
            <text:p><text:s/>IMAVE COMERCIO DE PRODUTOS ALIMENTICIOS LTDA - ME</text:p>
            <text:p>PEDRO AUGUSTO DA CRUZ EMPORIO - ME</text:p>
            <text:p>FPS COMERCIO DE ARTIGOS EM GERAL EIRELI - EPP</text:p>
            <text:p>JAPA &amp; SOUZA COMERCIAL E DISTRIBUIDORA LTDA - ME</text:p>
            <text:p>COMERCIAL HOHER LTDA EPP</text:p>
          </table:table-cell>
          <table:table-cell office:value-type="string" table:style-name="ce11">
            <text:p>14.770.109/0002-12 <text:s text:c="3"/>17.638.761/0001-76 <text:s text:c="3"/>18.702.840/0001-61 <text:s text:c="3"/>24.107.669/0001-45 <text:s text:c="2"/>27.695.599/0001-81 <text:s text:c="3"/>28.425.210/0001-40 <text:s text:c="2"/>29.233.978/0001-85 <text:s text:c="3"/>65.022.691/0001-70<text:s/></text:p>
          </table:table-cell>
          <table:table-cell office:value-type="string" table:style-name="ce8">
            <text:p>FPS COMERCIO DE ARTIGOS EM GERAL EIRELI - EPP</text:p>
          </table:table-cell>
          <table:table-cell office:value-type="string" table:style-name="ce8">
            <text:p>FABIO PEREIRA DA SILVA</text:p>
          </table:table-cell>
          <table:table-cell office:value-type="string" table:style-name="ce8">
            <text:p><text:s text:c="7"/>256.019.578-00</text:p>
          </table:table-cell>
          <table:table-cell office:value-type="currency" office:value="5841" table:style-name="ce12">
            <text:p>R$ 5.841,00</text:p>
          </table:table-cell>
          <table:table-cell office:value-type="date" office:date-value="2018-03-20T00:00:00" table:style-name="ce9">
            <text:p>20/03/2018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9">
            <text:p>NE00868</text:p>
          </table:table-cell>
          <table:table-cell table:number-columns-repeated="16368"/>
        </table:table-row>
        <table:table-row table:style-name="ro34">
          <table:table-cell office:value-type="float" office:value="3" table:style-name="ce8">
            <text:p>3</text:p>
          </table:table-cell>
          <table:table-cell office:value-type="string" table:style-name="ce8">
            <text:p>3807/2018</text:p>
          </table:table-cell>
          <table:table-cell office:value-type="date" office:date-value="2018-04-04T00:00:00" table:style-name="ce9">
            <text:p>04/04/2018</text:p>
          </table:table-cell>
          <table:table-cell office:value-type="date" office:date-value="2018-05-29T00:00:00" table:style-name="ce9">
            <text:p>29/05/2018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420030000012018OC00044</text:p>
          </table:table-cell>
          <table:table-cell office:value-type="string" table:style-name="ce8">
            <text:p>Aquisição de adesivo instantâneo e fitilho</text:p>
          </table:table-cell>
          <table:table-cell office:value-type="string" table:style-name="ce8">
            <text:p>C. B. DE LA CORTE - ME<text:s text:c="3"/></text:p>
            <text:p><text:s/>LIX-MAX COMERCIO DE EMBALAGENS LTDA - ME<text:s text:c="2"/></text:p>
            <text:p>ADT MATERIAIS PARA CONSTRUCAO LTDA - ME<text:s text:c="2"/></text:p>
            <text:p>D.DE.O.LEAO COMERCIAL IMPORTADORA E EXPORTADORA<text:s text:c="3"/></text:p>
            <text:p>MATVALE TINTAS E MATERIAIS PARA CONSTRUCOES LTDA<text:s text:c="2"/></text:p>
            <text:p><text:s/>ISOPRO ISOLACAO E ACESSORIOS INDUSTRIAIS LTDA<text:s text:c="3"/></text:p>
            <text:p>VAZ MATERIAIS ELETRICO LTDA - ME<text:s text:c="2"/></text:p>
            <text:p>CONCEITO COMERCIO DE TINTAS LTDA</text:p>
            <text:p>APARECIDA CANDIDA DE SOUZA BERRIO<text:s text:c="2"/></text:p>
            <text:p>MEGACON MANUTENCAO PREDIAL E COMERCIO DE MATERIAIS PARA CONSTRUCAO EIRELI - ME<text:s text:c="2"/></text:p>
            <text:p>M. DE SOUZA PIRES DIVISORIAS - ME<text:s text:c="2"/></text:p>
            <text:p>MENEZES E RODRIGUES COMERCIAL LTDA</text:p>
            <text:p>T V B DECORACOES E COMERCIO DE TECIDOS LTDA - ME<text:s text:c="2"/></text:p>
          </table:table-cell>
          <table:table-cell office:value-type="string" table:style-name="ce8">
            <text:p>03.361.302/0001-83<text:s text:c="2"/></text:p>
            <text:p>03.411.421/0001-01<text:s text:c="2"/></text:p>
            <text:p>07.035.692/0001-52<text:s text:c="2"/></text:p>
            <text:p>07.888.386/0001-69<text:s text:c="3"/></text:p>
            <text:p>09.129.745/0001-20<text:s text:c="2"/></text:p>
            <text:p>14.724.961/0001-53<text:s text:c="2"/></text:p>
            <text:p>21.140.963/0001-60<text:s text:c="2"/></text:p>
            <text:p>21.849.830/0001-68<text:s text:c="2"/></text:p>
            <text:p>22.235.616/0001-84<text:s text:c="2"/></text:p>
            <text:p>27.035.408/0001-55<text:s text:c="2"/></text:p>
            <text:p>28.166.683/0001-70<text:s text:c="2"/></text:p>
            <text:p>29.575.837/0001-40<text:s text:c="2"/></text:p>
            <text:p>67.627.364/0001-77<text:s text:c="2"/></text:p>
          </table:table-cell>
          <table:table-cell office:value-type="string" table:style-name="ce8">
            <text:p>Cola:</text:p>
            <text:p>MEGACON MANUTENCAO PREDIAL E COMERCIO DE MATERIAIS PARA CONSTRUCAO EIRELI - ME<text:s text:c="2"/></text:p>
            <text:p/>
            <text:p>Fitilho:</text:p>
            <text:p>MENEZES E RODRIGUES COMERCIAL LTDA<text:s text:c="3"/></text:p>
          </table:table-cell>
          <table:table-cell office:value-type="string" table:style-name="ce8">
            <text:p>Cola:<text:s/></text:p>
            <text:p><text:s/>CARLOS MARIANO DE SOUZA</text:p>
            <text:p/>
            <text:p>Fitilho:</text:p>
            <text:p><text:s/>SILVIO RODRIGUES DA SILVA</text:p>
            <text:p>YOHAN DO AMARAL RODRIGUES</text:p>
          </table:table-cell>
          <table:table-cell office:value-type="string" table:style-name="ce8">
            <text:p>Cola:<text:s/></text:p>
            <text:p>123.160.358-50</text:p>
            <text:p/>
            <text:p>Fitilho:</text:p>
            <text:p>253.014.348-02</text:p>
            <text:p>471.962.988-10</text:p>
          </table:table-cell>
          <table:table-cell office:value-type="string" table:style-name="ce12">
            <text:p>Cola:</text:p>
            <text:p>R$ 1.036,50</text:p>
            <text:p/>
            <text:p>Fitilho:</text:p>
            <text:p>R$ 1.925,00</text:p>
          </table:table-cell>
          <table:table-cell office:value-type="date" office:date-value="2018-07-05T00:00:00" table:style-name="ce9">
            <text:p>05/07/2018</text:p>
          </table:table-cell>
          <table:table-cell office:value-type="date" office:date-value="2018-07-05T00:00:00" table:style-name="ce9">
            <text:p>05/07/2018</text:p>
          </table:table-cell>
          <table:table-cell office:value-type="string" table:style-name="ce12">
            <text:p>Cola:</text:p>
            <text:p>NE02143</text:p>
            <text:p/>
            <text:p>Fitilho:</text:p>
            <text:p>NE02144</text:p>
          </table:table-cell>
          <table:table-cell table:number-columns-repeated="16368"/>
        </table:table-row>
        <table:table-row table:style-name="ro35">
          <table:table-cell office:value-type="float" office:value="4" table:style-name="ce8">
            <text:p>4</text:p>
          </table:table-cell>
          <table:table-cell office:value-type="string" table:style-name="ce8">
            <text:p>3612/2018</text:p>
          </table:table-cell>
          <table:table-cell office:value-type="date" office:date-value="2018-03-28T00:00:00" table:style-name="ce9">
            <text:p>28/03/2018</text:p>
          </table:table-cell>
          <table:table-cell office:value-type="date" office:date-value="2018-06-18T00:00:00" table:style-name="ce9">
            <text:p>18/06/2018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420030000012018OC00060</text:p>
          </table:table-cell>
          <table:table-cell office:value-type="string" table:style-name="ce8">
            <text:p><text:s/>Aquisição de dispenser para sabão líquido, papel toalha e higiênico</text:p>
          </table:table-cell>
          <table:table-cell office:value-type="string" table:style-name="ce8">
            <text:p>C. B. DE LA CORTE - ME<text:s text:c="2"/></text:p>
            <text:p>WG2R COMERCIO DE MATERIAIS ELETRICOS LIMITADA<text:s text:c="3"/></text:p>
            <text:p>RBF DISTRIBUIDORA E SERVICOS EIRELI - ME<text:s text:c="2"/></text:p>
            <text:p>ALYSSON CARDOSO FERREIRA - ME<text:s text:c="2"/></text:p>
            <text:p>GRISAFFIS COMERCIAL LTDA - ME<text:s text:c="2"/></text:p>
            <text:p>SANDPLAST COMERCIO DE PLASTICOS LTDA<text:s/></text:p>
            <text:p>AFH Comercio e Serviços Técnicos Ltda - EPP<text:s text:c="2"/></text:p>
            <text:p>MAYKON JORDAN SIQUEIRA CAMPOS ROSA - COMERCIO DE PRODUTOS E SERVICOS - ME<text:s text:c="2"/></text:p>
            <text:p>JOALIPA COMERCIAL LTDA - ME</text:p>
            <text:p>T V B DECORACOES E COMERCIO DE TECIDOS LTDA - ME<text:s text:c="2"/></text:p>
          </table:table-cell>
          <table:table-cell office:value-type="string" table:style-name="ce8">
            <text:p>03.361.302/0001-83<text:s text:c="2"/></text:p>
            <text:p>07.074.208/0001-02<text:s text:c="2"/></text:p>
            <text:p>11.031.398/0001-40<text:s text:c="2"/></text:p>
            <text:p>15.496.374/0001-17<text:s text:c="2"/></text:p>
            <text:p>15.516.151/0001-74<text:s text:c="2"/></text:p>
            <text:p>17.586.131/0001-03<text:s text:c="2"/></text:p>
            <text:p>21.308.808/0001-00<text:s text:c="2"/></text:p>
            <text:p>28.398.064/0001-01<text:s text:c="2"/></text:p>
            <text:p>56.925.761/0001-09<text:s text:c="2"/></text:p>
            <text:p>67.627.364/0001-77<text:s text:c="2"/></text:p>
          </table:table-cell>
          <table:table-cell office:value-type="string" table:style-name="ce8">
            <text:p>Item I: Revogado</text:p>
            <text:p>Item II: Revogado</text:p>
            <text:p>Item III: T V B DECORACOES E COMERCIO DE TECIDOS LTDA - ME<text:s text:c="2"/></text:p>
          </table:table-cell>
          <table:table-cell office:value-type="string" table:style-name="ce8">
            <text:p>Item I: Revogado</text:p>
            <text:p>Item II: Revogado</text:p>
            <text:p>Item III: <text:s/>TELMO VENDITO BERNARDO</text:p>
          </table:table-cell>
          <table:table-cell office:value-type="string" table:style-name="ce8">
            <text:p>Item I: Revogado</text:p>
            <text:p>Item II: Revogado</text:p>
            <text:p>Item III: 770.966.578-00</text:p>
          </table:table-cell>
          <table:table-cell office:value-type="string" table:style-name="ce12">
            <text:p>Item I: Revogado</text:p>
            <text:p>Item II: Revogado</text:p>
            <text:p>Item III: <text:s/>R$ 1.944,00</text:p>
          </table:table-cell>
          <table:table-cell office:value-type="string" table:style-name="ce9">
            <text:p>Item I: Revogado</text:p>
            <text:p>Item II: Revogado</text:p>
            <text:p>Item III: <text:s/>19/07/2018</text:p>
          </table:table-cell>
          <table:table-cell office:value-type="string" table:style-name="ce9">
            <text:p>Item I: Revogado</text:p>
            <text:p>Item II: Revogado</text:p>
            <text:p>Item III: <text:s/>19/07/2018</text:p>
          </table:table-cell>
          <table:table-cell office:value-type="string" table:style-name="ce9">
            <text:p>Item I: Revogado</text:p>
            <text:p>Item II: Revogado</text:p>
            <text:p>Item III: NE02599</text:p>
          </table:table-cell>
          <table:table-cell table:number-columns-repeated="16368"/>
        </table:table-row>
        <table:table-row table:style-name="ro32">
          <table:table-cell office:value-type="float" office:value="5" table:style-name="ce8">
            <text:p>5</text:p>
          </table:table-cell>
          <table:table-cell office:value-type="string" table:style-name="ce8">
            <text:p>5446/2018</text:p>
          </table:table-cell>
          <table:table-cell office:value-type="date" office:date-value="2018-05-29T00:00:00" table:style-name="ce9">
            <text:p>29/05/2018</text:p>
          </table:table-cell>
          <table:table-cell office:value-type="date" office:date-value="2018-07-03T00:00:00" table:style-name="ce9">
            <text:p>03/07/2018</text:p>
          </table:table-cell>
          <table:table-cell office:value-type="date" office:date-value="2018-07-12T00:00:00" table:style-name="ce9">
            <text:p>12/07/2018</text:p>
          </table:table-cell>
          <table:table-cell office:value-type="string" table:style-name="ce8">
            <text:p>420030000012018OC00063</text:p>
          </table:table-cell>
          <table:table-cell office:value-type="string" table:style-name="ce8">
            <text:p>Aquisição de copo para café</text:p>
          </table:table-cell>
          <table:table-cell office:value-type="string" table:style-name="ce8">
            <text:p>PILLIAR INDUSTRIA E COMERCIO DE PLASTICOS E PAPEL EIRELI<text:s text:c="3"/></text:p>
            <text:p>COMERCIAL DISCON LTDA</text:p>
            <text:p>ELETRIDAL COMERCIO E SERVICO LTDA<text:s text:c="2"/></text:p>
            <text:p>ALYSSON CARDOSO FERREIRA - ME<text:s text:c="2"/></text:p>
            <text:p>COMERCIAL SANDALO LTDA - ME<text:s text:c="2"/></text:p>
            <text:p>PEDRO AUGUSTO DA CRUZ - EMPORIO - ME</text:p>
            <text:p>GERALDO C GUITTI<text:s text:c="2"/></text:p>
            <text:p>RFJ COMERCIAL LTDA<text:s text:c="2"/></text:p>
            <text:p>ADRILUR COMERCIO DE PRODUTOS DE LIMPEZA E DESCARTÁVEIS LTDA<text:s text:c="3"/></text:p>
          </table:table-cell>
          <table:table-cell office:value-type="string" table:style-name="ce8">
            <text:p>12.253.945/0001-02</text:p>
            <text:p>14.365.828/0001-58</text:p>
            <text:p>14.770.109/0001-12</text:p>
            <text:p>15.496.374/0001-17</text:p>
            <text:p>21.823.607/0001-41</text:p>
            <text:p>27.695.599/0001-81</text:p>
            <text:p>28.360.435/0001-66</text:p>
            <text:p>30.035.691/0001-20</text:p>
            <text:p>65.636.284/0001-52</text:p>
          </table:table-cell>
          <table:table-cell office:value-type="string" table:style-name="ce8">
            <text:p>Revogado</text:p>
          </table:table-cell>
          <table:table-cell office:value-type="string" table:style-name="ce8">
            <text:p>Revogado</text:p>
          </table:table-cell>
          <table:table-cell office:value-type="string" table:style-name="ce8">
            <text:p>Revogado</text:p>
          </table:table-cell>
          <table:table-cell office:value-type="string" table:style-name="ce8">
            <text:p>Revogado</text:p>
          </table:table-cell>
          <table:table-cell office:value-type="string" table:style-name="ce8">
            <text:p>Revogado</text:p>
          </table:table-cell>
          <table:table-cell office:value-type="string" table:style-name="ce8">
            <text:p>Revogado</text:p>
          </table:table-cell>
          <table:table-cell office:value-type="string" table:style-name="ce8">
            <text:p>Revogado</text:p>
          </table:table-cell>
          <table:table-cell table:number-columns-repeated="16368"/>
        </table:table-row>
        <table:table-row table:style-name="ro33">
          <table:table-cell office:value-type="float" office:value="6" table:style-name="ce8">
            <text:p>6</text:p>
          </table:table-cell>
          <table:table-cell office:value-type="string" table:style-name="ce8">
            <text:p>5446/2018</text:p>
          </table:table-cell>
          <table:table-cell office:value-type="date" office:date-value="2018-05-29T00:00:00" table:style-name="ce9">
            <text:p>29/05/2018</text:p>
          </table:table-cell>
          <table:table-cell office:value-type="date" office:date-value="2018-07-26T00:00:00" table:style-name="ce9">
            <text:p>26/07/2018</text:p>
          </table:table-cell>
          <table:table-cell office:value-type="date" office:date-value="2018-08-03T00:00:00" table:style-name="ce9">
            <text:p>03/08/2018</text:p>
          </table:table-cell>
          <table:table-cell office:value-type="string" table:style-name="ce8">
            <text:p>420030000012018OC00075</text:p>
          </table:table-cell>
          <table:table-cell office:value-type="string" table:style-name="ce8">
            <text:p>Aquisição de copo para café</text:p>
          </table:table-cell>
          <table:table-cell office:value-type="string" table:style-name="ce8">
            <text:p>MAXIM QUALITTA COMERCIO LTDA - ME<text:s text:c="2"/></text:p>
            <text:p>COMERCIAL DISCON LTDA<text:s text:c="3"/></text:p>
            <text:p>PJL COMERCIAL E SERVICOS LTDA - ME<text:s text:c="2"/></text:p>
            <text:p>VINICIUS THIAGO FRAZAO - ME<text:s text:c="2"/></text:p>
            <text:p><text:s/>PEDRO AUGUSTO DA CRUZ - EMPORIO - ME<text:s text:c="2"/></text:p>
            <text:p>GERALDO C GUITTI<text:s text:c="2"/></text:p>
            <text:p>RFJ COMERCIAL LTDA</text:p>
            <text:p>SANDALO EQUIPAMENTOS E PRODUTOS DE HIGIENE PESSOAL ltda - me<text:s text:c="2"/></text:p>
          </table:table-cell>
          <table:table-cell office:value-type="string" table:style-name="ce8">
            <text:p>05075962000123<text:s text:c="2"/></text:p>
            <text:p>14365828000158<text:s text:c="2"/></text:p>
            <text:p>15456259000119<text:s text:c="2"/></text:p>
            <text:p>21054152000147<text:s text:c="2"/></text:p>
            <text:p>27695599000181<text:s text:c="2"/></text:p>
            <text:p>28360435000166<text:s text:c="2"/></text:p>
            <text:p>30035691000120<text:s text:c="2"/></text:p>
            <text:p>30379727000192<text:s text:c="2"/></text:p>
          </table:table-cell>
          <table:table-cell office:value-type="string" table:style-name="ce8">
            <text:p>Sandalo Equipamentos e Produtos de</text:p>
            <text:p>Higiene Pessoal Ltda</text:p>
          </table:table-cell>
          <table:table-cell office:value-type="string" table:style-name="ce8">
            <text:p>CLOVIS ELIAS SALES</text:p>
            <text:p>TEREZINHA SPOSITO SALES</text:p>
          </table:table-cell>
          <table:table-cell office:value-type="string" table:style-name="ce8">
            <text:p>758.796.118-68</text:p>
            <text:p>507.761.938-72</text:p>
          </table:table-cell>
          <table:table-cell office:value-type="currency" office:value="2240.2600000000002" table:style-name="ce12">
            <text:p>R$ 2.240,26</text:p>
          </table:table-cell>
          <table:table-cell office:value-type="date" office:date-value="2018-08-11T00:00:00" table:style-name="ce9">
            <text:p>11/08/2018</text:p>
          </table:table-cell>
          <table:table-cell office:value-type="date" office:date-value="2018-08-11T00:00:00" table:style-name="ce9">
            <text:p>11/08/2018</text:p>
          </table:table-cell>
          <table:table-cell office:value-type="string" table:style-name="ce8">
            <text:p>NE02617</text:p>
          </table:table-cell>
          <table:table-cell table:number-columns-repeated="16368"/>
        </table:table-row>
        <table:table-row table:style-name="ro36">
          <table:table-cell office:value-type="float" office:value="7" table:style-name="ce8">
            <text:p>7</text:p>
          </table:table-cell>
          <table:table-cell office:value-type="string" table:style-name="ce8">
            <text:p>4453/2018</text:p>
          </table:table-cell>
          <table:table-cell office:value-type="date" office:date-value="2018-04-18T00:00:00" table:style-name="ce9">
            <text:p>18/04/2018</text:p>
          </table:table-cell>
          <table:table-cell office:value-type="date" office:date-value="2018-06-22T00:00:00" table:style-name="ce9">
            <text:p>22/06/2018</text:p>
          </table:table-cell>
          <table:table-cell office:value-type="date" office:date-value="2018-07-02T00:00:00" table:style-name="ce9">
            <text:p>02/07/2018</text:p>
          </table:table-cell>
          <table:table-cell office:value-type="string" table:style-name="ce8">
            <text:p>420030000012018OC00062</text:p>
          </table:table-cell>
          <table:table-cell office:value-type="string" table:style-name="ce8">
            <text:p>Aquisição de cabo de rede e conector Rj45 macho- Grupo 15</text:p>
          </table:table-cell>
          <table:table-cell office:value-type="string" table:style-name="ce8">
            <text:p>J &amp; M COMERCIO E SERVICOS DE TELECOMUNICACOES E INFORMATICA LTDA<text:s text:c="3"/></text:p>
            <text:p>ACSMA COMERCIO LTDA - ME<text:s text:c="2"/></text:p>
            <text:p>Marcia Medianeira Oliveira Schneider<text:s text:c="2"/></text:p>
            <text:p>PROJETHIC COMERCIO E GERENCIAMENTO DE PROJETOS LTDA<text:s text:c="2"/></text:p>
            <text:p>E. RENATA P. L. LUNARDI PAPELARIA E ARMARINHOS<text:s text:c="3"/></text:p>
            <text:p>SOLARIS TELEINFORMATICA LTDA<text:s/></text:p>
            <text:p>I9 DO BRASIL LTDA<text:s text:c="2"/></text:p>
            <text:p>Wellington Araújo dos Santos 35791651864<text:s text:c="2"/></text:p>
            <text:p>TROVO COMERCIAL ELETRICA LTDA - ME<text:s text:c="2"/></text:p>
            <text:p>BRUNA BEZERRA DA SILVA ELETRONICA - ME<text:s text:c="2"/></text:p>
            <text:p>MIRANDA REFRIGERACAO E INFORMATICA LTDA - ME<text:s text:c="2"/></text:p>
            <text:p>FUSAO COMERCIAL PS - EIRELI - ME<text:s text:c="2"/></text:p>
            <text:p>Lan tecnologia em redes<text:s text:c="2"/></text:p>
            <text:p>B.S TECH COMERCIAL EIRELI<text:s text:c="2"/></text:p>
            <text:p>TORPEDO COMERCIO DE COMPUTADORES EIRELI<text:s text:c="3"/></text:p>
            <text:p>ANDRE LUIZ KRIECHLE POTIENS - ME<text:s text:c="2"/></text:p>
            <text:p>LSK NEW COMERCIO E SERVICOS DE INFORMATICA E PAPELARIA - EIRELI - ME<text:s text:c="2"/></text:p>
            <text:p>MEELCO COMERCIAL ELETRICA EIRELI<text:s text:c="2"/></text:p>
            <text:p>GRADUAL COMERCIO REPRESENTACOES E IMPORTACAO LTDA.<text:s text:c="2"/></text:p>
          </table:table-cell>
          <table:table-cell office:value-type="string" table:style-name="ce8">
            <text:p>03.056.608/0001-26<text:s text:c="2"/></text:p>
            <text:p>04.001.695/0001-87<text:s text:c="2"/></text:p>
            <text:p>04.995.470/0001-93<text:s text:c="2"/></text:p>
            <text:p>05.517.300/0001-66<text:s text:c="2"/></text:p>
            <text:p>10.879.466/0001-62<text:s text:c="2"/></text:p>
            <text:p>11.099.588/0001-07<text:s text:c="2"/></text:p>
            <text:p>11.240.105/0001-34<text:s text:c="2"/></text:p>
            <text:p>12.139.758/0001-94<text:s text:c="2"/></text:p>
            <text:p>16.500.873/0001-01<text:s text:c="2"/></text:p>
            <text:p>17.055.604/0001-38<text:s text:c="2"/></text:p>
            <text:p>17.136.563/0001-04<text:s text:c="2"/></text:p>
            <text:p>17.467.038/0001-71<text:s text:c="2"/></text:p>
            <text:p>18.680.580/0001-70<text:s text:c="2"/></text:p>
            <text:p>20.985.924/0001-00<text:s text:c="2"/></text:p>
            <text:p>21.435.693/0001-15<text:s text:c="2"/></text:p>
            <text:p>22.415.106/0001-99<text:s text:c="2"/></text:p>
            <text:p>25.062.214/0001-13<text:s text:c="2"/></text:p>
            <text:p>29.583.562/0001-97<text:s text:c="2"/></text:p>
            <text:p>74.571.829/0001-80<text:s text:c="2"/></text:p>
          </table:table-cell>
          <table:table-cell office:value-type="string" table:style-name="ce8">
            <text:p>Item I: LAN TECNOLOGIA EM REDES LTDA - ME</text:p>
            <text:p/>
            <text:p>Item II: TORPEDO COMERCIO DE COMPUTADORES EIRELI</text:p>
          </table:table-cell>
          <table:table-cell office:value-type="string" table:style-name="ce8">
            <text:p>Item I: ANGELA MARIA DA SILVA FERREIRA</text:p>
            <text:p>EDENILTON FERREIRA</text:p>
            <text:p/>
            <text:p>Item II: ROSANGELA DE AGUIAR GIOVOGLANIAN</text:p>
          </table:table-cell>
          <table:table-cell office:value-type="string" table:style-name="ce8">
            <text:p>Item I: 135.759.498-40</text:p>
            <text:p>113.466.188-60</text:p>
            <text:p/>
            <text:p>Item II: 056.478.678-04</text:p>
          </table:table-cell>
          <table:table-cell office:value-type="string" table:style-name="ce8">
            <text:p>Item I: 5.145,00<text:s/></text:p>
            <text:p/>
            <text:p>Item II: 366,60<text:s/></text:p>
          </table:table-cell>
          <table:table-cell office:value-type="string" table:style-name="ce8">
            <text:p>Item I: 01/08/2018</text:p>
            <text:p/>
            <text:p>Item II: 01/08/2018</text:p>
          </table:table-cell>
          <table:table-cell office:value-type="string" table:style-name="ce8">
            <text:p>Item I: 01/08/2018</text:p>
            <text:p/>
            <text:p>Item II: 01/08/2018</text:p>
          </table:table-cell>
          <table:table-cell office:value-type="string" table:style-name="ce8">
            <text:p>Item I: NE02474</text:p>
            <text:p/>
            <text:p>Item II: NE02475</text:p>
          </table:table-cell>
          <table:table-cell table:number-columns-repeated="16368"/>
        </table:table-row>
        <table:table-row table:style-name="ro37">
          <table:table-cell office:value-type="float" office:value="8" table:style-name="ce8">
            <text:p>8</text:p>
          </table:table-cell>
          <table:table-cell office:value-type="string" table:style-name="ce8">
            <text:p>3612/2018</text:p>
          </table:table-cell>
          <table:table-cell office:value-type="date" office:date-value="2018-03-28T00:00:00" table:style-name="ce9">
            <text:p>28/03/2018</text:p>
          </table:table-cell>
          <table:table-cell office:value-type="date" office:date-value="2018-07-24T00:00:00" table:style-name="ce9">
            <text:p>24/07/2018</text:p>
          </table:table-cell>
          <table:table-cell office:value-type="date" office:date-value="2018-08-01T00:00:00" table:style-name="ce9">
            <text:p>01/08/2018</text:p>
          </table:table-cell>
          <table:table-cell office:value-type="string" table:style-name="ce8">
            <text:p>420030000012018OC00074</text:p>
          </table:table-cell>
          <table:table-cell office:value-type="string" table:style-name="ce8">
            <text:p>Aquisição de dispenser para sabão líquido, papel toalha e higiênico</text:p>
          </table:table-cell>
          <table:table-cell office:value-type="string" table:style-name="ce8">
            <text:p>C. B. DE LA CORTE - ME<text:s text:c="2"/></text:p>
            <text:p>WG2R COMERCIO DE MATERIAIS ELETRICOS LIMITADA<text:s text:c="3"/></text:p>
            <text:p><text:s/>RRC MATERIAIS PARA CONSTRUÇÃO LTDA-ME<text:s text:c="2"/></text:p>
            <text:p><text:s/>ELETRIDAL COMERCIO E SERVICO LTDA<text:s text:c="3"/></text:p>
            <text:p>ALYSSON CARDOSO FERREIRA - ME<text:s text:c="2"/></text:p>
            <text:p>BALEIRA LTDA ME<text:s/></text:p>
            <text:p>OFICIAL WEB COMERCIAL LTDA - ME<text:s text:c="2"/></text:p>
            <text:p>MAYKON JORDAN SIQUEIRA CAMPOS ROSA - COMERCIO DE PRODUTOS E SERVICOS - ME<text:s text:c="2"/></text:p>
            <text:p>MARIA CONSUELO SOARES DA MATA - ME<text:s text:c="2"/></text:p>
            <text:p>JOALIPA COMERCIAL LTDA - ME</text:p>
            <text:p>T V B DECORACOES E COMERCIO DE TECIDOS LTDA - ME<text:s text:c="2"/></text:p>
          </table:table-cell>
          <table:table-cell office:value-type="string" table:style-name="ce8">
            <text:p>03.361.302/0001-83<text:s text:c="2"/></text:p>
            <text:p>07.074.208/0001-02<text:s text:c="2"/></text:p>
            <text:p>10.987.399/0001-08<text:s text:c="2"/></text:p>
            <text:p>14.770.109/0001-12<text:s text:c="2"/></text:p>
            <text:p>15.496.374/0001-17<text:s text:c="2"/></text:p>
            <text:p>16.880.322/0002-93<text:s text:c="2"/></text:p>
            <text:p>28.363.983/0001-40<text:s text:c="2"/></text:p>
            <text:p>28.398.064/0001-01<text:s text:c="2"/></text:p>
            <text:p>28.697.784/0001-78<text:s text:c="2"/></text:p>
            <text:p>56.925.761/0001-09<text:s text:c="2"/></text:p>
            <text:p>67.627.364/0001-77<text:s text:c="2"/></text:p>
          </table:table-cell>
          <table:table-cell office:value-type="string" table:style-name="ce8">
            <text:p>Dispenser para sabão líquido:</text:p>
            <text:p>Oficial Web Comercial Ltda. - ME</text:p>
            <text:p/>
            <text:p>Dispenser para papel toalha:</text:p>
            <text:p>Eletridal Comércio e Serviços Ltda.</text:p>
          </table:table-cell>
          <table:table-cell office:value-type="string" table:style-name="ce8">
            <text:p>Dispenser para sabão líquido:</text:p>
            <text:p><text:s/>ADERIVALDO FERREIRA DE LIMA</text:p>
            <text:p>JOSE AMARAL BARRETO</text:p>
            <text:p/>
            <text:p>Dispenser para papel toalha:</text:p>
            <text:p>ELISABETH RODRIGUES LAUAND</text:p>
          </table:table-cell>
          <table:table-cell office:value-type="string" table:style-name="ce8">
            <text:p>Dispenser para sabão líquido:</text:p>
            <text:p>125.148.128-01</text:p>
            <text:p>053.786.248-00</text:p>
            <text:p/>
            <text:p>Dispenser para papel toalha:</text:p>
            <text:p>578.919.588-15</text:p>
          </table:table-cell>
          <table:table-cell office:value-type="string" table:style-name="ce8">
            <text:p>Dispenser para sabão líquido:</text:p>
            <text:p>R$ 3.855,00</text:p>
            <text:p/>
            <text:p>Dispenser para papel toalha:</text:p>
            <text:p>R$ 1.488,00</text:p>
          </table:table-cell>
          <table:table-cell office:value-type="string" table:style-name="ce8">
            <text:p>Dispenser para sabão líquido:</text:p>
            <text:p>10/08/2018</text:p>
            <text:p/>
            <text:p>Dispenser para papel toalha:</text:p>
            <text:p>10/08/2018</text:p>
          </table:table-cell>
          <table:table-cell office:value-type="string" table:style-name="ce8">
            <text:p>Dispenser para sabão líquido:</text:p>
            <text:p>10/08/2018</text:p>
            <text:p/>
            <text:p>Dispenser para papel toalha:</text:p>
            <text:p>10/08/2018</text:p>
          </table:table-cell>
          <table:table-cell office:value-type="string" table:style-name="ce8">
            <text:p>Dispenser para sabão líquido:</text:p>
            <text:p>NE02600</text:p>
            <text:p/>
            <text:p>Dispenser para papel toalha:</text:p>
            <text:p>NE02599</text:p>
          </table:table-cell>
          <table:table-cell table:number-columns-repeated="16368"/>
        </table:table-row>
        <table:table-row table:style-name="ro38">
          <table:table-cell office:value-type="float" office:value="9" table:style-name="ce8">
            <text:p>9</text:p>
          </table:table-cell>
          <table:table-cell office:value-type="string" table:style-name="ce8">
            <text:p>8705/2018</text:p>
          </table:table-cell>
          <table:table-cell office:value-type="date" office:date-value="2018-09-20T00:00:00" table:style-name="ce9">
            <text:p>20/09/2018</text:p>
          </table:table-cell>
          <table:table-cell office:value-type="date" office:date-value="2018-10-23T00:00:00" table:style-name="ce9">
            <text:p>23/10/2018</text:p>
          </table:table-cell>
          <table:table-cell office:value-type="date" office:date-value="2018-10-31T00:00:00" table:style-name="ce9">
            <text:p>31/10/2018</text:p>
          </table:table-cell>
          <table:table-cell office:value-type="string" table:style-name="ce8">
            <text:p>420030000012018OC00118</text:p>
          </table:table-cell>
          <table:table-cell office:value-type="string" table:style-name="ce8">
            <text:p>Aquisição de impressora térmica</text:p>
          </table:table-cell>
          <table:table-cell office:value-type="string" table:style-name="ce8">
            <text:p>DV COMÉRCIO E REPRESENTAÇÃO COMERCIAL LTDA epp<text:s text:c="2"/></text:p>
            <text:p>ANTONIO CICERO SAMPAIO DA SILVA INFORMÁTICA - EPP<text:s text:c="2"/></text:p>
            <text:p><text:s/>MASPE ELETRODOMESTICOS EIRELI<text:s text:c="3"/></text:p>
            <text:p>GALLCO SOLUCOES EM TECNOLOGIA E NEGOCIOS EIRELI - ME<text:s text:c="2"/></text:p>
            <text:p>B.S TECH COMERCIAL EIRELI<text:s text:c="2"/></text:p>
            <text:p>TORPEDO COMERCIO DE COMPUTADORES EIRELI<text:s text:c="3"/></text:p>
            <text:p>ANDRE LUIZ KRIECHLE POTIENS - ME<text:s/></text:p>
            <text:p>CMK AUTOMACAO COMERCIAL EIRELI<text:s text:c="3"/></text:p>
            <text:p>8V TECNOLOGIA EIRELI<text:s text:c="2"/></text:p>
            <text:p>VANGUARDA INFORMÁTICA LTDA-EPP<text:s text:c="2"/></text:p>
            <text:p>OFICIAL WEB COMERCIAL LTDA - ME<text:s/></text:p>
            <text:p>ADEMIR PEREIRA DE FREITAS<text:s/></text:p>
            <text:p>COMERCIAL FERCOMASE - EIRELI<text:s text:c="3"/></text:p>
          </table:table-cell>
          <table:table-cell office:value-type="string" table:style-name="ce8">
            <text:p>08.170.178/0001-92<text:s text:c="2"/></text:p>
            <text:p>12.370.598/0001-90<text:s text:c="2"/></text:p>
            <text:p>16.973.809/0001-30<text:s text:c="2"/></text:p>
            <text:p>18.993.195/0001-83<text:s text:c="2"/></text:p>
            <text:p>20.985.924/0001-00</text:p>
            <text:p>21.435.693/0001-15<text:s text:c="2"/></text:p>
            <text:p>22.415.106/0001-99<text:s text:c="2"/></text:p>
            <text:p>22.416.068/0001-99<text:s text:c="2"/></text:p>
            <text:p>22.814.411/0001-53<text:s text:c="2"/></text:p>
            <text:p>27.975.551/0001-27<text:s text:c="2"/></text:p>
            <text:p>28.363.983/0001-40<text:s text:c="2"/></text:p>
            <text:p>30.590.139/0001-01<text:s text:c="2"/></text:p>
            <text:p>61.074.670/0001-47<text:s text:c="2"/></text:p>
          </table:table-cell>
          <table:table-cell office:value-type="string" table:style-name="ce8">
            <text:p>TORPEDO COMERCIO DE COMPUTADORES EIRELI<text:s text:c="3"/></text:p>
          </table:table-cell>
          <table:table-cell office:value-type="string" table:style-name="ce8">
            <text:p>ROSANGELA DE AGUIAR GIOVOGLANIAN</text:p>
          </table:table-cell>
          <table:table-cell office:value-type="string" table:style-name="ce8">
            <text:p>056.478.678-04</text:p>
          </table:table-cell>
          <table:table-cell office:value-type="currency" office:value="29700" table:formula="of:=540*55" table:style-name="ce12">
            <text:p>R$ 29.700,00</text:p>
          </table:table-cell>
          <table:table-cell office:value-type="date" office:date-value="2018-11-30T00:00:00" table:style-name="ce9">
            <text:p>30/11/2018</text:p>
          </table:table-cell>
          <table:table-cell office:value-type="date" office:date-value="2018-11-30T00:00:00" table:style-name="ce9">
            <text:p>30/11/2018</text:p>
          </table:table-cell>
          <table:table-cell office:value-type="string" table:style-name="ce8">
            <text:p>2018NE04025<text:s/></text:p>
          </table:table-cell>
          <table:table-cell table:number-columns-repeated="16368"/>
        </table:table-row>
        <table:table-row table:number-rows-repeated="1048561" table:style-name="ro31">
          <table:table-cell table:number-columns-repeated="16384"/>
        </table:table-row>
      </table:table>
      <table:table table:name="Convites_Presenciais" table:style-name="ta1">
        <table:table-column table:style-name="co16" table:default-cell-style-name="ce2"/>
        <table:table-column table:style-name="co23" table:default-cell-style-name="ce2"/>
        <table:table-column table:style-name="co18" table:number-columns-repeated="3" table:default-cell-style-name="ce2"/>
        <table:table-column table:style-name="co28" table:number-columns-repeated="3" table:default-cell-style-name="ce2"/>
        <table:table-column table:style-name="co10" table:default-cell-style-name="ce2"/>
        <table:table-column table:style-name="co29" table:default-cell-style-name="ce2"/>
        <table:table-column table:style-name="co30" table:default-cell-style-name="ce2"/>
        <table:table-column table:style-name="co13" table:default-cell-style-name="ce14"/>
        <table:table-column table:style-name="co18" table:default-cell-style-name="ce2"/>
        <table:table-column table:style-name="co13" table:number-columns-repeated="2" table:default-cell-style-name="ce2"/>
        <table:table-column table:style-name="co15" table:number-columns-repeated="16369" table:default-cell-style-name="ce2"/>
        <table:table-row table:style-name="ro28">
          <table:table-cell office:value-type="string" table:number-columns-spanned="15" table:number-rows-spanned="1" table:style-name="ce15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29">
          <table:table-cell office:value-type="string" table:number-columns-spanned="15" table:number-rows-spanned="1" table:style-name="ce16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29">
          <table:table-cell office:value-type="string" table:number-columns-spanned="15" table:number-rows-spanned="1" table:style-name="ce16">
            <text:p>DEPARTAMENTO DE LICITAÇÕES - EXERCÍCIO 2018</text:p>
          </table:table-cell>
          <table:covered-table-cell table:number-columns-repeated="14"/>
          <table:table-cell table:number-columns-repeated="16369"/>
        </table:table-row>
        <table:table-row table:style-name="ro29">
          <table:table-cell office:value-type="string" table:number-columns-spanned="15" table:number-rows-spanned="1" table:style-name="ce17">
            <text:p>MODALIDADE: CONVITE PRESENCIAL</text:p>
          </table:table-cell>
          <table:covered-table-cell table:number-columns-repeated="14"/>
          <table:table-cell table:number-columns-repeated="16369"/>
        </table:table-row>
        <table:table-row table:style-name="ro29">
          <table:table-cell office:value-type="string" table:number-columns-spanned="15" table:number-rows-spanned="1" table:style-name="ce17">
            <text:p>FUNDAMENTO LEGAL: ART. 23, INCISO I, ALÍNEA "A", DA LEI FEDERAL Nº 8.666, DE 21 DE JUNHO DE 1993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style-name="ce3">
            <text:p>Nº Convite</text:p>
          </table:table-cell>
          <table:table-cell office:value-type="string" table:style-name="ce4">
            <text:p>Nº Processo</text:p>
          </table:table-cell>
          <table:table-cell office:value-type="string" table:style-name="ce4">
            <text:p>Data da Abertura do Processo</text:p>
          </table:table-cell>
          <table:table-cell office:value-type="string" table:style-name="ce4">
            <text:p>Data da Publicação no DOE</text:p>
          </table:table-cell>
          <table:table-cell office:value-type="string" table:style-name="ce4">
            <text:p>Data da Sessão Pública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Licitantes Participantes</text:p>
          </table:table-cell>
          <table:table-cell office:value-type="string" table:style-name="ce4">
            <text:p>CNPJ/MF</text:p>
          </table:table-cell>
          <table:table-cell office:value-type="string" table:style-name="ce4">
            <text:p>Vencedor(as)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CPF/MF</text:p>
          </table:table-cell>
          <table:table-cell office:value-type="string" table:style-name="ce5">
            <text:p>Valor(es) Total(is)</text:p>
          </table:table-cell>
          <table:table-cell office:value-type="string" table:style-name="ce4">
            <text:p>Data da Adjudicação</text:p>
          </table:table-cell>
          <table:table-cell office:value-type="string" table:style-name="ce4">
            <text:p>Data da Homologação</text:p>
          </table:table-cell>
          <table:table-cell office:value-type="string" table:style-name="ce6">
            <text:p>Data da Assinatura do Contrato</text:p>
          </table:table-cell>
          <table:table-cell table:number-columns-repeated="16369"/>
        </table:table-row>
        <table:table-row table:style-name="ro39">
          <table:table-cell office:value-type="float" office:value="1" table:style-name="ce8">
            <text:p>1</text:p>
          </table:table-cell>
          <table:table-cell table:style-name="ce8"/>
          <table:table-cell table:number-columns-repeated="3" table:style-name="ce9"/>
          <table:table-cell table:number-columns-repeated="6" table:style-name="ce8"/>
          <table:table-cell table:style-name="ce12"/>
          <table:table-cell table:number-columns-repeated="3" table:style-name="ce8"/>
          <table:table-cell table:number-columns-repeated="16369"/>
        </table:table-row>
        <table:table-row table:number-rows-repeated="1048569" table:style-name="ro31">
          <table:table-cell table:number-columns-repeated="16384"/>
        </table:table-row>
      </table:table>
      <table:table table:name="Tomadas_de_Preços" table:style-name="ta1">
        <table:table-column table:style-name="co31" table:default-cell-style-name="ce2"/>
        <table:table-column table:style-name="co32" table:default-cell-style-name="ce2"/>
        <table:table-column table:style-name="co18" table:default-cell-style-name="ce2"/>
        <table:table-column table:style-name="co33" table:default-cell-style-name="ce2"/>
        <table:table-column table:style-name="co18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0" table:default-cell-style-name="ce2"/>
        <table:table-column table:style-name="co38" table:default-cell-style-name="ce2"/>
        <table:table-column table:style-name="co13" table:default-cell-style-name="ce2"/>
        <table:table-column table:style-name="co39" table:default-cell-style-name="ce2"/>
        <table:table-column table:style-name="co40" table:default-cell-style-name="ce2"/>
        <table:table-column table:style-name="co13" table:default-cell-style-name="ce2"/>
        <table:table-column table:style-name="co15" table:number-columns-repeated="16369" table:default-cell-style-name="ce2"/>
        <table:table-row table:style-name="ro28">
          <table:table-cell office:value-type="string" table:number-columns-spanned="15" table:number-rows-spanned="1" table:style-name="ce15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29">
          <table:table-cell office:value-type="string" table:number-columns-spanned="15" table:number-rows-spanned="1" table:style-name="ce16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29">
          <table:table-cell office:value-type="string" table:number-columns-spanned="15" table:number-rows-spanned="1" table:style-name="ce16">
            <text:p>DEPARTAMENTO DE LICITAÇÕES - EXERCÍCIO 2018</text:p>
          </table:table-cell>
          <table:covered-table-cell table:number-columns-repeated="14"/>
          <table:table-cell table:number-columns-repeated="16369"/>
        </table:table-row>
        <table:table-row table:style-name="ro29">
          <table:table-cell office:value-type="string" table:number-columns-spanned="15" table:number-rows-spanned="1" table:style-name="ce17">
            <text:p>MODALIDADE: TOMADA DE PREÇOS</text:p>
          </table:table-cell>
          <table:covered-table-cell table:number-columns-repeated="14"/>
          <table:table-cell table:number-columns-repeated="16369"/>
        </table:table-row>
        <table:table-row table:style-name="ro29">
          <table:table-cell office:value-type="string" table:number-columns-spanned="15" table:number-rows-spanned="1" table:style-name="ce17">
            <text:p>FUNDAMENTO LEGAL: ART. 23, INCISOS I E II, DA LEI FEDERAL Nº 8.666, DE 21 DE JUNHO DE 1993</text:p>
          </table:table-cell>
          <table:covered-table-cell table:number-columns-repeated="14"/>
          <table:table-cell table:number-columns-repeated="16369"/>
        </table:table-row>
        <table:table-row table:style-name="ro40">
          <table:table-cell office:value-type="string" table:style-name="ce19">
            <text:p>Tomada de Preço</text:p>
          </table:table-cell>
          <table:table-cell office:value-type="string" table:style-name="ce20">
            <text:p>Nº Processo</text:p>
          </table:table-cell>
          <table:table-cell office:value-type="string" table:style-name="ce20">
            <text:p>Data da Abertura do Processo</text:p>
          </table:table-cell>
          <table:table-cell office:value-type="string" table:style-name="ce20">
            <text:p>Data da Publicação no DOE</text:p>
          </table:table-cell>
          <table:table-cell office:value-type="string" table:style-name="ce20">
            <text:p>Data da Sessão Pública</text:p>
          </table:table-cell>
          <table:table-cell office:value-type="string" table:style-name="ce20">
            <text:p>Objeto</text:p>
          </table:table-cell>
          <table:table-cell office:value-type="string" table:style-name="ce20">
            <text:p>Licitantes Participantes</text:p>
          </table:table-cell>
          <table:table-cell office:value-type="string" table:style-name="ce20">
            <text:p>CNPJ/MF</text:p>
          </table:table-cell>
          <table:table-cell office:value-type="string" table:style-name="ce20">
            <text:p>Vencedor(as)</text:p>
          </table:table-cell>
          <table:table-cell office:value-type="string" table:style-name="ce20">
            <text:p>Sócios</text:p>
          </table:table-cell>
          <table:table-cell office:value-type="string" table:style-name="ce20">
            <text:p>CPF/MF</text:p>
          </table:table-cell>
          <table:table-cell office:value-type="string" table:style-name="ce20">
            <text:p>Valor(es) Total(is)</text:p>
          </table:table-cell>
          <table:table-cell office:value-type="string" table:style-name="ce20">
            <text:p>Data da Adjudicação</text:p>
          </table:table-cell>
          <table:table-cell office:value-type="string" table:style-name="ce20">
            <text:p>Data da Homologação</text:p>
          </table:table-cell>
          <table:table-cell office:value-type="string" table:style-name="ce21">
            <text:p>Data da Assinatura do Contrato</text:p>
          </table:table-cell>
          <table:table-cell table:number-columns-repeated="16369"/>
        </table:table-row>
        <table:table-row table:style-name="ro5">
          <table:table-cell office:value-type="float" office:value="1" table:style-name="ce22">
            <text:p>001</text:p>
          </table:table-cell>
          <table:table-cell office:value-type="string" table:style-name="ce23">
            <text:p>11831/2017</text:p>
          </table:table-cell>
          <table:table-cell office:value-type="date" office:date-value="2017-10-05T00:00:00" table:style-name="ce24">
            <text:p>05/10/2017</text:p>
          </table:table-cell>
          <table:table-cell office:value-type="date" office:date-value="2018-09-29T00:00:00" table:style-name="ce24">
            <text:p>29/09/2018</text:p>
          </table:table-cell>
          <table:table-cell office:value-type="date" office:date-value="2018-10-17T00:00:00" table:style-name="ce24">
            <text:p>17/10/2018</text:p>
          </table:table-cell>
          <table:table-cell office:value-type="string" table:style-name="ce23">
            <text:p>Execução de reforma e ampliação do bloco principl e construção do bloco anexo do prédio que abrigará a nova Unidade de Atendimento de Caraguatatuba</text:p>
          </table:table-cell>
          <table:table-cell office:value-type="string" table:style-name="ce23">
            <text:p>CHG ENGENHARIA E CONSTRUÇÕES LTDA</text:p>
            <text:p>RPA CONSTRUTORA EIRELI EPP</text:p>
            <text:p>WILNEY CARDOSO ARQUITETURA E CONSTRUÇÕES LTDA</text:p>
          </table:table-cell>
          <table:table-cell office:value-type="string" table:style-name="ce23">
            <text:p>08.698.415/0001-92</text:p>
            <text:p>11.076.120/0001-99</text:p>
            <text:p>58.572.942/0001-24</text:p>
          </table:table-cell>
          <table:table-cell office:value-type="string" table:style-name="ce23">
            <text:p>RPA CONSTRUTORA EIRELI EPP<text:s/></text:p>
          </table:table-cell>
          <table:table-cell office:value-type="string" table:style-name="ce25">
            <text:p><text:s/>ADEIR PEREIRA DA ROCHA</text:p>
            <text:p>VANDERLEI ALVES DA SILVA JUNIOR</text:p>
          </table:table-cell>
          <table:table-cell office:value-type="string" table:style-name="ce23">
            <text:p>134.481.098-51</text:p>
            <text:p>095.462.778-43</text:p>
          </table:table-cell>
          <table:table-cell office:value-type="currency" office:value="515091.18" table:style-name="ce26">
            <text:p>R$ 515.091,18</text:p>
          </table:table-cell>
          <table:table-cell office:value-type="date" office:date-value="2018-10-30T00:00:00" table:style-name="ce24">
            <text:p>30/10/2018</text:p>
          </table:table-cell>
          <table:table-cell office:value-type="date" office:date-value="2018-11-01T00:00:00" table:style-name="ce24">
            <text:p>01/11/2018</text:p>
          </table:table-cell>
          <table:table-cell office:value-type="date" office:date-value="2018-11-07T00:00:00" table:style-name="ce24">
            <text:p>07/11/2018</text:p>
          </table:table-cell>
          <table:table-cell table:number-columns-repeated="16369" table:style-name="ce25"/>
        </table:table-row>
        <table:table-row table:style-name="ro41">
          <table:table-cell office:value-type="float" office:value="2" table:style-name="ce27">
            <text:p>002</text:p>
          </table:table-cell>
          <table:table-cell office:value-type="string" table:style-name="ce23">
            <text:p>5360/2018</text:p>
          </table:table-cell>
          <table:table-cell office:value-type="date" office:date-value="2018-05-22T00:00:00" table:style-name="ce24">
            <text:p>22/05/2018</text:p>
          </table:table-cell>
          <table:table-cell office:value-type="date" office:date-value="2018-12-06T00:00:00" table:style-name="ce24">
            <text:p>06/12/2018</text:p>
          </table:table-cell>
          <table:table-cell office:value-type="date" office:date-value="2019-01-09T00:00:00" table:style-name="ce24">
            <text:p>09/01/2019</text:p>
          </table:table-cell>
          <table:table-cell office:value-type="string" table:style-name="ce23">
            <text:p>Execução de reforma no mezanino e parte do térreo e subsolo do Edifício Cidade IV</text:p>
          </table:table-cell>
          <table:table-cell office:value-type="string" table:style-name="ce23">
            <text:p>CM CONSTRUÇÃO CIVIL E PLANEJAMENTO LTDA</text:p>
            <text:p>RPA CONSTRUTORA EIRELI - EPP</text:p>
            <text:p>HARUS CONSTRUÇÕES LTDA</text:p>
            <text:p>OXIVIDA ENGENHARIA LTDA</text:p>
            <text:p>CONSTRUMAG PROJ. E CONSTR. LTDA</text:p>
            <text:p>ANA FLÁVIA VENTURA DE OLIVEIRA SOL. EM SERV. DE ARQ</text:p>
            <text:p>TETO CONSTRUTORA S.A.</text:p>
            <text:p>ESTETO ENGENHARIA E COMÉRCIO LTDA</text:p>
            <text:p>CV INSTALAÇÕES, INDÚSTRIA E COMÉRCIO LTDA</text:p>
          </table:table-cell>
          <table:table-cell office:value-type="string" table:style-name="ce23">
            <text:p>05.619.496/0001-08</text:p>
            <text:p>11.076.120/0001-99</text:p>
            <text:p>06.165.485/0001-50</text:p>
            <text:p>03.731.892/0001-99</text:p>
            <text:p>06.117.336/0001-15</text:p>
            <text:p>17.751.964/0001-74</text:p>
            <text:p>13.034.156/0001-35</text:p>
            <text:p>52.220.894/0001-29</text:p>
            <text:p>57.135.659/0001-72</text:p>
          </table:table-cell>
          <table:table-cell office:value-type="string" table:style-name="ce23">
            <text:p>em andamento</text:p>
          </table:table-cell>
          <table:table-cell table:number-columns-repeated="6" table:style-name="ce23"/>
          <table:table-cell table:number-columns-repeated="16369" table:style-name="ce25"/>
        </table:table-row>
        <table:table-row table:number-rows-repeated="1048568" table:style-name="ro31">
          <table:table-cell table:number-columns-repeated="16384"/>
        </table:table-row>
      </table:table>
      <table:table table:name="Concorrências" table:style-name="ta2">
        <table:table-column table:style-name="co16" table:default-cell-style-name="ce2"/>
        <table:table-column table:style-name="co23" table:default-cell-style-name="ce2"/>
        <table:table-column table:style-name="co18" table:number-columns-repeated="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10" table:default-cell-style-name="ce2"/>
        <table:table-column table:style-name="co13" table:default-cell-style-name="ce2"/>
        <table:table-column table:style-name="co10" table:default-cell-style-name="ce2"/>
        <table:table-column table:style-name="co13" table:default-cell-style-name="ce2"/>
        <table:table-column table:style-name="co18" table:default-cell-style-name="ce2"/>
        <table:table-column table:style-name="co13" table:number-columns-repeated="2" table:default-cell-style-name="ce2"/>
        <table:table-column table:style-name="co15" table:number-columns-repeated="16369" table:default-cell-style-name="ce2"/>
        <table:table-row table:style-name="ro42">
          <table:table-cell office:value-type="string" table:number-columns-spanned="15" table:number-rows-spanned="1" table:style-name="ce15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29">
          <table:table-cell office:value-type="string" table:number-columns-spanned="15" table:number-rows-spanned="1" table:style-name="ce16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29">
          <table:table-cell office:value-type="string" table:number-columns-spanned="15" table:number-rows-spanned="1" table:style-name="ce16">
            <text:p>DEPARTAMENTO DE LICITAÇÕES - EXERCÍCIO 2018</text:p>
          </table:table-cell>
          <table:covered-table-cell table:number-columns-repeated="14"/>
          <table:table-cell table:number-columns-repeated="16369"/>
        </table:table-row>
        <table:table-row table:style-name="ro29">
          <table:table-cell office:value-type="string" table:number-columns-spanned="15" table:number-rows-spanned="1" table:style-name="ce17">
            <text:p>MODALIDADE: TOMADA DE PREÇOS</text:p>
          </table:table-cell>
          <table:covered-table-cell table:number-columns-repeated="14"/>
          <table:table-cell table:number-columns-repeated="16369"/>
        </table:table-row>
        <table:table-row table:style-name="ro29">
          <table:table-cell office:value-type="string" table:number-columns-spanned="15" table:number-rows-spanned="1" table:style-name="ce17">
            <text:p>FUNDAMENTO LEGAL: ART. 23, INCISOS I E II, DA LEI FEDERAL Nº 8.666, DE 21 DE JUNHO DE 1993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style-name="ce3">
            <text:p>Nº Pregão</text:p>
          </table:table-cell>
          <table:table-cell office:value-type="string" table:style-name="ce4">
            <text:p>Nº Processo</text:p>
          </table:table-cell>
          <table:table-cell office:value-type="string" table:style-name="ce4">
            <text:p>Data da Abertura do Processo</text:p>
          </table:table-cell>
          <table:table-cell office:value-type="string" table:style-name="ce4">
            <text:p>Data da Publicação no DOE</text:p>
          </table:table-cell>
          <table:table-cell office:value-type="string" table:style-name="ce4">
            <text:p>Data da Sessão Pública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Licitantes Participantes</text:p>
          </table:table-cell>
          <table:table-cell office:value-type="string" table:style-name="ce4">
            <text:p>CNPJ/MF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CPF/MF</text:p>
          </table:table-cell>
          <table:table-cell office:value-type="string" table:style-name="ce4">
            <text:p>Vencedor(as)</text:p>
          </table:table-cell>
          <table:table-cell office:value-type="string" table:style-name="ce4">
            <text:p>Valor(es) Total(is)</text:p>
          </table:table-cell>
          <table:table-cell office:value-type="string" table:style-name="ce4">
            <text:p>Data da Adjudicação</text:p>
          </table:table-cell>
          <table:table-cell office:value-type="string" table:style-name="ce4">
            <text:p>Data da Homologação</text:p>
          </table:table-cell>
          <table:table-cell office:value-type="string" table:style-name="ce6">
            <text:p>Data da Assinatura do Contrato</text:p>
          </table:table-cell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18">
            <text:p>ATÉ O PRESENTE MOMENTO, NÃO HOUVE CONCORRÊNCIAS AGENDADOS OU REALIZADOS</text:p>
          </table:table-cell>
          <table:covered-table-cell table:number-columns-repeated="14"/>
          <table:table-cell table:number-columns-repeated="16369"/>
        </table:table-row>
        <table:table-row table:number-rows-repeated="1048569" table:style-name="ro31">
          <table:table-cell table:number-columns-repeated="16384"/>
        </table:table-row>
      </table:table>
      <table:table table:name="Dispensas_" table:style-name="ta1">
        <table:table-column table:style-name="co41" table:default-cell-style-name="ce2"/>
        <table:table-column table:style-name="co23" table:default-cell-style-name="ce2"/>
        <table:table-column table:style-name="co18" table:number-columns-repeated="3" table:default-cell-style-name="ce33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10" table:default-cell-style-name="ce2"/>
        <table:table-column table:style-name="co13" table:default-cell-style-name="ce2"/>
        <table:table-column table:style-name="co42" table:default-cell-style-name="ce2"/>
        <table:table-column table:style-name="co13" table:default-cell-style-name="ce14"/>
        <table:table-column table:style-name="co43" table:default-cell-style-name="ce2"/>
        <table:table-column table:style-name="co13" table:number-columns-repeated="2" table:default-cell-style-name="ce33"/>
        <table:table-column table:style-name="co15" table:number-columns-repeated="16369" table:default-cell-style-name="ce2"/>
        <table:table-row table:style-name="ro28">
          <table:table-cell office:value-type="string" table:number-columns-spanned="15" table:number-rows-spanned="1" table:style-name="ce15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43">
          <table:table-cell office:value-type="string" table:number-columns-spanned="15" table:number-rows-spanned="1" table:style-name="ce16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43">
          <table:table-cell office:value-type="string" table:number-columns-spanned="15" table:number-rows-spanned="1" table:style-name="ce16">
            <text:p>DEPARTAMENTO DE LICITAÇÕES - EXERCÍCIO 2018</text:p>
          </table:table-cell>
          <table:covered-table-cell table:number-columns-repeated="14"/>
          <table:table-cell table:number-columns-repeated="16369"/>
        </table:table-row>
        <table:table-row table:style-name="ro43">
          <table:table-cell office:value-type="string" table:number-columns-spanned="15" table:number-rows-spanned="1" table:style-name="ce17">
            <text:p>MODALIDADE: DISPENSA DE LICITAÇÃO</text:p>
          </table:table-cell>
          <table:covered-table-cell table:number-columns-repeated="14"/>
          <table:table-cell table:number-columns-repeated="16369"/>
        </table:table-row>
        <table:table-row table:style-name="ro44">
          <table:table-cell office:value-type="string" table:style-name="ce3">
            <text:p>Nº Dispensa</text:p>
          </table:table-cell>
          <table:table-cell office:value-type="string" table:style-name="ce4">
            <text:p>Nº Processo</text:p>
          </table:table-cell>
          <table:table-cell office:value-type="string" table:style-name="ce28">
            <text:p>Data da Abertura do Processo</text:p>
          </table:table-cell>
          <table:table-cell office:value-type="string" table:style-name="ce28">
            <text:p>Data da Publicação da Autorização da Dispensa</text:p>
          </table:table-cell>
          <table:table-cell office:value-type="string" table:style-name="ce28">
            <text:p>Data da Publicação da Ratificação da Dispensa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a</text:p>
          </table:table-cell>
          <table:table-cell office:value-type="string" table:style-name="ce4">
            <text:p>CNPJ/MF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CPF/MF</text:p>
          </table:table-cell>
          <table:table-cell office:value-type="string" table:style-name="ce4">
            <text:p>Fundamento Legal</text:p>
          </table:table-cell>
          <table:table-cell office:value-type="string" table:style-name="ce5">
            <text:p>Valor(es) Total(is)</text:p>
          </table:table-cell>
          <table:table-cell office:value-type="string" table:style-name="ce4">
            <text:p>Prazo para Execução</text:p>
          </table:table-cell>
          <table:table-cell office:value-type="string" table:style-name="ce28">
            <text:p>Data da Publicação da Nota de Empenho</text:p>
          </table:table-cell>
          <table:table-cell office:value-type="string" table:style-name="ce29">
            <text:p>Data da Assinatura do Contrato</text:p>
          </table:table-cell>
          <table:table-cell table:number-columns-repeated="16369"/>
        </table:table-row>
        <table:table-row table:style-name="ro45">
          <table:table-cell office:value-type="float" office:value="1" table:style-name="ce30">
            <text:p>001</text:p>
          </table:table-cell>
          <table:table-cell office:value-type="string" table:style-name="ce8">
            <text:p>4061/2017</text:p>
          </table:table-cell>
          <table:table-cell office:value-type="date" office:date-value="2017-04-07T00:00:00" table:style-name="ce9">
            <text:p>07/04/2017</text:p>
          </table:table-cell>
          <table:table-cell office:value-type="date" office:date-value="2018-04-11T00:00:00" table:style-name="ce9">
            <text:p>11/04/201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Aquisição de equipamentos de proteção individual - EPI e equipamentos de proteção coletiva - EPC</text:p>
          </table:table-cell>
          <table:table-cell office:value-type="string" table:style-name="ce8">
            <text:p>CRH Equipamentos de Segurança Ltda - EPP</text:p>
          </table:table-cell>
          <table:table-cell office:value-type="string" table:style-name="ce8">
            <text:p>14.566.765/0001-06</text:p>
          </table:table-cell>
          <table:table-cell office:value-type="string" table:style-name="ce8">
            <text:p>CLÉCIO BARBOSA DA SILVA</text:p>
            <text:p>RENATA GALLO BARBOSA</text:p>
          </table:table-cell>
          <table:table-cell office:value-type="string" table:style-name="ce8">
            <text:p>192.578.888-19</text:p>
            <text:p>215.772.338-24</text:p>
          </table:table-cell>
          <table:table-cell office:value-type="string" table:style-name="ce8">
            <text:p>Art. 24, II da Lei Federal 8666/93</text:p>
          </table:table-cell>
          <table:table-cell office:value-type="currency" office:value="242.8" table:style-name="ce12">
            <text:p>R$ 242,80</text:p>
          </table:table-cell>
          <table:table-cell office:value-type="string" table:style-name="ce9">
            <text:p>Da contratação até o término das obrigações assumidas</text:p>
          </table:table-cell>
          <table:table-cell office:value-type="date" office:date-value="2018-04-13T00:00:00" table:style-name="ce9">
            <text:p>13/04/2018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46">
          <table:table-cell office:value-type="float" office:value="2" table:style-name="ce30">
            <text:p>002</text:p>
          </table:table-cell>
          <table:table-cell office:value-type="string" table:style-name="ce8">
            <text:p>4061/2017</text:p>
          </table:table-cell>
          <table:table-cell office:value-type="date" office:date-value="2017-04-07T00:00:00" table:style-name="ce9">
            <text:p>07/04/2017</text:p>
          </table:table-cell>
          <table:table-cell office:value-type="date" office:date-value="2018-04-11T00:00:00" table:style-name="ce9">
            <text:p>11/04/201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Aquisição de equipamentos de proteção individual - EPI e equipamentos de proteção coletiva - EPC</text:p>
          </table:table-cell>
          <table:table-cell office:value-type="string" table:style-name="ce8">
            <text:p>LIFLEX DISTRIBUIDORA DE PROD DE BORRACHA LUBRIFICANTE E HIDRAULICOS LTDA EPP</text:p>
          </table:table-cell>
          <table:table-cell office:value-type="string" table:style-name="ce8">
            <text:p>10.424.324/0001-00</text:p>
          </table:table-cell>
          <table:table-cell office:value-type="string" table:style-name="ce8">
            <text:p>GISELA CARLA DO PRADO CORRÊA CAMARGO</text:p>
            <text:p>JÚLIO CÉSAR PRADO CORRÊA</text:p>
          </table:table-cell>
          <table:table-cell office:value-type="string" table:style-name="ce8">
            <text:p>25648469802</text:p>
            <text:p>26205303850</text:p>
          </table:table-cell>
          <table:table-cell office:value-type="string" table:style-name="ce8">
            <text:p>Art. 24, II da Lei Federal 8666/93</text:p>
          </table:table-cell>
          <table:table-cell office:value-type="currency" office:value="1101.0999999999999" table:style-name="ce12">
            <text:p>R$ 1.101,10</text:p>
          </table:table-cell>
          <table:table-cell office:value-type="string" table:style-name="ce9">
            <text:p>Da contratação até o término das obrigações assumidas</text:p>
          </table:table-cell>
          <table:table-cell office:value-type="date" office:date-value="2018-04-13T00:00:00" table:style-name="ce9">
            <text:p>13/04/2018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47">
          <table:table-cell office:value-type="float" office:value="3" table:style-name="ce30">
            <text:p>003</text:p>
          </table:table-cell>
          <table:table-cell office:value-type="string" table:style-name="ce8">
            <text:p>9044/2017</text:p>
          </table:table-cell>
          <table:table-cell office:value-type="date" office:date-value="2017-07-14T00:00:00" table:style-name="ce9">
            <text:p>14/07/2017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Transporte de Carga (Franco da Rocha)</text:p>
          </table:table-cell>
          <table:table-cell office:value-type="string" table:style-name="ce8">
            <text:p>AAAJMR MUDANÇAS E TRANSPORTES LTDA</text:p>
          </table:table-cell>
          <table:table-cell office:value-type="string" table:style-name="ce8">
            <text:p>05.874.994/0001-99</text:p>
          </table:table-cell>
          <table:table-cell office:value-type="string" table:style-name="ce8">
            <text:p>MIRIAM MARIA ESTEVAM</text:p>
            <text:p>ODETE ATALICE CEDRO SILVA</text:p>
          </table:table-cell>
          <table:table-cell office:value-type="string" table:style-name="ce2">
            <text:p>134.798.448-80</text:p>
            <text:p>261.742.498-75</text:p>
          </table:table-cell>
          <table:table-cell office:value-type="string" table:style-name="ce8">
            <text:p>Art. 24, II da Lei Federal 8666/93</text:p>
          </table:table-cell>
          <table:table-cell office:value-type="currency" office:value="6690" table:style-name="ce12">
            <text:p>R$ 6.690,00</text:p>
          </table:table-cell>
          <table:table-cell office:value-type="string" table:style-name="ce9">
            <text:p>Da contratação até o término das obrigações assumidas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45">
          <table:table-cell office:value-type="float" office:value="4" table:style-name="ce30">
            <text:p>004</text:p>
          </table:table-cell>
          <table:table-cell office:value-type="string" table:style-name="ce8">
            <text:p>2246/2018</text:p>
          </table:table-cell>
          <table:table-cell office:value-type="date" office:date-value="2018-02-26T00:00:00" table:style-name="ce9">
            <text:p>26/02/2018</text:p>
          </table:table-cell>
          <table:table-cell office:value-type="date" office:date-value="2018-04-25T00:00:00" table:style-name="ce9">
            <text:p>25/04/201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Contratação de empresa especializada na prestação de serviço de gerenciamento administrativo - Posse DPG</text:p>
          </table:table-cell>
          <table:table-cell office:value-type="string" table:style-name="ce8">
            <text:p>AE Eventos Corporativos LTDA</text:p>
          </table:table-cell>
          <table:table-cell office:value-type="string" table:style-name="ce8">
            <text:p>10.463.845/0001-77</text:p>
          </table:table-cell>
          <table:table-cell office:value-type="string" table:style-name="ce8">
            <text:p>FLAVIA COIMBRA SOUZA LOPES</text:p>
            <text:p>VIVIAN CRISTINE CHIKAMI</text:p>
          </table:table-cell>
          <table:table-cell office:value-type="string" table:style-name="ce8">
            <text:p>278.129.328-85</text:p>
            <text:p>225.908.428-13</text:p>
          </table:table-cell>
          <table:table-cell office:value-type="string" table:style-name="ce8">
            <text:p>Art. 24, XVI da Lei Federal 8666/93</text:p>
          </table:table-cell>
          <table:table-cell office:value-type="currency" office:value="3280" table:style-name="ce12">
            <text:p>R$ 3.280,00</text:p>
          </table:table-cell>
          <table:table-cell office:value-type="string" table:style-name="ce9">
            <text:p>Da contratação até o término das obrigações assumidas</text:p>
          </table:table-cell>
          <table:table-cell office:value-type="string" table:style-name="ce9">
            <text:p>-</text:p>
          </table:table-cell>
          <table:table-cell office:value-type="date" office:date-value="2018-05-11T00:00:00" table:style-name="ce9">
            <text:p>11/05/2018</text:p>
          </table:table-cell>
          <table:table-cell table:number-columns-repeated="16369"/>
        </table:table-row>
        <table:table-row table:style-name="ro44">
          <table:table-cell office:value-type="float" office:value="5" table:style-name="ce30">
            <text:p>005</text:p>
          </table:table-cell>
          <table:table-cell office:value-type="string" table:style-name="ce8">
            <text:p>0332/2018</text:p>
          </table:table-cell>
          <table:table-cell office:value-type="date" office:date-value="2018-01-12T00:00:00" table:style-name="ce9">
            <text:p>12/01/2018</text:p>
          </table:table-cell>
          <table:table-cell office:value-type="date" office:date-value="2018-06-20T00:00:00" table:style-name="ce9">
            <text:p>20/06/2018</text:p>
          </table:table-cell>
          <table:table-cell office:value-type="date" office:date-value="2018-05-23T00:00:00" table:style-name="ce9">
            <text:p>23/05/2018</text:p>
          </table:table-cell>
          <table:table-cell office:value-type="string" table:style-name="ce8">
            <text:p>Sistema de Administração de Patrimônio</text:p>
          </table:table-cell>
          <table:table-cell office:value-type="string" table:style-name="ce8">
            <text:p>PRODESP</text:p>
          </table:table-cell>
          <table:table-cell office:value-type="string" table:style-name="ce8">
            <text:p>62.577.929/0001-35</text:p>
          </table:table-cell>
          <table:table-cell office:value-type="string" table:style-name="ce8">
            <text:p>ALGNER DENSER DEGASPERI</text:p>
            <text:p>AUGUSTO BEZANA</text:p>
            <text:p>CELIO FERNANDO BOZOLA</text:p>
            <text:p><text:s/>ILIDIO SAN MARTIN MACHADO</text:p>
          </table:table-cell>
          <table:table-cell office:value-type="string" table:style-name="ce8">
            <text:p>125.568.218-33</text:p>
            <text:p>259.446.618-28</text:p>
            <text:p>594.598.088-91</text:p>
            <text:p>103.712.668-82</text:p>
          </table:table-cell>
          <table:table-cell office:value-type="string" table:style-name="ce8">
            <text:p>Art. 24, XVI da Lei Federal 8666/93</text:p>
          </table:table-cell>
          <table:table-cell office:value-type="currency" office:value="29802.3" table:style-name="ce12">
            <text:p>R$ 29.802,30</text:p>
          </table:table-cell>
          <table:table-cell office:value-type="string" table:style-name="ce8">
            <text:p>12 meses</text:p>
          </table:table-cell>
          <table:table-cell office:value-type="string" table:style-name="ce9">
            <text:p>-</text:p>
          </table:table-cell>
          <table:table-cell office:value-type="date" office:date-value="2018-06-04T00:00:00" table:style-name="ce9">
            <text:p>04/06/2018</text:p>
          </table:table-cell>
          <table:table-cell table:number-columns-repeated="16369"/>
        </table:table-row>
        <table:table-row table:style-name="ro44">
          <table:table-cell office:value-type="float" office:value="6" table:style-name="ce30">
            <text:p>006</text:p>
          </table:table-cell>
          <table:table-cell office:value-type="string" table:style-name="ce8">
            <text:p>2372/2018</text:p>
          </table:table-cell>
          <table:table-cell office:value-type="date" office:date-value="2017-02-10T00:00:00" table:style-name="ce9">
            <text:p>10/02/2017</text:p>
          </table:table-cell>
          <table:table-cell office:value-type="string" table:style-name="ce9">
            <text:p>-</text:p>
          </table:table-cell>
          <table:table-cell office:value-type="date" office:date-value="2018-05-23T00:00:00" table:style-name="ce9">
            <text:p>23/05/2018</text:p>
          </table:table-cell>
          <table:table-cell office:value-type="string" table:style-name="ce8">
            <text:p>Serviço de hospedagem na Nuvem (Cloud)</text:p>
          </table:table-cell>
          <table:table-cell office:value-type="string" table:style-name="ce8">
            <text:p>PRODESP</text:p>
          </table:table-cell>
          <table:table-cell office:value-type="string" table:style-name="ce8">
            <text:p>62.577.929/0001-35</text:p>
          </table:table-cell>
          <table:table-cell office:value-type="string" table:style-name="ce8">
            <text:p>ALGNER DENSER DEGASPERI</text:p>
            <text:p>AUGUSTO BEZANA</text:p>
            <text:p>CELIO FERNANDO BOZOLA</text:p>
            <text:p><text:s/>ILIDIO SAN MARTIN MACHADO</text:p>
          </table:table-cell>
          <table:table-cell office:value-type="string" table:style-name="ce8">
            <text:p>125.568.218-33</text:p>
            <text:p>259.446.618-28</text:p>
            <text:p>594.598.088-91</text:p>
            <text:p>103.712.668-82</text:p>
          </table:table-cell>
          <table:table-cell office:value-type="string" table:style-name="ce8">
            <text:p>Art. 24, XVI da Lei Federal 8666/93</text:p>
          </table:table-cell>
          <table:table-cell office:value-type="currency" office:value="446330.04" table:style-name="ce12">
            <text:p>R$ 446.330,04</text:p>
          </table:table-cell>
          <table:table-cell office:value-type="string" table:style-name="ce8">
            <text:p>12 meses</text:p>
          </table:table-cell>
          <table:table-cell office:value-type="string" table:style-name="ce9">
            <text:p>-</text:p>
          </table:table-cell>
          <table:table-cell office:value-type="date" office:date-value="2018-06-04T00:00:00" table:style-name="ce9">
            <text:p>04/06/2018</text:p>
          </table:table-cell>
          <table:table-cell table:number-columns-repeated="16369"/>
        </table:table-row>
        <table:table-row table:style-name="ro48">
          <table:table-cell office:value-type="float" office:value="7" table:style-name="ce30">
            <text:p>007</text:p>
          </table:table-cell>
          <table:table-cell office:value-type="string" table:style-name="ce8">
            <text:p>4118/2018</text:p>
          </table:table-cell>
          <table:table-cell office:value-type="date" office:date-value="2018-04-11T00:00:00" table:style-name="ce9">
            <text:p>11/04/2018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Contratação de empresa para instalação de PABX na Unidade Franco da Rocha</text:p>
          </table:table-cell>
          <table:table-cell office:value-type="string" table:style-name="ce8">
            <text:p>Rodrigues Cruz Telecomunicações &amp; Eletricidade EIRELI EPP</text:p>
          </table:table-cell>
          <table:table-cell office:value-type="string" table:style-name="ce8">
            <text:p>61.836.565/0001-06</text:p>
          </table:table-cell>
          <table:table-cell office:value-type="string" table:style-name="ce8">
            <text:p><text:s/>TEREZA TAIRA RODRIGUES</text:p>
          </table:table-cell>
          <table:table-cell office:value-type="string" table:style-name="ce8">
            <text:p>146.812.338-62</text:p>
          </table:table-cell>
          <table:table-cell office:value-type="string" table:style-name="ce8">
            <text:p>Art. 24, II da Lei Federal 8666/93</text:p>
          </table:table-cell>
          <table:table-cell office:value-type="currency" office:value="3500" table:style-name="ce12">
            <text:p>R$ 3.500,00</text:p>
          </table:table-cell>
          <table:table-cell office:value-type="string" table:style-name="ce9">
            <text:p>Da contratação até o término das obrigações assumidas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48">
          <table:table-cell office:value-type="float" office:value="8" table:style-name="ce30">
            <text:p>008</text:p>
          </table:table-cell>
          <table:table-cell office:value-type="string" table:style-name="ce8">
            <text:p>2245/2018</text:p>
          </table:table-cell>
          <table:table-cell office:value-type="date" office:date-value="2018-02-26T00:00:00" table:style-name="ce9">
            <text:p>26/02/20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Sonorização - Posse DPG</text:p>
          </table:table-cell>
          <table:table-cell office:value-type="string" table:style-name="ce8">
            <text:p>Pop Som Eventos LTDA ME</text:p>
          </table:table-cell>
          <table:table-cell office:value-type="string" table:style-name="ce8">
            <text:p>03.816.994/0001-07</text:p>
          </table:table-cell>
          <table:table-cell office:value-type="string" table:style-name="ce8">
            <text:p><text:s/>LUCIANA DA SILVA MESSIAS</text:p>
            <text:p><text:s/>MARCIO MESSIAS</text:p>
          </table:table-cell>
          <table:table-cell office:value-type="string" table:style-name="ce8">
            <text:p>139.707.578-35</text:p>
            <text:p>117.722.758-40</text:p>
          </table:table-cell>
          <table:table-cell office:value-type="string" table:style-name="ce8">
            <text:p>Art. 24, II da Lei Federal 8666/93</text:p>
          </table:table-cell>
          <table:table-cell office:value-type="currency" office:value="1280" table:style-name="ce12">
            <text:p>R$ 1.280,00</text:p>
          </table:table-cell>
          <table:table-cell office:value-type="string" table:style-name="ce9">
            <text:p>Da contratação até o término das obrigações assumidas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48">
          <table:table-cell office:value-type="float" office:value="9" table:style-name="ce30">
            <text:p>009</text:p>
          </table:table-cell>
          <table:table-cell office:value-type="string" table:style-name="ce8">
            <text:p>3643/2018</text:p>
          </table:table-cell>
          <table:table-cell office:value-type="date" office:date-value="2018-03-28T00:00:00" table:style-name="ce9">
            <text:p>28/03/2018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Lacres personalizados</text:p>
          </table:table-cell>
          <table:table-cell office:value-type="string" table:style-name="ce8">
            <text:p>New Lacre Ind. E com. De Lacres e Abraç. LTDA</text:p>
          </table:table-cell>
          <table:table-cell office:value-type="string" table:style-name="ce8">
            <text:p>11.307.876/0001-00</text:p>
          </table:table-cell>
          <table:table-cell office:value-type="string" table:style-name="ce8">
            <text:p><text:s/>DANIELA TININIS DE AMORIM</text:p>
            <text:p><text:s/>REINALDO GOMES DE CAMPOS JUNIOR</text:p>
          </table:table-cell>
          <table:table-cell office:value-type="string" table:style-name="ce8">
            <text:p>336.540.728-60</text:p>
            <text:p>341.644.608-90</text:p>
          </table:table-cell>
          <table:table-cell office:value-type="string" table:style-name="ce8">
            <text:p>Art. 24, II da Lei Federal 8666/93</text:p>
          </table:table-cell>
          <table:table-cell office:value-type="currency" office:value="3000" table:style-name="ce12">
            <text:p>R$ 3.000,00</text:p>
          </table:table-cell>
          <table:table-cell office:value-type="string" table:style-name="ce9">
            <text:p>Da contratação até o término das obrigações assumidas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45">
          <table:table-cell office:value-type="float" office:value="10" table:style-name="ce30">
            <text:p>010</text:p>
          </table:table-cell>
          <table:table-cell office:value-type="string" table:style-name="ce8">
            <text:p>2628/2018</text:p>
          </table:table-cell>
          <table:table-cell office:value-type="date" office:date-value="2018-03-06T00:00:00" table:style-name="ce9">
            <text:p>06/03/2018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Aquisição de equipamentos de proteção individual - EPI e equipamentos de proteção coletiva - EPC</text:p>
          </table:table-cell>
          <table:table-cell office:value-type="string" table:style-name="ce8">
            <text:p>Aquisição de chaleira elétrica</text:p>
          </table:table-cell>
          <table:table-cell office:value-type="string" table:style-name="ce8">
            <text:p>28.363.983/0001-40</text:p>
          </table:table-cell>
          <table:table-cell office:value-type="string" table:style-name="ce8">
            <text:p><text:s/>ADERIVALDO FERREIRA DE LIMA</text:p>
            <text:p><text:s/>JOSE AMARAL BARRETO</text:p>
          </table:table-cell>
          <table:table-cell office:value-type="string" table:style-name="ce8">
            <text:p>125.148.128-01</text:p>
            <text:p>053.786.248-00</text:p>
          </table:table-cell>
          <table:table-cell office:value-type="string" table:style-name="ce8">
            <text:p>Art. 24, II da Lei Federal 8666/93</text:p>
          </table:table-cell>
          <table:table-cell office:value-type="currency" office:value="965.25" table:style-name="ce12">
            <text:p>R$ 965,25</text:p>
          </table:table-cell>
          <table:table-cell office:value-type="string" table:style-name="ce9">
            <text:p>Da contratação até o término das obrigações assumidas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45">
          <table:table-cell office:value-type="float" office:value="11" table:style-name="ce30">
            <text:p>011</text:p>
          </table:table-cell>
          <table:table-cell office:value-type="string" table:style-name="ce8">
            <text:p>11242/2017</text:p>
          </table:table-cell>
          <table:table-cell office:value-type="date" office:date-value="2017-09-06T00:00:00" table:style-name="ce9">
            <text:p>06/09/2017</text:p>
          </table:table-cell>
          <table:table-cell office:value-type="date" office:date-value="2018-07-17T00:00:00" table:style-name="ce9">
            <text:p>17/07/201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Select Color Artes Gráficas</text:p>
          </table:table-cell>
          <table:table-cell office:value-type="string" table:style-name="ce8">
            <text:p>Confecções de placas sinalizadoras internas</text:p>
          </table:table-cell>
          <table:table-cell office:value-type="string" table:style-name="ce8">
            <text:p>00.844.676/0001-61</text:p>
          </table:table-cell>
          <table:table-cell office:value-type="string" table:style-name="ce8">
            <text:p>ANDERSON REBELATO SANCHES</text:p>
            <text:p>CLAUDIA ANDREIA REBELATO SANCHES</text:p>
            <text:p>CLAUDIO DIAS SANCHES</text:p>
          </table:table-cell>
          <table:table-cell office:value-type="string" table:style-name="ce8">
            <text:p>250.435.778-86</text:p>
            <text:p>284.832.388-45</text:p>
            <text:p>415.893.608-00</text:p>
          </table:table-cell>
          <table:table-cell office:value-type="string" table:style-name="ce8">
            <text:p>Art. 24, II da Lei Federal 8666/93</text:p>
          </table:table-cell>
          <table:table-cell office:value-type="currency" office:value="1799.86" table:style-name="ce12">
            <text:p>R$ 1.799,86</text:p>
          </table:table-cell>
          <table:table-cell office:value-type="string" table:style-name="ce8">
            <text:p>até 30 (trinta) dias corridos, a partir da emissão da ordem de serviço</text:p>
          </table:table-cell>
          <table:table-cell office:value-type="date" office:date-value="2018-07-21T00:00:00" table:style-name="ce9">
            <text:p>21/07/2018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49">
          <table:table-cell office:value-type="float" office:value="12" table:style-name="ce30">
            <text:p>012</text:p>
          </table:table-cell>
          <table:table-cell office:value-type="string" table:style-name="ce8">
            <text:p>12850/2017</text:p>
          </table:table-cell>
          <table:table-cell office:value-type="date" office:date-value="2017-12-01T00:00:00" table:style-name="ce9">
            <text:p>01/12/2017</text:p>
          </table:table-cell>
          <table:table-cell office:value-type="string" table:number-columns-spanned="12" table:number-rows-spanned="1" table:style-name="ce34">
            <text:p>em andamento</text:p>
          </table:table-cell>
          <table:covered-table-cell table:number-columns-repeated="11"/>
          <table:table-cell table:number-columns-repeated="16369"/>
        </table:table-row>
        <table:table-row table:style-name="ro48">
          <table:table-cell office:value-type="float" office:value="13" table:style-name="ce30">
            <text:p>013</text:p>
          </table:table-cell>
          <table:table-cell office:value-type="string" table:style-name="ce8">
            <text:p>6272/2018</text:p>
          </table:table-cell>
          <table:table-cell office:value-type="date" office:date-value="2018-06-26T00:00:00" table:style-name="ce9">
            <text:p>26/06/2018</text:p>
          </table:table-cell>
          <table:table-cell office:value-type="date" office:date-value="2018-07-04T00:00:00" table:style-name="ce9">
            <text:p>04/07/201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LUMIG - Limpeza e Serv. Gerais EIRELI</text:p>
          </table:table-cell>
          <table:table-cell office:value-type="string" table:style-name="ce8">
            <text:p>Serv. De Limpeza pós-obra na Unidade de Franco da Rocha</text:p>
          </table:table-cell>
          <table:table-cell office:value-type="string" table:style-name="ce8">
            <text:p>04.831.233/0001-97</text:p>
          </table:table-cell>
          <table:table-cell office:value-type="string" table:style-name="ce8">
            <text:p><text:s/>LUIS GUSTAVO PEPECE</text:p>
            <text:p>MIGUEL ANGELO PEPECE</text:p>
          </table:table-cell>
          <table:table-cell office:value-type="string" table:style-name="ce8">
            <text:p>407.427.358-69</text:p>
            <text:p>046.114.568-54</text:p>
          </table:table-cell>
          <table:table-cell office:value-type="string" table:style-name="ce8">
            <text:p>Art. 24, II da Lei Federal 8666/93</text:p>
          </table:table-cell>
          <table:table-cell office:value-type="currency" office:value="5861" table:style-name="ce12">
            <text:p>R$ 5.861,00</text:p>
          </table:table-cell>
          <table:table-cell office:value-type="string" table:style-name="ce9">
            <text:p>Da contratação até o término das obrigações assumidas</text:p>
          </table:table-cell>
          <table:table-cell office:value-type="date" office:date-value="2018-07-06T00:00:00" table:style-name="ce9">
            <text:p>06/07/2018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48">
          <table:table-cell office:value-type="float" office:value="14" table:style-name="ce30">
            <text:p>014</text:p>
          </table:table-cell>
          <table:table-cell office:value-type="string" table:style-name="ce8">
            <text:p>5447/2018</text:p>
          </table:table-cell>
          <table:table-cell office:value-type="date" office:date-value="2018-05-29T00:00:00" table:style-name="ce9">
            <text:p>29/05/2018</text:p>
          </table:table-cell>
          <table:table-cell office:value-type="date" office:date-value="2018-08-28T00:00:00" table:style-name="ce9">
            <text:p>28/08/201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Aquisição e instalação de película solar - Unidade de São José do Rio Preto</text:p>
          </table:table-cell>
          <table:table-cell office:value-type="string" table:style-name="ce8">
            <text:p>G. M. VERAGUAS MARCENARIA - ME</text:p>
          </table:table-cell>
          <table:table-cell office:value-type="string" table:style-name="ce8">
            <text:p>08.033.669/0001-91</text:p>
          </table:table-cell>
          <table:table-cell office:value-type="string" table:style-name="ce8">
            <text:p>GUSTAVO MAZUCATO VERAGUAS</text:p>
          </table:table-cell>
          <table:table-cell office:value-type="string" table:style-name="ce8">
            <text:p>225.573.728-03</text:p>
          </table:table-cell>
          <table:table-cell office:value-type="string" table:style-name="ce8">
            <text:p>Art. 24, II da Lei Federal 8666/93</text:p>
          </table:table-cell>
          <table:table-cell office:value-type="currency" office:value="6250.5" table:style-name="ce12">
            <text:p>R$ 6.250,50</text:p>
          </table:table-cell>
          <table:table-cell office:value-type="string" table:style-name="ce8">
            <text:p>20 dias, contados a partir da emissão da OS</text:p>
          </table:table-cell>
          <table:table-cell office:value-type="date" office:date-value="2018-09-07T00:00:00" table:style-name="ce9">
            <text:p>07/09/2018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49">
          <table:table-cell office:value-type="float" office:value="15" table:style-name="ce30">
            <text:p>015</text:p>
          </table:table-cell>
          <table:table-cell office:value-type="string" table:style-name="ce8">
            <text:p>4611/2018</text:p>
          </table:table-cell>
          <table:table-cell office:value-type="date" office:date-value="2018-04-23T00:00:00" table:style-name="ce9">
            <text:p>23/04/2018</text:p>
          </table:table-cell>
          <table:table-cell office:value-type="date" office:date-value="2018-07-28T00:00:00" table:style-name="ce9">
            <text:p>28/07/201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Sanitização - Unidade São Vicente</text:p>
          </table:table-cell>
          <table:table-cell office:value-type="string" table:style-name="ce8">
            <text:p>Adriana Levantesi Morini - ME</text:p>
          </table:table-cell>
          <table:table-cell office:value-type="string" table:style-name="ce8">
            <text:p>12.546.646/0001-58</text:p>
          </table:table-cell>
          <table:table-cell office:value-type="string" table:style-name="ce8">
            <text:p><text:s/>ADRIANA LEVANTESI MORINI</text:p>
          </table:table-cell>
          <table:table-cell office:value-type="string" table:style-name="ce8">
            <text:p>176.059.928-07</text:p>
          </table:table-cell>
          <table:table-cell office:value-type="string" table:style-name="ce8">
            <text:p>Art. 24, II da Lei Federal 8666/93</text:p>
          </table:table-cell>
          <table:table-cell office:value-type="currency" office:value="9720.48" table:style-name="ce12">
            <text:p>R$ 9.720,48</text:p>
          </table:table-cell>
          <table:table-cell office:value-type="string" table:style-name="ce8">
            <text:p>15 dias, contados a partir da emissão da OS</text:p>
          </table:table-cell>
          <table:table-cell office:value-type="date" office:date-value="2018-08-07T00:00:00" table:style-name="ce9">
            <text:p>07/08/2018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48">
          <table:table-cell office:value-type="float" office:value="16" table:style-name="ce30">
            <text:p>016</text:p>
          </table:table-cell>
          <table:table-cell office:value-type="string" table:style-name="ce8">
            <text:p>7062/2018</text:p>
          </table:table-cell>
          <table:table-cell office:value-type="date" office:date-value="2018-07-16T00:00:00" table:style-name="ce9">
            <text:p>16/07/2018</text:p>
          </table:table-cell>
          <table:table-cell office:value-type="date" office:date-value="2018-07-31T00:00:00" table:style-name="ce9">
            <text:p>31/07/2018</text:p>
          </table:table-cell>
          <table:table-cell office:value-type="string" table:style-name="ce9">
            <text:p>-</text:p>
          </table:table-cell>
          <table:table-cell office:value-type="string" table:style-name="ce2">
            <text:p>Instalação de Sistema de Iluminação - Fachada BV 200</text:p>
          </table:table-cell>
          <table:table-cell office:value-type="string" table:style-name="ce13">
            <text:p>Universal Construtora e Reformas em Geral LTDA - EPP</text:p>
          </table:table-cell>
          <table:table-cell office:value-type="string" table:style-name="ce8">
            <text:p>09.225.737/0001-87</text:p>
          </table:table-cell>
          <table:table-cell office:value-type="string" table:style-name="ce8">
            <text:p>OZEIAS MARQUES DE SOUZA</text:p>
            <text:p>REGINALDO LIBARINO DE ANDRADE</text:p>
          </table:table-cell>
          <table:table-cell office:value-type="string" table:style-name="ce8">
            <text:p>282.830.208-38</text:p>
            <text:p>279.787.728-45</text:p>
          </table:table-cell>
          <table:table-cell office:value-type="string" table:style-name="ce8">
            <text:p>Art. 24, II da Lei Federal 8666/93</text:p>
          </table:table-cell>
          <table:table-cell office:value-type="currency" office:value="9720.48" table:style-name="ce12">
            <text:p>R$ 9.720,48</text:p>
          </table:table-cell>
          <table:table-cell office:value-type="string" table:style-name="ce9">
            <text:p>Da contratação até o término das obrigações assumidas</text:p>
          </table:table-cell>
          <table:table-cell office:value-type="date" office:date-value="2018-08-09T00:00:00" table:style-name="ce9">
            <text:p>09/08/2018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48">
          <table:table-cell office:value-type="float" office:value="17" table:style-name="ce30">
            <text:p>017</text:p>
          </table:table-cell>
          <table:table-cell office:value-type="string" table:style-name="ce8">
            <text:p>6574/2018</text:p>
          </table:table-cell>
          <table:table-cell office:value-type="date" office:date-value="2018-06-29T00:00:00" table:style-name="ce9">
            <text:p>29/06/2018</text:p>
          </table:table-cell>
          <table:table-cell office:value-type="date" office:date-value="2018-08-11T00:00:00" table:style-name="ce9">
            <text:p>11/08/201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Mesas de apoio para o Cerimonial</text:p>
          </table:table-cell>
          <table:table-cell office:value-type="string" table:style-name="ce8">
            <text:p>OFICIAL WEB COMERCIAL LTDA – ME</text:p>
          </table:table-cell>
          <table:table-cell office:value-type="string" table:style-name="ce8">
            <text:p>28.363.983/0001-40</text:p>
          </table:table-cell>
          <table:table-cell office:value-type="string" table:style-name="ce8">
            <text:p>ADERIVALDO FERREIRA DE LIMA</text:p>
            <text:p>JOSE AMARAL BARRETO</text:p>
          </table:table-cell>
          <table:table-cell office:value-type="string" table:style-name="ce8">
            <text:p>125.148.128-01</text:p>
            <text:p>053.786.248-00</text:p>
          </table:table-cell>
          <table:table-cell office:value-type="string" table:style-name="ce8">
            <text:p>Art. 24, II da Lei Federal 8666/93</text:p>
          </table:table-cell>
          <table:table-cell office:value-type="currency" office:value="896" table:style-name="ce12">
            <text:p>R$ 896,00</text:p>
          </table:table-cell>
          <table:table-cell office:value-type="string" table:style-name="ce9">
            <text:p>Da contratação até o término das obrigações assumidas</text:p>
          </table:table-cell>
          <table:table-cell office:value-type="date" office:date-value="2018-08-17T00:00:00" table:style-name="ce9">
            <text:p>17/08/201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48">
          <table:table-cell office:value-type="float" office:value="18" table:style-name="ce30">
            <text:p>018</text:p>
          </table:table-cell>
          <table:table-cell office:value-type="string" table:style-name="ce8">
            <text:p>6358/2018</text:p>
          </table:table-cell>
          <table:table-cell office:value-type="date" office:date-value="2018-06-26T00:00:00" table:style-name="ce9">
            <text:p>26/06/2018</text:p>
          </table:table-cell>
          <table:table-cell office:value-type="date" office:date-value="2018-08-04T00:00:00" table:style-name="ce9">
            <text:p>04/08/201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Aquisição de bandeiras do Estado de São Paulo e do Brasil</text:p>
          </table:table-cell>
          <table:table-cell office:value-type="string" table:style-name="ce8">
            <text:p>VIDEBAND INDUSTRIA E COMERCIO DE CONFECCOES EIRELI - ME</text:p>
          </table:table-cell>
          <table:table-cell office:value-type="string" table:style-name="ce8">
            <text:p>03.574.465/0001-44</text:p>
          </table:table-cell>
          <table:table-cell office:value-type="string" table:style-name="ce8">
            <text:p>WALTER ESPEDITO ANTONI</text:p>
          </table:table-cell>
          <table:table-cell office:value-type="string" table:style-name="ce8">
            <text:p>030.249.879-67</text:p>
          </table:table-cell>
          <table:table-cell office:value-type="string" table:style-name="ce8">
            <text:p>Art. 24, II da Lei Federal 8666/93</text:p>
          </table:table-cell>
          <table:table-cell office:value-type="currency" office:value="6852.6" table:style-name="ce12">
            <text:p>R$ 6.852,60</text:p>
          </table:table-cell>
          <table:table-cell office:value-type="string" table:style-name="ce9">
            <text:p>Da contratação até o término das obrigações assumidas</text:p>
          </table:table-cell>
          <table:table-cell office:value-type="date" office:date-value="2018-08-11T00:00:00" table:style-name="ce9">
            <text:p>11/08/2018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48">
          <table:table-cell office:value-type="float" office:value="19" table:style-name="ce30">
            <text:p>019</text:p>
          </table:table-cell>
          <table:table-cell office:value-type="string" table:style-name="ce8">
            <text:p>7540/2018</text:p>
          </table:table-cell>
          <table:table-cell office:value-type="date" office:date-value="2018-08-08T00:00:00" table:style-name="ce9">
            <text:p>08/08/2018</text:p>
          </table:table-cell>
          <table:table-cell office:value-type="date" office:date-value="2018-10-09T00:00:00" table:style-name="ce9">
            <text:p>09/10/201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Contratação de serviço de desinstalação e reinstalação de PABX da Unidade de Franca</text:p>
          </table:table-cell>
          <table:table-cell office:value-type="string" table:style-name="ce8">
            <text:p>Skill Telecon Informática LTDA - ME</text:p>
          </table:table-cell>
          <table:table-cell office:value-type="string" table:style-name="ce8">
            <text:p>04.703.404/0001-00</text:p>
          </table:table-cell>
          <table:table-cell office:value-type="string" table:style-name="ce8">
            <text:p><text:s/>SERGIO LORETO PARRAVANO</text:p>
          </table:table-cell>
          <table:table-cell office:value-type="string" table:style-name="ce8">
            <text:p>063.849.258-00</text:p>
          </table:table-cell>
          <table:table-cell office:value-type="string" table:style-name="ce8">
            <text:p>Art. 24, II da Lei Federal 8666/93</text:p>
          </table:table-cell>
          <table:table-cell office:value-type="currency" office:value="4538" table:style-name="ce12">
            <text:p>R$ 4.538,00</text:p>
          </table:table-cell>
          <table:table-cell office:value-type="string" table:style-name="ce9">
            <text:p>Da contratação até o término das obrigações assumidas</text:p>
          </table:table-cell>
          <table:table-cell office:value-type="date" office:date-value="2018-10-25T00:00:00" table:style-name="ce9">
            <text:p>25/10/2018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48">
          <table:table-cell office:value-type="float" office:value="20" table:style-name="ce30">
            <text:p>020</text:p>
          </table:table-cell>
          <table:table-cell office:value-type="string" table:style-name="ce8">
            <text:p>7783/2018</text:p>
          </table:table-cell>
          <table:table-cell office:value-type="date" office:date-value="2018-08-17T00:00:00" table:style-name="ce9">
            <text:p>17/08/2018</text:p>
          </table:table-cell>
          <table:table-cell office:value-type="date" office:date-value="2018-09-29T00:00:00" table:style-name="ce9">
            <text:p>29/09/201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Mudança da Unidade de Franca</text:p>
          </table:table-cell>
          <table:table-cell office:value-type="string" table:style-name="ce8">
            <text:p>MUDANÇAS DI FRANCA LTDA ME</text:p>
          </table:table-cell>
          <table:table-cell office:value-type="string" table:style-name="ce8">
            <text:p>58.882.903/0001-23</text:p>
          </table:table-cell>
          <table:table-cell office:value-type="string" table:style-name="ce8">
            <text:p><text:s/>ELIZETH NAIR RIBEIRO GUERRA</text:p>
            <text:p>RENATO DA SILVA GUERRA</text:p>
          </table:table-cell>
          <table:table-cell office:value-type="string" table:style-name="ce8">
            <text:p>005.465.058-56</text:p>
            <text:p>864.520.708-78</text:p>
          </table:table-cell>
          <table:table-cell office:value-type="string" table:style-name="ce8">
            <text:p>Art. 24, II da Lei Federal 8666/93</text:p>
          </table:table-cell>
          <table:table-cell office:value-type="currency" office:value="16800" table:style-name="ce12">
            <text:p>R$ 16.800,00</text:p>
          </table:table-cell>
          <table:table-cell office:value-type="string" table:style-name="ce9">
            <text:p>Da contratação até o término das obrigações assumidas</text:p>
          </table:table-cell>
          <table:table-cell office:value-type="string" table:style-name="ce9">
            <text:p>-</text:p>
          </table:table-cell>
          <table:table-cell office:value-type="date" office:date-value="2018-10-30T00:00:00" table:style-name="ce9">
            <text:p>30/10/2018</text:p>
          </table:table-cell>
          <table:table-cell table:number-columns-repeated="16369"/>
        </table:table-row>
        <table:table-row table:style-name="ro45">
          <table:table-cell office:value-type="float" office:value="21" table:style-name="ce30">
            <text:p>021</text:p>
          </table:table-cell>
          <table:table-cell office:value-type="string" table:style-name="ce8">
            <text:p>6902/2018</text:p>
          </table:table-cell>
          <table:table-cell office:value-type="date" office:date-value="2018-07-05T00:00:00" table:style-name="ce9">
            <text:p>05/07/2018</text:p>
          </table:table-cell>
          <table:table-cell office:value-type="date" office:date-value="2018-10-03T00:00:00" table:style-name="ce9">
            <text:p>03/10/201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Renovação de Seguro do Veículo Iveco Daily</text:p>
          </table:table-cell>
          <table:table-cell office:value-type="string" table:style-name="ce8">
            <text:p>Gente Seguradora S/A</text:p>
          </table:table-cell>
          <table:table-cell office:value-type="string" table:style-name="ce8">
            <text:p>90.180.605/0001-02</text:p>
          </table:table-cell>
          <table:table-cell office:value-type="string" table:style-name="ce8">
            <text:p><text:s/>MARCELO WAIS</text:p>
            <text:p><text:s/>SÉRGIO SUSLIK WAIS</text:p>
            <text:p>TÂNIA WAIS</text:p>
          </table:table-cell>
          <table:table-cell office:value-type="string" table:style-name="ce8">
            <text:p>632.005.380-15</text:p>
            <text:p>062.422.780-49</text:p>
            <text:p>286.049.030-20</text:p>
          </table:table-cell>
          <table:table-cell office:value-type="string" table:style-name="ce8">
            <text:p>Art. 24, II da Lei Federal 8666/93</text:p>
          </table:table-cell>
          <table:table-cell office:value-type="currency" office:value="1758" table:style-name="ce12">
            <text:p>R$ 1.758,00</text:p>
          </table:table-cell>
          <table:table-cell office:value-type="string" table:style-name="ce8">
            <text:p>12 meses</text:p>
          </table:table-cell>
          <table:table-cell office:value-type="string" table:style-name="ce9">
            <text:p>-</text:p>
          </table:table-cell>
          <table:table-cell office:value-type="date" office:date-value="2018-10-31T00:00:00" table:style-name="ce9">
            <text:p>31/10/2018</text:p>
          </table:table-cell>
          <table:table-cell table:number-columns-repeated="16369"/>
        </table:table-row>
        <table:table-row table:style-name="ro48">
          <table:table-cell office:value-type="float" office:value="22" table:style-name="ce30">
            <text:p>022</text:p>
          </table:table-cell>
          <table:table-cell office:value-type="string" table:style-name="ce8">
            <text:p>7699/2018</text:p>
          </table:table-cell>
          <table:table-cell office:value-type="date" office:date-value="2018-08-13T00:00:00" table:style-name="ce9">
            <text:p>13/08/2018</text:p>
          </table:table-cell>
          <table:table-cell office:value-type="date" office:date-value="2018-11-09T00:00:00" table:style-name="ce9">
            <text:p>09/11/201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Instalação de Infraestrutura lógica, elétrica e telefônica - Tribunal do Juri</text:p>
          </table:table-cell>
          <table:table-cell office:value-type="string" table:style-name="ce8">
            <text:p>Marcelo Alexandre da Silva 17423946800</text:p>
          </table:table-cell>
          <table:table-cell office:value-type="string" table:style-name="ce8">
            <text:p>29.746.478/0001-47</text:p>
          </table:table-cell>
          <table:table-cell office:value-type="string" table:style-name="ce8">
            <text:p>MARCELO ALEXANDRE DA SILVA</text:p>
          </table:table-cell>
          <table:table-cell office:value-type="string" table:style-name="ce8">
            <text:p>174.239.468-00</text:p>
          </table:table-cell>
          <table:table-cell office:value-type="string" table:style-name="ce8">
            <text:p>Art. 24, II da Lei Federal 8666/93</text:p>
          </table:table-cell>
          <table:table-cell office:value-type="currency" office:value="6580" table:style-name="ce12">
            <text:p>R$ 6.580,00</text:p>
          </table:table-cell>
          <table:table-cell office:value-type="string" table:style-name="ce8">
            <text:p>10 dias úteis a contar da emissão da OS</text:p>
          </table:table-cell>
          <table:table-cell office:value-type="string" table:style-name="ce9">
            <text:p>-</text:p>
          </table:table-cell>
          <table:table-cell office:value-type="date" office:date-value="2018-12-07T00:00:00" table:style-name="ce31">
            <text:p>07/12/2018</text:p>
          </table:table-cell>
          <table:table-cell table:number-columns-repeated="16369"/>
        </table:table-row>
        <table:table-row table:style-name="ro45">
          <table:table-cell office:value-type="float" office:value="23" table:style-name="ce30">
            <text:p>023</text:p>
          </table:table-cell>
          <table:table-cell office:value-type="string" table:style-name="ce8">
            <text:p>8664/2018</text:p>
          </table:table-cell>
          <table:table-cell office:value-type="date" office:date-value="2018-09-18T00:00:00" table:style-name="ce9">
            <text:p>18/09/2018</text:p>
          </table:table-cell>
          <table:table-cell office:value-type="date" office:date-value="2018-10-04T00:00:00" table:style-name="ce9">
            <text:p>04/10/201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Contratação de empresa para prestação de serviço de credenciamento e receptivo para posse dos Defensores</text:p>
          </table:table-cell>
          <table:table-cell office:value-type="string" table:style-name="ce8">
            <text:p>In Sampa - Eventos, Viagens, Turismo, Negócios - EIRELI - mE</text:p>
          </table:table-cell>
          <table:table-cell office:value-type="string" table:style-name="ce8">
            <text:p>01.366.694/0001-48</text:p>
          </table:table-cell>
          <table:table-cell office:value-type="string" table:style-name="ce8">
            <text:p>MARIA CECILIA BRAGANCA MENDES</text:p>
          </table:table-cell>
          <table:table-cell office:value-type="string" table:style-name="ce32">
            <text:p>063.954.618-85</text:p>
          </table:table-cell>
          <table:table-cell office:value-type="string" table:style-name="ce8">
            <text:p>Art. 24, II da Lei Federal 8666/93</text:p>
          </table:table-cell>
          <table:table-cell office:value-type="currency" office:value="2700" table:style-name="ce12">
            <text:p>R$ 2.700,00</text:p>
          </table:table-cell>
          <table:table-cell office:value-type="string" table:style-name="ce9">
            <text:p>Da contratação até o término das obrigações assumidas</text:p>
          </table:table-cell>
          <table:table-cell office:value-type="date" office:date-value="2018-10-06T00:00:00" table:style-name="ce9">
            <text:p>06/10/2018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48">
          <table:table-cell office:value-type="float" office:value="24" table:style-name="ce30">
            <text:p>024</text:p>
          </table:table-cell>
          <table:table-cell office:value-type="string" table:style-name="ce8">
            <text:p>2050/2018</text:p>
          </table:table-cell>
          <table:table-cell office:value-type="date" office:date-value="2018-02-21T00:00:00" table:style-name="ce9">
            <text:p>21/02/2018</text:p>
          </table:table-cell>
          <table:table-cell office:value-type="date" office:date-value="2018-10-23T00:00:00" table:style-name="ce9">
            <text:p>23/10/201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Serviço de manutenção no veículo Iveco Daily - Unidade Móvel</text:p>
          </table:table-cell>
          <table:table-cell office:value-type="string" table:style-name="ce8">
            <text:p>R2S Comercial EIRELI</text:p>
          </table:table-cell>
          <table:table-cell office:value-type="string" table:style-name="ce8">
            <text:p>29.640.236/0001-74</text:p>
          </table:table-cell>
          <table:table-cell office:value-type="string" table:style-name="ce8">
            <text:p>LETICIA GABRIELA SANCHES DA SILVA</text:p>
          </table:table-cell>
          <table:table-cell office:value-type="string" table:style-name="ce8">
            <text:p>500.433.248-78</text:p>
          </table:table-cell>
          <table:table-cell office:value-type="string" table:style-name="ce8">
            <text:p>Art. 24, II da Lei Federal 8666/93</text:p>
          </table:table-cell>
          <table:table-cell office:value-type="currency" office:value="11046.14" table:style-name="ce12">
            <text:p>R$ 11.046,14</text:p>
          </table:table-cell>
          <table:table-cell office:value-type="string" table:style-name="ce8">
            <text:p>45 dias a partir da emissão da ordem de serviços</text:p>
          </table:table-cell>
          <table:table-cell office:value-type="string" table:style-name="ce9">
            <text:p>-</text:p>
          </table:table-cell>
          <table:table-cell office:value-type="date" office:date-value="2018-11-09T00:00:00" table:style-name="ce31">
            <text:p>09/11/2018</text:p>
          </table:table-cell>
          <table:table-cell table:number-columns-repeated="16369"/>
        </table:table-row>
        <table:table-row table:style-name="ro48">
          <table:table-cell office:value-type="float" office:value="25" table:style-name="ce30">
            <text:p>025</text:p>
          </table:table-cell>
          <table:table-cell office:value-type="string" table:style-name="ce8">
            <text:p>8036/2018</text:p>
          </table:table-cell>
          <table:table-cell office:value-type="date" office:date-value="2018-08-29T00:00:00" table:style-name="ce9">
            <text:p>29/08/2018</text:p>
          </table:table-cell>
          <table:table-cell office:value-type="date" office:date-value="2018-10-30T00:00:00" table:style-name="ce9">
            <text:p>30/10/201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Substituição das instalações elétricas dos elevadores do edifício da Rua Boa Vista, 200</text:p>
          </table:table-cell>
          <table:table-cell office:value-type="string" table:style-name="ce8">
            <text:p>ATIC - Tecnologia do Brasil LTDA EPP</text:p>
          </table:table-cell>
          <table:table-cell office:value-type="string" table:style-name="ce8">
            <text:p>00.118.244/0001-73</text:p>
          </table:table-cell>
          <table:table-cell office:value-type="string" table:style-name="ce8">
            <text:p><text:s/>IGOR CARLOS SOARES</text:p>
            <text:p>ROBERTO CARLOS CICERO</text:p>
          </table:table-cell>
          <table:table-cell office:value-type="string" table:style-name="ce8">
            <text:p>281.135.538-35</text:p>
            <text:p>088.440.868-08</text:p>
          </table:table-cell>
          <table:table-cell office:value-type="string" table:style-name="ce8">
            <text:p>Art. 24, II da Lei Federal 8666/93</text:p>
          </table:table-cell>
          <table:table-cell office:value-type="currency" office:value="10719.91" table:style-name="ce12">
            <text:p>R$ 10.719,91</text:p>
          </table:table-cell>
          <table:table-cell office:value-type="string" table:style-name="ce9">
            <text:p>Da contratação até o término das obrigações assumidas</text:p>
          </table:table-cell>
          <table:table-cell office:value-type="string" table:style-name="ce9">
            <text:p>-</text:p>
          </table:table-cell>
          <table:table-cell office:value-type="date" office:date-value="2018-11-07T00:00:00" table:style-name="ce31">
            <text:p>07/11/2018</text:p>
          </table:table-cell>
          <table:table-cell table:number-columns-repeated="16369"/>
        </table:table-row>
        <table:table-row table:style-name="ro48">
          <table:table-cell office:value-type="float" office:value="26" table:style-name="ce30">
            <text:p>026</text:p>
          </table:table-cell>
          <table:table-cell office:value-type="string" table:style-name="ce8">
            <text:p>9178/2018</text:p>
          </table:table-cell>
          <table:table-cell office:value-type="date" office:date-value="2018-10-10T00:00:00" table:style-name="ce9">
            <text:p>10/10/2018</text:p>
          </table:table-cell>
          <table:table-cell office:value-type="date" office:date-value="2018-11-01T00:00:00" table:style-name="ce9">
            <text:p>01/11/201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Limpeza Pós Obra Franca</text:p>
          </table:table-cell>
          <table:table-cell office:value-type="string" table:style-name="ce8">
            <text:p><text:s/>I ELISA A SILVA LICITACOES - ME</text:p>
          </table:table-cell>
          <table:table-cell office:value-type="string" table:style-name="ce8">
            <text:p>16.435.842/0001-06</text:p>
          </table:table-cell>
          <table:table-cell office:value-type="string" table:style-name="ce8">
            <text:p>IARA ELISA APOLINARIO SILVA</text:p>
          </table:table-cell>
          <table:table-cell office:value-type="string" table:style-name="ce8">
            <text:p>218.729.928-70</text:p>
          </table:table-cell>
          <table:table-cell office:value-type="string" table:style-name="ce8">
            <text:p>Art. 24, II da Lei Federal 8666/93</text:p>
          </table:table-cell>
          <table:table-cell office:value-type="currency" office:value="4800" table:style-name="ce12">
            <text:p>R$ 4.800,00</text:p>
          </table:table-cell>
          <table:table-cell office:value-type="string" table:style-name="ce9">
            <text:p>Da contratação até o término das obrigações assumidas</text:p>
          </table:table-cell>
          <table:table-cell office:value-type="date" office:date-value="2018-11-07T00:00:00" table:style-name="ce9">
            <text:p>07/11/201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44">
          <table:table-cell office:value-type="float" office:value="27" table:style-name="ce30">
            <text:p>027</text:p>
          </table:table-cell>
          <table:table-cell office:value-type="string" table:style-name="ce8">
            <text:p>2915/2017</text:p>
          </table:table-cell>
          <table:table-cell office:value-type="date" office:date-value="2017-03-02T00:00:00" table:style-name="ce9">
            <text:p>02/03/2017</text:p>
          </table:table-cell>
          <table:table-cell office:value-type="string" table:style-name="ce9">
            <text:p>-</text:p>
          </table:table-cell>
          <table:table-cell office:value-type="date" office:date-value="2019-02-01T00:00:00" table:style-name="ce9">
            <text:p>01/02/2019</text:p>
          </table:table-cell>
          <table:table-cell office:value-type="string" table:style-name="ce8">
            <text:p>Contratação do SPA, SPP e SGF</text:p>
          </table:table-cell>
          <table:table-cell office:value-type="string" table:style-name="ce8">
            <text:p><text:s/>CIA PROCESSAMENTO DE DADOS DO ESTADO DE SÃO PAULO</text:p>
          </table:table-cell>
          <table:table-cell office:value-type="string" table:style-name="ce8">
            <text:p>62.577.929/0001-35</text:p>
          </table:table-cell>
          <table:table-cell office:value-type="string" table:style-name="ce8">
            <text:p><text:s/>ALGNER DENSER DEGASPERI</text:p>
            <text:p><text:s/>AUGUSTO BEZANA</text:p>
            <text:p>CELIO FERNANDO BOZOLA</text:p>
            <text:p><text:s/>ILIDIO SAN MARTIN MACHADO</text:p>
          </table:table-cell>
          <table:table-cell office:value-type="string" table:style-name="ce8">
            <text:p>125.568.218-33</text:p>
            <text:p>259.446.618-28</text:p>
            <text:p>594.598.088-91</text:p>
            <text:p>103.712.668-82</text:p>
          </table:table-cell>
          <table:table-cell office:value-type="string" table:style-name="ce8">
            <text:p>Art. 24, XVI da Lei Federal 8666/93</text:p>
          </table:table-cell>
          <table:table-cell office:value-type="currency" office:value="8752201.7100000009" table:style-name="ce12">
            <text:p>R$ 8.752.201,71</text:p>
          </table:table-cell>
          <table:table-cell office:value-type="string" table:style-name="ce8">
            <text:p>30 mese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em andamento</text:p>
          </table:table-cell>
          <table:table-cell table:number-columns-repeated="16369"/>
        </table:table-row>
        <table:table-row table:style-name="ro48">
          <table:table-cell office:value-type="float" office:value="28" table:style-name="ce30">
            <text:p>028</text:p>
          </table:table-cell>
          <table:table-cell office:value-type="string" table:style-name="ce8">
            <text:p>7782/2018</text:p>
          </table:table-cell>
          <table:table-cell office:value-type="date" office:date-value="2018-08-17T00:00:00" table:style-name="ce9">
            <text:p>17/08/2018</text:p>
          </table:table-cell>
          <table:table-cell office:value-type="date" office:date-value="2018-02-06T00:00:00" table:style-name="ce9">
            <text:p>06/02/2018</text:p>
          </table:table-cell>
          <table:table-cell office:value-type="string" table:style-name="ce9">
            <text:p>-</text:p>
          </table:table-cell>
          <table:table-cell office:value-type="string" table:style-name="ce2">
            <text:p>Licença Read Iris Pro 17</text:p>
          </table:table-cell>
          <table:table-cell office:value-type="string" table:style-name="ce8">
            <text:p>L3 INFORMÁTICA LTDA EPP</text:p>
          </table:table-cell>
          <table:table-cell office:value-type="string" table:style-name="ce8">
            <text:p>21.270.587/0001-29</text:p>
          </table:table-cell>
          <table:table-cell office:value-type="string" table:style-name="ce8">
            <text:p><text:s/>LEANDRO RIBEIRO DA SILVA</text:p>
            <text:p><text:s/>LUCAS RIBEIRO LOPES</text:p>
          </table:table-cell>
          <table:table-cell office:value-type="string" table:style-name="ce8">
            <text:p>286.021.638-35</text:p>
            <text:p>366.324.698-17</text:p>
          </table:table-cell>
          <table:table-cell office:value-type="string" table:style-name="ce8">
            <text:p>Art. 24, II da Lei Federal 8666/93</text:p>
          </table:table-cell>
          <table:table-cell table:style-name="ce12"/>
          <table:table-cell table:style-name="ce8"/>
          <table:table-cell table:number-columns-repeated="2" table:style-name="ce9"/>
          <table:table-cell table:number-columns-repeated="16369"/>
        </table:table-row>
        <table:table-row table:style-name="ro49">
          <table:table-cell office:value-type="float" office:value="29" table:style-name="ce30">
            <text:p>029</text:p>
          </table:table-cell>
          <table:table-cell office:value-type="string" table:style-name="ce8">
            <text:p>7690/2018</text:p>
          </table:table-cell>
          <table:table-cell office:value-type="date" office:date-value="2018-08-13T00:00:00" table:style-name="ce9">
            <text:p>13/08/2018</text:p>
          </table:table-cell>
          <table:table-cell office:value-type="string" table:style-name="ce9">
            <text:p>em andamento</text:p>
          </table:table-cell>
          <table:table-cell office:value-type="string" table:style-name="ce9">
            <text:p>-</text:p>
          </table:table-cell>
          <table:table-cell office:value-type="string" table:style-name="ce8">
            <text:p>Aquisição de cadeira caixa - tipo portaria</text:p>
          </table:table-cell>
          <table:table-cell table:number-columns-repeated="5" table:style-name="ce8"/>
          <table:table-cell table:style-name="ce12"/>
          <table:table-cell table:style-name="ce8"/>
          <table:table-cell table:number-columns-repeated="2" table:style-name="ce9"/>
          <table:table-cell table:number-columns-repeated="16369"/>
        </table:table-row>
        <table:table-row table:number-rows-repeated="1048542" table:style-name="ro31">
          <table:table-cell table:number-columns-repeated="16384"/>
        </table:table-row>
      </table:table>
      <table:table table:name="Inexigibilidades_" table:style-name="ta1">
        <table:table-column table:style-name="co44" table:default-cell-style-name="ce2"/>
        <table:table-column table:style-name="co23" table:default-cell-style-name="ce2"/>
        <table:table-column table:style-name="co18" table:number-columns-repeated="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10" table:default-cell-style-name="ce2"/>
        <table:table-column table:style-name="co13" table:default-cell-style-name="ce2"/>
        <table:table-column table:style-name="co42" table:default-cell-style-name="ce2"/>
        <table:table-column table:style-name="co13" table:default-cell-style-name="ce14"/>
        <table:table-column table:style-name="co43" table:default-cell-style-name="ce2"/>
        <table:table-column table:style-name="co13" table:number-columns-repeated="2" table:default-cell-style-name="ce2"/>
        <table:table-column table:style-name="co15" table:number-columns-repeated="16369" table:default-cell-style-name="ce2"/>
        <table:table-row table:style-name="ro28">
          <table:table-cell office:value-type="string" table:number-columns-spanned="15" table:number-rows-spanned="1" table:style-name="ce15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29">
          <table:table-cell office:value-type="string" table:number-columns-spanned="15" table:number-rows-spanned="1" table:style-name="ce16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29">
          <table:table-cell office:value-type="string" table:number-columns-spanned="15" table:number-rows-spanned="1" table:style-name="ce16">
            <text:p>DEPARTAMENTO DE LICITAÇÕES - EXERCÍCIO 2018</text:p>
          </table:table-cell>
          <table:covered-table-cell table:number-columns-repeated="14"/>
          <table:table-cell table:number-columns-repeated="16369"/>
        </table:table-row>
        <table:table-row table:style-name="ro29">
          <table:table-cell office:value-type="string" table:number-columns-spanned="15" table:number-rows-spanned="1" table:style-name="ce17">
            <text:p>MODALIDADE: INEXIGIBILIDADE DE LICITAÇÃO</text:p>
          </table:table-cell>
          <table:covered-table-cell table:number-columns-repeated="14"/>
          <table:table-cell table:number-columns-repeated="16369"/>
        </table:table-row>
        <table:table-row table:style-name="ro50">
          <table:table-cell office:value-type="string" table:style-name="ce3">
            <text:p>Nº Inexigibilidade</text:p>
          </table:table-cell>
          <table:table-cell office:value-type="string" table:style-name="ce4">
            <text:p>Nº Processo</text:p>
          </table:table-cell>
          <table:table-cell office:value-type="string" table:style-name="ce4">
            <text:p>Data da Abertura do Processo</text:p>
          </table:table-cell>
          <table:table-cell office:value-type="string" table:style-name="ce4">
            <text:p>Data da Publicação da Autorização da Inexigibilidade</text:p>
          </table:table-cell>
          <table:table-cell office:value-type="string" table:style-name="ce4">
            <text:p>Data da Publicação da Ratificação da Inexigibilidade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a</text:p>
          </table:table-cell>
          <table:table-cell office:value-type="string" table:style-name="ce4">
            <text:p>CNPJ/MF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CPF/MF</text:p>
          </table:table-cell>
          <table:table-cell office:value-type="string" table:style-name="ce4">
            <text:p>Fundamento Legal</text:p>
          </table:table-cell>
          <table:table-cell office:value-type="string" table:style-name="ce5">
            <text:p>Valor(es) Total(is)</text:p>
          </table:table-cell>
          <table:table-cell office:value-type="string" table:style-name="ce4">
            <text:p>Prazo para Execução</text:p>
          </table:table-cell>
          <table:table-cell office:value-type="string" table:style-name="ce4">
            <text:p>Data da Emissão da Nota de Empenho</text:p>
          </table:table-cell>
          <table:table-cell office:value-type="string" table:style-name="ce6">
            <text:p>Data da Assinatura do Contrato</text:p>
          </table:table-cell>
          <table:table-cell table:number-columns-repeated="16369"/>
        </table:table-row>
        <table:table-row table:style-name="ro49">
          <table:table-cell office:value-type="float" office:value="1" table:style-name="ce30">
            <text:p>001</text:p>
          </table:table-cell>
          <table:table-cell office:value-type="string" table:style-name="ce8">
            <text:p>4365/2018</text:p>
          </table:table-cell>
          <table:table-cell office:value-type="date" office:date-value="2018-04-17T00:00:00" table:style-name="ce9">
            <text:p>17/04/2018</text:p>
          </table:table-cell>
          <table:table-cell table:number-columns-repeated="2" table:style-name="ce9"/>
          <table:table-cell office:value-type="string" table:style-name="ce8">
            <text:p>Kit de identificação funcional</text:p>
          </table:table-cell>
          <table:table-cell office:value-type="string" table:style-name="ce8">
            <text:p>em andamento</text:p>
          </table:table-cell>
          <table:table-cell table:number-columns-repeated="4" table:style-name="ce8"/>
          <table:table-cell table:style-name="ce12"/>
          <table:table-cell table:number-columns-repeated="2" table:style-name="ce8"/>
          <table:table-cell table:style-name="ce31"/>
          <table:table-cell table:number-columns-repeated="16369"/>
        </table:table-row>
        <table:table-row table:style-name="ro49">
          <table:table-cell office:value-type="float" office:value="2" table:style-name="ce30">
            <text:p>002</text:p>
          </table:table-cell>
          <table:table-cell office:value-type="string" table:style-name="ce8">
            <text:p>7033/2018</text:p>
          </table:table-cell>
          <table:table-cell office:value-type="date" office:date-value="2018-07-13T00:00:00" table:style-name="ce9">
            <text:p>13/07/2018</text:p>
          </table:table-cell>
          <table:table-cell office:value-type="string" table:style-name="ce9">
            <text:p>-</text:p>
          </table:table-cell>
          <table:table-cell office:value-type="date" office:date-value="2018-09-09T00:00:00" table:style-name="ce9">
            <text:p>09/09/2018</text:p>
          </table:table-cell>
          <table:table-cell office:value-type="string" table:style-name="ce8">
            <text:p>Renovação Licença Oracle 2018</text:p>
          </table:table-cell>
          <table:table-cell office:value-type="string" table:style-name="ce8">
            <text:p>Oracle do Brasil Sistemas LTDA</text:p>
          </table:table-cell>
          <table:table-cell office:value-type="string" table:style-name="ce8">
            <text:p>59.456.277/0001-76</text:p>
          </table:table-cell>
          <table:table-cell office:value-type="string" table:style-name="ce8">
            <text:p>MARCIO NETO FRANCO</text:p>
          </table:table-cell>
          <table:table-cell office:value-type="string" table:style-name="ce8">
            <text:p>142.409.658-88</text:p>
          </table:table-cell>
          <table:table-cell office:value-type="string" table:style-name="ce8">
            <text:p>Art. 25, I, Lei 8666/93</text:p>
          </table:table-cell>
          <table:table-cell office:value-type="currency" office:value="11271.48" table:style-name="ce12">
            <text:p>R$ 11.271,48</text:p>
          </table:table-cell>
          <table:table-cell office:value-type="string" table:style-name="ce8">
            <text:p>12 meses</text:p>
          </table:table-cell>
          <table:table-cell office:value-type="date" office:date-value="2018-09-13T00:00:00" table:style-name="ce9">
            <text:p>13/09/2018</text:p>
          </table:table-cell>
          <table:table-cell office:value-type="string" table:style-name="ce35">
            <text:p>-</text:p>
          </table:table-cell>
          <table:table-cell table:number-columns-repeated="16369"/>
        </table:table-row>
        <table:table-row table:number-rows-repeated="1048569" table:style-name="ro31">
          <table:table-cell table:number-columns-repeated="16384"/>
        </table:table-row>
      </table:table>
      <table:table table:name="Contratos" table:style-name="ta1">
        <table:table-column table:style-name="co16" table:default-cell-style-name="ce2"/>
        <table:table-column table:style-name="co23" table:default-cell-style-name="ce2"/>
        <table:table-column table:style-name="co18" table:number-columns-repeated="2" table:default-cell-style-name="ce2"/>
        <table:table-column table:style-name="co10" table:number-columns-repeated="2" table:default-cell-style-name="ce2"/>
        <table:table-column table:style-name="co20" table:default-cell-style-name="ce2"/>
        <table:table-column table:style-name="co45" table:default-cell-style-name="ce2"/>
        <table:table-column table:style-name="co42" table:default-cell-style-name="ce2"/>
        <table:table-column table:style-name="co42" table:default-cell-style-name="ce14"/>
        <table:table-column table:style-name="co42" table:default-cell-style-name="ce2"/>
        <table:table-column table:style-name="co46" table:default-cell-style-name="ce2"/>
        <table:table-column table:style-name="co47" table:default-cell-style-name="ce2"/>
        <table:table-column table:style-name="co20" table:default-cell-style-name="ce2"/>
        <table:table-column table:style-name="co15" table:number-columns-repeated="16370" table:default-cell-style-name="ce2"/>
        <table:table-row table:style-name="ro28">
          <table:table-cell office:value-type="string" table:number-columns-spanned="14" table:number-rows-spanned="1" table:style-name="ce15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number-columns-spanned="14" table:number-rows-spanned="1" table:style-name="ce16">
            <text:p>UGE <text:s/>420030 - FUNDO DE ASSISTÊNCIA JUDICIÁRIA DA COORDENADORIA GERAL DE ADMINISTRAÇÃO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number-columns-spanned="14" table:number-rows-spanned="1" table:style-name="ce16">
            <text:p>DEPARTAMENTO DE LICITAÇÕES - EXERCÍCIO 2018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number-columns-spanned="14" table:number-rows-spanned="1" table:style-name="ce17">
            <text:p>CONTRATOS</text:p>
          </table:table-cell>
          <table:covered-table-cell table:number-columns-repeated="13"/>
          <table:table-cell table:number-columns-repeated="16370"/>
        </table:table-row>
        <table:table-row table:style-name="ro50">
          <table:table-cell office:value-type="string" table:style-name="ce3">
            <text:p>Nº Contrato</text:p>
          </table:table-cell>
          <table:table-cell office:value-type="string" table:style-name="ce4">
            <text:p>Nº Processo</text:p>
          </table:table-cell>
          <table:table-cell office:value-type="string" table:style-name="ce4">
            <text:p>Data da Abertura do Processo</text:p>
          </table:table-cell>
          <table:table-cell office:value-type="string" table:style-name="ce4">
            <text:p>Data da Assinatura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a</text:p>
          </table:table-cell>
          <table:table-cell office:value-type="string" table:style-name="ce4">
            <text:p>CNPJ/MF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Prazo de Vigência</text:p>
          </table:table-cell>
          <table:table-cell office:value-type="string" table:style-name="ce5">
            <text:p>Valor(es) Total(is)</text:p>
          </table:table-cell>
          <table:table-cell office:value-type="string" table:style-name="ce4">
            <text:p>Gestor</text:p>
          </table:table-cell>
          <table:table-cell office:value-type="string" table:style-name="ce36">
            <text:p>Garantia</text:p>
          </table:table-cell>
          <table:table-cell office:value-type="string" table:style-name="ce36">
            <text:p>Valor da Garantia</text:p>
          </table:table-cell>
          <table:table-cell office:value-type="string" table:style-name="ce6">
            <text:p>Data da Publicação do Extrato do Contrato</text:p>
          </table:table-cell>
          <table:table-cell table:number-columns-repeated="16370"/>
        </table:table-row>
        <table:table-row table:style-name="ro48">
          <table:table-cell office:value-type="float" office:value="1" table:style-name="ce30">
            <text:p>001</text:p>
          </table:table-cell>
          <table:table-cell office:value-type="string" table:style-name="ce8">
            <text:p>1689/206</text:p>
          </table:table-cell>
          <table:table-cell office:value-type="date" office:date-value="2016-03-17T00:00:00" table:style-name="ce9">
            <text:p>17/03/2016</text:p>
          </table:table-cell>
          <table:table-cell office:value-type="date" office:date-value="2018-01-19T00:00:00" table:style-name="ce9">
            <text:p>19/01/2018</text:p>
          </table:table-cell>
          <table:table-cell office:value-type="string" table:style-name="ce8">
            <text:p>Manutenção preventiva e corretiva de sistema de climatização do prédio da Rua Boa Vista nº 200</text:p>
          </table:table-cell>
          <table:table-cell office:value-type="string" table:style-name="ce8">
            <text:p>SPEEDY REFRIGERAÇÃO LTDA - ME</text:p>
          </table:table-cell>
          <table:table-cell office:value-type="string" table:style-name="ce8">
            <text:p><text:s/>06.182.957/0001-82</text:p>
          </table:table-cell>
          <table:table-cell office:value-type="string" table:style-name="ce8">
            <text:p>Pregão Eletrônico nº 50/2017</text:p>
          </table:table-cell>
          <table:table-cell office:value-type="string" table:style-name="ce8">
            <text:p>24 meses</text:p>
          </table:table-cell>
          <table:table-cell office:value-type="currency" office:value="96899.9" table:style-name="ce12">
            <text:p>R$ 96.899,90</text:p>
          </table:table-cell>
          <table:table-cell office:value-type="string" table:style-name="ce8">
            <text:p>Departamento de Engenharia e Arquitetura</text:p>
          </table:table-cell>
          <table:table-cell office:value-type="string" table:style-name="ce2">
            <text:p>Sim</text:p>
          </table:table-cell>
          <table:table-cell office:value-type="currency" office:value="4844.99" table:style-name="ce37">
            <text:p>R$ 4.844,99</text:p>
          </table:table-cell>
          <table:table-cell office:value-type="date" office:date-value="2018-02-10T00:00:00" table:style-name="ce31">
            <text:p>10/02/2018</text:p>
          </table:table-cell>
          <table:table-cell table:number-columns-repeated="16370"/>
        </table:table-row>
        <table:table-row table:style-name="ro51">
          <table:table-cell office:value-type="float" office:value="2" table:style-name="ce30">
            <text:p>002</text:p>
          </table:table-cell>
          <table:table-cell office:value-type="string" table:style-name="ce8">
            <text:p>3895/2017</text:p>
          </table:table-cell>
          <table:table-cell office:value-type="date" office:date-value="2017-04-03T00:00:00" table:style-name="ce9">
            <text:p>03/04/2017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8">
            <text:p>Prestação de serviços de restauro da fachada frontal, pintura interna e instalação de sanitário acessível na Unidade Penha de França da Defensoria Pública do Estado de São Paulo</text:p>
          </table:table-cell>
          <table:table-cell office:value-type="string" table:style-name="ce8">
            <text:p>JODISA ENGENHARIA LTDA - EPP</text:p>
          </table:table-cell>
          <table:table-cell office:value-type="string" table:style-name="ce8">
            <text:p>04.967.413/0001-09</text:p>
          </table:table-cell>
          <table:table-cell office:value-type="string" table:style-name="ce8">
            <text:p>TOMADA DE PREÇOS Nº 04/2017</text:p>
          </table:table-cell>
          <table:table-cell office:value-type="string" table:style-name="ce8">
            <text:p>O CONTRATO vigerá desde sua assinatura até o término das obrigações assumidas.</text:p>
          </table:table-cell>
          <table:table-cell office:value-type="currency" office:value="205774.96" table:style-name="ce12">
            <text:p>R$ 205.774,96</text:p>
          </table:table-cell>
          <table:table-cell office:value-type="string" table:style-name="ce8">
            <text:p>Departamento de Engenharia e Arquitetura</text:p>
          </table:table-cell>
          <table:table-cell office:value-type="string" table:style-name="ce37">
            <text:p>Sim</text:p>
          </table:table-cell>
          <table:table-cell office:value-type="currency" office:value="10288.75" table:style-name="ce37">
            <text:p>R$ 10.288,75</text:p>
          </table:table-cell>
          <table:table-cell office:value-type="date" office:date-value="2018-02-17T00:00:00" table:style-name="ce31">
            <text:p>17/02/2018</text:p>
          </table:table-cell>
          <table:table-cell table:number-columns-repeated="16370"/>
        </table:table-row>
        <table:table-row table:style-name="ro49">
          <table:table-cell office:value-type="float" office:value="3" table:style-name="ce30">
            <text:p>003</text:p>
          </table:table-cell>
          <table:table-cell office:value-type="string" table:style-name="ce8">
            <text:p>6467/2017</text:p>
          </table:table-cell>
          <table:table-cell office:value-type="date" office:date-value="2017-05-18T00:00:00" table:style-name="ce9">
            <text:p>18/05/2017</text:p>
          </table:table-cell>
          <table:table-cell office:value-type="date" office:date-value="2017-02-23T00:00:00" table:style-name="ce9">
            <text:p>23/02/2017</text:p>
          </table:table-cell>
          <table:table-cell office:value-type="string" table:style-name="ce8">
            <text:p>Celular Institucional e Modem</text:p>
          </table:table-cell>
          <table:table-cell office:value-type="string" table:style-name="ce8">
            <text:p><text:s/>TELEFONICA BRASIL S/A</text:p>
          </table:table-cell>
          <table:table-cell office:value-type="string" table:style-name="ce8">
            <text:p>02.558.157/0001-62</text:p>
          </table:table-cell>
          <table:table-cell office:value-type="string" table:style-name="ce8">
            <text:p>Pregão Eletrônico nº 01/2018</text:p>
          </table:table-cell>
          <table:table-cell office:value-type="string" table:style-name="ce8">
            <text:p>30 meses</text:p>
          </table:table-cell>
          <table:table-cell office:value-type="currency" office:value="719748" table:style-name="ce12">
            <text:p>R$ 719.748,00</text:p>
          </table:table-cell>
          <table:table-cell office:value-type="string" table:style-name="ce8">
            <text:p>Departamento de Contratos</text:p>
          </table:table-cell>
          <table:table-cell office:value-type="string" table:style-name="ce37">
            <text:p>Sim</text:p>
          </table:table-cell>
          <table:table-cell office:value-type="currency" office:value="35987.4" table:style-name="ce37">
            <text:p>R$ 35.987,40</text:p>
          </table:table-cell>
          <table:table-cell office:value-type="date" office:date-value="2018-03-09T00:00:00" table:style-name="ce31">
            <text:p>09/03/2018</text:p>
          </table:table-cell>
          <table:table-cell table:number-columns-repeated="16370"/>
        </table:table-row>
        <table:table-row table:style-name="ro49">
          <table:table-cell office:value-type="float" office:value="4" table:style-name="ce30">
            <text:p>004</text:p>
          </table:table-cell>
          <table:table-cell office:value-type="string" table:style-name="ce8">
            <text:p>5826/2014</text:p>
          </table:table-cell>
          <table:table-cell office:value-type="date" office:date-value="2014-11-05T00:00:00" table:style-name="ce9">
            <text:p>05/11/2014</text:p>
          </table:table-cell>
          <table:table-cell office:value-type="date" office:date-value="2018-04-13T00:00:00" table:style-name="ce9">
            <text:p>13/04/2018</text:p>
          </table:table-cell>
          <table:table-cell office:value-type="string" table:style-name="ce8">
            <text:p>Aquisição de purificador de água</text:p>
          </table:table-cell>
          <table:table-cell office:value-type="string" table:style-name="ce8">
            <text:p>Seg Maq Comércio e Serviços LTDA ME</text:p>
          </table:table-cell>
          <table:table-cell office:value-type="string" table:style-name="ce8">
            <text:p>63.056.592/0001-83</text:p>
          </table:table-cell>
          <table:table-cell office:value-type="string" table:style-name="ce8">
            <text:p>Pregão Eletrônico nº 02/2018</text:p>
          </table:table-cell>
          <table:table-cell office:value-type="string" table:style-name="ce8">
            <text:p>12 meses</text:p>
          </table:table-cell>
          <table:table-cell office:value-type="currency" office:value="12096" table:style-name="ce12">
            <text:p>R$ 12.096,00</text:p>
          </table:table-cell>
          <table:table-cell office:value-type="string" table:style-name="ce8">
            <text:p>Aquiles Alijarte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04-14T00:00:00" table:style-name="ce31">
            <text:p>14/04/2018</text:p>
          </table:table-cell>
          <table:table-cell table:number-columns-repeated="16370"/>
        </table:table-row>
        <table:table-row table:style-name="ro45">
          <table:table-cell office:value-type="float" office:value="5" table:style-name="ce30">
            <text:p>005</text:p>
          </table:table-cell>
          <table:table-cell office:value-type="string" table:style-name="ce8">
            <text:p>3915/2017</text:p>
          </table:table-cell>
          <table:table-cell office:value-type="date" office:date-value="2017-04-04T00:00:00" table:style-name="ce9">
            <text:p>04/04/2017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Serviços de fornecimento e instalação de sistemas de ar condicionado do tipo Split Piso-teto, para a Defensoria Pública do Estado de São Paulo, Regional de Guarulhos</text:p>
          </table:table-cell>
          <table:table-cell office:value-type="string" table:style-name="ce8">
            <text:p>HERMES COMÉRCIO E SERVIÇOS DE AR CONDICIONADO EIRELI - EPP</text:p>
          </table:table-cell>
          <table:table-cell office:value-type="string" table:style-name="ce8">
            <text:p>12.215.492/0001-11</text:p>
          </table:table-cell>
          <table:table-cell office:value-type="string" table:style-name="ce8">
            <text:p>PREGÃO ELETRÔNICO Nº 004/2018</text:p>
          </table:table-cell>
          <table:table-cell office:value-type="string" table:style-name="ce8">
            <text:p>O CONTRATO vigerá desde sua assinatura até o término das obrigações assumidas.</text:p>
          </table:table-cell>
          <table:table-cell office:value-type="currency" office:value="11000" table:style-name="ce12">
            <text:p>R$ 11.000,00</text:p>
          </table:table-cell>
          <table:table-cell office:value-type="string" table:style-name="ce8">
            <text:p>Marcelo Ronze Targa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04-21T00:00:00" table:style-name="ce31">
            <text:p>21/04/2018</text:p>
          </table:table-cell>
          <table:table-cell table:number-columns-repeated="16370"/>
        </table:table-row>
        <table:table-row table:style-name="ro48">
          <table:table-cell office:value-type="float" office:value="6" table:style-name="ce30">
            <text:p>006</text:p>
          </table:table-cell>
          <table:table-cell office:value-type="string" table:style-name="ce8">
            <text:p>10278/2017</text:p>
          </table:table-cell>
          <table:table-cell office:value-type="date" office:date-value="2017-08-04T00:00:00" table:style-name="ce9">
            <text:p>04/08/2017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8">
            <text:p>Manutenção de Elevadores ( BV 200, BV 103, LB 32, Ferraz de Vasconcelos)</text:p>
          </table:table-cell>
          <table:table-cell office:value-type="string" table:style-name="ce8">
            <text:p>A. L. GAIGHER – ELEVADORES – EPP</text:p>
          </table:table-cell>
          <table:table-cell office:value-type="string" table:style-name="ce8">
            <text:p>06.181.043/0001-05</text:p>
          </table:table-cell>
          <table:table-cell office:value-type="string" table:style-name="ce8">
            <text:p>PREGÃO ELETRÔNICO Nº 006/2018</text:p>
          </table:table-cell>
          <table:table-cell office:value-type="string" table:style-name="ce8">
            <text:p>24 meses</text:p>
          </table:table-cell>
          <table:table-cell office:value-type="currency" office:value="91719.84" table:style-name="ce12">
            <text:p>R$ 91.719,84</text:p>
          </table:table-cell>
          <table:table-cell office:value-type="string" table:style-name="ce8">
            <text:p>Marcelo Ronze Targa</text:p>
          </table:table-cell>
          <table:table-cell office:value-type="string" table:style-name="ce37">
            <text:p>Sim</text:p>
          </table:table-cell>
          <table:table-cell office:value-type="currency" office:value="4585.99" table:style-name="ce37">
            <text:p>R$ 4.585,99</text:p>
          </table:table-cell>
          <table:table-cell office:value-type="date" office:date-value="2018-04-28T00:00:00" table:style-name="ce31">
            <text:p>28/04/2018</text:p>
          </table:table-cell>
          <table:table-cell table:number-columns-repeated="16370"/>
        </table:table-row>
        <table:table-row table:style-name="ro48">
          <table:table-cell office:value-type="float" office:value="7" table:style-name="ce30">
            <text:p>007</text:p>
          </table:table-cell>
          <table:table-cell office:value-type="string" table:style-name="ce8">
            <text:p>10278/2017</text:p>
          </table:table-cell>
          <table:table-cell office:value-type="date" office:date-value="2017-08-04T00:00:00" table:style-name="ce9">
            <text:p>04/08/2017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8">
            <text:p>Manutenção de Elevadores (Marília)</text:p>
          </table:table-cell>
          <table:table-cell office:value-type="string" table:style-name="ce8">
            <text:p>CONSISTE ELEVADORES E SERVIÇOS LTDA – EPP</text:p>
          </table:table-cell>
          <table:table-cell office:value-type="string" table:style-name="ce8">
            <text:p>67.629.840/0001-99</text:p>
          </table:table-cell>
          <table:table-cell office:value-type="string" table:style-name="ce8">
            <text:p>PREGÃO ELETRÔNICO Nº 006/2018</text:p>
          </table:table-cell>
          <table:table-cell office:value-type="string" table:style-name="ce8">
            <text:p>24 meses</text:p>
          </table:table-cell>
          <table:table-cell office:value-type="currency" office:value="6540" table:style-name="ce12">
            <text:p>R$ 6.540,00</text:p>
          </table:table-cell>
          <table:table-cell office:value-type="string" table:style-name="ce8">
            <text:p>Marcelo Ronze Targa</text:p>
          </table:table-cell>
          <table:table-cell office:value-type="string" table:style-name="ce37">
            <text:p>Sim</text:p>
          </table:table-cell>
          <table:table-cell office:value-type="currency" office:value="327" table:style-name="ce37">
            <text:p>R$ 327,00</text:p>
          </table:table-cell>
          <table:table-cell office:value-type="date" office:date-value="2018-04-28T00:00:00" table:style-name="ce31">
            <text:p>28/04/2018</text:p>
          </table:table-cell>
          <table:table-cell table:number-columns-repeated="16370"/>
        </table:table-row>
        <table:table-row table:style-name="ro48">
          <table:table-cell office:value-type="float" office:value="8" table:style-name="ce30">
            <text:p>008</text:p>
          </table:table-cell>
          <table:table-cell office:value-type="string" table:style-name="ce8">
            <text:p>10278/2017</text:p>
          </table:table-cell>
          <table:table-cell office:value-type="date" office:date-value="2017-08-04T00:00:00" table:style-name="ce9">
            <text:p>04/08/2017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Manutenção de Elevadores (Piracicaba e Campinas)</text:p>
          </table:table-cell>
          <table:table-cell office:value-type="string" table:style-name="ce8">
            <text:p>MIHL Manutenção de Elevadores LTDA ME</text:p>
          </table:table-cell>
          <table:table-cell office:value-type="string" table:style-name="ce8">
            <text:p>20.530.310/0001-25</text:p>
          </table:table-cell>
          <table:table-cell office:value-type="string" table:style-name="ce8">
            <text:p>PREGÃO ELETRÔNICO Nº 006/2018</text:p>
          </table:table-cell>
          <table:table-cell office:value-type="string" table:style-name="ce8">
            <text:p>24 meses</text:p>
          </table:table-cell>
          <table:table-cell office:value-type="currency" office:value="30000" table:style-name="ce12">
            <text:p>R$ 30.000,00</text:p>
          </table:table-cell>
          <table:table-cell office:value-type="string" table:style-name="ce8">
            <text:p>Marcelo Ronze Targa</text:p>
          </table:table-cell>
          <table:table-cell office:value-type="string" table:style-name="ce37">
            <text:p>Sim</text:p>
          </table:table-cell>
          <table:table-cell office:value-type="currency" office:value="1500" table:style-name="ce37">
            <text:p>R$ 1.500,00</text:p>
          </table:table-cell>
          <table:table-cell office:value-type="date" office:date-value="2018-06-12T00:00:00" table:style-name="ce31">
            <text:p>12/06/2018</text:p>
          </table:table-cell>
          <table:table-cell table:number-columns-repeated="16370"/>
        </table:table-row>
        <table:table-row table:style-name="ro48">
          <table:table-cell office:value-type="float" office:value="9" table:style-name="ce30">
            <text:p>009</text:p>
          </table:table-cell>
          <table:table-cell office:value-type="string" table:style-name="ce8">
            <text:p>9044/2017</text:p>
          </table:table-cell>
          <table:table-cell office:value-type="date" office:date-value="2017-07-14T00:00:00" table:style-name="ce9">
            <text:p>14/07/2017</text:p>
          </table:table-cell>
          <table:table-cell office:value-type="date" office:date-value="2018-05-04T00:00:00" table:style-name="ce9">
            <text:p>04/05/2018</text:p>
          </table:table-cell>
          <table:table-cell office:value-type="string" table:style-name="ce8">
            <text:p>Transporte de Cargas - Franco da Rocha</text:p>
          </table:table-cell>
          <table:table-cell office:value-type="string" table:style-name="ce8">
            <text:p>AAAJMR Mudanças e Transportes</text:p>
          </table:table-cell>
          <table:table-cell office:value-type="string" table:style-name="ce8">
            <text:p>05.874.994/0001-99</text:p>
          </table:table-cell>
          <table:table-cell office:value-type="string" table:style-name="ce8">
            <text:p>Dispensa nº 003/2018</text:p>
          </table:table-cell>
          <table:table-cell office:value-type="string" table:style-name="ce8">
            <text:p>O CONTRATO vigerá desde sua assinatura até o término das obrigações assumidas.</text:p>
          </table:table-cell>
          <table:table-cell office:value-type="currency" office:value="6690" table:style-name="ce12">
            <text:p>R$ 6.690,00</text:p>
          </table:table-cell>
          <table:table-cell office:value-type="string" table:style-name="ce8">
            <text:p>Departamento de Logística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05-10T00:00:00" table:style-name="ce31">
            <text:p>10/05/2018</text:p>
          </table:table-cell>
          <table:table-cell table:number-columns-repeated="16370"/>
        </table:table-row>
        <table:table-row table:style-name="ro48">
          <table:table-cell office:value-type="float" office:value="10" table:style-name="ce30">
            <text:p>010</text:p>
          </table:table-cell>
          <table:table-cell office:value-type="string" table:style-name="ce8">
            <text:p>2246/2018</text:p>
          </table:table-cell>
          <table:table-cell office:value-type="date" office:date-value="2018-02-26T00:00:00" table:style-name="ce9">
            <text:p>26/02/2018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Gerenciamento Administrativo - Posse DPG</text:p>
          </table:table-cell>
          <table:table-cell office:value-type="string" table:style-name="ce8">
            <text:p>AE! Eventos Corporativos Eireli - ME</text:p>
          </table:table-cell>
          <table:table-cell office:value-type="string" table:style-name="ce8">
            <text:p>10.463.845/0001-77</text:p>
          </table:table-cell>
          <table:table-cell office:value-type="string" table:style-name="ce8">
            <text:p>Dispensa nº 004/2018</text:p>
          </table:table-cell>
          <table:table-cell office:value-type="string" table:style-name="ce8">
            <text:p>O CONTRATO vigerá desde sua assinatura até o término das obrigações assumidas.</text:p>
          </table:table-cell>
          <table:table-cell office:value-type="currency" office:value="3280" table:style-name="ce12">
            <text:p>R$ 3.280,00</text:p>
          </table:table-cell>
          <table:table-cell office:value-type="string" table:style-name="ce8">
            <text:p>Chefia de Gabinete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05-12T00:00:00" table:style-name="ce31">
            <text:p>12/05/2018</text:p>
          </table:table-cell>
          <table:table-cell table:number-columns-repeated="16370"/>
        </table:table-row>
        <table:table-row table:style-name="ro49">
          <table:table-cell office:value-type="float" office:value="11" table:style-name="ce30">
            <text:p>011</text:p>
          </table:table-cell>
          <table:table-cell office:value-type="string" table:style-name="ce8">
            <text:p>7856/2017</text:p>
          </table:table-cell>
          <table:table-cell office:value-type="date" office:date-value="2017-06-19T00:00:00" table:style-name="ce9">
            <text:p>19/06/2017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Fornecimento de galões de água</text:p>
          </table:table-cell>
          <table:table-cell office:value-type="string" table:style-name="ce8">
            <text:p>D. C. Distribuição e Comércio de produtos EIRELI - ME</text:p>
          </table:table-cell>
          <table:table-cell office:value-type="string" table:style-name="ce8">
            <text:p>04.910.736/0001-58</text:p>
          </table:table-cell>
          <table:table-cell office:value-type="string" table:style-name="ce8">
            <text:p>Pregão Eletrônico nº 05/2018</text:p>
          </table:table-cell>
          <table:table-cell office:value-type="string" table:style-name="ce8">
            <text:p>12 meses</text:p>
          </table:table-cell>
          <table:table-cell office:value-type="currency" office:value="16327.2" table:style-name="ce12">
            <text:p>R$ 16.327,20</text:p>
          </table:table-cell>
          <table:table-cell office:value-type="string" table:style-name="ce8">
            <text:p>Departamento de Logística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05-29T00:00:00" table:style-name="ce31">
            <text:p>29/05/2018</text:p>
          </table:table-cell>
          <table:table-cell table:number-columns-repeated="16370"/>
        </table:table-row>
        <table:table-row table:style-name="ro49">
          <table:table-cell office:value-type="float" office:value="12" table:style-name="ce30">
            <text:p>012</text:p>
          </table:table-cell>
          <table:table-cell office:value-type="string" table:style-name="ce8">
            <text:p>7856/2017</text:p>
          </table:table-cell>
          <table:table-cell office:value-type="date" office:date-value="2017-06-19T00:00:00" table:style-name="ce9">
            <text:p>19/06/2017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Fornecimento de galões de água</text:p>
          </table:table-cell>
          <table:table-cell office:value-type="string" table:style-name="ce8">
            <text:p>Água Mania Distribuidora de Á gua Mineral LTDA</text:p>
          </table:table-cell>
          <table:table-cell office:value-type="string" table:style-name="ce8">
            <text:p>02.749.675/0001-63</text:p>
          </table:table-cell>
          <table:table-cell office:value-type="string" table:style-name="ce8">
            <text:p>Pregão Eletrônico nº 05/2019</text:p>
          </table:table-cell>
          <table:table-cell office:value-type="string" table:style-name="ce8">
            <text:p>12 meses</text:p>
          </table:table-cell>
          <table:table-cell office:value-type="currency" office:value="6228" table:style-name="ce12">
            <text:p>R$ 6.228,00</text:p>
          </table:table-cell>
          <table:table-cell office:value-type="string" table:style-name="ce8">
            <text:p>Departamento de Logística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05-29T00:00:00" table:style-name="ce31">
            <text:p>29/05/2018</text:p>
          </table:table-cell>
          <table:table-cell table:number-columns-repeated="16370"/>
        </table:table-row>
        <table:table-row table:style-name="ro49">
          <table:table-cell office:value-type="float" office:value="13" table:style-name="ce30">
            <text:p>013</text:p>
          </table:table-cell>
          <table:table-cell office:value-type="string" table:style-name="ce8">
            <text:p>7856/2018</text:p>
          </table:table-cell>
          <table:table-cell office:value-type="date" office:date-value="2017-06-19T00:00:00" table:style-name="ce9">
            <text:p>19/06/2017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Fornecimento de galões de água</text:p>
          </table:table-cell>
          <table:table-cell office:value-type="string" table:style-name="ce8">
            <text:p>Dinalva Pereira dos Santos 28993541833</text:p>
          </table:table-cell>
          <table:table-cell office:value-type="string" table:style-name="ce8">
            <text:p>22351687/0001-42</text:p>
          </table:table-cell>
          <table:table-cell office:value-type="string" table:style-name="ce8">
            <text:p>Pregão Eletrônico nº 05/2020</text:p>
          </table:table-cell>
          <table:table-cell office:value-type="string" table:style-name="ce8">
            <text:p>12 meses</text:p>
          </table:table-cell>
          <table:table-cell office:value-type="currency" office:value="3120" table:style-name="ce12">
            <text:p>R$ 3.120,00</text:p>
          </table:table-cell>
          <table:table-cell office:value-type="string" table:style-name="ce8">
            <text:p>Departamento de Logística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05-29T00:00:00" table:style-name="ce31">
            <text:p>29/05/2018</text:p>
          </table:table-cell>
          <table:table-cell table:number-columns-repeated="16370"/>
        </table:table-row>
        <table:table-row table:style-name="ro48">
          <table:table-cell office:value-type="float" office:value="14" table:style-name="ce30">
            <text:p>014</text:p>
          </table:table-cell>
          <table:table-cell office:value-type="string" table:style-name="ce9">
            <text:p>8242/2017</text:p>
          </table:table-cell>
          <table:table-cell office:value-type="date" office:date-value="2017-06-26T00:00:00" table:style-name="ce9">
            <text:p>26/06/2017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Fornecimento e instalação de ar condicionado</text:p>
          </table:table-cell>
          <table:table-cell office:value-type="string" table:style-name="ce8">
            <text:p>HERMES COMÉRCIO E SERVIÇOS DE AR CONDICIONADO EIRELI EPP</text:p>
          </table:table-cell>
          <table:table-cell office:value-type="string" table:style-name="ce8">
            <text:p>12.215.492/0001-11</text:p>
          </table:table-cell>
          <table:table-cell office:value-type="string" table:style-name="ce8">
            <text:p>PE 010/2018</text:p>
          </table:table-cell>
          <table:table-cell office:value-type="string" table:style-name="ce8">
            <text:p>15 dias</text:p>
          </table:table-cell>
          <table:table-cell office:value-type="currency" office:value="46800" table:style-name="ce12">
            <text:p>R$ 46.800,00</text:p>
          </table:table-cell>
          <table:table-cell office:value-type="string" table:style-name="ce8">
            <text:p>Marcelo Ronze Targa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05-29T00:00:00" table:style-name="ce31">
            <text:p>29/05/2018</text:p>
          </table:table-cell>
          <table:table-cell table:number-columns-repeated="16370"/>
        </table:table-row>
        <table:table-row table:style-name="ro49">
          <table:table-cell office:value-type="float" office:value="15" table:style-name="ce30">
            <text:p>015</text:p>
          </table:table-cell>
          <table:table-cell office:value-type="string" table:style-name="ce8">
            <text:p>6468/2017</text:p>
          </table:table-cell>
          <table:table-cell office:value-type="date" office:date-value="2017-05-18T00:00:00" table:style-name="ce9">
            <text:p>18/05/2017</text:p>
          </table:table-cell>
          <table:table-cell office:value-type="date" office:date-value="2018-05-28T00:00:00" table:style-name="ce9">
            <text:p>28/05/2018</text:p>
          </table:table-cell>
          <table:table-cell office:value-type="string" table:style-name="ce8">
            <text:p>Serviços de Portaria</text:p>
          </table:table-cell>
          <table:table-cell office:value-type="string" table:style-name="ce8">
            <text:p>Nextar Serviços EIRELI</text:p>
          </table:table-cell>
          <table:table-cell office:value-type="string" table:style-name="ce8">
            <text:p>09.003.772/0001-51</text:p>
          </table:table-cell>
          <table:table-cell office:value-type="string" table:style-name="ce8">
            <text:p>Pregão Eletrônico nº 11/2018</text:p>
          </table:table-cell>
          <table:table-cell office:value-type="string" table:style-name="ce8">
            <text:p>30 meses</text:p>
          </table:table-cell>
          <table:table-cell office:value-type="currency" office:value="1116639" table:style-name="ce12">
            <text:p>R$ 1.116.639,00</text:p>
          </table:table-cell>
          <table:table-cell office:value-type="string" table:style-name="ce8">
            <text:p>Departamento de Logística</text:p>
          </table:table-cell>
          <table:table-cell office:value-type="string" table:style-name="ce37">
            <text:p>Sim</text:p>
          </table:table-cell>
          <table:table-cell office:value-type="currency" office:value="55831.96" table:style-name="ce37">
            <text:p>R$ 55.831,96</text:p>
          </table:table-cell>
          <table:table-cell office:value-type="date" office:date-value="2018-05-30T00:00:00" table:style-name="ce31">
            <text:p>30/05/2018</text:p>
          </table:table-cell>
          <table:table-cell table:number-columns-repeated="16370"/>
        </table:table-row>
        <table:table-row table:style-name="ro48">
          <table:table-cell office:value-type="float" office:value="16" table:style-name="ce30">
            <text:p>016</text:p>
          </table:table-cell>
          <table:table-cell office:value-type="string" table:style-name="ce8">
            <text:p>2372/2017</text:p>
          </table:table-cell>
          <table:table-cell office:value-type="date" office:date-value="2017-02-10T00:00:00" table:style-name="ce9">
            <text:p>10/02/2017</text:p>
          </table:table-cell>
          <table:table-cell office:value-type="date" office:date-value="2018-06-04T00:00:00" table:style-name="ce9">
            <text:p>04/06/2018</text:p>
          </table:table-cell>
          <table:table-cell office:value-type="string" table:style-name="ce8">
            <text:p>Prestação de serviços de informática com processamento em Nuvem</text:p>
          </table:table-cell>
          <table:table-cell office:value-type="string" table:style-name="ce8">
            <text:p>COMPANHIA DE PROCESSAMENTO DE DADOS DO ESTADO DE SÃO PAULO - PRODESP</text:p>
          </table:table-cell>
          <table:table-cell office:value-type="string" table:style-name="ce8">
            <text:p>62.577.929/0001-35</text:p>
          </table:table-cell>
          <table:table-cell office:value-type="string" table:style-name="ce8">
            <text:p>DISPENSA Nº 006/2018</text:p>
          </table:table-cell>
          <table:table-cell office:value-type="string" table:style-name="ce8">
            <text:p>12 meses</text:p>
          </table:table-cell>
          <table:table-cell office:value-type="string" table:style-name="ce12">
            <text:p>12 meses</text:p>
          </table:table-cell>
          <table:table-cell office:value-type="string" table:style-name="ce8">
            <text:p>Coordenadora CTI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06-22T00:00:00" table:style-name="ce31">
            <text:p>22/06/2018</text:p>
          </table:table-cell>
          <table:table-cell table:number-columns-repeated="16370"/>
        </table:table-row>
        <table:table-row table:style-name="ro49">
          <table:table-cell office:value-type="float" office:value="17" table:style-name="ce30">
            <text:p>017</text:p>
          </table:table-cell>
          <table:table-cell office:value-type="string" table:style-name="ce8">
            <text:p>9371/2017</text:p>
          </table:table-cell>
          <table:table-cell office:value-type="date" office:date-value="2017-07-21T00:00:00" table:style-name="ce9">
            <text:p>21/07/2017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8">
            <text:p>Clipping eletrônico</text:p>
          </table:table-cell>
          <table:table-cell office:value-type="string" table:style-name="ce8">
            <text:p>Clipping Express - Serviços de Informação Ltda - EPP</text:p>
          </table:table-cell>
          <table:table-cell office:value-type="string" table:style-name="ce8">
            <text:p>05.886.896/0001-71</text:p>
          </table:table-cell>
          <table:table-cell office:value-type="string" table:style-name="ce8">
            <text:p>PE 012/2018</text:p>
          </table:table-cell>
          <table:table-cell office:value-type="string" table:style-name="ce8">
            <text:p>15 meses a partir da data de assinatura</text:p>
          </table:table-cell>
          <table:table-cell office:value-type="currency" office:value="21819.9" table:style-name="ce12">
            <text:p>R$ 21.819,90</text:p>
          </table:table-cell>
          <table:table-cell office:value-type="string" table:style-name="ce8">
            <text:p>Assessoria de Comunicação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10-03T00:00:00" table:style-name="ce31">
            <text:p>03/10/2018</text:p>
          </table:table-cell>
          <table:table-cell table:number-columns-repeated="16370"/>
        </table:table-row>
        <table:table-row table:style-name="ro48">
          <table:table-cell office:value-type="float" office:value="18" table:style-name="ce30">
            <text:p>018</text:p>
          </table:table-cell>
          <table:table-cell office:value-type="string" table:style-name="ce8">
            <text:p>0332/2018</text:p>
          </table:table-cell>
          <table:table-cell office:value-type="date" office:date-value="2018-01-12T00:00:00" table:style-name="ce9">
            <text:p>12/01/2018</text:p>
          </table:table-cell>
          <table:table-cell office:value-type="date" office:date-value="2018-06-04T00:00:00" table:style-name="ce9">
            <text:p>04/06/2018</text:p>
          </table:table-cell>
          <table:table-cell office:value-type="string" table:style-name="ce8">
            <text:p>Serviço de ativação e treinamento do SAM Patrimônio</text:p>
          </table:table-cell>
          <table:table-cell office:value-type="string" table:style-name="ce8">
            <text:p>COMPANHIA DE PROCESSAMENTO DE DADOS DO ESTADO DE SÃO PAULO - PRODESP</text:p>
          </table:table-cell>
          <table:table-cell office:value-type="string" table:style-name="ce8">
            <text:p>62.577.929/0001-35</text:p>
          </table:table-cell>
          <table:table-cell office:value-type="string" table:style-name="ce8">
            <text:p>DISPENSA Nº 005/2018</text:p>
          </table:table-cell>
          <table:table-cell office:value-type="string" table:style-name="ce8">
            <text:p>12 meses a partir da data de assinatura</text:p>
          </table:table-cell>
          <table:table-cell office:value-type="currency" office:value="29802.3" table:style-name="ce12">
            <text:p>R$ 29.802,30</text:p>
          </table:table-cell>
          <table:table-cell office:value-type="string" table:style-name="ce8">
            <text:p>Diretor do Departamento de Logística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06-20T00:00:00" table:style-name="ce31">
            <text:p>20/06/2018</text:p>
          </table:table-cell>
          <table:table-cell table:number-columns-repeated="16370"/>
        </table:table-row>
        <table:table-row table:style-name="ro49">
          <table:table-cell office:value-type="float" office:value="19" table:style-name="ce30">
            <text:p>019</text:p>
          </table:table-cell>
          <table:table-cell office:value-type="string" table:style-name="ce8">
            <text:p>7856/2017</text:p>
          </table:table-cell>
          <table:table-cell office:value-type="date" office:date-value="2017-06-19T00:00:00" table:style-name="ce9">
            <text:p>19/06/2017</text:p>
          </table:table-cell>
          <table:table-cell office:value-type="date" office:date-value="2018-06-29T00:00:00" table:style-name="ce9">
            <text:p>29/06/2018</text:p>
          </table:table-cell>
          <table:table-cell office:value-type="string" table:style-name="ce2">
            <text:p>Fornecimento de galões de água</text:p>
          </table:table-cell>
          <table:table-cell office:value-type="string" table:style-name="ce8">
            <text:p>Hidrata Distribuidora de Águas EIRELI ME</text:p>
          </table:table-cell>
          <table:table-cell office:value-type="string" table:style-name="ce8">
            <text:p>26983468/0001-38</text:p>
          </table:table-cell>
          <table:table-cell office:value-type="string" table:style-name="ce8">
            <text:p>Pregão Eletrônico nº 05/2018</text:p>
          </table:table-cell>
          <table:table-cell office:value-type="string" table:style-name="ce8">
            <text:p>12 meses</text:p>
          </table:table-cell>
          <table:table-cell office:value-type="currency" office:value="9772.56" table:style-name="ce12">
            <text:p>R$ 9.772,56</text:p>
          </table:table-cell>
          <table:table-cell office:value-type="string" table:style-name="ce8">
            <text:p>Departamento de Logística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06-30T00:00:00" table:style-name="ce31">
            <text:p>30/06/2018</text:p>
          </table:table-cell>
          <table:table-cell table:number-columns-repeated="16370"/>
        </table:table-row>
        <table:table-row table:style-name="ro49">
          <table:table-cell office:value-type="float" office:value="20" table:style-name="ce30">
            <text:p>020</text:p>
          </table:table-cell>
          <table:table-cell office:value-type="string" table:style-name="ce8">
            <text:p>4825/2017</text:p>
          </table:table-cell>
          <table:table-cell office:value-type="date" office:date-value="2017-04-18T00:00:00" table:style-name="ce9">
            <text:p>18/04/2017</text:p>
          </table:table-cell>
          <table:table-cell office:value-type="date" office:date-value="2018-08-27T00:00:00" table:style-name="ce9">
            <text:p>27/08/2018</text:p>
          </table:table-cell>
          <table:table-cell office:value-type="string" table:style-name="ce8">
            <text:p>Manutenção preventiva e corretiva de ar condicionado</text:p>
          </table:table-cell>
          <table:table-cell office:value-type="string" table:style-name="ce8">
            <text:p>Argus Industrial Manutenção e Serviços EIRELI</text:p>
          </table:table-cell>
          <table:table-cell office:value-type="string" table:style-name="ce8">
            <text:p>62.532.098/0001-85</text:p>
          </table:table-cell>
          <table:table-cell office:value-type="string" table:style-name="ce8">
            <text:p>Pregão Eletrônico nº 16/2018</text:p>
          </table:table-cell>
          <table:table-cell office:value-type="string" table:style-name="ce8">
            <text:p>24 meses</text:p>
          </table:table-cell>
          <table:table-cell office:value-type="currency" office:value="51400" table:style-name="ce12">
            <text:p>R$ 51.400,00</text:p>
          </table:table-cell>
          <table:table-cell office:value-type="string" table:style-name="ce8">
            <text:p>Marcelo Ronze Targa</text:p>
          </table:table-cell>
          <table:table-cell office:value-type="string" table:style-name="ce37">
            <text:p>Sim</text:p>
          </table:table-cell>
          <table:table-cell office:value-type="currency" office:value="2570" table:style-name="ce37">
            <text:p>R$ 2.570,00</text:p>
          </table:table-cell>
          <table:table-cell office:value-type="date" office:date-value="2018-09-07T00:00:00" table:style-name="ce31">
            <text:p>07/09/2018</text:p>
          </table:table-cell>
          <table:table-cell table:number-columns-repeated="16370"/>
        </table:table-row>
        <table:table-row table:style-name="ro49">
          <table:table-cell office:value-type="float" office:value="21" table:style-name="ce30">
            <text:p>021</text:p>
          </table:table-cell>
          <table:table-cell office:value-type="string" table:style-name="ce8">
            <text:p>4825/2017</text:p>
          </table:table-cell>
          <table:table-cell office:value-type="date" office:date-value="2017-04-18T00:00:00" table:style-name="ce9">
            <text:p>18/04/2017</text:p>
          </table:table-cell>
          <table:table-cell office:value-type="date" office:date-value="2018-08-27T00:00:00" table:style-name="ce9">
            <text:p>27/08/2018</text:p>
          </table:table-cell>
          <table:table-cell office:value-type="string" table:style-name="ce8">
            <text:p>Manutenção preventiva e corretiva de ar condicionado</text:p>
          </table:table-cell>
          <table:table-cell office:value-type="string" table:style-name="ce8">
            <text:p>RAIO ENGENHARIA DE CLIMATIZAÇÃO LTDA. – ME</text:p>
          </table:table-cell>
          <table:table-cell office:value-type="string" table:style-name="ce8">
            <text:p>29.210.175/0001-05</text:p>
          </table:table-cell>
          <table:table-cell office:value-type="string" table:style-name="ce8">
            <text:p>Pregão Eletrônico nº 16/2018</text:p>
          </table:table-cell>
          <table:table-cell office:value-type="string" table:style-name="ce8">
            <text:p>24 meses</text:p>
          </table:table-cell>
          <table:table-cell office:value-type="currency" office:value="199430" table:style-name="ce12">
            <text:p>R$ 199.430,00</text:p>
          </table:table-cell>
          <table:table-cell office:value-type="string" table:style-name="ce8">
            <text:p>Marcelo Ronze Targa</text:p>
          </table:table-cell>
          <table:table-cell office:value-type="string" table:style-name="ce37">
            <text:p>Sim</text:p>
          </table:table-cell>
          <table:table-cell office:value-type="currency" office:value="9971.5" table:style-name="ce37">
            <text:p>R$ 9.971,50</text:p>
          </table:table-cell>
          <table:table-cell office:value-type="date" office:date-value="2018-09-07T00:00:00" table:style-name="ce31">
            <text:p>07/09/2018</text:p>
          </table:table-cell>
          <table:table-cell table:number-columns-repeated="16370"/>
        </table:table-row>
        <table:table-row table:style-name="ro49">
          <table:table-cell office:value-type="float" office:value="22" table:style-name="ce30">
            <text:p>022</text:p>
          </table:table-cell>
          <table:table-cell office:value-type="string" table:style-name="ce8">
            <text:p>4825/2017</text:p>
          </table:table-cell>
          <table:table-cell office:value-type="date" office:date-value="2017-04-18T00:00:00" table:style-name="ce9">
            <text:p>18/04/2017</text:p>
          </table:table-cell>
          <table:table-cell office:value-type="date" office:date-value="2018-08-27T00:00:00" table:style-name="ce9">
            <text:p>27/08/2018</text:p>
          </table:table-cell>
          <table:table-cell office:value-type="string" table:style-name="ce8">
            <text:p>Manutenção preventiva e corretiva de ar condicionado</text:p>
          </table:table-cell>
          <table:table-cell office:value-type="string" table:style-name="ce8">
            <text:p>Renoar Ar Condicionado LTDA - ME</text:p>
          </table:table-cell>
          <table:table-cell office:value-type="string" table:style-name="ce8">
            <text:p>27.570.360/0001-85</text:p>
          </table:table-cell>
          <table:table-cell office:value-type="string" table:style-name="ce8">
            <text:p>Pregão Eletrônico nº 16/2018</text:p>
          </table:table-cell>
          <table:table-cell office:value-type="string" table:style-name="ce8">
            <text:p>24 meses</text:p>
          </table:table-cell>
          <table:table-cell office:value-type="currency" office:value="212949.92" table:style-name="ce12">
            <text:p>R$ 212.949,92</text:p>
          </table:table-cell>
          <table:table-cell office:value-type="string" table:style-name="ce8">
            <text:p>Marcelo Ronze Targa</text:p>
          </table:table-cell>
          <table:table-cell office:value-type="string" table:style-name="ce37">
            <text:p>Sim</text:p>
          </table:table-cell>
          <table:table-cell office:value-type="currency" office:value="10647.5" table:style-name="ce37">
            <text:p>R$ 10.647,50</text:p>
          </table:table-cell>
          <table:table-cell office:value-type="date" office:date-value="2018-09-07T00:00:00" table:style-name="ce31">
            <text:p>07/09/2018</text:p>
          </table:table-cell>
          <table:table-cell table:number-columns-repeated="16370"/>
        </table:table-row>
        <table:table-row table:style-name="ro49">
          <table:table-cell office:value-type="float" office:value="23" table:style-name="ce30">
            <text:p>023</text:p>
          </table:table-cell>
          <table:table-cell office:value-type="string" table:style-name="ce8">
            <text:p>4825/2017</text:p>
          </table:table-cell>
          <table:table-cell office:value-type="date" office:date-value="2017-04-18T00:00:00" table:style-name="ce9">
            <text:p>18/04/2017</text:p>
          </table:table-cell>
          <table:table-cell office:value-type="date" office:date-value="2018-08-27T00:00:00" table:style-name="ce9">
            <text:p>27/08/2018</text:p>
          </table:table-cell>
          <table:table-cell office:value-type="string" table:style-name="ce8">
            <text:p>Manutenção preventiva e corretiva de ar condicionado</text:p>
          </table:table-cell>
          <table:table-cell office:value-type="string" table:style-name="ce8">
            <text:p>SPEEDY REFRIGERAÇÃO LTDA. – EPP</text:p>
          </table:table-cell>
          <table:table-cell office:value-type="string" table:style-name="ce8">
            <text:p>06.182.957/0001-82</text:p>
          </table:table-cell>
          <table:table-cell office:value-type="string" table:style-name="ce8">
            <text:p>Pregão Eletrônico nº 16/2018</text:p>
          </table:table-cell>
          <table:table-cell office:value-type="string" table:style-name="ce8">
            <text:p>24 meses</text:p>
          </table:table-cell>
          <table:table-cell office:value-type="currency" office:value="652850" table:style-name="ce14">
            <text:p>R$ 652.850,00</text:p>
          </table:table-cell>
          <table:table-cell office:value-type="string" table:style-name="ce8">
            <text:p>Marcelo Ronze Targa</text:p>
          </table:table-cell>
          <table:table-cell office:value-type="string" table:style-name="ce37">
            <text:p>Sim</text:p>
          </table:table-cell>
          <table:table-cell office:value-type="currency" office:value="32642.5" table:style-name="ce12">
            <text:p>R$ 32.642,50</text:p>
          </table:table-cell>
          <table:table-cell office:value-type="date" office:date-value="2018-09-07T00:00:00" table:style-name="ce31">
            <text:p>07/09/2018</text:p>
          </table:table-cell>
          <table:table-cell table:number-columns-repeated="16370"/>
        </table:table-row>
        <table:table-row table:style-name="ro48">
          <table:table-cell office:value-type="float" office:value="24" table:style-name="ce30">
            <text:p>024</text:p>
          </table:table-cell>
          <table:table-cell office:value-type="string" table:style-name="ce8">
            <text:p>4962/2018</text:p>
          </table:table-cell>
          <table:table-cell office:value-type="date" office:date-value="2018-05-07T00:00:00" table:style-name="ce9">
            <text:p>07/05/2018</text:p>
          </table:table-cell>
          <table:table-cell office:value-type="date" office:date-value="2018-09-14T00:00:00" table:style-name="ce9">
            <text:p>14/09/2018</text:p>
          </table:table-cell>
          <table:table-cell office:value-type="string" table:style-name="ce8">
            <text:p>Certificados Digitais</text:p>
          </table:table-cell>
          <table:table-cell office:value-type="string" table:style-name="ce8">
            <text:p>Digisec Certificação Digital EIRELI - ME</text:p>
          </table:table-cell>
          <table:table-cell office:value-type="string" table:style-name="ce8">
            <text:p>18.799.897/0001-20</text:p>
          </table:table-cell>
          <table:table-cell office:value-type="string" table:style-name="ce8">
            <text:p>Pregão Eletrônico nº 26/2018</text:p>
          </table:table-cell>
          <table:table-cell office:value-type="string" table:style-name="ce8">
            <text:p>A partir da assinatura até o final da validade do último certificado emitido</text:p>
          </table:table-cell>
          <table:table-cell office:value-type="currency" office:value="36000" table:style-name="ce12">
            <text:p>R$ 36.000,00</text:p>
          </table:table-cell>
          <table:table-cell office:value-type="string" table:style-name="ce8">
            <text:p>Coordenadora da Coordenadoria de Tecnologia da Informação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09-15T00:00:00" table:style-name="ce31">
            <text:p>15/09/2018</text:p>
          </table:table-cell>
          <table:table-cell table:number-columns-repeated="16370"/>
        </table:table-row>
        <table:table-row table:style-name="ro48">
          <table:table-cell office:value-type="float" office:value="25" table:style-name="ce30">
            <text:p>025</text:p>
          </table:table-cell>
          <table:table-cell office:value-type="string" table:style-name="ce8">
            <text:p>5503/2018</text:p>
          </table:table-cell>
          <table:table-cell office:value-type="date" office:date-value="2018-05-30T00:00:00" table:style-name="ce9">
            <text:p>30/05/2018</text:p>
          </table:table-cell>
          <table:table-cell office:value-type="date" office:date-value="2018-10-08T00:00:00" table:style-name="ce9">
            <text:p>08/10/2018</text:p>
          </table:table-cell>
          <table:table-cell office:value-type="string" table:style-name="ce8">
            <text:p>Contrataçao de seguro de vida e acidentes pessoais para estagiários de Direito</text:p>
          </table:table-cell>
          <table:table-cell office:value-type="string" table:style-name="ce8">
            <text:p>Gente Seguradora S.A.</text:p>
          </table:table-cell>
          <table:table-cell office:value-type="string" table:style-name="ce8">
            <text:p>90.180.605/001-02</text:p>
          </table:table-cell>
          <table:table-cell office:value-type="string" table:style-name="ce8">
            <text:p>Pregão Eletrônico nº 031/2018</text:p>
          </table:table-cell>
          <table:table-cell office:value-type="string" table:style-name="ce8">
            <text:p>30 meses</text:p>
          </table:table-cell>
          <table:table-cell office:value-type="currency" office:value="7395" table:style-name="ce12">
            <text:p>R$ 7.395,00</text:p>
          </table:table-cell>
          <table:table-cell office:value-type="string" table:style-name="ce8">
            <text:p>Diretor do Departamento de Contratos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10-12T00:00:00" table:style-name="ce31">
            <text:p>12/10/2018</text:p>
          </table:table-cell>
          <table:table-cell table:number-columns-repeated="16370"/>
        </table:table-row>
        <table:table-row table:style-name="ro52">
          <table:table-cell office:value-type="float" office:value="26" table:style-name="ce30">
            <text:p>026</text:p>
          </table:table-cell>
          <table:table-cell office:value-type="string" table:style-name="ce8">
            <text:p>12232/2017</text:p>
          </table:table-cell>
          <table:table-cell office:value-type="date" office:date-value="2017-10-26T00:00:00" table:style-name="ce9">
            <text:p>26/10/2017</text:p>
          </table:table-cell>
          <table:table-cell office:value-type="date" office:date-value="2018-10-01T00:00:00" table:style-name="ce9">
            <text:p>01/10/2018</text:p>
          </table:table-cell>
          <table:table-cell office:value-type="string" table:style-name="ce8">
            <text:p>Prestação de serviços de impressão, digitalização e reprografia corporativa de documentos, por meio de disponibilidade de equipamentos (impressoras e multifuncionais), instalação de software de gerenciamento e bilhetagem, inventário, contabilização, manutenção e fornecimento de suprimentos, exceto papel</text:p>
          </table:table-cell>
          <table:table-cell office:value-type="string" table:style-name="ce8">
            <text:p>Canon Do Brasil Indústria E Comércio Ltda.</text:p>
          </table:table-cell>
          <table:table-cell office:value-type="string" table:style-name="ce8">
            <text:p>46.266.771/0001-26</text:p>
          </table:table-cell>
          <table:table-cell office:value-type="string" table:style-name="ce8">
            <text:p>PREGÃO ELETRÔNICO Nº 018/2018</text:p>
          </table:table-cell>
          <table:table-cell office:value-type="string" table:style-name="ce8">
            <text:p>30 meses</text:p>
          </table:table-cell>
          <table:table-cell office:value-type="currency" office:value="3276487.2" table:style-name="ce12">
            <text:p>R$ 3.276.487,20</text:p>
          </table:table-cell>
          <table:table-cell office:value-type="string" table:style-name="ce8">
            <text:p>Coordenadora da Coordenadoria de</text:p>
            <text:p>Tecnologia da Informação</text:p>
          </table:table-cell>
          <table:table-cell office:value-type="string" table:style-name="ce37">
            <text:p>Sim</text:p>
          </table:table-cell>
          <table:table-cell office:value-type="currency" office:value="163824.35999999999" table:style-name="ce37">
            <text:p>R$ 163.824,36</text:p>
          </table:table-cell>
          <table:table-cell office:value-type="date" office:date-value="2018-10-11T00:00:00" table:style-name="ce31">
            <text:p>11/10/2018</text:p>
          </table:table-cell>
          <table:table-cell table:number-columns-repeated="16370"/>
        </table:table-row>
        <table:table-row table:style-name="ro48">
          <table:table-cell office:value-type="float" office:value="27" table:style-name="ce30">
            <text:p>027</text:p>
          </table:table-cell>
          <table:table-cell office:value-type="string" table:style-name="ce8">
            <text:p>3787/2015</text:p>
          </table:table-cell>
          <table:table-cell office:value-type="date" office:date-value="2015-05-26T00:00:00" table:style-name="ce9">
            <text:p>26/05/2015</text:p>
          </table:table-cell>
          <table:table-cell office:value-type="date" office:date-value="2018-10-08T00:00:00" table:style-name="ce9">
            <text:p>08/10/2018</text:p>
          </table:table-cell>
          <table:table-cell office:value-type="string" table:style-name="ce8">
            <text:p>Serviços de teleatendimento receptivo e ativo</text:p>
          </table:table-cell>
          <table:table-cell office:value-type="string" table:style-name="ce8">
            <text:p>BRBPO Tecnologia e Serviços S.A.</text:p>
          </table:table-cell>
          <table:table-cell office:value-type="string" table:style-name="ce8">
            <text:p>24.913.412/0001-80</text:p>
          </table:table-cell>
          <table:table-cell office:value-type="string" table:style-name="ce8">
            <text:p>Pregão Eletrônico nº 28/2018</text:p>
          </table:table-cell>
          <table:table-cell office:value-type="string" table:style-name="ce8">
            <text:p>30 meses</text:p>
          </table:table-cell>
          <table:table-cell office:value-type="currency" office:value="13280080.5" table:style-name="ce12">
            <text:p>R$ 13.280.080,50</text:p>
          </table:table-cell>
          <table:table-cell office:value-type="string" table:style-name="ce8">
            <text:p>Defensora Pública Assessora da Qualidade do Atendimento</text:p>
          </table:table-cell>
          <table:table-cell office:value-type="string" table:style-name="ce37">
            <text:p>Sim</text:p>
          </table:table-cell>
          <table:table-cell office:value-type="currency" office:value="664004.02" table:style-name="ce37">
            <text:p>R$ 664.004,02</text:p>
          </table:table-cell>
          <table:table-cell office:value-type="date" office:date-value="2018-10-18T00:00:00" table:style-name="ce31">
            <text:p>18/10/2018</text:p>
          </table:table-cell>
          <table:table-cell table:number-columns-repeated="16370"/>
        </table:table-row>
        <table:table-row table:style-name="ro45">
          <table:table-cell office:value-type="float" office:value="28" table:style-name="ce30">
            <text:p>028</text:p>
          </table:table-cell>
          <table:table-cell office:value-type="string" table:style-name="ce8">
            <text:p>7783/2018</text:p>
          </table:table-cell>
          <table:table-cell office:value-type="date" office:date-value="2018-08-17T00:00:00" table:style-name="ce9">
            <text:p>17/08/2018</text:p>
          </table:table-cell>
          <table:table-cell office:value-type="date" office:date-value="2018-10-30T00:00:00" table:style-name="ce9">
            <text:p>30/10/2018</text:p>
          </table:table-cell>
          <table:table-cell office:value-type="string" table:style-name="ce8">
            <text:p>Mudança da Unidade de Franca</text:p>
          </table:table-cell>
          <table:table-cell office:value-type="string" table:style-name="ce8">
            <text:p>Mudanças Di Franca LTDA ME</text:p>
          </table:table-cell>
          <table:table-cell office:value-type="string" table:style-name="ce8">
            <text:p>08.036.157/0001-89</text:p>
          </table:table-cell>
          <table:table-cell office:value-type="string" table:style-name="ce8">
            <text:p>Dispensa nº 020/2018</text:p>
          </table:table-cell>
          <table:table-cell office:value-type="string" table:style-name="ce8">
            <text:p>A partir de sua assinatura e terá por termo final ("dies ad quem") o término das obrigações assumidas.</text:p>
          </table:table-cell>
          <table:table-cell office:value-type="currency" office:value="16800" table:style-name="ce12">
            <text:p>R$ 16.800,00</text:p>
          </table:table-cell>
          <table:table-cell office:value-type="string" table:style-name="ce8">
            <text:p>Diretor Técnico do Departamento de Logística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10-31T00:00:00" table:style-name="ce31">
            <text:p>31/10/2018</text:p>
          </table:table-cell>
          <table:table-cell table:number-columns-repeated="16370"/>
        </table:table-row>
        <table:table-row table:style-name="ro48">
          <table:table-cell office:value-type="float" office:value="29" table:style-name="ce30">
            <text:p>029</text:p>
          </table:table-cell>
          <table:table-cell office:value-type="string" table:style-name="ce8">
            <text:p>0329/2018</text:p>
          </table:table-cell>
          <table:table-cell office:value-type="date" office:date-value="2018-01-12T00:00:00" table:style-name="ce9">
            <text:p>12/01/2018</text:p>
          </table:table-cell>
          <table:table-cell office:value-type="date" office:date-value="2018-10-16T00:00:00" table:style-name="ce9">
            <text:p>16/10/2018</text:p>
          </table:table-cell>
          <table:table-cell office:value-type="string" table:style-name="ce8">
            <text:p>Serviço de dedetização - Capital</text:p>
          </table:table-cell>
          <table:table-cell office:value-type="string" table:style-name="ce8">
            <text:p>RM Controle de Pragas Ltda - EPP</text:p>
          </table:table-cell>
          <table:table-cell office:value-type="string" table:style-name="ce8">
            <text:p>06.303.712/0001-66</text:p>
          </table:table-cell>
          <table:table-cell office:value-type="string" table:style-name="ce8">
            <text:p>Pregão eletrônico 027/2018</text:p>
          </table:table-cell>
          <table:table-cell office:value-type="string" table:style-name="ce8">
            <text:p>12 meses a contar a emissão da Ordem de Serviços</text:p>
          </table:table-cell>
          <table:table-cell office:value-type="currency" office:value="4000" table:style-name="ce12">
            <text:p>R$ 4.000,00</text:p>
          </table:table-cell>
          <table:table-cell office:value-type="string" table:style-name="ce8">
            <text:p>Giberto Kfouri - DEA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10-18T00:00:00" table:style-name="ce31">
            <text:p>18/10/2018</text:p>
          </table:table-cell>
          <table:table-cell table:number-columns-repeated="16370"/>
        </table:table-row>
        <table:table-row table:style-name="ro48">
          <table:table-cell office:value-type="float" office:value="30" table:style-name="ce30">
            <text:p>030</text:p>
          </table:table-cell>
          <table:table-cell office:value-type="string" table:style-name="ce8">
            <text:p>0329/2018</text:p>
          </table:table-cell>
          <table:table-cell office:value-type="date" office:date-value="2018-01-12T00:00:00" table:style-name="ce9">
            <text:p>12/01/2018</text:p>
          </table:table-cell>
          <table:table-cell office:value-type="date" office:date-value="2018-10-16T00:00:00" table:style-name="ce9">
            <text:p>16/10/2018</text:p>
          </table:table-cell>
          <table:table-cell office:value-type="string" table:style-name="ce8">
            <text:p>Serviço de dedetização - Presidente Prudente</text:p>
          </table:table-cell>
          <table:table-cell office:value-type="string" table:style-name="ce8">
            <text:p>Vencesfort Dedetizadora Eireli ME</text:p>
          </table:table-cell>
          <table:table-cell office:value-type="string" table:style-name="ce8">
            <text:p>22.228.566/0001-08</text:p>
          </table:table-cell>
          <table:table-cell office:value-type="string" table:style-name="ce8">
            <text:p>Pregão eletrônico 027/2018</text:p>
          </table:table-cell>
          <table:table-cell office:value-type="string" table:style-name="ce8">
            <text:p>12 meses a contar a emissão da Ordem de Serviços</text:p>
          </table:table-cell>
          <table:table-cell office:value-type="currency" office:value="1804" table:style-name="ce12">
            <text:p>R$ 1.804,00</text:p>
          </table:table-cell>
          <table:table-cell office:value-type="string" table:style-name="ce8">
            <text:p>Giberto Kfouri - DEA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10-18T00:00:00" table:style-name="ce31">
            <text:p>18/10/2018</text:p>
          </table:table-cell>
          <table:table-cell table:number-columns-repeated="16370"/>
        </table:table-row>
        <table:table-row table:style-name="ro49">
          <table:table-cell office:value-type="float" office:value="31" table:style-name="ce30">
            <text:p>031</text:p>
          </table:table-cell>
          <table:table-cell office:value-type="string" table:style-name="ce8">
            <text:p>6902/2018</text:p>
          </table:table-cell>
          <table:table-cell office:value-type="date" office:date-value="2018-07-05T00:00:00" table:style-name="ce9">
            <text:p>05/07/2018</text:p>
          </table:table-cell>
          <table:table-cell office:value-type="date" office:date-value="2018-10-31T00:00:00" table:style-name="ce9">
            <text:p>31/10/2018</text:p>
          </table:table-cell>
          <table:table-cell office:value-type="string" table:style-name="ce8">
            <text:p>Renovação de Seguro do Veículo IVECO Daily - Unidade Móvel</text:p>
          </table:table-cell>
          <table:table-cell office:value-type="string" table:style-name="ce8">
            <text:p>Gente Seguradora S.A.</text:p>
          </table:table-cell>
          <table:table-cell office:value-type="string" table:style-name="ce8">
            <text:p>90.180.605/0001-02</text:p>
          </table:table-cell>
          <table:table-cell office:value-type="string" table:style-name="ce8">
            <text:p>Dispensa nº 21/2018</text:p>
          </table:table-cell>
          <table:table-cell office:value-type="string" table:style-name="ce8">
            <text:p>12 meses</text:p>
          </table:table-cell>
          <table:table-cell office:value-type="currency" office:value="1758" table:style-name="ce12">
            <text:p>R$ 1.758,00</text:p>
          </table:table-cell>
          <table:table-cell office:value-type="string" table:style-name="ce8">
            <text:p>Diretor do Departamento de Logística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11-01T00:00:00" table:style-name="ce31">
            <text:p>01/11/2018</text:p>
          </table:table-cell>
          <table:table-cell table:number-columns-repeated="16370"/>
        </table:table-row>
        <table:table-row table:style-name="ro48">
          <table:table-cell office:value-type="float" office:value="32" table:style-name="ce30">
            <text:p>032</text:p>
          </table:table-cell>
          <table:table-cell office:value-type="string" table:style-name="ce8">
            <text:p>2050/2018</text:p>
          </table:table-cell>
          <table:table-cell office:value-type="date" office:date-value="2018-02-21T00:00:00" table:style-name="ce9">
            <text:p>21/02/2018</text:p>
          </table:table-cell>
          <table:table-cell office:value-type="date" office:date-value="2018-11-09T00:00:00" table:style-name="ce9">
            <text:p>09/11/2018</text:p>
          </table:table-cell>
          <table:table-cell office:value-type="string" table:style-name="ce8">
            <text:p>Serviço de manutenção no veículo Iveco Daily - Unidade Móvel</text:p>
          </table:table-cell>
          <table:table-cell office:value-type="string" table:style-name="ce8">
            <text:p>R2S Comercial EIRELI</text:p>
          </table:table-cell>
          <table:table-cell office:value-type="string" table:style-name="ce8">
            <text:p>29.640.236/0001-74</text:p>
          </table:table-cell>
          <table:table-cell office:value-type="string" table:style-name="ce8">
            <text:p>Dispensa nº 024/2018</text:p>
          </table:table-cell>
          <table:table-cell office:value-type="string" table:style-name="ce8">
            <text:p>Da assinatura até o término das obrigações assumidas</text:p>
          </table:table-cell>
          <table:table-cell office:value-type="currency" office:value="11046.14" table:style-name="ce12">
            <text:p>R$ 11.046,14</text:p>
          </table:table-cell>
          <table:table-cell office:value-type="string" table:style-name="ce8">
            <text:p>Diretor do Departamento de Logística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11-10T00:00:00" table:style-name="ce31">
            <text:p>10/11/2018</text:p>
          </table:table-cell>
          <table:table-cell table:number-columns-repeated="16370"/>
        </table:table-row>
        <table:table-row table:style-name="ro48">
          <table:table-cell office:value-type="float" office:value="33" table:style-name="ce30">
            <text:p>033</text:p>
          </table:table-cell>
          <table:table-cell office:value-type="string" table:style-name="ce8">
            <text:p>8036/2018</text:p>
          </table:table-cell>
          <table:table-cell office:value-type="date" office:date-value="2018-08-29T00:00:00" table:style-name="ce9">
            <text:p>29/08/2018</text:p>
          </table:table-cell>
          <table:table-cell office:value-type="date" office:date-value="2018-11-07T00:00:00" table:style-name="ce9">
            <text:p>07/11/2018</text:p>
          </table:table-cell>
          <table:table-cell office:value-type="string" table:style-name="ce8">
            <text:p>Serviço de substituição de instalaçãoes elétricas dos elevadores - B. V. 200</text:p>
          </table:table-cell>
          <table:table-cell office:value-type="string" table:style-name="ce8">
            <text:p>ATIC-Tecnologia do Brasil Ltda - EPP</text:p>
          </table:table-cell>
          <table:table-cell office:value-type="string" table:style-name="ce8">
            <text:p>00.118.244/0001-73</text:p>
          </table:table-cell>
          <table:table-cell office:value-type="string" table:style-name="ce8">
            <text:p>Dispensa de Licitação nº025/2018</text:p>
          </table:table-cell>
          <table:table-cell office:value-type="string" table:style-name="ce8">
            <text:p>O contrato vigerá desde sua assinatura até o término das obrigações assumidas.</text:p>
          </table:table-cell>
          <table:table-cell office:value-type="currency" office:value="10719.91" table:style-name="ce12">
            <text:p>R$ 10.719,91</text:p>
          </table:table-cell>
          <table:table-cell office:value-type="string" table:style-name="ce8">
            <text:p>Engenheiro Eletricista Sérgio Gomes Ayala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11-10T00:00:00" table:style-name="ce31">
            <text:p>10/11/2018</text:p>
          </table:table-cell>
          <table:table-cell table:number-columns-repeated="16370"/>
        </table:table-row>
        <table:table-row table:style-name="ro48">
          <table:table-cell office:value-type="float" office:value="34" table:style-name="ce30">
            <text:p>034</text:p>
          </table:table-cell>
          <table:table-cell office:value-type="string" table:style-name="ce8">
            <text:p>8135/2018</text:p>
          </table:table-cell>
          <table:table-cell office:value-type="date" office:date-value="2018-08-30T00:00:00" table:style-name="ce9">
            <text:p>30/08/2018</text:p>
          </table:table-cell>
          <table:table-cell office:value-type="date" office:date-value="2018-11-05T00:00:00" table:style-name="ce9">
            <text:p>05/11/2018</text:p>
          </table:table-cell>
          <table:table-cell office:value-type="string" table:style-name="ce8">
            <text:p>Aquisição de Desktops</text:p>
          </table:table-cell>
          <table:table-cell office:value-type="string" table:style-name="ce8">
            <text:p>M. W. MICROWARE COMÉRCIO DE INFORMÁTICA LTDA. - EPP</text:p>
          </table:table-cell>
          <table:table-cell office:value-type="string" table:style-name="ce8">
            <text:p>56.097.645/0001-49</text:p>
          </table:table-cell>
          <table:table-cell office:value-type="string" table:style-name="ce8">
            <text:p>Pregão Eletrônico nº 042/2018</text:p>
          </table:table-cell>
          <table:table-cell office:value-type="string" table:style-name="ce8">
            <text:p>A partir da sua assinatura até o recebimento definitivo do objeto</text:p>
          </table:table-cell>
          <table:table-cell office:value-type="currency" office:value="888525" table:style-name="ce12">
            <text:p>R$ 888.525,00</text:p>
          </table:table-cell>
          <table:table-cell office:value-type="string" table:style-name="ce8">
            <text:p>Coordenadora de Tecnologia da Informação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11-10T00:00:00" table:style-name="ce31">
            <text:p>10/11/2018</text:p>
          </table:table-cell>
          <table:table-cell table:number-columns-repeated="16370"/>
        </table:table-row>
        <table:table-row table:style-name="ro48">
          <table:table-cell office:value-type="float" office:value="35" table:style-name="ce30">
            <text:p>035</text:p>
          </table:table-cell>
          <table:table-cell office:value-type="string" table:style-name="ce8">
            <text:p>8135/2018</text:p>
          </table:table-cell>
          <table:table-cell office:value-type="date" office:date-value="2018-08-30T00:00:00" table:style-name="ce9">
            <text:p>30/08/2018</text:p>
          </table:table-cell>
          <table:table-cell office:value-type="date" office:date-value="2018-11-05T00:00:00" table:style-name="ce9">
            <text:p>05/11/2018</text:p>
          </table:table-cell>
          <table:table-cell office:value-type="string" table:style-name="ce8">
            <text:p>Aquisição de Desktops</text:p>
          </table:table-cell>
          <table:table-cell office:value-type="string" table:style-name="ce8">
            <text:p>Positivo Tecnologia S. A.</text:p>
          </table:table-cell>
          <table:table-cell office:value-type="string" table:style-name="ce8">
            <text:p>81.243.735/0019-77</text:p>
          </table:table-cell>
          <table:table-cell office:value-type="string" table:style-name="ce8">
            <text:p>Pregão Eletrônico nº 042/2018</text:p>
          </table:table-cell>
          <table:table-cell office:value-type="string" table:style-name="ce8">
            <text:p>A partir da sua assinatura até o recebimento definitivo do objeto</text:p>
          </table:table-cell>
          <table:table-cell office:value-type="currency" office:value="2197125" table:style-name="ce12">
            <text:p>R$ 2.197.125,00</text:p>
          </table:table-cell>
          <table:table-cell office:value-type="string" table:style-name="ce8">
            <text:p>Coordenadora de Tecnologia da Informação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11-10T00:00:00" table:style-name="ce31">
            <text:p>10/11/2018</text:p>
          </table:table-cell>
          <table:table-cell table:number-columns-repeated="16370"/>
        </table:table-row>
        <table:table-row table:style-name="ro45">
          <table:table-cell office:value-type="float" office:value="36" table:style-name="ce30">
            <text:p>036</text:p>
          </table:table-cell>
          <table:table-cell office:value-type="string" table:style-name="ce8">
            <text:p>11831/2017</text:p>
          </table:table-cell>
          <table:table-cell office:value-type="date" office:date-value="2017-10-05T00:00:00" table:style-name="ce9">
            <text:p>05/10/2017</text:p>
          </table:table-cell>
          <table:table-cell office:value-type="date" office:date-value="2018-11-07T00:00:00" table:style-name="ce9">
            <text:p>07/11/2018</text:p>
          </table:table-cell>
          <table:table-cell office:value-type="string" table:style-name="ce8">
            <text:p>Reforma e ampliação do bloco principal e construção de bloco Anexo - Unidade Caraguatatuba</text:p>
          </table:table-cell>
          <table:table-cell office:value-type="string" table:style-name="ce8">
            <text:p>RPA Comércio e Serviços EIRELI - EPP</text:p>
          </table:table-cell>
          <table:table-cell office:value-type="string" table:style-name="ce8">
            <text:p>11.076.120/0001-99</text:p>
          </table:table-cell>
          <table:table-cell office:value-type="string" table:style-name="ce8">
            <text:p>Tomada de Preços nº 01/2018</text:p>
          </table:table-cell>
          <table:table-cell office:value-type="string" table:style-name="ce8">
            <text:p>A partir da emissão da Ordem de Início dos Serviços até o término das obrigações assumidas</text:p>
          </table:table-cell>
          <table:table-cell office:value-type="currency" office:value="515091.18" table:style-name="ce12">
            <text:p>R$ 515.091,18</text:p>
          </table:table-cell>
          <table:table-cell office:value-type="string" table:style-name="ce8">
            <text:p>Arquiteta Eni Luize Gomes Vasques que será auxiliada por comissão técnica designada em diário oficial</text:p>
          </table:table-cell>
          <table:table-cell office:value-type="string" table:style-name="ce37">
            <text:p>Sim</text:p>
          </table:table-cell>
          <table:table-cell office:value-type="currency" office:value="25754.560000000001" table:style-name="ce37">
            <text:p>R$ 25.754,56</text:p>
          </table:table-cell>
          <table:table-cell office:value-type="date" office:date-value="2018-11-23T00:00:00" table:style-name="ce31">
            <text:p>23/11/2018</text:p>
          </table:table-cell>
          <table:table-cell table:number-columns-repeated="16370"/>
        </table:table-row>
        <table:table-row table:style-name="ro49">
          <table:table-cell office:value-type="float" office:value="37" table:style-name="ce30">
            <text:p>037</text:p>
          </table:table-cell>
          <table:table-cell office:value-type="string" table:style-name="ce8">
            <text:p>1717/2018</text:p>
          </table:table-cell>
          <table:table-cell office:value-type="date" office:date-value="2018-02-14T00:00:00" table:style-name="ce9">
            <text:p>14/02/2018</text:p>
          </table:table-cell>
          <table:table-cell office:value-type="date" office:date-value="2018-11-13T00:00:00" table:style-name="ce9">
            <text:p>13/11/2018</text:p>
          </table:table-cell>
          <table:table-cell office:value-type="string" table:style-name="ce8">
            <text:p>Limpeza de Caixa d'água - Líbero Badaró, 616 e Penha</text:p>
          </table:table-cell>
          <table:table-cell office:value-type="string" table:style-name="ce8">
            <text:p>Jessica do Rosário Felipe - Dedetizadora - EPP</text:p>
          </table:table-cell>
          <table:table-cell office:value-type="string" table:style-name="ce8">
            <text:p>21.239.717/0001-60</text:p>
          </table:table-cell>
          <table:table-cell office:value-type="string" table:style-name="ce8">
            <text:p>Pregão Eletrônico nº 037/2018</text:p>
          </table:table-cell>
          <table:table-cell office:value-type="string" table:style-name="ce8">
            <text:p>12 meses a partir da assinatura do contrato.</text:p>
          </table:table-cell>
          <table:table-cell office:value-type="currency" office:value="5760" table:style-name="ce12">
            <text:p>R$ 5.760,00</text:p>
          </table:table-cell>
          <table:table-cell office:value-type="string" table:style-name="ce8">
            <text:p>Gilberto Ferraz Kfouri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11-22T00:00:00" table:style-name="ce31">
            <text:p>22/11/2018</text:p>
          </table:table-cell>
          <table:table-cell table:number-columns-repeated="16370"/>
        </table:table-row>
        <table:table-row table:style-name="ro49">
          <table:table-cell office:value-type="float" office:value="38" table:style-name="ce30">
            <text:p>038</text:p>
          </table:table-cell>
          <table:table-cell office:value-type="string" table:style-name="ce8">
            <text:p>1717/2018</text:p>
          </table:table-cell>
          <table:table-cell office:value-type="date" office:date-value="2018-02-14T00:00:00" table:style-name="ce9">
            <text:p>14/02/2018</text:p>
          </table:table-cell>
          <table:table-cell office:value-type="date" office:date-value="2018-11-13T00:00:00" table:style-name="ce9">
            <text:p>13/11/2018</text:p>
          </table:table-cell>
          <table:table-cell office:value-type="string" table:style-name="ce8">
            <text:p>Limpeza de Caixa d'água - Unidade Franco da Rocha</text:p>
          </table:table-cell>
          <table:table-cell office:value-type="string" table:style-name="ce8">
            <text:p>Equilíbrio Imunização Comércio e Serviços Ltda - ME</text:p>
          </table:table-cell>
          <table:table-cell office:value-type="string" table:style-name="ce8">
            <text:p>10.915.280/0001-11</text:p>
          </table:table-cell>
          <table:table-cell office:value-type="string" table:style-name="ce8">
            <text:p>Pregão Eletrônico nº 037/2018</text:p>
          </table:table-cell>
          <table:table-cell office:value-type="string" table:style-name="ce8">
            <text:p>12 meses a partir da assinatura do contrato.</text:p>
          </table:table-cell>
          <table:table-cell office:value-type="currency" office:value="1185.6600000000001" table:style-name="ce12">
            <text:p>R$ 1.185,66</text:p>
          </table:table-cell>
          <table:table-cell office:value-type="string" table:style-name="ce8">
            <text:p>Gilberto Ferraz Kfouri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11-22T00:00:00" table:style-name="ce31">
            <text:p>22/11/2018</text:p>
          </table:table-cell>
          <table:table-cell table:number-columns-repeated="16370"/>
        </table:table-row>
        <table:table-row table:style-name="ro48">
          <table:table-cell office:value-type="float" office:value="39" table:style-name="ce30">
            <text:p>039</text:p>
          </table:table-cell>
          <table:table-cell office:value-type="string" table:style-name="ce8">
            <text:p>8839/2018</text:p>
          </table:table-cell>
          <table:table-cell office:value-type="date" office:date-value="2018-09-26T00:00:00" table:style-name="ce9">
            <text:p>26/09/2018</text:p>
          </table:table-cell>
          <table:table-cell office:value-type="date" office:date-value="2018-11-14T00:00:00" table:style-name="ce9">
            <text:p>14/11/2018</text:p>
          </table:table-cell>
          <table:table-cell office:value-type="string" table:style-name="ce8">
            <text:p>Modernização de elevadores do edifício sede</text:p>
          </table:table-cell>
          <table:table-cell office:value-type="string" table:style-name="ce8">
            <text:p>A. L. GAIGHER ELEVADORES – EPP (“INOVA ELEVADORES”)</text:p>
          </table:table-cell>
          <table:table-cell office:value-type="string" table:style-name="ce8">
            <text:p>06.181.043/0001-05</text:p>
          </table:table-cell>
          <table:table-cell office:value-type="string" table:style-name="ce8">
            <text:p>PREGÃO ELETRÔNICO Nº 051/2018</text:p>
          </table:table-cell>
          <table:table-cell office:value-type="string" table:style-name="ce8">
            <text:p>180 (cento e oitenta) dias corridos, a contar do recebimento da Ordem de Serviços.<text:s/></text:p>
          </table:table-cell>
          <table:table-cell office:value-type="currency" office:value="355000" table:style-name="ce12">
            <text:p>R$ 355.000,00</text:p>
          </table:table-cell>
          <table:table-cell office:value-type="string" table:style-name="ce8">
            <text:p>Engenheiro Mecânico Rogério Caparroz</text:p>
          </table:table-cell>
          <table:table-cell office:value-type="string" table:style-name="ce37">
            <text:p>Sim</text:p>
          </table:table-cell>
          <table:table-cell office:value-type="currency" office:value="17750" table:style-name="ce37">
            <text:p>R$ 17.750,00</text:p>
          </table:table-cell>
          <table:table-cell office:value-type="date" office:date-value="2018-11-24T00:00:00" table:style-name="ce31">
            <text:p>24/11/2018</text:p>
          </table:table-cell>
          <table:table-cell table:number-columns-repeated="16370"/>
        </table:table-row>
        <table:table-row table:style-name="ro45">
          <table:table-cell office:value-type="float" office:value="40" table:style-name="ce30">
            <text:p>040</text:p>
          </table:table-cell>
          <table:table-cell office:value-type="string" table:style-name="ce8">
            <text:p>7699/2018</text:p>
          </table:table-cell>
          <table:table-cell office:value-type="date" office:date-value="2018-08-13T00:00:00" table:style-name="ce9">
            <text:p>13/08/2018</text:p>
          </table:table-cell>
          <table:table-cell office:value-type="date" office:date-value="2018-12-07T00:00:00" table:style-name="ce9">
            <text:p>07/12/2018</text:p>
          </table:table-cell>
          <table:table-cell office:value-type="string" table:style-name="ce8">
            <text:p>Prestação de serviços de instalação de infraestrutura de rede lógica, elétrica e telefônica para as novas salas do 3º Tribunal do Juri.</text:p>
          </table:table-cell>
          <table:table-cell office:value-type="string" table:style-name="ce8">
            <text:p>MARCELO ALEXANDRE DA SILVA 17423946800-ME</text:p>
          </table:table-cell>
          <table:table-cell office:value-type="string" table:style-name="ce8">
            <text:p>29.746.478/0001-47</text:p>
          </table:table-cell>
          <table:table-cell office:value-type="string" table:style-name="ce8">
            <text:p>Dispensa nº 022/2018</text:p>
          </table:table-cell>
          <table:table-cell office:value-type="string" table:style-name="ce8">
            <text:p>A partir da sua assinatura até a conclusão de todas as obrigações assumidas</text:p>
          </table:table-cell>
          <table:table-cell office:value-type="currency" office:value="6580" table:style-name="ce12">
            <text:p>R$ 6.580,00</text:p>
          </table:table-cell>
          <table:table-cell office:value-type="string" table:style-name="ce8">
            <text:p>Coordenadora de Tecnologia da Informação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8-12-08T00:00:00" table:style-name="ce31">
            <text:p>08/12/2018</text:p>
          </table:table-cell>
          <table:table-cell table:number-columns-repeated="16370"/>
        </table:table-row>
        <table:table-row table:style-name="ro45">
          <table:table-cell office:value-type="float" office:value="41" table:style-name="ce30">
            <text:p>041</text:p>
          </table:table-cell>
          <table:table-cell office:value-type="string" table:style-name="ce8">
            <text:p>6105/2018</text:p>
          </table:table-cell>
          <table:table-cell office:value-type="date" office:date-value="2015-07-20T00:00:00" table:style-name="ce9">
            <text:p>20/07/2015</text:p>
          </table:table-cell>
          <table:table-cell office:value-type="date" office:date-value="2018-12-17T00:00:00" table:style-name="ce9">
            <text:p>17/12/2018</text:p>
          </table:table-cell>
          <table:table-cell office:value-type="string" table:style-name="ce8">
            <text:p>Fornecimento e instalação de segurança (firewall) para rede lógica de dados, instalação, configuração e treinamento.</text:p>
          </table:table-cell>
          <table:table-cell office:value-type="string" table:style-name="ce8">
            <text:p>BRASILINE INFORMÁTICA LTDA.</text:p>
          </table:table-cell>
          <table:table-cell office:value-type="string" table:style-name="ce8">
            <text:p>05.783.195/0001-07</text:p>
          </table:table-cell>
          <table:table-cell office:value-type="string" table:style-name="ce8">
            <text:p>Pregão Eletrônico nº 053/2018</text:p>
          </table:table-cell>
          <table:table-cell office:value-type="string" table:style-name="ce8">
            <text:p>O CONTRATO vigerá desde sua assinatura até a conclusão dos serviços.</text:p>
          </table:table-cell>
          <table:table-cell office:value-type="currency" office:value="2055000" table:style-name="ce12">
            <text:p>R$ 2.055.000,00</text:p>
          </table:table-cell>
          <table:table-cell office:value-type="string" table:style-name="ce8">
            <text:p>Defensora Pública Coordenadora da Coordenadoria de Tecnologia da Informação (CTI)<text:s/></text:p>
          </table:table-cell>
          <table:table-cell office:value-type="string" table:style-name="ce37">
            <text:p>Sim</text:p>
          </table:table-cell>
          <table:table-cell office:value-type="currency" office:value="10275" table:style-name="ce37">
            <text:p>R$ 10.275,00</text:p>
          </table:table-cell>
          <table:table-cell office:value-type="date" office:date-value="2018-12-19T00:00:00" table:style-name="ce31">
            <text:p>19/12/2018</text:p>
          </table:table-cell>
          <table:table-cell table:number-columns-repeated="16370"/>
        </table:table-row>
        <table:table-row table:style-name="ro45">
          <table:table-cell office:value-type="float" office:value="42" table:style-name="ce30">
            <text:p>042</text:p>
          </table:table-cell>
          <table:table-cell office:value-type="string" table:style-name="ce8">
            <text:p>8282/2018</text:p>
          </table:table-cell>
          <table:table-cell office:value-type="date" office:date-value="2018-08-04T00:00:00" table:style-name="ce9">
            <text:p>04/08/2018</text:p>
          </table:table-cell>
          <table:table-cell office:value-type="date" office:date-value="2018-12-19T00:00:00" table:style-name="ce9">
            <text:p>19/12/2018</text:p>
          </table:table-cell>
          <table:table-cell office:value-type="string" table:style-name="ce8">
            <text:p>Prestação de serviços de fornecimento e instalação de componentes, renovação de suporte técnico e garantia para equipamentos em uso no datacenter</text:p>
          </table:table-cell>
          <table:table-cell office:value-type="string" table:style-name="ce8">
            <text:p>LTA-RH Informática, Comércio, Representações LTDA</text:p>
          </table:table-cell>
          <table:table-cell office:value-type="string" table:style-name="ce8">
            <text:p>94.316.916/0003-60</text:p>
          </table:table-cell>
          <table:table-cell office:value-type="string" table:style-name="ce8">
            <text:p>Pregão Eletrônico nº 52/2018</text:p>
          </table:table-cell>
          <table:table-cell office:value-type="string" table:style-name="ce8">
            <text:p>A partir da assinatura até a comclusão dos serviços</text:p>
          </table:table-cell>
          <table:table-cell office:value-type="currency" office:value="690000" table:style-name="ce12">
            <text:p>R$ 690.000,00</text:p>
          </table:table-cell>
          <table:table-cell office:value-type="string" table:style-name="ce8">
            <text:p>Coordenadora de Tecnologia da Informação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-</text:p>
          </table:table-cell>
          <table:table-cell office:value-type="date" office:date-value="2019-01-24T00:00:00" table:style-name="ce31">
            <text:p>24/01/2019</text:p>
          </table:table-cell>
          <table:table-cell table:number-columns-repeated="16370"/>
        </table:table-row>
        <table:table-row table:number-rows-repeated="1048529" table:style-name="ro31">
          <table:table-cell table:number-columns-repeated="16384"/>
        </table:table-row>
      </table:table>
      <table:table table:name="ARP's" table:style-name="ta1">
        <table:table-column table:style-name="co16" table:default-cell-style-name="ce2"/>
        <table:table-column table:style-name="co23" table:default-cell-style-name="ce2"/>
        <table:table-column table:style-name="co18" table:number-columns-repeated="2" table:default-cell-style-name="ce2"/>
        <table:table-column table:style-name="co10" table:number-columns-repeated="2" table:default-cell-style-name="ce2"/>
        <table:table-column table:style-name="co20" table:default-cell-style-name="ce2"/>
        <table:table-column table:style-name="co45" table:default-cell-style-name="ce2"/>
        <table:table-column table:style-name="co42" table:default-cell-style-name="ce2"/>
        <table:table-column table:style-name="co42" table:default-cell-style-name="ce14"/>
        <table:table-column table:style-name="co42" table:default-cell-style-name="ce2"/>
        <table:table-column table:style-name="co20" table:default-cell-style-name="ce2"/>
        <table:table-column table:style-name="co15" table:number-columns-repeated="16372" table:default-cell-style-name="ce2"/>
        <table:table-row table:style-name="ro28">
          <table:table-cell office:value-type="string" table:number-columns-spanned="12" table:number-rows-spanned="1" table:style-name="ce15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1"/>
          <table:table-cell table:number-columns-repeated="16372" table:style-name="ce2"/>
        </table:table-row>
        <table:table-row table:style-name="ro29">
          <table:table-cell office:value-type="string" table:number-columns-spanned="12" table:number-rows-spanned="1" table:style-name="ce16">
            <text:p>UGE <text:s/>420030 - FUNDO DE ASSISTÊNCIA JUDICIÁRIA DA COORDENADORIA GERAL DE ADMINISTRA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9">
          <table:table-cell office:value-type="string" table:number-columns-spanned="12" table:number-rows-spanned="1" table:style-name="ce16">
            <text:p>DEPARTAMENTO DE LICITAÇÕES - EXERCÍCIO 2018</text:p>
          </table:table-cell>
          <table:covered-table-cell table:number-columns-repeated="11"/>
          <table:table-cell table:number-columns-repeated="16372" table:style-name="ce2"/>
        </table:table-row>
        <table:table-row table:style-name="ro29">
          <table:table-cell office:value-type="string" table:number-columns-spanned="12" table:number-rows-spanned="1" table:style-name="ce17">
            <text:p>ATAS DE REGISTRO DE PREÇOS</text:p>
          </table:table-cell>
          <table:covered-table-cell table:number-columns-repeated="11"/>
          <table:table-cell table:number-columns-repeated="16372" table:style-name="ce2"/>
        </table:table-row>
        <table:table-row table:style-name="ro50">
          <table:table-cell office:value-type="string" table:style-name="ce3">
            <text:p>Nº ARP</text:p>
          </table:table-cell>
          <table:table-cell office:value-type="string" table:style-name="ce4">
            <text:p>Nº Processo</text:p>
          </table:table-cell>
          <table:table-cell office:value-type="string" table:style-name="ce4">
            <text:p>Data da Abertura do Processo</text:p>
          </table:table-cell>
          <table:table-cell office:value-type="string" table:style-name="ce4">
            <text:p>Data da Assinatura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Detentora</text:p>
          </table:table-cell>
          <table:table-cell office:value-type="string" table:style-name="ce4">
            <text:p>CNPJ/MF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Prazo de Vigência</text:p>
          </table:table-cell>
          <table:table-cell office:value-type="string" table:style-name="ce5">
            <text:p>Valor(es) Total(is)</text:p>
          </table:table-cell>
          <table:table-cell office:value-type="string" table:style-name="ce4">
            <text:p>Gestor</text:p>
          </table:table-cell>
          <table:table-cell office:value-type="string" table:style-name="ce6">
            <text:p>Data da Publicação do Extrato da ARP</text:p>
          </table:table-cell>
          <table:table-cell table:number-columns-repeated="4" table:style-name="ce38"/>
          <table:table-cell table:number-columns-repeated="16368"/>
        </table:table-row>
        <table:table-row table:style-name="ro49">
          <table:table-cell office:value-type="float" office:value="1" table:style-name="ce30">
            <text:p>001</text:p>
          </table:table-cell>
          <table:table-cell office:value-type="string" table:style-name="ce8">
            <text:p>10328/2017</text:p>
          </table:table-cell>
          <table:table-cell office:value-type="date" office:date-value="2017-08-08T00:00:00" table:style-name="ce9">
            <text:p>08/08/2017</text:p>
          </table:table-cell>
          <table:table-cell office:value-type="date" office:date-value="2018-01-18T00:00:00" table:style-name="ce9">
            <text:p>18/01/2018</text:p>
          </table:table-cell>
          <table:table-cell office:value-type="string" table:style-name="ce8">
            <text:p>ARP para aquisição de recipientes de lixo de 14 e 20 litros</text:p>
          </table:table-cell>
          <table:table-cell office:value-type="string" table:style-name="ce8">
            <text:p>RODRIGO CÉSAR DA SILVA MOLINA – ME</text:p>
          </table:table-cell>
          <table:table-cell office:value-type="string" table:style-name="ce39">
            <text:p>17.428.167/0001-50</text:p>
          </table:table-cell>
          <table:table-cell office:value-type="string" table:style-name="ce8">
            <text:p>Pregão Eletrônico 042/2017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1600" table:style-name="ce10">
            <text:p>R$ 1.600,00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01-19T00:00:00" table:style-name="ce31">
            <text:p>19/01/2018</text:p>
          </table:table-cell>
          <table:table-cell table:number-columns-repeated="16372" table:style-name="ce2"/>
        </table:table-row>
        <table:table-row table:style-name="ro49">
          <table:table-cell office:value-type="float" office:value="2" table:style-name="ce30">
            <text:p>002</text:p>
          </table:table-cell>
          <table:table-cell office:value-type="string" table:style-name="ce8">
            <text:p>10328/2017</text:p>
          </table:table-cell>
          <table:table-cell office:value-type="date" office:date-value="2017-08-08T00:00:00" table:style-name="ce9">
            <text:p>08/08/2017</text:p>
          </table:table-cell>
          <table:table-cell office:value-type="date" office:date-value="2018-01-18T00:00:00" table:style-name="ce9">
            <text:p>18/01/2018</text:p>
          </table:table-cell>
          <table:table-cell office:value-type="string" table:style-name="ce8">
            <text:p>ARP para aquisição de recipientes de lixo de 14 e 20 litros</text:p>
          </table:table-cell>
          <table:table-cell office:value-type="string" table:style-name="ce8">
            <text:p>CERTAME COMERCIAL – EIRELI – ME</text:p>
          </table:table-cell>
          <table:table-cell office:value-type="string" table:style-name="ce40">
            <text:p>08.070.275/0001-03</text:p>
          </table:table-cell>
          <table:table-cell office:value-type="string" table:style-name="ce8">
            <text:p>Pregão Eletrônico 042/2017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4460" table:style-name="ce10">
            <text:p>R$ 4.460,00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01-19T00:00:00" table:style-name="ce31">
            <text:p>19/01/2018</text:p>
          </table:table-cell>
          <table:table-cell table:number-columns-repeated="16372" table:style-name="ce2"/>
        </table:table-row>
        <table:table-row table:style-name="ro49">
          <table:table-cell office:value-type="float" office:value="3" table:style-name="ce30">
            <text:p>003</text:p>
          </table:table-cell>
          <table:table-cell office:value-type="string" table:style-name="ce8">
            <text:p>7859/2017</text:p>
          </table:table-cell>
          <table:table-cell office:value-type="date" office:date-value="2017-10-24T00:00:00" table:style-name="ce9">
            <text:p>24/10/2017</text:p>
          </table:table-cell>
          <table:table-cell office:value-type="date" office:date-value="2018-01-19T00:00:00" table:style-name="ce9">
            <text:p>19/01/2018</text:p>
          </table:table-cell>
          <table:table-cell office:value-type="string" table:style-name="ce8">
            <text:p>ARP para aquisição de cadeiras giratórias</text:p>
          </table:table-cell>
          <table:table-cell office:value-type="string" table:style-name="ce8">
            <text:p>MOBILIARE ASSENTOS CORPORATIVOS EIRELI - EPP</text:p>
          </table:table-cell>
          <table:table-cell office:value-type="string" table:style-name="ce8">
            <text:p>28.423.151/0001-71</text:p>
          </table:table-cell>
          <table:table-cell office:value-type="string" table:style-name="ce8">
            <text:p>Pregão Eletrônico 041/2017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15900" table:style-name="ce10">
            <text:p>R$ 15.900,00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01-25T00:00:00" table:style-name="ce31">
            <text:p>25/01/2018</text:p>
          </table:table-cell>
          <table:table-cell table:number-columns-repeated="16372" table:style-name="ce2"/>
        </table:table-row>
        <table:table-row table:style-name="ro49">
          <table:table-cell office:value-type="float" office:value="4" table:style-name="ce30">
            <text:p>004</text:p>
          </table:table-cell>
          <table:table-cell office:value-type="string" table:style-name="ce8">
            <text:p>7782/2017</text:p>
          </table:table-cell>
          <table:table-cell office:value-type="date" office:date-value="2017-06-14T00:00:00" table:style-name="ce9">
            <text:p>14/06/2017</text:p>
          </table:table-cell>
          <table:table-cell office:value-type="date" office:date-value="2018-02-09T00:00:00" table:style-name="ce9">
            <text:p>09/02/2018</text:p>
          </table:table-cell>
          <table:table-cell office:value-type="string" table:style-name="ce8">
            <text:p>ARP para aquisição de materiais de escritório</text:p>
          </table:table-cell>
          <table:table-cell office:value-type="string" table:style-name="ce8">
            <text:p>SLIM SUPRIMENTOS LTDA EPP</text:p>
          </table:table-cell>
          <table:table-cell office:value-type="string" table:style-name="ce8">
            <text:p>11.901.975/0001-07</text:p>
          </table:table-cell>
          <table:table-cell office:value-type="string" table:style-name="ce8">
            <text:p>Pregão Eletrônico 048/2017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61033" table:style-name="ce12">
            <text:p>R$ 61.033,00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02-20T00:00:00" table:style-name="ce31">
            <text:p>20/02/2018</text:p>
          </table:table-cell>
          <table:table-cell table:number-columns-repeated="16372" table:style-name="ce2"/>
        </table:table-row>
        <table:table-row table:style-name="ro48">
          <table:table-cell office:value-type="float" office:value="5" table:style-name="ce30">
            <text:p>005</text:p>
          </table:table-cell>
          <table:table-cell office:value-type="string" table:style-name="ce8">
            <text:p>7782/2017</text:p>
          </table:table-cell>
          <table:table-cell office:value-type="date" office:date-value="2017-06-14T00:00:00" table:style-name="ce9">
            <text:p>14/06/2017</text:p>
          </table:table-cell>
          <table:table-cell office:value-type="date" office:date-value="2018-02-09T00:00:00" table:style-name="ce9">
            <text:p>09/02/2018</text:p>
          </table:table-cell>
          <table:table-cell office:value-type="string" table:style-name="ce8">
            <text:p>ARP para aquisição de materiais de escritório</text:p>
          </table:table-cell>
          <table:table-cell office:value-type="string" table:style-name="ce8">
            <text:p><text:s/>DALEN SUPRIMENTOS PARA INFORMATICA E PAPELARIA EIRELI - EPP</text:p>
          </table:table-cell>
          <table:table-cell office:value-type="string" table:style-name="ce8">
            <text:p>22.791.023/0001-02</text:p>
          </table:table-cell>
          <table:table-cell office:value-type="string" table:style-name="ce8">
            <text:p>Pregão Eletrônico 048/2017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17800" table:style-name="ce12">
            <text:p>R$ 17.800,00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02-20T00:00:00" table:style-name="ce31">
            <text:p>20/02/2018</text:p>
          </table:table-cell>
          <table:table-cell table:number-columns-repeated="16372" table:style-name="ce2"/>
        </table:table-row>
        <table:table-row table:style-name="ro49">
          <table:table-cell office:value-type="float" office:value="6" table:style-name="ce30">
            <text:p>006</text:p>
          </table:table-cell>
          <table:table-cell office:value-type="string" table:style-name="ce8">
            <text:p>7782/2018</text:p>
          </table:table-cell>
          <table:table-cell office:value-type="date" office:date-value="2017-06-14T00:00:00" table:style-name="ce9">
            <text:p>14/06/2017</text:p>
          </table:table-cell>
          <table:table-cell office:value-type="date" office:date-value="2018-02-09T00:00:00" table:style-name="ce9">
            <text:p>09/02/2018</text:p>
          </table:table-cell>
          <table:table-cell office:value-type="string" table:style-name="ce8">
            <text:p>ARP para aquisição de materiais de escritório</text:p>
          </table:table-cell>
          <table:table-cell office:value-type="string" table:style-name="ce8">
            <text:p><text:s/>LARBAK SOLUÇÕES EMPRESARIAIS EIRELI</text:p>
          </table:table-cell>
          <table:table-cell office:value-type="string" table:style-name="ce8">
            <text:p>09.510.784/0001-72</text:p>
          </table:table-cell>
          <table:table-cell office:value-type="string" table:style-name="ce8">
            <text:p>Pregão Eletrônico 048/2017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527.5" table:style-name="ce12">
            <text:p>R$ 527,50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02-20T00:00:00" table:style-name="ce31">
            <text:p>20/02/2018</text:p>
          </table:table-cell>
          <table:table-cell table:number-columns-repeated="16372" table:style-name="ce2"/>
        </table:table-row>
        <table:table-row table:style-name="ro49">
          <table:table-cell office:value-type="float" office:value="7" table:style-name="ce30">
            <text:p>007</text:p>
          </table:table-cell>
          <table:table-cell office:value-type="string" table:style-name="ce8">
            <text:p>12076/2017</text:p>
          </table:table-cell>
          <table:table-cell office:value-type="date" office:date-value="2017-10-13T00:00:00" table:style-name="ce9">
            <text:p>13/10/2017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ARP para confecção e impressão de cartões de visitas</text:p>
          </table:table-cell>
          <table:table-cell office:value-type="string" table:style-name="ce8">
            <text:p>H. Correia Gráfica e Editora EIRELI - EPP</text:p>
          </table:table-cell>
          <table:table-cell office:value-type="string" table:style-name="ce8">
            <text:p>22.126.687/0001-49</text:p>
          </table:table-cell>
          <table:table-cell office:value-type="string" table:style-name="ce8">
            <text:p>Pregão Eletrônico 007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4450" table:style-name="ce12">
            <text:p>R$ 4.450,00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04-28T00:00:00" table:style-name="ce31">
            <text:p>28/04/2018</text:p>
          </table:table-cell>
          <table:table-cell table:number-columns-repeated="16372" table:style-name="ce2"/>
        </table:table-row>
        <table:table-row table:style-name="ro49">
          <table:table-cell office:value-type="float" office:value="8" table:style-name="ce30">
            <text:p>008</text:p>
          </table:table-cell>
          <table:table-cell office:value-type="string" table:style-name="ce8">
            <text:p>10976/2017</text:p>
          </table:table-cell>
          <table:table-cell office:value-type="date" office:date-value="2017-08-25T00:00:00" table:style-name="ce9">
            <text:p>25/08/2017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ARP persianas</text:p>
          </table:table-cell>
          <table:table-cell office:value-type="string" table:style-name="ce8">
            <text:p>Persi Anil - Comércio e Serviços EIRELI - ME</text:p>
          </table:table-cell>
          <table:table-cell office:value-type="string" table:style-name="ce8">
            <text:p>11.440.115/0001-13</text:p>
          </table:table-cell>
          <table:table-cell office:value-type="string" table:style-name="ce8">
            <text:p>Pregão Eletrônico 008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148000" table:style-name="ce12">
            <text:p>R$ 148.000,00</text:p>
          </table:table-cell>
          <table:table-cell office:value-type="string" table:style-name="ce8">
            <text:p>Departamento de Engenharia e Arquitetura</text:p>
          </table:table-cell>
          <table:table-cell office:value-type="date" office:date-value="2018-05-05T00:00:00" table:style-name="ce31">
            <text:p>05/05/2018</text:p>
          </table:table-cell>
          <table:table-cell table:number-columns-repeated="16372" table:style-name="ce2"/>
        </table:table-row>
        <table:table-row table:style-name="ro49">
          <table:table-cell office:value-type="float" office:value="9" table:style-name="ce30">
            <text:p>009</text:p>
          </table:table-cell>
          <table:table-cell office:value-type="string" table:style-name="ce8">
            <text:p>12743/2017</text:p>
          </table:table-cell>
          <table:table-cell office:value-type="date" office:date-value="2017-11-24T00:00:00" table:style-name="ce9">
            <text:p>24/11/2017</text:p>
          </table:table-cell>
          <table:table-cell office:value-type="date" office:date-value="2018-05-04T00:00:00" table:style-name="ce9">
            <text:p>04/05/2018</text:p>
          </table:table-cell>
          <table:table-cell office:value-type="string" table:style-name="ce8">
            <text:p>ARP para aquisição de mexedor para café</text:p>
          </table:table-cell>
          <table:table-cell office:value-type="string" table:style-name="ce7">
            <text:p>COMERCIAL HOHER LTDA - EPP</text:p>
          </table:table-cell>
          <table:table-cell office:value-type="string" table:style-name="ce41">
            <text:p>65.022.691/0001-70</text:p>
          </table:table-cell>
          <table:table-cell office:value-type="string" table:style-name="ce8">
            <text:p>Pregão Eletrônico 003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3680" table:style-name="ce12">
            <text:p>R$ 3.680,00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05-05T00:00:00" table:style-name="ce31">
            <text:p>05/05/2018</text:p>
          </table:table-cell>
          <table:table-cell table:number-columns-repeated="16372" table:style-name="ce2"/>
        </table:table-row>
        <table:table-row table:style-name="ro49">
          <table:table-cell office:value-type="float" office:value="10" table:style-name="ce30">
            <text:p>010</text:p>
          </table:table-cell>
          <table:table-cell office:value-type="string" table:style-name="ce8">
            <text:p>487/2018</text:p>
          </table:table-cell>
          <table:table-cell office:value-type="date" office:date-value="2018-01-16T00:00:00" table:style-name="ce9">
            <text:p>16/01/2018</text:p>
          </table:table-cell>
          <table:table-cell office:value-type="date" office:date-value="2018-05-14T00:00:00" table:style-name="ce9">
            <text:p>14/05/2018</text:p>
          </table:table-cell>
          <table:table-cell office:value-type="string" table:style-name="ce42">
            <text:p>ARP para aquisição de bobinas para dispenser de senhas</text:p>
          </table:table-cell>
          <table:table-cell office:value-type="string" table:style-name="ce13">
            <text:p>Larbak Soluções Empresariais EIRELI ME</text:p>
          </table:table-cell>
          <table:table-cell office:value-type="string" table:style-name="ce42">
            <text:p>09.510.784/0001-72</text:p>
          </table:table-cell>
          <table:table-cell office:value-type="string" table:style-name="ce8">
            <text:p>Pregão Eletrônico 009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11154" table:style-name="ce43">
            <text:p>R$ 11.154,00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05-15T00:00:00" table:style-name="ce31">
            <text:p>15/05/2018</text:p>
          </table:table-cell>
          <table:table-cell table:number-columns-repeated="16372" table:style-name="ce2"/>
        </table:table-row>
        <table:table-row table:style-name="ro48">
          <table:table-cell office:value-type="float" office:value="11" table:style-name="ce30">
            <text:p>011</text:p>
          </table:table-cell>
          <table:table-cell office:value-type="string" table:style-name="ce8">
            <text:p>11609/2017</text:p>
          </table:table-cell>
          <table:table-cell office:value-type="date" office:date-value="2017-09-26T00:00:00" table:style-name="ce9">
            <text:p>26/09/2017</text:p>
          </table:table-cell>
          <table:table-cell office:value-type="date" office:date-value="2018-06-29T00:00:00" table:style-name="ce9">
            <text:p>29/06/2018</text:p>
          </table:table-cell>
          <table:table-cell office:value-type="string" table:style-name="ce8">
            <text:p>ARP Contratação de Serviços de Impressão de Materais Gráficos</text:p>
          </table:table-cell>
          <table:table-cell office:value-type="string" table:style-name="ce8">
            <text:p>WindGraf Gráfica e Editora EIRELI</text:p>
          </table:table-cell>
          <table:table-cell office:value-type="string" table:style-name="ce8">
            <text:p>01.471.497/0001-99</text:p>
          </table:table-cell>
          <table:table-cell office:value-type="string" table:style-name="ce8">
            <text:p>Pregão Eletrônico 011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349900" table:style-name="ce12">
            <text:p>R$ 349.900,00</text:p>
          </table:table-cell>
          <table:table-cell office:value-type="string" table:style-name="ce8">
            <text:p>Coordenador da Coordenadoria de Comunicação</text:p>
            <text:p>Social e Assessoria de Imprensa.</text:p>
          </table:table-cell>
          <table:table-cell office:value-type="date" office:date-value="2018-06-30T00:00:00" table:style-name="ce31">
            <text:p>30/06/2018</text:p>
          </table:table-cell>
          <table:table-cell table:number-columns-repeated="16372" table:style-name="ce2"/>
        </table:table-row>
        <table:table-row table:style-name="ro49">
          <table:table-cell office:value-type="float" office:value="12" table:style-name="ce30">
            <text:p>012</text:p>
          </table:table-cell>
          <table:table-cell office:value-type="string" table:style-name="ce8">
            <text:p>2989/2018</text:p>
          </table:table-cell>
          <table:table-cell office:value-type="date" office:date-value="2018-03-13T00:00:00" table:style-name="ce9">
            <text:p>13/03/2018</text:p>
          </table:table-cell>
          <table:table-cell office:value-type="date" office:date-value="2018-07-11T00:00:00" table:style-name="ce9">
            <text:p>11/07/2018</text:p>
          </table:table-cell>
          <table:table-cell office:value-type="string" table:style-name="ce8">
            <text:p>Confecções de Carimbo</text:p>
          </table:table-cell>
          <table:table-cell office:value-type="string" table:style-name="ce8">
            <text:p>FUAD BAHDUR NETO 42278750801</text:p>
          </table:table-cell>
          <table:table-cell office:value-type="string" table:style-name="ce8">
            <text:p>22.993.436/0001-61</text:p>
          </table:table-cell>
          <table:table-cell office:value-type="string" table:style-name="ce8">
            <text:p>Pregão Eletrônico 015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30000" table:style-name="ce12">
            <text:p>R$ 30.000,00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07-13T00:00:00" table:style-name="ce31">
            <text:p>13/07/2018</text:p>
          </table:table-cell>
          <table:table-cell table:number-columns-repeated="16372"/>
        </table:table-row>
        <table:table-row table:style-name="ro49">
          <table:table-cell office:value-type="float" office:value="13" table:style-name="ce30">
            <text:p>013</text:p>
          </table:table-cell>
          <table:table-cell office:value-type="string" table:style-name="ce8">
            <text:p>0864/2018</text:p>
          </table:table-cell>
          <table:table-cell office:value-type="date" office:date-value="2018-01-24T00:00:00" table:style-name="ce9">
            <text:p>24/01/2018</text:p>
          </table:table-cell>
          <table:table-cell office:value-type="date" office:date-value="2018-08-22T00:00:00" table:style-name="ce9">
            <text:p>22/08/2018</text:p>
          </table:table-cell>
          <table:table-cell office:value-type="string" table:style-name="ce8">
            <text:p>ARP Coffee Break</text:p>
          </table:table-cell>
          <table:table-cell office:value-type="string" table:style-name="ce8">
            <text:p>Triatris Serviços LTDA ME</text:p>
          </table:table-cell>
          <table:table-cell office:value-type="string" table:style-name="ce8">
            <text:p>19.787.927/0001-41</text:p>
          </table:table-cell>
          <table:table-cell office:value-type="string" table:style-name="ce8">
            <text:p>Pregão Eletrônico 017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33200" table:style-name="ce12">
            <text:p>R$ 33.200,00</text:p>
          </table:table-cell>
          <table:table-cell office:value-type="string" table:style-name="ce8">
            <text:p>Alessandra D'Andrea Fasanella</text:p>
          </table:table-cell>
          <table:table-cell office:value-type="date" office:date-value="2018-08-23T00:00:00" table:style-name="ce31">
            <text:p>23/08/2018</text:p>
          </table:table-cell>
          <table:table-cell table:number-columns-repeated="16372"/>
        </table:table-row>
        <table:table-row table:style-name="ro49">
          <table:table-cell office:value-type="float" office:value="14" table:style-name="ce30">
            <text:p>014</text:p>
          </table:table-cell>
          <table:table-cell office:value-type="string" table:style-name="ce8">
            <text:p>0864/2018</text:p>
          </table:table-cell>
          <table:table-cell office:value-type="date" office:date-value="2018-01-24T00:00:00" table:style-name="ce9">
            <text:p>24/01/2018</text:p>
          </table:table-cell>
          <table:table-cell office:value-type="date" office:date-value="2018-08-22T00:00:00" table:style-name="ce9">
            <text:p>22/08/2018</text:p>
          </table:table-cell>
          <table:table-cell office:value-type="string" table:style-name="ce8">
            <text:p>ARP Coffee Break</text:p>
          </table:table-cell>
          <table:table-cell office:value-type="string" table:style-name="ce8">
            <text:p>Phoenix - Cozinha industrial LTDA ME</text:p>
          </table:table-cell>
          <table:table-cell office:value-type="string" table:style-name="ce8">
            <text:p>22.739.305/0001-52</text:p>
          </table:table-cell>
          <table:table-cell office:value-type="string" table:style-name="ce8">
            <text:p>Pregão Eletrônico 017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43596.9" table:style-name="ce12">
            <text:p>R$ 43.596,90</text:p>
          </table:table-cell>
          <table:table-cell office:value-type="string" table:style-name="ce8">
            <text:p>Alessandra D'Andrea Fasanella</text:p>
          </table:table-cell>
          <table:table-cell office:value-type="date" office:date-value="2018-08-23T00:00:00" table:style-name="ce31">
            <text:p>23/08/2018</text:p>
          </table:table-cell>
          <table:table-cell table:number-columns-repeated="16372"/>
        </table:table-row>
        <table:table-row table:style-name="ro48">
          <table:table-cell office:value-type="float" office:value="15" table:style-name="ce30">
            <text:p>015</text:p>
          </table:table-cell>
          <table:table-cell office:value-type="string" table:style-name="ce8">
            <text:p>0864/2018</text:p>
          </table:table-cell>
          <table:table-cell office:value-type="date" office:date-value="2018-01-24T00:00:00" table:style-name="ce9">
            <text:p>24/01/2018</text:p>
          </table:table-cell>
          <table:table-cell office:value-type="date" office:date-value="2018-08-31T00:00:00" table:style-name="ce9">
            <text:p>31/08/2018</text:p>
          </table:table-cell>
          <table:table-cell office:value-type="string" table:style-name="ce8">
            <text:p>ARP Coffee Break</text:p>
          </table:table-cell>
          <table:table-cell office:value-type="string" table:style-name="ce8">
            <text:p>Sabor da Vitória Comércio e Indústria de Alimentos e Eventos EIRELI ME</text:p>
          </table:table-cell>
          <table:table-cell office:value-type="string" table:style-name="ce8">
            <text:p>61.299.814/0001-63</text:p>
          </table:table-cell>
          <table:table-cell office:value-type="string" table:style-name="ce8">
            <text:p>Pregão Eletrônico 017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62041" table:style-name="ce12">
            <text:p>R$ 62.041,00</text:p>
          </table:table-cell>
          <table:table-cell office:value-type="string" table:style-name="ce8">
            <text:p>Alessandra D'Andrea Fasanella</text:p>
          </table:table-cell>
          <table:table-cell office:value-type="date" office:date-value="2018-09-05T00:00:00" table:style-name="ce31">
            <text:p>05/09/2018</text:p>
          </table:table-cell>
          <table:table-cell table:number-columns-repeated="16372"/>
        </table:table-row>
        <table:table-row table:style-name="ro49">
          <table:table-cell office:value-type="float" office:value="16" table:style-name="ce30">
            <text:p>016</text:p>
          </table:table-cell>
          <table:table-cell office:value-type="string" table:style-name="ce8">
            <text:p>0864/2018</text:p>
          </table:table-cell>
          <table:table-cell office:value-type="date" office:date-value="2018-01-24T00:00:00" table:style-name="ce9">
            <text:p>24/01/2018</text:p>
          </table:table-cell>
          <table:table-cell office:value-type="date" office:date-value="2018-08-22T00:00:00" table:style-name="ce9">
            <text:p>22/08/2018</text:p>
          </table:table-cell>
          <table:table-cell office:value-type="string" table:style-name="ce8">
            <text:p>ARP Coffee Break</text:p>
          </table:table-cell>
          <table:table-cell office:value-type="string" table:style-name="ce8">
            <text:p>Marcelo Francisco Cayres Eventos - EPP</text:p>
          </table:table-cell>
          <table:table-cell office:value-type="string" table:style-name="ce8">
            <text:p>22.275.691/0001-79</text:p>
          </table:table-cell>
          <table:table-cell office:value-type="string" table:style-name="ce8">
            <text:p>Pregão Eletrônico 017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183229" table:style-name="ce12">
            <text:p>R$ 183.229,00</text:p>
          </table:table-cell>
          <table:table-cell office:value-type="string" table:style-name="ce8">
            <text:p>Alessandra D'Andrea Fasanella</text:p>
          </table:table-cell>
          <table:table-cell office:value-type="date" office:date-value="2018-08-23T00:00:00" table:style-name="ce31">
            <text:p>23/08/2018</text:p>
          </table:table-cell>
          <table:table-cell table:number-columns-repeated="16372"/>
        </table:table-row>
        <table:table-row table:style-name="ro49">
          <table:table-cell office:value-type="float" office:value="17" table:style-name="ce30">
            <text:p>017</text:p>
          </table:table-cell>
          <table:table-cell office:value-type="string" table:style-name="ce8">
            <text:p>0864/2018</text:p>
          </table:table-cell>
          <table:table-cell office:value-type="date" office:date-value="2018-01-24T00:00:00" table:style-name="ce9">
            <text:p>24/01/2018</text:p>
          </table:table-cell>
          <table:table-cell office:value-type="date" office:date-value="2018-08-22T00:00:00" table:style-name="ce9">
            <text:p>22/08/2018</text:p>
          </table:table-cell>
          <table:table-cell office:value-type="string" table:style-name="ce8">
            <text:p>ARP Coffee Break</text:p>
          </table:table-cell>
          <table:table-cell office:value-type="string" table:style-name="ce8">
            <text:p>Styl Line Feiras, Eventos e Promoções LTDA ME</text:p>
          </table:table-cell>
          <table:table-cell office:value-type="string" table:style-name="ce8">
            <text:p>09.247.422/0001-30</text:p>
          </table:table-cell>
          <table:table-cell office:value-type="string" table:style-name="ce8">
            <text:p>Pregão Eletrônico 017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369581.7" table:style-name="ce12">
            <text:p>R$ 369.581,70</text:p>
          </table:table-cell>
          <table:table-cell office:value-type="string" table:style-name="ce8">
            <text:p>Alessandra D'Andrea Fasanella</text:p>
          </table:table-cell>
          <table:table-cell office:value-type="date" office:date-value="2018-08-23T00:00:00" table:style-name="ce31">
            <text:p>23/08/2018</text:p>
          </table:table-cell>
          <table:table-cell table:number-columns-repeated="16372"/>
        </table:table-row>
        <table:table-row table:style-name="ro49">
          <table:table-cell office:value-type="float" office:value="18" table:style-name="ce30">
            <text:p>018</text:p>
          </table:table-cell>
          <table:table-cell office:value-type="string" table:style-name="ce8">
            <text:p>3987/2018</text:p>
          </table:table-cell>
          <table:table-cell office:value-type="date" office:date-value="2018-04-17T00:00:00" table:style-name="ce9">
            <text:p>17/04/2018</text:p>
          </table:table-cell>
          <table:table-cell office:value-type="date" office:date-value="2018-09-03T00:00:00" table:style-name="ce9">
            <text:p>03/09/2018</text:p>
          </table:table-cell>
          <table:table-cell office:value-type="string" table:style-name="ce8">
            <text:p>ARP serviço de publicação em jornal de grande circulação</text:p>
          </table:table-cell>
          <table:table-cell office:value-type="string" table:style-name="ce8">
            <text:p>PHÁBRICA DE PRODUÇÕES E SERVIÇOS DE PROPAGANDA</text:p>
          </table:table-cell>
          <table:table-cell office:value-type="string" table:style-name="ce8">
            <text:p>00.662.315/0001-02</text:p>
          </table:table-cell>
          <table:table-cell office:value-type="string" table:style-name="ce8">
            <text:p>Pregao Eletrônico 023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15680" table:style-name="ce12">
            <text:p>R$ 15.680,00</text:p>
          </table:table-cell>
          <table:table-cell office:value-type="string" table:style-name="ce8">
            <text:p>Diretor do Departamento de Licitações</text:p>
          </table:table-cell>
          <table:table-cell office:value-type="date" office:date-value="2018-09-04T00:00:00" table:style-name="ce31">
            <text:p>04/09/2018</text:p>
          </table:table-cell>
          <table:table-cell table:number-columns-repeated="16372"/>
        </table:table-row>
        <table:table-row table:style-name="ro49">
          <table:table-cell office:value-type="float" office:value="19" table:style-name="ce30">
            <text:p>019</text:p>
          </table:table-cell>
          <table:table-cell office:value-type="string" table:style-name="ce8">
            <text:p>4977/2018</text:p>
          </table:table-cell>
          <table:table-cell office:value-type="date" office:date-value="2018-05-08T00:00:00" table:style-name="ce9">
            <text:p>08/05/2018</text:p>
          </table:table-cell>
          <table:table-cell office:value-type="date" office:date-value="2018-09-05T00:00:00" table:style-name="ce9">
            <text:p>05/09/2018</text:p>
          </table:table-cell>
          <table:table-cell office:value-type="string" table:style-name="ce8">
            <text:p>ARP para aquisição de pedestal organizador de filas</text:p>
          </table:table-cell>
          <table:table-cell office:value-type="string" table:style-name="ce8">
            <text:p>BELTGROUP D O BRASIL LTDA</text:p>
          </table:table-cell>
          <table:table-cell office:value-type="string" table:style-name="ce8">
            <text:p>07.037.893/0001-99</text:p>
          </table:table-cell>
          <table:table-cell office:value-type="string" table:style-name="ce8">
            <text:p>Pregão eletrônico 025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13000" table:style-name="ce12">
            <text:p>R$ 13.000,00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09-05T00:00:00" table:style-name="ce9">
            <text:p>05/09/2018</text:p>
          </table:table-cell>
          <table:table-cell table:number-columns-repeated="16372"/>
        </table:table-row>
        <table:table-row table:style-name="ro48">
          <table:table-cell office:value-type="float" office:value="20" table:style-name="ce30">
            <text:p>020</text:p>
          </table:table-cell>
          <table:table-cell office:value-type="string" table:style-name="ce8">
            <text:p>4963/2018</text:p>
          </table:table-cell>
          <table:table-cell office:value-type="date" office:date-value="2018-05-07T00:00:00" table:style-name="ce9">
            <text:p>07/05/2018</text:p>
          </table:table-cell>
          <table:table-cell office:value-type="date" office:date-value="2018-09-06T00:00:00" table:style-name="ce9">
            <text:p>06/09/2018</text:p>
          </table:table-cell>
          <table:table-cell office:value-type="string" table:style-name="ce8">
            <text:p>Ata de Registro de Preços para prestação de serviços de confecção e impressão de envelopes personalizados.</text:p>
          </table:table-cell>
          <table:table-cell office:value-type="string" table:style-name="ce8">
            <text:p>FABI GRÁFICA E EDITORA EIRELI - ME</text:p>
          </table:table-cell>
          <table:table-cell office:value-type="string" table:style-name="ce8">
            <text:p>29.323.841/0001-11</text:p>
          </table:table-cell>
          <table:table-cell office:value-type="string" table:style-name="ce8">
            <text:p>Pregão Eletrônico nº 024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12099.41" table:style-name="ce12">
            <text:p>R$ 12.099,41</text:p>
          </table:table-cell>
          <table:table-cell office:value-type="string" table:style-name="ce8">
            <text:p>Diretor do Departamento de Logística.</text:p>
          </table:table-cell>
          <table:table-cell office:value-type="date" office:date-value="2018-09-19T00:00:00" table:style-name="ce9">
            <text:p>19/09/2018</text:p>
          </table:table-cell>
          <table:table-cell table:number-columns-repeated="16372"/>
        </table:table-row>
        <table:table-row table:style-name="ro49">
          <table:table-cell office:value-type="float" office:value="21" table:style-name="ce30">
            <text:p>021</text:p>
          </table:table-cell>
          <table:table-cell office:value-type="string" table:style-name="ce8">
            <text:p>4045/2018</text:p>
          </table:table-cell>
          <table:table-cell office:value-type="date" office:date-value="2018-04-10T00:00:00" table:style-name="ce9">
            <text:p>10/04/2018</text:p>
          </table:table-cell>
          <table:table-cell office:value-type="date" office:date-value="2018-09-24T00:00:00" table:style-name="ce9">
            <text:p>24/09/2018</text:p>
          </table:table-cell>
          <table:table-cell office:value-type="string" table:style-name="ce8">
            <text:p>ARP para aquisição de café</text:p>
          </table:table-cell>
          <table:table-cell office:value-type="string" table:style-name="ce8">
            <text:p>DPS Gonçalves Ind. E Com. De Alimentos Ltda - <text:s/>EPP</text:p>
          </table:table-cell>
          <table:table-cell office:value-type="string" table:style-name="ce8">
            <text:p>64.106.552/0001-61</text:p>
          </table:table-cell>
          <table:table-cell office:value-type="string" table:style-name="ce8">
            <text:p>Pregão eletrônico 029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78320" table:style-name="ce12">
            <text:p>R$ 78.320,00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09-29T00:00:00" table:style-name="ce9">
            <text:p>29/09/2018</text:p>
          </table:table-cell>
          <table:table-cell table:number-columns-repeated="16372"/>
        </table:table-row>
        <table:table-row table:style-name="ro48">
          <table:table-cell office:value-type="float" office:value="22" table:style-name="ce30">
            <text:p>022</text:p>
          </table:table-cell>
          <table:table-cell office:value-type="string" table:style-name="ce8">
            <text:p>3505/2018</text:p>
          </table:table-cell>
          <table:table-cell office:value-type="date" office:date-value="2018-03-26T00:00:00" table:style-name="ce9">
            <text:p>26/03/2018</text:p>
          </table:table-cell>
          <table:table-cell office:value-type="date" office:date-value="2018-10-11T00:00:00" table:style-name="ce9">
            <text:p>11/10/2018</text:p>
          </table:table-cell>
          <table:table-cell office:value-type="string" table:style-name="ce8">
            <text:p>ARP passagens aéreas</text:p>
          </table:table-cell>
          <table:table-cell office:value-type="string" table:style-name="ce8">
            <text:p>MC&amp;A Turismo LTDA</text:p>
          </table:table-cell>
          <table:table-cell office:value-type="string" table:style-name="ce8">
            <text:p>03.715.727/0001-43</text:p>
          </table:table-cell>
          <table:table-cell office:value-type="string" table:style-name="ce8">
            <text:p>Pregão Eletrônico nº 021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14.39" table:formula="of:=3.09+11.3" table:style-name="ce12">
            <text:p>R$ 14,39</text:p>
          </table:table-cell>
          <table:table-cell office:value-type="string" table:style-name="ce8">
            <text:p>Diretora do Departamento de Orçamento e Finanças</text:p>
          </table:table-cell>
          <table:table-cell office:value-type="date" office:date-value="2018-10-22T00:00:00" table:style-name="ce9">
            <text:p>22/10/2018</text:p>
          </table:table-cell>
          <table:table-cell table:number-columns-repeated="16372"/>
        </table:table-row>
        <table:table-row table:style-name="ro48">
          <table:table-cell office:value-type="float" office:value="23" table:style-name="ce30">
            <text:p>023</text:p>
          </table:table-cell>
          <table:table-cell office:value-type="string" table:style-name="ce8">
            <text:p>3505/2018</text:p>
          </table:table-cell>
          <table:table-cell office:value-type="date" office:date-value="2018-03-26T00:00:00" table:style-name="ce9">
            <text:p>26/03/2018</text:p>
          </table:table-cell>
          <table:table-cell office:value-type="date" office:date-value="2018-10-11T00:00:00" table:style-name="ce9">
            <text:p>11/10/2018</text:p>
          </table:table-cell>
          <table:table-cell office:value-type="string" table:style-name="ce8">
            <text:p>ARP passagens aéreas</text:p>
          </table:table-cell>
          <table:table-cell office:value-type="string" table:style-name="ce8">
            <text:p>MARFLY Viagens e Turismo EIRELI</text:p>
          </table:table-cell>
          <table:table-cell office:value-type="string" table:style-name="ce8">
            <text:p>00.920.881/0001-69</text:p>
          </table:table-cell>
          <table:table-cell office:value-type="string" table:style-name="ce8">
            <text:p>Pregão Eletrônico nº 021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0.99" table:style-name="ce12">
            <text:p>R$ 0,99</text:p>
          </table:table-cell>
          <table:table-cell office:value-type="string" table:style-name="ce8">
            <text:p>Diretora do Departamento de Orçamento e Finanças</text:p>
          </table:table-cell>
          <table:table-cell office:value-type="date" office:date-value="2018-10-22T00:00:00" table:style-name="ce9">
            <text:p>22/10/2018</text:p>
          </table:table-cell>
          <table:table-cell table:number-columns-repeated="16372"/>
        </table:table-row>
        <table:table-row table:style-name="ro49">
          <table:table-cell office:value-type="float" office:value="24" table:style-name="ce30">
            <text:p>024</text:p>
          </table:table-cell>
          <table:table-cell office:value-type="string" table:style-name="ce8">
            <text:p>5367/2018</text:p>
          </table:table-cell>
          <table:table-cell office:value-type="date" office:date-value="2018-05-23T00:00:00" table:style-name="ce9">
            <text:p>23/05/2018</text:p>
          </table:table-cell>
          <table:table-cell office:value-type="date" office:date-value="2018-10-15T00:00:00" table:style-name="ce9">
            <text:p>15/10/2018</text:p>
          </table:table-cell>
          <table:table-cell office:value-type="string" table:style-name="ce8">
            <text:p>ARP para aquisição de papel A4</text:p>
          </table:table-cell>
          <table:table-cell office:value-type="string" table:style-name="ce8">
            <text:p>Bignardi Ind. E Com. De Papeis e Artefatos LTDA</text:p>
          </table:table-cell>
          <table:table-cell office:value-type="string" table:style-name="ce8">
            <text:p>61.192.522/0005-50</text:p>
          </table:table-cell>
          <table:table-cell office:value-type="string" table:style-name="ce8">
            <text:p>Pregão eletrônico 032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383400" table:style-name="ce12">
            <text:p>R$ 383.400,00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10-18T00:00:00" table:style-name="ce9">
            <text:p>18/10/2018</text:p>
          </table:table-cell>
          <table:table-cell table:number-columns-repeated="16372"/>
        </table:table-row>
        <table:table-row table:style-name="ro49">
          <table:table-cell office:value-type="float" office:value="25" table:style-name="ce30">
            <text:p>025</text:p>
          </table:table-cell>
          <table:table-cell office:value-type="string" table:style-name="ce8">
            <text:p>5367/2018</text:p>
          </table:table-cell>
          <table:table-cell office:value-type="date" office:date-value="2018-05-24T00:00:00" table:style-name="ce9">
            <text:p>24/05/2018</text:p>
          </table:table-cell>
          <table:table-cell office:value-type="date" office:date-value="2018-10-15T00:00:00" table:style-name="ce9">
            <text:p>15/10/2018</text:p>
          </table:table-cell>
          <table:table-cell office:value-type="string" table:style-name="ce8">
            <text:p>ARP para aquisição de papel A4</text:p>
          </table:table-cell>
          <table:table-cell office:value-type="string" table:style-name="ce8">
            <text:p>Maxitec Serv. De Inf. LTDA - EPP</text:p>
          </table:table-cell>
          <table:table-cell office:value-type="string" table:style-name="ce8">
            <text:p>58.386.814/0001-96</text:p>
          </table:table-cell>
          <table:table-cell office:value-type="string" table:style-name="ce8">
            <text:p>Pregão eletrônico 032/2019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155000" table:style-name="ce12">
            <text:p>R$ 155.000,00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10-18T00:00:00" table:style-name="ce9">
            <text:p>18/10/2018</text:p>
          </table:table-cell>
          <table:table-cell table:number-columns-repeated="16372"/>
        </table:table-row>
        <table:table-row table:style-name="ro31">
          <table:table-cell office:value-type="float" office:value="26" table:style-name="ce30">
            <text:p>026</text:p>
          </table:table-cell>
          <table:table-cell office:value-type="string" table:style-name="ce8">
            <text:p>5403/2018</text:p>
          </table:table-cell>
          <table:table-cell office:value-type="date" office:date-value="2018-05-25T00:00:00" table:style-name="ce9">
            <text:p>25/05/2018</text:p>
          </table:table-cell>
          <table:table-cell office:value-type="date" office:date-value="2018-10-16T00:00:00" table:style-name="ce9">
            <text:p>16/10/2018</text:p>
          </table:table-cell>
          <table:table-cell office:value-type="string" table:style-name="ce8">
            <text:p>ARP para aquisição de materiais de escritório</text:p>
          </table:table-cell>
          <table:table-cell office:value-type="string" table:style-name="ce8">
            <text:p>SLIM SUPRIMENTOS LTDA EPP</text:p>
          </table:table-cell>
          <table:table-cell office:value-type="string" table:style-name="ce8">
            <text:p>11.901.975/0001-07</text:p>
          </table:table-cell>
          <table:table-cell office:value-type="string" table:style-name="ce8">
            <text:p>Pregão eletrônico 030/2019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1463.88" table:formula="of:=190.8+364.98+435.6+472.5" table:style-name="ce12">
            <text:p>R$ 1.463,88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10-18T00:00:00" table:style-name="ce9">
            <text:p>18/10/2018</text:p>
          </table:table-cell>
          <table:table-cell table:number-columns-repeated="16372"/>
        </table:table-row>
        <table:table-row table:style-name="ro48">
          <table:table-cell office:value-type="float" office:value="27" table:style-name="ce30">
            <text:p>027</text:p>
          </table:table-cell>
          <table:table-cell office:value-type="string" table:style-name="ce8">
            <text:p>5403/2018</text:p>
          </table:table-cell>
          <table:table-cell office:value-type="date" office:date-value="2018-05-25T00:00:00" table:style-name="ce9">
            <text:p>25/05/2018</text:p>
          </table:table-cell>
          <table:table-cell office:value-type="date" office:date-value="2018-10-16T00:00:00" table:style-name="ce9">
            <text:p>16/10/2018</text:p>
          </table:table-cell>
          <table:table-cell office:value-type="string" table:style-name="ce8">
            <text:p>ARP para aquisição de materiais de escritório</text:p>
          </table:table-cell>
          <table:table-cell office:value-type="string" table:style-name="ce8">
            <text:p>Silleban Confecções e Comércio de Materiais de Escritório EIRELI EPP</text:p>
          </table:table-cell>
          <table:table-cell office:value-type="string" table:style-name="ce8">
            <text:p>22.210.862/0001-81</text:p>
          </table:table-cell>
          <table:table-cell office:value-type="string" table:style-name="ce8">
            <text:p>Pregão eletrônico 030/2019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9674" table:style-name="ce12">
            <text:p>R$ 9.674,00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10-18T00:00:00" table:style-name="ce9">
            <text:p>18/10/2018</text:p>
          </table:table-cell>
          <table:table-cell table:number-columns-repeated="16372"/>
        </table:table-row>
        <table:table-row table:style-name="ro5">
          <table:table-cell office:value-type="float" office:value="28" table:style-name="ce30">
            <text:p>028</text:p>
          </table:table-cell>
          <table:table-cell office:value-type="string" table:style-name="ce8">
            <text:p>4452/2018</text:p>
          </table:table-cell>
          <table:table-cell office:value-type="date" office:date-value="2018-04-18T00:00:00" table:style-name="ce9">
            <text:p>18/04/2018</text:p>
          </table:table-cell>
          <table:table-cell office:value-type="date" office:date-value="2018-10-22T00:00:00" table:style-name="ce9">
            <text:p>22/10/2018</text:p>
          </table:table-cell>
          <table:table-cell office:value-type="string" table:style-name="ce8">
            <text:p>Ata de Registro de Preços para contratação de serviços de interpréte de LIBRAS</text:p>
          </table:table-cell>
          <table:table-cell office:value-type="string" table:style-name="ce8">
            <text:p>Detentora 1: EDUCALIBRAS TREINAMENTO E DESENVOLVIMENTO DO IDIOMA DE LIBRAS LTDA - EPP</text:p>
            <text:p/>
            <text:p>Detentora 2: ASSOCIAÇÃO AMIGOS METROVIÁRIOS DOS EXCEPCIONAIS - AME</text:p>
          </table:table-cell>
          <table:table-cell office:value-type="string" table:style-name="ce8">
            <text:p>09.475.334/0001-96</text:p>
            <text:p/>
            <text:p>64.917.818/0001-56</text:p>
          </table:table-cell>
          <table:table-cell office:value-type="string" table:style-name="ce8">
            <text:p>Pregão Eletrônico nº 034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213060.42" table:style-name="ce12">
            <text:p>R$ 213.060,42</text:p>
          </table:table-cell>
          <table:table-cell office:value-type="string" table:style-name="ce8">
            <text:p>Fabiano Alves Henriques</text:p>
          </table:table-cell>
          <table:table-cell office:value-type="date" office:date-value="2018-10-30T00:00:00" table:style-name="ce31">
            <text:p>30/10/2018</text:p>
          </table:table-cell>
          <table:table-cell table:number-columns-repeated="16372"/>
        </table:table-row>
        <table:table-row table:style-name="ro48">
          <table:table-cell office:value-type="float" office:value="29" table:style-name="ce30">
            <text:p>029</text:p>
          </table:table-cell>
          <table:table-cell office:value-type="string" table:style-name="ce8">
            <text:p>5964/2018</text:p>
          </table:table-cell>
          <table:table-cell office:value-type="date" office:date-value="2018-06-20T00:00:00" table:style-name="ce9">
            <text:p>20/06/2018</text:p>
          </table:table-cell>
          <table:table-cell office:value-type="date" office:date-value="2018-11-01T00:00:00" table:style-name="ce9">
            <text:p>01/11/2018</text:p>
          </table:table-cell>
          <table:table-cell office:value-type="string" table:style-name="ce8">
            <text:p>ARP para aquisição de copos para água e café, coador e mexedor para café</text:p>
          </table:table-cell>
          <table:table-cell office:value-type="string" table:style-name="ce8">
            <text:p>Sandalo Equipamentos e Produtos de Higiene Pessoal Ltda - Me</text:p>
          </table:table-cell>
          <table:table-cell office:value-type="string" table:style-name="ce8">
            <text:p>30.379.727/0001-92</text:p>
          </table:table-cell>
          <table:table-cell office:value-type="string" table:style-name="ce13">
            <text:p>Pregão Eletrônico Nº 036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82915.600000000006" table:style-name="ce12">
            <text:p>R$ 82.915,60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11-07T00:00:00" table:style-name="ce31">
            <text:p>07/11/2018</text:p>
          </table:table-cell>
          <table:table-cell table:number-columns-repeated="16372"/>
        </table:table-row>
        <table:table-row table:style-name="ro48">
          <table:table-cell office:value-type="float" office:value="30" table:style-name="ce30">
            <text:p>030</text:p>
          </table:table-cell>
          <table:table-cell office:value-type="string" table:style-name="ce8">
            <text:p>5964/2018</text:p>
          </table:table-cell>
          <table:table-cell office:value-type="date" office:date-value="2018-06-20T00:00:00" table:style-name="ce9">
            <text:p>20/06/2018</text:p>
          </table:table-cell>
          <table:table-cell office:value-type="date" office:date-value="2018-11-01T00:00:00" table:style-name="ce9">
            <text:p>01/11/2018</text:p>
          </table:table-cell>
          <table:table-cell office:value-type="string" table:style-name="ce8">
            <text:p>ARP para aquisição de copos para água e café, coador e mexedor para café</text:p>
          </table:table-cell>
          <table:table-cell office:value-type="string" table:style-name="ce8">
            <text:p>JWS Emabalegens Eireli - ME</text:p>
          </table:table-cell>
          <table:table-cell office:value-type="string" table:style-name="ce8">
            <text:p>24.745.882/0001-82</text:p>
          </table:table-cell>
          <table:table-cell office:value-type="string" table:style-name="ce13">
            <text:p>Pregão Eletrônico Nº 036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4410" table:style-name="ce12">
            <text:p>R$ 4.410,00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11-07T00:00:00" table:style-name="ce31">
            <text:p>07/11/2018</text:p>
          </table:table-cell>
          <table:table-cell table:number-columns-repeated="16372"/>
        </table:table-row>
        <table:table-row table:style-name="ro49">
          <table:table-cell office:value-type="float" office:value="31" table:style-name="ce30">
            <text:p>031</text:p>
          </table:table-cell>
          <table:table-cell office:value-type="string" table:style-name="ce8">
            <text:p>6901/2018</text:p>
          </table:table-cell>
          <table:table-cell office:value-type="date" office:date-value="2018-07-05T00:00:00" table:style-name="ce9">
            <text:p>05/07/2018</text:p>
          </table:table-cell>
          <table:table-cell office:value-type="date" office:date-value="2018-12-05T00:00:00" table:style-name="ce9">
            <text:p>05/12/2018</text:p>
          </table:table-cell>
          <table:table-cell office:value-type="string" table:style-name="ce8">
            <text:p>ARP capas de processo</text:p>
          </table:table-cell>
          <table:table-cell office:value-type="string" table:style-name="ce8">
            <text:p>Indústria Gráfica Brasileira LTDA</text:p>
          </table:table-cell>
          <table:table-cell office:value-type="string" table:style-name="ce8">
            <text:p>61.418.141/0001-13</text:p>
          </table:table-cell>
          <table:table-cell office:value-type="string" table:style-name="ce13">
            <text:p>Pregão Eletrônico Nº 038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55095" table:style-name="ce12">
            <text:p>R$ 55.095,00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12-13T00:00:00" table:style-name="ce31">
            <text:p>13/12/2018</text:p>
          </table:table-cell>
          <table:table-cell table:number-columns-repeated="16372"/>
        </table:table-row>
        <table:table-row table:style-name="ro49">
          <table:table-cell office:value-type="float" office:value="32" table:style-name="ce30">
            <text:p>032</text:p>
          </table:table-cell>
          <table:table-cell table:style-name="ce8"/>
          <table:table-cell table:number-columns-repeated="2" table:style-name="ce9"/>
          <table:table-cell office:value-type="string" table:style-name="ce8">
            <text:p>Cancelada</text:p>
          </table:table-cell>
          <table:table-cell table:number-columns-repeated="3" table:style-name="ce8"/>
          <table:table-cell table:style-name="ce2"/>
          <table:table-cell table:style-name="ce14"/>
          <table:table-cell table:style-name="ce8"/>
          <table:table-cell table:style-name="ce31"/>
          <table:table-cell table:number-columns-repeated="16372"/>
        </table:table-row>
        <table:table-row table:style-name="ro49">
          <table:table-cell office:value-type="float" office:value="33" table:style-name="ce30">
            <text:p>033</text:p>
          </table:table-cell>
          <table:table-cell office:value-type="string" table:style-name="ce8">
            <text:p>7197/2018</text:p>
          </table:table-cell>
          <table:table-cell office:value-type="date" office:date-value="2018-07-24T00:00:00" table:style-name="ce9">
            <text:p>24/07/2018</text:p>
          </table:table-cell>
          <table:table-cell office:value-type="date" office:date-value="2018-11-08T00:00:00" table:style-name="ce9">
            <text:p>08/11/2018</text:p>
          </table:table-cell>
          <table:table-cell office:value-type="string" table:style-name="ce8">
            <text:p>Aquisição de materiais de escritório</text:p>
          </table:table-cell>
          <table:table-cell office:value-type="string" table:style-name="ce8">
            <text:p>Megapel Comercial LTDA ME</text:p>
          </table:table-cell>
          <table:table-cell office:value-type="string" table:style-name="ce8">
            <text:p>67.440.461/0001-56</text:p>
          </table:table-cell>
          <table:table-cell office:value-type="string" table:style-name="ce8">
            <text:p>Pregão Eletrônico nº 40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40635.5" table:style-name="ce12">
            <text:p>R$ 40.635,50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12-06T00:00:00" table:style-name="ce31">
            <text:p>06/12/2018</text:p>
          </table:table-cell>
          <table:table-cell table:number-columns-repeated="16372"/>
        </table:table-row>
        <table:table-row table:style-name="ro48">
          <table:table-cell office:value-type="float" office:value="34" table:style-name="ce30">
            <text:p>034</text:p>
          </table:table-cell>
          <table:table-cell office:value-type="string" table:style-name="ce8">
            <text:p>7197/2018</text:p>
          </table:table-cell>
          <table:table-cell office:value-type="date" office:date-value="2018-07-24T00:00:00" table:style-name="ce9">
            <text:p>24/07/2018</text:p>
          </table:table-cell>
          <table:table-cell office:value-type="date" office:date-value="2018-11-08T00:00:00" table:style-name="ce9">
            <text:p>08/11/2018</text:p>
          </table:table-cell>
          <table:table-cell office:value-type="string" table:style-name="ce8">
            <text:p>Aquisição de materiais de escritório</text:p>
          </table:table-cell>
          <table:table-cell office:value-type="string" table:style-name="ce8">
            <text:p>DALEN SUPRIMENTOS PARA INFORMÁTICA E PAPELARIA EIRELI EPP</text:p>
          </table:table-cell>
          <table:table-cell office:value-type="string" table:style-name="ce8">
            <text:p>22.791.023/0001-02</text:p>
          </table:table-cell>
          <table:table-cell office:value-type="string" table:style-name="ce8">
            <text:p>Pregão Eletrônico nº 40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10380" table:style-name="ce12">
            <text:p>R$ 10.380,00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12-06T00:00:00" table:style-name="ce31">
            <text:p>06/12/2018</text:p>
          </table:table-cell>
          <table:table-cell table:number-columns-repeated="16372"/>
        </table:table-row>
        <table:table-row table:style-name="ro48">
          <table:table-cell office:value-type="float" office:value="35" table:style-name="ce30">
            <text:p>035</text:p>
          </table:table-cell>
          <table:table-cell office:value-type="string" table:style-name="ce8">
            <text:p>7197/2018</text:p>
          </table:table-cell>
          <table:table-cell office:value-type="date" office:date-value="2018-07-24T00:00:00" table:style-name="ce9">
            <text:p>24/07/2018</text:p>
          </table:table-cell>
          <table:table-cell office:value-type="date" office:date-value="2018-11-08T00:00:00" table:style-name="ce9">
            <text:p>08/11/2018</text:p>
          </table:table-cell>
          <table:table-cell office:value-type="string" table:style-name="ce8">
            <text:p>Aquisição de materiais de escritório</text:p>
          </table:table-cell>
          <table:table-cell office:value-type="string" table:style-name="ce8">
            <text:p>ON-X COMÉRCIO E SOLUÇÕES EDUCACIONAIS EIRELI - EPP</text:p>
          </table:table-cell>
          <table:table-cell office:value-type="string" table:style-name="ce8">
            <text:p>18.458.496/0001-07</text:p>
          </table:table-cell>
          <table:table-cell office:value-type="string" table:style-name="ce8">
            <text:p>Pregão Eletrônico nº 40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9450" table:style-name="ce12">
            <text:p>R$ 9.450,00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12-06T00:00:00" table:style-name="ce31">
            <text:p>06/12/2018</text:p>
          </table:table-cell>
          <table:table-cell table:number-columns-repeated="16372"/>
        </table:table-row>
        <table:table-row table:style-name="ro49">
          <table:table-cell office:value-type="float" office:value="36" table:style-name="ce30">
            <text:p>036</text:p>
          </table:table-cell>
          <table:table-cell office:value-type="string" table:style-name="ce8">
            <text:p>7197/2018</text:p>
          </table:table-cell>
          <table:table-cell office:value-type="date" office:date-value="2018-07-24T00:00:00" table:style-name="ce9">
            <text:p>24/07/2018</text:p>
          </table:table-cell>
          <table:table-cell office:value-type="date" office:date-value="2018-11-08T00:00:00" table:style-name="ce9">
            <text:p>08/11/2018</text:p>
          </table:table-cell>
          <table:table-cell office:value-type="string" table:style-name="ce8">
            <text:p>Aquisição de materiais de escritório</text:p>
          </table:table-cell>
          <table:table-cell office:value-type="string" table:style-name="ce8">
            <text:p>FONTE VIVA – DISTRIBUIDORA LTDA EPP</text:p>
          </table:table-cell>
          <table:table-cell office:value-type="string" table:style-name="ce8">
            <text:p>12.139.930/0001-00</text:p>
          </table:table-cell>
          <table:table-cell office:value-type="string" table:style-name="ce8">
            <text:p>Pregão Eletrônico nº 40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18018" table:style-name="ce12">
            <text:p>R$ 18.018,00</text:p>
          </table:table-cell>
          <table:table-cell office:value-type="string" table:style-name="ce8">
            <text:p>Diretor do Departamento de Logística</text:p>
          </table:table-cell>
          <table:table-cell office:value-type="date" office:date-value="2018-12-06T00:00:00" table:style-name="ce31">
            <text:p>06/12/2018</text:p>
          </table:table-cell>
          <table:table-cell table:number-columns-repeated="16372"/>
        </table:table-row>
        <table:table-row table:style-name="ro48">
          <table:table-cell office:value-type="float" office:value="37" table:style-name="ce30">
            <text:p>037</text:p>
          </table:table-cell>
          <table:table-cell office:value-type="string" table:style-name="ce8">
            <text:p>4573/2018</text:p>
          </table:table-cell>
          <table:table-cell office:value-type="date" office:date-value="2018-04-20T00:00:00" table:style-name="ce9">
            <text:p>20/04/2018</text:p>
          </table:table-cell>
          <table:table-cell office:value-type="date" office:date-value="2018-12-07T00:00:00" table:style-name="ce9">
            <text:p>07/12/2018</text:p>
          </table:table-cell>
          <table:table-cell office:value-type="string" table:style-name="ce8">
            <text:p>ARP Divisórias</text:p>
          </table:table-cell>
          <table:table-cell office:value-type="string" table:style-name="ce8">
            <text:p>MULTIPLAN ESPAÇOS CORPORATIVOS LTDA EPP</text:p>
          </table:table-cell>
          <table:table-cell office:value-type="string" table:style-name="ce8">
            <text:p>11.660.921/0001-05</text:p>
          </table:table-cell>
          <table:table-cell office:value-type="string" table:style-name="ce8">
            <text:p>Pregão Eletrônico nº 41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291000" table:style-name="ce12">
            <text:p>R$ 291.000,00</text:p>
          </table:table-cell>
          <table:table-cell office:value-type="string" table:style-name="ce8">
            <text:p>Arquiteta Eni Luize Gomes Vasques do Departamento de Engenharia e Arquitetura</text:p>
          </table:table-cell>
          <table:table-cell office:value-type="date" office:date-value="2019-01-23T00:00:00" table:style-name="ce31">
            <text:p>23/01/2019</text:p>
          </table:table-cell>
          <table:table-cell table:number-columns-repeated="16372"/>
        </table:table-row>
        <table:table-row table:style-name="ro48">
          <table:table-cell office:value-type="float" office:value="38" table:style-name="ce30">
            <text:p>038</text:p>
          </table:table-cell>
          <table:table-cell office:value-type="string" table:style-name="ce8">
            <text:p>4573/2018</text:p>
          </table:table-cell>
          <table:table-cell office:value-type="date" office:date-value="2018-04-20T00:00:00" table:style-name="ce9">
            <text:p>20/04/2018</text:p>
          </table:table-cell>
          <table:table-cell office:value-type="date" office:date-value="2018-12-07T00:00:00" table:style-name="ce9">
            <text:p>07/12/2018</text:p>
          </table:table-cell>
          <table:table-cell office:value-type="string" table:style-name="ce8">
            <text:p>ARP Divisórias</text:p>
          </table:table-cell>
          <table:table-cell office:value-type="string" table:style-name="ce8">
            <text:p>PRIMO PRESTAÇÃO DE SERVIÇOS LTDA – EPP</text:p>
          </table:table-cell>
          <table:table-cell office:value-type="string" table:style-name="ce8">
            <text:p>17.080.197/0001-19</text:p>
          </table:table-cell>
          <table:table-cell office:value-type="string" table:style-name="ce8">
            <text:p>Pregão Eletrônico nº 41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108000" table:style-name="ce12">
            <text:p>R$ 108.000,00</text:p>
          </table:table-cell>
          <table:table-cell office:value-type="string" table:style-name="ce8">
            <text:p>Arquiteta Eni Luize Gomes Vasques do Departamento de Engenharia e Arquitetura</text:p>
          </table:table-cell>
          <table:table-cell office:value-type="date" office:date-value="2019-01-24T00:00:00" table:style-name="ce31">
            <text:p>24/01/2019</text:p>
          </table:table-cell>
          <table:table-cell table:number-columns-repeated="16372"/>
        </table:table-row>
        <table:table-row table:style-name="ro48">
          <table:table-cell office:value-type="float" office:value="39" table:style-name="ce30">
            <text:p>039</text:p>
          </table:table-cell>
          <table:table-cell office:value-type="string" table:style-name="ce8">
            <text:p>7074/2018</text:p>
          </table:table-cell>
          <table:table-cell office:value-type="date" office:date-value="2018-07-17T00:00:00" table:style-name="ce9">
            <text:p>17/07/2018</text:p>
          </table:table-cell>
          <table:table-cell office:value-type="date" office:date-value="2018-12-18T00:00:00" table:style-name="ce9">
            <text:p>18/12/2018</text:p>
          </table:table-cell>
          <table:table-cell office:value-type="string" table:style-name="ce8">
            <text:p>ARP Infrarede</text:p>
          </table:table-cell>
          <table:table-cell office:value-type="string" table:style-name="ce8">
            <text:p>Sistek – Instalação e Manutenção de Redes Elétricas e de Telecomunicação Ltda.</text:p>
          </table:table-cell>
          <table:table-cell office:value-type="string" table:style-name="ce8">
            <text:p>58.110.313/0001-82</text:p>
          </table:table-cell>
          <table:table-cell office:value-type="string" table:style-name="ce8">
            <text:p>Pregão Eletrônico Nº 039/2018</text:p>
          </table:table-cell>
          <table:table-cell office:value-type="string" table:style-name="ce8">
            <text:p>12 meses a contar da publicação</text:p>
          </table:table-cell>
          <table:table-cell office:value-type="currency" office:value="1149000" table:style-name="ce12">
            <text:p>R$ 1.149.000,00</text:p>
          </table:table-cell>
          <table:table-cell office:value-type="string" table:style-name="ce8">
            <text:p>Coordenadora de Tecnologia da Informação</text:p>
          </table:table-cell>
          <table:table-cell office:value-type="date" office:date-value="2019-01-09T00:00:00" table:style-name="ce31">
            <text:p>09/01/2019</text:p>
          </table:table-cell>
          <table:table-cell table:number-columns-repeated="16372"/>
        </table:table-row>
        <table:table-row table:number-rows-repeated="1048532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">
      <number:number number:decimal-places="0" number:min-decimal-places="0" number:min-integer-digits="3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MARCELO EMIDIO DE FRANCA NAZARE</meta:initial-creator>
    <dc:creator>Gilson Fernando Laforga</dc:creator>
    <meta:creation-date>2016-11-25T16:32:39Z</meta:creation-date>
    <dc:date>2022-09-01T17:49:32Z</dc:date>
    <meta:print-date>2017-08-21T16:24:57Z</meta:print-date>
  </office:meta>
</office:document-meta>
</file>