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Moeda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A9D08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A9D08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Moed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1694444444444cm" style:use-optimal-column-width="true"/>
    </style:style>
    <style:style style:name="co2" style:family="table-column">
      <style:table-column-properties fo:break-before="auto" style:column-width="1.83444444444444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76930555555556cm" style:use-optimal-column-width="true"/>
    </style:style>
    <style:style style:name="co5" style:family="table-column">
      <style:table-column-properties fo:break-before="auto" style:column-width="2.25777777777778cm" style:use-optimal-column-width="true"/>
    </style:style>
    <style:style style:name="co6" style:family="table-column">
      <style:table-column-properties fo:break-before="auto" style:column-width="3.79236111111111cm" style:use-optimal-column-width="true"/>
    </style:style>
    <style:style style:name="co7" style:family="table-column">
      <style:table-column-properties fo:break-before="auto" style:column-width="15.1165277777778cm" style:use-optimal-column-width="true"/>
    </style:style>
    <style:style style:name="co8" style:family="table-column">
      <style:table-column-properties fo:break-before="auto" style:column-width="15.1694444444444cm" style:use-optimal-column-width="true"/>
    </style:style>
    <style:style style:name="co9" style:family="table-column">
      <style:table-column-properties fo:break-before="auto" style:column-width="7.97277777777778cm" style:use-optimal-column-width="true"/>
    </style:style>
    <style:style style:name="co10" style:family="table-column">
      <style:table-column-properties fo:break-before="auto" style:column-width="6.22652777777778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3.24555555555556cm" style:use-optimal-column-width="true"/>
    </style:style>
    <style:style style:name="co13" style:family="table-column">
      <style:table-column-properties fo:break-before="auto" style:column-width="3.95111111111111cm" style:use-optimal-column-width="true"/>
    </style:style>
    <style:style style:name="co14" style:family="table-column">
      <style:table-column-properties fo:break-before="auto" style:column-width="4.35680555555555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6.19125cm" style:use-optimal-column-width="true"/>
    </style:style>
    <style:style style:name="co17" style:family="table-column">
      <style:table-column-properties fo:break-before="auto" style:column-width="1.78152777777778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3.29847222222222cm"/>
    </style:style>
    <style:style style:name="co20" style:family="table-column">
      <style:table-column-properties fo:break-before="auto" style:column-width="3.05152777777778cm"/>
    </style:style>
    <style:style style:name="co21" style:family="table-column">
      <style:table-column-properties fo:break-before="auto" style:column-width="8.29027777777778cm"/>
    </style:style>
    <style:style style:name="co22" style:family="table-column">
      <style:table-column-properties fo:break-before="auto" style:column-width="11.7827777777778cm"/>
    </style:style>
    <style:style style:name="co23" style:family="table-column">
      <style:table-column-properties fo:break-before="auto" style:column-width="4.40972222222222cm"/>
    </style:style>
    <style:style style:name="co24" style:family="table-column">
      <style:table-column-properties fo:break-before="auto" style:column-width="11.7475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6.73805555555556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15.6280555555556cm" style:use-optimal-column-width="true"/>
    </style:style>
    <style:style style:name="co29" style:family="table-column">
      <style:table-column-properties fo:break-before="auto" style:column-width="13.7406944444444cm"/>
    </style:style>
    <style:style style:name="co30" style:family="table-column">
      <style:table-column-properties fo:break-before="auto" style:column-width="5.3975cm" style:use-optimal-column-width="true"/>
    </style:style>
    <style:style style:name="co31" style:family="table-column">
      <style:table-column-properties fo:break-before="auto" style:column-width="8.50194444444445cm"/>
    </style:style>
    <style:style style:name="co32" style:family="table-column">
      <style:table-column-properties fo:break-before="auto" style:column-width="8.23736111111111cm"/>
    </style:style>
    <style:style style:name="co33" style:family="table-column">
      <style:table-column-properties fo:break-before="auto" style:column-width="5.66208333333333cm"/>
    </style:style>
    <style:style style:name="co34" style:family="table-column">
      <style:table-column-properties fo:break-before="auto" style:column-width="4.90361111111111cm"/>
    </style:style>
    <style:style style:name="co35" style:family="table-column">
      <style:table-column-properties fo:break-before="auto" style:column-width="4.93888888888889cm"/>
    </style:style>
    <style:style style:name="co36" style:family="table-column">
      <style:table-column-properties fo:break-before="auto" style:column-width="11.1654166666667cm"/>
    </style:style>
    <style:style style:name="co37" style:family="table-column">
      <style:table-column-properties fo:break-before="auto" style:column-width="13.7230555555556cm"/>
    </style:style>
    <style:style style:name="co38" style:family="table-column">
      <style:table-column-properties fo:break-before="auto" style:column-width="4.95652777777778cm"/>
    </style:style>
    <style:style style:name="co39" style:family="table-column">
      <style:table-column-properties fo:break-before="auto" style:column-width="9.40152777777778cm"/>
    </style:style>
    <style:style style:name="co40" style:family="table-column">
      <style:table-column-properties fo:break-before="auto" style:column-width="2.66347222222222cm"/>
    </style:style>
    <style:style style:name="co41" style:family="table-column">
      <style:table-column-properties fo:break-before="auto" style:column-width="8.87236111111111cm"/>
    </style:style>
    <style:style style:name="co42" style:family="table-column">
      <style:table-column-properties fo:break-before="auto" style:column-width="7.90222222222222cm"/>
    </style:style>
    <style:style style:name="co43" style:family="table-column">
      <style:table-column-properties fo:break-before="auto" style:column-width="3.65125cm"/>
    </style:style>
    <style:style style:name="co44" style:family="table-column">
      <style:table-column-properties fo:break-before="auto" style:column-width="5.96194444444444cm"/>
    </style:style>
    <style:style style:name="co45" style:family="table-column">
      <style:table-column-properties fo:break-before="auto" style:column-width="4.23333333333333cm"/>
    </style:style>
    <style:style style:name="co46" style:family="table-column">
      <style:table-column-properties fo:break-before="auto" style:column-width="5.90902777777778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0pt" style:use-optimal-row-height="true" fo:break-before="auto"/>
    </style:style>
    <style:style style:name="ro4" style:family="table-row">
      <style:table-row-properties style:row-height="260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0pt" style:use-optimal-row-height="true" fo:break-before="auto"/>
    </style:style>
    <style:style style:name="ro8" style:family="table-row">
      <style:table-row-properties style:row-height="100pt" style:use-optimal-row-height="true" fo:break-before="auto"/>
    </style:style>
    <style:style style:name="ro9" style:family="table-row">
      <style:table-row-properties style:row-height="70pt" style:use-optimal-row-height="true" fo:break-before="auto"/>
    </style:style>
    <style:style style:name="ro10" style:family="table-row">
      <style:table-row-properties style:row-height="230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10pt" style:use-optimal-row-height="true" fo:break-before="auto"/>
    </style:style>
    <style:style style:name="ro13" style:family="table-row">
      <style:table-row-properties style:row-height="50pt" style:use-optimal-row-height="true" fo:break-before="auto"/>
    </style:style>
    <style:style style:name="ro14" style:family="table-row">
      <style:table-row-properties style:row-height="80pt" style:use-optimal-row-height="true" fo:break-before="auto"/>
    </style:style>
    <style:style style:name="ro15" style:family="table-row">
      <style:table-row-properties style:row-height="200pt" style:use-optimal-row-height="true" fo:break-before="auto"/>
    </style:style>
    <style:style style:name="ro16" style:family="table-row">
      <style:table-row-properties style:row-height="40pt" style:use-optimal-row-height="true" fo:break-before="auto"/>
    </style:style>
    <style:style style:name="ro17" style:family="table-row">
      <style:table-row-properties style:row-height="180pt" style:use-optimal-row-height="true" fo:break-before="auto"/>
    </style:style>
    <style:style style:name="ro18" style:family="table-row">
      <style:table-row-properties style:row-height="140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160pt" style:use-optimal-row-height="true" fo:break-before="auto"/>
    </style:style>
    <style:style style:name="ro21" style:family="table-row">
      <style:table-row-properties style:row-height="210pt" style:use-optimal-row-height="true" fo:break-before="auto"/>
    </style:style>
    <style:style style:name="ro22" style:family="table-row">
      <style:table-row-properties style:row-height="60pt" style:use-optimal-row-height="true" fo:break-before="auto"/>
    </style:style>
    <style:style style:name="ro23" style:family="table-row">
      <style:table-row-properties style:row-height="270pt" style:use-optimal-row-height="tru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170pt" style:use-optimal-row-height="true" fo:break-before="auto"/>
    </style:style>
    <style:style style:name="ro26" style:family="table-row">
      <style:table-row-properties style:row-height="130.5pt" style:use-optimal-row-height="tru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224pt" style:use-optimal-row-height="true" fo:break-before="auto"/>
    </style:style>
    <style:style style:name="ro32" style:family="table-row">
      <style:table-row-properties style:row-height="28pt" style:use-optimal-row-height="true" fo:break-before="auto"/>
    </style:style>
    <style:style style:name="ro33" style:family="table-row">
      <style:table-row-properties style:row-height="196pt" style:use-optimal-row-height="true" fo:break-before="auto"/>
    </style:style>
    <style:style style:name="ro34" style:family="table-row">
      <style:table-row-properties style:row-height="112pt" style:use-optimal-row-height="true" fo:break-before="auto"/>
    </style:style>
    <style:style style:name="ro35" style:family="table-row">
      <style:table-row-properties style:row-height="280pt" style:use-optimal-row-height="true" fo:break-before="auto"/>
    </style:style>
    <style:style style:name="ro36" style:family="table-row">
      <style:table-row-properties style:row-height="266pt" style:use-optimal-row-height="tru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56pt" style:use-optimal-row-height="true" fo:break-before="auto"/>
    </style:style>
    <style:style style:name="ro39" style:family="table-row">
      <style:table-row-properties style:row-height="93.75pt" style:use-optimal-row-height="false" fo:break-before="auto"/>
    </style:style>
    <style:style style:name="ro40" style:family="table-row">
      <style:table-row-properties style:row-height="62.25pt" style:use-optimal-row-height="false" fo:break-before="auto"/>
    </style:style>
    <style:style style:name="ro41" style:family="table-row">
      <style:table-row-properties style:row-height="52.5pt" style:use-optimal-row-height="true" fo:break-before="auto"/>
    </style:style>
    <style:style style:name="ro42" style:family="table-row">
      <style:table-row-properties style:row-height="277.5pt" style:use-optimal-row-height="false" fo:break-before="auto"/>
    </style:style>
    <style:style style:name="ro43" style:family="table-row">
      <style:table-row-properties style:row-height="42pt" style:use-optimal-row-height="true" fo:break-before="auto"/>
    </style:style>
    <style:style style:name="ro44" style:family="table-row">
      <style:table-row-properties style:row-height="14pt" style:use-optimal-row-height="true" fo:break-before="auto"/>
    </style:style>
    <style:style style:name="ro45" style:family="table-row">
      <style:table-row-properties style:row-height="84pt" style:use-optimal-row-height="tru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27.75pt" style:use-optimal-row-height="false" fo:break-before="auto"/>
    </style:style>
    <style:style style:name="ro48" style:family="table-row">
      <style:table-row-properties style:row-height="28.5pt" style:use-optimal-row-height="false" fo:break-before="auto"/>
    </style:style>
    <style:style style:name="ro49" style:family="table-row">
      <style:table-row-properties style:row-height="41.25pt" style:use-optimal-row-height="false" fo:break-before="auto"/>
    </style:style>
    <style:style style:name="ro50" style:family="table-row">
      <style:table-row-properties style:row-height="60pt" style:use-optimal-row-height="false" fo:break-before="auto"/>
    </style:style>
    <style:style style:name="ro51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gões_Eletrônicos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4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number-columns-repeated="16367" table:default-cell-style-name="ce48"/>
        <table:table-row table:style-name="ro1">
          <table:table-cell office:value-type="string" table:number-columns-spanned="17" table:number-rows-spanned="1" table:style-name="ce47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6"/>
          <table:table-cell table:number-columns-repeated="15" table:style-name="ce48"/>
          <table:table-cell table:number-columns-repeated="16352" table:style-name="ce49"/>
        </table:table-row>
        <table:table-row table:style-name="ro1">
          <table:table-cell office:value-type="string" table:number-columns-spanned="17" table:number-rows-spanned="1" table:style-name="ce50">
            <text:p>UGE <text:s/>420030 - FUNDO DE ASSISTÊNCIA JUDICIÁRIA DA COORDENADORIA GERAL DE ADMINISTRAÇÃO</text:p>
          </table:table-cell>
          <table:covered-table-cell table:number-columns-repeated="16"/>
          <table:table-cell table:number-columns-repeated="15" table:style-name="ce48"/>
          <table:table-cell table:number-columns-repeated="16352" table:style-name="ce49"/>
        </table:table-row>
        <table:table-row table:style-name="ro1">
          <table:table-cell office:value-type="string" table:number-columns-spanned="17" table:number-rows-spanned="1" table:style-name="ce50">
            <text:p>DEPARTAMENTO DE LICITAÇÕES - EXERCÍCIO 2017</text:p>
          </table:table-cell>
          <table:covered-table-cell table:number-columns-repeated="16"/>
          <table:table-cell table:number-columns-repeated="15" table:style-name="ce48"/>
          <table:table-cell table:number-columns-repeated="16352" table:style-name="ce49"/>
        </table:table-row>
        <table:table-row table:style-name="ro1">
          <table:table-cell office:value-type="string" table:number-columns-spanned="17" table:number-rows-spanned="1" table:style-name="ce51">
            <text:p>MODALIDADE: PREGÃO ELETRÔNICO (BEC)</text:p>
          </table:table-cell>
          <table:covered-table-cell table:number-columns-repeated="16"/>
          <table:table-cell table:number-columns-repeated="15" table:style-name="ce48"/>
          <table:table-cell table:number-columns-repeated="16352" table:style-name="ce49"/>
        </table:table-row>
        <table:table-row table:style-name="ro1">
          <table:table-cell office:value-type="string" table:number-columns-spanned="17" table:number-rows-spanned="1" table:style-name="ce51">
            <text:p>FUNDAMENTO LEGAL: LEI FEDERAL Nº 10.520, DE 17 DE JULHO DE 2002</text:p>
          </table:table-cell>
          <table:covered-table-cell table:number-columns-repeated="16"/>
          <table:table-cell table:number-columns-repeated="15" table:style-name="ce48"/>
          <table:table-cell table:number-columns-repeated="16352" table:style-name="ce49"/>
        </table:table-row>
        <table:table-row table:style-name="ro2">
          <table:table-cell office:value-type="string" table:style-name="ce52">
            <text:p>Nº Pregão</text:p>
          </table:table-cell>
          <table:table-cell office:value-type="string" table:style-name="ce53">
            <text:p>Nº Processo</text:p>
          </table:table-cell>
          <table:table-cell office:value-type="string" table:style-name="ce53">
            <text:p>Data da Abertura do Processo</text:p>
          </table:table-cell>
          <table:table-cell office:value-type="string" table:style-name="ce53">
            <text:p>Data da Publicação no DOE</text:p>
          </table:table-cell>
          <table:table-cell office:value-type="string" table:style-name="ce53">
            <text:p>Data da Sessão Pública</text:p>
          </table:table-cell>
          <table:table-cell office:value-type="string" table:style-name="ce53">
            <text:p>Oferta de Compras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Licitantes Participantes</text:p>
          </table:table-cell>
          <table:table-cell office:value-type="string" table:style-name="ce53">
            <text:p>CNPJ/MF</text:p>
          </table:table-cell>
          <table:table-cell office:value-type="string" table:style-name="ce53">
            <text:p>Vencedor(as)</text:p>
          </table:table-cell>
          <table:table-cell office:value-type="string" table:style-name="ce53">
            <text:p>Sócios</text:p>
          </table:table-cell>
          <table:table-cell office:value-type="string" table:style-name="ce53">
            <text:p>CPF/MF</text:p>
          </table:table-cell>
          <table:table-cell office:value-type="string" table:style-name="ce53">
            <text:p>Valor(es) Total(is)</text:p>
          </table:table-cell>
          <table:table-cell office:value-type="string" table:style-name="ce53">
            <text:p>Data da Adjudicação</text:p>
          </table:table-cell>
          <table:table-cell office:value-type="string" table:style-name="ce53">
            <text:p>Data da Homologação</text:p>
          </table:table-cell>
          <table:table-cell office:value-type="string" table:style-name="ce53">
            <text:p>Data da Assinatura da Ata de Registro de Preços</text:p>
          </table:table-cell>
          <table:table-cell office:value-type="string" table:style-name="ce54">
            <text:p>Data da Assinatura do Contrato</text:p>
          </table:table-cell>
          <table:table-cell table:number-columns-repeated="15" table:style-name="ce48"/>
          <table:table-cell table:number-columns-repeated="16352" table:style-name="ce49"/>
        </table:table-row>
        <table:table-row table:style-name="ro3">
          <table:table-cell office:value-type="float" office:value="1" table:number-columns-spanned="1" table:number-rows-spanned="53" table:style-name="ce55">
            <text:p>001</text:p>
          </table:table-cell>
          <table:table-cell office:value-type="string" table:number-columns-spanned="1" table:number-rows-spanned="53" table:style-name="ce56">
            <text:p>7926/2016</text:p>
          </table:table-cell>
          <table:table-cell office:value-type="date" office:date-value="2016-09-06T00:00:00" table:number-columns-spanned="1" table:number-rows-spanned="53" table:style-name="ce57">
            <text:p>06/09/2016</text:p>
          </table:table-cell>
          <table:table-cell office:value-type="date" office:date-value="2017-01-12T00:00:00" table:number-columns-spanned="1" table:number-rows-spanned="53" table:style-name="ce57">
            <text:p>12/01/2017</text:p>
          </table:table-cell>
          <table:table-cell office:value-type="date" office:date-value="2017-01-26T00:00:00" table:number-columns-spanned="1" table:number-rows-spanned="53" table:style-name="ce57">
            <text:p>26/01/2017</text:p>
          </table:table-cell>
          <table:table-cell office:value-type="string" table:number-columns-spanned="1" table:number-rows-spanned="53" table:style-name="ce56">
            <text:p>420030000012016OC00110</text:p>
          </table:table-cell>
          <table:table-cell office:value-type="string" table:number-columns-spanned="1" table:number-rows-spanned="53" table:style-name="ce56">
            <text:p>Serviços Terceirizados de Limpeza, Asseio e Conservação Predial para as Unidade de São Paulo e Grande São Paulo</text:p>
          </table:table-cell>
          <table:table-cell office:value-type="string" table:style-name="ce46">
            <text:p>PRESTAC SANEAMENTO E ADMINISTRAÇÃO DE SERVIÇOS LTDA. - ME</text:p>
          </table:table-cell>
          <table:table-cell office:value-type="string" table:style-name="ce46">
            <text:p>02.067.831/0001-06</text:p>
          </table:table-cell>
          <table:table-cell office:value-type="string" table:number-columns-spanned="1" table:number-rows-spanned="53" table:style-name="ce56">
            <text:p>Lumig Limpeza e Serviços Gerais Eireli</text:p>
          </table:table-cell>
          <table:table-cell office:value-type="string" table:number-columns-spanned="1" table:number-rows-spanned="53" table:style-name="ce56">
            <text:p>Luis Gustavo Pepece</text:p>
          </table:table-cell>
          <table:table-cell office:value-type="string" table:number-columns-spanned="1" table:number-rows-spanned="53" table:style-name="ce56">
            <text:p>407.427.358-69</text:p>
          </table:table-cell>
          <table:table-cell office:value-type="currency" office:value="677299.65" table:number-columns-spanned="1" table:number-rows-spanned="53" table:style-name="ce58">
            <text:p>R$ 677.299,65</text:p>
          </table:table-cell>
          <table:table-cell office:value-type="date" office:date-value="2017-03-03T00:00:00" table:number-columns-spanned="1" table:number-rows-spanned="53" table:style-name="ce57">
            <text:p>03/03/2017</text:p>
          </table:table-cell>
          <table:table-cell office:value-type="date" office:date-value="2017-03-03T00:00:00" table:number-columns-spanned="1" table:number-rows-spanned="53" table:style-name="ce57">
            <text:p>03/03/2017</text:p>
          </table:table-cell>
          <table:table-cell office:value-type="string" table:number-columns-spanned="1" table:number-rows-spanned="53" table:style-name="ce57">
            <text:p>NÃO HÁ ARP</text:p>
          </table:table-cell>
          <table:table-cell office:value-type="date" office:date-value="2017-03-13T00:00:00" table:number-columns-spanned="1" table:number-rows-spanned="53" table:style-name="ce59">
            <text:p>13/03/2017</text:p>
          </table:table-cell>
          <table:table-cell table:number-columns-repeated="15" table:style-name="ce48"/>
          <table:table-cell table:number-columns-repeated="16352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BARUS SERVIÇOS TERCEIRIZADOS EIRELI - ME</text:p>
          </table:table-cell>
          <table:table-cell office:value-type="string" table:style-name="ce46">
            <text:p><text:s/>02.074.374/0001-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48"/>
          <table:table-cell table:number-columns-repeated="16352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SAMHI SANEAMENTO MÃO DE OBRA E HIGIENIZAÇÃO LTDA.</text:p>
          </table:table-cell>
          <table:table-cell office:value-type="string" table:style-name="ce46">
            <text:p>03.206.234/0001-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48"/>
          <table:table-cell table:number-columns-repeated="16352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MS CARVALHO NOVO TEMPO PRESTADORA DE SERVIÇOS - ME</text:p>
          </table:table-cell>
          <table:table-cell office:value-type="string" table:style-name="ce46">
            <text:p>03.340.553/0001-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48"/>
          <table:table-cell table:number-columns-repeated="16352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LUMIG LIMPEZA E SERVIÇOS GERAIS EIRELI</text:p>
          </table:table-cell>
          <table:table-cell office:value-type="string" table:style-name="ce46">
            <text:p>04.831.233/0001-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48"/>
          <table:table-cell table:number-columns-repeated="16352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E-SERVICE COMÉRCIO E SERVIÇOS LTDA.</text:p>
          </table:table-cell>
          <table:table-cell office:value-type="string" table:style-name="ce46">
            <text:p>05.079.086/0001-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48"/>
          <table:table-cell table:number-columns-repeated="16352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LOPES SOLUÇÕES EM SERVIÇOS EMPRESARIAIS EIRELI - EPP</text:p>
          </table:table-cell>
          <table:table-cell office:value-type="string" table:style-name="ce46">
            <text:p>05.389.315/0001-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48"/>
          <table:table-cell table:number-columns-repeated="16352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JOB LINE ADMINISTRAÇÃO DE RECURSOS HUMANOS LTDA.</text:p>
          </table:table-cell>
          <table:table-cell office:value-type="string" table:style-name="ce46">
            <text:p>07.484.626/0001-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48"/>
          <table:table-cell table:number-columns-repeated="16352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ISKLIMPEZA SERVIÇOS E CONSTRUÇÕES EIRELI</text:p>
          </table:table-cell>
          <table:table-cell office:value-type="string" table:style-name="ce46">
            <text:p>07.548.828/0001-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48"/>
          <table:table-cell table:number-columns-repeated="16352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POTENZA EMPRESA DE TRABALHO TEMPORÁRIO EIRELI</text:p>
          </table:table-cell>
          <table:table-cell office:value-type="string" table:style-name="ce46">
            <text:p>08.543.708/0001-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48"/>
          <table:table-cell table:number-columns-repeated="16352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SIMAC MANUTENÇÃO E SERVIÇOS LTDA. - ME</text:p>
          </table:table-cell>
          <table:table-cell office:value-type="string" table:style-name="ce46">
            <text:p>09.132.935/0001-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MAXTÉCNICA SERVIÇOS INTEGRALIZADOS EIRELI - ME</text:p>
          </table:table-cell>
          <table:table-cell office:value-type="string" table:style-name="ce46">
            <text:p>09.289.112/0001-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RJ COMÉRCIO &amp; PRESTAÇÃO DE SERVIÇOS GERAIS LTDA.</text:p>
          </table:table-cell>
          <table:table-cell office:value-type="string" table:style-name="ce46">
            <text:p>10.604.862/0001-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PATRICIA APARECIDA DE ALMEIDA</text:p>
          </table:table-cell>
          <table:table-cell office:value-type="string" table:style-name="ce46">
            <text:p>10.605.860/0001-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REGIONAL SERVIÇOS EIRELI</text:p>
          </table:table-cell>
          <table:table-cell office:value-type="string" table:style-name="ce46">
            <text:p>10.926.121/0001-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SETTA SERVIÇOS TERCEIRIZADOS EIRELI</text:p>
          </table:table-cell>
          <table:table-cell office:value-type="string" table:style-name="ce46">
            <text:p>11.301.568/0001-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BPS PROFIT TERCEIRIZAÇÃO EIRELI</text:p>
          </table:table-cell>
          <table:table-cell office:value-type="string" table:style-name="ce46">
            <text:p>11.685.612/0001-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RENOVAR SERVIÇOS TERCEIRIZADOS LTDA. - ME</text:p>
          </table:table-cell>
          <table:table-cell office:value-type="string" table:style-name="ce46">
            <text:p>11.917.008/0001-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GV MÃO DE OBRA ESPECIALIZADA LTDA.</text:p>
          </table:table-cell>
          <table:table-cell office:value-type="string" table:style-name="ce46">
            <text:p>14.323.447/0001-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ULRIK CLEAN EIRELI</text:p>
          </table:table-cell>
          <table:table-cell office:value-type="string" table:style-name="ce46">
            <text:p>14.399.944/0001-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G3 PROTEÇÃO E SERVIÇOS EIRELI - EPP</text:p>
          </table:table-cell>
          <table:table-cell office:value-type="string" table:style-name="ce46">
            <text:p>14.414.633/0001-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SHALOM SERVIÇOS TERCEIRIZADOS EIRELI</text:p>
          </table:table-cell>
          <table:table-cell office:value-type="string" table:style-name="ce46">
            <text:p>14.709.296/0001-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FACITILY CLEAN SERVIÇOS DE LIMPEZA EIRELI - ME</text:p>
          </table:table-cell>
          <table:table-cell office:value-type="string" table:style-name="ce46">
            <text:p>14.810.157/0001-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AFC CORREIA - PRESTADORA DE SERVIÇOS LTDA. EPP</text:p>
          </table:table-cell>
          <table:table-cell office:value-type="string" table:style-name="ce46">
            <text:p>15.094.547/0001-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SKALA SOLUÇÃO EM SERVIÇOS - EIRELI ME</text:p>
          </table:table-cell>
          <table:table-cell office:value-type="string" table:style-name="ce46">
            <text:p>16.575.939/0001-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OBX SERVIÇOS E LIMPEZA LTDA. - ME</text:p>
          </table:table-cell>
          <table:table-cell office:value-type="string" table:style-name="ce46">
            <text:p>16.988.822/0001-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FACTH SERVIÇOS TÉCNICOS E CONSERVAÇÃO LTDA.</text:p>
          </table:table-cell>
          <table:table-cell office:value-type="string" table:style-name="ce46">
            <text:p>17.073.550/0001-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IPS SERVIÇOS DE LIMPEZA E CONSERVAÇÃO EIRELI - ME</text:p>
          </table:table-cell>
          <table:table-cell office:value-type="string" table:style-name="ce46">
            <text:p>17.771.926/0001-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CLEAN4 SERVIÇOS GERAIS E ADMINISTRATIVOS LTDA.</text:p>
          </table:table-cell>
          <table:table-cell office:value-type="string" table:style-name="ce46">
            <text:p>19.428.087/0001-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BRU SERV SERVIÇOS EIRELI - ME</text:p>
          </table:table-cell>
          <table:table-cell office:value-type="string" table:style-name="ce46">
            <text:p>19.558.837/0001-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SUEDE SERVIÇOS EIRELI - EPP</text:p>
          </table:table-cell>
          <table:table-cell office:value-type="string" table:style-name="ce46">
            <text:p>19.800.128/0001-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JDS SERVIÇOS ESPECIALIZADOS EIRELI - EPP</text:p>
          </table:table-cell>
          <table:table-cell office:value-type="string" table:style-name="ce46">
            <text:p>20.129.033/0001-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LLX SERVIÇOS DE LIMPEZA, ASSEIO E CONSERVAÇÃO LTDA - ME</text:p>
          </table:table-cell>
          <table:table-cell office:value-type="string" table:style-name="ce46">
            <text:p>20.229.586/0001-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RGV SERVIÇOS TERCEIRIZADOS EIRELI - ME</text:p>
          </table:table-cell>
          <table:table-cell office:value-type="string" table:style-name="ce46">
            <text:p>20.720.641/0001-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VIENA SERVIÇOS TERCEIRIZADOS EIRELI - ME</text:p>
          </table:table-cell>
          <table:table-cell office:value-type="string" table:style-name="ce46">
            <text:p>20.811.381/0001-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MAC CLEAN SERVIÇOS EMPRESARIAIS LTDA. - EPP</text:p>
          </table:table-cell>
          <table:table-cell office:value-type="string" table:style-name="ce46">
            <text:p>21.314.610/0001-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MV CLEAN SERVIÇOS TÉCNICOS E CONSERVAÇÃO LTDA. - EPP</text:p>
          </table:table-cell>
          <table:table-cell office:value-type="string" table:style-name="ce46">
            <text:p>21.862.782/0001-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SOMAR LM CONSTRUTORA LTDA. - ME</text:p>
          </table:table-cell>
          <table:table-cell office:value-type="string" table:style-name="ce46">
            <text:p>22.023.308/0001-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EXECUTA SERVIÇOS DE LIMPEZA EIRELI - ME</text:p>
          </table:table-cell>
          <table:table-cell office:value-type="string" table:style-name="ce46">
            <text:p>22.150.990/0001-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ALAR TERCEIRIZAÇÃO DE SERVIÇOS LTDA. - EPP</text:p>
          </table:table-cell>
          <table:table-cell office:value-type="string" table:style-name="ce46">
            <text:p>22.812.709/0001-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SOF CONSERVAÇÃO LTDA. - ME</text:p>
          </table:table-cell>
          <table:table-cell office:value-type="string" table:style-name="ce46">
            <text:p>22.962.929/0001-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FLETOR SOLUÇÕES E SERVIÇOS LTDA. - ME</text:p>
          </table:table-cell>
          <table:table-cell office:value-type="string" table:style-name="ce46">
            <text:p><text:s/>22.968.478/0001-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LIMPYDI LIMPEZA E CONSERVAÇÃO LTDA.</text:p>
          </table:table-cell>
          <table:table-cell office:value-type="string" table:style-name="ce46">
            <text:p>23.011.579/0001-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C.T.O SERVIÇOS TERCEIRIZADOS EIRELI - ME</text:p>
          </table:table-cell>
          <table:table-cell office:value-type="string" table:style-name="ce46">
            <text:p>24.196.932/0001-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RESGAT SERVIÇOS PROFISSIONAIS EIRELI - EPP</text:p>
          </table:table-cell>
          <table:table-cell office:value-type="string" table:style-name="ce46">
            <text:p>24.446.178/0001-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IG CLEAN SERVIÇOS TÉCNICOS TERCEIRIZADOS LTDA. - EPP</text:p>
          </table:table-cell>
          <table:table-cell office:value-type="string" table:style-name="ce46">
            <text:p>24.455.724/0001-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LTECK SERVIÇOS TECNOLÓGICOS EIRELI - ME</text:p>
          </table:table-cell>
          <table:table-cell office:value-type="string" table:style-name="ce46">
            <text:p>25.061.992/0001-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MABG PRESTADORA DE SERVIÇOS EIRELI ME</text:p>
          </table:table-cell>
          <table:table-cell office:value-type="string" table:style-name="ce46">
            <text:p>25.090.414/0001-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COMERCIAL BARCELOS EIRELI - EPP</text:p>
          </table:table-cell>
          <table:table-cell office:value-type="string" table:style-name="ce46">
            <text:p>44.597.144/0001-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MULTISERVICE NACIONAL DE SERVIÇOS EIRELI</text:p>
          </table:table-cell>
          <table:table-cell office:value-type="string" table:style-name="ce46">
            <text:p>60.989.654/00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EMPRESA TEJOFRAN DE SANEAMENTO E SERVIÇOS LTDA.</text:p>
          </table:table-cell>
          <table:table-cell office:value-type="string" table:style-name="ce46">
            <text:p>61.288.437/0001-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LIMPADORA CALIFÓRNIA LTDA.</text:p>
          </table:table-cell>
          <table:table-cell office:value-type="string" table:style-name="ce46">
            <text:p>61.514.618/0001-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ALTERNATIVA SERVIÇOS E TERCEIRIZAÇÃO EM GERAL LTDA.</text:p>
          </table:table-cell>
          <table:table-cell office:value-type="string" table:style-name="ce46">
            <text:p>68.000.199/0001-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table-cell office:value-type="float" office:value="2" table:number-columns-spanned="1" table:number-rows-spanned="5" table:style-name="ce55">
            <text:p>002</text:p>
          </table:table-cell>
          <table:table-cell office:value-type="string" table:number-columns-spanned="1" table:number-rows-spanned="5" table:style-name="ce56">
            <text:p>6571/2016</text:p>
          </table:table-cell>
          <table:table-cell office:value-type="date" office:date-value="2016-06-30T00:00:00" table:number-columns-spanned="1" table:number-rows-spanned="5" table:style-name="ce57">
            <text:p>30/06/2016</text:p>
          </table:table-cell>
          <table:table-cell office:value-type="date" office:date-value="2017-01-21T00:00:00" table:number-columns-spanned="1" table:number-rows-spanned="5" table:style-name="ce57">
            <text:p>21/01/2017</text:p>
          </table:table-cell>
          <table:table-cell office:value-type="date" office:date-value="2017-02-03T00:00:00" table:number-columns-spanned="1" table:number-rows-spanned="5" table:style-name="ce57">
            <text:p>03/02/2017</text:p>
          </table:table-cell>
          <table:table-cell office:value-type="string" table:number-columns-spanned="1" table:number-rows-spanned="5" table:style-name="ce56">
            <text:p>420030000012017OC00002</text:p>
          </table:table-cell>
          <table:table-cell office:value-type="string" table:number-columns-spanned="1" table:number-rows-spanned="5" table:style-name="ce56">
            <text:p>Contratação de empresa para manutenção de elevadores</text:p>
          </table:table-cell>
          <table:table-cell office:value-type="string" table:number-columns-spanned="1" table:number-rows-spanned="5" table:style-name="ce56">
            <text:p>ATENAS ELEVADORES LTDA.</text:p>
          </table:table-cell>
          <table:table-cell office:value-type="string" table:number-columns-spanned="1" table:number-rows-spanned="5" table:style-name="ce56">
            <text:p>10.658.360/0001-39</text:p>
          </table:table-cell>
          <table:table-cell office:value-type="string" table:number-columns-spanned="1" table:number-rows-spanned="5" table:style-name="ce56">
            <text:p>ATENAS ELEVADORES LTDA.</text:p>
          </table:table-cell>
          <table:table-cell office:value-type="string" table:number-columns-spanned="1" table:number-rows-spanned="2" table:style-name="ce56">
            <text:p>Ana Maria Gonçalves da Silva</text:p>
          </table:table-cell>
          <table:table-cell office:value-type="string" table:number-columns-spanned="1" table:number-rows-spanned="2" table:style-name="ce56">
            <text:p>256.953.368-80</text:p>
          </table:table-cell>
          <table:table-cell office:value-type="currency" office:value="14400" table:number-columns-spanned="1" table:number-rows-spanned="5" table:style-name="ce58">
            <text:p>R$ 14.400,00</text:p>
          </table:table-cell>
          <table:table-cell office:value-type="date" office:date-value="2017-02-03T00:00:00" table:number-columns-spanned="1" table:number-rows-spanned="5" table:style-name="ce57">
            <text:p>03/02/2017</text:p>
          </table:table-cell>
          <table:table-cell office:value-type="string" table:number-columns-spanned="1" table:number-rows-spanned="5" table:style-name="ce57">
            <text:p>NÃO HAVERÁ HOMOLOGAÇÃO</text:p>
          </table:table-cell>
          <table:table-cell office:value-type="string" table:number-columns-spanned="1" table:number-rows-spanned="5" table:style-name="ce57">
            <text:p>NÃO HÁ ARP</text:p>
          </table:table-cell>
          <table:table-cell office:value-type="string" table:number-columns-spanned="1" table:number-rows-spanned="5" table:style-name="ce59">
            <text:p>NÃO HAVERÁ CELEBRAÇÃO DE CONTRATO</text:p>
          </table:table-cell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6">
            <text:p>William Gonçalves da Silva</text:p>
          </table:table-cell>
          <table:table-cell office:value-type="string" table:number-columns-spanned="1" table:number-rows-spanned="3" table:style-name="ce56">
            <text:p>317.672.828-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table-cell office:value-type="float" office:value="3" table:number-columns-spanned="1" table:number-rows-spanned="29" table:style-name="ce55">
            <text:p>003</text:p>
          </table:table-cell>
          <table:table-cell office:value-type="string" table:number-columns-spanned="1" table:number-rows-spanned="29" table:style-name="ce56">
            <text:p>10829/2015</text:p>
          </table:table-cell>
          <table:table-cell office:value-type="date" office:date-value="2015-12-15T00:00:00" table:number-columns-spanned="1" table:number-rows-spanned="29" table:style-name="ce57">
            <text:p>15/12/2015</text:p>
          </table:table-cell>
          <table:table-cell office:value-type="date" office:date-value="2017-01-26T00:00:00" table:number-columns-spanned="1" table:number-rows-spanned="29" table:style-name="ce57">
            <text:p>26/01/2017</text:p>
          </table:table-cell>
          <table:table-cell office:value-type="date" office:date-value="2017-02-08T00:00:00" table:number-columns-spanned="1" table:number-rows-spanned="29" table:style-name="ce57">
            <text:p>08/02/2017</text:p>
          </table:table-cell>
          <table:table-cell office:value-type="string" table:number-columns-spanned="1" table:number-rows-spanned="29" table:style-name="ce56">
            <text:p>420030000012017OC00009</text:p>
          </table:table-cell>
          <table:table-cell office:value-type="string" table:number-columns-spanned="1" table:number-rows-spanned="29" table:style-name="ce56">
            <text:p>Contratação de serviços de empresa terceirizada para atendimento telefônico</text:p>
          </table:table-cell>
          <table:table-cell office:value-type="string" table:style-name="ce60">
            <text:p>YOLO SECURITY VIGILÂNCIA PATRIMONIAL LTDA. - ME</text:p>
          </table:table-cell>
          <table:table-cell office:value-type="string" table:style-name="ce60">
            <text:p>19.199.902/0001-27</text:p>
          </table:table-cell>
          <table:table-cell office:value-type="string" table:number-columns-spanned="1" table:number-rows-spanned="29" table:style-name="ce56">
            <text:p>NÃO HOUVE VENCEDOR</text:p>
          </table:table-cell>
          <table:table-cell office:value-type="string" table:number-columns-spanned="1" table:number-rows-spanned="29" table:style-name="ce56">
            <text:p>NÃO HOUVE VENCEDOR</text:p>
          </table:table-cell>
          <table:table-cell office:value-type="string" table:number-columns-spanned="1" table:number-rows-spanned="29" table:style-name="ce56">
            <text:p>NÃO HOUVE VENCEDOR</text:p>
          </table:table-cell>
          <table:table-cell office:value-type="string" table:number-columns-spanned="1" table:number-rows-spanned="29" table:style-name="ce58">
            <text:p>Ø</text:p>
          </table:table-cell>
          <table:table-cell office:value-type="string" table:number-columns-spanned="1" table:number-rows-spanned="29" table:style-name="ce57">
            <text:p>NÃO HOUVE ADJUDICAÇÃO</text:p>
          </table:table-cell>
          <table:table-cell office:value-type="string" table:number-columns-spanned="1" table:number-rows-spanned="29" table:style-name="ce57">
            <text:p>NÃO HAVERÁ HOMOLOGAÇÃO</text:p>
          </table:table-cell>
          <table:table-cell office:value-type="string" table:number-columns-spanned="1" table:number-rows-spanned="29" table:style-name="ce57">
            <text:p>NÃO HÁ ARP</text:p>
          </table:table-cell>
          <table:table-cell office:value-type="string" table:number-columns-spanned="1" table:number-rows-spanned="29" table:style-name="ce59">
            <text:p>NÃO HAVERÁ CELEBRAÇÃO DE CONTRATO</text:p>
          </table:table-cell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BRAVO METALS ASSESSORIA E PRESTAÇÃO DE SERVIÇOS EIRELI - EPP</text:p>
          </table:table-cell>
          <table:table-cell office:value-type="string" table:style-name="ce60">
            <text:p>06.979.858/0001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A DOMINGOS EMPREENDIMENTOS</text:p>
          </table:table-cell>
          <table:table-cell office:value-type="string" table:style-name="ce60">
            <text:p>19.238.576/0001-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AC SERVIÇOS CORPORATIVOS LTDA.</text:p>
          </table:table-cell>
          <table:table-cell office:value-type="string" table:style-name="ce60">
            <text:p>66.059.510/0001-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FORTE NORTE ASSESSORIA E CONSULTORIA EIRELI - ME</text:p>
          </table:table-cell>
          <table:table-cell office:value-type="string" table:style-name="ce60">
            <text:p>21.508.976/0001-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K'WINNER SERVIÇOS DE APOIO EIRELI - ME</text:p>
          </table:table-cell>
          <table:table-cell office:value-type="string" table:style-name="ce60">
            <text:p>08.800.421/0001-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PATRICIA APARECIDA DE ALMEIDA</text:p>
          </table:table-cell>
          <table:table-cell office:value-type="string" table:style-name="ce60">
            <text:p>10.605.860/0001-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REAL &amp; OLIVEIRA SERVIÇOS ESTRATÉGICOS LTDA. - EPP</text:p>
          </table:table-cell>
          <table:table-cell office:value-type="string" table:style-name="ce60">
            <text:p>04.732.242/0001-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RCA SERVIÇOS DE LIMPEZA AMBIENTAL LTDA. - EPP</text:p>
          </table:table-cell>
          <table:table-cell office:value-type="string" table:style-name="ce60">
            <text:p>03.848.916/0001-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LDC CONSULTORIA EMPRESARIAL LTDA.</text:p>
          </table:table-cell>
          <table:table-cell office:value-type="string" table:style-name="ce60">
            <text:p>09.182.192/0001-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DELTECK SERVIÇOS TECNOLÓGICOS EIRELI - ME</text:p>
          </table:table-cell>
          <table:table-cell office:value-type="string" table:style-name="ce60">
            <text:p>25.061.992/0001-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PREVINI COMÉRCIO E SISTEMA ELETRÔNICOS LTDA. - EPP</text:p>
          </table:table-cell>
          <table:table-cell office:value-type="string" table:style-name="ce60">
            <text:p>01.553.625/0001-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SKALA SOLUÇÃO EM SERVIÇOS EIRELI - ME</text:p>
          </table:table-cell>
          <table:table-cell office:value-type="string" table:style-name="ce60">
            <text:p>16.575.939/0001-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ESERVICE COMÉRCIO E SERVIÇOS LTDA.</text:p>
          </table:table-cell>
          <table:table-cell office:value-type="string" table:style-name="ce60">
            <text:p>05.079.086/0001-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MULTISERVICE NACIONAL DE SERVIÇOS EIRELI</text:p>
          </table:table-cell>
          <table:table-cell office:value-type="string" table:style-name="ce60">
            <text:p>60.989.654/00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MAXTÉCNICA SERVIÇOS INTEGRALIZADOS EIRELI - ME</text:p>
          </table:table-cell>
          <table:table-cell office:value-type="string" table:style-name="ce60">
            <text:p>09.289.112/0001-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ERODATA CONSULTORIA E SERVIÇOS LTDA.</text:p>
          </table:table-cell>
          <table:table-cell office:value-type="string" table:style-name="ce60">
            <text:p>68.970.680/0001-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ALFER PRESTADORA DE SERVIÇOS LTDA. - EPP</text:p>
          </table:table-cell>
          <table:table-cell office:value-type="string" table:style-name="ce60">
            <text:p>01.456.620/0001-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GLOBALSERVICE SERVIÇOS TERCEIRIZADOS EIRELI - ME</text:p>
          </table:table-cell>
          <table:table-cell office:value-type="string" table:style-name="ce60">
            <text:p>15.182.986/0001-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COMATIC COMÉRCIO E SERVIÇOS LTDA.</text:p>
          </table:table-cell>
          <table:table-cell office:value-type="string" table:style-name="ce60">
            <text:p>59.231.555/0001-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BLOCKER SERVIÇOS LTDA. - EPP</text:p>
          </table:table-cell>
          <table:table-cell office:value-type="string" table:style-name="ce60">
            <text:p>21.999.445/0001-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MAIS SERVICE SOLUTIONS EDITORA E COM. DE LIVROS LTDA. - <text:s/>ME</text:p>
          </table:table-cell>
          <table:table-cell office:value-type="string" table:style-name="ce60">
            <text:p>03.354.003/00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WF SERVIÇOS TERCEIRIZADOS LTDA.</text:p>
          </table:table-cell>
          <table:table-cell office:value-type="string" table:style-name="ce60">
            <text:p>05.869.639/0001-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COMERCIAL BARCELOS EIRELI - EPP</text:p>
          </table:table-cell>
          <table:table-cell office:value-type="string" table:style-name="ce60">
            <text:p>44.597.144/0001-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BPS PROFIT TERCEIRIZAÇÃO LTDA.</text:p>
          </table:table-cell>
          <table:table-cell office:value-type="string" table:style-name="ce60">
            <text:p>11.685.612/0001-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NTL NOVA TECNOLOGIA LTDA.</text:p>
          </table:table-cell>
          <table:table-cell office:value-type="string" table:style-name="ce60">
            <text:p>32.185.480/0001-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LINO ATIVIDADES ADMINISTRATIVAS LTDA. - ME</text:p>
          </table:table-cell>
          <table:table-cell office:value-type="string" table:style-name="ce60">
            <text:p>10.818.654/0001-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RIO MINAS TERCEIRIZAÇÃO E ADM. DE SERVIÇOS LTDA.</text:p>
          </table:table-cell>
          <table:table-cell office:value-type="string" table:style-name="ce60">
            <text:p>08.491.163/0001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AT &amp; SANTOS CONSULTORIA E SERVIÇOS EIRELI</text:p>
          </table:table-cell>
          <table:table-cell office:value-type="string" table:style-name="ce60">
            <text:p>10.394.719/0001-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table-cell office:value-type="float" office:value="4" table:number-columns-spanned="1" table:number-rows-spanned="24" table:style-name="ce61">
            <text:p>004</text:p>
          </table:table-cell>
          <table:table-cell office:value-type="string" table:number-columns-spanned="1" table:number-rows-spanned="24" table:style-name="ce56">
            <text:p>7349/2016</text:p>
          </table:table-cell>
          <table:table-cell office:value-type="date" office:date-value="2016-07-28T00:00:00" table:number-columns-spanned="1" table:number-rows-spanned="24" table:style-name="ce57">
            <text:p>28/07/2016</text:p>
          </table:table-cell>
          <table:table-cell office:value-type="date" office:date-value="2017-02-07T00:00:00" table:number-columns-spanned="1" table:number-rows-spanned="24" table:style-name="ce57">
            <text:p>07/02/2017</text:p>
          </table:table-cell>
          <table:table-cell office:value-type="date" office:date-value="2017-02-20T00:00:00" table:number-columns-spanned="1" table:number-rows-spanned="24" table:style-name="ce57">
            <text:p>20/02/2017</text:p>
          </table:table-cell>
          <table:table-cell office:value-type="string" table:number-columns-spanned="1" table:number-rows-spanned="24" table:style-name="ce56">
            <text:p>420030000012017OC00018</text:p>
          </table:table-cell>
          <table:table-cell office:value-type="string" table:number-columns-spanned="1" table:number-rows-spanned="24" table:style-name="ce57">
            <text:p>ARP para serviços de impressão de materiais gráficos</text:p>
          </table:table-cell>
          <table:table-cell office:value-type="string" table:style-name="ce60">
            <text:p>COP BEM GRÁFICA E EDITORA LTDA. - EPP</text:p>
          </table:table-cell>
          <table:table-cell office:value-type="string" table:style-name="ce60">
            <text:p>00.158.540/0001-06</text:p>
          </table:table-cell>
          <table:table-cell office:value-type="string" table:number-columns-spanned="1" table:number-rows-spanned="24" table:style-name="ce55">
            <text:p>IMPRESSOART EDITORA GRAFICA LTDA</text:p>
          </table:table-cell>
          <table:table-cell office:value-type="string" table:number-columns-spanned="1" table:number-rows-spanned="12" table:style-name="ce56">
            <text:p>Francielle Felippe<text:s text:c="62"/></text:p>
          </table:table-cell>
          <table:table-cell office:value-type="string" table:number-columns-spanned="1" table:number-rows-spanned="12" table:style-name="ce56">
            <text:p>080.604.869-77<text:s text:c="62"/></text:p>
          </table:table-cell>
          <table:table-cell office:value-type="currency" office:value="1022000" table:number-columns-spanned="1" table:number-rows-spanned="24" table:style-name="ce62">
            <text:p><text:s/>R$ 1.022.000,00<text:s/></text:p>
          </table:table-cell>
          <table:table-cell office:value-type="string" table:number-columns-spanned="1" table:number-rows-spanned="24" table:style-name="ce57">
            <text:p>NÃO HOUVE ADJUDICAÇÃO</text:p>
          </table:table-cell>
          <table:table-cell office:value-type="date" office:date-value="2017-03-03T00:00:00" table:number-columns-spanned="1" table:number-rows-spanned="24" table:style-name="ce57">
            <text:p>03/03/2017</text:p>
          </table:table-cell>
          <table:table-cell office:value-type="date" office:date-value="2017-04-18T00:00:00" table:number-columns-spanned="1" table:number-rows-spanned="24" table:style-name="ce57">
            <text:p>18/04/2017</text:p>
          </table:table-cell>
          <table:table-cell office:value-type="string" table:number-columns-spanned="1" table:number-rows-spanned="24" table:style-name="ce59">
            <text:p>-</text:p>
          </table:table-cell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LEOGRAF GRÁFICA E EDITORA LTDA.</text:p>
          </table:table-cell>
          <table:table-cell office:value-type="string" table:style-name="ce60">
            <text:p>00.356.213/0001-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GRÁFICA A NOVA ERA &amp; FALEIROS LTDA. - ME</text:p>
          </table:table-cell>
          <table:table-cell office:value-type="string" table:style-name="ce60">
            <text:p>01.325.608/0001-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GRÁFICA E EDITORA GRAFNORTE LTDA. - EPP</text:p>
          </table:table-cell>
          <table:table-cell office:value-type="string" table:style-name="ce60">
            <text:p>01.469.655/0001-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WINDGRAF GRÁFICA E EDITORA EIRELI - EPP</text:p>
          </table:table-cell>
          <table:table-cell office:value-type="string" table:style-name="ce60">
            <text:p>01.471.497/0001-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MARQUINHOS ARTES GRÁFICAS LTDA. - EPP</text:p>
          </table:table-cell>
          <table:table-cell office:value-type="string" table:style-name="ce60">
            <text:p>02.533.237/0001-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GRÁFICA &amp; EDITORA TRIUNFAL LTDA. - EPP</text:p>
          </table:table-cell>
          <table:table-cell office:value-type="string" table:style-name="ce60">
            <text:p>03.002.566/0001-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AGASSI &amp; BASSANELLI ALTERNATIVA ARTES GRÁFICAS LTDA. - EPP</text:p>
          </table:table-cell>
          <table:table-cell office:value-type="string" table:style-name="ce60">
            <text:p>03.084.315/0001-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J.L.E. GRÁFICA E EDITORA LTDA. - EPP</text:p>
          </table:table-cell>
          <table:table-cell office:value-type="string" table:style-name="ce60">
            <text:p>03.584.717/0001-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BELPRINT FORMULÁRIOS E SERVIÇOS GRÁFICOS LTDA. - ME</text:p>
          </table:table-cell>
          <table:table-cell office:value-type="string" table:style-name="ce60">
            <text:p>04.866.848/0001-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DELLAGRAFE GRÁFICA E EDITORA LTDA. - EPP</text:p>
          </table:table-cell>
          <table:table-cell office:value-type="string" table:style-name="ce60">
            <text:p>05.656.752/0001-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46 EDITORA, COMERCIAL E LOGÍSTICA GRÁFICA LTDA. - EPP</text:p>
          </table:table-cell>
          <table:table-cell office:value-type="string" table:style-name="ce60">
            <text:p>06.095.552/0001-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PACKGRAF GRÁFICA E EDITORA EIRELI - EPP</text:p>
          </table:table-cell>
          <table:table-cell office:value-type="string" table:style-name="ce60">
            <text:p>06.914.350/0001-40</text:p>
          </table:table-cell>
          <table:covered-table-cell/>
          <table:table-cell office:value-type="string" table:number-columns-spanned="1" table:number-rows-spanned="12" table:style-name="ce56">
            <text:p>Mauro Cezar Felippe</text:p>
          </table:table-cell>
          <table:table-cell office:value-type="string" table:number-columns-spanned="1" table:number-rows-spanned="12" table:style-name="ce56">
            <text:p>080.604.859-0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GLOBAL PRINT GRÁFICA E EDITORA EIRELI</text:p>
          </table:table-cell>
          <table:table-cell office:value-type="string" table:style-name="ce60">
            <text:p>11.343.460/0001-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IMPRESSOART EDITORA GRÁFICA LTDA.</text:p>
          </table:table-cell>
          <table:table-cell office:value-type="string" table:style-name="ce60">
            <text:p>13.704.494/0001-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PLANET COP EDITORAÇÃO E COMUNICAÇÃO VISUAL LTDA. - ME</text:p>
          </table:table-cell>
          <table:table-cell office:value-type="string" table:style-name="ce60">
            <text:p>15.486.082/0001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TAVARES &amp; TAVARES EMPREENDIMENTOS COMERCIAIS LTDA. - ME</text:p>
          </table:table-cell>
          <table:table-cell office:value-type="string" table:style-name="ce60">
            <text:p>16.561.461/0001-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ESDEVA INDÚSTRIA GRÁFICA LTDA.</text:p>
          </table:table-cell>
          <table:table-cell office:value-type="string" table:style-name="ce60">
            <text:p>17.153.081/0001-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GELSON GARRIDO SERVIÇOS - ME</text:p>
          </table:table-cell>
          <table:table-cell office:value-type="string" table:style-name="ce60">
            <text:p>17.162.748/0001-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DOCX SOLUÇÕES TECNOLÓGICAS LTDA. - EPP</text:p>
          </table:table-cell>
          <table:table-cell office:value-type="string" table:style-name="ce60">
            <text:p>17.172.873/0001-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CLEIDSON RACILAN DUARTE 25344057806</text:p>
          </table:table-cell>
          <table:table-cell office:value-type="string" table:style-name="ce60">
            <text:p>24.187.256/0001-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J. APARECIDA MARIANO AGENCIAMENTO - ME</text:p>
          </table:table-cell>
          <table:table-cell office:value-type="string" table:style-name="ce60">
            <text:p>24.260.175/0001-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GRÁFICA ABREU LTDA. - EPP</text:p>
          </table:table-cell>
          <table:table-cell office:value-type="string" table:style-name="ce60">
            <text:p>58.295.429/0001-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VALLILO GRÁFICA E EDITORA LTDA. - EPP</text:p>
          </table:table-cell>
          <table:table-cell office:value-type="string" table:style-name="ce60">
            <text:p>61.997.755/0001-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4">
          <table:table-cell office:value-type="float" office:value="5" table:style-name="ce63">
            <text:p>005</text:p>
          </table:table-cell>
          <table:table-cell office:value-type="string" table:style-name="ce46">
            <text:p>10829/2015</text:p>
          </table:table-cell>
          <table:table-cell office:value-type="date" office:date-value="2015-12-15T00:00:00" table:style-name="ce64">
            <text:p>15/12/2015</text:p>
          </table:table-cell>
          <table:table-cell office:value-type="date" office:date-value="2017-02-18T00:00:00" table:style-name="ce64">
            <text:p>18/02/2017</text:p>
          </table:table-cell>
          <table:table-cell office:value-type="date" office:date-value="2017-03-06T00:00:00" table:style-name="ce64">
            <text:p>06/03/2017</text:p>
          </table:table-cell>
          <table:table-cell office:value-type="string" table:style-name="ce46">
            <text:p>420030000012017OC00020</text:p>
          </table:table-cell>
          <table:table-cell office:value-type="string" table:style-name="ce46">
            <text:p>Contratação de serviços de empresa terceirizada para atendimento telefônico</text:p>
          </table:table-cell>
          <table:table-cell office:value-type="string" table:style-name="ce46">
            <text:p>ALFER PRESTADORA DE SERVIÇOS LTDA EPP<text:s/></text:p>
            <text:p>PREVINI COMERCIO E SISTEMA ELETRONICOS LTDA EPP<text:s text:c="2"/></text:p>
            <text:p>MAIS SERVICE SOLUTIONS ED. E COM. DE LIVROS LTDA ME<text:s/></text:p>
            <text:p>RCA SERVIÇOS DE LIMPEZA AMBIENTAL LTDA EPP</text:p>
            <text:p>PLURAL EDUCAÇÃO E CIDADANIA</text:p>
            <text:p>INTERATIVA DEDETIZAÇÃO HIGIENIZAÇÃO E CONSERVAÇAO</text:p>
            <text:p>EXTRA CONSULT CONSULT. E GESTÃO EM RECURSOS HUMANOS LTDA</text:p>
            <text:p>RIO MINAS TERCEIRIZAÇÃO E ADM. DE SERVIÇOS LTDA<text:s/></text:p>
            <text:p>WINNER SERVIÇOS DE APOIO EIRELI ME</text:p>
            <text:p>LDC CONSULTORIA EMPRESARIAL LTDA<text:s/></text:p>
            <text:p>MAXTECNICA SERVIÇOS INTEGRALIZADOS EIRELLI ME</text:p>
            <text:p>AT &amp; SANTOS CONSULTORIA E SERVIÇOS EIRELI</text:p>
            <text:p>PATRICIA APARECIDA DE ALMEIDA ME</text:p>
            <text:p>LINO ATIVIDADES ADMINISTRATIVAS LTDA ME</text:p>
            <text:p>DISERVICE TECNOLOGIA ESPECIALIZADA EIRELI EPP</text:p>
            <text:p>SKALA SOLUÇÃO EM SERVIÇOS EIRELI ME</text:p>
            <text:p>G7 ASSESSORIA E LOGISTICA EMPRESARIAL EIRELI ME</text:p>
            <text:p>BRU SERV SERVICOS EIRELI ME</text:p>
            <text:p>SUEDE SERVIÇOS EIRELI EPP</text:p>
            <text:p>ENFERMED SERVIÇOS E SAÚDE LTDA ME</text:p>
            <text:p>FORTE NORTE ASSESSORIA E CONSULTORIA EIRELI ME</text:p>
            <text:p>NTL NOVA TECNOLOGIA LTDA</text:p>
            <text:p>JOTABÊ SERVIÇOS TÉCNICOS ESPECIALIZADOS LTDA</text:p>
            <text:p>COMATIC COMÉRCIO E SERVIÇOS LTDA</text:p>
            <text:p>AC SERVIÇOS CORPORATIVOS LTDA</text:p>
            <text:p>ERODATA CONSULTORIA E SERVIÇOS LTDA</text:p>
          </table:table-cell>
          <table:table-cell office:value-type="string" table:style-name="ce46">
            <text:p>01.456.620/0001-00 01.553.625/0001-43 <text:s/>03.354.003/0001-11 03.848.916/0001-94 04.865.664/0001-74 05.058.935/0001-42 07.589.577/0001-20 08.491.163/0001-26 08.800.421/0001-09 <text:s/>09.182.192/0001-79 09.289.112/0001-89 <text:s/>10.394.719/0001-08 10.605.860/0001-02 10.818.654/0001-80 15.196.218/0001-30 <text:s/>16.575.939/0001-14 19.450.601/0001-24 19.558.837/0001-89 19.800.128/0001-68 20.306.489/0001-31 <text:s/>21.508.976/0001-40 32.185.480/0001-07 57.695.058/0001-14 59.231.555/0001-97 66.059.510/0001-42 68.970.680/0001-00</text:p>
          </table:table-cell>
          <table:table-cell office:value-type="string" table:style-name="ce46">
            <text:p>LINO Atividades Administrativas Ltda. ME</text:p>
          </table:table-cell>
          <table:table-cell office:value-type="string" table:style-name="ce46">
            <text:p><text:s/>ADILIA MARIA TEIXEIRA DA SILVA</text:p>
            <text:p>JOSE TEOTONIO DA SILVA</text:p>
          </table:table-cell>
          <table:table-cell office:value-type="string" table:style-name="ce46">
            <text:p>606.064.287-04</text:p>
            <text:p>908.966.297-91<text:s/></text:p>
          </table:table-cell>
          <table:table-cell office:value-type="currency" office:value="155937.60999999999" table:style-name="ce65">
            <text:p>R$ 155.937,61</text:p>
          </table:table-cell>
          <table:table-cell office:value-type="date" office:date-value="2017-04-26T00:00:00" table:style-name="ce64">
            <text:p>26/04/2017</text:p>
          </table:table-cell>
          <table:table-cell office:value-type="date" office:date-value="2017-04-26T00:00:00" table:style-name="ce64">
            <text:p>26/04/2017</text:p>
          </table:table-cell>
          <table:table-cell office:value-type="string" table:style-name="ce64">
            <text:p>-</text:p>
          </table:table-cell>
          <table:table-cell office:value-type="date" office:date-value="2017-06-21T00:00:00" table:style-name="ce66">
            <text:p>21/06/2017</text:p>
          </table:table-cell>
          <table:table-cell table:number-columns-repeated="16367" table:style-name="ce49"/>
        </table:table-row>
        <table:table-row table:style-name="ro3">
          <table:table-cell office:value-type="float" office:value="6" table:style-name="ce63">
            <text:p>006</text:p>
          </table:table-cell>
          <table:table-cell office:value-type="string" table:style-name="ce46">
            <text:p>9602/2015</text:p>
          </table:table-cell>
          <table:table-cell office:value-type="date" office:date-value="2015-11-12T00:00:00" table:style-name="ce64">
            <text:p>12/11/2015</text:p>
          </table:table-cell>
          <table:table-cell office:value-type="date" office:date-value="2017-03-04T00:00:00" table:style-name="ce64">
            <text:p>04/03/2017</text:p>
          </table:table-cell>
          <table:table-cell office:value-type="date" office:date-value="2017-03-16T00:00:00" table:style-name="ce64">
            <text:p>16/03/2017</text:p>
          </table:table-cell>
          <table:table-cell office:value-type="string" table:style-name="ce46">
            <text:p>420030000012017OC00017</text:p>
          </table:table-cell>
          <table:table-cell office:value-type="string" table:style-name="ce46">
            <text:p>Contratação de serviços para manutenção de elevadores</text:p>
          </table:table-cell>
          <table:table-cell office:value-type="string" table:number-columns-spanned="7" table:number-rows-spanned="1" table:style-name="ce67">
            <text:p>DESERTA</text:p>
          </table:table-cell>
          <table:covered-table-cell table:number-columns-repeated="6"/>
          <table:table-cell office:value-type="string" table:style-name="ce46">
            <text:p>DESERTA</text:p>
          </table:table-cell>
          <table:table-cell office:value-type="string" table:style-name="ce46">
            <text:p>DESERTA</text:p>
          </table:table-cell>
          <table:table-cell office:value-type="string" table:style-name="ce46">
            <text:p>DESERTA</text:p>
          </table:table-cell>
          <table:table-cell table:number-columns-repeated="16367" table:style-name="ce49"/>
        </table:table-row>
        <table:table-row table:style-name="ro3">
          <table:table-cell office:value-type="float" office:value="7" table:number-columns-spanned="1" table:number-rows-spanned="22" table:style-name="ce61">
            <text:p>007</text:p>
          </table:table-cell>
          <table:table-cell office:value-type="string" table:number-columns-spanned="1" table:number-rows-spanned="22" table:style-name="ce56">
            <text:p>7518/2016</text:p>
          </table:table-cell>
          <table:table-cell office:value-type="date" office:date-value="2016-08-09T00:00:00" table:number-columns-spanned="1" table:number-rows-spanned="22" table:style-name="ce57">
            <text:p>09/08/2016</text:p>
          </table:table-cell>
          <table:table-cell office:value-type="date" office:date-value="2017-03-16T00:00:00" table:number-columns-spanned="1" table:number-rows-spanned="22" table:style-name="ce57">
            <text:p>16/03/2017</text:p>
          </table:table-cell>
          <table:table-cell office:value-type="date" office:date-value="2017-03-29T00:00:00" table:number-columns-spanned="1" table:number-rows-spanned="22" table:style-name="ce57">
            <text:p>29/03/2017</text:p>
          </table:table-cell>
          <table:table-cell office:value-type="string" table:number-columns-spanned="1" table:number-rows-spanned="22" table:style-name="ce56">
            <text:p>420030000012017OC00001</text:p>
          </table:table-cell>
          <table:table-cell office:value-type="string" table:number-columns-spanned="1" table:number-rows-spanned="22" table:style-name="ce56">
            <text:p>Contratação de serviços de “coffee break”, coquetéis e kit lanche, para eventos organizados ou apoiados pela Defensoria Pública do Estado, no Estado de São Paulo</text:p>
          </table:table-cell>
          <table:table-cell office:value-type="string" table:style-name="ce60">
            <text:p>MARIA REGINA ZOLIM PERENHA ME</text:p>
          </table:table-cell>
          <table:table-cell office:value-type="string" table:style-name="ce46">
            <text:p>03.909.463/0001-69</text:p>
          </table:table-cell>
          <table:table-cell table:number-columns-repeated="4" table:style-name="ce46"/>
          <table:table-cell office:value-type="string" table:number-columns-spanned="1" table:number-rows-spanned="22" table:style-name="ce57">
            <text:p>NÃO HOUVE ADJUDICAÇÃO</text:p>
          </table:table-cell>
          <table:table-cell office:value-type="date" office:date-value="2017-04-20T00:00:00" table:number-columns-spanned="1" table:number-rows-spanned="22" table:style-name="ce57">
            <text:p>20/04/2017</text:p>
          </table:table-cell>
          <table:table-cell office:value-type="date" office:date-value="2017-05-19T00:00:00" table:number-columns-spanned="1" table:number-rows-spanned="22" table:style-name="ce57">
            <text:p>19/05/2017</text:p>
          </table:table-cell>
          <table:table-cell office:value-type="string" table:number-columns-spanned="1" table:number-rows-spanned="22" table:style-name="ce57">
            <text:p>-</text:p>
          </table:table-cell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MOMENT LOCAÇÕES E EVENTOS LTDA ME</text:p>
          </table:table-cell>
          <table:table-cell office:value-type="string" table:style-name="ce46">
            <text:p>05.018.998/0001-75</text:p>
          </table:table-cell>
          <table:table-cell office:value-type="string" table:style-name="ce46">
            <text:p>Lote I: MELHOR SABOR SERVIÇOS DE CATERING LTDA ME</text:p>
          </table:table-cell>
          <table:table-cell office:value-type="string" table:style-name="ce46">
            <text:p>ANGELICA DE LIMA CABRERA<text:s/></text:p>
            <text:p>JOSE LUIZ ALVES CABRERA<text:s/></text:p>
          </table:table-cell>
          <table:table-cell office:value-type="string" table:style-name="ce46">
            <text:p>299.193.308-92</text:p>
            <text:p>032.626.898-74</text:p>
          </table:table-cell>
          <table:table-cell office:value-type="string" table:style-name="ce46">
            <text:p>Lote I: R$ <text:s/>139.352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ROSAMAR COMÉRCIO DE ALIMENTOS LTDA EPP</text:p>
          </table:table-cell>
          <table:table-cell office:value-type="string" table:style-name="ce46">
            <text:p>05.490.229/0001-75</text:p>
          </table:table-cell>
          <table:table-cell office:value-type="string" table:style-name="ce46">
            <text:p>Lote II: Marcelo Francisco Cayres Eventos ME</text:p>
          </table:table-cell>
          <table:table-cell office:value-type="string" table:style-name="ce46">
            <text:p>MARCELO FRANCISCO CAYRES</text:p>
          </table:table-cell>
          <table:table-cell office:value-type="string" table:style-name="ce46">
            <text:p>251.417.218-76</text:p>
          </table:table-cell>
          <table:table-cell office:value-type="string" table:style-name="ce46">
            <text:p>Lote II: R$ 37.609,6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CRISTIANE ANTONELLI ME</text:p>
          </table:table-cell>
          <table:table-cell office:value-type="string" table:style-name="ce46">
            <text:p>06.170.612/0001-09</text:p>
          </table:table-cell>
          <table:table-cell office:value-type="string" table:style-name="ce46">
            <text:p>Lot III: ROSALILAS EVENTOS E PROMOÇÕES LTDAME</text:p>
          </table:table-cell>
          <table:table-cell office:value-type="string" table:style-name="ce46">
            <text:p>ANA MARIA RAMOS</text:p>
            <text:p>NEUSA MARIA RAMOS</text:p>
          </table:table-cell>
          <table:table-cell office:value-type="string" table:style-name="ce46">
            <text:p>126.827.858-08</text:p>
            <text:p>034.021.288-88</text:p>
          </table:table-cell>
          <table:table-cell office:value-type="string" table:style-name="ce46">
            <text:p>Lote III: R$ 39.82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MAZILU SERVIÇOS DE BUFFET E EVENTOS LTDA</text:p>
          </table:table-cell>
          <table:table-cell office:value-type="string" table:style-name="ce46">
            <text:p>07.199.745/0001-70</text:p>
          </table:table-cell>
          <table:table-cell office:value-type="string" table:style-name="ce46">
            <text:p>Lote IV: ROSALILAS EVENTOS E PROMOÇÕES LTDAME</text:p>
          </table:table-cell>
          <table:table-cell office:value-type="string" table:style-name="ce46">
            <text:p>ANA MARIA RAMOS</text:p>
            <text:p>NEUSA MARIA RAMOS</text:p>
          </table:table-cell>
          <table:table-cell office:value-type="string" table:style-name="ce46">
            <text:p>126.827.858-08</text:p>
            <text:p>034.021.288-88</text:p>
          </table:table-cell>
          <table:table-cell office:value-type="string" table:style-name="ce46">
            <text:p>Lote IV: R$ 38.177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CLAUDIO ROBERTO CONSTANTINO ME</text:p>
          </table:table-cell>
          <table:table-cell office:value-type="string" table:style-name="ce46">
            <text:p>09.120.381/0001-17</text:p>
          </table:table-cell>
          <table:table-cell office:value-type="string" table:style-name="ce46">
            <text:p>Lote V: ROSAMAR COMÉRCIO DE ALIMENTOS LTDA EPP</text:p>
          </table:table-cell>
          <table:table-cell office:value-type="string" table:style-name="ce46">
            <text:p>FABIANO ALBUQUERUQE AMARAL</text:p>
            <text:p><text:s/>VALÉRIA CRISTINA DORNELAS</text:p>
          </table:table-cell>
          <table:table-cell office:value-type="string" table:style-name="ce46">
            <text:p>080.271.518-48</text:p>
            <text:p>309.662.348-12</text:p>
          </table:table-cell>
          <table:table-cell office:value-type="string" table:style-name="ce46">
            <text:p>Lote V: R$ 40.758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STYL LINE FEIRAS EVENTOS E PROMOÇÕES LTDAME</text:p>
          </table:table-cell>
          <table:table-cell office:value-type="string" table:style-name="ce46">
            <text:p>09.247.422/0001-30</text:p>
          </table:table-cell>
          <table:table-cell office:value-type="string" table:style-name="ce46">
            <text:p>Lote VI: SABOR DA VITORIA COM. SERVIÇOS E EVENTOS LTDA ME</text:p>
          </table:table-cell>
          <table:table-cell office:value-type="string" table:style-name="ce46">
            <text:p>EDISON ROBERTO MACHADO DA SILVA</text:p>
            <text:p><text:s/>PAULO SERGIO MACHADO DA SILVA</text:p>
          </table:table-cell>
          <table:table-cell office:value-type="string" table:style-name="ce46">
            <text:p>056.217.028-67</text:p>
            <text:p>054.163.578-60</text:p>
          </table:table-cell>
          <table:table-cell office:value-type="string" table:style-name="ce46">
            <text:p>Lote VI: R$ 36.80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ROSALILAS EVENTOS E PROMOÇÕES LTDAME</text:p>
          </table:table-cell>
          <table:table-cell office:value-type="string" table:style-name="ce46">
            <text:p>09.452.172/0001-70</text:p>
          </table:table-cell>
          <table:table-cell office:value-type="string" table:style-name="ce46">
            <text:p>Lote VII: ROSAMAR COMÉRCIO DE ALIMENTOS LTDA EPP</text:p>
          </table:table-cell>
          <table:table-cell office:value-type="string" table:style-name="ce46">
            <text:p>FABIANO ALBUQUERUQE AMARAL</text:p>
            <text:p><text:s/>VALÉRIA CRISTINA DORNELAS</text:p>
          </table:table-cell>
          <table:table-cell office:value-type="string" table:style-name="ce46">
            <text:p>080.271.518-48</text:p>
            <text:p>309.662.348-12</text:p>
          </table:table-cell>
          <table:table-cell office:value-type="string" table:style-name="ce46">
            <text:p>Lote VII: R$ 46.719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SUNNY ALIMENTAÇÃO E SERVIÇOS LTDA</text:p>
          </table:table-cell>
          <table:table-cell office:value-type="string" table:style-name="ce46">
            <text:p>10.393.465/0001-03</text:p>
          </table:table-cell>
          <table:table-cell office:value-type="string" table:style-name="ce46">
            <text:p>Lote VIII: STYL LINE FEIRAS EVENTOS E PROMOÇÕES LTDAME</text:p>
          </table:table-cell>
          <table:table-cell office:value-type="string" table:style-name="ce46">
            <text:p>ELIZABETH COLUCCI</text:p>
          </table:table-cell>
          <table:table-cell office:value-type="string" table:style-name="ce46">
            <text:p>064.594.038-05</text:p>
          </table:table-cell>
          <table:table-cell office:value-type="string" table:style-name="ce46">
            <text:p>Lote VIII: R$ 24.50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XEPA DA ARMENIA RESTAURANTE LTDA ME</text:p>
          </table:table-cell>
          <table:table-cell office:value-type="string" table:style-name="ce46">
            <text:p>10.432.648/0001-90</text:p>
          </table:table-cell>
          <table:table-cell office:value-type="string" table:style-name="ce46">
            <text:p>Lote IX: ROSALILAS EVENTOS E PROMOÇÕES LTDAME</text:p>
          </table:table-cell>
          <table:table-cell office:value-type="string" table:style-name="ce46">
            <text:p>ANA MARIA RAMOS</text:p>
            <text:p>NEUSA MARIA RAMOS</text:p>
          </table:table-cell>
          <table:table-cell office:value-type="string" table:style-name="ce46">
            <text:p>126.827.858-08</text:p>
            <text:p>034.021.288-88</text:p>
          </table:table-cell>
          <table:table-cell office:value-type="string" table:style-name="ce46">
            <text:p>Lote IX: R$ 39.82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ML GESTÃO E SERVIÇOS LTDA EPP</text:p>
          </table:table-cell>
          <table:table-cell office:value-type="string" table:style-name="ce46">
            <text:p>11.239.339/0001-61</text:p>
          </table:table-cell>
          <table:table-cell office:value-type="string" table:style-name="ce46">
            <text:p>Lote X: ROSAMAR COMÉRCIO DE ALIMENTOS LTDA EPP</text:p>
          </table:table-cell>
          <table:table-cell office:value-type="string" table:style-name="ce46">
            <text:p>FABIANO ALBUQUERUQE AMARAL</text:p>
            <text:p><text:s/>VALÉRIA CRISTINA DORNELAS</text:p>
          </table:table-cell>
          <table:table-cell office:value-type="string" table:style-name="ce46">
            <text:p>080.271.518-48</text:p>
            <text:p>309.662.348-12</text:p>
          </table:table-cell>
          <table:table-cell office:value-type="string" table:style-name="ce46">
            <text:p>Lote X: R$ 29.784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PANTOJO &amp; POLASTRE PADARIA E CONFEITARIA LTDA</text:p>
          </table:table-cell>
          <table:table-cell office:value-type="string" table:style-name="ce46">
            <text:p>15.868.673/0001-35</text:p>
          </table:table-cell>
          <table:table-cell office:value-type="string" table:style-name="ce46">
            <text:p>Lote XI: ROSAMAR COMÉRCIO DE ALIMENTOS LTDA EPP</text:p>
          </table:table-cell>
          <table:table-cell office:value-type="string" table:style-name="ce46">
            <text:p>FABIANO ALBUQUERUQE AMARAL</text:p>
            <text:p><text:s/>VALÉRIA CRISTINA DORNELAS</text:p>
          </table:table-cell>
          <table:table-cell office:value-type="string" table:style-name="ce46">
            <text:p>080.271.518-48</text:p>
            <text:p>309.662.348-12</text:p>
          </table:table-cell>
          <table:table-cell office:value-type="string" table:style-name="ce46">
            <text:p>Lote XI: R$ 26.75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MELHOR SABOR SERVIÇOS DE CATERING LTDA ME</text:p>
          </table:table-cell>
          <table:table-cell office:value-type="string" table:style-name="ce46">
            <text:p>16.640.808/0001-73</text:p>
          </table:table-cell>
          <table:table-cell office:value-type="string" table:style-name="ce46">
            <text:p>Lote XII: ROSAMAR COMÉRCIO DE ALIMENTOS LTDA EPP</text:p>
          </table:table-cell>
          <table:table-cell office:value-type="string" table:style-name="ce46">
            <text:p>FABIANO ALBUQUERUQE AMARAL</text:p>
            <text:p><text:s/>VALÉRIA CRISTINA DORNELAS</text:p>
          </table:table-cell>
          <table:table-cell office:value-type="string" table:style-name="ce46">
            <text:p>080.271.518-48</text:p>
            <text:p>309.662.348-12</text:p>
          </table:table-cell>
          <table:table-cell office:value-type="string" table:style-name="ce46">
            <text:p>Lote XII: R$ 46.75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TWENTY ITU LOCAOCES E SERVICOS LTDA EPP</text:p>
          </table:table-cell>
          <table:table-cell office:value-type="string" table:style-name="ce46">
            <text:p>19.717.399/0001-54</text:p>
          </table:table-cell>
          <table:table-cell office:value-type="string" table:style-name="ce46">
            <text:p>Lote XIII: ROSAMAR COMÉRCIO DE ALIMENTOS LTDA EPP</text:p>
          </table:table-cell>
          <table:table-cell office:value-type="string" table:style-name="ce46">
            <text:p>FABIANO ALBUQUERUQE AMARAL</text:p>
            <text:p><text:s/>VALÉRIA CRISTINA DORNELAS</text:p>
          </table:table-cell>
          <table:table-cell office:value-type="string" table:style-name="ce46">
            <text:p>080.271.518-48</text:p>
            <text:p>309.662.348-12</text:p>
          </table:table-cell>
          <table:table-cell office:value-type="string" table:style-name="ce46">
            <text:p>Lote XIII: R$ 78.50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TRIATIS SERVICOS LTDA ME</text:p>
          </table:table-cell>
          <table:table-cell office:value-type="string" table:style-name="ce46">
            <text:p>19.787.927/0001-41</text:p>
          </table:table-cell>
          <table:table-cell office:value-type="string" table:style-name="ce46">
            <text:p>Lote XIV: ROSAMAR COMÉRCIO DE ALIMENTOS LTDA EPP</text:p>
          </table:table-cell>
          <table:table-cell office:value-type="string" table:style-name="ce46">
            <text:p>FABIANO ALBUQUERUQE AMARAL</text:p>
            <text:p><text:s/>VALÉRIA CRISTINA DORNELAS</text:p>
          </table:table-cell>
          <table:table-cell office:value-type="string" table:style-name="ce46">
            <text:p>080.271.518-48</text:p>
            <text:p>309.662.348-12</text:p>
          </table:table-cell>
          <table:table-cell office:value-type="string" table:style-name="ce46">
            <text:p>Lote XIV: R$ 35.675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PAULA'S YAMAMOTO ORGANIZAÇÃO DE EVENTOS LTDA EPP</text:p>
          </table:table-cell>
          <table:table-cell office:value-type="string" table:style-name="ce46">
            <text:p>21.772.277/0001-02</text:p>
          </table:table-cell>
          <table:table-cell office:value-type="string" table:style-name="ce46">
            <text:p>Lote XV: ROSALILAS EVENTOS E PROMOÇÕES LTDAME</text:p>
          </table:table-cell>
          <table:table-cell office:value-type="string" table:style-name="ce46">
            <text:p>ANA MARIA RAMOS</text:p>
            <text:p>NEUSA MARIA RAMOS</text:p>
          </table:table-cell>
          <table:table-cell office:value-type="string" table:style-name="ce46">
            <text:p>126.827.858-08</text:p>
            <text:p>034.021.288-88</text:p>
          </table:table-cell>
          <table:table-cell office:value-type="string" table:style-name="ce46">
            <text:p>Lote XV: R$34.70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MARCELO FRANCISCO CAYRES EVENTOS ME</text:p>
          </table:table-cell>
          <table:table-cell office:value-type="string" table:style-name="ce46">
            <text:p>22.275.691/0001-79</text:p>
          </table:table-cell>
          <table:table-cell office:value-type="string" table:style-name="ce46">
            <text:p>Lote XVI: ROSAMAR COMÉRCIO DE ALIMENTOS LTDA EPP</text:p>
          </table:table-cell>
          <table:table-cell office:value-type="string" table:style-name="ce46">
            <text:p>FABIANO ALBUQUERUQE AMARAL</text:p>
            <text:p><text:s/>VALÉRIA CRISTINA DORNELAS</text:p>
          </table:table-cell>
          <table:table-cell office:value-type="string" table:style-name="ce46">
            <text:p>080.271.518-48</text:p>
            <text:p>309.662.348-12</text:p>
          </table:table-cell>
          <table:table-cell office:value-type="string" table:style-name="ce46">
            <text:p>Lote XVI: R$ 29.45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PHOENIX COZINHA INDUSTRIAL LTDA ME</text:p>
          </table:table-cell>
          <table:table-cell office:value-type="string" table:style-name="ce46">
            <text:p>22.739.305/0001-52</text:p>
          </table:table-cell>
          <table:table-cell office:value-type="string" table:style-name="ce46">
            <text:p>Lote XVII: PHOENIX COZINHA INDUSTRIAL LTDA ME</text:p>
          </table:table-cell>
          <table:table-cell office:value-type="string" table:style-name="ce46">
            <text:p><text:s/>NATALIA SANTOS DE MOURA</text:p>
            <text:p>RAFAEL SANTOS DE MOURA</text:p>
          </table:table-cell>
          <table:table-cell office:value-type="string" table:style-name="ce46">
            <text:p>387.314.938-90</text:p>
            <text:p>387.314.948-62</text:p>
          </table:table-cell>
          <table:table-cell office:value-type="string" table:style-name="ce46">
            <text:p>Lote XVII: R$ 44.30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MD EVENTOS VIAGENS E TURISMO LTDA EPP</text:p>
          </table:table-cell>
          <table:table-cell office:value-type="string" table:style-name="ce46">
            <text:p>22.969.353/0001-37</text:p>
          </table:table-cell>
          <table:table-cell office:value-type="string" table:style-name="ce46">
            <text:p>Lote XVIII: PHOENIX COZINHA INDUSTRIAL LTDA ME</text:p>
          </table:table-cell>
          <table:table-cell office:value-type="string" table:style-name="ce46">
            <text:p><text:s/>NATALIA SANTOS DE MOURA</text:p>
            <text:p>RAFAEL SANTOS DE MOURA</text:p>
          </table:table-cell>
          <table:table-cell office:value-type="string" table:style-name="ce46">
            <text:p>387.314.938-90</text:p>
            <text:p>387.314.948-62</text:p>
          </table:table-cell>
          <table:table-cell office:value-type="string" table:style-name="ce46">
            <text:p>Lote XVIII: R$ 43.18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BONALIMENT ALIMENTAÇÃO LTDA</text:p>
          </table:table-cell>
          <table:table-cell office:value-type="string" table:style-name="ce46">
            <text:p>54.761.176/0001-95</text:p>
          </table:table-cell>
          <table:table-cell office:value-type="string" table:style-name="ce46">
            <text:p>Lote XIX: ROSAMAR COMÉRCIO DE ALIMENTOS LTDA EPP</text:p>
          </table:table-cell>
          <table:table-cell office:value-type="string" table:style-name="ce46">
            <text:p>FABIANO ALBUQUERUQE AMARAL</text:p>
            <text:p><text:s/>VALÉRIA CRISTINA DORNELAS</text:p>
          </table:table-cell>
          <table:table-cell office:value-type="string" table:style-name="ce46">
            <text:p>080.271.518-48</text:p>
            <text:p>309.662.348-12</text:p>
          </table:table-cell>
          <table:table-cell office:value-type="string" table:style-name="ce46">
            <text:p>Lote XIX: R$ 29.250,00<text:s/>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SABOR DA VITORIA COM. SERVIÇOS E EVENTOS LTDA ME</text:p>
          </table:table-cell>
          <table:table-cell office:value-type="string" table:style-name="ce46">
            <text:p>61.299.814/0001-63</text:p>
          </table:table-cell>
          <table:table-cell office:value-type="string" table:style-name="ce46">
            <text:p>Lote XX: MELHOR SABOR SERVIÇOS DE CATERING LTDA ME</text:p>
          </table:table-cell>
          <table:table-cell office:value-type="string" table:style-name="ce46">
            <text:p>ANGELICA DE LIMA CABRERA<text:s/></text:p>
            <text:p>JOSE LUIZ ALVES CABRERA<text:s/></text:p>
          </table:table-cell>
          <table:table-cell office:value-type="string" table:style-name="ce46">
            <text:p>299.193.308-92</text:p>
            <text:p>032.626.898-74</text:p>
          </table:table-cell>
          <table:table-cell office:value-type="string" table:style-name="ce46">
            <text:p>Lote XX: R$ 43.78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MYMAR ALIMENTOS LTDA ME</text:p>
          </table:table-cell>
          <table:table-cell office:value-type="string" table:style-name="ce46">
            <text:p>74.228.693/0001-00</text:p>
          </table:table-cell>
          <table:table-cell table:number-columns-repeated="3" table:style-name="ce46"/>
          <table:table-cell office:value-type="string" table:style-name="ce65">
            <text:p/>
            <text:p><text:s/></text:p>
          </table:table-cell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6">
          <table:table-cell office:value-type="float" office:value="8" table:style-name="ce63">
            <text:p>008</text:p>
          </table:table-cell>
          <table:table-cell office:value-type="string" table:style-name="ce46">
            <text:p>7789/2016</text:p>
          </table:table-cell>
          <table:table-cell office:value-type="date" office:date-value="2016-08-24T00:00:00" table:style-name="ce64">
            <text:p>24/08/2016</text:p>
          </table:table-cell>
          <table:table-cell office:value-type="date" office:date-value="2017-03-18T00:00:00" table:style-name="ce64">
            <text:p>18/03/2017</text:p>
          </table:table-cell>
          <table:table-cell office:value-type="date" office:date-value="2017-04-05T00:00:00" table:style-name="ce64">
            <text:p>05/04/2017</text:p>
          </table:table-cell>
          <table:table-cell office:value-type="string" table:style-name="ce46">
            <text:p>420030000012017OC00003</text:p>
          </table:table-cell>
          <table:table-cell office:value-type="string" table:style-name="ce46">
            <text:p>ARP para aquisição e instalação de persianas</text:p>
          </table:table-cell>
          <table:table-cell office:value-type="string" table:style-name="ce46">
            <text:p>MARIA APARECIDA TERRA JUSTINO ME</text:p>
            <text:p>ACEL DECORACOES COMERCIO E SERVICOS LTDA</text:p>
            <text:p>R&amp;L INDÚSTRIA E COMÉRCIO DE ARTIGOS DE DECORAÇÕES EIRELIEPP</text:p>
            <text:p>PERSI ANIL COMÉRCIO E SERVIÇOS EIRELI ME</text:p>
            <text:p>LUZINETE DA SILVA BARROS ME</text:p>
            <text:p>VM NEW COMERCIO E SERVIÇOS LTDA ME</text:p>
            <text:p>ARISTOFANES ROSENDO AUGUSTO LIMA</text:p>
            <text:p>PERSAP PERSIANAS SÃO PAULO LTDA</text:p>
            <text:p>MARCELLONI E MANHANI COMERCIO DECORAÇÕES LTDA ME</text:p>
          </table:table-cell>
          <table:table-cell office:value-type="string" table:style-name="ce46">
            <text:p>02.748.406/0001-82</text:p>
            <text:p>05.056.164/0001-54</text:p>
            <text:p>10.302.648/0001-76</text:p>
            <text:p>11.440.115/0001-13</text:p>
            <text:p>12.730.947/0001-37</text:p>
            <text:p>23.212.614/0001-32</text:p>
            <text:p>23.773.065/0001-75</text:p>
            <text:p>62.413.604/0001-17</text:p>
            <text:p>66.132.267/0001-40</text:p>
          </table:table-cell>
          <table:table-cell office:value-type="string" table:style-name="ce46">
            <text:p>PERSI ANIL COMÉRCIO E SERVIÇOS EIRELI ME</text:p>
          </table:table-cell>
          <table:table-cell office:value-type="string" table:style-name="ce46">
            <text:p><text:s/>ANDERSON CRISTIANO DE ARAUJO</text:p>
            <text:p>COR MARIA DULCE LOMAR SILVA</text:p>
          </table:table-cell>
          <table:table-cell office:value-type="string" table:style-name="ce46">
            <text:p>248.542.528-04</text:p>
            <text:p>073.800.658-07</text:p>
          </table:table-cell>
          <table:table-cell office:value-type="currency" office:value="48500" table:style-name="ce65">
            <text:p>R$ 48.500,00</text:p>
          </table:table-cell>
          <table:table-cell office:value-type="string" table:style-name="ce68">
            <text:p>NÃO HOUVE ADJUDICAÇÃO</text:p>
          </table:table-cell>
          <table:table-cell office:value-type="date" office:date-value="2017-04-12T00:00:00" table:style-name="ce64">
            <text:p>12/04/2017</text:p>
          </table:table-cell>
          <table:table-cell office:value-type="date" office:date-value="2017-05-15T00:00:00" table:style-name="ce64">
            <text:p>15/05/2017</text:p>
          </table:table-cell>
          <table:table-cell office:value-type="string" table:style-name="ce66">
            <text:p>-</text:p>
          </table:table-cell>
          <table:table-cell table:number-columns-repeated="16367" table:style-name="ce49"/>
        </table:table-row>
        <table:table-row table:style-name="ro3">
          <table:table-cell office:value-type="float" office:value="9" table:style-name="ce63">
            <text:p>009</text:p>
          </table:table-cell>
          <table:table-cell office:value-type="string" table:style-name="ce46">
            <text:p>6731/2016</text:p>
          </table:table-cell>
          <table:table-cell office:value-type="date" office:date-value="2016-07-08T00:00:00" table:style-name="ce64">
            <text:p>08/07/2016</text:p>
          </table:table-cell>
          <table:table-cell office:value-type="date" office:date-value="2017-04-18T00:00:00" table:style-name="ce64">
            <text:p>18/04/2017</text:p>
          </table:table-cell>
          <table:table-cell office:value-type="date" office:date-value="2017-05-04T00:00:00" table:style-name="ce64">
            <text:p>04/05/2017</text:p>
          </table:table-cell>
          <table:table-cell office:value-type="string" table:style-name="ce46">
            <text:p>420030000012017OC00011</text:p>
          </table:table-cell>
          <table:table-cell office:value-type="string" table:style-name="ce46">
            <text:p>Seguro de imóveis e patrimonial</text:p>
          </table:table-cell>
          <table:table-cell office:value-type="string" table:number-columns-spanned="10" table:number-rows-spanned="1" table:style-name="ce67">
            <text:p>CANCELADO</text:p>
          </table:table-cell>
          <table:covered-table-cell table:number-columns-repeated="9"/>
          <table:table-cell table:number-columns-repeated="16367" table:style-name="ce49"/>
        </table:table-row>
        <table:table-row table:style-name="ro7">
          <table:table-cell office:value-type="float" office:value="10" table:style-name="ce63">
            <text:p>010</text:p>
          </table:table-cell>
          <table:table-cell office:value-type="string" table:style-name="ce46">
            <text:p>2769/2017</text:p>
          </table:table-cell>
          <table:table-cell office:value-type="date" office:date-value="2017-02-22T00:00:00" table:style-name="ce64">
            <text:p>22/02/2017</text:p>
          </table:table-cell>
          <table:table-cell office:value-type="date" office:date-value="2017-05-11T00:00:00" table:style-name="ce64">
            <text:p>11/05/2017</text:p>
          </table:table-cell>
          <table:table-cell office:value-type="date" office:date-value="2017-05-30T00:00:00" table:style-name="ce64">
            <text:p>30/05/2017</text:p>
          </table:table-cell>
          <table:table-cell office:value-type="string" table:style-name="ce46">
            <text:p>420030000012017OC00028</text:p>
          </table:table-cell>
          <table:table-cell office:value-type="string" table:style-name="ce46">
            <text:p>Estantes de aço</text:p>
          </table:table-cell>
          <table:table-cell office:value-type="string" table:style-name="ce46">
            <text:p>CHARLES VIEIRA CORTEZ - ME</text:p>
            <text:p>TEC MAC OFFICE CENTER LTDA EPP</text:p>
            <text:p>FENIX MAD'AÇO INDª DE MÓVEIS DE MADEIRA E AÇO LTDA EPP</text:p>
            <text:p>mARFMOVEIS EIRELI EPP</text:p>
            <text:p>gefleX INDÚSTRIA E COMÉRCIO DE MÓVEIS LTDA ME</text:p>
            <text:p>ROCAM MÓVEIS LTDA - me</text:p>
            <text:p>MARCOS JOSE LORENTI ME</text:p>
            <text:p>METALÚRGICA UNICORTE EIRELI -me</text:p>
            <text:p>PEZANI COMERCIO DE MOVEIS EIRELI EPP</text:p>
            <text:p>LAR &amp; ESCRITORIO MOVEIS E DECORAÇÕES LTDA</text:p>
            <text:p>ART TUBULARES INDUSTRIA E COMERCIO DE MOVEIS LTDA</text:p>
            <text:p>CELI PRODUTOS DE AÇO LTDA</text:p>
            <text:p>ERICA MARIA ANGELIERI MONTEIRO DE OLIVEIRA EPP</text:p>
          </table:table-cell>
          <table:table-cell office:value-type="string" table:style-name="ce46">
            <text:p>00.627.276/0001-02</text:p>
            <text:p>04.806.552/0001-42</text:p>
            <text:p><text:s/>06.040.866/0001-02</text:p>
            <text:p><text:s/>08.690.827/0001-86</text:p>
            <text:p><text:s/>14.643.102/0001-30</text:p>
            <text:p><text:s/>17.331.237/0001-58</text:p>
            <text:p>19.717.349/0001-77</text:p>
            <text:p>21.895.018/0001-79<text:s/></text:p>
            <text:p>26.510.981/0001-00</text:p>
            <text:p>58.970.013/0001-73</text:p>
            <text:p>66.710.781/0001-16</text:p>
            <text:p>81.340.960/0001-00</text:p>
            <text:p>96.669.676/0001-41</text:p>
          </table:table-cell>
          <table:table-cell office:value-type="string" table:style-name="ce46">
            <text:p>METALÚRGICA UNICORTE EIRELI - ME</text:p>
          </table:table-cell>
          <table:table-cell office:value-type="string" table:style-name="ce46">
            <text:p>LUCAS FERMAN PIASSA</text:p>
          </table:table-cell>
          <table:table-cell office:value-type="string" table:style-name="ce46">
            <text:p>072.412.319-96</text:p>
          </table:table-cell>
          <table:table-cell office:value-type="currency" office:value="9500" table:style-name="ce69">
            <text:p>R$ 9.500,00</text:p>
          </table:table-cell>
          <table:table-cell office:value-type="string" table:style-name="ce68">
            <text:p>NÃO HOUVE ADJUDICAÇÃO</text:p>
          </table:table-cell>
          <table:table-cell office:value-type="date" office:date-value="2017-07-08T00:00:00" table:style-name="ce64">
            <text:p>08/07/2017</text:p>
          </table:table-cell>
          <table:table-cell office:value-type="date" office:date-value="2017-07-27T00:00:00" table:style-name="ce64">
            <text:p>27/07/2017</text:p>
          </table:table-cell>
          <table:table-cell office:value-type="string" table:style-name="ce46">
            <text:p>-</text:p>
          </table:table-cell>
          <table:table-cell table:number-columns-repeated="16367" table:style-name="ce49"/>
        </table:table-row>
        <table:table-row table:style-name="ro6">
          <table:table-cell office:value-type="float" office:value="11" table:style-name="ce63">
            <text:p>011</text:p>
          </table:table-cell>
          <table:table-cell office:value-type="string" table:style-name="ce46">
            <text:p>7790/2016</text:p>
          </table:table-cell>
          <table:table-cell office:value-type="date" office:date-value="2016-08-24T00:00:00" table:style-name="ce64">
            <text:p>24/08/2016</text:p>
          </table:table-cell>
          <table:table-cell office:value-type="date" office:date-value="2017-05-11T00:00:00" table:style-name="ce64">
            <text:p>11/05/2017</text:p>
          </table:table-cell>
          <table:table-cell office:value-type="date" office:date-value="2017-05-24T00:00:00" table:style-name="ce64">
            <text:p>24/05/2017</text:p>
          </table:table-cell>
          <table:table-cell office:value-type="string" table:style-name="ce46">
            <text:p>420030000012017OC00013</text:p>
          </table:table-cell>
          <table:table-cell office:value-type="string" table:style-name="ce46">
            <text:p>Ata de Registro de Preços para Prestação de Serviços de Fornecimento, Instalação e Manutenção de Estruturas Divisórias Tipo Naval e Acústica</text:p>
          </table:table-cell>
          <table:table-cell office:value-type="string" table:style-name="ce46">
            <text:p>MARCELO DE JESUS FERREIRA CONSTRUÇÕES EPP</text:p>
            <text:p>LCC MÓVEIS EIRELI</text:p>
            <text:p>R&amp;L INDÚSTRIA E COM DE ART DE DECORAÇÕES EIRELI EPP</text:p>
            <text:p>DIVTRUST DIVISORIAS E FORROS LTDAEPP</text:p>
            <text:p>FABIO MORAIS DECORAÇÕES ME</text:p>
            <text:p>JEFFERSON COELHO ALVES EPP</text:p>
            <text:p>VITO MAURO JÚNIOR ME</text:p>
            <text:p>FATUS COMERCIAL &amp; SER DE DEC E CONST</text:p>
            <text:p>A MIMURA COMERCIAL E SERVICOS LTDA EPP</text:p>
          </table:table-cell>
          <table:table-cell office:value-type="string" table:style-name="ce46">
            <text:p>08.334.563/0001-28</text:p>
            <text:p>09.027.395/0001-90</text:p>
            <text:p>10.302.648/0001-76</text:p>
            <text:p>11.608.086/0001-56</text:p>
            <text:p>13.078.817/0001-24</text:p>
            <text:p>14.166.820/0001-62</text:p>
            <text:p>18.386.773/0001-13</text:p>
            <text:p>22.335.580/0001-00</text:p>
            <text:p>60.708.385/0001-78</text:p>
          </table:table-cell>
          <table:table-cell office:value-type="string" table:style-name="ce46">
            <text:p>LCC MÓVEIS EIRELI</text:p>
          </table:table-cell>
          <table:table-cell office:value-type="string" table:style-name="ce46">
            <text:p><text:s/>JOÃO PAULO GUERING DE MELO</text:p>
          </table:table-cell>
          <table:table-cell office:value-type="string" table:style-name="ce46">
            <text:p>273.736.438-84</text:p>
          </table:table-cell>
          <table:table-cell office:value-type="currency" office:value="147000" table:style-name="ce65">
            <text:p>R$ 147.000,00</text:p>
          </table:table-cell>
          <table:table-cell office:value-type="string" table:style-name="ce68">
            <text:p>NÃO HOUVE ADJUDICAÇÃO</text:p>
          </table:table-cell>
          <table:table-cell office:value-type="date" office:date-value="2017-06-03T00:00:00" table:style-name="ce64">
            <text:p>03/06/2017</text:p>
          </table:table-cell>
          <table:table-cell office:value-type="date" office:date-value="2017-07-05T00:00:00" table:style-name="ce64">
            <text:p>05/07/2017</text:p>
          </table:table-cell>
          <table:table-cell office:value-type="string" table:style-name="ce66">
            <text:p>-</text:p>
          </table:table-cell>
          <table:table-cell table:number-columns-repeated="16367" table:style-name="ce49"/>
        </table:table-row>
        <table:table-row table:style-name="ro8">
          <table:table-cell office:value-type="float" office:value="12" table:style-name="ce63">
            <text:p>012</text:p>
          </table:table-cell>
          <table:table-cell office:value-type="string" table:style-name="ce46">
            <text:p>1891/2017</text:p>
          </table:table-cell>
          <table:table-cell office:value-type="date" office:date-value="2017-01-31T00:00:00" table:style-name="ce64">
            <text:p>31/01/2017</text:p>
          </table:table-cell>
          <table:table-cell office:value-type="date" office:date-value="2017-05-16T00:00:00" table:style-name="ce64">
            <text:p>16/05/2017</text:p>
          </table:table-cell>
          <table:table-cell office:value-type="date" office:date-value="2017-05-31T00:00:00" table:style-name="ce64">
            <text:p>31/05/2017</text:p>
          </table:table-cell>
          <table:table-cell office:value-type="string" table:style-name="ce46">
            <text:p>420030000012017OC00023</text:p>
          </table:table-cell>
          <table:table-cell office:value-type="string" table:style-name="ce46">
            <text:p>ARP para aquisição de coador e mexedor de café</text:p>
          </table:table-cell>
          <table:table-cell office:value-type="string" table:style-name="ce46">
            <text:p>LIX-MAX COMERCIO DE EMBALAGENS LTDA - ME</text:p>
            <text:p>SUPERMERCADO MORADA DO SOL EIRELI - EPP</text:p>
            <text:p>COLUMBIA COMERCIO DE DESCARTAVEIS EIRELI</text:p>
            <text:p>TRELA COMERCIAL DE MATERIAL DE LIMPEZA E HIGIENE EIRELI</text:p>
            <text:p>COMERCIAL DISCON LTDA.</text:p>
            <text:p>MATIAS COMERCIAL PRODUTOS E SERVIÇOS EIRELI-ME</text:p>
            <text:p>ATHIKA COMÉRCIO DE MOVEIS EIRELI</text:p>
            <text:p>SB MULTICOM COMERCIO EIRELI - ME</text:p>
            <text:p>SUPERAÇÃO COMERCIO E SERVIÇOS EIRELLI-EPP</text:p>
            <text:p>COMERCIAL HOHER LTDA - EPP</text:p>
          </table:table-cell>
          <table:table-cell office:value-type="string" table:style-name="ce46">
            <text:p>03.411.421/0001-01</text:p>
            <text:p>03.649.725/0001-01</text:p>
            <text:p>06.317.832/0001-12</text:p>
            <text:p>12.220.605/0001-77</text:p>
            <text:p>14.365.828/0001-58</text:p>
            <text:p>16.603.675/0001-65<text:s/></text:p>
            <text:p>19.356.908/0001-60</text:p>
            <text:p>21.163.633/0001-90</text:p>
            <text:p><text:s/>23.541.435/0001-49</text:p>
            <text:p>65.022.691/0001-70<text:s/></text:p>
          </table:table-cell>
          <table:table-cell office:value-type="string" table:style-name="ce46">
            <text:p>Item I: Matias Comercial Produtos e Serviços Eireli-ME</text:p>
            <text:p/>
            <text:p>Item II: Fracassado</text:p>
          </table:table-cell>
          <table:table-cell office:value-type="string" table:style-name="ce46">
            <text:p>Item I: <text:s/>JOÃO CARLOS PEREIRA MATIAS</text:p>
            <text:p/>
            <text:p>Item II: Fracassado</text:p>
          </table:table-cell>
          <table:table-cell office:value-type="string" table:style-name="ce46">
            <text:p>Item I: <text:s/>102.331.128-39</text:p>
            <text:p/>
            <text:p>Item II: Fracassado</text:p>
          </table:table-cell>
          <table:table-cell office:value-type="string" table:style-name="ce46">
            <text:p>Item I: <text:s/>R$ 5.270,00</text:p>
            <text:p/>
            <text:p>Item II: Fracassado</text:p>
          </table:table-cell>
          <table:table-cell office:value-type="string" table:style-name="ce68">
            <text:p>NÃO HOUVE ADJUDICAÇÃO</text:p>
          </table:table-cell>
          <table:table-cell office:value-type="date" office:date-value="2017-06-28T00:00:00" table:style-name="ce64">
            <text:p>28/06/2017</text:p>
          </table:table-cell>
          <table:table-cell office:value-type="date" office:date-value="2017-07-24T00:00:00" table:style-name="ce64">
            <text:p>24/07/2017</text:p>
          </table:table-cell>
          <table:table-cell office:value-type="string" table:style-name="ce46">
            <text:p>-</text:p>
          </table:table-cell>
          <table:table-cell table:number-columns-repeated="16367" table:style-name="ce49"/>
        </table:table-row>
        <table:table-row table:style-name="ro9">
          <table:table-cell office:value-type="float" office:value="13" table:style-name="ce63">
            <text:p>013</text:p>
          </table:table-cell>
          <table:table-cell office:value-type="string" table:style-name="ce46">
            <text:p>1758/2016</text:p>
          </table:table-cell>
          <table:table-cell office:value-type="date" office:date-value="2016-03-23T00:00:00" table:style-name="ce64">
            <text:p>23/03/2016</text:p>
          </table:table-cell>
          <table:table-cell office:value-type="date" office:date-value="2017-05-19T00:00:00" table:style-name="ce64">
            <text:p>19/05/2017</text:p>
          </table:table-cell>
          <table:table-cell office:value-type="date" office:date-value="2017-06-02T00:00:00" table:style-name="ce64">
            <text:p>02/06/2017</text:p>
          </table:table-cell>
          <table:table-cell office:value-type="string" table:style-name="ce46">
            <text:p>420030000012017OC00021</text:p>
          </table:table-cell>
          <table:table-cell office:value-type="string" table:style-name="ce46">
            <text:p>Renovação de suporte à Licença Symantec Backup Exec</text:p>
          </table:table-cell>
          <table:table-cell office:value-type="string" table:style-name="ce46">
            <text:p>EDSON CARDOSO ROCHA INFORMÁTICA ME</text:p>
            <text:p>ACTIVE FLOW TECHNOLOGIES LTDA EPP</text:p>
            <text:p>E.C.DA SILVA INFORMATICA ME</text:p>
            <text:p>CISTEL COMERCIO DE ELETRO ELETRONICOS EIRELI</text:p>
            <text:p>JULIANA TEIXEIRA BEZERRA</text:p>
            <text:p>INVENT CLOUD SOLUÇÕES EM TECNOLOGIAS LTDA ME</text:p>
            <text:p>ALLEN COMÉRCIO E SERVIÇOS DE INFORMÁTICA LTDA.</text:p>
          </table:table-cell>
          <table:table-cell office:value-type="string" table:style-name="ce46">
            <text:p>08.834.272/0001-07</text:p>
            <text:p>15.537.171/0001-21</text:p>
            <text:p>22.236.854/0001-04</text:p>
            <text:p>22.769.273/0001-38</text:p>
            <text:p>23.539.439/0001-92</text:p>
            <text:p>26.355.707/0001-04</text:p>
            <text:p>74.531.856/0001-20</text:p>
          </table:table-cell>
          <table:table-cell office:value-type="string" table:style-name="ce46">
            <text:p>Edson Cardoso Rocha Informática ME</text:p>
          </table:table-cell>
          <table:table-cell office:value-type="string" table:style-name="ce46">
            <text:p>EDSON CARDOSO ROCHA</text:p>
          </table:table-cell>
          <table:table-cell office:value-type="string" table:style-name="ce46">
            <text:p>279.261.898-12</text:p>
          </table:table-cell>
          <table:table-cell office:value-type="currency" office:value="76941" table:style-name="ce65">
            <text:p>R$ 76.941,00</text:p>
          </table:table-cell>
          <table:table-cell office:value-type="date" office:date-value="2017-06-02T00:00:00" table:style-name="ce64">
            <text:p>02/06/2017</text:p>
          </table:table-cell>
          <table:table-cell office:value-type="date" office:date-value="2017-06-08T00:00:00" table:style-name="ce64">
            <text:p>08/06/2017</text:p>
          </table:table-cell>
          <table:table-cell office:value-type="string" table:style-name="ce64">
            <text:p>-</text:p>
          </table:table-cell>
          <table:table-cell office:value-type="date" office:date-value="2017-07-07T00:00:00" table:style-name="ce66">
            <text:p>07/07/2017</text:p>
          </table:table-cell>
          <table:table-cell table:number-columns-repeated="16367" table:style-name="ce49"/>
        </table:table-row>
        <table:table-row table:style-name="ro10">
          <table:table-cell office:value-type="float" office:value="14" table:style-name="ce63">
            <text:p>014</text:p>
          </table:table-cell>
          <table:table-cell office:value-type="string" table:style-name="ce46">
            <text:p>3660/2017</text:p>
          </table:table-cell>
          <table:table-cell office:value-type="date" office:date-value="2017-03-16T00:00:00" table:style-name="ce64">
            <text:p>16/03/2017</text:p>
          </table:table-cell>
          <table:table-cell office:value-type="date" office:date-value="2017-05-27T00:00:00" table:style-name="ce64">
            <text:p>27/05/2017</text:p>
          </table:table-cell>
          <table:table-cell office:value-type="date" office:date-value="2017-06-08T00:00:00" table:style-name="ce64">
            <text:p>08/06/2017</text:p>
          </table:table-cell>
          <table:table-cell office:value-type="string" table:style-name="ce46">
            <text:p>420030000012017OC00047</text:p>
          </table:table-cell>
          <table:table-cell office:value-type="string" table:style-name="ce46">
            <text:p>Limpeza Jaú e Osasco Criminal</text:p>
          </table:table-cell>
          <table:table-cell office:value-type="string" table:style-name="ce46">
            <text:p>SAMHI SANEAMENTO MÃO DE OBRA E HIGIENIZAÇÃO LTDA</text:p>
            <text:p>ALFER-SERVICE EIRELI-EPP</text:p>
            <text:p>MAXIMILIANO DA SILVA COSTA - ME</text:p>
            <text:p>STELIMS PRESTAÇÃO DE SERV DE LIMP E MULTI-SERVIÇOS LTDA EPP</text:p>
            <text:p>EFICACIA LIMPEZA E CONSERVAÇÃO LTDA</text:p>
            <text:p>PRENAC - TERC, MULTISSERVIÇOS E COM</text:p>
            <text:p>SHALOM SERVIÇOS TERCEIRIZADOS - EIRELI</text:p>
            <text:p>AFC CORREIA - PRESTADORA DE SERVIÇOS LTDA-EPP</text:p>
            <text:p>PRO7 GESTÃO, ASSESSORIA E SERVIÇOS LTDA ME</text:p>
            <text:p>KAPAZ SERVIÇOS GERAIS EIRELI ME</text:p>
            <text:p>JJ SERVIÇOS DE INFORMATICA E LIMPEZA LTDA-ME</text:p>
            <text:p>SOF CONSERVACAO LTDA ME</text:p>
            <text:p>FLETOR SOLUCOES E SERVICOS LTDA. - ME</text:p>
            <text:p>LIMPYDI LIMPEZA E CONSERVAÇÃO LTDA</text:p>
            <text:p>PGL PRODUTOS E SERVIÇOS LTDA - ME</text:p>
            <text:p>MABG PRESTADORA DE SERVIÇOS EIRELI ME</text:p>
            <text:p>DB GESTÃO CORPORATIVA EM SERVIÇOS EIRELI -ME</text:p>
            <text:p>VIEIRA &amp; VICENTINI TERCEIRIZAÇÃO DE SERVIÇOS DE PORTARIA LTDA-ME</text:p>
            <text:p>ALFA CLEAN BARBOSA EIRELI -ME</text:p>
            <text:p>GB ZANZINI - LIMPEZA E CONSERVAÇÃO EIRELI - ME</text:p>
            <text:p>DP SERVICE S/S - ME</text:p>
            <text:p>RCA SERVIÇOS DE LIMPEZA PREDIAL LTDA - EPP</text:p>
            <text:p>EMPRESA LIMPADORA AGUAI EIRELI ME</text:p>
          </table:table-cell>
          <table:table-cell office:value-type="string" table:style-name="ce46">
            <text:p>03.206.234/0001-88</text:p>
            <text:p>04.692.875/0001-52</text:p>
            <text:p>07.555.321/0001-00</text:p>
            <text:p><text:s/>08.705.863/0001-76</text:p>
            <text:p>14.508.207/0001-86</text:p>
            <text:p><text:s/>14.595.662/0001-66</text:p>
            <text:p>14.709.296/0001-29</text:p>
            <text:p>15.094.547/0001-70</text:p>
            <text:p>15.649.723/0001-93</text:p>
            <text:p>20.362.347/0001-91</text:p>
            <text:p>22.490.988/0001-57</text:p>
            <text:p>22.962.929/0001-34</text:p>
            <text:p>22.968.478/0001-42</text:p>
            <text:p>23.011.579/0001-93</text:p>
            <text:p>24.412.376/0001-71</text:p>
            <text:p>25.090.414/0001-80</text:p>
            <text:p>25.206.349/0001-05</text:p>
            <text:p><text:s/>27.133.045/0001-90</text:p>
            <text:p>27.273.504/0001-31</text:p>
            <text:p>27.400.810/0001-91</text:p>
            <text:p>27.537.859/0001-90</text:p>
            <text:p>56.977.937/0001-76</text:p>
            <text:p>74.536.996/0001-90</text:p>
          </table:table-cell>
          <table:table-cell office:value-type="string" table:style-name="ce46">
            <text:p>Lote I: Fracassado</text:p>
            <text:p/>
            <text:p>Lote II: Shalom Serviços Terceirizados Eireli</text:p>
          </table:table-cell>
          <table:table-cell office:value-type="string" table:style-name="ce46">
            <text:p>Lote I: Fracassado</text:p>
            <text:p/>
            <text:p>Lote II: ROBSON ALVES DE BRITO RODRIGUES<text:s/></text:p>
          </table:table-cell>
          <table:table-cell office:value-type="string" table:style-name="ce46">
            <text:p>Lote I: Fracassado</text:p>
            <text:p/>
            <text:p>Lote II: 331.950.398-77</text:p>
          </table:table-cell>
          <table:table-cell office:value-type="string" table:style-name="ce46">
            <text:p>Lote I: Fracassado</text:p>
            <text:p/>
            <text:p>Lote II: R$ 81.984,60</text:p>
          </table:table-cell>
          <table:table-cell office:value-type="string" table:style-name="ce46">
            <text:p>Lote I: Fracassado</text:p>
            <text:p/>
            <text:p>Lote II: 15/07/2017</text:p>
          </table:table-cell>
          <table:table-cell office:value-type="string" table:style-name="ce64">
            <text:p>Lote I: Fracassado</text:p>
            <text:p/>
            <text:p>Lote II: 15/07/201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Lote I: Fracassado</text:p>
            <text:p/>
            <text:p>Lote II: 07/08/2017</text:p>
          </table:table-cell>
          <table:table-cell table:number-columns-repeated="16367" table:style-name="ce49"/>
        </table:table-row>
        <table:table-row table:style-name="ro11">
          <table:table-cell office:value-type="float" office:value="15" table:style-name="ce63">
            <text:p>015</text:p>
          </table:table-cell>
          <table:table-cell office:value-type="string" table:style-name="ce46">
            <text:p>5716/2016</text:p>
          </table:table-cell>
          <table:table-cell office:value-type="date" office:date-value="2016-06-10T00:00:00" table:style-name="ce64">
            <text:p>10/06/2016</text:p>
          </table:table-cell>
          <table:table-cell office:value-type="date" office:date-value="2017-06-02T00:00:00" table:style-name="ce64">
            <text:p>02/06/2017</text:p>
          </table:table-cell>
          <table:table-cell office:value-type="date" office:date-value="2017-06-21T00:00:00" table:style-name="ce64">
            <text:p>21/06/2017</text:p>
          </table:table-cell>
          <table:table-cell office:value-type="string" table:style-name="ce46">
            <text:p>420030000012017OC00050</text:p>
          </table:table-cell>
          <table:table-cell office:value-type="string" table:style-name="ce46">
            <text:p>Manutenção do jardim da Unidade Penha de França</text:p>
          </table:table-cell>
          <table:table-cell office:value-type="string" table:style-name="ce46">
            <text:p>CIP CENTRAL DE INSPECAO DE PORTARIAS LTDA - EPP</text:p>
            <text:p>Marcelo de Jesus Ferreira construções - EPP</text:p>
            <text:p>RJ COMÉRCIO &amp; PRESTAÇÃO DE SERVIÇOS GERAIS LTDA</text:p>
            <text:p>MAGLIONI TRATAMENTO E MANUTENÇÃO DE JARDINS LTDA ME</text:p>
            <text:p>Luiz Henrique dos S.Alves</text:p>
            <text:p>Mustafa Sultani Junior - ME</text:p>
            <text:p>ECO DO VALE CONSTRUTORA EIRELI - EPP</text:p>
            <text:p>R J Da Silva Construção Civil me</text:p>
            <text:p>WELLINGTON EMIDIO DA SILVA PINTURAS - ME</text:p>
            <text:p>COElho &amp; batista JARDINAGEM E PAISAGISMO LTDA - EPP</text:p>
            <text:p>Jose Franco Albessu da Silva</text:p>
            <text:p>Eduardo Steagall Mariano Veronese - ME</text:p>
            <text:p>FRANCISCO VILTON DA SILVA</text:p>
            <text:p>I. A. BUENO INSTALACOES &amp; MANUTENCOES - ME</text:p>
            <text:p>LUIZ VALTER DE OLIVEIRA - ME</text:p>
          </table:table-cell>
          <table:table-cell office:value-type="string" table:style-name="ce46">
            <text:p><text:s/>05.881.215/0001-82</text:p>
            <text:p><text:s/>08.334.563/0001-28</text:p>
            <text:p><text:s/>10.604.862/0001-87</text:p>
            <text:p>11.989.950/0001-07</text:p>
            <text:p>12.533.608/0001-60</text:p>
            <text:p>14.364.662/0001-55</text:p>
            <text:p>14.481.029/0001-47</text:p>
            <text:p><text:s/>14.773.693/0001-60</text:p>
            <text:p>17.911.189/0001-77</text:p>
            <text:p>19.373.342/0001-85</text:p>
            <text:p>19.739.730/0001-37</text:p>
            <text:p><text:s/>23.075.006/0001-23</text:p>
            <text:p>23.175.293/0001-43</text:p>
            <text:p>26.725.578/0001-07</text:p>
            <text:p>27.490.912/0001-45</text:p>
          </table:table-cell>
          <table:table-cell office:value-type="string" table:style-name="ce46">
            <text:p>Item I: Fracassado</text:p>
            <text:p/>
            <text:p>Item II: Marcelo de Jesus Ferreira construções - EPP</text:p>
          </table:table-cell>
          <table:table-cell office:value-type="string" table:style-name="ce46">
            <text:p>Item I: Fracassado</text:p>
            <text:p/>
            <text:p>Item II: MARCELO DE JESUS FERREIRA<text:s/></text:p>
          </table:table-cell>
          <table:table-cell office:value-type="string" table:style-name="ce46">
            <text:p>Item I: Fracassado</text:p>
            <text:p/>
            <text:p>Item II: 113.877.958-05</text:p>
          </table:table-cell>
          <table:table-cell office:value-type="string" table:style-name="ce46">
            <text:p>Item I: Fracassado</text:p>
            <text:p/>
            <text:p>Item II: R$ 22.154,44</text:p>
          </table:table-cell>
          <table:table-cell office:value-type="string" table:style-name="ce46">
            <text:p>Item I: Fracassado</text:p>
            <text:p/>
            <text:p>Item II: 26/07/2017</text:p>
          </table:table-cell>
          <table:table-cell office:value-type="string" table:style-name="ce46">
            <text:p>Item I: Fracassado</text:p>
            <text:p/>
            <text:p>Item II: 26/07/201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Item I: Fracassado</text:p>
            <text:p/>
            <text:p>Item II: <text:s/>01/09/2017</text:p>
          </table:table-cell>
          <table:table-cell table:number-columns-repeated="16367" table:style-name="ce49"/>
        </table:table-row>
        <table:table-row table:style-name="ro12">
          <table:table-cell office:value-type="float" office:value="16" table:style-name="ce63">
            <text:p>016</text:p>
          </table:table-cell>
          <table:table-cell office:value-type="string" table:style-name="ce46">
            <text:p>3520/2017</text:p>
          </table:table-cell>
          <table:table-cell office:value-type="date" office:date-value="2017-03-14T00:00:00" table:style-name="ce64">
            <text:p>14/03/2017</text:p>
          </table:table-cell>
          <table:table-cell office:value-type="date" office:date-value="2017-05-31T00:00:00" table:style-name="ce64">
            <text:p>31/05/2017</text:p>
          </table:table-cell>
          <table:table-cell office:value-type="date" office:date-value="2017-06-20T00:00:00" table:style-name="ce64">
            <text:p>20/06/2017</text:p>
          </table:table-cell>
          <table:table-cell office:value-type="string" table:style-name="ce46">
            <text:p>420030000012017OC00040</text:p>
          </table:table-cell>
          <table:table-cell office:value-type="string" table:style-name="ce46">
            <text:p>ARP para aquisição de bebedouro elétrico de garrafão - 110 e 220v</text:p>
          </table:table-cell>
          <table:table-cell office:value-type="string" table:style-name="ce70">
            <text:p>A2G Comercial Ltda.-EPP</text:p>
            <text:p>TERESINHA CAMARGO - EPP</text:p>
            <text:p>TJL COMERCIO DE PURIFICADORES DE AGUA LTDA - ME</text:p>
            <text:p>moura e moura informatica e empreendimentos comerc</text:p>
            <text:p>R.F. Gory Comercial Ltda-EPP</text:p>
            <text:p>maspe eletrodomesticos eireli me</text:p>
            <text:p>FLAVIA RUBIA DE DEUS SANTOS ALVES</text:p>
            <text:p>ATHIKA COMÉRCIO DE MOVEIS EIRELI</text:p>
            <text:p>Magitech - Distribuidor de Eletronicos Eireli</text:p>
            <text:p>M.F. COMERCIO, GERENCIAMENTO E SERVIÇOS EIRELI-ME</text:p>
            <text:p>SUPERAÇÃO COMERCIO E SERVIÇOS EIRELLI-EPP</text:p>
          </table:table-cell>
          <table:table-cell office:value-type="string" table:style-name="ce70">
            <text:p>03.788.306/0001-42</text:p>
            <text:p><text:s/>03.834.117/0001-69</text:p>
            <text:p><text:s/>07.084.046/0001-85</text:p>
            <text:p>07.487.504/0001-27</text:p>
            <text:p>10.372.062/0001-88</text:p>
            <text:p>16.973.809/0001-30<text:s/></text:p>
            <text:p>17.982.369/0001-40</text:p>
            <text:p>19.356.908/0001-60<text:s/></text:p>
            <text:p><text:s/>19.910.840/0001-10</text:p>
            <text:p>20.853.918/0001-90</text:p>
            <text:p>23.541.435/0001-49</text:p>
          </table:table-cell>
          <table:table-cell office:value-type="string" table:style-name="ce46">
            <text:p>Item I: Fracassado</text:p>
            <text:p>Item II: Fracassad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Item I: Fracassado</text:p>
            <text:p>Item II: Fracassado</text:p>
          </table:table-cell>
          <table:table-cell office:value-type="string" table:style-name="ce46">
            <text:p>Item I: Fracassado</text:p>
            <text:p>Item II: Fracassado</text:p>
          </table:table-cell>
          <table:table-cell office:value-type="string" table:style-name="ce46">
            <text:p>Item I: Fracassado</text:p>
            <text:p>Item II: Fracassado</text:p>
          </table:table-cell>
          <table:table-cell office:value-type="string" table:style-name="ce46">
            <text:p>Item I: Fracassado</text:p>
            <text:p>Item II: Fracassado</text:p>
          </table:table-cell>
          <table:table-cell office:value-type="string" table:style-name="ce46">
            <text:p>Item I: Fracassado</text:p>
            <text:p>Item II: Fracassado</text:p>
          </table:table-cell>
          <table:table-cell table:number-columns-repeated="16367" table:style-name="ce49"/>
        </table:table-row>
        <table:table-row table:style-name="ro8">
          <table:table-cell office:value-type="float" office:value="17" table:number-columns-spanned="1" table:number-rows-spanned="5" table:style-name="ce61">
            <text:p>017</text:p>
          </table:table-cell>
          <table:table-cell office:value-type="string" table:number-columns-spanned="1" table:number-rows-spanned="5" table:style-name="ce56">
            <text:p>8297/2016</text:p>
          </table:table-cell>
          <table:table-cell office:value-type="date" office:date-value="2016-06-22T00:00:00" table:number-columns-spanned="1" table:number-rows-spanned="5" table:style-name="ce57">
            <text:p>22/06/2016</text:p>
          </table:table-cell>
          <table:table-cell office:value-type="date" office:date-value="2017-06-03T00:00:00" table:number-columns-spanned="1" table:number-rows-spanned="5" table:style-name="ce57">
            <text:p>03/06/2017</text:p>
          </table:table-cell>
          <table:table-cell office:value-type="date" office:date-value="2017-06-26T00:00:00" table:number-columns-spanned="1" table:number-rows-spanned="5" table:style-name="ce57">
            <text:p>26/06/2017</text:p>
          </table:table-cell>
          <table:table-cell office:value-type="string" table:number-columns-spanned="1" table:number-rows-spanned="5" table:style-name="ce56">
            <text:p>420030000012017OC00035</text:p>
          </table:table-cell>
          <table:table-cell office:value-type="string" table:number-columns-spanned="1" table:number-rows-spanned="5" table:style-name="ce56">
            <text:p>Serviços de Vigilância e segurança Patrimonial</text:p>
          </table:table-cell>
          <table:table-cell office:value-type="string" table:style-name="ce71">
            <text:p>ACAPULCO SEGURANÇA EIRELI - EPP</text:p>
            <text:p>AÇOFORTE SEGURANÇA E VIGILANCIA LTDA</text:p>
            <text:p>ALBATROZ SEGURANÇA E VIGILANCIA LTDA</text:p>
            <text:p>APORT SEGURANÇA PATRIMONIAL LTDA</text:p>
            <text:p>ATENTO SÃO PAULO SERVIÇOS DE SEGURANÇA PATRIMONIAL EIRELI</text:p>
            <text:p>AVILA SEGURANÇA PATRIMONIAL EIRELI-EPP</text:p>
            <text:p>BAZISUL SEGURANÇA PRIVADA EIRELI - ME</text:p>
            <text:p>BELLATOR SEGURANÇA E VIGILANCIA LTDA - EPP</text:p>
            <text:p>BLOCKER VIGILANCIA E SEGURANÇA LTDA-EPP</text:p>
            <text:p>CENTURION SEGURANÇA E VIGILANCIA LTDA</text:p>
          </table:table-cell>
          <table:table-cell office:value-type="string" table:style-name="ce70">
            <text:p>20.858.299/0001-27</text:p>
            <text:p>07.447.264/0001-37</text:p>
            <text:p>66.700.295/0001-17</text:p>
            <text:p>14.483.111/0001-00</text:p>
            <text:p>06.069.276/0001-02</text:p>
            <text:p>21.250.347/0001-62</text:p>
            <text:p>10.478.512/0001-11</text:p>
            <text:p>18.341.488/0001-86</text:p>
            <text:p>20.246.874/0001-30</text:p>
            <text:p>67.668.194/0001-79</text:p>
          </table:table-cell>
          <table:table-cell office:value-type="string" table:number-columns-spanned="1" table:number-rows-spanned="5" table:style-name="ce56">
            <text:p>Lote I: <text:s/>SNS Segurança Eireli EPP</text:p>
            <text:p/>
            <text:p>Lote II: Mérito Segurança e Vigilância Patrimonial Eireli</text:p>
            <text:p/>
            <text:p>Lote III: SNS Segurança Eireli EPP</text:p>
            <text:p/>
            <text:p>Lote IV: Aport Segurança Patrimonial Ltda.</text:p>
            <text:p/>
            <text:p>Lote V: SNS Segurança Eireli EPP</text:p>
          </table:table-cell>
          <table:table-cell office:value-type="string" table:number-columns-spanned="1" table:number-rows-spanned="5" table:style-name="ce56">
            <text:p>Lote I: ADILSON CLAUDIO FERREIRA</text:p>
            <text:p>RONALDO DIAS DE OLIVEIRA</text:p>
            <text:p/>
            <text:p>Lote II: CRISTIANO DOMINGOS MARQUES</text:p>
            <text:p>JAIRO IVAN CRUZ SILVEIRA</text:p>
            <text:p/>
            <text:p>Lote III: ADILSON CLAUDIO FERREIRA</text:p>
            <text:p>RONALDO DIAS DE OLIVEIRA</text:p>
            <text:p/>
            <text:p>Lote IV: ELIAS RICARDO ALVES</text:p>
            <text:p>MARCELO ALONSO CRESPO</text:p>
            <text:p>MARCIO ROBERTO CRESPO CANDIDO</text:p>
            <text:p/>
            <text:p>Lote V: ADILSON CLAUDIO FERREIRA</text:p>
            <text:p>RONALDO DIAS DE OLIVEIRA</text:p>
          </table:table-cell>
          <table:table-cell office:value-type="string" table:number-columns-spanned="1" table:number-rows-spanned="5" table:style-name="ce56">
            <text:p>Lote I: 173.432.738-33</text:p>
            <text:p>174.507.708-14</text:p>
            <text:p/>
            <text:p>Lote II: 205.348.808-51</text:p>
            <text:p>611.372.435-20</text:p>
            <text:p/>
            <text:p>Lote III: 173.432.738-33</text:p>
            <text:p>174.507.708-14</text:p>
            <text:p/>
            <text:p>Lote IV: 262.575.798-13</text:p>
            <text:p>110.536.458-56</text:p>
            <text:p>110.536.998-67</text:p>
            <text:p/>
            <text:p>Lote V: 173.432.738-33</text:p>
            <text:p>174.507.708-14</text:p>
          </table:table-cell>
          <table:table-cell office:value-type="string" table:number-columns-spanned="1" table:number-rows-spanned="5" table:style-name="ce56">
            <text:p>Lote I: R$ 2.451.896,37<text:s/></text:p>
            <text:p/>
            <text:p>Lote II: R$ 2.882.439,16<text:s/></text:p>
            <text:p/>
            <text:p>Lote III: R$ 2.715.673,76<text:s/></text:p>
            <text:p/>
            <text:p>Lote IV: R$ 2.165.829,99<text:s/></text:p>
            <text:p/>
            <text:p>Lote V: R$ 9.071.781,62<text:s/></text:p>
            <text:p/>
          </table:table-cell>
          <table:table-cell office:value-type="string" table:number-columns-spanned="1" table:number-rows-spanned="5" table:style-name="ce56">
            <text:p>Lote I: 04/08/2017</text:p>
            <text:p/>
            <text:p>Lote II: 04/08/2017</text:p>
            <text:p/>
            <text:p>Lote III: 04/08/2017</text:p>
            <text:p/>
            <text:p>Lote IV: 04/08/2017</text:p>
            <text:p/>
            <text:p>Lote V: 04/08/2017</text:p>
            <text:p/>
          </table:table-cell>
          <table:table-cell office:value-type="string" table:number-columns-spanned="1" table:number-rows-spanned="5" table:style-name="ce56">
            <text:p>Lote I: 04/08/20177</text:p>
            <text:p/>
            <text:p>Lote II: 04/08/2017</text:p>
            <text:p/>
            <text:p>Lote III: 04/08/2017</text:p>
            <text:p/>
            <text:p>Lote IV: 04/08/2017</text:p>
            <text:p/>
            <text:p>Lote V: 04/08/2017</text:p>
            <text:p/>
          </table:table-cell>
          <table:table-cell office:value-type="string" table:number-columns-spanned="1" table:number-rows-spanned="5" table:style-name="ce56">
            <text:p>-</text:p>
          </table:table-cell>
          <table:table-cell office:value-type="string" table:number-columns-spanned="1" table:number-rows-spanned="5" table:style-name="ce56">
            <text:p>Lote I: <text:s text:c="2"/>16/10/2017</text:p>
            <text:p/>
            <text:p>Lote II: <text:s text:c="2"/>16/10/2017</text:p>
            <text:p/>
            <text:p>Lote III: <text:s text:c="2"/>16/10/2017</text:p>
            <text:p/>
            <text:p>Lote IV: <text:s text:c="2"/>16/10/2017</text:p>
            <text:p/>
            <text:p>Lote V: <text:s/>16/10/2017</text:p>
          </table:table-cell>
          <table:table-cell table:number-columns-repeated="16367" table:style-name="ce4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DUBBAI SEGURANÇA E VIGILÂNCIA EIRELI</text:p>
            <text:p>DUNBAR SERVIÇOS DE SEGURANÇA EIRELI</text:p>
            <text:p>EMBRASP EMPRESA BRASILEIRA DE SEGURANÇA PATRIMONIA</text:p>
            <text:p>ESC FONSECCAS SEGURANÇA EIRELI</text:p>
            <text:p>ESSENCIAL SISTEMA DE SEGURANÇA EIRELI.</text:p>
            <text:p>FALCH SEGURANÇA EIRELI EPP</text:p>
            <text:p>FORINTEC SEGURANÇA - EIRELI - EPP</text:p>
            <text:p>GERTAD SEGURANCA PATRIMONIAL EIRELI</text:p>
            <text:p>GPMRV SEGURANÇA E VIGILÂNCIA EIRELI - EPP</text:p>
            <text:p>GS G9 SEGURANÇA E VIGILANCIA EIRELI</text:p>
          </table:table-cell>
          <table:table-cell office:value-type="string" table:style-name="ce73">
            <text:p>09.634.979/0001-24</text:p>
            <text:p>13.649.411/0001-54</text:p>
            <text:p>03.130.750/0003-38</text:p>
            <text:p>05.408.389/0001-22</text:p>
            <text:p>05.457.677/0001-77</text:p>
            <text:p>13.922.665/0001-02</text:p>
            <text:p>17.308.770/0001-07</text:p>
            <text:p>14.117.320/0001-30</text:p>
            <text:p>20.164.044/0001-64</text:p>
            <text:p>12.197.345/0001-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GTP - TREZE LISTAS SEGURANÇA E VIGILÂNCIA LTDA.</text:p>
            <text:p>HEDGE SEGURANÇA E VIGILANCIA EIRELI</text:p>
            <text:p>JUMPER SEGURANÇA E VIGILÂNCIA PATRIMONIAL EIRELI - EPP</text:p>
            <text:p>LIMPAC SEGURANÇA E VIGILÂNCIA EIRELI - EPP</text:p>
            <text:p>LOGICA SEGURANÇA E VIGILÂNCIA EIRELI</text:p>
            <text:p>MÉRITO SEGURANÇA E VIGILÂNCIA PATRIMONIAL EIRELI</text:p>
            <text:p>MGA VIGILANCIA E SEGURANÇA PATRIMONIAL LTDA</text:p>
            <text:p>MONITORE SEGURANÇA PATRIMONIAL LTDA.</text:p>
            <text:p>MRS SEGURANÇA E VIGILÂNCIA PATRIMONIAL EIRELI - EPP</text:p>
            <text:p>NEXUS VIGILANCIA LTDA</text:p>
          </table:table-cell>
          <table:table-cell office:value-type="string" table:style-name="ce73">
            <text:p>62.874.094/0001-85</text:p>
            <text:p>11.659.891/0001-09</text:p>
            <text:p>26.886.266/0001-77</text:p>
            <text:p>17.234.852/0001-46</text:p>
            <text:p>05.408.502/0001-70</text:p>
            <text:p>13.014.370/0001-20</text:p>
            <text:p>10.926.135/0001-36</text:p>
            <text:p>05.014.372/0005-14</text:p>
            <text:p>19.210.884/0001-37</text:p>
            <text:p>06.911.840/0003-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PAULISTANA SEGURANÇA PATRIMONIAL LTDA. EPP</text:p>
            <text:p>PRESSSEG SERVIÇOS DE SEGURANÇA EIRELI</text:p>
            <text:p>RAGASSI - SEGURANÇA PATRIMONIAL EIRELI - EPP</text:p>
            <text:p>REAK SEGURANÇA E VIGILÂNCIA PATRIMONIAL LTDA</text:p>
            <text:p>S. C. SEGURANÇA E MONITORAMENTO LTDA</text:p>
            <text:p>SEAL SEGURANÇA ALTERNATIVA EIRELI</text:p>
            <text:p>SEG LIFE GESTÃO EM SEGURANÇA PRIVADA EIRELI</text:p>
            <text:p>SERVI - SEGURANÇA E VIGILÂNCIA DE INSTALAÇÕES LTDA</text:p>
            <text:p>SNS SEGURANÇA EIRELI EPP</text:p>
            <text:p>STRATEGIC SECURITY PROTEÇÃO PATRIMONIAL LTDA</text:p>
          </table:table-cell>
          <table:table-cell office:value-type="string" table:style-name="ce73">
            <text:p>13.593.220/0001-18</text:p>
            <text:p>08.818.229/0001-40</text:p>
            <text:p>17.467.094/0001-06</text:p>
            <text:p>10.928.126/0001-84</text:p>
            <text:p>10.636.836/0001-30</text:p>
            <text:p>03.949.685/0001-05</text:p>
            <text:p>13.219.331/0001-69</text:p>
            <text:p>01.437.326/0003-05</text:p>
            <text:p>21.757.973/0001-40</text:p>
            <text:p>05.345.091/0001-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SUPORTE SERVIÇOS DE SEGURANÇA LTDA</text:p>
            <text:p>TEIXEIRA &amp; CALADO SEGURANÇA LTDA - ME</text:p>
            <text:p>TRINDADE SERVIÇOS DE SEGURANÇA E VIGILÂNCIA-EIRELI</text:p>
            <text:p>URUTU SISTEMA DE SEGURANÇA E VIGILÂNCIA EIRELI</text:p>
            <text:p>WORLDWIDE SEGURANÇA LTDA - EPP</text:p>
          </table:table-cell>
          <table:table-cell office:value-type="string" table:style-name="ce75">
            <text:p>67.803.726/0001-33</text:p>
            <text:p>14.071.312/0001-09</text:p>
            <text:p>13.597.119/0001-35</text:p>
            <text:p>01.721.355/0001-32</text:p>
            <text:p>16.815.585/0001-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14">
          <table:table-cell office:value-type="float" office:value="18" table:style-name="ce63">
            <text:p>018</text:p>
          </table:table-cell>
          <table:table-cell office:value-type="string" table:style-name="ce46">
            <text:p>4258/2017</text:p>
          </table:table-cell>
          <table:table-cell office:value-type="date" office:date-value="2017-04-11T00:00:00" table:style-name="ce64">
            <text:p>11/04/2017</text:p>
          </table:table-cell>
          <table:table-cell office:value-type="date" office:date-value="2017-06-09T00:00:00" table:style-name="ce64">
            <text:p>09/06/2017</text:p>
          </table:table-cell>
          <table:table-cell office:value-type="date" office:date-value="2017-06-27T00:00:00" table:style-name="ce64">
            <text:p>27/06/2017</text:p>
          </table:table-cell>
          <table:table-cell office:value-type="string" table:style-name="ce46">
            <text:p>420030000012017OC00043</text:p>
          </table:table-cell>
          <table:table-cell office:value-type="string" table:style-name="ce46">
            <text:p>ARP para aquisição de detergente, esponja e pano multiuso</text:p>
          </table:table-cell>
          <table:table-cell office:value-type="string" table:style-name="ce75">
            <text:p>SUPERMERCADO MORADA DO SOL EIRELI - EPP</text:p>
            <text:p>ADEMIR PRADO ME</text:p>
            <text:p>M.S. DE ARAUjo EIRELI - ME</text:p>
            <text:p>ATHIKA COMÉRCIO DE MOVEIS EIRELI</text:p>
            <text:p><text:s/>SUPERAÇÃO COMERCIO E SERVIÇOS EIRELLI-EPP</text:p>
            <text:p>Canak produtos serviços de limpeza e conservação l</text:p>
            <text:p>SINSAI COMERCIO DE DESCARTAVEIS EIRELI - EPP</text:p>
            <text:p>MUCCIO &amp; MUCCIO LTDA EPP</text:p>
          </table:table-cell>
          <table:table-cell office:value-type="string" table:style-name="ce75">
            <text:p><text:s/>03.649.725/0001-01</text:p>
            <text:p><text:s/>08.479.062/0001-30</text:p>
            <text:p><text:s/>16.717.327/0001-19</text:p>
            <text:p><text:s/>19.356.908/0001-60</text:p>
            <text:p>23.541.435/0001-49</text:p>
            <text:p>24.259.268/0001-00</text:p>
            <text:p><text:s/>27.254.286/0001-98</text:p>
            <text:p>74.545.732/0001-01</text:p>
          </table:table-cell>
          <table:table-cell office:value-type="string" table:number-columns-spanned="8" table:number-rows-spanned="1" table:style-name="ce56">
            <text:p>Revogado</text:p>
          </table:table-cell>
          <table:covered-table-cell table:number-columns-repeated="7"/>
          <table:table-cell table:number-columns-repeated="16367" table:style-name="ce49"/>
        </table:table-row>
        <table:table-row table:style-name="ro15">
          <table:table-cell office:value-type="float" office:value="19" table:style-name="ce63">
            <text:p>019</text:p>
          </table:table-cell>
          <table:table-cell office:value-type="string" table:style-name="ce46">
            <text:p>3780/2017</text:p>
          </table:table-cell>
          <table:table-cell office:value-type="date" office:date-value="2017-03-24T00:00:00" table:style-name="ce64">
            <text:p>24/03/2017</text:p>
          </table:table-cell>
          <table:table-cell office:value-type="date" office:date-value="2017-06-14T00:00:00" table:style-name="ce64">
            <text:p>14/06/2017</text:p>
          </table:table-cell>
          <table:table-cell office:value-type="date" office:date-value="2017-07-11T00:00:00" table:style-name="ce64">
            <text:p>11/07/2017</text:p>
          </table:table-cell>
          <table:table-cell office:value-type="string" table:style-name="ce46">
            <text:p>420030000012017OC00038</text:p>
          </table:table-cell>
          <table:table-cell office:value-type="string" table:style-name="ce46">
            <text:p>ARP para contratação de empresa especializada em produção e impressão de envelopes personalizados</text:p>
          </table:table-cell>
          <table:table-cell office:value-type="string" table:style-name="ce46">
            <text:p>COP BEM GRÁFICA E EDITORA LTDA-EPP</text:p>
            <text:p>GRAFICA A NOVA ERA &amp; FALEIROS LTDA-ME</text:p>
            <text:p>G.I. PRESS GRÁFICA EDITORA LTDA - EPP</text:p>
            <text:p>R.S. DE PAULA INDÚSTRIA E COMÉRCIO GRÁFICO LTDA. - EPP</text:p>
            <text:p>AGASSI &amp; BASSANELLI ALTERNATIVA ARTES GRAFICAS LTD-EPP</text:p>
            <text:p>BELPRINT FORMULÁRIOS E SERVIÇOS GRÁFICOS LTDA - ME</text:p>
            <text:p>FATOR GRAFICO GRAFICA E EDITORA LTDA</text:p>
            <text:p>HELIO MASSAKI TOTIZAWA - EPP</text:p>
            <text:p>SP-GRAF INDUSTRIA GRÁFICA E EDITORA LTDA - ME</text:p>
            <text:p>N B IMPRESSOS GRAFICOS E EDITORA LTDA ME</text:p>
            <text:p>LUZINETE DA SILVA BARROS - ME</text:p>
            <text:p>ARPEL ARTE EM PAPEL LTDA - EPP</text:p>
            <text:p>GELSON GARRIDO SERVIÇOS ME</text:p>
            <text:p>DOCX SOLUÇÕES TECNOLÓGICAS LTDA - EPP</text:p>
            <text:p>LUCIANA BORGES VIEIRA ME</text:p>
            <text:p>RAYSSA ALVES RODRIGUES SERVIÇOS EPP</text:p>
            <text:p>INLABEL SOLUÇÕES EM RÓTULOS ADESIVOS EIRELI - EPP</text:p>
            <text:p>CORBA EDITORA ARTES GRAFICAS LTDA - EPP</text:p>
            <text:p>JOCEAN INDUSTRIA GRAFICA LTDA</text:p>
            <text:p>LYONS ARTES GRAFICAS LTDA. - EPP</text:p>
          </table:table-cell>
          <table:table-cell office:value-type="string" table:style-name="ce46">
            <text:p>00.158.540/0001-06</text:p>
            <text:p>01.325.608/0001-59</text:p>
            <text:p>01.399.208/0001-98</text:p>
            <text:p>02.055.120/0001-11</text:p>
            <text:p>03.084.315/0001-52</text:p>
            <text:p>04.866.848/0001-59</text:p>
            <text:p>07.864.100/0001-05</text:p>
            <text:p>08.767.385/0001-29</text:p>
            <text:p>09.165.602/0001-73</text:p>
            <text:p>10.381.108/0001-25</text:p>
            <text:p>12.730.947/0001-37</text:p>
            <text:p>14.543.349/0001-84</text:p>
            <text:p>17.162.748/0001-93</text:p>
            <text:p>17.172.873/0001-84</text:p>
            <text:p>17.942.182/0001-12</text:p>
            <text:p>18.565.115/0001-99</text:p>
            <text:p>20.772.716/0001-14</text:p>
            <text:p>31.659.618/0001-91</text:p>
            <text:p>46.565.602/0001-97</text:p>
            <text:p>72.764.962/0001-28</text:p>
          </table:table-cell>
          <table:table-cell office:value-type="string" table:style-name="ce46">
            <text:p>HELIO MASSAKI TOTIZAWA - EPP</text:p>
          </table:table-cell>
          <table:table-cell office:value-type="string" table:style-name="ce46">
            <text:p>HELIO MASSAKI TOTIZAWA</text:p>
          </table:table-cell>
          <table:table-cell office:value-type="string" table:style-name="ce46">
            <text:p>117.704.638-52</text:p>
          </table:table-cell>
          <table:table-cell office:value-type="currency" office:value="10180" table:style-name="ce65">
            <text:p>R$ 10.180,00</text:p>
          </table:table-cell>
          <table:table-cell office:value-type="string" table:style-name="ce64">
            <text:p>-</text:p>
          </table:table-cell>
          <table:table-cell office:value-type="date" office:date-value="2017-07-26T00:00:00" table:style-name="ce64">
            <text:p>26/07/2017</text:p>
          </table:table-cell>
          <table:table-cell office:value-type="date" office:date-value="2017-09-01T00:00:00" table:style-name="ce64">
            <text:p>01/09/2017</text:p>
          </table:table-cell>
          <table:table-cell office:value-type="string" table:style-name="ce64">
            <text:p>-</text:p>
          </table:table-cell>
          <table:table-cell table:number-columns-repeated="16367" table:style-name="ce49"/>
        </table:table-row>
        <table:table-row table:style-name="ro16">
          <table:table-cell office:value-type="float" office:value="20" table:style-name="ce63">
            <text:p>020</text:p>
          </table:table-cell>
          <table:table-cell office:value-type="string" table:style-name="ce46">
            <text:p>3777/2017</text:p>
          </table:table-cell>
          <table:table-cell office:value-type="date" office:date-value="2017-03-25T00:00:00" table:style-name="ce64">
            <text:p>25/03/2017</text:p>
          </table:table-cell>
          <table:table-cell office:value-type="date" office:date-value="2017-06-22T00:00:00" table:style-name="ce64">
            <text:p>22/06/2017</text:p>
          </table:table-cell>
          <table:table-cell office:value-type="date" office:date-value="2017-07-07T00:00:00" table:style-name="ce64">
            <text:p>07/07/2017</text:p>
          </table:table-cell>
          <table:table-cell office:value-type="string" table:style-name="ce46">
            <text:p>420030000012017OC00036</text:p>
          </table:table-cell>
          <table:table-cell office:value-type="string" table:style-name="ce46">
            <text:p>ARP para confecção de carimbos</text:p>
          </table:table-cell>
          <table:table-cell office:value-type="string" table:style-name="ce46">
            <text:p>PLANET COP EDITORAÇÃO E COMUNICAÇÃO VISUAL LTDA-ME</text:p>
            <text:p>VIRTUALSERV.NET COMÉRCIO ELETRÔNICO LTDA-ME</text:p>
            <text:p>FUAD BAHDUR NETO<text:s/></text:p>
            <text:p>CIPLAC COMÉRCIO DE PLACAS E CARIMBOS LTDA-ME</text:p>
          </table:table-cell>
          <table:table-cell office:value-type="string" table:style-name="ce46">
            <text:p>15.486.082/0001-01</text:p>
            <text:p>19.226.640/0001-42</text:p>
            <text:p>22.993.436/0001-61</text:p>
            <text:p>54.472.097/0001-64</text:p>
          </table:table-cell>
          <table:table-cell office:value-type="string" table:style-name="ce46">
            <text:p>PLANET COP EDITORAÇÃO E COMUNICAÇÃO VISUAL LTDA-ME</text:p>
          </table:table-cell>
          <table:table-cell office:value-type="string" table:style-name="ce46">
            <text:p>EDICARLOS NOGUEIRA DE OLIVEIRA<text:s/></text:p>
            <text:p>JOARLI NOGUEIRA DA SILVA<text:s/></text:p>
          </table:table-cell>
          <table:table-cell office:value-type="string" table:style-name="ce46">
            <text:p>291.786.888-09</text:p>
            <text:p>062.900.813-22</text:p>
          </table:table-cell>
          <table:table-cell office:value-type="currency" office:value="38705" table:style-name="ce65">
            <text:p>R$ 38.705,00</text:p>
          </table:table-cell>
          <table:table-cell office:value-type="string" table:style-name="ce64">
            <text:p>-</text:p>
          </table:table-cell>
          <table:table-cell office:value-type="date" office:date-value="2017-07-14T00:00:00" table:style-name="ce64">
            <text:p>14/07/2017</text:p>
          </table:table-cell>
          <table:table-cell office:value-type="date" office:date-value="2017-08-03T00:00:00" table:style-name="ce64">
            <text:p>03/08/2017</text:p>
          </table:table-cell>
          <table:table-cell office:value-type="string" table:style-name="ce66">
            <text:p>-</text:p>
          </table:table-cell>
          <table:table-cell table:number-columns-repeated="16367" table:style-name="ce49"/>
        </table:table-row>
        <table:table-row table:style-name="ro17">
          <table:table-cell office:value-type="float" office:value="21" table:style-name="ce63">
            <text:p>021</text:p>
          </table:table-cell>
          <table:table-cell office:value-type="string" table:style-name="ce46">
            <text:p>4063/2017</text:p>
          </table:table-cell>
          <table:table-cell office:value-type="date" office:date-value="2017-04-07T00:00:00" table:style-name="ce64">
            <text:p>07/04/2017</text:p>
          </table:table-cell>
          <table:table-cell office:value-type="date" office:date-value="2017-06-22T00:00:00" table:style-name="ce64">
            <text:p>22/06/2017</text:p>
          </table:table-cell>
          <table:table-cell office:value-type="date" office:date-value="2017-07-06T00:00:00" table:style-name="ce64">
            <text:p>06/07/2017</text:p>
          </table:table-cell>
          <table:table-cell office:value-type="string" table:style-name="ce46">
            <text:p>420030000012017OC00049</text:p>
          </table:table-cell>
          <table:table-cell office:value-type="string" table:style-name="ce46">
            <text:p>ARP para aquisição de itens de higiente</text:p>
          </table:table-cell>
          <table:table-cell office:value-type="string" table:style-name="ce46">
            <text:p>INDUSTRIA E COMERCIO DE PRODUTOS ALIMENTICIOS 2001</text:p>
            <text:p>SUPERMERCADO MORADA DO SOL EIRELI - EPP</text:p>
            <text:p>COMERCIO DE PRODUTOS ALIMENTICIOS DI PRIMEIRA</text:p>
            <text:p>COPOLFOOD COMERCIO DE PRODUTOS ALIMENTÍCIOS LTDA</text:p>
            <text:p>SAO LUIS ALIMENTOS LTDA</text:p>
            <text:p>COMERCIAL TOP MIX LTDA EPP</text:p>
            <text:p>M.F. COMERCIO, GERENCIAMENTO E SERVIÇOS EIRELI-ME</text:p>
            <text:p>BELLARIA COMERCIO DE ALIMENTOS LTDA - ME</text:p>
            <text:p>JAIME DOLENC</text:p>
            <text:p>MINEIRAO DISTRIBUIDORA LTDA</text:p>
            <text:p>AGROPECUÁRIA FAZENDA DO BENTO INDÚSTRIA E COMÉRCIO LTDA - EPP</text:p>
            <text:p>MF INDUSTRIA PAULISTA DE CAFE LTDA EPP</text:p>
            <text:p>TERRÃO COMÉRCIO E REPRESENTAÇÕES LTDA.</text:p>
            <text:p>DPS GONÇALVES IND. E COMERCIO DE ALIMENTOS LTDA.EPP</text:p>
            <text:p>COMERCIAL HOHER LTDA - EPP</text:p>
            <text:p>VIGRAN ALIMENTOS EIRELI - ME</text:p>
            <text:p>CAFE PACAEMBU LTDA</text:p>
            <text:p>TREZE COMERCIAL LTDA - ME</text:p>
          </table:table-cell>
          <table:table-cell office:value-type="string" table:style-name="ce46">
            <text:p>01.876.346/0001-10</text:p>
            <text:p>03.649.725/0001-01</text:p>
            <text:p>06.985.398/0001-49</text:p>
            <text:p>12.799.986/0001-90</text:p>
            <text:p>13.434.138/0001-40</text:p>
            <text:p>18.387.904/0001-87</text:p>
            <text:p>20.853.918/0001-90</text:p>
            <text:p>21.895.695/0001-97</text:p>
            <text:p>22.624.055/0001-05</text:p>
            <text:p>24.371.543/0001-83</text:p>
            <text:p>38.749.487/0001-82</text:p>
            <text:p>58.088.964/0001-13</text:p>
            <text:p>64.088.214/0001-44</text:p>
            <text:p>64.106.552/0001-61</text:p>
            <text:p>65.022.691/0001-70</text:p>
            <text:p>66.754.342/0001-05</text:p>
            <text:p>72.861.461/0001-60</text:p>
            <text:p>82.330.937/0001-90</text:p>
          </table:table-cell>
          <table:table-cell office:value-type="string" table:style-name="ce46">
            <text:p>Item I: CAFE PACAEMBU LTDA</text:p>
            <text:p/>
            <text:p>Item II: DPS GONÇALVES IND. E COMERCIO DE ALIMENTOS LTDA.EPP</text:p>
            <text:p/>
            <text:p>Item III: BELLARIA COMERCIO DE ALIMENTOS LTDA - ME</text:p>
          </table:table-cell>
          <table:table-cell office:value-type="string" table:style-name="ce46">
            <text:p>Item I: CLOVIS CHIORBOLI HALLA</text:p>
            <text:p>MIGUEL ANTONIO HALLA</text:p>
            <text:p>MURILO BIGNARDI HALLA</text:p>
            <text:p>NEWTON HALLA<text:s/></text:p>
            <text:p/>
            <text:p>Item II: ANTONIO JOSE GONÇALVES<text:s/></text:p>
            <text:p>DIEGO GONÇALVES</text:p>
            <text:p><text:s/>SAULO GONÇALVES</text:p>
            <text:p/>
            <text:p>Item III: CAROLINE GOMES SANTACHIARA<text:s/></text:p>
            <text:p>CRISTIANO RICARDO DOS SANTOS<text:s/></text:p>
          </table:table-cell>
          <table:table-cell office:value-type="string" table:style-name="ce46">
            <text:p>Item I: 024.412.648-85<text:s/></text:p>
            <text:p>775.573.288-68</text:p>
            <text:p>311.578.438-40</text:p>
            <text:p>966.148.548-87</text:p>
            <text:p/>
            <text:p>Item II: 792.476.878-53</text:p>
            <text:p>304.790.078-70</text:p>
            <text:p>338.621.598-09</text:p>
            <text:p/>
            <text:p>Item III: 020.773.343-04</text:p>
            <text:p>357.368.918-32</text:p>
          </table:table-cell>
          <table:table-cell office:value-type="string" table:style-name="ce46">
            <text:p>Item I: R$ 55.800,00</text:p>
            <text:p/>
            <text:p>Item II: R$ 20.700,00</text:p>
            <text:p/>
            <text:p>Item III: R$ 7.020,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Item I: 19/07/2017</text:p>
            <text:p/>
            <text:p>Item II: 19/07/2017</text:p>
            <text:p/>
            <text:p>Item III: 19/07/2017</text:p>
          </table:table-cell>
          <table:table-cell office:value-type="string" table:style-name="ce46">
            <text:p>Item I: 09/08/2017</text:p>
            <text:p/>
            <text:p>Item II: 09/08/2017</text:p>
            <text:p/>
            <text:p>Item III: 09/08/2017</text:p>
          </table:table-cell>
          <table:table-cell office:value-type="string" table:style-name="ce46">
            <text:p>-</text:p>
          </table:table-cell>
          <table:table-cell table:number-columns-repeated="16367" table:style-name="ce49"/>
        </table:table-row>
        <table:table-row table:style-name="ro16">
          <table:table-cell office:value-type="float" office:value="22" table:style-name="ce63">
            <text:p>022</text:p>
          </table:table-cell>
          <table:table-cell office:value-type="string" table:style-name="ce46">
            <text:p>3662/2017</text:p>
          </table:table-cell>
          <table:table-cell office:value-type="date" office:date-value="2017-03-17T00:00:00" table:style-name="ce64">
            <text:p>17/03/2017</text:p>
          </table:table-cell>
          <table:table-cell office:value-type="date" office:date-value="2017-06-30T00:00:00" table:style-name="ce64">
            <text:p>30/06/2017</text:p>
          </table:table-cell>
          <table:table-cell office:value-type="date" office:date-value="2017-07-14T00:00:00" table:style-name="ce64">
            <text:p>14/07/2017</text:p>
          </table:table-cell>
          <table:table-cell office:value-type="string" table:style-name="ce46">
            <text:p>420030000012017OC00039</text:p>
          </table:table-cell>
          <table:table-cell office:value-type="string" table:style-name="ce46">
            <text:p>ARP para contratação de serviços de intérprete de libras</text:p>
          </table:table-cell>
          <table:table-cell office:value-type="string" table:style-name="ce46">
            <text:p>Plural EDUCAÇÃO E CIDADANIA</text:p>
            <text:p>EDUCALIBRAS TREINAMENTO E DESENVOLVIMENTO DO IDIOMA DE LIBRAS LTDA EPP</text:p>
            <text:p>VMO EVENTOS LTDA EPP</text:p>
            <text:p>ASSOCIAÇÃO AMIGOS METROVIÁRIOS DOS EXCEPCIONAIS</text:p>
          </table:table-cell>
          <table:table-cell office:value-type="string" table:style-name="ce46">
            <text:p>04.865.664/0001-74</text:p>
            <text:p>09.475.334/0001-96</text:p>
            <text:p><text:s/>13.520.672/0001-70</text:p>
            <text:p>64.917.818/0001-56</text:p>
          </table:table-cell>
          <table:table-cell office:value-type="string" table:style-name="ce46">
            <text:p>EDUCALIBRAS TREINAMENTO E DESENVOLVIMENTO DO IDIOMA DE LIBRAS LTDA EPP</text:p>
          </table:table-cell>
          <table:table-cell office:value-type="string" table:style-name="ce46">
            <text:p>ANDREY LEMES DA CRUZ<text:s/></text:p>
          </table:table-cell>
          <table:table-cell office:value-type="string" table:style-name="ce46">
            <text:p>322.808.058-71</text:p>
          </table:table-cell>
          <table:table-cell office:value-type="currency" office:value="193974" table:style-name="ce65">
            <text:p>R$ 193.974,00</text:p>
          </table:table-cell>
          <table:table-cell office:value-type="string" table:style-name="ce64">
            <text:p>-</text:p>
          </table:table-cell>
          <table:table-cell office:value-type="date" office:date-value="2017-08-12T00:00:00" table:style-name="ce64">
            <text:p>12/08/2017</text:p>
          </table:table-cell>
          <table:table-cell office:value-type="date" office:date-value="2017-10-11T00:00:00" table:style-name="ce64">
            <text:p>11/10/2017</text:p>
          </table:table-cell>
          <table:table-cell office:value-type="string" table:style-name="ce66">
            <text:p>-</text:p>
          </table:table-cell>
          <table:table-cell table:number-columns-repeated="16367" table:style-name="ce49"/>
        </table:table-row>
        <table:table-row table:style-name="ro8">
          <table:table-cell office:value-type="float" office:value="23" table:style-name="ce63">
            <text:p>023</text:p>
          </table:table-cell>
          <table:table-cell office:value-type="string" table:style-name="ce46">
            <text:p>3779/2017</text:p>
          </table:table-cell>
          <table:table-cell office:value-type="date" office:date-value="2017-03-24T00:00:00" table:style-name="ce64">
            <text:p>24/03/2017</text:p>
          </table:table-cell>
          <table:table-cell office:value-type="date" office:date-value="2017-07-05T00:00:00" table:style-name="ce64">
            <text:p>05/07/2017</text:p>
          </table:table-cell>
          <table:table-cell office:value-type="date" office:date-value="2017-07-19T00:00:00" table:style-name="ce64">
            <text:p>19/07/2017</text:p>
          </table:table-cell>
          <table:table-cell office:value-type="string" table:style-name="ce46">
            <text:p>420030000012017OC00041</text:p>
          </table:table-cell>
          <table:table-cell office:value-type="string" table:style-name="ce46">
            <text:p>ARP para contratação de serviços de confecção e impressão de cartões de visita</text:p>
          </table:table-cell>
          <table:table-cell office:value-type="string" table:style-name="ce46">
            <text:p>COP BEM GRÁFICA E EDITORA LTDA-EPP</text:p>
            <text:p>DOM BRINDES &amp; GRAFICA LTDA</text:p>
            <text:p>SK COPIADORA E IMPRESSÃO DIGITAL LTDA</text:p>
            <text:p>SP-Graf Industria Gráfica e Editora ltda - ME</text:p>
            <text:p>PLANET COP EDITORAÇÃO E COMUNICAÇÃO VISUAL LTDA-ME</text:p>
            <text:p>gelson garrido serviços me</text:p>
            <text:p>hello print comunicaçao visual ltda me</text:p>
            <text:p>Aline Rodrigues de Oliveira Agnello Soluções Digitais - EPP</text:p>
            <text:p>jocean industria grafica ltda</text:p>
            <text:p>LYONS ARTES GRAFICAS LTDA. - EPP</text:p>
          </table:table-cell>
          <table:table-cell office:value-type="string" table:style-name="ce46">
            <text:p><text:s/>00.158.540/0001-06</text:p>
            <text:p>00.840.092/0001-18</text:p>
            <text:p>08.750.285/0001-90</text:p>
            <text:p>09.165.602/0001-73</text:p>
            <text:p>15.486.082/0001-01</text:p>
            <text:p>17.162.748/0001-93</text:p>
            <text:p>25.136.176/0001-04</text:p>
            <text:p>28.069.500/0001-07</text:p>
            <text:p>46.565.602/0001-97</text:p>
            <text:p>72.764.962/0001-28</text:p>
          </table:table-cell>
          <table:table-cell office:value-type="string" table:style-name="ce46">
            <text:p><text:s/>jocean industria grafica ltda</text:p>
          </table:table-cell>
          <table:table-cell office:value-type="string" table:style-name="ce46">
            <text:p>JORGE KURY<text:s/></text:p>
          </table:table-cell>
          <table:table-cell office:value-type="string" table:style-name="ce46">
            <text:p>641.327.498-00</text:p>
          </table:table-cell>
          <table:table-cell office:value-type="currency" office:value="1900" table:style-name="ce65">
            <text:p>R$ 1.900,00</text:p>
          </table:table-cell>
          <table:table-cell office:value-type="string" table:style-name="ce64">
            <text:p>-</text:p>
          </table:table-cell>
          <table:table-cell office:value-type="date" office:date-value="2017-07-29T00:00:00" table:style-name="ce64">
            <text:p>29/07/2017</text:p>
          </table:table-cell>
          <table:table-cell office:value-type="date" office:date-value="2017-08-16T00:00:00" table:style-name="ce64">
            <text:p>16/08/2017</text:p>
          </table:table-cell>
          <table:table-cell office:value-type="string" table:style-name="ce66">
            <text:p>-</text:p>
          </table:table-cell>
          <table:table-cell table:number-columns-repeated="16367" table:style-name="ce49"/>
        </table:table-row>
        <table:table-row table:style-name="ro18">
          <table:table-cell office:value-type="float" office:value="24" table:style-name="ce63">
            <text:p>024</text:p>
          </table:table-cell>
          <table:table-cell office:value-type="string" table:style-name="ce46">
            <text:p>2538/2015</text:p>
          </table:table-cell>
          <table:table-cell office:value-type="date" office:date-value="2015-05-04T00:00:00" table:style-name="ce64">
            <text:p>04/05/2015</text:p>
          </table:table-cell>
          <table:table-cell office:value-type="date" office:date-value="2017-07-13T00:00:00" table:style-name="ce64">
            <text:p>13/07/2017</text:p>
          </table:table-cell>
          <table:table-cell office:value-type="date" office:date-value="2017-07-27T00:00:00" table:style-name="ce64">
            <text:p>27/07/2017</text:p>
          </table:table-cell>
          <table:table-cell office:value-type="string" table:style-name="ce46">
            <text:p>420030000012017OC00065</text:p>
          </table:table-cell>
          <table:table-cell office:value-type="string" table:style-name="ce46">
            <text:p>SRP Infra Rede</text:p>
          </table:table-cell>
          <table:table-cell office:value-type="string" table:style-name="ce46">
            <text:p>ELECT ENGENHARIA E INSTALAÇÕES LTDA</text:p>
            <text:p>PECEPSERV implantação elétrica e logica eireli me</text:p>
            <text:p>JLA CONSTRUÇÕES E COMÉRCIO EIRELI</text:p>
            <text:p>L.P.M. Teleinformática Ltda.</text:p>
            <text:p>Binário Distribuidora de Equipamentos Eletrônicos Ltda.</text:p>
            <text:p>L&amp;A construir comércio e serviço ltda-EPP</text:p>
            <text:p>Milecom Telecomunicações Ltda - epp</text:p>
            <text:p>TUIGO INSTALAÇÕES E TECNOLOGIA DA INFORMAÇÃO LTDA</text:p>
            <text:p>AMBER TECNOLOGIA LTDA EPP</text:p>
            <text:p>SET Soluções em Engenharia e Tecnologia Ltda</text:p>
            <text:p>FLETOR SOLUCOES E SERVICOS LTDA. - ME</text:p>
            <text:p>EMIBM ENGENHARIA E COMÉRCIO EIRELI</text:p>
            <text:p>COMERCIAL BARCELOS EIRELI - EPP</text:p>
            <text:p>sistek instalação e manutenção de redes elétricas e de telecomunicação ltda</text:p>
          </table:table-cell>
          <table:table-cell office:value-type="string" table:style-name="ce46">
            <text:p>00.608.717/0001-10</text:p>
            <text:p>00.834.258/0001-93</text:p>
            <text:p>02.232.509/0001-95</text:p>
            <text:p>03.756.801/0001-70</text:p>
            <text:p>07.384.807/0004-67</text:p>
            <text:p><text:s/>08.214.036/0001-80</text:p>
            <text:p>10.731.251/0001-08</text:p>
            <text:p>13.045.501/0001-36</text:p>
            <text:p>13.795.830/0001-02</text:p>
            <text:p>20.411.422/0001-67</text:p>
            <text:p>22.968.478/0001-42</text:p>
            <text:p>37.071.313/0001-40</text:p>
            <text:p>44.597.144/0001-42</text:p>
            <text:p>58.110.313/0001-82</text:p>
          </table:table-cell>
          <table:table-cell office:value-type="string" table:style-name="ce46">
            <text:p>PECEPSERV implantação elétrica e logica eireli me</text:p>
          </table:table-cell>
          <table:table-cell office:value-type="string" table:style-name="ce46">
            <text:p>JULIO CESAR PEREIRA</text:p>
          </table:table-cell>
          <table:table-cell office:value-type="string" table:style-name="ce46">
            <text:p>206.038.058-84<text:s/></text:p>
          </table:table-cell>
          <table:table-cell office:value-type="float" office:value="915000" table:style-name="ce76">
            <text:p>915.000,00</text:p>
          </table:table-cell>
          <table:table-cell office:value-type="string" table:style-name="ce46">
            <text:p>-</text:p>
          </table:table-cell>
          <table:table-cell office:value-type="date" office:date-value="2017-09-23T00:00:00" table:style-name="ce64">
            <text:p>23/09/2017</text:p>
          </table:table-cell>
          <table:table-cell office:value-type="date" office:date-value="2017-11-01T00:00:00" table:style-name="ce64">
            <text:p>01/11/2017</text:p>
          </table:table-cell>
          <table:table-cell office:value-type="string" table:style-name="ce46">
            <text:p>-</text:p>
          </table:table-cell>
          <table:table-cell table:number-columns-repeated="16367" table:style-name="ce49"/>
        </table:table-row>
        <table:table-row table:style-name="ro12">
          <table:table-cell office:value-type="float" office:value="25" table:style-name="ce63">
            <text:p>025</text:p>
          </table:table-cell>
          <table:table-cell office:value-type="string" table:style-name="ce46">
            <text:p>3917/2017</text:p>
          </table:table-cell>
          <table:table-cell office:value-type="date" office:date-value="2017-04-04T00:00:00" table:style-name="ce64">
            <text:p>04/04/2017</text:p>
          </table:table-cell>
          <table:table-cell office:value-type="date" office:date-value="2017-07-26T00:00:00" table:style-name="ce64">
            <text:p>26/07/2017</text:p>
          </table:table-cell>
          <table:table-cell office:value-type="date" office:date-value="2017-08-10T00:00:00" table:style-name="ce64">
            <text:p>10/08/2017</text:p>
          </table:table-cell>
          <table:table-cell office:value-type="string" table:style-name="ce46">
            <text:p>420030000012017OC00044</text:p>
          </table:table-cell>
          <table:table-cell office:value-type="string" table:style-name="ce46">
            <text:p>ARP papel sulfite A4</text:p>
          </table:table-cell>
          <table:table-cell office:value-type="string" table:style-name="ce46">
            <text:p>MAXIM QUALITTA COMERCIO LTDA</text:p>
            <text:p>AUTOPEL AUTOMAÇÃO COMERCIAL E INFORMÁTICA LTDA</text:p>
            <text:p>PORT DISTRIBUIDORA DE INFORMÁTICA E PAPELARIA LTDA</text:p>
            <text:p>13A INFORMATICA E MATERIAL DE ESCRITORIO LTDA</text:p>
            <text:p>QUICKLOG TRANSPORTES E LOGISTICA EIRELI EPP</text:p>
            <text:p>INFO-SIG COMERCIO DE SUPRIMENTOS DE INFORMÁTICA EIreli - me</text:p>
            <text:p>ASA MATERIAIS DE ESCRITORIO - EIRELI - EPP</text:p>
            <text:p>Multpaper Distribuidora de Papéis Ltda</text:p>
            <text:p>PROCOMP PRODUTOS E SERVIÇOS DE INFORMATICA LTDA</text:p>
            <text:p>Maxitec Serviços de Informática Ltda Epp</text:p>
            <text:p>BIGNARDI INDUSTRIA E COMERCIO DE PAPEIS E ARTEFATO</text:p>
          </table:table-cell>
          <table:table-cell office:value-type="string" table:style-name="ce46">
            <text:p>05.075.962/0001-23</text:p>
            <text:p>06.698.091/0005-90</text:p>
            <text:p>08.228.010/0004-33</text:p>
            <text:p>13.328.409/0001-83</text:p>
            <text:p>22.929.478/0001-33</text:p>
            <text:p>23.442.506/0001-56</text:p>
            <text:p>24.353.247/0001-50</text:p>
            <text:p>26.976.381/0001-32</text:p>
            <text:p>51.920.700/0001-35</text:p>
            <text:p>58.386.814/0001-96</text:p>
            <text:p>61.192.522/0004-70</text:p>
          </table:table-cell>
          <table:table-cell office:value-type="string" table:style-name="ce46">
            <text:p>Item I: INFO-SIG COMERCIO DE SUPRIMENTOS DE INFORMÁTICA EIreli - me</text:p>
            <text:p>Item II: BIGNARDI INDUSTRIA E COMERCIO DE PAPEIS E ARTEFATO</text:p>
          </table:table-cell>
          <table:table-cell office:value-type="string" table:style-name="ce46">
            <text:p>Item I: PAULO MUTHS FILHO</text:p>
            <text:p/>
            <text:p>Item II: BEATRIZ DUCKUR BIGNARDI</text:p>
            <text:p>IVAN DUCKUR BIGNARDI</text:p>
            <text:p>RICARDO DUCKUR BIGNARDI</text:p>
          </table:table-cell>
          <table:table-cell office:value-type="string" table:style-name="ce46">
            <text:p>Item I: 276.000.988-22</text:p>
            <text:p/>
            <text:p>Item II: 007.711.118-43</text:p>
            <text:p>077.235.798-61</text:p>
            <text:p>010.773.878-30</text:p>
          </table:table-cell>
          <table:table-cell office:value-type="string" table:style-name="ce65">
            <text:p>Item I: R$ 148.000,00</text:p>
            <text:p/>
            <text:p>Item II: R$ 360.000,00</text:p>
          </table:table-cell>
          <table:table-cell office:value-type="string" table:style-name="ce64">
            <text:p>-</text:p>
          </table:table-cell>
          <table:table-cell office:value-type="date" office:date-value="2017-08-25T00:00:00" table:style-name="ce64">
            <text:p>25/08/2017</text:p>
          </table:table-cell>
          <table:table-cell office:value-type="date" office:date-value="2017-10-06T00:00:00" table:style-name="ce77">
            <text:p>06/10/2017</text:p>
          </table:table-cell>
          <table:table-cell office:value-type="string" table:style-name="ce66">
            <text:p>-</text:p>
          </table:table-cell>
          <table:table-cell table:number-columns-repeated="16367" table:style-name="ce49"/>
        </table:table-row>
        <table:table-row table:style-name="ro13">
          <table:table-cell office:value-type="float" office:value="26" table:style-name="ce63">
            <text:p>026</text:p>
          </table:table-cell>
          <table:table-cell office:value-type="string" table:style-name="ce46">
            <text:p>4960/2017</text:p>
          </table:table-cell>
          <table:table-cell office:value-type="date" office:date-value="2017-04-18T00:00:00" table:style-name="ce64">
            <text:p>18/04/2017</text:p>
          </table:table-cell>
          <table:table-cell office:value-type="date" office:date-value="2017-07-26T00:00:00" table:style-name="ce64">
            <text:p>26/07/2017</text:p>
          </table:table-cell>
          <table:table-cell office:value-type="date" office:date-value="2017-08-15T00:00:00" table:style-name="ce64">
            <text:p>15/08/2017</text:p>
          </table:table-cell>
          <table:table-cell office:value-type="string" table:style-name="ce46">
            <text:p>420030000012017OC00057</text:p>
          </table:table-cell>
          <table:table-cell office:value-type="string" table:style-name="ce46">
            <text:p>Contratação de serviços de prieiros socorros e remoção de pacientes por meio de UTI móvel ncessário à realização do VI Ciclo de Conferências da DPESP</text:p>
          </table:table-cell>
          <table:table-cell office:value-type="string" table:style-name="ce46">
            <text:p>BSG SERVICOS E SOLUCOES LTDA - EPP</text:p>
            <text:p>TORRE EMERGENCIAS MEDICAS LTDA - EPP</text:p>
            <text:p>Alavança Saúde e Apoio Domiciliar Ltda EPP</text:p>
            <text:p>BRS EMERGÊNCIAS MEDICAS LTDA</text:p>
            <text:p>SAVIOR MEDICAL SERVICE LTDA</text:p>
          </table:table-cell>
          <table:table-cell office:value-type="string" table:style-name="ce46">
            <text:p>08.254.239/0001-08</text:p>
            <text:p>08.279.286/0001-06</text:p>
            <text:p>12.183.911/0001-80</text:p>
            <text:p>12.601.482/0001-14</text:p>
            <text:p>30.299.895/0004-10</text:p>
          </table:table-cell>
          <table:table-cell office:value-type="string" table:style-name="ce46">
            <text:p>TORRE EMERGENCIAS MEDICAS LTDA - EPP</text:p>
          </table:table-cell>
          <table:table-cell office:value-type="string" table:style-name="ce46">
            <text:p>ANDERSON BEPPLER TAVARES</text:p>
            <text:p>DANIELE ANDRADE FANUCCHI</text:p>
            <text:p>RICHARD BOTECHIA</text:p>
          </table:table-cell>
          <table:table-cell office:value-type="string" table:style-name="ce48">
            <text:p>262.541.858-30</text:p>
            <text:p>301.926.628-99</text:p>
            <text:p>147.899.478-90</text:p>
          </table:table-cell>
          <table:table-cell office:value-type="float" office:value="4233" table:style-name="ce76">
            <text:p>4.233,00</text:p>
          </table:table-cell>
          <table:table-cell office:value-type="date" office:date-value="2017-08-15T00:00:00" table:style-name="ce64">
            <text:p>15/08/2017</text:p>
          </table:table-cell>
          <table:table-cell office:value-type="date" office:date-value="2017-08-23T00:00:00" table:style-name="ce64">
            <text:p>23/08/2017</text:p>
          </table:table-cell>
          <table:table-cell office:value-type="string" table:style-name="ce64">
            <text:p>-</text:p>
          </table:table-cell>
          <table:table-cell office:value-type="date" office:date-value="2017-09-20T00:00:00" table:style-name="ce66">
            <text:p>20/09/2017</text:p>
          </table:table-cell>
          <table:table-cell table:number-columns-repeated="16367" table:style-name="ce49"/>
        </table:table-row>
        <table:table-row table:style-name="ro12">
          <table:table-cell office:value-type="float" office:value="27" table:style-name="ce63">
            <text:p>027</text:p>
          </table:table-cell>
          <table:table-cell office:value-type="string" table:style-name="ce46">
            <text:p>6078/2017</text:p>
          </table:table-cell>
          <table:table-cell office:value-type="date" office:date-value="2017-05-11T00:00:00" table:style-name="ce64">
            <text:p>11/05/2017</text:p>
          </table:table-cell>
          <table:table-cell office:value-type="date" office:date-value="2017-07-26T00:00:00" table:style-name="ce64">
            <text:p>26/07/2017</text:p>
          </table:table-cell>
          <table:table-cell office:value-type="date" office:date-value="2017-08-09T00:00:00" table:style-name="ce64">
            <text:p>09/08/2017</text:p>
          </table:table-cell>
          <table:table-cell office:value-type="string" table:style-name="ce46">
            <text:p>420030000012017OC00056</text:p>
          </table:table-cell>
          <table:table-cell office:value-type="string" table:style-name="ce46">
            <text:p>Contratação de serviços de hotelaria necessário à realização da VI Conferência da Defensoria Pública</text:p>
          </table:table-cell>
          <table:table-cell office:value-type="string" table:style-name="ce46">
            <text:p>REDXCORP AUDIOVISUAL, PRODUCAO E LOCACAO EIRELI - EPP</text:p>
            <text:p>BOSSA TURISMO, EVENTOS E COMUNICAÇÃO CORPORATIVA LTDA - EPP</text:p>
            <text:p>TURISMO DIRETO AGENCIAMENTO DE VIAGENS LTDA - EPP</text:p>
            <text:p>EUROPATUR VIAGENS E TURISMO LTDA. Epp</text:p>
            <text:p>STYL LINE FEIRAS EVENTOS E PROMOÇÕES LTDA-ME</text:p>
            <text:p>Ae! Eventos Corporativos Ltda-Me</text:p>
            <text:p>M T S - ESPORTE &amp; SAUDE LTDA - EPP</text:p>
            <text:p>MD EVENTOS VIAGENS E TURISMO LTDA - EPP</text:p>
            <text:p>Hotel Gran Corona Ltda</text:p>
            <text:p>Tristar Viagens e Turismo Ltda - EPP</text:p>
            <text:p>Armazem turismo e eventos EIRELI - EPP</text:p>
          </table:table-cell>
          <table:table-cell office:value-type="string" table:style-name="ce46">
            <text:p>01.847.054/0001-50</text:p>
            <text:p><text:s/>03.421.335/0001-71</text:p>
            <text:p><text:s/>03.746.990/0001-08</text:p>
            <text:p>07.256.703/0001-24</text:p>
            <text:p><text:s/>09.247.422/0001-30</text:p>
            <text:p><text:s/>10.463.845/0001-77</text:p>
            <text:p><text:s/>13.132.894/0001-15</text:p>
            <text:p><text:s/>22.969.353/0001-37</text:p>
            <text:p><text:s/>53.087.433/0001-92</text:p>
            <text:p>57.830.788/0001-80</text:p>
            <text:p>68.258.573/0001-53</text:p>
          </table:table-cell>
          <table:table-cell office:value-type="string" table:style-name="ce46">
            <text:p>MD EVENTOS VIAGENS E TURISMO LTDA - EPP</text:p>
          </table:table-cell>
          <table:table-cell office:value-type="string" table:style-name="ce46">
            <text:p>CARLOS ALBERTO RAMIRES JUNIOR<text:s/></text:p>
          </table:table-cell>
          <table:table-cell office:value-type="string" table:style-name="ce46">
            <text:p>136.286.768-35</text:p>
          </table:table-cell>
          <table:table-cell office:value-type="float" office:value="11350" table:style-name="ce76">
            <text:p>11.350,00</text:p>
          </table:table-cell>
          <table:table-cell office:value-type="date" office:date-value="2017-08-26T00:00:00" table:style-name="ce64">
            <text:p>26/08/2017</text:p>
          </table:table-cell>
          <table:table-cell office:value-type="date" office:date-value="2017-08-26T00:00:00" table:style-name="ce64">
            <text:p>26/08/2017</text:p>
          </table:table-cell>
          <table:table-cell office:value-type="string" table:style-name="ce64">
            <text:p>-</text:p>
          </table:table-cell>
          <table:table-cell office:value-type="date" office:date-value="2017-09-27T00:00:00" table:style-name="ce66">
            <text:p>27/09/2017</text:p>
          </table:table-cell>
          <table:table-cell table:number-columns-repeated="16367" table:style-name="ce49"/>
        </table:table-row>
        <table:table-row table:style-name="ro19">
          <table:table-cell office:value-type="float" office:value="28" table:style-name="ce63">
            <text:p>028</text:p>
          </table:table-cell>
          <table:table-cell office:value-type="string" table:style-name="ce46">
            <text:p>5608/2017</text:p>
          </table:table-cell>
          <table:table-cell office:value-type="date" office:date-value="2017-04-28T00:00:00" table:style-name="ce64">
            <text:p>28/04/2017</text:p>
          </table:table-cell>
          <table:table-cell office:value-type="date" office:date-value="2017-08-03T00:00:00" table:style-name="ce64">
            <text:p>03/08/2017</text:p>
          </table:table-cell>
          <table:table-cell office:value-type="date" office:date-value="2017-08-16T00:00:00" table:style-name="ce64">
            <text:p>16/08/2017</text:p>
          </table:table-cell>
          <table:table-cell office:value-type="string" table:style-name="ce46">
            <text:p>420030000012017OC00053</text:p>
          </table:table-cell>
          <table:table-cell office:value-type="string" table:style-name="ce46">
            <text:p>ARP Serviço de Publicação de Jornal de Grande Circulação</text:p>
          </table:table-cell>
          <table:table-cell office:value-type="string" table:style-name="ce46">
            <text:p>phabrica de produções serviços de propaganda e publicidade ltda</text:p>
            <text:p>ELOAH PUBLICIDADE E PROPAGANDA EIRELI EPP</text:p>
            <text:p>IMPERIUM PRESTADORA DE SERVIÇOS EIRELI</text:p>
          </table:table-cell>
          <table:table-cell office:value-type="string" table:style-name="ce46">
            <text:p>00.662.315/0001-02</text:p>
            <text:p>11.779.005/0001-80</text:p>
            <text:p>21.925.699/0001-70</text:p>
          </table:table-cell>
          <table:table-cell office:value-type="string" table:style-name="ce46">
            <text:p>phabrica de produções serviços de propaganda e publicidade ltda</text:p>
          </table:table-cell>
          <table:table-cell office:value-type="string" table:style-name="ce46">
            <text:p>CELSO KISHIMOTO</text:p>
            <text:p>PAULO CIOLA<text:s/></text:p>
          </table:table-cell>
          <table:table-cell office:value-type="string" table:style-name="ce46">
            <text:p>046.520.648-45</text:p>
            <text:p>045.109.298-89</text:p>
          </table:table-cell>
          <table:table-cell office:value-type="currency" office:value="34560" table:style-name="ce65">
            <text:p>R$ 34.560,00</text:p>
          </table:table-cell>
          <table:table-cell office:value-type="string" table:style-name="ce64">
            <text:p>-</text:p>
          </table:table-cell>
          <table:table-cell office:value-type="date" office:date-value="2017-08-23T00:00:00" table:style-name="ce64">
            <text:p>23/08/2017</text:p>
          </table:table-cell>
          <table:table-cell office:value-type="date" office:date-value="2017-09-13T00:00:00" table:style-name="ce64">
            <text:p>13/09/2017</text:p>
          </table:table-cell>
          <table:table-cell office:value-type="string" table:style-name="ce66">
            <text:p>-</text:p>
          </table:table-cell>
          <table:table-cell table:number-columns-repeated="16367" table:style-name="ce49"/>
        </table:table-row>
        <table:table-row table:style-name="ro3">
          <table:table-cell office:value-type="float" office:value="29" table:style-name="ce63">
            <text:p>029</text:p>
          </table:table-cell>
          <table:table-cell office:value-type="string" table:style-name="ce46">
            <text:p>7370/2017</text:p>
          </table:table-cell>
          <table:table-cell office:value-type="date" office:date-value="2017-06-07T00:00:00" table:style-name="ce64">
            <text:p>07/06/2017</text:p>
          </table:table-cell>
          <table:table-cell office:value-type="date" office:date-value="2017-08-05T00:00:00" table:style-name="ce64">
            <text:p>05/08/2017</text:p>
          </table:table-cell>
          <table:table-cell office:value-type="date" office:date-value="2017-08-29T00:00:00" table:style-name="ce64">
            <text:p>29/08/2017</text:p>
          </table:table-cell>
          <table:table-cell office:value-type="string" table:style-name="ce46">
            <text:p>420030000012017OC00067</text:p>
          </table:table-cell>
          <table:table-cell office:value-type="string" table:style-name="ce46">
            <text:p>Serviço de transporte terrstre destinado à Pré-Conferência Regional do Vale do Ribeira</text:p>
          </table:table-cell>
          <table:table-cell office:value-type="string" table:number-columns-spanned="10" table:number-rows-spanned="1" table:style-name="ce56">
            <text:p>Deserto</text:p>
          </table:table-cell>
          <table:covered-table-cell table:number-columns-repeated="9"/>
          <table:table-cell table:number-columns-repeated="16367" table:style-name="ce49"/>
        </table:table-row>
        <table:table-row table:style-name="ro9">
          <table:table-cell office:value-type="float" office:value="30" table:style-name="ce63">
            <text:p>030</text:p>
          </table:table-cell>
          <table:table-cell office:value-type="string" table:style-name="ce46">
            <text:p>6203/2017</text:p>
          </table:table-cell>
          <table:table-cell office:value-type="date" office:date-value="2017-05-15T00:00:00" table:style-name="ce64">
            <text:p>15/05/2017</text:p>
          </table:table-cell>
          <table:table-cell office:value-type="date" office:date-value="2017-08-12T00:00:00" table:style-name="ce64">
            <text:p>12/08/2017</text:p>
          </table:table-cell>
          <table:table-cell office:value-type="date" office:date-value="2017-08-25T00:00:00" table:style-name="ce64">
            <text:p>25/08/2017</text:p>
          </table:table-cell>
          <table:table-cell office:value-type="string" table:style-name="ce46">
            <text:p>420030000012017OC00069</text:p>
          </table:table-cell>
          <table:table-cell office:value-type="string" table:style-name="ce46">
            <text:p>Contratação de serviço de fornecimento e instalação de persianas (PVC) e bandôs para o prédio da Av. Liberdade nº 32</text:p>
          </table:table-cell>
          <table:table-cell office:value-type="string" table:style-name="ce46">
            <text:p>PERSAID COMERCIAL E DISTRIBUIDORA LTDA.</text:p>
            <text:p>Celso Bertoluci Botucatu ME</text:p>
            <text:p>Maria Aparecida Terra Justino ME</text:p>
            <text:p>ACEL DECORACOES COMERCIO E SERVICOS LTDA</text:p>
            <text:p>PERSI ANIL COMÉRCIO E SERVIÇOS EIRELI ME</text:p>
            <text:p>Vm New Comercio e Serviços Ltda ME.</text:p>
            <text:p>PERSAP PERSIANAS SÃO PAULO LTDA</text:p>
          </table:table-cell>
          <table:table-cell office:value-type="string" table:style-name="ce46">
            <text:p>00.803.811/0001-20</text:p>
            <text:p>01.826.948/0001-63</text:p>
            <text:p><text:s/>02.748.406/0001-82</text:p>
            <text:p>05.056.164/0001-54</text:p>
            <text:p>11.440.115/0001-13</text:p>
            <text:p><text:s/>23.212.614/0001-32</text:p>
            <text:p>62.413.604/0001-17</text:p>
          </table:table-cell>
          <table:table-cell office:value-type="string" table:style-name="ce46">
            <text:p>PERSI ANIL COMÉRCIO E SERVIÇOS EIRELI ME</text:p>
          </table:table-cell>
          <table:table-cell office:value-type="string" table:style-name="ce46">
            <text:p>COR MARIA DULCE LOMAR SILVA</text:p>
          </table:table-cell>
          <table:table-cell office:value-type="string" table:style-name="ce46">
            <text:p>073.800.658-07</text:p>
          </table:table-cell>
          <table:table-cell office:value-type="currency" office:value="32992.629999999997" table:style-name="ce65">
            <text:p>R$ 32.992,63</text:p>
          </table:table-cell>
          <table:table-cell office:value-type="date" office:date-value="2017-09-01T00:00:00" table:style-name="ce64">
            <text:p>01/09/2017</text:p>
          </table:table-cell>
          <table:table-cell office:value-type="date" office:date-value="2017-09-01T00:00:00" table:style-name="ce64">
            <text:p>01/09/2017</text:p>
          </table:table-cell>
          <table:table-cell office:value-type="string" table:style-name="ce48">
            <text:p>-</text:p>
          </table:table-cell>
          <table:table-cell office:value-type="string" table:style-name="ce64">
            <text:p>NE</text:p>
          </table:table-cell>
          <table:table-cell table:number-columns-repeated="16367" table:style-name="ce49"/>
        </table:table-row>
        <table:table-row table:style-name="ro20">
          <table:table-cell office:value-type="float" office:value="31" table:style-name="ce63">
            <text:p>031</text:p>
          </table:table-cell>
          <table:table-cell office:value-type="string" table:style-name="ce46">
            <text:p>6057/2017</text:p>
          </table:table-cell>
          <table:table-cell office:value-type="date" office:date-value="2017-05-11T00:00:00" table:style-name="ce64">
            <text:p>11/05/2017</text:p>
          </table:table-cell>
          <table:table-cell office:value-type="date" office:date-value="2017-08-15T00:00:00" table:style-name="ce64">
            <text:p>15/08/2017</text:p>
          </table:table-cell>
          <table:table-cell office:value-type="date" office:date-value="2017-08-29T00:00:00" table:style-name="ce64">
            <text:p>29/08/2017</text:p>
          </table:table-cell>
          <table:table-cell office:value-type="string" table:style-name="ce46">
            <text:p>420030000012017OC00059</text:p>
          </table:table-cell>
          <table:table-cell office:value-type="string" table:style-name="ce46">
            <text:p>ARP itens de papelaria - apontador, borracha, caneta esferográfica azul, caneta marca texto, lápis e pincel atômico</text:p>
          </table:table-cell>
          <table:table-cell office:value-type="string" table:style-name="ce46">
            <text:p>TEC MAC OFFICE CENTER LTDA EPP</text:p>
            <text:p>SLIM SUPRIMENTOS LTDA EPP</text:p>
            <text:p>BRASIL317 COMERCIO DE SUPRIMENTOS LTDA</text:p>
            <text:p>Matias Comercial Produtos e Serviços Eireli-ME</text:p>
            <text:p>ON-X COMERCIO E SOLUCOES EDUCACIONAIS LTDA - EPP</text:p>
            <text:p>QUICKLOG TRANSPORTES E LOGISTICA EIRELI EPP</text:p>
            <text:p>N.ALVES MOREIRA - ME</text:p>
            <text:p>RRW LICITA CONSULTORIA EM LICITACOES LTDA ­- ME</text:p>
            <text:p>MEGAPEL COMERCIAL LTDA</text:p>
          </table:table-cell>
          <table:table-cell office:value-type="string" table:style-name="ce46">
            <text:p>04.806.552/0001-42</text:p>
            <text:p><text:s/>11.901.975/0001-07</text:p>
            <text:p>13.961.486/0001-76</text:p>
            <text:p>16.603.675/0001-65</text:p>
            <text:p><text:s/>18.458.496/0001-07</text:p>
            <text:p>22.929.478/0001-33</text:p>
            <text:p>26.856.629/0001-21</text:p>
            <text:p>27.466.469/0001-77</text:p>
            <text:p><text:s/>67.440.461/0001-56</text:p>
          </table:table-cell>
          <table:table-cell office:value-type="string" table:style-name="ce46">
            <text:p>Lote I: <text:s/>SLIM SUPRIMENTOS LTDA EPP</text:p>
            <text:p>Lote II: SLIM SUPRIMENTOS LTDA EPP</text:p>
            <text:p>Lote III: MEGAPEL COMERCIAL LTDA</text:p>
            <text:p>Lote IV: MEGAPEL COMERCIAL LTDA</text:p>
            <text:p>Lote V: SLIM SUPRIMENTOS LTDA EPP</text:p>
            <text:p>Lote VI: SLIM SUPRIMENTOS LTDA EPP</text:p>
          </table:table-cell>
          <table:table-cell office:value-type="string" table:style-name="ce46">
            <text:p>Lote I: CRISTIANE DA CAMARA LOMBARDI VELICEV<text:s/></text:p>
            <text:p>GILBERTO VELICEV<text:s/></text:p>
            <text:p>Lote II: CRISTIANE DA CAMARA LOMBARDI VELICEV<text:s/></text:p>
            <text:p>GILBERTO VELICEV<text:s/></text:p>
            <text:p>Lote III: HARUYO TADA MIYASHIRO</text:p>
            <text:p>JORGE MIYASHIRO</text:p>
            <text:p>Lote IV: HARUYO TADA MIYASHIRO</text:p>
            <text:p>JORGE MIYASHIRO</text:p>
            <text:p>Lote V: CRISTIANE DA CAMARA LOMBARDI VELICEV<text:s/></text:p>
            <text:p>GILBERTO VELICEV<text:s/></text:p>
            <text:p>Lote VI: CRISTIANE DA CAMARA LOMBARDI VELICEV<text:s/></text:p>
            <text:p>GILBERTO VELICEV<text:s/></text:p>
          </table:table-cell>
          <table:table-cell office:value-type="string" table:style-name="ce46">
            <text:p>Lote I: 126.836.928-46</text:p>
            <text:p>136.100.258-16</text:p>
            <text:p>Lote II: 126.836.928-46</text:p>
            <text:p>136.100.258-16</text:p>
            <text:p>Lote III: 519.517.708-20</text:p>
            <text:p>054.024.508-97</text:p>
            <text:p>Lote IV: 519.517.708-20</text:p>
            <text:p>054.024.508-97</text:p>
            <text:p>Lote V: 126.836.928-46</text:p>
            <text:p>136.100.258-16</text:p>
            <text:p>Lote VI: 126.836.928-46</text:p>
            <text:p>136.100.258-16</text:p>
          </table:table-cell>
          <table:table-cell office:value-type="string" table:style-name="ce46">
            <text:p>Lote I: R$ 218,00</text:p>
            <text:p>Lote II: R$ 295,00</text:p>
            <text:p>Lote III: R$ 7.140,00</text:p>
            <text:p>Lote IV: R$ 3.179,00</text:p>
            <text:p>Lote V: R$ 369,00</text:p>
            <text:p>Lote VI: R$ 693,00</text:p>
          </table:table-cell>
          <table:table-cell office:value-type="string" table:style-name="ce64">
            <text:p>-</text:p>
          </table:table-cell>
          <table:table-cell office:value-type="date" office:date-value="2017-09-16T00:00:00" table:style-name="ce64">
            <text:p>16/09/2017</text:p>
          </table:table-cell>
          <table:table-cell office:value-type="date" office:date-value="2017-10-11T00:00:00" table:style-name="ce64">
            <text:p>11/10/2017</text:p>
          </table:table-cell>
          <table:table-cell office:value-type="string" table:style-name="ce66">
            <text:p>-</text:p>
          </table:table-cell>
          <table:table-cell table:number-columns-repeated="16367" table:style-name="ce49"/>
        </table:table-row>
        <table:table-row table:style-name="ro13">
          <table:table-cell office:value-type="float" office:value="32" table:style-name="ce63">
            <text:p>032</text:p>
          </table:table-cell>
          <table:table-cell office:value-type="string" table:style-name="ce46">
            <text:p>4958/2017</text:p>
          </table:table-cell>
          <table:table-cell office:value-type="date" office:date-value="2017-04-18T00:00:00" table:style-name="ce64">
            <text:p>18/04/2017</text:p>
          </table:table-cell>
          <table:table-cell office:value-type="date" office:date-value="2017-08-17T00:00:00" table:style-name="ce64">
            <text:p>17/08/2017</text:p>
          </table:table-cell>
          <table:table-cell office:value-type="date" office:date-value="2017-08-30T00:00:00" table:style-name="ce64">
            <text:p>30/08/2017</text:p>
          </table:table-cell>
          <table:table-cell office:value-type="string" table:style-name="ce46">
            <text:p>420030000012017OC00054</text:p>
          </table:table-cell>
          <table:table-cell office:value-type="string" table:style-name="ce46">
            <text:p>Contratação de serviço de transporte necessáriao à realização do VI Ciclo de Conferências da DPE/SP</text:p>
          </table:table-cell>
          <table:table-cell office:value-type="string" table:style-name="ce46">
            <text:p>BOSSA TURISMO, EVENTOS E COMUNICAÇÃO CORPORATIVA LTDA - EPP</text:p>
            <text:p>EUROPATUR VIAGENS E TURISMO LTDA. Epp</text:p>
            <text:p>Ae! Eventos Corporativos Ltda-Me</text:p>
            <text:p>EUCLELIS MACEDO 00390649805</text:p>
            <text:p>Armazem turismo e eventos EIRELI - EPP</text:p>
          </table:table-cell>
          <table:table-cell office:value-type="string" table:style-name="ce46">
            <text:p>03.421.335/0001-71</text:p>
            <text:p><text:s/>07.256.703/0001-24</text:p>
            <text:p>10.463.845/0001-77</text:p>
            <text:p>15.133.462/0001-54</text:p>
            <text:p>68.258.573/0001-53</text:p>
          </table:table-cell>
          <table:table-cell office:value-type="string" table:style-name="ce46">
            <text:p>Ae! Eventos Corporativos Ltda-Me</text:p>
          </table:table-cell>
          <table:table-cell office:value-type="string" table:style-name="ce46">
            <text:p><text:s/>FLAVIA COIMBRA SOUZA LOPES</text:p>
            <text:p>VIVIAN CRISTINE CHIKAMI</text:p>
          </table:table-cell>
          <table:table-cell office:value-type="string" table:style-name="ce46">
            <text:p>278.129.328-85</text:p>
            <text:p>225.908.428-13</text:p>
          </table:table-cell>
          <table:table-cell office:value-type="currency" office:value="81700" table:style-name="ce65">
            <text:p>R$ 81.700,00</text:p>
          </table:table-cell>
          <table:table-cell office:value-type="date" office:date-value="2017-09-07T00:00:00" table:style-name="ce64">
            <text:p>07/09/2017</text:p>
          </table:table-cell>
          <table:table-cell office:value-type="date" office:date-value="2017-09-07T00:00:00" table:style-name="ce64">
            <text:p>07/09/2017</text:p>
          </table:table-cell>
          <table:table-cell office:value-type="string" table:style-name="ce64">
            <text:p>-</text:p>
          </table:table-cell>
          <table:table-cell office:value-type="date" office:date-value="2017-10-02T00:00:00" table:style-name="ce66">
            <text:p>02/10/2017</text:p>
          </table:table-cell>
          <table:table-cell table:number-columns-repeated="16367" table:style-name="ce49"/>
        </table:table-row>
        <table:table-row table:style-name="ro18">
          <table:table-cell office:value-type="float" office:value="33" table:style-name="ce63">
            <text:p>033</text:p>
          </table:table-cell>
          <table:table-cell office:value-type="string" table:style-name="ce46">
            <text:p>7021/2017</text:p>
          </table:table-cell>
          <table:table-cell office:value-type="date" office:date-value="2017-06-01T00:00:00" table:style-name="ce64">
            <text:p>01/06/2017</text:p>
          </table:table-cell>
          <table:table-cell office:value-type="date" office:date-value="2017-08-17T00:00:00" table:style-name="ce64">
            <text:p>17/08/2017</text:p>
          </table:table-cell>
          <table:table-cell office:value-type="date" office:date-value="2017-08-31T00:00:00" table:style-name="ce64">
            <text:p>31/08/2017</text:p>
          </table:table-cell>
          <table:table-cell office:value-type="string" table:style-name="ce46">
            <text:p>420030000012017OC00062</text:p>
          </table:table-cell>
          <table:table-cell office:value-type="string" table:style-name="ce46">
            <text:p>Contratação de serviço de alimentação (almoço) necessário à realização do VI Ciclo de Conferências da DPE/SP</text:p>
          </table:table-cell>
          <table:table-cell office:value-type="string" table:style-name="ce46">
            <text:p>GUILHERME REIS TAVARES BARBIERI - ME</text:p>
            <text:p>QUALISABOR REFEICOES LTDA - ME</text:p>
            <text:p>EUROPATUR VIAGENS E TURISMO LTDA. Epp</text:p>
            <text:p>WISE FOOD ALIMENTAÇÃO IRELI-ME</text:p>
            <text:p>SABOR GOURMET BRASILEIRO REFEICOES INDUSTRIAIS LTDA. EPP</text:p>
            <text:p>GEF DISTRIBUIDORA DE ALIMENTOS EIRELI - epp</text:p>
            <text:p>MELHOR SABOR SERVIÇOS DE CATERING LTDA - ME EPP</text:p>
            <text:p>Marcelo Francisco Cayres Eventos - ME</text:p>
            <text:p>brasil eventos ltda - me</text:p>
            <text:p>PHOENIX - COZINHA INDUSTRIAL LTDA -ME</text:p>
            <text:p>LCAN Comercial Ltda EPP</text:p>
            <text:p>SABOR DA VITORIA COM. SERVIÇOS E EVENTOS LTDA ME</text:p>
            <text:p>Armazem turismo e eventos EIRELI - EPP</text:p>
            <text:p>MYMAR ALIMENTOS LTDA - ME</text:p>
          </table:table-cell>
          <table:table-cell office:value-type="string" table:style-name="ce46">
            <text:p>06.029.164/0001-28</text:p>
            <text:p>07.192.470/0001-43</text:p>
            <text:p>07.256.703/0001-24</text:p>
            <text:p><text:s/>08.548.009/0001-43</text:p>
            <text:p>10.748.761/0001-80</text:p>
            <text:p><text:s/>11.515.105/0001-08</text:p>
            <text:p><text:s/>16.640.808/0001-73</text:p>
            <text:p><text:s/>22.275.691/0001-79</text:p>
            <text:p><text:s/>22.548.389/0001-47</text:p>
            <text:p>22.739.305/0001-52</text:p>
            <text:p>26.134.434/0001-78</text:p>
            <text:p><text:s/>61.299.814/0001-63</text:p>
            <text:p><text:s/>68.258.573/0001-53</text:p>
            <text:p><text:s/>74.228.693/0001-00</text:p>
          </table:table-cell>
          <table:table-cell office:value-type="string" table:style-name="ce46">
            <text:p>Marcelo Francisco Cayres Eventos - ME</text:p>
          </table:table-cell>
          <table:table-cell office:value-type="string" table:style-name="ce46">
            <text:p>MARCELO FRANCISCO CAYRES</text:p>
          </table:table-cell>
          <table:table-cell office:value-type="string" table:style-name="ce46">
            <text:p>251.417.218-76</text:p>
          </table:table-cell>
          <table:table-cell office:value-type="currency" office:value="7190" table:style-name="ce65">
            <text:p>R$ 7.190,00</text:p>
          </table:table-cell>
          <table:table-cell office:value-type="date" office:date-value="2017-09-14T00:00:00" table:style-name="ce64">
            <text:p>14/09/2017</text:p>
          </table:table-cell>
          <table:table-cell office:value-type="date" office:date-value="2017-09-14T00:00:00" table:style-name="ce64">
            <text:p>14/09/2017</text:p>
          </table:table-cell>
          <table:table-cell office:value-type="string" table:style-name="ce64">
            <text:p>-</text:p>
          </table:table-cell>
          <table:table-cell office:value-type="string" table:style-name="ce66">
            <text:p>NE</text:p>
          </table:table-cell>
          <table:table-cell table:number-columns-repeated="16367" table:style-name="ce49"/>
        </table:table-row>
        <table:table-row table:style-name="ro21">
          <table:table-cell office:value-type="float" office:value="34" table:style-name="ce63">
            <text:p>034</text:p>
          </table:table-cell>
          <table:table-cell office:value-type="string" table:style-name="ce46">
            <text:p>6163/2017</text:p>
          </table:table-cell>
          <table:table-cell office:value-type="date" office:date-value="2017-05-12T00:00:00" table:style-name="ce64">
            <text:p>12/05/2017</text:p>
          </table:table-cell>
          <table:table-cell office:value-type="date" office:date-value="2017-08-19T00:00:00" table:style-name="ce64">
            <text:p>19/08/2017</text:p>
          </table:table-cell>
          <table:table-cell office:value-type="date" office:date-value="2017-09-20T00:00:00" table:style-name="ce64">
            <text:p>20/09/2017</text:p>
          </table:table-cell>
          <table:table-cell office:value-type="string" table:style-name="ce46">
            <text:p>420030000012017OC00066</text:p>
          </table:table-cell>
          <table:table-cell office:value-type="string" table:style-name="ce46">
            <text:p>ARP para aquisição de itens de higiene - papeis de 30m e 600m, sabonete líquido e papel toalha interfolha</text:p>
          </table:table-cell>
          <table:table-cell office:value-type="string" table:style-name="ce46">
            <text:p>PAPA-LIX PLASTICOS E DESCARTAVEIS LTDA</text:p>
            <text:p>BELLIMP COMÉRCIO DE PRODUTOS DE HIGIENE E LIMPEZA EIRELI EPP</text:p>
            <text:p>MEDIMPORT COMERCIO DE PRODUTOS HOSPITALARES EIRELI-EPP</text:p>
            <text:p>BRUMAX SISTEMA DE HIGIENE E LIMPEZA LTDA- EPP</text:p>
            <text:p>COLUMBIA COMERCIO DE DESCARTAVEIS EIRELI</text:p>
            <text:p>EJS Participação eireli</text:p>
            <text:p>M. P. O. - VENTURA - EPP</text:p>
            <text:p>TRELA COMERCIAL DE MATERIAL DE LIMPEZA E HIGIENE eireli</text:p>
            <text:p>S&amp;T COMERCIO DE PRODUTOS DE LIMPEZA, DESCARTÁVEIS E INFORMATICA LTDA</text:p>
            <text:p>UNAPEL - COMERCIO DE ARTIGOS DE PAPEL EIRELI ME</text:p>
            <text:p>V. R. DA SILVA COMERCIO DE PRODS DE HIG. E DESC. ME</text:p>
            <text:p>ALYSSON CARDOSO FERREIRA -ME</text:p>
            <text:p>CCP MED DISTRIBUIDORA Eireli</text:p>
            <text:p>PATAMAR COMERCIO DE PRODUTOS EM GERAL EIRELI - ME</text:p>
            <text:p>RAVENNA INDUSTRIA E COMERCIO DE COSMÉTICOS LTDA me</text:p>
            <text:p>COMERCIAL SANDALO LTDA ME</text:p>
            <text:p>C. MARCOVECCHIO COMERCIO DE MATERIAIS DE HIGIENE</text:p>
            <text:p>pek eireli</text:p>
            <text:p>THAMIRES DE SOUZA CORREIA ME</text:p>
            <text:p>DETROIT INDUSTRIA E COMERCIO LTDA ME</text:p>
            <text:p>TERRÃO COMÉRCIO E REPRESENTAÇÕES LTDA.</text:p>
          </table:table-cell>
          <table:table-cell office:value-type="string" table:style-name="ce46">
            <text:p>00.504.095/0001-80</text:p>
            <text:p>02.403.262/0001-22</text:p>
            <text:p>03.434.334/0001-61</text:p>
            <text:p>04.614.422/0002-99</text:p>
            <text:p>06.317.832/0001-12</text:p>
            <text:p>06.895.143/0001-95</text:p>
            <text:p>11.790.393/0001-09</text:p>
            <text:p>12.220.605/0001-77</text:p>
            <text:p>12.488.131/0001-49</text:p>
            <text:p>13.703.567/0001-76</text:p>
            <text:p>15.313.867/0001-74</text:p>
            <text:p>15.496.374/0001-17</text:p>
            <text:p>17.700.085/0001-13</text:p>
            <text:p>20.686.693/0001-25</text:p>
            <text:p>21.143.173/0001-39</text:p>
            <text:p>21.823.607/0001-41</text:p>
            <text:p>22.217.753/0001-96</text:p>
            <text:p>27.179.777/0001-11</text:p>
            <text:p>28.116.072/0001-18</text:p>
            <text:p>62.839.618/0001-05</text:p>
            <text:p>64.088.214/0001-44</text:p>
          </table:table-cell>
          <table:table-cell office:value-type="string" table:style-name="ce46">
            <text:p>Item I: COMERCIAL SANDALO LTDA ME</text:p>
            <text:p/>
            <text:p>Item II: COMERCIAL SANDALO LTDA ME</text:p>
            <text:p/>
            <text:p>Item III: UNAPEL - COMERCIO DE ARTIGOS DE PAPEL EIRELI ME</text:p>
            <text:p/>
            <text:p>Item IV: BRUMAX SISTEMA DE HIGIENE E LIMPEZA LTDA- EPP</text:p>
            <text:p/>
            <text:p>Item V: V. R. DA SILVA COMERCIO DE PRODS DE HIG. E DESC. ME</text:p>
            <text:p/>
            <text:p>Item VI: V. R. DA SILVA COMERCIO DE PRODS DE HIG. E DESC. ME</text:p>
          </table:table-cell>
          <table:table-cell office:value-type="string" table:style-name="ce46">
            <text:p>Item I: <text:s/>CLOVIS ELIAS SALES</text:p>
            <text:p><text:s/>TERESINHA ESPOSITO SALES</text:p>
            <text:p/>
            <text:p>Item II: CLOVIS ELIAS SALES</text:p>
            <text:p><text:s/>TERESINHA ESPOSITO SALES</text:p>
            <text:p/>
            <text:p>Item III: RAFAELA BRITO</text:p>
            <text:p/>
            <text:p>Item IV: <text:s/>GABRIELLA TRIPODI XAVIER</text:p>
            <text:p/>
            <text:p>Item V: VANESSA RIBEIRO DA SILVA</text:p>
            <text:p/>
            <text:p>Item VI: VANESSA RIBEIRO DA SILVA</text:p>
          </table:table-cell>
          <table:table-cell office:value-type="string" table:style-name="ce46">
            <text:p>Item I: 758.796.118-68</text:p>
            <text:p>507.761.938-72</text:p>
            <text:p/>
            <text:p>Item II: 758.796.118-68</text:p>
            <text:p>507.761.938-72</text:p>
            <text:p/>
            <text:p>Item III: 230.205.258-70</text:p>
            <text:p/>
            <text:p>Item IV: 367.494.648-31</text:p>
            <text:p/>
            <text:p>Item V: 221.273.878-13</text:p>
            <text:p/>
            <text:p>Item VI: 221.273.878-13</text:p>
          </table:table-cell>
          <table:table-cell office:value-type="string" table:style-name="ce46">
            <text:p>Item I: R$ 70.350,00</text:p>
            <text:p/>
            <text:p>Item II: R$ 23.450,00</text:p>
            <text:p/>
            <text:p>Item III: R$ 24.412,50</text:p>
            <text:p/>
            <text:p>Item IV: R$ 17.255,00</text:p>
            <text:p/>
            <text:p>Item V: R$ 107.100,00</text:p>
            <text:p/>
            <text:p>Item VI: R$ 35.700,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Item I: 17/11/2017</text:p>
            <text:p>Item II: 17/11/2017</text:p>
            <text:p>Item III: 17/11/2017</text:p>
            <text:p>Item IV: 12/12/2017</text:p>
            <text:p>Item V: 17/11/2017</text:p>
            <text:p>Item VI: 17/11/2017</text:p>
          </table:table-cell>
          <table:table-cell office:value-type="string" table:style-name="ce46">
            <text:p>Item I: 18/12/2017</text:p>
            <text:p>Item II: 18/12/2017</text:p>
            <text:p>Item III: 18/12/2017</text:p>
            <text:p>Item IV:<text:s/></text:p>
            <text:p>Item V: 18/12/2017</text:p>
            <text:p>Item VI: 18/12/2017<text:s/></text:p>
          </table:table-cell>
          <table:table-cell office:value-type="string" table:style-name="ce46">
            <text:p>-</text:p>
          </table:table-cell>
          <table:table-cell table:number-columns-repeated="16367" table:style-name="ce49"/>
        </table:table-row>
        <table:table-row table:style-name="ro12">
          <table:table-cell office:value-type="float" office:value="35" table:style-name="ce63">
            <text:p>035</text:p>
          </table:table-cell>
          <table:table-cell office:value-type="string" table:style-name="ce46">
            <text:p>8846/2017</text:p>
          </table:table-cell>
          <table:table-cell office:value-type="date" office:date-value="2017-07-12T00:00:00" table:style-name="ce64">
            <text:p>12/07/2017</text:p>
          </table:table-cell>
          <table:table-cell office:value-type="date" office:date-value="2017-08-26T00:00:00" table:style-name="ce64">
            <text:p>26/08/2017</text:p>
          </table:table-cell>
          <table:table-cell office:value-type="date" office:date-value="2017-09-13T00:00:00" table:style-name="ce64">
            <text:p>13/09/2017</text:p>
          </table:table-cell>
          <table:table-cell office:value-type="string" table:style-name="ce46">
            <text:p>420030000012017OC00072</text:p>
          </table:table-cell>
          <table:table-cell office:value-type="string" table:style-name="ce46">
            <text:p>ARP DVD-R</text:p>
          </table:table-cell>
          <table:table-cell office:value-type="string" table:style-name="ce46">
            <text:p>RF TEIXEIRA EIRELI</text:p>
            <text:p>TEC MAC OFFICE CENTER LTDA EPP</text:p>
            <text:p><text:s/>projethic comércio e gerenciamento de projetos ltda-epp</text:p>
            <text:p>COPY PRINT INFORMATICA LTDA - EPP</text:p>
            <text:p>SLIM SUPRIMENTOS LTDA EPP</text:p>
            <text:p>Matias Comercial Produtos e Serviços Eireli-ME</text:p>
            <text:p>T.C. SATURNO DE SOUZA - ME</text:p>
            <text:p>FUAD BAHDUR NETO 42278750801</text:p>
            <text:p>MASTER INFORMÁTICA DO BRASIL EIRELI - ME</text:p>
            <text:p>N.ALVES MOREIRA - ME</text:p>
            <text:p>JL Alianza Materiais de Informática e Escritório LTDA - ME</text:p>
          </table:table-cell>
          <table:table-cell office:value-type="string" table:style-name="ce46">
            <text:p>04.495.580/0001-96</text:p>
            <text:p>04.806.552/0001-42</text:p>
            <text:p>05.517.300/0001-66</text:p>
            <text:p>08.894.886/0001-76</text:p>
            <text:p>11.901.975/0001-07</text:p>
            <text:p>16.603.675/0001-65</text:p>
            <text:p>17.783.802/0001-18</text:p>
            <text:p>22.993.436/0001-61</text:p>
            <text:p>23.539.439/0001-92</text:p>
            <text:p>26.856.629/0001-21</text:p>
            <text:p>27.585.607/0001-37</text:p>
          </table:table-cell>
          <table:table-cell office:value-type="string" table:style-name="ce46">
            <text:p>JL Alianza Materiais de Informática e Escritório LTDA - ME</text:p>
          </table:table-cell>
          <table:table-cell office:value-type="string" table:style-name="ce46">
            <text:p>JOÃO BOSCO SIQUEIRA</text:p>
            <text:p/>
            <text:p>LIDIANE SILVA MORAIS LIMA</text:p>
          </table:table-cell>
          <table:table-cell office:value-type="string" table:style-name="ce46">
            <text:p>601.289.686-72</text:p>
            <text:p/>
            <text:p>054.445.706-45</text:p>
          </table:table-cell>
          <table:table-cell office:value-type="currency" office:value="2225" table:style-name="ce65">
            <text:p>R$ 2.225,00</text:p>
          </table:table-cell>
          <table:table-cell office:value-type="string" table:style-name="ce64">
            <text:p>-</text:p>
          </table:table-cell>
          <table:table-cell office:value-type="date" office:date-value="2017-09-20T00:00:00" table:style-name="ce64">
            <text:p>20/09/2017</text:p>
          </table:table-cell>
          <table:table-cell office:value-type="date" office:date-value="2017-12-01T00:00:00" table:style-name="ce64">
            <text:p>01/12/2017</text:p>
          </table:table-cell>
          <table:table-cell office:value-type="string" table:style-name="ce66">
            <text:p>-</text:p>
          </table:table-cell>
          <table:table-cell table:number-columns-repeated="16367" table:style-name="ce49"/>
        </table:table-row>
        <table:table-row table:style-name="ro8">
          <table:table-cell office:value-type="float" office:value="36" table:style-name="ce63">
            <text:p>036</text:p>
          </table:table-cell>
          <table:table-cell office:value-type="string" table:style-name="ce46">
            <text:p>8850/2017</text:p>
          </table:table-cell>
          <table:table-cell office:value-type="date" office:date-value="2017-07-12T00:00:00" table:style-name="ce64">
            <text:p>12/07/2017</text:p>
          </table:table-cell>
          <table:table-cell office:value-type="date" office:date-value="2017-09-05T00:00:00" table:style-name="ce64">
            <text:p>05/09/2017</text:p>
          </table:table-cell>
          <table:table-cell office:value-type="date" office:date-value="2017-09-21T00:00:00" table:style-name="ce64">
            <text:p>21/09/2017</text:p>
          </table:table-cell>
          <table:table-cell office:value-type="string" table:style-name="ce46">
            <text:p>420030000012017OC00073</text:p>
          </table:table-cell>
          <table:table-cell office:value-type="string" table:style-name="ce46">
            <text:p>ARP Aquisição de copos descartáveis de 50 e 200 ml</text:p>
          </table:table-cell>
          <table:table-cell office:value-type="string" table:style-name="ce46">
            <text:p>HUMBERTO CARRASCOSA - ME</text:p>
            <text:p>PAPA-LIX PLASTICOS E DESCARTAVEIS LTDA</text:p>
            <text:p>ONIX BRASIL COMERCIAL LTDA epp</text:p>
            <text:p>PHOENIX COMERCIAL DE INFORMATICA, PAPELARIA E MOVEIS LTDA EPP</text:p>
            <text:p>M. P. O. - VENTURA - EPP</text:p>
            <text:p>COMERCIAL DISCON LTDA.</text:p>
            <text:p>PATAMAR COMERCIO DE PRODUTOS EM GERAL EIRELI - ME</text:p>
            <text:p>M.F. COMERCIO, GERENCIAMENTO E SERVIÇOS EIRELI-ME</text:p>
            <text:p>TCA OITO COMERCIO E DISTRIBUIÇÃO EIRELI -ME</text:p>
            <text:p>TERRÃO COMÉRCIO E REPRESENTAÇÕES LTDA.</text:p>
          </table:table-cell>
          <table:table-cell office:value-type="string" table:style-name="ce46">
            <text:p>00.477.191/0001-87</text:p>
            <text:p>00.504.095/0001-80</text:p>
            <text:p>02.119.775/0001-06</text:p>
            <text:p>06.934.847/0001-20</text:p>
            <text:p>11.790.393/0001-09</text:p>
            <text:p>14.365.828/0001-58</text:p>
            <text:p>20.686.693/0001-25</text:p>
            <text:p>20.853.918/0001-90</text:p>
            <text:p>24.155.164/0001-56</text:p>
            <text:p>64.088.214/0001-44</text:p>
          </table:table-cell>
          <table:table-cell office:value-type="string" table:style-name="ce46">
            <text:p>Lote I: ONIX BRASIL COMERCIAL LTDA epp</text:p>
            <text:p/>
            <text:p>Lote II: ONIX BRASIL COMERCIAL LTDA epp</text:p>
            <text:p/>
            <text:p>Lote III: M. P. O. - VENTURA - EPP</text:p>
          </table:table-cell>
          <table:table-cell office:value-type="string" table:style-name="ce46">
            <text:p>Lote I: <text:s/>ELIANE DA SILVA RUIZ</text:p>
            <text:p><text:s/>JOÃO CARLOS RUIZ</text:p>
            <text:p/>
            <text:p>Lote II: <text:s/>ELIANE DA SILVA RUIZ</text:p>
            <text:p><text:s/>JOÃO CARLOS RUIZ</text:p>
            <text:p/>
            <text:p>Lote III: MARLETE PRADO DE OLIVEIRA VENTURA</text:p>
          </table:table-cell>
          <table:table-cell office:value-type="string" table:style-name="ce46">
            <text:p>Lote I: 294.241.678-57</text:p>
            <text:p>082.548.528-20</text:p>
            <text:p/>
            <text:p>Lote II: 294.241.678-57</text:p>
            <text:p>082.548.528-20</text:p>
            <text:p/>
            <text:p>Lote III: 296.323.968-80</text:p>
          </table:table-cell>
          <table:table-cell office:value-type="string" table:style-name="ce65">
            <text:p>Lote I:R$ 19.125,00</text:p>
            <text:p/>
            <text:p>Lote II: R$ 57.375,00</text:p>
            <text:p/>
            <text:p>Lote III: R$ 7.750,00</text:p>
          </table:table-cell>
          <table:table-cell office:value-type="string" table:style-name="ce64">
            <text:p>-</text:p>
          </table:table-cell>
          <table:table-cell office:value-type="date" office:date-value="2017-10-07T00:00:00" table:style-name="ce64">
            <text:p>07/10/2017</text:p>
          </table:table-cell>
          <table:table-cell office:value-type="date" office:date-value="2017-11-01T00:00:00" table:style-name="ce64">
            <text:p>01/11/2017</text:p>
          </table:table-cell>
          <table:table-cell office:value-type="string" table:style-name="ce66">
            <text:p>-</text:p>
          </table:table-cell>
          <table:table-cell table:number-columns-repeated="16367" table:style-name="ce49"/>
        </table:table-row>
        <table:table-row table:style-name="ro18">
          <table:table-cell office:value-type="float" office:value="37" table:style-name="ce63">
            <text:p>037</text:p>
          </table:table-cell>
          <table:table-cell office:value-type="string" table:style-name="ce46">
            <text:p>3948/2017</text:p>
          </table:table-cell>
          <table:table-cell office:value-type="date" office:date-value="2017-04-05T00:00:00" table:style-name="ce64">
            <text:p>05/04/2017</text:p>
          </table:table-cell>
          <table:table-cell office:value-type="date" office:date-value="2017-09-05T00:00:00" table:style-name="ce64">
            <text:p>05/09/2017</text:p>
          </table:table-cell>
          <table:table-cell office:value-type="date" office:date-value="2017-09-25T00:00:00" table:style-name="ce64">
            <text:p>25/09/2017</text:p>
          </table:table-cell>
          <table:table-cell office:value-type="string" table:style-name="ce46">
            <text:p>420030000012017OC00071</text:p>
          </table:table-cell>
          <table:table-cell office:value-type="string" table:style-name="ce46">
            <text:p>Instalação de divisórias</text:p>
          </table:table-cell>
          <table:table-cell office:value-type="string" table:style-name="ce46">
            <text:p>Gesso Porto Seguro Ltda EPP<text:s/></text:p>
            <text:p>ACEL DECORACOES COMERCIO E SERVICOS LTDA</text:p>
            <text:p>Marcelo de Jesus Ferreira construções - EPP</text:p>
            <text:p>R&amp;L Indústria e Comércio de Artigos de Decorações EIRELI-epp</text:p>
            <text:p>WARLEY JOSE CAMILO DA SILVA GESSO ME</text:p>
            <text:p>T C DE CARVALHO FIGUEIREDO SERVICOS - ME</text:p>
            <text:p>LUZINETE DA SILVA BARROS - ME</text:p>
            <text:p>JEFFERSON COELHO ALVES - EPP</text:p>
            <text:p>SANFLEX COMERCIO E SERVIÇOS LTDA me</text:p>
            <text:p>JAQFER COMERCIO E SERVIÇOS EIRELI - ME</text:p>
            <text:p>Laquesis construções LTDA-ME</text:p>
            <text:p>I. A. BUENO INSTALACOES &amp; MANUTENCOES - ME</text:p>
            <text:p>L.O CONSTRUÇÕES E SERVIÇOS EIRELI - EPP</text:p>
            <text:p>J.C. COMERCIAL MUNDIAL EIRELI</text:p>
          </table:table-cell>
          <table:table-cell office:value-type="string" table:style-name="ce46">
            <text:p>05.032.014/0001-00</text:p>
            <text:p>05.056.164/0001-54</text:p>
            <text:p>08.334.563/0001-28</text:p>
            <text:p>10.302.648/0001-76</text:p>
            <text:p>10.411.800/0001-59</text:p>
            <text:p>12.072.932/0001-29</text:p>
            <text:p><text:s/>12.730.947/0001-37</text:p>
            <text:p>14.166.820/0001-62</text:p>
            <text:p>15.304.789/0001-41</text:p>
            <text:p>21.101.663/0001-72</text:p>
            <text:p>23.500.932/0001-07</text:p>
            <text:p>26.725.578/0001-07</text:p>
            <text:p>27.996.194/0001-83</text:p>
            <text:p>28.251.347/0001-26</text:p>
          </table:table-cell>
          <table:table-cell office:value-type="string" table:style-name="ce46">
            <text:p><text:s/>I. A. BUENO INSTALACOES &amp; MANUTENCOES - ME</text:p>
          </table:table-cell>
          <table:table-cell office:value-type="string" table:style-name="ce46">
            <text:p>ISRAEL ANTUNES BUENO</text:p>
          </table:table-cell>
          <table:table-cell office:value-type="string" table:style-name="ce46">
            <text:p>072.482.078-70</text:p>
          </table:table-cell>
          <table:table-cell office:value-type="currency" office:value="9500" table:style-name="ce65">
            <text:p>R$ 9.500,00</text:p>
          </table:table-cell>
          <table:table-cell office:value-type="date" office:date-value="2017-09-25T00:00:00" table:style-name="ce64">
            <text:p>25/09/2017</text:p>
          </table:table-cell>
          <table:table-cell office:value-type="string" table:style-name="ce64">
            <text:p>Revogad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Revogado</text:p>
          </table:table-cell>
          <table:table-cell table:number-columns-repeated="16367" table:style-name="ce49"/>
        </table:table-row>
        <table:table-row table:style-name="ro11">
          <table:table-cell office:value-type="float" office:value="38" table:style-name="ce63">
            <text:p>038</text:p>
          </table:table-cell>
          <table:table-cell office:value-type="string" table:style-name="ce46">
            <text:p>2882/2017</text:p>
          </table:table-cell>
          <table:table-cell office:value-type="date" office:date-value="2017-03-01T00:00:00" table:style-name="ce64">
            <text:p>01/03/2017</text:p>
          </table:table-cell>
          <table:table-cell office:value-type="date" office:date-value="2017-09-13T00:00:00" table:style-name="ce64">
            <text:p>13/09/2017</text:p>
          </table:table-cell>
          <table:table-cell office:value-type="date" office:date-value="2017-09-28T00:00:00" table:style-name="ce64">
            <text:p>28/09/2017</text:p>
          </table:table-cell>
          <table:table-cell office:value-type="string" table:style-name="ce46">
            <text:p>420030000012017OC00070</text:p>
          </table:table-cell>
          <table:table-cell office:value-type="string" table:style-name="ce46">
            <text:p>ARP aquisição de passagens aéres</text:p>
          </table:table-cell>
          <table:table-cell office:value-type="string" table:style-name="ce46">
            <text:p>MARFLY VIAGENS E TURISMO LTDA. Me</text:p>
            <text:p>VALENCIA AGENCIA DE VIAGENS E TURISMO LTDA</text:p>
            <text:p>REDXCORP AUDIOVISUAL, PRODUCAO E LOCACAO EIRELI - EPP</text:p>
            <text:p>EDUARDO HENRIQUE OSÓRIO DE OLIVEIRA</text:p>
            <text:p>IDEIAS TURISMO LTDA</text:p>
            <text:p>Condor Turismo eireli EPP.</text:p>
            <text:p>DECOLANDO TURISMO E REPRESENTAçõeS LTDA - epp</text:p>
            <text:p>DF TURISMO E REPRESENTACOES LTDA - ME</text:p>
            <text:p>ITATIBA AGÊNCIA DE TURISMO LTDA - EPP</text:p>
            <text:p>SX TECNOLOGIA E SERVIÇOS CORPORATIVOS EIRELI</text:p>
            <text:p>TITA EVENTOS EIRELI - EPP</text:p>
            <text:p>LNX TRAVEL VIAGENS E TURISMO EIRELI - ME</text:p>
            <text:p>Aiello Agência de Viagens e Turismo Ltda ME</text:p>
            <text:p>SelfeCORP ViaGENS CORPORATIVAS Ltda.</text:p>
            <text:p>ARANCÍBIA VIAGENS LTDA - EPP</text:p>
          </table:table-cell>
          <table:table-cell office:value-type="string" table:style-name="ce46">
            <text:p>00.920.881/0001-69</text:p>
            <text:p>01.453.879/0001-90</text:p>
            <text:p>01.847.054/0001-50</text:p>
            <text:p>02.552.433/0001-85</text:p>
            <text:p>02.676.310/0001-56</text:p>
            <text:p>02.964.393/0001-89</text:p>
            <text:p><text:s/>05.917.540/0001-58</text:p>
            <text:p>07.832.586/0001-08</text:p>
            <text:p>13.109.299/0001-69</text:p>
            <text:p>14.278.276/0001-40</text:p>
            <text:p>17.467.753/0001-04</text:p>
            <text:p><text:s/>20.213.607/0001-67</text:p>
            <text:p>20.650.638/0001-85</text:p>
            <text:p>74.357.443/0001-70</text:p>
            <text:p>89.624.373/0001-47</text:p>
          </table:table-cell>
          <table:table-cell office:value-type="string" table:style-name="ce46">
            <text:p>Lote I: ITATIBA AGÊNCIA DE TURISMO LTDA - EPP</text:p>
            <text:p/>
            <text:p>Lote II: <text:s/>VALENCIA AGENCIA DE VIAGENS E TURISMO LTDA</text:p>
            <text:p/>
            <text:p>Lote III: EDUARDO HENRIQUE OSÓRIO DE OLIVEIRA</text:p>
          </table:table-cell>
          <table:table-cell office:value-type="string" table:style-name="ce46">
            <text:p>Lote I: ALFREDO JOSÉ ORDINE</text:p>
            <text:p>ALFREDO JOSÉ ORDINE</text:p>
            <text:p><text:s/>IVANA MARIA VANICORE CONSOLINE ORDINE</text:p>
            <text:p><text:s/>MARIA INEZ MASSARETTI ORDINE</text:p>
            <text:p>MARILIA ORDINE FLAIBAM</text:p>
            <text:p/>
            <text:p>Lote II: <text:s/>ELISA BAZ AGRA DA SILVA</text:p>
            <text:p><text:s/>STELLA AGRA DA SILVA</text:p>
            <text:p/>
            <text:p>Lote III: EDUARDO HENRIQUE OSORIO DE OLIVEIRA</text:p>
          </table:table-cell>
          <table:table-cell office:value-type="string" table:style-name="ce46">
            <text:p>Lote I: 107.934.448-96</text:p>
            <text:p>126.873.378-46</text:p>
            <text:p>056.630.418-00</text:p>
            <text:p>137.363.648-30</text:p>
            <text:p>120.384.808-00</text:p>
            <text:p/>
            <text:p>Lote II: 075.776.698-65</text:p>
            <text:p>412.147.648-43</text:p>
            <text:p/>
            <text:p>Lote III: 303.089.468-12</text:p>
          </table:table-cell>
          <table:table-cell office:value-type="string" table:style-name="ce46">
            <text:p>Lote I: R$ 2,99</text:p>
            <text:p/>
            <text:p>Lote II: R$ 11,10</text:p>
            <text:p/>
            <text:p>Lote III: R$ 0,75</text:p>
          </table:table-cell>
          <table:table-cell office:value-type="string" table:style-name="ce64">
            <text:p>-</text:p>
          </table:table-cell>
          <table:table-cell office:value-type="date" office:date-value="2017-10-03T00:00:00" table:style-name="ce64">
            <text:p>03/10/2017</text:p>
          </table:table-cell>
          <table:table-cell office:value-type="date" office:date-value="2017-10-20T00:00:00" table:style-name="ce64">
            <text:p>20/10/2017</text:p>
          </table:table-cell>
          <table:table-cell office:value-type="string" table:style-name="ce66">
            <text:p>-</text:p>
          </table:table-cell>
          <table:table-cell table:number-columns-repeated="16367" table:style-name="ce49"/>
        </table:table-row>
        <table:table-row table:style-name="ro22">
          <table:table-cell office:value-type="float" office:value="39" table:style-name="ce63">
            <text:p>039</text:p>
          </table:table-cell>
          <table:table-cell office:value-type="string" table:style-name="ce46">
            <text:p>8976/2016</text:p>
          </table:table-cell>
          <table:table-cell office:value-type="date" office:date-value="2016-10-14T00:00:00" table:style-name="ce64">
            <text:p>14/10/2016</text:p>
          </table:table-cell>
          <table:table-cell office:value-type="date" office:date-value="2017-09-14T00:00:00" table:style-name="ce64">
            <text:p>14/09/2017</text:p>
          </table:table-cell>
          <table:table-cell office:value-type="date" office:date-value="2017-10-03T00:00:00" table:style-name="ce64">
            <text:p>03/10/2017</text:p>
          </table:table-cell>
          <table:table-cell office:value-type="string" table:style-name="ce46">
            <text:p>420030000012017OC00078</text:p>
          </table:table-cell>
          <table:table-cell office:value-type="string" table:style-name="ce46">
            <text:p>Peças do Datacenter - HD</text:p>
          </table:table-cell>
          <table:table-cell office:value-type="string" table:style-name="ce46">
            <text:p>CONTHALES COMERCIO E CONSTRUÇÕES ME</text:p>
            <text:p>projethic comércio e gerenciamento de projetos ltda-epp</text:p>
            <text:p>trama2 comÉrcio de informÁtica eireli - epp</text:p>
            <text:p>maruchi e pagnozzi soluções em informatica ltda me</text:p>
            <text:p>CISTEL COMERCIO DE ELETRO ELETRONICOS EIRELI</text:p>
            <text:p>MASTER INFORMÁTICA DO BRASIL EIRELI - ME</text:p>
          </table:table-cell>
          <table:table-cell office:value-type="string" table:style-name="ce46">
            <text:p>05.145.997/0001-91</text:p>
            <text:p>05.517.300/0001-66</text:p>
            <text:p>08.482.425/0001-96</text:p>
            <text:p>10.477.752/0001-00</text:p>
            <text:p>22.769.273/0001-38</text:p>
            <text:p>23.539.439/0001-92</text:p>
          </table:table-cell>
          <table:table-cell office:value-type="string" table:style-name="ce46">
            <text:p>Trama2 comércio de informÁtica eireli - epp</text:p>
          </table:table-cell>
          <table:table-cell office:value-type="string" table:style-name="ce46">
            <text:p>MARIANA TRAMA</text:p>
          </table:table-cell>
          <table:table-cell office:value-type="string" table:style-name="ce46">
            <text:p>224.043.878-98</text:p>
          </table:table-cell>
          <table:table-cell office:value-type="currency" office:value="57875.040000000001" table:style-name="ce65">
            <text:p>R$ 57.875,04</text:p>
          </table:table-cell>
          <table:table-cell office:value-type="date" office:date-value="2017-11-30T00:00:00" table:style-name="ce64">
            <text:p>30/11/2017</text:p>
          </table:table-cell>
          <table:table-cell office:value-type="date" office:date-value="2017-11-30T00:00:00" table:style-name="ce64">
            <text:p>30/11/2017</text:p>
          </table:table-cell>
          <table:table-cell office:value-type="string" table:style-name="ce64">
            <text:p>-</text:p>
          </table:table-cell>
          <table:table-cell office:value-type="string" table:style-name="ce66">
            <text:p>07/12/2017 (NE)</text:p>
          </table:table-cell>
          <table:table-cell table:number-columns-repeated="16367" table:style-name="ce49"/>
        </table:table-row>
        <table:table-row table:style-name="ro23">
          <table:table-cell office:value-type="float" office:value="40" table:style-name="ce63">
            <text:p>040</text:p>
          </table:table-cell>
          <table:table-cell office:value-type="string" table:style-name="ce46">
            <text:p>7854/2017</text:p>
          </table:table-cell>
          <table:table-cell office:value-type="date" office:date-value="2017-06-29T00:00:00" table:style-name="ce64">
            <text:p>29/06/2017</text:p>
          </table:table-cell>
          <table:table-cell office:value-type="date" office:date-value="2017-09-21T00:00:00" table:style-name="ce64">
            <text:p>21/09/2017</text:p>
          </table:table-cell>
          <table:table-cell office:value-type="date" office:date-value="2017-10-05T00:00:00" table:style-name="ce64">
            <text:p>05/10/2017</text:p>
          </table:table-cell>
          <table:table-cell office:value-type="string" table:style-name="ce46">
            <text:p>420030000012017OC00068</text:p>
          </table:table-cell>
          <table:table-cell office:value-type="string" table:style-name="ce46">
            <text:p>ARP capas de processo</text:p>
          </table:table-cell>
          <table:table-cell office:value-type="string" table:style-name="ce46">
            <text:p>COP BEM GRÁFICA E EDITORA LTDA EPP <text:s text:c="79"/>WINDGRAF GRAFICA E EDITORA EIRELI EPP <text:s text:c="75"/>GRÁFICA &amp; EDITORA TRIUNFAL LTDA EPP <text:s text:c="90"/>VAN GRAF ARTES GRÁFICAS LTDA. ME <text:s text:c="79"/>PACKGRAF GRÁFICA E EDITORA EIRELI EPP <text:s text:c="81"/>HELIO MASSAKI TOTIZAWA EPP <text:s text:c="107"/>SPGRAF INDUSTRIA GRÁFICA E EDITORA LTDA ME <text:s text:c="55"/>GLOBALPRINT EDITORA GRÁFICA LTDA ME <text:s text:c="85"/>MNX COMERCIAL DE PAPEIS LTDA EPP <text:s text:c="90"/>ARPEL ARTE EM PAPEL LTDA EPP <text:s text:c="74"/>VIRTUALSERV.NET COMÉRCIO ELETRÔNICO LTDA ME <text:s text:c="43"/>CAMACORP VISAO GRAFICA LTDA <text:s text:c="96"/>INLABEL SOLUÇÕES EM RÓTULOS ADESIVOS EIRELI EPP <text:s text:c="45"/>JAQFER COMERCIO E SERVIÇOS EIRELI ME <text:s text:c="85"/>DELUMA COMERCIAL LTDA EPP <text:s text:c="114"/>LOOP TIME PROPAGANDA E MIDIA INDOOR LTDA ME <text:s text:c="52"/>H.CORREIA GRÁFICA E EDITORA LTDA EPP <text:s text:c="90"/>MD EVENTOS VIAGENS E TURISMO LTDA EPP <text:s text:c="66"/>VIVAGRAF COMÉRCIO DE PRODUTOS PROMOCIONAIS EIRELI <text:s text:c="47"/>RB COMUNICAÇÃO VISUAL EIRELI EPP <text:s text:c="102"/>UA GRAFICA COMERCIO E PRESTAÇÃO DE SERVIÇOS GRAF <text:s text:c="40"/>CORBA EDITORA ARTES GRAFICAS LTDA EPP <text:s text:c="74"/>JOCEAN INDUSTRIA GRAFICA LTDA <text:s text:c="102"/>INDUSTRIA GRAFICA BRASILEIRA LTDA <text:s text:c="87"/>COMPULASER GRAFICA E EDITORA LTDA EPP <text:s text:c="82"/>LYONS ARTES GRAFICAS LTDA. EPP <text:s text:c="89"/>GRAFICA PRINT INDUSTRIA E EDITORA LTDA</text:p>
          </table:table-cell>
          <table:table-cell office:value-type="string" table:style-name="ce46">
            <text:p>00.158.540/0001-06 01.471.497/0001-99 03.002.566/0001-40 03.436.971/0001-77 06.914.350/0001-40 08.767.385/0001-29 09.165.602/0001-73 12.622.028/0001-40 13.410.297/0001-05 14.543.349/0001-84 19.226.640/0001-42 19.721.291/0001-35 <text:s/>20.772.716/0001-14 21.101.663/0001-72 21.287.068/0001-73 21.880.206/0001-23 22.126.687/0001-49 22.969.353/0001-37 25.200.006/0001-33 27.232.288/0001-86 28.508.540/0001-08 31.659.618/0001-91 <text:s/>46.565.602/0001-97 61.418.141/0001-13 64.183.585/0001-05 72.764.962/0001-28 73.783.649/000108</text:p>
          </table:table-cell>
          <table:table-cell office:value-type="string" table:style-name="ce78">
            <text:p>INDUSTRIA GRAFICA BRASILEIRA LTDA</text:p>
          </table:table-cell>
          <table:table-cell office:value-type="string" table:style-name="ce46">
            <text:p><text:s/>CLAUDIA RIMINI</text:p>
            <text:p>ENRICO RIMINI</text:p>
            <text:p>IVETE MOLLICA RIMINI</text:p>
            <text:p><text:s/>SILVANA RIMINI RINAZZI</text:p>
          </table:table-cell>
          <table:table-cell office:value-type="string" table:style-name="ce46">
            <text:p>915.108.808-87</text:p>
            <text:p>670.630.808-06</text:p>
            <text:p>019.226.378-15</text:p>
            <text:p>682.509.088-72</text:p>
          </table:table-cell>
          <table:table-cell office:value-type="currency" office:value="58986" table:style-name="ce65">
            <text:p>R$ 58.986,00</text:p>
          </table:table-cell>
          <table:table-cell office:value-type="string" table:style-name="ce64">
            <text:p>-</text:p>
          </table:table-cell>
          <table:table-cell office:value-type="date" office:date-value="2017-10-18T00:00:00" table:style-name="ce64">
            <text:p>18/10/2017</text:p>
          </table:table-cell>
          <table:table-cell office:value-type="date" office:date-value="2017-11-01T00:00:00" table:style-name="ce64">
            <text:p>01/11/2017</text:p>
          </table:table-cell>
          <table:table-cell office:value-type="string" table:style-name="ce66">
            <text:p>-</text:p>
          </table:table-cell>
          <table:table-cell table:number-columns-repeated="16367" table:style-name="ce49"/>
        </table:table-row>
        <table:table-row table:style-name="ro7">
          <table:table-cell office:value-type="float" office:value="41" table:style-name="ce63">
            <text:p>041</text:p>
          </table:table-cell>
          <table:table-cell office:value-type="string" table:style-name="ce46">
            <text:p>7859/2017</text:p>
          </table:table-cell>
          <table:table-cell office:value-type="date" office:date-value="2017-06-19T00:00:00" table:style-name="ce64">
            <text:p>19/06/2017</text:p>
          </table:table-cell>
          <table:table-cell office:value-type="date" office:date-value="2017-09-27T00:00:00" table:style-name="ce64">
            <text:p>27/09/2017</text:p>
          </table:table-cell>
          <table:table-cell office:value-type="date" office:date-value="2017-10-16T00:00:00" table:style-name="ce64">
            <text:p>16/10/2017</text:p>
          </table:table-cell>
          <table:table-cell office:value-type="string" table:style-name="ce46">
            <text:p>420030000012017OC00075</text:p>
          </table:table-cell>
          <table:table-cell office:value-type="string" table:style-name="ce46">
            <text:p>ARP para aquisição de cadeiras giratórias</text:p>
          </table:table-cell>
          <table:table-cell office:value-type="string" table:style-name="ce46">
            <text:p>TEC MAC OFFICE CENTER LTDA EPP</text:p>
            <text:p>mARFMOVEIS EIRELI EPP</text:p>
            <text:p>Elmaflex <text:s/>comércio e indústria de móveis para escritório ltda epp</text:p>
            <text:p>F. F. FARIA PAULILO EPP</text:p>
            <text:p>ATHIKA COMÉRCIO DE MOVEIS EIRELI</text:p>
            <text:p>REFITI MOVEIS CORPORATIVOS eireli EPP</text:p>
            <text:p>A.P. ARTIOLE EIRELI ME</text:p>
            <text:p>BRUNA FERREIRA ALVES 42087561877</text:p>
            <text:p>MOBILIARE ASSENTOS CORPORATIVOS EIRELI EPP</text:p>
            <text:p>Ademar Pedro de Godoi ME</text:p>
            <text:p>LAR &amp; ESCRITORIO MOVEIS E DECORAÇÕES LTDA</text:p>
            <text:p>FABIO MACHADO IZAR EPP</text:p>
            <text:p>ERICA MARIA ANGELIERI MONTEIRO DE OLIVEIRA EPP</text:p>
          </table:table-cell>
          <table:table-cell office:value-type="string" table:style-name="ce46">
            <text:p>04.806.552/0001-42</text:p>
            <text:p>08.690.827/0001-86</text:p>
            <text:p>11.280.338/0001-60</text:p>
            <text:p>12.121.288/0001-31</text:p>
            <text:p>19.356.908/0001-60</text:p>
            <text:p>21.532.455/0001-28</text:p>
            <text:p>23.086.079/0001-10</text:p>
            <text:p>24.745.120/0001-86</text:p>
            <text:p>28.423.151/0001-71</text:p>
            <text:p>57.683.542/0001-23</text:p>
            <text:p>58.970.013/0001-73</text:p>
            <text:p>65.962.854/0001-02</text:p>
            <text:p>96.669.676/0001-41</text:p>
          </table:table-cell>
          <table:table-cell office:value-type="string" table:style-name="ce46">
            <text:p>MOBILIARE</text:p>
            <text:p>ASSENTOS CORPORATIVOS EIRELI EPP</text:p>
          </table:table-cell>
          <table:table-cell office:value-type="string" table:style-name="ce46">
            <text:p>MARIA MARLENE FERREIRA DA SILVA</text:p>
          </table:table-cell>
          <table:table-cell office:value-type="string" table:style-name="ce46">
            <text:p>369.736.288-77</text:p>
          </table:table-cell>
          <table:table-cell office:value-type="currency" office:value="15900" table:style-name="ce65">
            <text:p>R$ 15.900,00</text:p>
          </table:table-cell>
          <table:table-cell office:value-type="string" table:style-name="ce64">
            <text:p>-</text:p>
          </table:table-cell>
          <table:table-cell office:value-type="date" office:date-value="2017-12-22T00:00:00" table:style-name="ce64">
            <text:p>22/12/2017</text:p>
          </table:table-cell>
          <table:table-cell office:value-type="date" office:date-value="2018-01-19T00:00:00" table:style-name="ce79">
            <text:p>19/01/2018</text:p>
          </table:table-cell>
          <table:table-cell office:value-type="string" table:style-name="ce64">
            <text:p>-</text:p>
          </table:table-cell>
          <table:table-cell table:number-columns-repeated="16367" table:style-name="ce49"/>
        </table:table-row>
        <table:table-row table:style-name="ro8">
          <table:table-cell office:value-type="float" office:value="42" table:style-name="ce63">
            <text:p>042</text:p>
          </table:table-cell>
          <table:table-cell office:value-type="string" table:style-name="ce46">
            <text:p>10328/2017</text:p>
          </table:table-cell>
          <table:table-cell office:value-type="date" office:date-value="2017-08-08T00:00:00" table:style-name="ce64">
            <text:p>08/08/2017</text:p>
          </table:table-cell>
          <table:table-cell office:value-type="date" office:date-value="2017-10-18T00:00:00" table:style-name="ce64">
            <text:p>18/10/2017</text:p>
          </table:table-cell>
          <table:table-cell office:value-type="date" office:date-value="2017-11-06T00:00:00" table:style-name="ce64">
            <text:p>06/11/2017</text:p>
          </table:table-cell>
          <table:table-cell office:value-type="string" table:style-name="ce46">
            <text:p>420030000012017OC00091</text:p>
          </table:table-cell>
          <table:table-cell office:value-type="string" table:style-name="ce46">
            <text:p>ARP para aquisição recipiente de lixo de 14 e 20 litros</text:p>
          </table:table-cell>
          <table:table-cell office:value-type="string" table:style-name="ce46">
            <text:p>CERTAME COMERCIAL EIRELI - ME</text:p>
            <text:p>mARFMOVEIS EIRELI EPP</text:p>
            <text:p>LARBAK SOLUÇÕES EMPRESARIAIS EIRELI</text:p>
            <text:p>Rodrigo Cesar da Silva Molina</text:p>
            <text:p>SANDPLAST COMERCIO DE PLASTICOS LTDA – EPP</text:p>
            <text:p>M.F. COMERCIO, GERENCIAMENTO E SERVIÇOS EIRELI-ME</text:p>
            <text:p>SUPERAÇÃO COMERCIO E SERVIÇOS EIRELLI-EPP</text:p>
            <text:p>PEZANI COMERCIO DE MOVEIS EIRELI EPP</text:p>
            <text:p>CEREZZO COMERCIAL DE PRODUTOS E SERVICOS LTDA - ME</text:p>
            <text:p>Maykon Jordan Siqueira Campos Rosa - ComÉrcio de PRODUTOS E SERVIÇOS - ME</text:p>
          </table:table-cell>
          <table:table-cell office:value-type="string" table:style-name="ce46">
            <text:p>08.070.275/0001-03<text:s/></text:p>
            <text:p>08.690.827/0001-86</text:p>
            <text:p>09.510.784/0001-72</text:p>
            <text:p>17.428.167/0001-50</text:p>
            <text:p>17.586.131/0001-03</text:p>
            <text:p>20.853.918/0001-90</text:p>
            <text:p>23.541.435/0001-49</text:p>
            <text:p>26.510.981/0001-00</text:p>
            <text:p>26.994.083/0001-75</text:p>
            <text:p>28.398.064/0001-01</text:p>
          </table:table-cell>
          <table:table-cell office:value-type="string" table:style-name="ce46">
            <text:p>Item I: Rodrigo Cesar da Silva Molina</text:p>
            <text:p>Item II: <text:s/>CERTAME COMERCIAL EIRELI - ME</text:p>
          </table:table-cell>
          <table:table-cell office:value-type="string" table:style-name="ce46">
            <text:p>Item I: <text:s/>RODRIGO CÉSAR DA SILVA MOLIN</text:p>
            <text:p/>
            <text:p>Item II: LUCAS DE MUTUS ROCHA</text:p>
          </table:table-cell>
          <table:table-cell office:value-type="string" table:style-name="ce46">
            <text:p>Item I: 324.287.458-75</text:p>
            <text:p/>
            <text:p>Item II: <text:s/>418.505.898-52</text:p>
          </table:table-cell>
          <table:table-cell office:value-type="string" table:style-name="ce65">
            <text:p>Item I: R$ 1.600,00</text:p>
            <text:p/>
            <text:p>Item II: <text:s/>R$ 4.460,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Item I: 17/11/2017</text:p>
            <text:p/>
            <text:p>Item II: 13/12/2017</text:p>
          </table:table-cell>
          <table:table-cell office:value-type="date" office:date-value="2018-01-18T00:00:00" table:style-name="ce79">
            <text:p>18/01/2018</text:p>
          </table:table-cell>
          <table:table-cell office:value-type="string" table:style-name="ce66">
            <text:p>-</text:p>
          </table:table-cell>
          <table:table-cell table:number-columns-repeated="16367" table:style-name="ce49"/>
        </table:table-row>
        <table:table-row table:style-name="ro24">
          <table:table-cell office:value-type="float" office:value="43" table:style-name="ce63">
            <text:p>043</text:p>
          </table:table-cell>
          <table:table-cell office:value-type="string" table:style-name="ce46">
            <text:p>8116/2017</text:p>
          </table:table-cell>
          <table:table-cell office:value-type="date" office:date-value="2017-06-26T00:00:00" table:style-name="ce64">
            <text:p>26/06/2017</text:p>
          </table:table-cell>
          <table:table-cell office:value-type="date" office:date-value="2017-10-17T00:00:00" table:style-name="ce64">
            <text:p>17/10/2017</text:p>
          </table:table-cell>
          <table:table-cell office:value-type="date" office:date-value="2017-11-01T00:00:00" table:style-name="ce64">
            <text:p>01/11/2017</text:p>
          </table:table-cell>
          <table:table-cell office:value-type="string" table:style-name="ce46">
            <text:p>420030000012017OC00085</text:p>
          </table:table-cell>
          <table:table-cell office:value-type="string" table:style-name="ce46">
            <text:p>ARP para aquisição de materiais de escritórios</text:p>
          </table:table-cell>
          <table:table-cell office:value-type="string" table:style-name="ce46">
            <text:p>TEC MAC OFFICE CENTER LTDA EPP</text:p>
            <text:p>S.A.SILVA SLN IMPORT - EPP</text:p>
            <text:p>ROMAPEL PAPELARIA EIRELI - EPP</text:p>
            <text:p>LARBAK SOLUÇÕES EMPRESARIAIS EIRELI</text:p>
            <text:p>SLIM SUPRIMENTOS LTDA EPP</text:p>
            <text:p>JOÃO MARIA MAURICIO DE SOUZA 27478459404</text:p>
            <text:p>DALEN SUPRIMENTOS PARA INFORMATICA E PAPELARIA EIRELI - EPP</text:p>
            <text:p>LICITICOM DISTRIBUIDORA DE PAPELARIA EIRELI ME</text:p>
            <text:p>ASA MATERIAIS DE ESCRITORIO - EIRELI - EPP</text:p>
            <text:p>J RICARDO AMANCIO ME</text:p>
            <text:p>WM brasil SERVIÇOS LITOGRÁFICOS LTDA- me</text:p>
            <text:p>MEGAPEL COMERCIAL LTDA</text:p>
          </table:table-cell>
          <table:table-cell office:value-type="string" table:style-name="ce46">
            <text:p>04.806.552/0001-42</text:p>
            <text:p>05.963.337/0001-18</text:p>
            <text:p>07.434.904/0001-74</text:p>
            <text:p>09.510.784/0001-72</text:p>
            <text:p>11.901.975/0001-07</text:p>
            <text:p>14.951.477/0001-67</text:p>
            <text:p>22.791.023/0001-02</text:p>
            <text:p>23.305.677/0001-33</text:p>
            <text:p>24.353.247/0001-50</text:p>
            <text:p>27.361.667/0001-76</text:p>
            <text:p>55.937.908/0001-18</text:p>
            <text:p>67.440.461/0001-56</text:p>
          </table:table-cell>
          <table:table-cell office:value-type="string" table:style-name="ce46">
            <text:p>Item I: SLIM SUPRIMENTOS LTDA EPP</text:p>
            <text:p>Item II: MEGAPEL COMERCIAL LTDA</text:p>
            <text:p>Item III: SLIM SUPRIMENTOS LTDA EPP</text:p>
            <text:p>Item IV: SLIM SUPRIMENTOS LTDA EPP</text:p>
            <text:p>Item V: SLIM SUPRIMENTOS LTDA EPP</text:p>
            <text:p>Item VI: SLIM SUPRIMENTOS LTDA EPP</text:p>
            <text:p>Item VII: SLIM SUPRIMENTOS LTDA EPP</text:p>
            <text:p>Item VIII: SLIM SUPRIMENTOS LTDA EPP</text:p>
            <text:p>Item IX: SLIM SUPRIMENTOS LTDA EPP</text:p>
          </table:table-cell>
          <table:table-cell office:value-type="string" table:style-name="ce46">
            <text:p>SLIM SUPRIMENTOS LTDA EPP:</text:p>
            <text:p><text:s/>CRISTIANE DA CAMARA LOMBARDI VELICEV</text:p>
            <text:p><text:s/>GILBERTO VELICEV</text:p>
            <text:p/>
            <text:p>MEGAPEL COMERCIAL LTDA:</text:p>
            <text:p>HARUYO TADA MIYASHIRO</text:p>
            <text:p><text:s/>JORGE MIYASHIRO</text:p>
          </table:table-cell>
          <table:table-cell office:value-type="string" table:style-name="ce46">
            <text:p>SLIM SUPRIMENTOS LTDA EPP:</text:p>
            <text:p>126.836.928-46</text:p>
            <text:p>136.100.258-16</text:p>
            <text:p/>
            <text:p>MEGAPEL COMERCIAL LTDA:</text:p>
            <text:p>519.517.708-20</text:p>
            <text:p>054.024.508-97</text:p>
          </table:table-cell>
          <table:table-cell office:value-type="string" table:style-name="ce46">
            <text:p>Item I: R$ 6.880,00</text:p>
            <text:p>Item II: R$ 23.790,00</text:p>
            <text:p>Item III: R$ 930,00</text:p>
            <text:p>Item IV: R$ 600,00</text:p>
            <text:p>Item V: R$ 5.625,00</text:p>
            <text:p>Item VI: R$ 404,80</text:p>
            <text:p>Item VII: R$ 3.480,00</text:p>
            <text:p>Item VIII: R$ 1.390,00</text:p>
            <text:p>Item IX: R$ 1.325,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Item I: 02/12/2017</text:p>
            <text:p>Item II: 02/12/2017</text:p>
            <text:p>Item III: 02/12/2017</text:p>
            <text:p>Item IV: 02/12/2017</text:p>
            <text:p>Item V: 02/12/2017</text:p>
            <text:p>Item VI: 02/12/2017</text:p>
            <text:p>Item VII: 02/12/2017</text:p>
            <text:p>Item VIII: 02/12/2017</text:p>
            <text:p>Item IX: 02/12/2017</text:p>
          </table:table-cell>
          <table:table-cell office:value-type="string" table:style-name="ce46">
            <text:p>Item I: 18/12/2017</text:p>
            <text:p>Item II: 18/12/2017</text:p>
            <text:p>Item III: 18/12/2017</text:p>
            <text:p>Item IV: 18/12/2017</text:p>
            <text:p>Item V: 18/12/2017</text:p>
            <text:p>Item VI: 18/12/2017</text:p>
            <text:p>Item VII: 18/12/2017</text:p>
            <text:p>Item VIII: 18/12/2017</text:p>
            <text:p>Item IX: 18/12/2017</text:p>
          </table:table-cell>
          <table:table-cell office:value-type="string" table:style-name="ce46">
            <text:p>-</text:p>
          </table:table-cell>
          <table:table-cell table:number-columns-repeated="16367" table:style-name="ce49"/>
        </table:table-row>
        <table:table-row table:style-name="ro16">
          <table:table-cell office:value-type="float" office:value="44" table:style-name="ce63">
            <text:p>044</text:p>
          </table:table-cell>
          <table:table-cell office:value-type="string" table:style-name="ce46">
            <text:p>3520/2017</text:p>
          </table:table-cell>
          <table:table-cell office:value-type="date" office:date-value="2017-08-24T00:00:00" table:style-name="ce64">
            <text:p>24/08/2017</text:p>
          </table:table-cell>
          <table:table-cell office:value-type="date" office:date-value="2017-10-18T00:00:00" table:style-name="ce64">
            <text:p>18/10/2017</text:p>
          </table:table-cell>
          <table:table-cell office:value-type="date" office:date-value="2017-10-31T00:00:00" table:style-name="ce64">
            <text:p>31/10/2017</text:p>
          </table:table-cell>
          <table:table-cell office:value-type="string" table:style-name="ce46">
            <text:p>420030000012017OC00087</text:p>
          </table:table-cell>
          <table:table-cell office:value-type="string" table:style-name="ce46">
            <text:p>ARP para aquisição de bebedouro elétrico de garrafão - 110 e 220v</text:p>
          </table:table-cell>
          <table:table-cell office:value-type="string" table:style-name="ce46">
            <text:p><text:s/>TEC MAC OFFICE CENTER LTDA EPP</text:p>
            <text:p>maspe eletrodomesticos eireli me</text:p>
            <text:p><text:s/>Dominio Comercio de Equipamentos Eireli Epp</text:p>
            <text:p>M.F. COMERCIO, GERENCIAMENTO E SERVIÇOS EIRELI-ME</text:p>
          </table:table-cell>
          <table:table-cell office:value-type="string" table:style-name="ce46">
            <text:p>04.806.552/0001-42</text:p>
            <text:p>16.973.809/0001-30</text:p>
            <text:p>18.527.195/0001-98</text:p>
            <text:p>20.853.918/0001-90</text:p>
          </table:table-cell>
          <table:table-cell office:value-type="string" table:number-columns-spanned="8" table:number-rows-spanned="1" table:style-name="ce56">
            <text:p>Revogado</text:p>
          </table:table-cell>
          <table:covered-table-cell table:number-columns-repeated="7"/>
          <table:table-cell table:number-columns-repeated="16367" table:style-name="ce49"/>
        </table:table-row>
        <table:table-row table:style-name="ro19">
          <table:table-cell office:value-type="float" office:value="45" table:style-name="ce63">
            <text:p>045</text:p>
          </table:table-cell>
          <table:table-cell office:value-type="string" table:style-name="ce46">
            <text:p>9402/2017</text:p>
          </table:table-cell>
          <table:table-cell office:value-type="date" office:date-value="2017-07-21T00:00:00" table:style-name="ce64">
            <text:p>21/07/2017</text:p>
          </table:table-cell>
          <table:table-cell office:value-type="date" office:date-value="2017-10-19T00:00:00" table:style-name="ce64">
            <text:p>19/10/2017</text:p>
          </table:table-cell>
          <table:table-cell office:value-type="date" office:date-value="2017-11-06T00:00:00" table:style-name="ce64">
            <text:p>06/11/2017</text:p>
          </table:table-cell>
          <table:table-cell office:value-type="string" table:style-name="ce46">
            <text:p>420030000012017OC00081</text:p>
          </table:table-cell>
          <table:table-cell office:value-type="string" table:style-name="ce46">
            <text:p>Adapatdor de rede para o Datacenter</text:p>
          </table:table-cell>
          <table:table-cell office:value-type="string" table:style-name="ce46">
            <text:p>M.F. COMERCIO, GERENCIAMENTO E SERVIÇOS EIRELI-ME</text:p>
            <text:p>CISTEL COMERCIO DE ELETRO ELETRONICOS EIRELI</text:p>
            <text:p>MASTER INFORMÁTICA DO BRASIL EIRELI - ME</text:p>
          </table:table-cell>
          <table:table-cell office:value-type="string" table:style-name="ce46">
            <text:p>20.853.918/0001-90</text:p>
            <text:p>22.769.273/0001-38</text:p>
            <text:p>23.539.439/0001-92</text:p>
          </table:table-cell>
          <table:table-cell office:value-type="string" table:style-name="ce46">
            <text:p>MASTER INFORMÁTICA DO BRASIL EIRELI - ME</text:p>
          </table:table-cell>
          <table:table-cell office:value-type="string" table:style-name="ce46">
            <text:p><text:s/>JULIANA TEIXEIRA BEZERRA</text:p>
          </table:table-cell>
          <table:table-cell office:value-type="string" table:style-name="ce46">
            <text:p>314.433.508-85</text:p>
          </table:table-cell>
          <table:table-cell office:value-type="currency" office:value="2900" table:style-name="ce65">
            <text:p>R$ 2.900,00</text:p>
          </table:table-cell>
          <table:table-cell office:value-type="date" office:date-value="2017-11-17T00:00:00" table:style-name="ce64">
            <text:p>17/11/2017</text:p>
          </table:table-cell>
          <table:table-cell office:value-type="date" office:date-value="2017-11-17T00:00:00" table:style-name="ce64">
            <text:p>17/11/2017</text:p>
          </table:table-cell>
          <table:table-cell office:value-type="string" table:style-name="ce64">
            <text:p>-</text:p>
          </table:table-cell>
          <table:table-cell office:value-type="string" table:style-name="ce66">
            <text:p>29/11/2017 (NE)</text:p>
          </table:table-cell>
          <table:table-cell table:number-columns-repeated="16367" table:style-name="ce49"/>
        </table:table-row>
        <table:table-row table:style-name="ro19">
          <table:table-cell office:value-type="float" office:value="46" table:style-name="ce63">
            <text:p>046</text:p>
          </table:table-cell>
          <table:table-cell office:value-type="string" table:style-name="ce46">
            <text:p>9075/2017</text:p>
          </table:table-cell>
          <table:table-cell office:value-type="date" office:date-value="2017-07-17T00:00:00" table:style-name="ce64">
            <text:p>17/07/2017</text:p>
          </table:table-cell>
          <table:table-cell office:value-type="date" office:date-value="2017-10-19T00:00:00" table:style-name="ce64">
            <text:p>19/10/2017</text:p>
          </table:table-cell>
          <table:table-cell office:value-type="date" office:date-value="2017-11-01T00:00:00" table:style-name="ce64">
            <text:p>01/11/2017</text:p>
          </table:table-cell>
          <table:table-cell office:value-type="string" table:style-name="ce46">
            <text:p>420030000012017OC00089</text:p>
          </table:table-cell>
          <table:table-cell office:value-type="string" table:style-name="ce46">
            <text:p>Manutenção da Sala Cofre</text:p>
          </table:table-cell>
          <table:table-cell office:value-type="string" table:style-name="ce46">
            <text:p>GREEN4T SOLUCOES TI LTDA.</text:p>
            <text:p>CISTEL COMERCIO DE ELETRO ELETRONICOS EIRELI</text:p>
            <text:p>ACECO TI S/A.</text:p>
          </table:table-cell>
          <table:table-cell office:value-type="string" table:style-name="ce46">
            <text:p>03.698.620/0001-34</text:p>
            <text:p>22.769.273/0001-38</text:p>
            <text:p>43.209.436/0001-06</text:p>
          </table:table-cell>
          <table:table-cell office:value-type="string" table:style-name="ce46">
            <text:p>ACECO TI S/A.</text:p>
          </table:table-cell>
          <table:table-cell office:value-type="string" table:style-name="ce46">
            <text:p>JORGE JUSTUS NITZAN</text:p>
          </table:table-cell>
          <table:table-cell office:value-type="string" table:style-name="ce46">
            <text:p>050.972.738-77</text:p>
          </table:table-cell>
          <table:table-cell office:value-type="currency" office:value="1798992.25" table:style-name="ce65">
            <text:p>R$ 1.798.992,25</text:p>
          </table:table-cell>
          <table:table-cell office:value-type="date" office:date-value="2017-11-25T00:00:00" table:style-name="ce64">
            <text:p>25/11/2017</text:p>
          </table:table-cell>
          <table:table-cell office:value-type="date" office:date-value="2017-11-25T00:00:00" table:style-name="ce64">
            <text:p>25/11/2017</text:p>
          </table:table-cell>
          <table:table-cell office:value-type="string" table:style-name="ce64">
            <text:p>-</text:p>
          </table:table-cell>
          <table:table-cell office:value-type="date" office:date-value="2017-12-11T00:00:00" table:style-name="ce66">
            <text:p>11/12/2017</text:p>
          </table:table-cell>
          <table:table-cell table:number-columns-repeated="16367" table:style-name="ce49"/>
        </table:table-row>
        <table:table-row table:style-name="ro9">
          <table:table-cell office:value-type="float" office:value="47" table:style-name="ce63">
            <text:p>047</text:p>
          </table:table-cell>
          <table:table-cell office:value-type="string" table:style-name="ce46">
            <text:p>4675/2017</text:p>
          </table:table-cell>
          <table:table-cell office:value-type="date" office:date-value="2017-04-17T00:00:00" table:style-name="ce64">
            <text:p>17/04/2017</text:p>
          </table:table-cell>
          <table:table-cell office:value-type="date" office:date-value="2017-10-27T00:00:00" table:style-name="ce64">
            <text:p>27/10/2017</text:p>
          </table:table-cell>
          <table:table-cell office:value-type="date" office:date-value="2017-11-13T00:00:00" table:style-name="ce64">
            <text:p>13/11/2017</text:p>
          </table:table-cell>
          <table:table-cell office:value-type="string" table:style-name="ce46">
            <text:p>420030000012017OC00076</text:p>
          </table:table-cell>
          <table:table-cell office:value-type="string" table:style-name="ce46">
            <text:p>Teste de Percusão Liberdade, 32</text:p>
          </table:table-cell>
          <table:table-cell office:value-type="string" table:style-name="ce46">
            <text:p>SR2 ENGENHARIA LTDA.</text:p>
            <text:p>L&amp;A construir comércio e serviço ltda-EPP</text:p>
            <text:p>Marcelo de Jesus Ferreira construções - EPP</text:p>
            <text:p>NAR TECNOLOGIA EM ENGENHARIA E CONSTRUÇÃO - eireli</text:p>
            <text:p>GEDEAO DO PRADO PEREIRA - ME</text:p>
            <text:p>OLI ENGENHARIA E CONSTRUÇÕES EIRELI - ME</text:p>
            <text:p>REVIDE SERVICOS TECNICOS DE ENGENHARIA LTDA - ME</text:p>
          </table:table-cell>
          <table:table-cell office:value-type="string" table:style-name="ce46">
            <text:p>04.434.471/0001-69</text:p>
            <text:p>08.214.036/0001-80</text:p>
            <text:p>08.334.563/0001-28</text:p>
            <text:p>13.026.561/0001-01</text:p>
            <text:p><text:s/>17.792.041/0001-60</text:p>
            <text:p>23.341.765/0001-90</text:p>
            <text:p>27.899.185/0001-74</text:p>
          </table:table-cell>
          <table:table-cell office:value-type="string" table:style-name="ce46">
            <text:p>REVIDE SERVICOS TECNICOS DE ENGENHARIA LTDA - ME</text:p>
          </table:table-cell>
          <table:table-cell office:value-type="string" table:style-name="ce46">
            <text:p>ORESTES ARAUJO SAMPAIO</text:p>
          </table:table-cell>
          <table:table-cell office:value-type="string" table:style-name="ce46">
            <text:p>392.932.348-66</text:p>
          </table:table-cell>
          <table:table-cell office:value-type="currency" office:value="84000" table:style-name="ce65">
            <text:p>R$ 84.000,00</text:p>
          </table:table-cell>
          <table:table-cell office:value-type="date" office:date-value="2017-11-24T00:00:00" table:style-name="ce64">
            <text:p>24/11/2017</text:p>
          </table:table-cell>
          <table:table-cell office:value-type="date" office:date-value="2017-11-24T00:00:00" table:style-name="ce64">
            <text:p>24/11/2017</text:p>
          </table:table-cell>
          <table:table-cell office:value-type="string" table:style-name="ce64">
            <text:p>-</text:p>
          </table:table-cell>
          <table:table-cell office:value-type="date" office:date-value="2017-12-14T00:00:00" table:style-name="ce66">
            <text:p>14/12/2017</text:p>
          </table:table-cell>
          <table:table-cell table:number-columns-repeated="16367" table:style-name="ce49"/>
        </table:table-row>
        <table:table-row table:style-name="ro25">
          <table:table-cell office:value-type="float" office:value="48" table:style-name="ce63">
            <text:p>048</text:p>
          </table:table-cell>
          <table:table-cell office:value-type="string" table:style-name="ce46">
            <text:p>7782/2017</text:p>
          </table:table-cell>
          <table:table-cell office:value-type="date" office:date-value="2017-06-14T00:00:00" table:style-name="ce64">
            <text:p>14/06/2017</text:p>
          </table:table-cell>
          <table:table-cell office:value-type="date" office:date-value="2017-11-01T00:00:00" table:style-name="ce64">
            <text:p>01/11/2017</text:p>
          </table:table-cell>
          <table:table-cell office:value-type="date" office:date-value="2017-11-17T00:00:00" table:style-name="ce64">
            <text:p>17/11/2017</text:p>
          </table:table-cell>
          <table:table-cell office:value-type="string" table:style-name="ce46">
            <text:p>420030000012017OC00090</text:p>
          </table:table-cell>
          <table:table-cell office:value-type="string" table:style-name="ce46">
            <text:p>ARP para aquisição de materiais de escritório - metais, pastas e organizadores</text:p>
          </table:table-cell>
          <table:table-cell office:value-type="string" table:style-name="ce46">
            <text:p>MAXIM QUALITTA COMERCIO LTDA</text:p>
            <text:p>Jat Plastic Ind.e Com.de Brindes e Embalagens eIRELI Epp</text:p>
            <text:p>ACAO COMERCIAL DE PAPEIS LTDA - ME</text:p>
            <text:p>LARBAK SOLUÇÕES EMPRESARIAIS EIRELI</text:p>
            <text:p><text:s/>SLIM SUPRIMENTOS LTDA EPP</text:p>
            <text:p>FONTE VIVA DISTRIBUIDORA LTDA - EPP</text:p>
            <text:p>M.S. DE ARAUjo EIRELI - ME</text:p>
            <text:p>ON-X COMERCIO E SOLUCOES EDUCACIONAIS LTDA - EPP</text:p>
            <text:p>Prime Solutions Mat. de Esc. EIRELI - ME</text:p>
            <text:p>DALEN SUPRIMENTOS PARA INFORMATICA E PAPELARIA EIRELI - EPP</text:p>
            <text:p>QUICKLOG TRANSPORTES E LOGISTICA EIRELI EPP</text:p>
            <text:p>FUAD BAHDUR NETO 42278750801</text:p>
            <text:p>MEGAPEL COMERCIAL LTDA</text:p>
          </table:table-cell>
          <table:table-cell office:value-type="string" table:style-name="ce46">
            <text:p>05.075.962/0001-23</text:p>
            <text:p>06.322.190/0001-40</text:p>
            <text:p>06.712.971/0001-40</text:p>
            <text:p>09.510.784/0001-72</text:p>
            <text:p>11.901.975/0001-07</text:p>
            <text:p>12.139.930/0001-00</text:p>
            <text:p>16.717.327/0001-19</text:p>
            <text:p>18.458.496/0001-07</text:p>
            <text:p>20.116.757/0001-52</text:p>
            <text:p><text:s/>22.791.023/0001-02</text:p>
            <text:p>22.929.478/0001-33</text:p>
            <text:p>22.993.436/0001-61</text:p>
            <text:p>67.440.461/0001-56</text:p>
          </table:table-cell>
          <table:table-cell office:value-type="string" table:style-name="ce46">
            <text:p>Item I: SLIM SUPRIMENTOS LTDA EPP</text:p>
            <text:p>Item II: SLIM SUPRIMENTOS LTDA EPP</text:p>
            <text:p>Item III: SLIM SUPRIMENTOS LTDA EPP</text:p>
            <text:p>Item IV: SLIM SUPRIMENTOS LTDA EPP</text:p>
            <text:p>Item V: SLIM SUPRIMENTOS LTDA EPP</text:p>
            <text:p>Item VI: SLIM SUPRIMENTOS LTDA EPP</text:p>
            <text:p>Item VII: DALEN SUPRIMENTOS PARA INFORMATICA E PAPELARIA EIRELI - EPP</text:p>
            <text:p>Item VIII: SLIM SUPRIMENTOS LTDA EPP</text:p>
            <text:p>Item IX: SLIM SUPRIMENTOS LTDA EPP</text:p>
            <text:p>Item X: SLIM SUPRIMENTOS LTDA EPP</text:p>
            <text:p>Item XI: LARBAK SOLUÇÕES EMPRESARIAIS EIRELI</text:p>
            <text:p>Item XII: <text:s/>SLIM SUPRIMENTOS LTDA EPP</text:p>
            <text:p>Item XIII: SLIM SUPRIMENTOS LTDA EPP</text:p>
            <text:p>Item XIV: DALEN SUPRIMENTOS PARA INFORMATICA E PAPELARIA EIRELI - EPP</text:p>
            <text:p>Item XV: SLIM SUPRIMENTOS LTDA EPP</text:p>
          </table:table-cell>
          <table:table-cell office:value-type="string" table:style-name="ce46">
            <text:p>SLIM SUPRIMENTOS LTDA EPP:</text:p>
            <text:p><text:s/>CRISTIANE DA CAMARA LOMBARDI VELICEV</text:p>
            <text:p><text:s/>GILBERTO VELICEV</text:p>
            <text:p/>
            <text:p>DALEN SUPRIMENTOS PARA INFORMATICA E PAPELARIA EIRELI - EPP:</text:p>
            <text:p>PRISCILLA PAULUCCI LUNARDI FATORETO</text:p>
            <text:p/>
            <text:p><text:s/>LARBAK SOLUÇÕES EMPRESARIAIS EIRELI:</text:p>
            <text:p><text:s/>JUDITE ALMEIDA CABRAL DE SOUZA</text:p>
            <text:p/>
          </table:table-cell>
          <table:table-cell office:value-type="string" table:style-name="ce46">
            <text:p>SLIM SUPRIMENTOS LTDA EPP:</text:p>
            <text:p>126.836.928-46</text:p>
            <text:p>136.100.258-16</text:p>
            <text:p/>
            <text:p>DALEN SUPRIMENTOS PARA INFORMATICA E PAPELARIA EIRELI - EPP:</text:p>
            <text:p>310.755.158-90</text:p>
            <text:p/>
            <text:p><text:s/>LARBAK SOLUÇÕES EMPRESARIAIS EIRELI:</text:p>
            <text:p>290.411.838-17</text:p>
          </table:table-cell>
          <table:table-cell office:value-type="string" table:style-name="ce46">
            <text:p>Item I: R$ 24.025,00</text:p>
            <text:p>Item II: R$ 3.810,00</text:p>
            <text:p>Item III: R$ 3.600,00</text:p>
            <text:p>Item IV: R$ 6.160,00</text:p>
            <text:p>Item V: R$ 5.300,00</text:p>
            <text:p>Item VI: R$ 1.040,00</text:p>
            <text:p>Item VII: R$ 9.700,00</text:p>
            <text:p>Item VIII: R$ 2.940,00</text:p>
            <text:p>Item IX: R$ 1.740,00</text:p>
            <text:p>Item X: R$ 948,00</text:p>
            <text:p>Item XI: R$ 527,50</text:p>
            <text:p>Item XII: <text:s/>R$ 410,00</text:p>
            <text:p>Item XIII: R$ 1.820,00</text:p>
            <text:p>Item XIV: R$ 8.100,00</text:p>
            <text:p>Item XV: R$ 9.240,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Item I: 20/12/2017</text:p>
            <text:p>Item II: 20/12/2017<text:s/></text:p>
            <text:p>Item III: 20/12/2017</text:p>
            <text:p>Item IV: 20/12/2017</text:p>
            <text:p>Item V: 20/12/2017</text:p>
            <text:p>Item VI: 20/12/2017</text:p>
            <text:p>Item VII: 20/12/2017</text:p>
            <text:p>Item VIII: 20/12/2017</text:p>
            <text:p>Item IX: 20/12/2017</text:p>
            <text:p>Item X: 20/12/2017</text:p>
            <text:p>Item XI: 20/12/2017</text:p>
            <text:p>Item XII: <text:s/>20/12/2017</text:p>
            <text:p>Item XIII: 20/12/2017</text:p>
            <text:p>Item XIV: 20/12/2017</text:p>
            <text:p>Item XV: 20/12/2017</text:p>
          </table:table-cell>
          <table:table-cell office:value-type="date" office:date-value="2018-02-09T00:00:00" table:style-name="ce79">
            <text:p>09/02/2018</text:p>
          </table:table-cell>
          <table:table-cell office:value-type="string" table:style-name="ce46">
            <text:p>-</text:p>
          </table:table-cell>
          <table:table-cell table:number-columns-repeated="16367" table:style-name="ce49"/>
        </table:table-row>
        <table:table-row table:style-name="ro16">
          <table:table-cell office:value-type="float" office:value="49" table:style-name="ce63">
            <text:p>049</text:p>
          </table:table-cell>
          <table:table-cell office:value-type="string" table:style-name="ce46">
            <text:p>8522/2016</text:p>
          </table:table-cell>
          <table:table-cell office:value-type="date" office:date-value="2016-09-29T00:00:00" table:style-name="ce64">
            <text:p>29/09/2016</text:p>
          </table:table-cell>
          <table:table-cell office:value-type="date" office:date-value="2017-11-08T00:00:00" table:style-name="ce64">
            <text:p>08/11/2017</text:p>
          </table:table-cell>
          <table:table-cell office:value-type="date" office:date-value="2017-11-23T00:00:00" table:style-name="ce64">
            <text:p>23/11/2017</text:p>
          </table:table-cell>
          <table:table-cell office:value-type="string" table:style-name="ce46">
            <text:p>420030000012017OC00079</text:p>
          </table:table-cell>
          <table:table-cell office:value-type="string" table:style-name="ce46">
            <text:p>Aquisição, instalação e configuração de catraca eletrônica para a Líbero Badaró, 616</text:p>
          </table:table-cell>
          <table:table-cell office:value-type="string" table:style-name="ce46">
            <text:p>VELTI TECNOLOGIA EM SISTEMAS E EQUIPAMENTOS LTDA ME</text:p>
            <text:p>FECHADURAS COMBATE COMERCIO E SERVIÇOS LTDA-ME</text:p>
            <text:p>Hexa Comercio e Importação de Equipamentos EIRELI - EPP</text:p>
            <text:p>Tecnoponto Tec. Avan. em Controle de Ponto e Acess Ltda - EPP</text:p>
          </table:table-cell>
          <table:table-cell office:value-type="string" table:style-name="ce46">
            <text:p>05.734.665/0001-42</text:p>
            <text:p>07.886.485/0001-01</text:p>
            <text:p>18.190.056/0001-11</text:p>
            <text:p>77.800.407/0001-28</text:p>
          </table:table-cell>
          <table:table-cell office:value-type="string" table:style-name="ce46">
            <text:p>Tecnoponto Tec. Avan. em Controle de Ponto e Acess Ltda - EPP</text:p>
          </table:table-cell>
          <table:table-cell office:value-type="string" table:style-name="ce46">
            <text:p>GALVINA MARIA TARESKIEWICZ</text:p>
            <text:p>JOAO MARIO TARESZKIEWICZ</text:p>
          </table:table-cell>
          <table:table-cell office:value-type="string" table:style-name="ce46">
            <text:p>698.018.789-91</text:p>
            <text:p>010.221.569-34</text:p>
          </table:table-cell>
          <table:table-cell office:value-type="currency" office:value="10920" table:style-name="ce65">
            <text:p>R$ 10.920,00</text:p>
          </table:table-cell>
          <table:table-cell office:value-type="date" office:date-value="2017-12-07T00:00:00" table:style-name="ce64">
            <text:p>07/12/2017</text:p>
          </table:table-cell>
          <table:table-cell office:value-type="date" office:date-value="2017-12-07T00:00:00" table:style-name="ce64">
            <text:p>07/12/2017</text:p>
          </table:table-cell>
          <table:table-cell office:value-type="string" table:style-name="ce64">
            <text:p>-</text:p>
          </table:table-cell>
          <table:table-cell office:value-type="date" office:date-value="2017-12-19T00:00:00" table:style-name="ce66">
            <text:p>19/12/2017</text:p>
          </table:table-cell>
          <table:table-cell table:number-columns-repeated="16367" table:style-name="ce49"/>
        </table:table-row>
        <table:table-row table:style-name="ro26">
          <table:table-cell office:value-type="float" office:value="50" table:style-name="ce63">
            <text:p>050</text:p>
          </table:table-cell>
          <table:table-cell office:value-type="string" table:style-name="ce46">
            <text:p>1689/2016</text:p>
          </table:table-cell>
          <table:table-cell office:value-type="date" office:date-value="2016-03-17T00:00:00" table:style-name="ce64">
            <text:p>17/03/2016</text:p>
          </table:table-cell>
          <table:table-cell office:value-type="date" office:date-value="2017-11-08T00:00:00" table:style-name="ce64">
            <text:p>08/11/2017</text:p>
          </table:table-cell>
          <table:table-cell office:value-type="date" office:date-value="2017-11-23T00:00:00" table:style-name="ce64">
            <text:p>23/11/2017</text:p>
          </table:table-cell>
          <table:table-cell office:value-type="string" table:style-name="ce46">
            <text:p>420030000012017OC00092</text:p>
          </table:table-cell>
          <table:table-cell office:value-type="string" table:style-name="ce46">
            <text:p>Contratação de serviço de manutenção preventiva e corretiva em sistema de condicionadores de ar e ventilação mecânica - Boa Vista, 200</text:p>
          </table:table-cell>
          <table:table-cell office:value-type="string" table:style-name="ce46">
            <text:p>AIR CARE DO BRASIL LTDA - ME</text:p>
            <text:p>ARPOLAR SERVICE LTDA EPP</text:p>
            <text:p>SPEEDY REFRIGERAÇÃO LTDA - ME</text:p>
            <text:p>ENGECLIMAR AR CONDICIONADO LTDA</text:p>
            <text:p>Ana Carolina Chiconi Rodrigues Gomes - EPP</text:p>
            <text:p>Sinergia Paulistana Construções e Montagens LTDA - ME</text:p>
            <text:p>Luiz Gessivaldo de Jesus Silva EPP</text:p>
            <text:p>SIE SERVIÇOS ,CURSOS E COMERCIO DE PEÇAS INDUSTRIA</text:p>
            <text:p>QUALIAR COMERCIO E INSTALAÇÃO DE AR CONDICIONADO ltda - epp</text:p>
            <text:p>Tecno Master ar condicionado me</text:p>
            <text:p>Air Max Service Ltda</text:p>
            <text:p>J.C. COMERCIAL MUNDIAL EIRELI</text:p>
            <text:p>CEREAR CENTRAL REFRIGERACAO E AR CONDICIONADO LTDA</text:p>
          </table:table-cell>
          <table:table-cell office:value-type="string" table:style-name="ce46">
            <text:p>02.992.052/0001-17</text:p>
            <text:p><text:s/>06.004.673/0001-04</text:p>
            <text:p>06.182.957/0001-82</text:p>
            <text:p>07.221.102/0001-86</text:p>
            <text:p>07.606.963/0001-82</text:p>
            <text:p>08.390.028/0001-94</text:p>
            <text:p>11.352.787/0001-77</text:p>
            <text:p>11.383.621/0001-18</text:p>
            <text:p>19.907.839/0001-36</text:p>
            <text:p>19.992.826/0001-02</text:p>
            <text:p>20.819.210/0001-13</text:p>
            <text:p>28.251.347/0001-26</text:p>
            <text:p>57.935.462/0001-18</text:p>
          </table:table-cell>
          <table:table-cell office:value-type="string" table:style-name="ce46">
            <text:p>SPEEDY REFRIGERAÇÃO LTDA - ME</text:p>
          </table:table-cell>
          <table:table-cell office:value-type="string" table:style-name="ce46">
            <text:p><text:s/>CLAYTON MENEZES PINGO</text:p>
            <text:p>EUDES APARECIDA PEREIRA PINGO</text:p>
          </table:table-cell>
          <table:table-cell office:value-type="string" table:style-name="ce46">
            <text:p>265.735.248-02</text:p>
            <text:p>322.575.128-63</text:p>
          </table:table-cell>
          <table:table-cell office:value-type="currency" office:value="96900" table:style-name="ce65">
            <text:p>R$ 96.900,00</text:p>
          </table:table-cell>
          <table:table-cell office:value-type="date" office:date-value="2017-11-29T00:00:00" table:style-name="ce64">
            <text:p>29/11/2017</text:p>
          </table:table-cell>
          <table:table-cell office:value-type="date" office:date-value="2017-11-29T00:00:00" table:style-name="ce64">
            <text:p>29/11/2017</text:p>
          </table:table-cell>
          <table:table-cell office:value-type="string" table:style-name="ce64">
            <text:p>-</text:p>
          </table:table-cell>
          <table:table-cell office:value-type="date" office:date-value="2018-01-19T00:00:00" table:style-name="ce80">
            <text:p>19/01/2018</text:p>
          </table:table-cell>
          <table:table-cell table:number-columns-repeated="16367" table:style-name="ce49"/>
        </table:table-row>
        <table:table-row table:style-name="ro3">
          <table:table-cell table:number-columns-repeated="17" table:style-name="ce81"/>
          <table:table-cell table:number-columns-repeated="16367" table:style-name="ce49"/>
        </table:table-row>
        <table:table-row table:number-rows-repeated="1048387" table:style-name="ro3">
          <table:table-cell table:number-columns-repeated="16384"/>
        </table:table-row>
      </table:table>
      <table:table table:name="Pregões_Presenciais" table:style-name="ta2"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5" table:default-cell-style-name="ce3"/>
        <table:table-column table:style-name="co20" table:default-cell-style-name="ce3"/>
        <table:table-column table:style-name="co25" table:number-columns-repeated="3" table:default-cell-style-name="ce3"/>
        <table:table-column table:style-name="co17" table:number-columns-repeated="16368" table:default-cell-style-name="ce3"/>
        <table:table-row table:style-name="ro5">
          <table:table-cell office:value-type="string" table:number-columns-spanned="16" table:number-rows-spanned="1" table:style-name="ce16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17">
            <text:p>UGE <text:s/>420030 - FUNDO DE ASSISTÊNCIA JUDICIÁRIA DA COORDENADORIA GERAL DE ADMINISTRAÇÃO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17">
            <text:p>DEPARTAMENTO DE LICITAÇÕES - EXERCÍCIO 2017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18">
            <text:p>MODALIDADE: PREGÃO PRESENCIAL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18">
            <text:p>FUNDAMENTO LEGAL: LEI FEDERAL Nº 10.520, DE 17 DE JULHO DE 2002</text:p>
          </table:table-cell>
          <table:covered-table-cell table:number-columns-repeated="15"/>
          <table:table-cell table:number-columns-repeated="16368" table:style-name="ce2"/>
        </table:table-row>
        <table:table-row table:style-name="ro27">
          <table:table-cell office:value-type="string" table:style-name="ce4">
            <text:p>Nº Pregão</text:p>
          </table:table-cell>
          <table:table-cell office:value-type="string" table:style-name="ce5">
            <text:p>Nº Processo</text:p>
          </table:table-cell>
          <table:table-cell office:value-type="string" table:style-name="ce5">
            <text:p>Data da Abertura do Processo</text:p>
          </table:table-cell>
          <table:table-cell office:value-type="string" table:style-name="ce5">
            <text:p>Data da Publicação no DOE</text:p>
          </table:table-cell>
          <table:table-cell office:value-type="string" table:style-name="ce5">
            <text:p>Data da Sessão Pública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Licitantes Participantes</text:p>
          </table:table-cell>
          <table:table-cell office:value-type="string" table:style-name="ce5">
            <text:p>CNPJ/MF</text:p>
          </table:table-cell>
          <table:table-cell office:value-type="string" table:style-name="ce5">
            <text:p>Sócios</text:p>
          </table:table-cell>
          <table:table-cell office:value-type="string" table:style-name="ce5">
            <text:p>CPF/MF</text:p>
          </table:table-cell>
          <table:table-cell office:value-type="string" table:style-name="ce5">
            <text:p>Vencedor(as)</text:p>
          </table:table-cell>
          <table:table-cell office:value-type="string" table:style-name="ce5">
            <text:p>Valor(es) Total(is)</text:p>
          </table:table-cell>
          <table:table-cell office:value-type="string" table:style-name="ce5">
            <text:p>Data da Adjudicação</text:p>
          </table:table-cell>
          <table:table-cell office:value-type="string" table:style-name="ce5">
            <text:p>Data da Homologação</text:p>
          </table:table-cell>
          <table:table-cell office:value-type="string" table:style-name="ce5">
            <text:p>Data da Assinatura da Ata de Registro de Preços</text:p>
          </table:table-cell>
          <table:table-cell office:value-type="string" table:style-name="ce6">
            <text:p>Data da Assinatura do Contrato</text:p>
          </table:table-cell>
          <table:table-cell table:number-columns-repeated="16368"/>
        </table:table-row>
        <table:table-row table:style-name="ro28">
          <table:table-cell office:value-type="string" table:number-columns-spanned="16" table:number-rows-spanned="1" table:style-name="ce20">
            <text:p>ATÉ O PRESENTE MOMENTO, NÃO HOUVE PREGÕES PRESENCIAIS AGENDADOS OU REALIZADOS</text:p>
          </table:table-cell>
          <table:covered-table-cell table:number-columns-repeated="15"/>
          <table:table-cell table:number-columns-repeated="16368"/>
        </table:table-row>
        <table:table-row table:number-rows-repeated="1048569" table:style-name="ro28">
          <table:table-cell table:number-columns-repeated="16384"/>
        </table:table-row>
      </table:table>
      <table:table table:name="Convites_Eletrônicos" table:style-name="ta1">
        <table:table-column table:style-name="co26" table:default-cell-style-name="ce3"/>
        <table:table-column table:style-name="co27" table:default-cell-style-name="ce3"/>
        <table:table-column table:style-name="co20" table:number-columns-repeated="3" table:default-cell-style-name="ce3"/>
        <table:table-column table:style-name="co26" table:default-cell-style-name="ce3"/>
        <table:table-column table:style-name="co21" table:default-cell-style-name="ce3"/>
        <table:table-column table:style-name="co28" table:default-cell-style-name="ce3"/>
        <table:table-column table:style-name="co23" table:default-cell-style-name="ce3"/>
        <table:table-column table:style-name="co29" table:default-cell-style-name="ce3"/>
        <table:table-column table:style-name="co22" table:default-cell-style-name="ce3"/>
        <table:table-column table:style-name="co30" table:default-cell-style-name="ce3"/>
        <table:table-column table:style-name="co25" table:default-cell-style-name="ce3"/>
        <table:table-column table:style-name="co20" table:default-cell-style-name="ce3"/>
        <table:table-column table:style-name="co25" table:number-columns-repeated="2" table:default-cell-style-name="ce3"/>
        <table:table-column table:style-name="co17" table:number-columns-repeated="16368" table:default-cell-style-name="ce3"/>
        <table:table-row table:style-name="ro29">
          <table:table-cell office:value-type="string" table:number-columns-spanned="16" table:number-rows-spanned="1" table:style-name="ce16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5"/>
          <table:table-cell table:number-columns-repeated="16368"/>
        </table:table-row>
        <table:table-row table:style-name="ro30">
          <table:table-cell office:value-type="string" table:number-columns-spanned="16" table:number-rows-spanned="1" table:style-name="ce17">
            <text:p>UGE <text:s/>420030 - FUNDO DE ASSISTÊNCIA JUDICIÁRIA DA COORDENADORIA GERAL DE ADMINISTRAÇÃO</text:p>
          </table:table-cell>
          <table:covered-table-cell table:number-columns-repeated="15"/>
          <table:table-cell table:number-columns-repeated="16368"/>
        </table:table-row>
        <table:table-row table:style-name="ro30">
          <table:table-cell office:value-type="string" table:number-columns-spanned="16" table:number-rows-spanned="1" table:style-name="ce17">
            <text:p>DEPARTAMENTO DE LICITAÇÕES - EXERCÍCIO 2017</text:p>
          </table:table-cell>
          <table:covered-table-cell table:number-columns-repeated="15"/>
          <table:table-cell table:number-columns-repeated="16368"/>
        </table:table-row>
        <table:table-row table:style-name="ro30">
          <table:table-cell office:value-type="string" table:number-columns-spanned="16" table:number-rows-spanned="1" table:style-name="ce18">
            <text:p>MODALIDADE: CONVITE ELETRÔNICO (BEC)</text:p>
          </table:table-cell>
          <table:covered-table-cell table:number-columns-repeated="15"/>
          <table:table-cell table:number-columns-repeated="16368"/>
        </table:table-row>
        <table:table-row table:style-name="ro30">
          <table:table-cell office:value-type="string" table:number-columns-spanned="16" table:number-rows-spanned="1" table:style-name="ce18">
            <text:p>FUNDAMENTO LEGAL: ART. 23, INCISO II, ALÍNEA "A", DA LEI FEDERAL Nº 8.666, DE 21 DE JUNHO DE 1993</text:p>
          </table:table-cell>
          <table:covered-table-cell table:number-columns-repeated="15"/>
          <table:table-cell table:number-columns-repeated="16368"/>
        </table:table-row>
        <table:table-row table:style-name="ro27">
          <table:table-cell office:value-type="string" table:style-name="ce4">
            <text:p>Nº Convite</text:p>
          </table:table-cell>
          <table:table-cell office:value-type="string" table:style-name="ce5">
            <text:p>Nº Processo</text:p>
          </table:table-cell>
          <table:table-cell office:value-type="string" table:style-name="ce5">
            <text:p>Data da Abertura do Processo</text:p>
          </table:table-cell>
          <table:table-cell office:value-type="string" table:style-name="ce5">
            <text:p>Data da Publicação na BEC</text:p>
          </table:table-cell>
          <table:table-cell office:value-type="string" table:style-name="ce5">
            <text:p>Data da Sessão Pública</text:p>
          </table:table-cell>
          <table:table-cell office:value-type="string" table:style-name="ce5">
            <text:p>Oferta de Compras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Licitantes Participantes</text:p>
          </table:table-cell>
          <table:table-cell office:value-type="string" table:style-name="ce5">
            <text:p>CNPJ/MF</text:p>
          </table:table-cell>
          <table:table-cell office:value-type="string" table:style-name="ce5">
            <text:p>Vencedor(as)</text:p>
          </table:table-cell>
          <table:table-cell office:value-type="string" table:style-name="ce5">
            <text:p>Sócios</text:p>
          </table:table-cell>
          <table:table-cell office:value-type="string" table:style-name="ce5">
            <text:p>CPF/MF</text:p>
          </table:table-cell>
          <table:table-cell office:value-type="string" table:style-name="ce5">
            <text:p>Valor(es) Total(is)</text:p>
          </table:table-cell>
          <table:table-cell office:value-type="string" table:style-name="ce5">
            <text:p>Data da Adjudicação</text:p>
          </table:table-cell>
          <table:table-cell office:value-type="string" table:style-name="ce5">
            <text:p>Data da Homologação</text:p>
          </table:table-cell>
          <table:table-cell office:value-type="string" table:style-name="ce6">
            <text:p>Data da Emissão da Nota de Empenho</text:p>
          </table:table-cell>
          <table:table-cell table:number-columns-repeated="16368"/>
        </table:table-row>
        <table:table-row table:style-name="ro31">
          <table:table-cell office:value-type="string" table:style-name="ce7">
            <text:p>420030000012017OC00022</text:p>
          </table:table-cell>
          <table:table-cell office:value-type="string" table:style-name="ce7">
            <text:p>1892/2017</text:p>
          </table:table-cell>
          <table:table-cell office:value-type="date" office:date-value="2017-01-31T00:00:00" table:style-name="ce8">
            <text:p>31/01/2017</text:p>
          </table:table-cell>
          <table:table-cell office:value-type="date" office:date-value="2017-03-08T00:00:00" table:style-name="ce8">
            <text:p>08/03/2017</text:p>
          </table:table-cell>
          <table:table-cell office:value-type="date" office:date-value="2017-03-16T00:00:00" table:style-name="ce8">
            <text:p>16/03/2017</text:p>
          </table:table-cell>
          <table:table-cell office:value-type="string" table:style-name="ce7">
            <text:p>420030000012017OC00022</text:p>
          </table:table-cell>
          <table:table-cell office:value-type="string" table:style-name="ce7">
            <text:p>Aquisição de Switch</text:p>
          </table:table-cell>
          <table:table-cell office:value-type="string" table:style-name="ce7">
            <text:p>MASTERVOX TECNOLOGIA EM SISTEMAS LTDA EPP</text:p>
            <text:p>EDEGAR ADÃO DA SILVA JUNIOR ME</text:p>
            <text:p>CONDUFIBRA DIST DE CABOS E CONECTIVIDADE LTDA EPP</text:p>
            <text:p>GUSTAVO H. M. CHERUBINI ME</text:p>
            <text:p>MAQNOVAIS COMÉRCIO DE MÁQUINAS E EQUIPAMENTOS</text:p>
            <text:p>SOLARIS TELEINFORMÁTICA LTDA EPP</text:p>
            <text:p>DADB REPRESENTAÇÕES, COMERCIO E SERVIÇOS LTDA ME</text:p>
            <text:p>FELIPE GROSSI ME</text:p>
            <text:p>TIGRA COMERCIO E SERVIÇOS DE INFORMÁTICA LTDA ME</text:p>
            <text:p>B S TECH COMERCIAL EIRELI EPP</text:p>
            <text:p>TORPEDO COMERCIO DE COMPUTADORES EIRELI EPP</text:p>
            <text:p>ANDRÉ LUIZ KRIECHLE POTIENS ME</text:p>
            <text:p>INGRID SILVA DOS SANTOS</text:p>
            <text:p>PEZZUTO &amp; UBIALI LTDA ME</text:p>
            <text:p>SOS MICROS COM INFORMATICA LTDA</text:p>
            <text:p>TOTAL SUPRI COM DE PRODUTOS PARA INF LTDA ME</text:p>
          </table:table-cell>
          <table:table-cell office:value-type="string" table:style-name="ce7">
            <text:p>00.810.338/0001-09</text:p>
            <text:p>05.773.479/0001-12</text:p>
            <text:p>05.999.532/0001-06</text:p>
            <text:p>06.263.134/0001-81</text:p>
            <text:p>08.744.867/0001-63</text:p>
            <text:p>11.099.588/0001-07</text:p>
            <text:p>12.980.808/0001-61</text:p>
            <text:p>15.916.744/0001-28</text:p>
            <text:p>17.200.802/0001-48</text:p>
            <text:p>20.985.924/0001-00</text:p>
            <text:p>21.435.693/0001-15</text:p>
            <text:p>22.415.106/0001-99</text:p>
            <text:p>23.576.758/0001-78</text:p>
            <text:p>59.751.537/0001-36</text:p>
            <text:p>59.773.077/0001-47</text:p>
            <text:p>64.6302.470/001-74</text:p>
          </table:table-cell>
          <table:table-cell office:value-type="string" table:style-name="ce7">
            <text:p>Anulado</text:p>
          </table:table-cell>
          <table:table-cell office:value-type="string" table:style-name="ce7">
            <text:p>Anulado</text:p>
          </table:table-cell>
          <table:table-cell office:value-type="string" table:style-name="ce7">
            <text:p>Anulado</text:p>
          </table:table-cell>
          <table:table-cell office:value-type="string" table:style-name="ce7">
            <text:p>Anulado</text:p>
          </table:table-cell>
          <table:table-cell office:value-type="string" table:style-name="ce7">
            <text:p>Anulado</text:p>
          </table:table-cell>
          <table:table-cell office:value-type="string" table:style-name="ce7">
            <text:p>Anulado</text:p>
          </table:table-cell>
          <table:table-cell office:value-type="string" table:style-name="ce7">
            <text:p>Anulado</text:p>
          </table:table-cell>
          <table:table-cell table:number-columns-repeated="16368"/>
        </table:table-row>
        <table:table-row table:style-name="ro32">
          <table:table-cell office:value-type="string" table:style-name="ce7">
            <text:p>420030000012017OC00024</text:p>
          </table:table-cell>
          <table:table-cell office:value-type="string" table:style-name="ce7">
            <text:p>8604/2016</text:p>
          </table:table-cell>
          <table:table-cell office:value-type="date" office:date-value="2016-10-03T00:00:00" table:style-name="ce8">
            <text:p>03/10/2016</text:p>
          </table:table-cell>
          <table:table-cell office:value-type="date" office:date-value="2017-03-17T00:00:00" table:style-name="ce8">
            <text:p>17/03/2017</text:p>
          </table:table-cell>
          <table:table-cell office:value-type="date" office:date-value="2017-03-27T00:00:00" table:style-name="ce8">
            <text:p>27/03/2017</text:p>
          </table:table-cell>
          <table:table-cell office:value-type="string" table:style-name="ce7">
            <text:p>420030000012017OC00024</text:p>
          </table:table-cell>
          <table:table-cell office:value-type="string" table:style-name="ce7">
            <text:p>Aquisição de impressora colorida para impressão de Identidade Funcional e Crachá</text:p>
          </table:table-cell>
          <table:table-cell office:value-type="string" table:style-name="ce7">
            <text:p>TORPEDO COMERCIO DE COMPUTADORES EIRELI - EPP  </text:p>
          </table:table-cell>
          <table:table-cell office:value-type="string" table:style-name="ce7">
            <text:p>21.435.693/0001-15</text:p>
          </table:table-cell>
          <table:table-cell office:value-type="string" table:style-name="ce7">
            <text:p>Fracassado</text:p>
          </table:table-cell>
          <table:table-cell office:value-type="string" table:style-name="ce7">
            <text:p>Fracassado</text:p>
          </table:table-cell>
          <table:table-cell office:value-type="string" table:style-name="ce7">
            <text:p>Fracassado</text:p>
          </table:table-cell>
          <table:table-cell office:value-type="string" table:style-name="ce7">
            <text:p>Fracassado</text:p>
          </table:table-cell>
          <table:table-cell office:value-type="string" table:style-name="ce7">
            <text:p>Fracassado</text:p>
          </table:table-cell>
          <table:table-cell office:value-type="string" table:style-name="ce7">
            <text:p>Fracassado</text:p>
          </table:table-cell>
          <table:table-cell office:value-type="string" table:style-name="ce7">
            <text:p>Fracassado</text:p>
          </table:table-cell>
          <table:table-cell table:number-columns-repeated="16368"/>
        </table:table-row>
        <table:table-row table:style-name="ro33">
          <table:table-cell office:value-type="string" table:style-name="ce7">
            <text:p>420030000012017OC00027</text:p>
          </table:table-cell>
          <table:table-cell office:value-type="string" table:style-name="ce7">
            <text:p>1890/2017</text:p>
          </table:table-cell>
          <table:table-cell office:value-type="date" office:date-value="2017-01-31T00:00:00" table:style-name="ce8">
            <text:p>31/01/2017</text:p>
          </table:table-cell>
          <table:table-cell office:value-type="date" office:date-value="2017-03-27T00:00:00" table:style-name="ce8">
            <text:p>27/03/2017</text:p>
          </table:table-cell>
          <table:table-cell office:value-type="date" office:date-value="2017-04-04T00:00:00" table:style-name="ce8">
            <text:p>04/04/2017</text:p>
          </table:table-cell>
          <table:table-cell office:value-type="string" table:style-name="ce7">
            <text:p>420030000012017OC00027</text:p>
          </table:table-cell>
          <table:table-cell office:value-type="string" table:style-name="ce7">
            <text:p>Aquisição de bateria e cabo de rede</text:p>
          </table:table-cell>
          <table:table-cell office:value-type="string" table:style-name="ce7">
            <text:p>PROJETHIC COMÉRCIO E GERENCIAMENTO DE PROJETOS LTDA-EPP<text:s text:c="2"/></text:p>
            <text:p><text:s/>EDEGAR ADÃO DA SILVA JUNIOR - ME<text:s/></text:p>
            <text:p>UNIVERSO COMERCIAL LTDA ME</text:p>
            <text:p><text:s/>ROMAPEL PAPELARIA EIRELI - EPP<text:s text:c="2"/></text:p>
            <text:p>YASIN DISTRIBUIDORA LTDA EPP<text:s/></text:p>
            <text:p>E. RENATA P. L. LUNARDI PAPELARIA E ARMARINHOS - EPP<text:s/></text:p>
            <text:p>SOLARIS TELEINFORMÁTICA LTDA - EPP</text:p>
            <text:p>SEVEN LIGHT INDUSTRIA E COMERCIO LTDA</text:p>
            <text:p>TORPEDO COMERCIO DE COMPUTADORES EIRELI - EPP</text:p>
            <text:p>ANDRÉ LUIZ KRIECHLE POTIENS ME<text:s text:c="2"/></text:p>
            <text:p>DINÂMICA ATACADO DE PAPELARIA LTDA - ME</text:p>
            <text:p>LSK NEW COMERCIO E SERVIÇOS DE INFORMATICA E PAPEL</text:p>
            <text:p>VITOR EDE RODRIGUES GUERIERI<text:s/></text:p>
            <text:p>INFOBRAS INFORMATICA DO BRASIL LTDA<text:s/></text:p>
          </table:table-cell>
          <table:table-cell office:value-type="string" table:style-name="ce7">
            <text:p>05.517.300/0001-66</text:p>
            <text:p>05.773.479/0001-12</text:p>
            <text:p>07.404.108/0001-99</text:p>
            <text:p>07.434.904/0001-74</text:p>
            <text:p>10.733.577/0001-66</text:p>
            <text:p>10.879.466/0001-62<text:s/></text:p>
            <text:p>11.099.588/0001-07</text:p>
            <text:p>14.441.452/0001-13</text:p>
            <text:p>21.435.693/0001-15</text:p>
            <text:p>22.415.106/0001-99</text:p>
            <text:p>24.279.522/0001-32</text:p>
            <text:p>25.062.214/0001-13<text:s/></text:p>
            <text:p>27.252.075/0001-16</text:p>
            <text:p>52.676.392/0001-07</text:p>
          </table:table-cell>
          <table:table-cell office:value-type="string" table:style-name="ce7">
            <text:p>Item 1 - Bateria: LSK NEW COMERCIO E SERVIÇOS DE INFORMATICA E PAPEL<text:s text:c="2"/></text:p>
            <text:p>Item 2 - Cabo: Solaris Teleinformática Ltda - EPP<text:s text:c="2"/></text:p>
          </table:table-cell>
          <table:table-cell office:value-type="string" table:style-name="ce7">
            <text:p>Item 1 - LUCAS PEREIRA DE SOUSA</text:p>
            <text:p>Item 2 - <text:s/>ELIANA ELIZA DE ASSIS</text:p>
            <text:p>GUILHERME CORIGLIANO CAMPOS</text:p>
          </table:table-cell>
          <table:table-cell office:value-type="string" table:style-name="ce7">
            <text:p>Item 1 -317.559.888-93</text:p>
            <text:p>Item 2 - 013.178.218-58<text:s/></text:p>
            <text:p>388.584.518-05</text:p>
          </table:table-cell>
          <table:table-cell office:value-type="string" table:style-name="ce7">
            <text:p>Item 1 - Bateria: R$ 210,00</text:p>
            <text:p>Item 2 - Cabo: R$ 1.477,74<text:s/></text:p>
          </table:table-cell>
          <table:table-cell office:value-type="date" office:date-value="2017-04-17T00:00:00" table:style-name="ce8">
            <text:p>17/04/2017</text:p>
          </table:table-cell>
          <table:table-cell office:value-type="date" office:date-value="2017-04-17T00:00:00" table:style-name="ce8">
            <text:p>17/04/2017</text:p>
          </table:table-cell>
          <table:table-cell office:value-type="string" table:style-name="ce7">
            <text:p>-</text:p>
          </table:table-cell>
          <table:table-cell table:number-columns-repeated="16368"/>
        </table:table-row>
        <table:table-row table:style-name="ro33">
          <table:table-cell office:value-type="string" table:style-name="ce7">
            <text:p>420030000012017OC00031</text:p>
          </table:table-cell>
          <table:table-cell office:value-type="string" table:style-name="ce7">
            <text:p>1892/2017</text:p>
          </table:table-cell>
          <table:table-cell office:value-type="date" office:date-value="2017-01-31T00:00:00" table:style-name="ce8">
            <text:p>31/01/2017</text:p>
          </table:table-cell>
          <table:table-cell office:value-type="date" office:date-value="2017-04-24T00:00:00" table:style-name="ce8">
            <text:p>24/04/2017</text:p>
          </table:table-cell>
          <table:table-cell office:value-type="date" office:date-value="2017-05-02T00:00:00" table:style-name="ce8">
            <text:p>02/05/2017</text:p>
          </table:table-cell>
          <table:table-cell office:value-type="string" table:style-name="ce7">
            <text:p>420030000012017OC00031</text:p>
          </table:table-cell>
          <table:table-cell office:value-type="string" table:style-name="ce7">
            <text:p>Aquisição de Switch</text:p>
          </table:table-cell>
          <table:table-cell office:value-type="string" table:style-name="ce7">
            <text:p>PROJETHIC COMÉRCIO E GERENCIAMENTO DE PROJETOS LTDA-EPP<text:s text:c="2"/></text:p>
            <text:p>LOFTY NETWORK INFORMATICA E COMERCIO LTDA - EPP<text:s text:c="2"/></text:p>
            <text:p>TRAMA2 COMÉRCIO DE INFORMÁTICA EIRELI - EPP<text:s text:c="2"/></text:p>
            <text:p>SOLARIS TELEINFORMÁTICA LTDA - EPP<text:s text:c="2"/></text:p>
            <text:p>DADB REPRESENTAÇÕES, COMERCIO E SERVIÇOS LTDA ME<text:s text:c="2"/></text:p>
            <text:p>MARCIA NOGUEIRA DA SILVA INFORMATICA - ME<text:s text:c="2"/></text:p>
            <text:p>B S TECH COMERCIAL EIRELI - EPP<text:s text:c="2"/></text:p>
            <text:p>TORPEDO COMERCIO DE COMPUTADORES EIRELI - EPP<text:s text:c="2"/></text:p>
            <text:p>ANDRÉ LUIZ KRIECHLE POTIENS ME<text:s text:c="2"/></text:p>
            <text:p>STAY TEC COM E SERV DE EQUIPELETROELETRONICOS LTDA ME<text:s text:c="2"/></text:p>
            <text:p>LSK NEW COMERCIO E SERVIÇOS DE INFORMATICA E PAPEL<text:s text:c="2"/></text:p>
            <text:p>ED INFORMATICA VERGUEIRO SOROCABA LTDA<text:s text:c="2"/></text:p>
            <text:p>PEZZUTO &amp; UBIALI LTDA ME<text:s text:c="2"/></text:p>
            <text:p>TOTAL SUPRI COM DE PROD PARA INFORMATICA LTDA ME<text:s text:c="2"/></text:p>
          </table:table-cell>
          <table:table-cell office:value-type="string" table:style-name="ce7">
            <text:p>05.517.300/0001-66<text:s text:c="2"/></text:p>
            <text:p>05.679.017/0001-30<text:s/></text:p>
            <text:p>08.482.425/0001-96<text:s text:c="2"/></text:p>
            <text:p>11.099.588/0001-07</text:p>
            <text:p>12.980.808/0001-61</text:p>
            <text:p>14.295.397/0001-09<text:s text:c="2"/></text:p>
            <text:p>20.985.924/0001-00<text:s text:c="2"/></text:p>
            <text:p>21.435.693/0001-15</text:p>
            <text:p>22.415.106/0001-99</text:p>
            <text:p>24.361.656/0001-06<text:s text:c="2"/></text:p>
            <text:p>25.062.214/0001-13<text:s/></text:p>
            <text:p>26.579.233/0001-84<text:s text:c="2"/></text:p>
            <text:p>59.751.537/0001-36<text:s text:c="2"/></text:p>
            <text:p>64.630.247/0001-74<text:s text:c="2"/></text:p>
          </table:table-cell>
          <table:table-cell office:value-type="string" table:style-name="ce7">
            <text:p>B S Tech Comercial EIRELI - EPP<text:s text:c="2"/></text:p>
          </table:table-cell>
          <table:table-cell office:value-type="string" table:style-name="ce7">
            <text:p><text:s/>SONIA APARECIDA DE FREITAS ALVES</text:p>
          </table:table-cell>
          <table:table-cell office:value-type="string" table:style-name="ce7">
            <text:p>113.054.828-75</text:p>
          </table:table-cell>
          <table:table-cell office:value-type="currency" office:value="1378.65" table:style-name="ce13">
            <text:p>R$ 1.378,65</text:p>
          </table:table-cell>
          <table:table-cell office:value-type="date" office:date-value="2017-05-05T00:00:00" table:style-name="ce8">
            <text:p>05/05/2017</text:p>
          </table:table-cell>
          <table:table-cell office:value-type="date" office:date-value="2017-05-05T00:00:00" table:style-name="ce8">
            <text:p>05/05/2017</text:p>
          </table:table-cell>
          <table:table-cell office:value-type="string" table:style-name="ce7">
            <text:p>-</text:p>
          </table:table-cell>
          <table:table-cell table:number-columns-repeated="16368"/>
        </table:table-row>
        <table:table-row table:style-name="ro34">
          <table:table-cell office:value-type="string" table:style-name="ce7">
            <text:p>420030000012017OC00048</text:p>
          </table:table-cell>
          <table:table-cell office:value-type="string" table:style-name="ce7">
            <text:p>7990/2016</text:p>
          </table:table-cell>
          <table:table-cell office:value-type="date" office:date-value="2016-09-13T00:00:00" table:style-name="ce8">
            <text:p>13/09/2016</text:p>
          </table:table-cell>
          <table:table-cell office:value-type="date" office:date-value="2017-05-22T00:00:00" table:style-name="ce8">
            <text:p>22/05/2017</text:p>
          </table:table-cell>
          <table:table-cell office:value-type="date" office:date-value="2017-05-30T00:00:00" table:style-name="ce8">
            <text:p>30/05/2017</text:p>
          </table:table-cell>
          <table:table-cell office:value-type="string" table:style-name="ce7">
            <text:p>420030000012017OC00048</text:p>
          </table:table-cell>
          <table:table-cell office:value-type="string" table:style-name="ce7">
            <text:p>Aquisição de dispenser para papel higiênico de 600m</text:p>
          </table:table-cell>
          <table:table-cell office:value-type="string" table:style-name="ce7">
            <text:p>C. B. DE LA CORTE - ME<text:s text:c="2"/></text:p>
            <text:p>BRUMAX SISTEMA DE HIGIENE E LIMPEZA LTDA- EPP<text:s text:c="2"/></text:p>
            <text:p>BALEIRA LTDA ME<text:s text:c="2"/></text:p>
            <text:p>SANDPLAST COMERCIO DE PLASTICOS LTDA ? EPP<text:s text:c="2"/></text:p>
            <text:p>VW COMÉRCIO DE HIDRÁULICA E PLÁST. INDUST. EIRELI - EPP<text:s text:c="2"/></text:p>
            <text:p><text:s/>M.F. COMERCIO, GERENCIAMENTO E SERVIÇOS EIRELI-ME<text:s text:c="2"/></text:p>
            <text:p>SB MULTICOM COMERCIO EIRELI - ME<text:s text:c="2"/></text:p>
            <text:p>GMC MAXXAM COMERCIAL EIRELI - ME<text:s text:c="2"/></text:p>
          </table:table-cell>
          <table:table-cell office:value-type="string" table:style-name="ce7">
            <text:p>03.361.302/0001-83<text:s text:c="2"/></text:p>
            <text:p>04.614.422/0002-99<text:s text:c="2"/></text:p>
            <text:p>16.880.322/0002-93<text:s text:c="2"/></text:p>
            <text:p>17.586.131/0001-03<text:s text:c="2"/></text:p>
            <text:p>19.218.815/0001-70<text:s text:c="2"/></text:p>
            <text:p>20.853.918/0001-90<text:s text:c="2"/></text:p>
            <text:p>21.163.633/0001-90<text:s text:c="2"/></text:p>
            <text:p>26.182.439/0001-76<text:s text:c="2"/></text:p>
          </table:table-cell>
          <table:table-cell office:value-type="string" table:style-name="ce7">
            <text:p>M.F. COMÉRCIO, GERENCIAMENTO E SERVIÇOS EIRELI - ME<text:s/></text:p>
          </table:table-cell>
          <table:table-cell office:value-type="string" table:style-name="ce7">
            <text:p><text:s/>KARINA IRIS RABELLO</text:p>
          </table:table-cell>
          <table:table-cell office:value-type="string" table:style-name="ce7">
            <text:p>274.818.848-97</text:p>
          </table:table-cell>
          <table:table-cell office:value-type="currency" office:value="862" table:style-name="ce13">
            <text:p>R$ 862,00</text:p>
          </table:table-cell>
          <table:table-cell office:value-type="date" office:date-value="2017-06-15T00:00:00" table:style-name="ce8">
            <text:p>15/06/2017</text:p>
          </table:table-cell>
          <table:table-cell office:value-type="date" office:date-value="2017-06-15T00:00:00" table:style-name="ce8">
            <text:p>15/06/2017</text:p>
          </table:table-cell>
          <table:table-cell office:value-type="string" table:style-name="ce7">
            <text:p>-</text:p>
          </table:table-cell>
          <table:table-cell table:number-columns-repeated="16368"/>
        </table:table-row>
        <table:table-row table:style-name="ro35">
          <table:table-cell office:value-type="string" table:style-name="ce7">
            <text:p>420030000012017OC00093</text:p>
          </table:table-cell>
          <table:table-cell office:value-type="string" table:style-name="ce7">
            <text:p>4258/2017</text:p>
          </table:table-cell>
          <table:table-cell office:value-type="date" office:date-value="2017-04-11T00:00:00" table:style-name="ce8">
            <text:p>11/04/2017</text:p>
          </table:table-cell>
          <table:table-cell office:value-type="date" office:date-value="2017-10-06T00:00:00" table:style-name="ce8">
            <text:p>06/10/2017</text:p>
          </table:table-cell>
          <table:table-cell office:value-type="date" office:date-value="2017-10-17T00:00:00" table:style-name="ce8">
            <text:p>17/10/2017</text:p>
          </table:table-cell>
          <table:table-cell office:value-type="string" table:style-name="ce7">
            <text:p>420030000012017OC00093</text:p>
          </table:table-cell>
          <table:table-cell office:value-type="string" table:style-name="ce7">
            <text:p>Aquisição de detergente, esponja e pano multiuso</text:p>
          </table:table-cell>
          <table:table-cell office:value-type="string" table:style-name="ce7">
            <text:p>BELLIMP COMÉRCIO DE PRODUTOS DE HIGIENE E LIMPEZA EIRELI EPP<text:s text:c="2"/></text:p>
            <text:p>JUGATHA IND. E COM DE PRODUTOS QUIMICOS LTDA ME<text:s text:c="2"/></text:p>
            <text:p>ANA CAROLINA RAMIRES GUIRADO</text:p>
            <text:p>IND. DISTR. PROD. LIMPEZA D. PRADO EIRELI ME<text:s text:c="2"/></text:p>
            <text:p>Y. R. IGLESIAS - EPP<text:s text:c="2"/></text:p>
            <text:p>SAO JERONIMO DISTRIBUIDORA DE ALIMENTOS eireli-ME<text:s text:c="2"/></text:p>
            <text:p>ROSEMARY MARTINS DE OLIVEIRA - ME<text:s text:c="2"/></text:p>
            <text:p>FERNANDA COSTA GUIMARAES - EMPORIO ME<text:s text:c="2"/></text:p>
            <text:p><text:s/>COMERCIAL SANDALO LTDA ME<text:s text:c="2"/></text:p>
            <text:p>SGS COMERCIO DE HIGIENE LIMPEZA E DESCARTAVEIS LTDA<text:s text:c="2"/></text:p>
            <text:p>Plastic Descartáveis Eireli - EPP<text:s text:c="2"/></text:p>
            <text:p>Canak produtos serviços de limpeza e conservação l<text:s text:c="2"/></text:p>
            <text:p>Ricardo dos Santos Motta 42365546587<text:s text:c="2"/></text:p>
            <text:p>MS COMERCIAL LTDA - ME<text:s text:c="2"/></text:p>
            <text:p>Garcia Gomes Varejista LTDA-ME<text:s text:c="2"/></text:p>
            <text:p>SINSAI COMERCIO DE DESCARTAVEIS EIRELI - EPP<text:s text:c="2"/></text:p>
            <text:p>TC PRODUTOS DE LIMPEZA HIGIENE E DESCARTAVEIS LTDA - EPP<text:s text:c="2"/></text:p>
            <text:p>SB CLEAN COMERCIAL DESCARTAVEIS E PRODUTOS DE LIMP<text:s text:c="2"/></text:p>
            <text:p>JOAQUIM LOURENÇO FILHO JACAREI EPP<text:s text:c="2"/></text:p>
            <text:p>MUCCIO &amp; MUCCIO LTDA EPP<text:s text:c="2"/></text:p>
          </table:table-cell>
          <table:table-cell office:value-type="string" table:style-name="ce7">
            <text:p>02.403.262/0001-22<text:s text:c="2"/></text:p>
            <text:p>04.656.563/0001-93<text:s text:c="2"/></text:p>
            <text:p>05.906.902/0001-05<text:s text:c="2"/></text:p>
            <text:p>08.103.754/0001-89<text:s text:c="2"/></text:p>
            <text:p>13.134.595/0001-10<text:s/></text:p>
            <text:p>18.702.840/0001-61<text:s text:c="2"/></text:p>
            <text:p>19.298.270/0001-59<text:s text:c="2"/></text:p>
            <text:p>20.810.186/0001-51<text:s text:c="2"/></text:p>
            <text:p>21.823.607/0001-41<text:s text:c="2"/></text:p>
            <text:p>22.582.125/0001-00<text:s text:c="2"/></text:p>
            <text:p>23.731.238/0001-92<text:s text:c="2"/></text:p>
            <text:p>24.259.268/0001-00<text:s text:c="2"/></text:p>
            <text:p>24.410.836/0001-22<text:s text:c="2"/></text:p>
            <text:p>26.300.858/0001-65<text:s text:c="2"/></text:p>
            <text:p>27.111.000/0001-15<text:s text:c="2"/></text:p>
            <text:p>27.254.286/0001-98<text:s text:c="2"/></text:p>
            <text:p>27.512.617/0001-42<text:s text:c="2"/></text:p>
            <text:p>28.666.372/0001-70<text:s text:c="2"/></text:p>
            <text:p>54.087.978/0001-61<text:s text:c="2"/></text:p>
            <text:p>74.545.732/0001-01<text:s text:c="2"/></text:p>
          </table:table-cell>
          <table:table-cell office:value-type="string" table:style-name="ce7">
            <text:p>Item I: GARCIA GOMES VAREJISTA LTDA - ME</text:p>
            <text:p/>
            <text:p>Item II: SB CLEAN COMERCIAL DESCARTÁVEIS E PRODUTOS DE LIMPEZA LTDA - ME</text:p>
            <text:p/>
            <text:p>Item III: COMERCIAL SANDALO LTDA - ME</text:p>
          </table:table-cell>
          <table:table-cell office:value-type="string" table:style-name="ce7">
            <text:p>Item I: ANA APARECIDA GARCIA DA SILVA</text:p>
            <text:p>HÉLIO GOMES DA SILVA</text:p>
            <text:p/>
            <text:p>Item II: MARLON APARECIDO DE SOUZA</text:p>
            <text:p><text:s/>ROSANGELA MOUTINHO ANDRADE</text:p>
            <text:p/>
            <text:p>Item III: CLOVIS ELIAS SALES</text:p>
            <text:p>TERESINHA ESPOSITO SALES</text:p>
          </table:table-cell>
          <table:table-cell office:value-type="string" table:style-name="ce7">
            <text:p>Item I: 067.740.118-37</text:p>
            <text:p>085.836.828-52</text:p>
            <text:p/>
            <text:p>Item II: 089.868.078-66</text:p>
            <text:p>151.589.158-57</text:p>
            <text:p/>
            <text:p>Item III: 758.796.118-68</text:p>
            <text:p>507.761.938-72<text:s/></text:p>
          </table:table-cell>
          <table:table-cell office:value-type="string" table:style-name="ce7">
            <text:p>Item I: R$ 2.565,90</text:p>
            <text:p/>
            <text:p>Item II: R$ 525,00</text:p>
            <text:p/>
            <text:p>Item III: R$ 1.585,50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7-11-07T00:00:00" table:style-name="ce8">
            <text:p>07/11/2017</text:p>
          </table:table-cell>
          <table:table-cell table:number-columns-repeated="16368"/>
        </table:table-row>
        <table:table-row table:style-name="ro36">
          <table:table-cell office:value-type="string" table:style-name="ce7">
            <text:p>420030000012017OC00095</text:p>
          </table:table-cell>
          <table:table-cell office:value-type="string" table:style-name="ce7">
            <text:p>3650/2013</text:p>
          </table:table-cell>
          <table:table-cell office:value-type="date" office:date-value="2013-09-26T00:00:00" table:style-name="ce8">
            <text:p>26/09/2013</text:p>
          </table:table-cell>
          <table:table-cell office:value-type="date" office:date-value="2017-10-11T00:00:00" table:style-name="ce8">
            <text:p>11/10/2017</text:p>
          </table:table-cell>
          <table:table-cell office:value-type="date" office:date-value="2017-10-19T00:00:00" table:style-name="ce8">
            <text:p>19/10/2017</text:p>
          </table:table-cell>
          <table:table-cell office:value-type="string" table:style-name="ce7">
            <text:p>420030000012017OC00095</text:p>
          </table:table-cell>
          <table:table-cell office:value-type="string" table:style-name="ce7">
            <text:p><text:s/>Aquisição de equipamentos para gerir o sistema de gerenciamento de filas</text:p>
          </table:table-cell>
          <table:table-cell office:value-type="string" table:style-name="ce7">
            <text:p>RMR INFORMATICA, COMERCIO LTDA. ME<text:s/></text:p>
            <text:p>projethic comércio e gerenciamento de projetos ltda-epp<text:s text:c="2"/></text:p>
            <text:p>E. RENATA P. L. LUNARDI PAPELARIA E ARMARINHOS - epp<text:s text:c="2"/></text:p>
            <text:p>NEIMAR C. DA SILVA<text:s text:c="2"/></text:p>
            <text:p>Vip Laser Produtos e Serviços de Informática Ltda-ME<text:s text:c="2"/></text:p>
            <text:p>LGATECH INFORMÁTICA LTDA - ME<text:s text:c="2"/></text:p>
            <text:p>LUIS ALFREDO MARTORANO GOYTINO-ME<text:s text:c="2"/></text:p>
            <text:p>MMI COM. DE EQUIPAMENTOS E SERVS. DE INFORMAtica ltda me<text:s text:c="2"/></text:p>
            <text:p><text:s/>B S Tech Comercial EIRELI - EPP<text:s text:c="2"/></text:p>
            <text:p>TORPEDO COMERCIO DE COMPUTADORES EIRELI - EPP<text:s text:c="2"/></text:p>
            <text:p>DEBORA LIRA CARDOSO 05395618430<text:s text:c="2"/></text:p>
            <text:p>André Luiz Kriechle Potiens ME<text:s text:c="2"/></text:p>
            <text:p>DALEN SUPRIMENTOS PARA INFORMATICA E PAPELARIA EIRELI - EPP<text:s text:c="2"/></text:p>
            <text:p>Yuma Comercial Eireli - ME<text:s text:c="2"/></text:p>
            <text:p>Siscontech com. de produtos para informatica eireli EPP<text:s/></text:p>
            <text:p>LSK NEW COMERCIO E SERVIÇOS DE INFORMATICA E PAPEL<text:s/></text:p>
            <text:p>Gomix Comércio de Materiais Elétricos e Ferramenta<text:s text:c="2"/></text:p>
            <text:p>PEZZUTO &amp; UBIALI LTDA ME<text:s text:c="2"/></text:p>
            <text:p>TOTAL SUPRI COMERCIO DE PRODUTOS PARA INFORMATICA LTDA ME<text:s text:c="2"/></text:p>
          </table:table-cell>
          <table:table-cell office:value-type="string" table:style-name="ce7">
            <text:p>00.568.528/0001-61<text:s text:c="2"/></text:p>
            <text:p>05.517.300/0001-66<text:s text:c="2"/></text:p>
            <text:p>10.879.466/0001-62<text:s text:c="2"/></text:p>
            <text:p>11.139.150/0001-05<text:s text:c="2"/></text:p>
            <text:p>11.623.680/0001-16<text:s text:c="2"/></text:p>
            <text:p>13.519.276/0001-22<text:s text:c="2"/></text:p>
            <text:p>18.740.215/0001-04<text:s text:c="2"/></text:p>
            <text:p>19.604.080/0001-12<text:s text:c="2"/></text:p>
            <text:p>20.985.924/0001-00<text:s text:c="2"/></text:p>
            <text:p>21.435.693/0001-15<text:s text:c="2"/></text:p>
            <text:p>21.561.866/0001-41<text:s text:c="2"/></text:p>
            <text:p>22.415.106/0001-99<text:s text:c="2"/></text:p>
            <text:p>22.791.023/0001-02<text:s text:c="2"/></text:p>
            <text:p>23.550.416/0001-89<text:s text:c="2"/></text:p>
            <text:p>24.829.024/0001-16<text:s text:c="2"/></text:p>
            <text:p>25.062.214/0001-13<text:s text:c="2"/></text:p>
            <text:p>27.152.227/0001-09<text:s text:c="2"/></text:p>
            <text:p>59.751.537/0001-36<text:s text:c="2"/></text:p>
            <text:p>64.630.247/0001-74</text:p>
          </table:table-cell>
          <table:table-cell office:value-type="string" table:style-name="ce7">
            <text:p>Item I: LSK New Comércio e Serviços de Informática e Papelaria Eireli – ME</text:p>
            <text:p/>
            <text:p>Item II: LSK New Comércio e Serviços de Informática e Papelaria Eireli – ME</text:p>
            <text:p/>
            <text:p>Item III: LSK New Comércio e Serviços de Informática e Papelaria Eireli – ME</text:p>
            <text:p/>
            <text:p>Item IV: VIP Laser Produtos e Serviços de Informática Ltda. – ME</text:p>
            <text:p/>
            <text:p>Item V: LGATech Informática Ltda. – ME</text:p>
            <text:p/>
            <text:p>Item VI: VIP Laser Produtos e Serviços de Informática Ltda. – ME</text:p>
          </table:table-cell>
          <table:table-cell office:value-type="string" table:style-name="ce7">
            <text:p>Item I: LUCAS PEREIRA DE SOUSA</text:p>
            <text:p/>
            <text:p>Item II: LUCAS PEREIRA DE SOUSA</text:p>
            <text:p/>
            <text:p>Item III: LUCAS PEREIRA DE SOUSA</text:p>
            <text:p/>
            <text:p>Item IV: ADERIVALDO FERREIRA DE LIMA</text:p>
            <text:p>ALINE SERRA DE ARAUJO</text:p>
            <text:p>JOSE AMARAL BARRETO</text:p>
            <text:p/>
            <text:p>Item V: FABIANO SEPULVEDA RODRIGUES</text:p>
            <text:p>GABRIELA DE AZEVEDO RODRIGUES</text:p>
            <text:p/>
            <text:p>Item VI: ADERIVALDO FERREIRA DE LIMA</text:p>
            <text:p>ALINE SERRA DE ARAUJO</text:p>
            <text:p>JOSE AMARAL BARRETO</text:p>
          </table:table-cell>
          <table:table-cell office:value-type="string" table:style-name="ce7">
            <text:p>Item I: 317.559.888-93</text:p>
            <text:p/>
            <text:p>Item II: 317.559.888-93</text:p>
            <text:p/>
            <text:p>Item III: 317.559.888-93</text:p>
            <text:p/>
            <text:p>Item IV: 125.148.128-01</text:p>
            <text:p>379.241.568-28</text:p>
            <text:p>053.786.248-00</text:p>
            <text:p/>
            <text:p>Item V: 359.208.258-20</text:p>
            <text:p>215.956.798-12</text:p>
            <text:p/>
            <text:p>Item VI: 125.148.128-01</text:p>
            <text:p>379.241.568-28</text:p>
            <text:p>053.786.248-00</text:p>
          </table:table-cell>
          <table:table-cell office:value-type="string" table:style-name="ce7">
            <text:p>Item I: R$ 10.003,50<text:s/></text:p>
            <text:p/>
            <text:p>Item II: R$ 1.197,00<text:s/></text:p>
            <text:p/>
            <text:p>Item III: R$ 1.254,00<text:s/></text:p>
            <text:p/>
            <text:p>Item IV: R$ 1.875,30<text:s/></text:p>
            <text:p/>
            <text:p>Item V: R$ 307,80<text:s/></text:p>
            <text:p/>
            <text:p>Item VI: R$ 3.411,45<text:s/></text:p>
          </table:table-cell>
          <table:table-cell office:value-type="string" table:style-name="ce7">
            <text:p>Item I: 28/11/2017</text:p>
            <text:p/>
            <text:p>Item II: 28/11/2017</text:p>
            <text:p/>
            <text:p>Item III: 28/11/2017</text:p>
            <text:p/>
            <text:p>Item IV: 28/11/2017</text:p>
            <text:p/>
            <text:p>Item V: 28/11/2017</text:p>
          </table:table-cell>
          <table:table-cell office:value-type="string" table:style-name="ce7">
            <text:p>Item I: 28/11/2017</text:p>
            <text:p/>
            <text:p>Item II: 28/11/2017</text:p>
            <text:p/>
            <text:p>Item III: 28/11/2017</text:p>
            <text:p/>
            <text:p>Item IV: 28/11/2017</text:p>
            <text:p/>
            <text:p>Item V: 28/11/2017</text:p>
          </table:table-cell>
          <table:table-cell office:value-type="string" table:style-name="ce7">
            <text:p>-</text:p>
          </table:table-cell>
          <table:table-cell table:number-columns-repeated="16368"/>
        </table:table-row>
        <table:table-row table:style-name="ro32">
          <table:table-cell office:value-type="string" table:style-name="ce7">
            <text:p>420030000012017OC00100</text:p>
          </table:table-cell>
          <table:table-cell office:value-type="string" table:style-name="ce7">
            <text:p>10962/2017</text:p>
          </table:table-cell>
          <table:table-cell office:value-type="date" office:date-value="2017-08-24T00:00:00" table:style-name="ce8">
            <text:p>24/08/2017</text:p>
          </table:table-cell>
          <table:table-cell office:value-type="date" office:date-value="2017-10-20T00:00:00" table:style-name="ce8">
            <text:p>20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7">
            <text:p>420030000012017OC00100</text:p>
          </table:table-cell>
          <table:table-cell office:value-type="string" table:style-name="ce7">
            <text:p>Aquisição direta de copos descartáveis de 80 ml</text:p>
          </table:table-cell>
          <table:table-cell office:value-type="string" table:style-name="ce7">
            <text:p>Revogado</text:p>
          </table:table-cell>
          <table:table-cell table:number-columns-repeated="8" table:style-name="ce7"/>
          <table:table-cell table:number-columns-repeated="16368"/>
        </table:table-row>
        <table:table-row table:number-rows-repeated="1048562" table:style-name="ro28">
          <table:table-cell table:number-columns-repeated="16384"/>
        </table:table-row>
      </table:table>
      <table:table table:name="Convites_Presenciais" table:style-name="ta1">
        <table:table-column table:style-name="co18" table:default-cell-style-name="ce3"/>
        <table:table-column table:style-name="co27" table:default-cell-style-name="ce3"/>
        <table:table-column table:style-name="co20" table:number-columns-repeated="3" table:default-cell-style-name="ce3"/>
        <table:table-column table:style-name="co31" table:number-columns-repeated="3" table:default-cell-style-name="ce3"/>
        <table:table-column table:style-name="co22" table:default-cell-style-name="ce3"/>
        <table:table-column table:style-name="co32" table:default-cell-style-name="ce3"/>
        <table:table-column table:style-name="co33" table:default-cell-style-name="ce3"/>
        <table:table-column table:style-name="co25" table:default-cell-style-name="ce22"/>
        <table:table-column table:style-name="co20" table:default-cell-style-name="ce3"/>
        <table:table-column table:style-name="co25" table:number-columns-repeated="2" table:default-cell-style-name="ce3"/>
        <table:table-column table:style-name="co17" table:number-columns-repeated="16369" table:default-cell-style-name="ce3"/>
        <table:table-row table:style-name="ro29">
          <table:table-cell office:value-type="string" table:number-columns-spanned="15" table:number-rows-spanned="1" table:style-name="ce23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24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24">
            <text:p>DEPARTAMENTO DE LICITAÇÕES - EXERCÍCIO 2017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8">
            <text:p>MODALIDADE: CONVITE PRESENCIAL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18">
            <text:p>FUNDAMENTO LEGAL: ART. 23, INCISO I, ALÍNEA "A", DA LEI FEDERAL Nº 8.666, DE 21 DE JUNHO DE 1993</text:p>
          </table:table-cell>
          <table:covered-table-cell table:number-columns-repeated="14"/>
          <table:table-cell table:number-columns-repeated="16369" table:style-name="ce2"/>
        </table:table-row>
        <table:table-row table:style-name="ro27">
          <table:table-cell office:value-type="string" table:style-name="ce4">
            <text:p>Nº Convite</text:p>
          </table:table-cell>
          <table:table-cell office:value-type="string" table:style-name="ce5">
            <text:p>Nº Processo</text:p>
          </table:table-cell>
          <table:table-cell office:value-type="string" table:style-name="ce5">
            <text:p>Data da Abertura do Processo</text:p>
          </table:table-cell>
          <table:table-cell office:value-type="string" table:style-name="ce5">
            <text:p>Data da Publicação no DOE</text:p>
          </table:table-cell>
          <table:table-cell office:value-type="string" table:style-name="ce5">
            <text:p>Data da Sessão Pública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Licitantes Participantes</text:p>
          </table:table-cell>
          <table:table-cell office:value-type="string" table:style-name="ce5">
            <text:p>CNPJ/MF</text:p>
          </table:table-cell>
          <table:table-cell office:value-type="string" table:style-name="ce5">
            <text:p>Vencedor(as)</text:p>
          </table:table-cell>
          <table:table-cell office:value-type="string" table:style-name="ce5">
            <text:p>Sócios</text:p>
          </table:table-cell>
          <table:table-cell office:value-type="string" table:style-name="ce5">
            <text:p>CPF/MF</text:p>
          </table:table-cell>
          <table:table-cell office:value-type="string" table:style-name="ce21">
            <text:p>Valor(es) Total(is)</text:p>
          </table:table-cell>
          <table:table-cell office:value-type="string" table:style-name="ce5">
            <text:p>Data da Adjudicação</text:p>
          </table:table-cell>
          <table:table-cell office:value-type="string" table:style-name="ce5">
            <text:p>Data da Homologação</text:p>
          </table:table-cell>
          <table:table-cell office:value-type="string" table:style-name="ce6">
            <text:p>Data da Assinatura do Contrato</text:p>
          </table:table-cell>
          <table:table-cell table:number-columns-repeated="16369"/>
        </table:table-row>
        <table:table-row table:style-name="ro37">
          <table:table-cell office:value-type="string" table:style-name="ce7">
            <text:p>001/2017</text:p>
          </table:table-cell>
          <table:table-cell office:value-type="string" table:style-name="ce7">
            <text:p>5234/2014</text:p>
          </table:table-cell>
          <table:table-cell office:value-type="date" office:date-value="2014-10-03T00:00:00" table:style-name="ce8">
            <text:p>03/10/2014</text:p>
          </table:table-cell>
          <table:table-cell office:value-type="date" office:date-value="2017-02-14T00:00:00" table:style-name="ce8">
            <text:p>14/02/2017</text:p>
          </table:table-cell>
          <table:table-cell office:value-type="date" office:date-value="2017-02-22T00:00:00" table:style-name="ce8">
            <text:p>22/02/2017</text:p>
          </table:table-cell>
          <table:table-cell office:value-type="string" table:style-name="ce7">
            <text:p>Adequação do espaço para expansão da Unidade<text:s/></text:p>
          </table:table-cell>
          <table:table-cell office:value-type="string" table:style-name="ce7">
            <text:p>Aguiar da Veiga Construções e Serviços de Terraplanagem EIRELI - EPP <text:s text:c="77"/>Rosângela Guimarães Tavares - ME</text:p>
          </table:table-cell>
          <table:table-cell office:value-type="string" table:style-name="ce7">
            <text:p>07.921.581/0001-43 <text:s text:c="22"/>07.580.524.0001-48</text:p>
          </table:table-cell>
          <table:table-cell office:value-type="string" table:number-columns-spanned="7" table:number-rows-spanned="1" table:style-name="ce19">
            <text:p>Revogado</text:p>
          </table:table-cell>
          <table:covered-table-cell table:number-columns-repeated="6"/>
          <table:table-cell table:number-columns-repeated="16369"/>
        </table:table-row>
        <table:table-row table:style-name="ro38">
          <table:table-cell office:value-type="string" table:style-name="ce7">
            <text:p>002/2017</text:p>
          </table:table-cell>
          <table:table-cell office:value-type="string" table:style-name="ce7">
            <text:p>7392/2015</text:p>
          </table:table-cell>
          <table:table-cell office:value-type="date" office:date-value="2015-08-18T00:00:00" table:style-name="ce8">
            <text:p>18/08/2015</text:p>
          </table:table-cell>
          <table:table-cell office:value-type="date" office:date-value="2017-05-06T00:00:00" table:style-name="ce8">
            <text:p>06/05/2017</text:p>
          </table:table-cell>
          <table:table-cell office:value-type="date" office:date-value="2017-05-22T00:00:00" table:style-name="ce8">
            <text:p>22/05/2017</text:p>
          </table:table-cell>
          <table:table-cell office:value-type="string" table:style-name="ce7">
            <text:p>Finalização da acessibilidade nos banheiros</text:p>
          </table:table-cell>
          <table:table-cell office:value-type="string" table:style-name="ce7">
            <text:p>Nelfram Construções e Comércio Ltda – EPP</text:p>
            <text:p>ACX Engenharia e Construção Ltda – EPP</text:p>
            <text:p>Valorize Construindo Engenharia Ltda – ME<text:s/></text:p>
            <text:p>Comercial e Construtora SJK Eireli – EPP</text:p>
          </table:table-cell>
          <table:table-cell office:value-type="string" table:style-name="ce7">
            <text:p>04.697.657/0001-00</text:p>
            <text:p>09.406.457/0001-75</text:p>
            <text:p>19.705.041/0001-01</text:p>
            <text:p>14.819.512/0001-99</text:p>
          </table:table-cell>
          <table:table-cell office:value-type="string" table:style-name="ce7">
            <text:p>ACX ENGENHARIA E CONSTRUÇÃO LTDA. - EPP</text:p>
          </table:table-cell>
          <table:table-cell office:value-type="string" table:style-name="ce7">
            <text:p>DAVID DE OLIVEIRA ARANTES</text:p>
            <text:p><text:s/>FERNANDA LERYA TRINDADE</text:p>
          </table:table-cell>
          <table:table-cell office:value-type="string" table:style-name="ce7">
            <text:p>280.611.558-26</text:p>
            <text:p>313.942.498-10<text:s/></text:p>
          </table:table-cell>
          <table:table-cell office:value-type="currency" office:value="19300.04" table:style-name="ce9">
            <text:p>R$ 19.300,04</text:p>
          </table:table-cell>
          <table:table-cell office:value-type="date" office:date-value="2017-06-15T00:00:00" table:style-name="ce8">
            <text:p>15/06/2017</text:p>
          </table:table-cell>
          <table:table-cell office:value-type="date" office:date-value="2017-06-15T00:00:00" table:style-name="ce8">
            <text:p>15/06/2017</text:p>
          </table:table-cell>
          <table:table-cell office:value-type="date" office:date-value="2017-07-03T00:00:00" table:style-name="ce8">
            <text:p>03/07/2017</text:p>
          </table:table-cell>
          <table:table-cell table:number-columns-repeated="16369"/>
        </table:table-row>
        <table:table-row table:style-name="ro32">
          <table:table-cell office:value-type="string" table:style-name="ce7">
            <text:p>003/2017</text:p>
          </table:table-cell>
          <table:table-cell office:value-type="string" table:style-name="ce7">
            <text:p>4779/2017</text:p>
          </table:table-cell>
          <table:table-cell office:value-type="date" office:date-value="2017-04-17T00:00:00" table:style-name="ce8">
            <text:p>17/04/2017</text:p>
          </table:table-cell>
          <table:table-cell office:value-type="date" office:date-value="2017-09-13T00:00:00" table:style-name="ce8">
            <text:p>13/09/2017</text:p>
          </table:table-cell>
          <table:table-cell office:value-type="date" office:date-value="2017-10-02T00:00:00" table:style-name="ce8">
            <text:p>02/10/2017</text:p>
          </table:table-cell>
          <table:table-cell office:value-type="string" table:style-name="ce7">
            <text:p>Limpeza e revisão de calhas e telhados da Unidade Santos</text:p>
          </table:table-cell>
          <table:table-cell office:value-type="string" table:style-name="ce7">
            <text:p>Ferreira e Patriota Construções LTDA-EPP</text:p>
          </table:table-cell>
          <table:table-cell office:value-type="string" table:style-name="ce7">
            <text:p>01 .064.300/0001 -05</text:p>
          </table:table-cell>
          <table:table-cell office:value-type="string" table:style-name="ce7">
            <text:p>Ferreira e Patriota Construções LTDA-EPP</text:p>
          </table:table-cell>
          <table:table-cell office:value-type="string" table:style-name="ce7">
            <text:p>AUDENÔRA FERREIRA LIMA</text:p>
          </table:table-cell>
          <table:table-cell office:value-type="string" table:style-name="ce7">
            <text:p>180.631.444-49</text:p>
          </table:table-cell>
          <table:table-cell office:value-type="currency" office:value="13546.9" table:style-name="ce9">
            <text:p>R$ 13.546,90</text:p>
          </table:table-cell>
          <table:table-cell office:value-type="date" office:date-value="2017-10-05T00:00:00" table:style-name="ce8">
            <text:p>05/10/2017</text:p>
          </table:table-cell>
          <table:table-cell office:value-type="date" office:date-value="2017-10-05T00:00:00" table:style-name="ce8">
            <text:p>05/10/2017</text:p>
          </table:table-cell>
          <table:table-cell office:value-type="string" table:style-name="ce7">
            <text:p>NE</text:p>
          </table:table-cell>
          <table:table-cell table:number-columns-repeated="16369"/>
        </table:table-row>
        <table:table-row table:number-rows-repeated="1048567" table:style-name="ro28">
          <table:table-cell table:number-columns-repeated="16384"/>
        </table:table-row>
      </table:table>
      <table:table table:name="Tomadas_de_Preços" table:style-name="ta1">
        <table:table-column table:style-name="co34" table:default-cell-style-name="ce3"/>
        <table:table-column table:style-name="co35" table:default-cell-style-name="ce3"/>
        <table:table-column table:style-name="co20" table:number-columns-repeated="3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22" table:default-cell-style-name="ce3"/>
        <table:table-column table:style-name="co25" table:number-columns-repeated="2" table:default-cell-style-name="ce3"/>
        <table:table-column table:style-name="co20" table:default-cell-style-name="ce3"/>
        <table:table-column table:style-name="co25" table:number-columns-repeated="2" table:default-cell-style-name="ce3"/>
        <table:table-column table:style-name="co17" table:number-columns-repeated="16369" table:default-cell-style-name="ce3"/>
        <table:table-row table:style-name="ro29">
          <table:table-cell office:value-type="string" table:number-columns-spanned="15" table:number-rows-spanned="1" table:style-name="ce23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24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24">
            <text:p>DEPARTAMENTO DE LICITAÇÕES - EXERCÍCIO 2017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18">
            <text:p>MODALIDADE: TOMADA DE PREÇOS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18">
            <text:p>FUNDAMENTO LEGAL: ART. 23, INCISOS I E II, DA LEI FEDERAL Nº 8.666, DE 21 DE JUNHO DE 1993</text:p>
          </table:table-cell>
          <table:covered-table-cell table:number-columns-repeated="14"/>
          <table:table-cell table:number-columns-repeated="16369"/>
        </table:table-row>
        <table:table-row table:style-name="ro39">
          <table:table-cell office:value-type="string" table:style-name="ce25">
            <text:p>Tomada de Preço</text:p>
          </table:table-cell>
          <table:table-cell office:value-type="string" table:style-name="ce26">
            <text:p>Nº Processo</text:p>
          </table:table-cell>
          <table:table-cell office:value-type="string" table:style-name="ce26">
            <text:p>Data da Abertura do Processo</text:p>
          </table:table-cell>
          <table:table-cell office:value-type="string" table:style-name="ce26">
            <text:p>Data da Publicação no DOE</text:p>
          </table:table-cell>
          <table:table-cell office:value-type="string" table:style-name="ce26">
            <text:p>Data da Sessão Pública</text:p>
          </table:table-cell>
          <table:table-cell office:value-type="string" table:style-name="ce26">
            <text:p>Objeto</text:p>
          </table:table-cell>
          <table:table-cell office:value-type="string" table:style-name="ce26">
            <text:p>Licitantes Participantes</text:p>
          </table:table-cell>
          <table:table-cell office:value-type="string" table:style-name="ce26">
            <text:p>CNPJ/MF</text:p>
          </table:table-cell>
          <table:table-cell office:value-type="string" table:style-name="ce26">
            <text:p>Vencedor(as)</text:p>
          </table:table-cell>
          <table:table-cell office:value-type="string" table:style-name="ce26">
            <text:p>Sócios</text:p>
          </table:table-cell>
          <table:table-cell office:value-type="string" table:style-name="ce26">
            <text:p>CPF/MF</text:p>
          </table:table-cell>
          <table:table-cell office:value-type="string" table:style-name="ce26">
            <text:p>Valor(es) Total(is)</text:p>
          </table:table-cell>
          <table:table-cell office:value-type="string" table:style-name="ce26">
            <text:p>Data da Adjudicação</text:p>
          </table:table-cell>
          <table:table-cell office:value-type="string" table:style-name="ce26">
            <text:p>Data da Homologação</text:p>
          </table:table-cell>
          <table:table-cell office:value-type="string" table:style-name="ce27">
            <text:p>Data da Assinatura do Contrato</text:p>
          </table:table-cell>
          <table:table-cell table:number-columns-repeated="16369"/>
        </table:table-row>
        <table:table-row table:style-name="ro40">
          <table:table-cell office:value-type="float" office:value="1" table:style-name="ce28">
            <text:p>001</text:p>
          </table:table-cell>
          <table:table-cell office:value-type="string" table:style-name="ce29">
            <text:p>3895/2017</text:p>
          </table:table-cell>
          <table:table-cell office:value-type="date" office:date-value="2017-04-03T00:00:00" table:style-name="ce30">
            <text:p>03/04/2017</text:p>
          </table:table-cell>
          <table:table-cell office:value-type="date" office:date-value="2017-07-18T00:00:00" table:style-name="ce30">
            <text:p>18/07/2017</text:p>
          </table:table-cell>
          <table:table-cell office:value-type="date" office:date-value="2017-08-08T00:00:00" table:style-name="ce30">
            <text:p>08/08/2017</text:p>
          </table:table-cell>
          <table:table-cell office:value-type="string" table:style-name="ce29">
            <text:p>Contratação da execução do projeto atinente à fachada frontal do imóvel - Unidade Penha de França<text:s/></text:p>
          </table:table-cell>
          <table:table-cell office:value-type="string" table:style-name="ce29">
            <text:p>M.F. ENGENHARIA CIVIL LTDA – ME</text:p>
            <text:p>JLA CONSTRUÇÕES E COMÉRCIO EIRELI</text:p>
          </table:table-cell>
          <table:table-cell office:value-type="string" table:style-name="ce29">
            <text:p>18.409.431/0001-71</text:p>
            <text:p>02.232.509/0001-95</text:p>
          </table:table-cell>
          <table:table-cell office:value-type="string" table:number-columns-spanned="7" table:number-rows-spanned="1" table:style-name="ce35">
            <text:p>Fracassada</text:p>
          </table:table-cell>
          <table:covered-table-cell table:number-columns-repeated="6"/>
          <table:table-cell table:number-columns-repeated="16369" table:style-name="ce31"/>
        </table:table-row>
        <table:table-row table:style-name="ro41">
          <table:table-cell office:value-type="float" office:value="2" table:style-name="ce32">
            <text:p>002</text:p>
          </table:table-cell>
          <table:table-cell office:value-type="string" table:style-name="ce29">
            <text:p>3895/2017</text:p>
          </table:table-cell>
          <table:table-cell office:value-type="date" office:date-value="2017-04-03T00:00:00" table:style-name="ce30">
            <text:p>03/04/2017</text:p>
          </table:table-cell>
          <table:table-cell office:value-type="date" office:date-value="2017-08-30T00:00:00" table:style-name="ce30">
            <text:p>30/08/2017</text:p>
          </table:table-cell>
          <table:table-cell office:value-type="date" office:date-value="2017-09-19T00:00:00" table:style-name="ce30">
            <text:p>19/09/2017</text:p>
          </table:table-cell>
          <table:table-cell office:value-type="string" table:style-name="ce29">
            <text:p>Contratação da execução do projeto atinente à fachada frontal do imóvel - Unidade Penha de França<text:s/></text:p>
          </table:table-cell>
          <table:table-cell office:value-type="string" table:style-name="ce29">
            <text:p>M.F. ENGENHARIA CIVIL LTDA – ME</text:p>
            <text:p>FABECON ENGENHARIA E CONSTRUÇÃO CIVIL LTDA</text:p>
            <text:p/>
          </table:table-cell>
          <table:table-cell office:value-type="string" table:style-name="ce29">
            <text:p>18.409.431/0001-71</text:p>
            <text:p>09.121.639/0001-08</text:p>
          </table:table-cell>
          <table:table-cell office:value-type="string" table:number-columns-spanned="7" table:number-rows-spanned="1" table:style-name="ce35">
            <text:p>Fracassada</text:p>
          </table:table-cell>
          <table:covered-table-cell table:number-columns-repeated="6"/>
          <table:table-cell table:number-columns-repeated="16369" table:style-name="ce31"/>
        </table:table-row>
        <table:table-row table:style-name="ro42">
          <table:table-cell office:value-type="float" office:value="3" table:style-name="ce32">
            <text:p>003</text:p>
          </table:table-cell>
          <table:table-cell office:value-type="string" table:style-name="ce29">
            <text:p>11087/2017</text:p>
          </table:table-cell>
          <table:table-cell office:value-type="date" office:date-value="2017-08-29T00:00:00" table:style-name="ce30">
            <text:p>29/08/2017</text:p>
          </table:table-cell>
          <table:table-cell office:value-type="date" office:date-value="2017-09-20T00:00:00" table:style-name="ce30">
            <text:p>20/09/2017</text:p>
          </table:table-cell>
          <table:table-cell office:value-type="date" office:date-value="2017-10-09T00:00:00" table:style-name="ce30">
            <text:p>09/10/2017</text:p>
          </table:table-cell>
          <table:table-cell office:value-type="string" table:style-name="ce29">
            <text:p>Reforma do imóvel de Franco da Rocha</text:p>
          </table:table-cell>
          <table:table-cell office:value-type="string" table:style-name="ce29">
            <text:p>ROMME CONSTRUTORA LTDA – EPP</text:p>
            <text:p>FABECON ENGENHARIA E CONSTRUÇÃO CIVIL LTDA</text:p>
            <text:p>HARUS CONSTRUÇÕES LTDA</text:p>
            <text:p>MAFEN ENGENHARIA E CONSTRUÇÕES LTDA – EPP</text:p>
            <text:p>SP ENGE CONSTRUTORA LTDA</text:p>
            <text:p>J.L.A. CONSTRUÇÕES E COMÉRCIO EIRELI</text:p>
            <text:p>PETRA ENGENHARIA LTDA – EPP</text:p>
            <text:p>RW ENGENHARIA EIRELI</text:p>
            <text:p>INOVAÇÃO SERV DE ENG, INC E CONS LTDA</text:p>
            <text:p>F. GARCIA EMPREITEIRA DE OBRAS EIRELI – EPP</text:p>
            <text:p>DECONSTRI CONSTRUTORA LTDA</text:p>
            <text:p>VIEL ENGENHARIA E CONSTRUÇÕES EIRELI – EPP</text:p>
            <text:p>CODAL ENGENHARIA LTDA</text:p>
            <text:p>RAL-MAX CONSTRUTORA E COMÉRCIO LTDA – EPP</text:p>
            <text:p>CONSTRUTORA SANDIN LTDA</text:p>
          </table:table-cell>
          <table:table-cell office:value-type="string" table:style-name="ce29">
            <text:p>06.229.343/0001-09</text:p>
            <text:p>09.121.639/0001-08</text:p>
            <text:p>06.165.485/0001-50</text:p>
            <text:p>01.078.768/0001-40</text:p>
            <text:p>06.117.336/0001-15</text:p>
            <text:p>02.323.509/0001-95</text:p>
            <text:p>49.365.877/0001-84</text:p>
            <text:p>03.495.291/0001-24</text:p>
            <text:p>26.530.240/0001-91</text:p>
            <text:p>16.704.980/0001-43</text:p>
            <text:p>03.239.667/0001-30</text:p>
            <text:p>13.379.619/0001-09</text:p>
            <text:p>07.273.747/0001-62</text:p>
            <text:p>11.162.136/0001-14</text:p>
            <text:p>51.182.145/0001-91</text:p>
          </table:table-cell>
          <table:table-cell office:value-type="string" table:style-name="ce29">
            <text:p>INOVAÇÃO SERVIÇOS DE ENGENHARIA CONSTRUÇÕES E INSTALAÇÕES LTDA - EPP</text:p>
          </table:table-cell>
          <table:table-cell office:value-type="string" table:style-name="ce29">
            <text:p>MURILLO DA SILVA FIGUEIREDO</text:p>
          </table:table-cell>
          <table:table-cell office:value-type="string" table:style-name="ce29">
            <text:p>395.647.908-40</text:p>
          </table:table-cell>
          <table:table-cell office:value-type="currency" office:value="556768.79" table:style-name="ce33">
            <text:p>R$ 556.768,79</text:p>
          </table:table-cell>
          <table:table-cell office:value-type="date" office:date-value="2017-11-18T00:00:00" table:style-name="ce30">
            <text:p>18/11/2017</text:p>
          </table:table-cell>
          <table:table-cell office:value-type="date" office:date-value="2017-11-18T00:00:00" table:style-name="ce30">
            <text:p>18/11/2017</text:p>
          </table:table-cell>
          <table:table-cell office:value-type="date" office:date-value="2017-12-01T00:00:00" table:style-name="ce30">
            <text:p>01/12/2017</text:p>
          </table:table-cell>
          <table:table-cell table:number-columns-repeated="16369" table:style-name="ce31"/>
        </table:table-row>
        <table:table-row table:style-name="ro9">
          <table:table-cell office:value-type="float" office:value="4" table:style-name="ce32">
            <text:p>004</text:p>
          </table:table-cell>
          <table:table-cell office:value-type="string" table:style-name="ce29">
            <text:p>3895/2017</text:p>
          </table:table-cell>
          <table:table-cell office:value-type="date" office:date-value="2017-04-03T00:00:00" table:style-name="ce30">
            <text:p>03/04/2017</text:p>
          </table:table-cell>
          <table:table-cell office:value-type="date" office:date-value="2017-11-02T00:00:00" table:style-name="ce30">
            <text:p>02/11/2017</text:p>
          </table:table-cell>
          <table:table-cell office:value-type="date" office:date-value="2017-11-22T00:00:00" table:style-name="ce30">
            <text:p>22/11/2017</text:p>
          </table:table-cell>
          <table:table-cell office:value-type="string" table:style-name="ce29">
            <text:p>Contratação da execução do projeto atinente à fachada frontal do imóvel - Unidade Penha de França<text:s/></text:p>
          </table:table-cell>
          <table:table-cell office:value-type="string" table:style-name="ce29">
            <text:p>FABECON ENGENHARIA E CONSTRUÇÃO CIVIL LTDA</text:p>
            <text:p>JODISA ENGENHARIA LTDA – EPP</text:p>
          </table:table-cell>
          <table:table-cell office:value-type="string" table:style-name="ce29">
            <text:p>09.121.639/0001-08<text:s/></text:p>
            <text:p>04.967.413/0001-09<text:s text:c="55"/></text:p>
          </table:table-cell>
          <table:table-cell office:value-type="string" table:style-name="ce29">
            <text:p>JODISA ENGENHARIA LTDA – EPP</text:p>
          </table:table-cell>
          <table:table-cell office:value-type="string" table:style-name="ce29">
            <text:p>DANIEL TIMOTHEO DOS SANTOS</text:p>
            <text:p>ELISEU TIMOTHEO DOS SANTOS</text:p>
            <text:p>JOSE DIRCEU DOS SANTOS<text:s/></text:p>
            <text:p>SUSELI TIMOTHEO DOS SANTOS<text:s/></text:p>
          </table:table-cell>
          <table:table-cell office:value-type="string" table:style-name="ce29">
            <text:p>368.259.068-44</text:p>
            <text:p>334.765.388-26</text:p>
            <text:p>759.032.458-20</text:p>
            <text:p>042.061.238-61</text:p>
          </table:table-cell>
          <table:table-cell office:value-type="currency" office:value="205774.96" table:style-name="ce33">
            <text:p>R$ 205.774,96</text:p>
          </table:table-cell>
          <table:table-cell office:value-type="date" office:date-value="2017-11-25T00:00:00" table:style-name="ce30">
            <text:p>25/11/2017</text:p>
          </table:table-cell>
          <table:table-cell office:value-type="date" office:date-value="2017-11-25T00:00:00" table:style-name="ce30">
            <text:p>25/11/2017</text:p>
          </table:table-cell>
          <table:table-cell office:value-type="date" office:date-value="2018-02-15T00:00:00" table:style-name="ce34">
            <text:p>15/02/2018</text:p>
          </table:table-cell>
          <table:table-cell table:number-columns-repeated="16369" table:style-name="ce31"/>
        </table:table-row>
        <table:table-row table:number-rows-repeated="1048566" table:style-name="ro28">
          <table:table-cell table:number-columns-repeated="16384"/>
        </table:table-row>
      </table:table>
      <table:table table:name="Concorrências" table:style-name="ta2">
        <table:table-column table:style-name="co18" table:default-cell-style-name="ce3"/>
        <table:table-column table:style-name="co27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25" table:default-cell-style-name="ce3"/>
        <table:table-column table:style-name="co22" table:default-cell-style-name="ce3"/>
        <table:table-column table:style-name="co25" table:default-cell-style-name="ce3"/>
        <table:table-column table:style-name="co20" table:default-cell-style-name="ce3"/>
        <table:table-column table:style-name="co25" table:number-columns-repeated="2" table:default-cell-style-name="ce3"/>
        <table:table-column table:style-name="co17" table:number-columns-repeated="16369" table:default-cell-style-name="ce3"/>
        <table:table-row table:style-name="ro5">
          <table:table-cell office:value-type="string" table:number-columns-spanned="15" table:number-rows-spanned="1" table:style-name="ce16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17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17">
            <text:p>DEPARTAMENTO DE LICITAÇÕES - EXERCÍCIO 2017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18">
            <text:p>MODALIDADE: TOMADA DE PREÇOS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18">
            <text:p>FUNDAMENTO LEGAL: ART. 23, INCISOS I E II, DA LEI FEDERAL Nº 8.666, DE 21 DE JUNHO DE 1993</text:p>
          </table:table-cell>
          <table:covered-table-cell table:number-columns-repeated="14"/>
          <table:table-cell table:number-columns-repeated="16369" table:style-name="ce2"/>
        </table:table-row>
        <table:table-row table:style-name="ro27">
          <table:table-cell office:value-type="string" table:style-name="ce4">
            <text:p>Nº Pregão</text:p>
          </table:table-cell>
          <table:table-cell office:value-type="string" table:style-name="ce5">
            <text:p>Nº Processo</text:p>
          </table:table-cell>
          <table:table-cell office:value-type="string" table:style-name="ce5">
            <text:p>Data da Abertura do Processo</text:p>
          </table:table-cell>
          <table:table-cell office:value-type="string" table:style-name="ce5">
            <text:p>Data da Publicação no DOE</text:p>
          </table:table-cell>
          <table:table-cell office:value-type="string" table:style-name="ce5">
            <text:p>Data da Sessão Pública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Licitantes Participantes</text:p>
          </table:table-cell>
          <table:table-cell office:value-type="string" table:style-name="ce5">
            <text:p>CNPJ/MF</text:p>
          </table:table-cell>
          <table:table-cell office:value-type="string" table:style-name="ce5">
            <text:p>Sócios</text:p>
          </table:table-cell>
          <table:table-cell office:value-type="string" table:style-name="ce5">
            <text:p>CPF/MF</text:p>
          </table:table-cell>
          <table:table-cell office:value-type="string" table:style-name="ce5">
            <text:p>Vencedor(as)</text:p>
          </table:table-cell>
          <table:table-cell office:value-type="string" table:style-name="ce5">
            <text:p>Valor(es) Total(is)</text:p>
          </table:table-cell>
          <table:table-cell office:value-type="string" table:style-name="ce5">
            <text:p>Data da Adjudicação</text:p>
          </table:table-cell>
          <table:table-cell office:value-type="string" table:style-name="ce5">
            <text:p>Data da Homologação</text:p>
          </table:table-cell>
          <table:table-cell office:value-type="string" table:style-name="ce6">
            <text:p>Data da Assinatura do Contrato</text:p>
          </table:table-cell>
          <table:table-cell table:number-columns-repeated="16369"/>
        </table:table-row>
        <table:table-row table:style-name="ro28">
          <table:table-cell office:value-type="string" table:number-columns-spanned="15" table:number-rows-spanned="1" table:style-name="ce20">
            <text:p>ATÉ O PRESENTE MOMENTO, NÃO HOUVE CONCORRÊNCIAS AGENDADOS OU REALIZADOS</text:p>
          </table:table-cell>
          <table:covered-table-cell table:number-columns-repeated="14"/>
          <table:table-cell table:number-columns-repeated="16369"/>
        </table:table-row>
        <table:table-row table:number-rows-repeated="1048569" table:style-name="ro28">
          <table:table-cell table:number-columns-repeated="16384"/>
        </table:table-row>
      </table:table>
      <table:table table:name="Dispensas_" table:style-name="ta1">
        <table:table-column table:style-name="co40" table:default-cell-style-name="ce3"/>
        <table:table-column table:style-name="co27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25" table:default-cell-style-name="ce3"/>
        <table:table-column table:style-name="co41" table:default-cell-style-name="ce3"/>
        <table:table-column table:style-name="co25" table:default-cell-style-name="ce22"/>
        <table:table-column table:style-name="co42" table:default-cell-style-name="ce3"/>
        <table:table-column table:style-name="co25" table:number-columns-repeated="2" table:default-cell-style-name="ce3"/>
        <table:table-column table:style-name="co17" table:number-columns-repeated="16369" table:default-cell-style-name="ce3"/>
        <table:table-row table:style-name="ro29">
          <table:table-cell office:value-type="string" table:number-columns-spanned="15" table:number-rows-spanned="1" table:style-name="ce16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7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7">
            <text:p>DEPARTAMENTO DE LICITAÇÕES - EXERCÍCIO 2017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8">
            <text:p>MODALIDADE: DISPENSA DE LICITAÇÃO</text:p>
          </table:table-cell>
          <table:covered-table-cell table:number-columns-repeated="14"/>
          <table:table-cell table:number-columns-repeated="16369"/>
        </table:table-row>
        <table:table-row table:style-name="ro38">
          <table:table-cell office:value-type="string" table:style-name="ce4">
            <text:p>Nº Dispensa</text:p>
          </table:table-cell>
          <table:table-cell office:value-type="string" table:style-name="ce5">
            <text:p>Nº Processo</text:p>
          </table:table-cell>
          <table:table-cell office:value-type="string" table:style-name="ce5">
            <text:p>Data da Abertura do Processo</text:p>
          </table:table-cell>
          <table:table-cell office:value-type="string" table:style-name="ce5">
            <text:p>Data da Publicação da Autorização da Dispensa</text:p>
          </table:table-cell>
          <table:table-cell office:value-type="string" table:style-name="ce5">
            <text:p>Data da Publicação da Ratificação da Dispensa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a</text:p>
          </table:table-cell>
          <table:table-cell office:value-type="string" table:style-name="ce5">
            <text:p>CNPJ/MF</text:p>
          </table:table-cell>
          <table:table-cell office:value-type="string" table:style-name="ce5">
            <text:p>Sócios</text:p>
          </table:table-cell>
          <table:table-cell office:value-type="string" table:style-name="ce5">
            <text:p>CPF/MF</text:p>
          </table:table-cell>
          <table:table-cell office:value-type="string" table:style-name="ce5">
            <text:p>Fundamento Legal</text:p>
          </table:table-cell>
          <table:table-cell office:value-type="string" table:style-name="ce21">
            <text:p>Valor(es) Total(is)</text:p>
          </table:table-cell>
          <table:table-cell office:value-type="string" table:style-name="ce5">
            <text:p>Prazo para Execução</text:p>
          </table:table-cell>
          <table:table-cell office:value-type="string" table:style-name="ce5">
            <text:p>Data da Emissão da Nota de Empenho</text:p>
          </table:table-cell>
          <table:table-cell office:value-type="string" table:style-name="ce6">
            <text:p>Data da Assinatura do Contrato</text:p>
          </table:table-cell>
          <table:table-cell table:number-columns-repeated="16369"/>
        </table:table-row>
        <table:table-row table:style-name="ro43">
          <table:table-cell office:value-type="float" office:value="1" table:style-name="ce12">
            <text:p>001</text:p>
          </table:table-cell>
          <table:table-cell office:value-type="string" table:style-name="ce7">
            <text:p>10708/2016</text:p>
          </table:table-cell>
          <table:table-cell office:value-type="date" office:date-value="2016-12-15T00:00:00" table:style-name="ce8">
            <text:p>15/12/2016</text:p>
          </table:table-cell>
          <table:table-cell table:number-columns-repeated="2" table:style-name="ce8"/>
          <table:table-cell office:value-type="string" table:style-name="ce36">
            <text:p>Contratação de serviços terceirizados de vigilância e segurança patrimonial em caráter emergencial</text:p>
          </table:table-cell>
          <table:table-cell office:value-type="string" table:style-name="ce7">
            <text:p>Cancelada</text:p>
          </table:table-cell>
          <table:table-cell table:number-columns-repeated="3" table:style-name="ce7"/>
          <table:table-cell office:value-type="string" table:style-name="ce7">
            <text:p>Art. 24, IV da Lei Federal nº 8.666/1993</text:p>
          </table:table-cell>
          <table:table-cell office:value-type="currency" office:value="0" table:style-name="ce9">
            <text:p>R$ 0,00</text:p>
          </table:table-cell>
          <table:table-cell table:style-name="ce8"/>
          <table:table-cell office:value-type="date" office:date-value="2017-01-01T00:00:00" table:style-name="ce8">
            <text:p>01/01/2017</text:p>
          </table:table-cell>
          <table:table-cell office:value-type="date" office:date-value="2017-01-01T00:00:00" table:style-name="ce10">
            <text:p>01/01/2017</text:p>
          </table:table-cell>
          <table:table-cell table:number-columns-repeated="16369"/>
        </table:table-row>
        <table:table-row table:style-name="ro32">
          <table:table-cell office:value-type="float" office:value="2" table:style-name="ce12">
            <text:p>002</text:p>
          </table:table-cell>
          <table:table-cell office:value-type="string" table:style-name="ce7">
            <text:p>8875/2016</text:p>
          </table:table-cell>
          <table:table-cell office:value-type="date" office:date-value="2016-10-13T00:00:00" table:style-name="ce8">
            <text:p>13/10/2016</text:p>
          </table:table-cell>
          <table:table-cell office:value-type="date" office:date-value="2017-03-15T00:00:00" table:style-name="ce8">
            <text:p>15/03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ntratação de serviços de descarte de lâmpadas fluorescentes</text:p>
          </table:table-cell>
          <table:table-cell office:value-type="string" table:style-name="ce7">
            <text:p>TRAMPPO COMÉRCIO E RECICLAGEM DE PRODUTOS INDUSTRIAIS LTDA - EPP</text:p>
          </table:table-cell>
          <table:table-cell office:value-type="string" table:style-name="ce7">
            <text:p>59.205.294/0001-30</text:p>
          </table:table-cell>
          <table:table-cell office:value-type="string" table:style-name="ce7">
            <text:p>Carlos Alberto Pachelli <text:s text:c="68"/>Elaine Menegon Chermont</text:p>
          </table:table-cell>
          <table:table-cell office:value-type="string" table:style-name="ce7">
            <text:p>088.052.058-10 <text:s text:c="14"/>134.815.718-60</text:p>
          </table:table-cell>
          <table:table-cell office:value-type="string" table:style-name="ce7">
            <text:p>Art. 24, II da Lei Federal nº 8.666/1993</text:p>
          </table:table-cell>
          <table:table-cell office:value-type="currency" office:value="2026.4" table:style-name="ce9">
            <text:p>R$ 2.026,40</text:p>
          </table:table-cell>
          <table:table-cell office:value-type="string" table:style-name="ce7">
            <text:p>45 dias corridos a contar da data indicada na O.S.<text:s/></text:p>
          </table:table-cell>
          <table:table-cell office:value-type="string" table:style-name="ce7">
            <text:p>-</text:p>
          </table:table-cell>
          <table:table-cell office:value-type="date" office:date-value="2017-04-13T00:00:00" table:style-name="ce10">
            <text:p>13/04/2017</text:p>
          </table:table-cell>
          <table:table-cell table:number-columns-repeated="16369"/>
        </table:table-row>
        <table:table-row table:style-name="ro38">
          <table:table-cell office:value-type="float" office:value="3" table:style-name="ce12">
            <text:p>003</text:p>
          </table:table-cell>
          <table:table-cell office:value-type="string" table:style-name="ce7">
            <text:p>8996/2016</text:p>
          </table:table-cell>
          <table:table-cell office:value-type="date" office:date-value="2016-10-17T00:00:00" table:style-name="ce8">
            <text:p>17/10/2016</text:p>
          </table:table-cell>
          <table:table-cell office:value-type="string" table:style-name="ce7">
            <text:p>-</text:p>
          </table:table-cell>
          <table:table-cell office:value-type="date" office:date-value="2017-03-25T00:00:00" table:style-name="ce8">
            <text:p>25/03/2017</text:p>
          </table:table-cell>
          <table:table-cell office:value-type="string" table:style-name="ce7">
            <text:p>Contratação IMESP para aquisição de certificados digitais</text:p>
          </table:table-cell>
          <table:table-cell office:value-type="string" table:style-name="ce7">
            <text:p>Imprensa Oficial do Estado S/A</text:p>
          </table:table-cell>
          <table:table-cell office:value-type="string" table:style-name="ce7">
            <text:p>48.066.047/0001-84</text:p>
          </table:table-cell>
          <table:table-cell office:value-type="string" table:style-name="ce7">
            <text:p>EDUARDO YOSHIO YOKOYAMA</text:p>
            <text:p>IVAIL JOSÉ DE ANDRADE</text:p>
            <text:p>MARIA FELISA MORENO GALLEGO</text:p>
            <text:p>RICHARD VAINBERG</text:p>
          </table:table-cell>
          <table:table-cell office:value-type="string" table:style-name="ce3">
            <text:p>117.683.348-03</text:p>
            <text:p>113.294.748-05</text:p>
            <text:p>764.415.988-68</text:p>
            <text:p>048.046.258-52</text:p>
          </table:table-cell>
          <table:table-cell office:value-type="string" table:style-name="ce7">
            <text:p>Art. 24, VIII da Lei Federal nº 8.666/1993</text:p>
          </table:table-cell>
          <table:table-cell office:value-type="currency" office:value="150787.5" table:style-name="ce9">
            <text:p>R$ 150.787,50</text:p>
          </table:table-cell>
          <table:table-cell office:value-type="string" table:style-name="ce7">
            <text:p>36 (trinta e seis) meses, cujo termo inicial será a data da Ordem<text:s/></text:p>
            <text:p>de Serviços referente ao fornecimento do primeiro certificado ou renovação adquirida</text:p>
          </table:table-cell>
          <table:table-cell office:value-type="string" table:style-name="ce7">
            <text:p>-</text:p>
          </table:table-cell>
          <table:table-cell office:value-type="date" office:date-value="2017-05-02T00:00:00" table:style-name="ce8">
            <text:p>02/05/2017</text:p>
          </table:table-cell>
          <table:table-cell table:number-columns-repeated="16369"/>
        </table:table-row>
        <table:table-row table:style-name="ro32">
          <table:table-cell office:value-type="float" office:value="4" table:style-name="ce12">
            <text:p>004</text:p>
          </table:table-cell>
          <table:table-cell office:value-type="string" table:style-name="ce7">
            <text:p>7756/2016</text:p>
          </table:table-cell>
          <table:table-cell office:value-type="date" office:date-value="2016-08-19T00:00:00" table:style-name="ce8">
            <text:p>19/08/2016</text:p>
          </table:table-cell>
          <table:table-cell office:value-type="date" office:date-value="2017-04-01T00:00:00" table:style-name="ce8">
            <text:p>01/04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quisição de mobiliario - Brasília</text:p>
          </table:table-cell>
          <table:table-cell office:value-type="string" table:style-name="ce7">
            <text:p>RD MÓVEIS LTDA - EPP<text:s/></text:p>
          </table:table-cell>
          <table:table-cell office:value-type="string" table:style-name="ce7">
            <text:p>00.707.468/0001-10</text:p>
          </table:table-cell>
          <table:table-cell office:value-type="string" table:style-name="ce7">
            <text:p>Osmar Machado <text:s text:c="104"/>Ranieri Paladini Lessa<text:s text:c="24"/></text:p>
          </table:table-cell>
          <table:table-cell office:value-type="string" table:style-name="ce7">
            <text:p>350.665.980-49 <text:s text:c="15"/>455.523.559-20</text:p>
          </table:table-cell>
          <table:table-cell office:value-type="string" table:style-name="ce7">
            <text:p>Art. 24, II da Lei Federal nº 8.666/1993</text:p>
          </table:table-cell>
          <table:table-cell office:value-type="currency" office:value="3900" table:style-name="ce9">
            <text:p>R$ 3.900,00</text:p>
          </table:table-cell>
          <table:table-cell office:value-type="string" table:style-name="ce7">
            <text:p>10 dias a partir do recebimento da Ordem de Serviços</text:p>
          </table:table-cell>
          <table:table-cell office:value-type="date" office:date-value="2017-04-03T00:00:00" table:style-name="ce8">
            <text:p>03/04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8">
          <table:table-cell office:value-type="float" office:value="5" table:style-name="ce12">
            <text:p>005</text:p>
          </table:table-cell>
          <table:table-cell office:value-type="string" table:style-name="ce7">
            <text:p>7848/2016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4-11T00:00:00" table:style-name="ce8">
            <text:p>11/04/2017</text:p>
          </table:table-cell>
          <table:table-cell office:value-type="date" office:date-value="2017-04-18T00:00:00" table:style-name="ce8">
            <text:p>18/04/2017</text:p>
          </table:table-cell>
          <table:table-cell office:value-type="string" table:style-name="ce7">
            <text:p>Contratação de empresa especializada em seleção de Estagiários de Direito através de concurso</text:p>
          </table:table-cell>
          <table:table-cell office:value-type="string" table:style-name="ce7">
            <text:p>Centro de Integração Empresa Escola - CIEE</text:p>
          </table:table-cell>
          <table:table-cell office:value-type="string" table:style-name="ce7">
            <text:p>61.600.839/0001-55</text:p>
          </table:table-cell>
          <table:table-cell office:value-type="string" table:style-name="ce7">
            <text:p>ANTONIO JACINTO CALEIRO PALMA</text:p>
            <text:p><text:s/>JOSÉ AUGUSTO MIRANELLI</text:p>
            <text:p>LUIZ GONZAGA BERTELLI</text:p>
            <text:p>WALTER FANGANIELLO MAIEROVITCH</text:p>
          </table:table-cell>
          <table:table-cell office:value-type="string" table:style-name="ce7">
            <text:p>116.988.708-25</text:p>
            <text:p>045.633.958-20</text:p>
            <text:p>011.310.608-49</text:p>
            <text:p>609.943.208-68</text:p>
          </table:table-cell>
          <table:table-cell office:value-type="string" table:style-name="ce7">
            <text:p>Art. 24, XIII da Lei Federal nº 8.666/1993</text:p>
          </table:table-cell>
          <table:table-cell office:value-type="currency" office:value="710564.4" table:style-name="ce9">
            <text:p>R$ 710.564,40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-</text:p>
          </table:table-cell>
          <table:table-cell office:value-type="date" office:date-value="2017-05-18T00:00:00" table:style-name="ce8">
            <text:p>18/05/2017</text:p>
          </table:table-cell>
          <table:table-cell table:number-columns-repeated="16369"/>
        </table:table-row>
        <table:table-row table:style-name="ro44">
          <table:table-cell office:value-type="float" office:value="6" table:style-name="ce12">
            <text:p>006</text:p>
          </table:table-cell>
          <table:table-cell office:value-type="string" table:style-name="ce7">
            <text:p>Cancelado</text:p>
          </table:table-cell>
          <table:table-cell office:value-type="string" table:style-name="ce8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9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table:number-columns-repeated="16369"/>
        </table:table-row>
        <table:table-row table:style-name="ro44">
          <table:table-cell office:value-type="float" office:value="7" table:style-name="ce12">
            <text:p>007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9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table:number-columns-repeated="16369"/>
        </table:table-row>
        <table:table-row table:style-name="ro43">
          <table:table-cell office:value-type="float" office:value="8" table:style-name="ce12">
            <text:p>008</text:p>
          </table:table-cell>
          <table:table-cell office:value-type="string" table:style-name="ce7">
            <text:p>8595/2016</text:p>
          </table:table-cell>
          <table:table-cell office:value-type="date" office:date-value="2016-10-03T00:00:00" table:style-name="ce8">
            <text:p>03/10/2016</text:p>
          </table:table-cell>
          <table:table-cell office:value-type="date" office:date-value="2017-04-01T00:00:00" table:style-name="ce8">
            <text:p>01/04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impeza e desinfecção dos reservatórios inferior e superior do edifício Sede DPESP (Rua Boa Vista 200)</text:p>
          </table:table-cell>
          <table:table-cell office:value-type="string" table:style-name="ce7">
            <text:p>Metodo Limpeza e Controle de Pragas Ltda - EPP</text:p>
          </table:table-cell>
          <table:table-cell office:value-type="string" table:style-name="ce7">
            <text:p>13.125.396/0001-45<text:s text:c="2"/></text:p>
          </table:table-cell>
          <table:table-cell office:value-type="string" table:style-name="ce11">
            <text:p>Doris Maria de Vasconcelos</text:p>
          </table:table-cell>
          <table:table-cell office:value-type="string" table:style-name="ce11">
            <text:p>070.789.758-04</text:p>
          </table:table-cell>
          <table:table-cell office:value-type="string" table:style-name="ce7">
            <text:p>Art. 24, II da Lei Federal nº 8.666/1993</text:p>
          </table:table-cell>
          <table:table-cell office:value-type="currency" office:value="1125" table:style-name="ce9">
            <text:p>R$ 1.125,00</text:p>
          </table:table-cell>
          <table:table-cell office:value-type="string" table:style-name="ce7">
            <text:p>30 (trinta) dias corridos a contar da data da Ordem de Serviços (O.S.)</text:p>
          </table:table-cell>
          <table:table-cell office:value-type="string" table:style-name="ce7">
            <text:p>-</text:p>
          </table:table-cell>
          <table:table-cell office:value-type="date" office:date-value="2017-07-19T00:00:00" table:style-name="ce10">
            <text:p>19/07/2017</text:p>
          </table:table-cell>
          <table:table-cell table:number-columns-repeated="16369"/>
        </table:table-row>
        <table:table-row table:style-name="ro44">
          <table:table-cell office:value-type="float" office:value="9" table:style-name="ce12">
            <text:p>009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9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table:number-columns-repeated="16369"/>
        </table:table-row>
        <table:table-row table:style-name="ro32">
          <table:table-cell office:value-type="float" office:value="10" table:style-name="ce12">
            <text:p>010</text:p>
          </table:table-cell>
          <table:table-cell office:value-type="string" table:style-name="ce7">
            <text:p>0038/2017</text:p>
          </table:table-cell>
          <table:table-cell office:value-type="date" office:date-value="2017-01-04T00:00:00" table:style-name="ce8">
            <text:p>04/01/2017</text:p>
          </table:table-cell>
          <table:table-cell office:value-type="date" office:date-value="2017-04-18T00:00:00" table:style-name="ce8">
            <text:p>18/04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quisição de maletas de ferrramentas para viagens técnicas de manutenção</text:p>
          </table:table-cell>
          <table:table-cell office:value-type="string" table:style-name="ce7">
            <text:p>Serial Com. Equip. e Ferramentas Ltda - EPP</text:p>
          </table:table-cell>
          <table:table-cell office:value-type="string" table:style-name="ce7">
            <text:p>02.271.772/0001-06</text:p>
          </table:table-cell>
          <table:table-cell office:value-type="string" table:style-name="ce7">
            <text:p>Sandro Richard de Oliveira <text:s text:c="63"/>Paulo de Tarso Menezes</text:p>
          </table:table-cell>
          <table:table-cell office:value-type="string" table:style-name="ce7">
            <text:p>143.643.438-62 <text:s text:c="12"/>037.034.078-75</text:p>
          </table:table-cell>
          <table:table-cell office:value-type="string" table:style-name="ce7">
            <text:p>Art. 24, II da Lei Federal nº 8.666/1993</text:p>
          </table:table-cell>
          <table:table-cell office:value-type="currency" office:value="698" table:style-name="ce9">
            <text:p>R$ 698,00</text:p>
          </table:table-cell>
          <table:table-cell office:value-type="string" table:style-name="ce7">
            <text:p>10 (dez) dias corridos após o recebimento da respectiva Nota de Empenho.</text:p>
          </table:table-cell>
          <table:table-cell office:value-type="date" office:date-value="2017-04-18T00:00:00" table:style-name="ce8">
            <text:p>18/04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44">
          <table:table-cell office:value-type="float" office:value="11" table:style-name="ce12">
            <text:p>011</text:p>
          </table:table-cell>
          <table:table-cell office:value-type="string" table:style-name="ce7">
            <text:p>9772/2016</text:p>
          </table:table-cell>
          <table:table-cell office:value-type="date" office:date-value="2016-11-23T00:00:00" table:style-name="ce8">
            <text:p>23/11/2016</text:p>
          </table:table-cell>
          <table:table-cell table:number-columns-repeated="8" table:style-name="ce7"/>
          <table:table-cell table:style-name="ce9"/>
          <table:table-cell table:number-columns-repeated="2" table:style-name="ce7"/>
          <table:table-cell table:style-name="ce37"/>
          <table:table-cell table:number-columns-repeated="16369"/>
        </table:table-row>
        <table:table-row table:style-name="ro44">
          <table:table-cell office:value-type="float" office:value="12" table:style-name="ce12">
            <text:p>012</text:p>
          </table:table-cell>
          <table:table-cell office:value-type="string" table:style-name="ce7">
            <text:p>7129/2015</text:p>
          </table:table-cell>
          <table:table-cell office:value-type="date" office:date-value="2015-08-10T00:00:00" table:style-name="ce8">
            <text:p>10/08/2015</text:p>
          </table:table-cell>
          <table:table-cell office:value-type="date" office:date-value="2017-03-28T00:00:00" table:style-name="ce8">
            <text:p>28/03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quisição de câmeras digitais</text:p>
          </table:table-cell>
          <table:table-cell office:value-type="string" table:style-name="ce7">
            <text:p>Siscontech Comércio de Produtos para Informática Eireli - EPP</text:p>
          </table:table-cell>
          <table:table-cell office:value-type="string" table:style-name="ce7">
            <text:p>24.829.024/0001-16</text:p>
          </table:table-cell>
          <table:table-cell office:value-type="string" table:style-name="ce7">
            <text:p>Jorge Gabino Olivares Ayala Junior</text:p>
          </table:table-cell>
          <table:table-cell office:value-type="string" table:style-name="ce7">
            <text:p>125.063.988-30</text:p>
          </table:table-cell>
          <table:table-cell office:value-type="string" table:style-name="ce7">
            <text:p>Art. 24, II da Lei Federal nº 8.666/1993</text:p>
          </table:table-cell>
          <table:table-cell office:value-type="currency" office:value="1620" table:style-name="ce9">
            <text:p>R$ 1.620,00</text:p>
          </table:table-cell>
          <table:table-cell office:value-type="string" table:style-name="ce7">
            <text:p>10 dias corridos após recebiemnto da NE</text:p>
          </table:table-cell>
          <table:table-cell office:value-type="date" office:date-value="2017-03-29T00:00:00" table:style-name="ce8">
            <text:p>29/03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8">
          <table:table-cell office:value-type="float" office:value="13" table:style-name="ce12">
            <text:p>013</text:p>
          </table:table-cell>
          <table:table-cell office:value-type="string" table:style-name="ce7">
            <text:p>1348/2014</text:p>
          </table:table-cell>
          <table:table-cell office:value-type="date" office:date-value="2014-03-18T00:00:00" table:style-name="ce8">
            <text:p>18/03/2014</text:p>
          </table:table-cell>
          <table:table-cell office:value-type="date" office:date-value="2017-05-31T00:00:00" table:style-name="ce8">
            <text:p>31/05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Fechamento permanente a ser realizado no reservatório inferior de água fria do edifício sede da Defensoria Pública do Estado de São Paulo</text:p>
          </table:table-cell>
          <table:table-cell office:value-type="string" table:style-name="ce7">
            <text:p>ACX Engenharia e Construção Ltda - EPP</text:p>
          </table:table-cell>
          <table:table-cell office:value-type="string" table:style-name="ce7">
            <text:p>09.406.457/0001-75</text:p>
          </table:table-cell>
          <table:table-cell office:value-type="string" table:style-name="ce7">
            <text:p>David de Oliveira Arantes <text:s text:c="151"/>Fernanda Lerya Trindade</text:p>
          </table:table-cell>
          <table:table-cell office:value-type="string" table:style-name="ce7">
            <text:p>280.611.558-26 <text:s text:c="117"/>313.942.498-10</text:p>
          </table:table-cell>
          <table:table-cell office:value-type="string" table:style-name="ce7">
            <text:p>Art. 24, II da Lei Federal nº 8.666/1993</text:p>
          </table:table-cell>
          <table:table-cell office:value-type="currency" office:value="6410" table:style-name="ce9">
            <text:p>R$ 6.410,00</text:p>
          </table:table-cell>
          <table:table-cell office:value-type="string" table:style-name="ce7">
            <text:p>Da assinatura até o término das obrigações assumidas</text:p>
          </table:table-cell>
          <table:table-cell office:value-type="string" table:style-name="ce7">
            <text:p>-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69"/>
        </table:table-row>
        <table:table-row table:style-name="ro45">
          <table:table-cell office:value-type="float" office:value="14" table:style-name="ce12">
            <text:p>014</text:p>
          </table:table-cell>
          <table:table-cell office:value-type="string" table:style-name="ce7">
            <text:p>6712/2016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7">
            <text:p>-</text:p>
          </table:table-cell>
          <table:table-cell office:value-type="date" office:date-value="2017-04-18T00:00:00" table:style-name="ce8">
            <text:p>18/04/2017</text:p>
          </table:table-cell>
          <table:table-cell office:value-type="string" table:style-name="ce7">
            <text:p>Contratação de empresa para administração de bolsas de estágios e estudantes de nível superior nas áreas de Psicologia e Serviços Social e estudantes de nível superior (outras áreas do conhecimento) e nível médio da Defensoria Pública do Estado de Sçao Paulo</text:p>
          </table:table-cell>
          <table:table-cell office:value-type="string" table:style-name="ce7">
            <text:p>Centro de Integração Empresa Escola - CIEE</text:p>
          </table:table-cell>
          <table:table-cell office:value-type="string" table:style-name="ce7">
            <text:p>61.600.839/0001-55</text:p>
          </table:table-cell>
          <table:table-cell office:value-type="string" table:style-name="ce7">
            <text:p>Luiz Gonzaga Bertelli (Presidente)<text:s/></text:p>
            <text:p>Luiz Gustavo Coppola (Representante)</text:p>
          </table:table-cell>
          <table:table-cell office:value-type="string" table:style-name="ce7">
            <text:p>011.310.608-49<text:s text:c="6"/></text:p>
          </table:table-cell>
          <table:table-cell office:value-type="string" table:style-name="ce7">
            <text:p>Art. 24, XIII da Lei Federal nº 8.666/1993</text:p>
          </table:table-cell>
          <table:table-cell office:value-type="currency" office:value="614865.6" table:style-name="ce9">
            <text:p>R$ 614.865,60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-</text:p>
          </table:table-cell>
          <table:table-cell office:value-type="date" office:date-value="2017-05-25T00:00:00" table:style-name="ce10">
            <text:p>25/05/2017</text:p>
          </table:table-cell>
          <table:table-cell table:number-columns-repeated="16369"/>
        </table:table-row>
        <table:table-row table:style-name="ro43">
          <table:table-cell office:value-type="float" office:value="15" table:style-name="ce12">
            <text:p>015</text:p>
          </table:table-cell>
          <table:table-cell office:value-type="string" table:style-name="ce7">
            <text:p>8951/2016</text:p>
          </table:table-cell>
          <table:table-cell office:value-type="date" office:date-value="2016-10-14T00:00:00" table:style-name="ce8">
            <text:p>14/10/2016</text:p>
          </table:table-cell>
          <table:table-cell office:value-type="date" office:date-value="2017-03-15T00:00:00" table:style-name="ce8">
            <text:p>15/03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quisição de cartões de proximidade para controle de acesso - crachá para catraca eletrônica</text:p>
          </table:table-cell>
          <table:table-cell office:value-type="string" table:style-name="ce7">
            <text:p>Artcards Cartões e Acesso Eireli - EPP</text:p>
          </table:table-cell>
          <table:table-cell office:value-type="string" table:style-name="ce7">
            <text:p>06.108.913/0001-02</text:p>
          </table:table-cell>
          <table:table-cell office:value-type="string" table:style-name="ce7">
            <text:p>Rodrigo Laurito Fantozzi</text:p>
          </table:table-cell>
          <table:table-cell office:value-type="string" table:style-name="ce7">
            <text:p>222.728.378-59</text:p>
          </table:table-cell>
          <table:table-cell office:value-type="string" table:style-name="ce7">
            <text:p>Art. 24, II da Lei Federal nº 8.666/1993</text:p>
          </table:table-cell>
          <table:table-cell office:value-type="currency" office:value="2400" table:style-name="ce9">
            <text:p>R$ 2.400,00</text:p>
          </table:table-cell>
          <table:table-cell office:value-type="string" table:style-name="ce7">
            <text:p>15 dias corridos</text:p>
          </table:table-cell>
          <table:table-cell office:value-type="date" office:date-value="2017-03-17T00:00:00" table:style-name="ce8">
            <text:p>17/03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43">
          <table:table-cell office:value-type="float" office:value="16" table:style-name="ce12">
            <text:p>016</text:p>
          </table:table-cell>
          <table:table-cell office:value-type="string" table:style-name="ce7">
            <text:p>1550/2017</text:p>
          </table:table-cell>
          <table:table-cell office:value-type="date" office:date-value="2017-01-20T00:00:00" table:style-name="ce8">
            <text:p>20/01/2017</text:p>
          </table:table-cell>
          <table:table-cell office:value-type="date" office:date-value="2017-04-19T00:00:00" table:style-name="ce8">
            <text:p>19/04/2017</text:p>
          </table:table-cell>
          <table:table-cell office:value-type="string" table:style-name="ce7">
            <text:p>-</text:p>
          </table:table-cell>
          <table:table-cell office:value-type="string" table:style-name="ce3">
            <text:p>Aquisição de purificador de água para o Núcleo de Segunda Instância e Tribunais Superiores em Brasília</text:p>
          </table:table-cell>
          <table:table-cell office:value-type="string" table:style-name="ce11">
            <text:p>Mira Ofertas Comércio e Eletroeletrônicos LTDA – EPP</text:p>
          </table:table-cell>
          <table:table-cell office:value-type="string" table:style-name="ce7">
            <text:p>15.377.877/0001-73</text:p>
          </table:table-cell>
          <table:table-cell office:value-type="string" table:style-name="ce7">
            <text:p>Caio Ferreira da Silva <text:s text:c="85"/>Letícia Ferreira da Silva</text:p>
          </table:table-cell>
          <table:table-cell office:value-type="string" table:style-name="ce7">
            <text:p>060.124.929-10 <text:s text:c="3"/>433.782.718-84</text:p>
          </table:table-cell>
          <table:table-cell office:value-type="string" table:style-name="ce7">
            <text:p>Art. 24, II da Lei Federal nº 8.666/1993</text:p>
          </table:table-cell>
          <table:table-cell office:value-type="currency" office:value="547" table:style-name="ce9">
            <text:p>R$ 547,00</text:p>
          </table:table-cell>
          <table:table-cell office:value-type="string" table:style-name="ce7">
            <text:p>10 (dez) dias após o recebimento da Ordem de Fornecimento.</text:p>
          </table:table-cell>
          <table:table-cell office:value-type="date" office:date-value="2017-04-20T00:00:00" table:style-name="ce8">
            <text:p>20/04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44">
          <table:table-cell office:value-type="float" office:value="17" table:style-name="ce12">
            <text:p>017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9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office:value-type="string" table:style-name="ce7">
            <text:p>Cancelado</text:p>
          </table:table-cell>
          <table:table-cell table:number-columns-repeated="16369"/>
        </table:table-row>
        <table:table-row table:style-name="ro38">
          <table:table-cell office:value-type="float" office:value="18" table:style-name="ce12">
            <text:p>018</text:p>
          </table:table-cell>
          <table:table-cell office:value-type="string" table:style-name="ce7">
            <text:p>2758/2017</text:p>
          </table:table-cell>
          <table:table-cell office:value-type="date" office:date-value="2017-02-21T00:00:00" table:style-name="ce8">
            <text:p>21/02/2017</text:p>
          </table:table-cell>
          <table:table-cell office:value-type="date" office:date-value="2017-05-19T00:00:00" table:style-name="ce8">
            <text:p>19/05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quisição de boletim referencial de custos para obras e serviços de engenharia</text:p>
          </table:table-cell>
          <table:table-cell office:value-type="string" table:style-name="ce7">
            <text:p>Companhia Paulista de Obras e Serviços - CPOS</text:p>
          </table:table-cell>
          <table:table-cell office:value-type="string" table:style-name="ce7">
            <text:p>67.102.020/0001-44</text:p>
          </table:table-cell>
          <table:table-cell office:value-type="string" table:style-name="ce7">
            <text:p>ALEXANDRE ARTUR PERRONI</text:p>
            <text:p>ESTEVAM ANDRÉ ROBLES JUHAS</text:p>
            <text:p>JOÃO ALBERTO RODRIGUES DOS SANTOS</text:p>
            <text:p>VALTER DE SOUZA FILHO</text:p>
          </table:table-cell>
          <table:table-cell office:value-type="string" table:style-name="ce7">
            <text:p>110.621.668-76</text:p>
            <text:p>281.305.288-43</text:p>
            <text:p>867.881.168-49</text:p>
            <text:p>049.648.738-89</text:p>
          </table:table-cell>
          <table:table-cell office:value-type="string" table:style-name="ce7">
            <text:p>Art. 24, VIII da Lei Federal nº 8.666/1993</text:p>
          </table:table-cell>
          <table:table-cell office:value-type="currency" office:value="3200" table:style-name="ce9">
            <text:p>R$ 3.200,00</text:p>
          </table:table-cell>
          <table:table-cell office:value-type="string" table:style-name="ce7">
            <text:p>24 meses</text:p>
          </table:table-cell>
          <table:table-cell office:value-type="date" office:date-value="2017-05-10T00:00:00" table:style-name="ce8">
            <text:p>10/05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2">
          <table:table-cell office:value-type="float" office:value="19" table:style-name="ce12">
            <text:p>019</text:p>
          </table:table-cell>
          <table:table-cell office:value-type="string" table:style-name="ce7">
            <text:p>3748/2017</text:p>
          </table:table-cell>
          <table:table-cell office:value-type="date" office:date-value="2017-03-22T00:00:00" table:style-name="ce8">
            <text:p>22/03/2017</text:p>
          </table:table-cell>
          <table:table-cell office:value-type="date" office:date-value="2017-05-20T00:00:00" table:style-name="ce8">
            <text:p>20/05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quisição de anteparo metálico leve, tipo "briser"</text:p>
          </table:table-cell>
          <table:table-cell office:value-type="string" table:style-name="ce7">
            <text:p>Plasma Engenharia e Comércio Ltda - EPP</text:p>
          </table:table-cell>
          <table:table-cell office:value-type="string" table:style-name="ce7">
            <text:p>08.531.971/0001-70</text:p>
          </table:table-cell>
          <table:table-cell office:value-type="string" table:style-name="ce7">
            <text:p>FELIPE FASSINA BARROS</text:p>
            <text:p>MARCELO TORRES LIGUORI</text:p>
          </table:table-cell>
          <table:table-cell office:value-type="string" table:style-name="ce7">
            <text:p>734.648.801-68</text:p>
            <text:p>032.693.766-85</text:p>
          </table:table-cell>
          <table:table-cell office:value-type="string" table:style-name="ce7">
            <text:p>Art. 24, II da Lei Federal nº 8.666/1993</text:p>
          </table:table-cell>
          <table:table-cell office:value-type="currency" office:value="5648.88" table:style-name="ce9">
            <text:p>R$ 5.648,88</text:p>
          </table:table-cell>
          <table:table-cell office:value-type="string" table:style-name="ce7">
            <text:p>20 dias corridos, a partir da emissão da Ordem de Serviços</text:p>
          </table:table-cell>
          <table:table-cell office:value-type="date" office:date-value="2017-05-18T00:00:00" table:style-name="ce8">
            <text:p>18/05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2">
          <table:table-cell office:value-type="float" office:value="20" table:style-name="ce12">
            <text:p>020</text:p>
          </table:table-cell>
          <table:table-cell office:value-type="string" table:style-name="ce7">
            <text:p>2772/2017</text:p>
          </table:table-cell>
          <table:table-cell office:value-type="date" office:date-value="2017-02-22T00:00:00" table:style-name="ce8">
            <text:p>22/02/2017</text:p>
          </table:table-cell>
          <table:table-cell office:value-type="date" office:date-value="2017-05-31T00:00:00" table:style-name="ce8">
            <text:p>31/05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quisição direta por dispensa de licitação de borracha e clipe</text:p>
          </table:table-cell>
          <table:table-cell office:value-type="string" table:style-name="ce7">
            <text:p>Blackout Comercial EIRELI - ME</text:p>
          </table:table-cell>
          <table:table-cell office:value-type="string" table:style-name="ce7">
            <text:p>16.918.565/0001-92</text:p>
          </table:table-cell>
          <table:table-cell office:value-type="string" table:style-name="ce7">
            <text:p>RODRIGO RODRIGUES VERA</text:p>
          </table:table-cell>
          <table:table-cell office:value-type="string" table:style-name="ce7">
            <text:p>220.691.258-90</text:p>
          </table:table-cell>
          <table:table-cell office:value-type="string" table:style-name="ce7">
            <text:p>Art. 24, II da Lei Federal nº 8.666/1993</text:p>
          </table:table-cell>
          <table:table-cell office:value-type="currency" office:value="728" table:style-name="ce9">
            <text:p>R$ 728,00</text:p>
          </table:table-cell>
          <table:table-cell office:value-type="string" table:style-name="ce7">
            <text:p>10 dias corridos a partir do recebimento da ordem de fornecimento</text:p>
          </table:table-cell>
          <table:table-cell office:value-type="date" office:date-value="2017-05-31T00:00:00" table:style-name="ce8">
            <text:p>31/05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2">
          <table:table-cell office:value-type="float" office:value="21" table:style-name="ce12">
            <text:p>021</text:p>
          </table:table-cell>
          <table:table-cell office:value-type="string" table:style-name="ce7">
            <text:p>2772/2017</text:p>
          </table:table-cell>
          <table:table-cell office:value-type="date" office:date-value="2017-02-22T00:00:00" table:style-name="ce8">
            <text:p>22/02/2017</text:p>
          </table:table-cell>
          <table:table-cell office:value-type="date" office:date-value="2017-05-31T00:00:00" table:style-name="ce8">
            <text:p>31/05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quisição direta por dispensa de licitação de borracha e clipe</text:p>
          </table:table-cell>
          <table:table-cell office:value-type="string" table:style-name="ce7">
            <text:p>Unic Central Distribuidora de Materiais LTDA EPP</text:p>
          </table:table-cell>
          <table:table-cell office:value-type="string" table:style-name="ce7">
            <text:p>08.210.709/0001-23</text:p>
          </table:table-cell>
          <table:table-cell office:value-type="string" table:style-name="ce7">
            <text:p>ALVARO RODRIGO MALDONADO BIONDAN</text:p>
            <text:p>RAFAEL BISTON DO NASCIMENTO</text:p>
          </table:table-cell>
          <table:table-cell office:value-type="string" table:style-name="ce7">
            <text:p>316.839.658-33</text:p>
            <text:p>359.074.708-01</text:p>
          </table:table-cell>
          <table:table-cell office:value-type="string" table:style-name="ce7">
            <text:p>Art. 24, II da Lei Federal nº 8.666/1993</text:p>
          </table:table-cell>
          <table:table-cell office:value-type="currency" office:value="413.4" table:style-name="ce9">
            <text:p>R$ 413,40</text:p>
          </table:table-cell>
          <table:table-cell office:value-type="string" table:style-name="ce7">
            <text:p>10 dias corridos a partir do recebimento da ordem de fornecimento</text:p>
          </table:table-cell>
          <table:table-cell office:value-type="date" office:date-value="2017-05-31T00:00:00" table:style-name="ce8">
            <text:p>31/05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8">
          <table:table-cell office:value-type="float" office:value="22" table:style-name="ce12">
            <text:p>022</text:p>
          </table:table-cell>
          <table:table-cell office:value-type="string" table:style-name="ce7">
            <text:p>3772/02017</text:p>
          </table:table-cell>
          <table:table-cell office:value-type="date" office:date-value="2017-03-24T00:00:00" table:style-name="ce8">
            <text:p>24/03/2017</text:p>
          </table:table-cell>
          <table:table-cell office:value-type="date" office:date-value="2017-05-27T00:00:00" table:style-name="ce8">
            <text:p>27/05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quisição de material gráfico (crachás e bloco de notas) para a realização do VI Ciclo de Conferências da Defensoria Pública do Estado de São Paulo</text:p>
          </table:table-cell>
          <table:table-cell office:value-type="string" table:style-name="ce7">
            <text:p>BRECEL Editora e Gráfica Ltda - ME</text:p>
          </table:table-cell>
          <table:table-cell office:value-type="string" table:style-name="ce7">
            <text:p>01.155.954/0001-36</text:p>
          </table:table-cell>
          <table:table-cell office:value-type="string" table:style-name="ce7">
            <text:p>Ricardo Sérgio Bigatti <text:s text:c="103"/>Ricardo Sérgio Bigatti Filho</text:p>
          </table:table-cell>
          <table:table-cell office:value-type="string" table:style-name="ce7">
            <text:p>013.926.027-77 <text:s text:c="160"/>406.106.628-56</text:p>
          </table:table-cell>
          <table:table-cell office:value-type="string" table:style-name="ce7">
            <text:p>Art. 24, II da Lei Federal nº 8.666/1993</text:p>
          </table:table-cell>
          <table:table-cell office:value-type="currency" office:value="3570" table:style-name="ce9">
            <text:p>R$ 3.570,00</text:p>
          </table:table-cell>
          <table:table-cell office:value-type="string" table:style-name="ce7">
            <text:p>15 (quinze) dias corridos após aprovação dos bonecos</text:p>
          </table:table-cell>
          <table:table-cell office:value-type="date" office:date-value="2017-05-24T00:00:00" table:style-name="ce8">
            <text:p>24/05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2">
          <table:table-cell office:value-type="float" office:value="23" table:style-name="ce12">
            <text:p>023</text:p>
          </table:table-cell>
          <table:table-cell office:value-type="string" table:style-name="ce7">
            <text:p>2907/2017</text:p>
          </table:table-cell>
          <table:table-cell office:value-type="date" office:date-value="2017-03-02T00:00:00" table:style-name="ce8">
            <text:p>02/03/2017</text:p>
          </table:table-cell>
          <table:table-cell office:value-type="date" office:date-value="2017-06-15T00:00:00" table:style-name="ce8">
            <text:p>15/06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icenças de uso Corel Draw</text:p>
          </table:table-cell>
          <table:table-cell office:value-type="string" table:style-name="ce7">
            <text:p>L3 Informática LTDA - EPP</text:p>
          </table:table-cell>
          <table:table-cell office:value-type="string" table:style-name="ce7">
            <text:p>21.270.587/0001-29</text:p>
          </table:table-cell>
          <table:table-cell office:value-type="string" table:style-name="ce7">
            <text:p>LEANDRO RIBEIRO DA SILVA</text:p>
            <text:p>LUCAS RIBEIRO LOPES</text:p>
          </table:table-cell>
          <table:table-cell office:value-type="string" table:style-name="ce7">
            <text:p>286.021.638-35</text:p>
            <text:p>366.324.698-17</text:p>
          </table:table-cell>
          <table:table-cell office:value-type="string" table:style-name="ce7">
            <text:p>Art. 24, II da Lei Federal nº 8.666/1993</text:p>
          </table:table-cell>
          <table:table-cell office:value-type="currency" office:value="4200" table:style-name="ce9">
            <text:p>R$ 4.200,00</text:p>
          </table:table-cell>
          <table:table-cell office:value-type="string" table:style-name="ce7">
            <text:p>30 dias coridos a partir do recebimento da Ordem de Serviços/Fornecimento</text:p>
          </table:table-cell>
          <table:table-cell office:value-type="date" office:date-value="2017-06-09T00:00:00" table:style-name="ce8">
            <text:p>09/06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2">
          <table:table-cell office:value-type="float" office:value="24" table:style-name="ce12">
            <text:p>024</text:p>
          </table:table-cell>
          <table:table-cell office:value-type="string" table:style-name="ce7">
            <text:p>8604/2016</text:p>
          </table:table-cell>
          <table:table-cell office:value-type="date" office:date-value="2016-10-03T00:00:00" table:style-name="ce8">
            <text:p>03/10/2016</text:p>
          </table:table-cell>
          <table:table-cell office:value-type="date" office:date-value="2017-07-18T00:00:00" table:style-name="ce8">
            <text:p>18/07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quisição de impressora colorida para impressão de identidade funcional e crachá.</text:p>
          </table:table-cell>
          <table:table-cell office:value-type="string" table:style-name="ce7">
            <text:p>Flex Cards Sistemas de Identificação LTDA-ME</text:p>
          </table:table-cell>
          <table:table-cell office:value-type="string" table:style-name="ce7">
            <text:p>60.139.607/0001-89</text:p>
          </table:table-cell>
          <table:table-cell office:value-type="string" table:style-name="ce7">
            <text:p>ALEXANDRE RACHEL<text:s/></text:p>
            <text:p>EDUARDA CARRIZO RACHEL<text:s/></text:p>
          </table:table-cell>
          <table:table-cell office:value-type="string" table:style-name="ce7">
            <text:p>126.139.848-30</text:p>
            <text:p>113.215.378-67</text:p>
          </table:table-cell>
          <table:table-cell office:value-type="string" table:style-name="ce7">
            <text:p>Art. 24, II da Lei Federal nº 8.666/1993</text:p>
          </table:table-cell>
          <table:table-cell office:value-type="currency" office:value="5950" table:style-name="ce9">
            <text:p>R$ 5.950,00</text:p>
          </table:table-cell>
          <table:table-cell office:value-type="string" table:style-name="ce7">
            <text:p>10 dias corridos a partir do recebimento da NE</text:p>
          </table:table-cell>
          <table:table-cell office:value-type="date" office:date-value="2017-07-20T00:00:00" table:style-name="ce8">
            <text:p>20/07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2">
          <table:table-cell office:value-type="float" office:value="25" table:style-name="ce12">
            <text:p>025</text:p>
          </table:table-cell>
          <table:table-cell office:value-type="string" table:style-name="ce7">
            <text:p>6058/2017</text:p>
          </table:table-cell>
          <table:table-cell office:value-type="date" office:date-value="2017-05-11T00:00:00" table:style-name="ce8">
            <text:p>11/05/2017</text:p>
          </table:table-cell>
          <table:table-cell office:value-type="date" office:date-value="2017-06-29T00:00:00" table:style-name="ce8">
            <text:p>29/06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quisição direta de envelopes plásticos de dois furos</text:p>
          </table:table-cell>
          <table:table-cell office:value-type="string" table:style-name="ce7">
            <text:p>Vitor Ede Rodrigues Guerieri</text:p>
          </table:table-cell>
          <table:table-cell office:value-type="string" table:style-name="ce7">
            <text:p><text:s/>27.252.075/0001-16</text:p>
          </table:table-cell>
          <table:table-cell office:value-type="string" table:style-name="ce7">
            <text:p>VITOR EDE RODRIGUES GUERIERI</text:p>
          </table:table-cell>
          <table:table-cell office:value-type="string" table:style-name="ce7">
            <text:p>456.336.058-96</text:p>
          </table:table-cell>
          <table:table-cell office:value-type="string" table:style-name="ce7">
            <text:p>Art. 24, II da Lei Federal nº 8.666/1993</text:p>
          </table:table-cell>
          <table:table-cell office:value-type="currency" office:value="4725" table:style-name="ce9">
            <text:p>R$ 4.725,00</text:p>
          </table:table-cell>
          <table:table-cell office:value-type="string" table:style-name="ce7">
            <text:p>10 dias corridos após recebimento da NE</text:p>
          </table:table-cell>
          <table:table-cell office:value-type="date" office:date-value="2017-06-29T00:00:00" table:style-name="ce8">
            <text:p>29/06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2">
          <table:table-cell office:value-type="float" office:value="26" table:style-name="ce12">
            <text:p>026</text:p>
          </table:table-cell>
          <table:table-cell office:value-type="string" table:style-name="ce7">
            <text:p>2448/2017</text:p>
          </table:table-cell>
          <table:table-cell office:value-type="date" office:date-value="2017-02-13T00:00:00" table:style-name="ce8">
            <text:p>13/02/2017</text:p>
          </table:table-cell>
          <table:table-cell office:value-type="date" office:date-value="2017-09-23T00:00:00" table:style-name="ce8">
            <text:p>23/09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paros Civis do estacionamento e na laje do imóvel da Penha</text:p>
          </table:table-cell>
          <table:table-cell office:value-type="string" table:style-name="ce7">
            <text:p>Universal Construtora e Reformas em Geral Ltda - EPP</text:p>
          </table:table-cell>
          <table:table-cell office:value-type="string" table:style-name="ce7">
            <text:p>09.225.737/0001-87</text:p>
          </table:table-cell>
          <table:table-cell office:value-type="string" table:style-name="ce7">
            <text:p><text:s/>OZEIS MARQUES DE SOUZA</text:p>
            <text:p>REGINALDO LIBARINO DE ANDRADE</text:p>
          </table:table-cell>
          <table:table-cell office:value-type="string" table:style-name="ce7">
            <text:p>282.830.208-38</text:p>
            <text:p>279.787.728-45</text:p>
          </table:table-cell>
          <table:table-cell office:value-type="string" table:style-name="ce7">
            <text:p>Art. 24, I da Lei Federal nº 8.666/1993</text:p>
          </table:table-cell>
          <table:table-cell office:value-type="currency" office:value="5090.8100000000004" table:style-name="ce9">
            <text:p>R$ 5.090,81</text:p>
          </table:table-cell>
          <table:table-cell office:value-type="string" table:style-name="ce7">
            <text:p>30 dias corridos, a contar do recebiento da Ordem de Início dos Serviços</text:p>
          </table:table-cell>
          <table:table-cell office:value-type="string" table:style-name="ce7">
            <text:p>-</text:p>
          </table:table-cell>
          <table:table-cell office:value-type="date" office:date-value="2017-10-11T00:00:00" table:style-name="ce8">
            <text:p>11/10/2017</text:p>
          </table:table-cell>
          <table:table-cell table:number-columns-repeated="16369"/>
        </table:table-row>
        <table:table-row table:style-name="ro32">
          <table:table-cell office:value-type="float" office:value="27" table:style-name="ce12">
            <text:p>027</text:p>
          </table:table-cell>
          <table:table-cell office:value-type="string" table:style-name="ce7">
            <text:p>4058/2017</text:p>
          </table:table-cell>
          <table:table-cell office:value-type="date" office:date-value="2017-04-07T00:00:00" table:style-name="ce8">
            <text:p>07/04/2017</text:p>
          </table:table-cell>
          <table:table-cell office:value-type="date" office:date-value="2017-07-29T00:00:00" table:style-name="ce8">
            <text:p>29/07/2017</text:p>
          </table:table-cell>
          <table:table-cell table:style-name="ce7"/>
          <table:table-cell office:value-type="string" table:style-name="ce7">
            <text:p>Aquisição de um sofá para a Primeira Subdefensoria Pública-Geral</text:p>
          </table:table-cell>
          <table:table-cell office:value-type="string" table:style-name="ce7">
            <text:p>Erica Maria Angelieri Monteiro de Oliveira EPP</text:p>
          </table:table-cell>
          <table:table-cell office:value-type="string" table:style-name="ce7">
            <text:p>96.669.676/0001-41</text:p>
          </table:table-cell>
          <table:table-cell office:value-type="string" table:style-name="ce7">
            <text:p>ERICA M ANGELIERI MONTEIRO DE OLIVEIRA<text:s/></text:p>
          </table:table-cell>
          <table:table-cell office:value-type="string" table:style-name="ce7">
            <text:p>113.880.068-63</text:p>
          </table:table-cell>
          <table:table-cell office:value-type="string" table:style-name="ce7">
            <text:p>Art. 24, II da Lei Federal nº 8.666/1993</text:p>
          </table:table-cell>
          <table:table-cell office:value-type="currency" office:value="1400" table:style-name="ce9">
            <text:p>R$ 1.400,00</text:p>
          </table:table-cell>
          <table:table-cell office:value-type="string" table:style-name="ce7">
            <text:p>10 dias corridos após recebimento da NE</text:p>
          </table:table-cell>
          <table:table-cell office:value-type="date" office:date-value="2017-08-07T00:00:00" table:style-name="ce8">
            <text:p>07/08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2">
          <table:table-cell office:value-type="float" office:value="28" table:style-name="ce12">
            <text:p>028</text:p>
          </table:table-cell>
          <table:table-cell office:value-type="string" table:style-name="ce7">
            <text:p>9153/2016</text:p>
          </table:table-cell>
          <table:table-cell office:value-type="date" office:date-value="2016-10-26T00:00:00" table:style-name="ce8">
            <text:p>26/10/2016</text:p>
          </table:table-cell>
          <table:table-cell office:value-type="date" office:date-value="2017-09-20T00:00:00" table:style-name="ce8">
            <text:p>20/09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ubstituição de tela de proteção de fachada BV 103</text:p>
          </table:table-cell>
          <table:table-cell office:value-type="string" table:style-name="ce7">
            <text:p>Redes 2000 Comércio e Instalação LTDA EPP</text:p>
          </table:table-cell>
          <table:table-cell office:value-type="string" table:style-name="ce7">
            <text:p>07.032.553/0001-75</text:p>
          </table:table-cell>
          <table:table-cell office:value-type="string" table:style-name="ce7">
            <text:p>LEANDRO UNZUETA</text:p>
          </table:table-cell>
          <table:table-cell office:value-type="string" table:style-name="ce7">
            <text:p>220.382.828-54</text:p>
          </table:table-cell>
          <table:table-cell office:value-type="string" table:style-name="ce7">
            <text:p>Art. 24, I da Lei Federal nº 8.666/1993</text:p>
          </table:table-cell>
          <table:table-cell office:value-type="currency" office:value="9350" table:style-name="ce9">
            <text:p>R$ 9.350,00</text:p>
          </table:table-cell>
          <table:table-cell office:value-type="string" table:style-name="ce7">
            <text:p>40 dias corridos após a emissão da Ordem de Serviços</text:p>
          </table:table-cell>
          <table:table-cell office:value-type="string" table:style-name="ce7">
            <text:p>-</text:p>
          </table:table-cell>
          <table:table-cell office:value-type="date" office:date-value="2017-10-11T00:00:00" table:style-name="ce8">
            <text:p>11/10/2017</text:p>
          </table:table-cell>
          <table:table-cell table:number-columns-repeated="16369"/>
        </table:table-row>
        <table:table-row table:style-name="ro46">
          <table:table-cell office:value-type="float" office:value="29" table:style-name="ce12">
            <text:p>029</text:p>
          </table:table-cell>
          <table:table-cell office:value-type="string" table:style-name="ce7">
            <text:p>7378/2017</text:p>
          </table:table-cell>
          <table:table-cell office:value-type="date" office:date-value="2017-06-07T00:00:00" table:style-name="ce8">
            <text:p>07/06/2017</text:p>
          </table:table-cell>
          <table:table-cell office:value-type="string" table:style-name="ce7">
            <text:p>-</text:p>
          </table:table-cell>
          <table:table-cell office:value-type="date" office:date-value="2017-09-19T00:00:00" table:style-name="ce8">
            <text:p>19/09/2017</text:p>
          </table:table-cell>
          <table:table-cell office:value-type="string" table:style-name="ce7">
            <text:p>Contratação do IPT, para desenvolvimento e manutenção de sistemas de informação</text:p>
          </table:table-cell>
          <table:table-cell office:value-type="string" table:style-name="ce7">
            <text:p>Instituto de Pesquisas Tecnológicas - IPT</text:p>
          </table:table-cell>
          <table:table-cell office:value-type="string" table:style-name="ce7">
            <text:p>60.633.674/0001-55</text:p>
          </table:table-cell>
          <table:table-cell office:value-type="string" table:style-name="ce7">
            <text:p>Fernando José Gomes Landgraf <text:s text:c="123"/>Mário Boccalini Júnior</text:p>
          </table:table-cell>
          <table:table-cell office:value-type="string" table:style-name="ce7">
            <text:p>64.822.398-53 <text:s text:c="107"/>021.887.468-56</text:p>
          </table:table-cell>
          <table:table-cell office:value-type="string" table:style-name="ce7">
            <text:p>Art. 24, XIII da Lei Federal nº 8.666/93</text:p>
          </table:table-cell>
          <table:table-cell office:value-type="currency" office:value="1873620.24" table:style-name="ce9">
            <text:p>R$ 1.873.620,24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-</text:p>
          </table:table-cell>
          <table:table-cell office:value-type="date" office:date-value="2017-09-26T00:00:00" table:style-name="ce8">
            <text:p>26/09/2017</text:p>
          </table:table-cell>
          <table:table-cell table:number-columns-repeated="16369"/>
        </table:table-row>
        <table:table-row table:style-name="ro32">
          <table:table-cell office:value-type="float" office:value="30" table:style-name="ce12">
            <text:p>030</text:p>
          </table:table-cell>
          <table:table-cell office:value-type="string" table:style-name="ce7">
            <text:p>5572/2017</text:p>
          </table:table-cell>
          <table:table-cell office:value-type="date" office:date-value="2017-04-26T00:00:00" table:style-name="ce8">
            <text:p>26/04/2017</text:p>
          </table:table-cell>
          <table:table-cell office:value-type="date" office:date-value="2017-08-11T00:00:00" table:style-name="ce8">
            <text:p>11/08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Fornecimento de 07 gabinetes para copa Sede DPESP</text:p>
          </table:table-cell>
          <table:table-cell office:value-type="string" table:style-name="ce7">
            <text:p>PontoCom Comércio de Mat. Const Ltda - ME</text:p>
          </table:table-cell>
          <table:table-cell office:value-type="string" table:style-name="ce7">
            <text:p>06.696.164/0001-81</text:p>
          </table:table-cell>
          <table:table-cell office:value-type="string" table:style-name="ce7">
            <text:p>Edileuza Penha de Sousa / Efigenia Maria de Souza</text:p>
          </table:table-cell>
          <table:table-cell office:value-type="string" table:style-name="ce7">
            <text:p>029.852.758-81</text:p>
            <text:p>010.780.178-75</text:p>
          </table:table-cell>
          <table:table-cell office:value-type="string" table:style-name="ce7">
            <text:p>Art. 24, II da Lei Federal nº 8.666/93</text:p>
          </table:table-cell>
          <table:table-cell office:value-type="currency" office:value="3863.65" table:style-name="ce9">
            <text:p>R$ 3.863,65</text:p>
          </table:table-cell>
          <table:table-cell office:value-type="string" table:style-name="ce7">
            <text:p>30 dias corridos, a partir da data de início constante na respectiva OS</text:p>
          </table:table-cell>
          <table:table-cell office:value-type="date" office:date-value="2017-08-14T00:00:00" table:style-name="ce8">
            <text:p>14/08/2017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2">
          <table:table-cell office:value-type="float" office:value="31" table:style-name="ce12">
            <text:p>031</text:p>
          </table:table-cell>
          <table:table-cell office:value-type="string" table:style-name="ce7">
            <text:p>7861/2017</text:p>
          </table:table-cell>
          <table:table-cell office:value-type="date" office:date-value="2017-06-19T00:00:00" table:style-name="ce8">
            <text:p>19/06/2017</text:p>
          </table:table-cell>
          <table:table-cell office:value-type="date" office:date-value="2017-08-30T00:00:00" table:style-name="ce8">
            <text:p>30/08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quisição de Cadeiras e mesa de plástico</text:p>
          </table:table-cell>
          <table:table-cell office:value-type="string" table:style-name="ce7">
            <text:p>Bertelli &amp; Zambotti Móveis p/ escritório Ltda - ME</text:p>
          </table:table-cell>
          <table:table-cell office:value-type="string" table:style-name="ce7">
            <text:p>01.170.016/0001-05</text:p>
          </table:table-cell>
          <table:table-cell office:value-type="string" table:style-name="ce7">
            <text:p>Loengrin Bertelli Passos / Marcelo Zambotti</text:p>
          </table:table-cell>
          <table:table-cell office:value-type="string" table:style-name="ce7">
            <text:p>011.867.468-40</text:p>
            <text:p>091.219.978-45</text:p>
          </table:table-cell>
          <table:table-cell office:value-type="string" table:style-name="ce7">
            <text:p>Art. 24, II da Lei Federal nº 8.666/93</text:p>
          </table:table-cell>
          <table:table-cell office:value-type="currency" office:value="2850" table:style-name="ce9">
            <text:p>R$ 2.850,00</text:p>
          </table:table-cell>
          <table:table-cell office:value-type="string" table:style-name="ce7">
            <text:p>10 dias (úteis), cujo termo inicial será o recebimento da respectiva nota de empenho</text:p>
          </table:table-cell>
          <table:table-cell office:value-type="date" office:date-value="2017-08-31T00:00:00" table:style-name="ce8">
            <text:p>31/08/2017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2">
          <table:table-cell office:value-type="float" office:value="32" table:style-name="ce12">
            <text:p>032</text:p>
          </table:table-cell>
          <table:table-cell office:value-type="string" table:style-name="ce7">
            <text:p>7779/2017</text:p>
          </table:table-cell>
          <table:table-cell office:value-type="date" office:date-value="2017-06-14T00:00:00" table:style-name="ce8">
            <text:p>14/06/2017</text:p>
          </table:table-cell>
          <table:table-cell office:value-type="date" office:date-value="2017-08-31T00:00:00" table:style-name="ce8">
            <text:p>31/08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novação de Seguro de Veículos</text:p>
          </table:table-cell>
          <table:table-cell office:value-type="string" table:style-name="ce7">
            <text:p>GENTE SEGURADORA S/A</text:p>
          </table:table-cell>
          <table:table-cell office:value-type="string" table:style-name="ce7">
            <text:p>90.180.605/0001-02</text:p>
          </table:table-cell>
          <table:table-cell office:value-type="string" table:style-name="ce7">
            <text:p>SERGIO SUSLIK WAIS</text:p>
            <text:p>MARCELO WAIS</text:p>
          </table:table-cell>
          <table:table-cell office:value-type="string" table:style-name="ce7">
            <text:p>062.422.780-49</text:p>
            <text:p>632.005.380-15</text:p>
          </table:table-cell>
          <table:table-cell office:value-type="string" table:style-name="ce7">
            <text:p>Art. 24, II da Lei Federal nº 8.666/93</text:p>
          </table:table-cell>
          <table:table-cell office:value-type="currency" office:value="2000" table:style-name="ce9">
            <text:p>R$ 2.000,00</text:p>
          </table:table-cell>
          <table:table-cell office:value-type="string" table:style-name="ce7">
            <text:p>12 meses</text:p>
          </table:table-cell>
          <table:table-cell office:value-type="date" office:date-value="2017-09-05T00:00:00" table:style-name="ce8">
            <text:p>05/09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47">
          <table:table-cell office:value-type="float" office:value="33" table:style-name="ce12">
            <text:p>033</text:p>
          </table:table-cell>
          <table:table-cell office:value-type="string" table:style-name="ce7">
            <text:p>8847/2017</text:p>
          </table:table-cell>
          <table:table-cell office:value-type="date" office:date-value="2017-07-12T00:00:00" table:style-name="ce8">
            <text:p>12/07/2017</text:p>
          </table:table-cell>
          <table:table-cell office:value-type="date" office:date-value="2017-09-05T00:00:00" table:style-name="ce8">
            <text:p>05/09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quisição direta de aparelho de microondas 110 e 220 v</text:p>
          </table:table-cell>
          <table:table-cell office:value-type="string" table:style-name="ce7">
            <text:p>Teresinha Camargo EPP</text:p>
          </table:table-cell>
          <table:table-cell office:value-type="string" table:style-name="ce7">
            <text:p>03.834.117/0001-69</text:p>
          </table:table-cell>
          <table:table-cell office:value-type="string" table:style-name="ce7">
            <text:p>Teresinha Camargo Ivo</text:p>
          </table:table-cell>
          <table:table-cell office:value-type="string" table:style-name="ce7">
            <text:p>018.734.048-08</text:p>
          </table:table-cell>
          <table:table-cell office:value-type="string" table:style-name="ce7">
            <text:p>Art. 24, II da Lei Federal nº 8.666/93</text:p>
          </table:table-cell>
          <table:table-cell office:value-type="currency" office:value="5770" table:style-name="ce9">
            <text:p>R$ 5.770,00</text:p>
          </table:table-cell>
          <table:table-cell office:value-type="string" table:style-name="ce7">
            <text:p>10 dias corridos após o recebimento da ordem de fornecimento</text:p>
          </table:table-cell>
          <table:table-cell office:value-type="date" office:date-value="2017-09-11T00:00:00" table:style-name="ce8">
            <text:p>11/09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2">
          <table:table-cell office:value-type="float" office:value="34" table:style-name="ce12">
            <text:p>034</text:p>
          </table:table-cell>
          <table:table-cell office:value-type="string" table:style-name="ce7">
            <text:p>5383/2014</text:p>
          </table:table-cell>
          <table:table-cell office:value-type="date" office:date-value="2014-10-09T00:00:00" table:style-name="ce8">
            <text:p>09/10/2014</text:p>
          </table:table-cell>
          <table:table-cell office:value-type="date" office:date-value="2017-09-30T00:00:00" table:style-name="ce8">
            <text:p>30/09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ntratação de empresa especializada em reforma de piso de taco</text:p>
          </table:table-cell>
          <table:table-cell office:value-type="string" table:style-name="ce7">
            <text:p>Antonio Brandão Oliveira Filho</text:p>
          </table:table-cell>
          <table:table-cell office:value-type="string" table:style-name="ce7">
            <text:p>13.247.749/0001-80</text:p>
          </table:table-cell>
          <table:table-cell office:value-type="string" table:style-name="ce7">
            <text:p>ANTONIO BRANDÃO OLIVEIRA FILHO</text:p>
          </table:table-cell>
          <table:table-cell office:value-type="string" table:style-name="ce7">
            <text:p>053.452.448-63</text:p>
          </table:table-cell>
          <table:table-cell office:value-type="string" table:style-name="ce7">
            <text:p>Art. 24, II da Lei Federal nº 8.666/93</text:p>
          </table:table-cell>
          <table:table-cell office:value-type="currency" office:value="2764.75" table:style-name="ce9">
            <text:p>R$ 2.764,75</text:p>
          </table:table-cell>
          <table:table-cell office:value-type="string" table:style-name="ce7">
            <text:p>30 dias corridos, a contar do recebimento da Ordem de Início dos Serviços</text:p>
          </table:table-cell>
          <table:table-cell office:value-type="string" table:style-name="ce3">
            <text:p>-</text:p>
          </table:table-cell>
          <table:table-cell office:value-type="date" office:date-value="2017-10-25T00:00:00" table:style-name="ce8">
            <text:p>25/10/2017</text:p>
          </table:table-cell>
          <table:table-cell table:number-columns-repeated="16369"/>
        </table:table-row>
        <table:table-row table:style-name="ro32">
          <table:table-cell office:value-type="float" office:value="35" table:style-name="ce12">
            <text:p>035</text:p>
          </table:table-cell>
          <table:table-cell office:value-type="string" table:style-name="ce7">
            <text:p>9081/2017</text:p>
          </table:table-cell>
          <table:table-cell office:value-type="date" office:date-value="2017-07-18T00:00:00" table:style-name="ce8">
            <text:p>18/07/2017</text:p>
          </table:table-cell>
          <table:table-cell office:value-type="date" office:date-value="2017-09-22T00:00:00" table:style-name="ce8">
            <text:p>22/09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Instalação de PABX - Campinas e São Carlos</text:p>
          </table:table-cell>
          <table:table-cell office:value-type="string" table:style-name="ce7">
            <text:p>Fernando de Araújo Telecomunicações e Informática - ME</text:p>
          </table:table-cell>
          <table:table-cell office:value-type="string" table:style-name="ce7">
            <text:p>14.360.810/0001-63</text:p>
          </table:table-cell>
          <table:table-cell office:value-type="string" table:style-name="ce7">
            <text:p>FERNANDO DE ARAUJO<text:s/></text:p>
          </table:table-cell>
          <table:table-cell office:value-type="string" table:style-name="ce7">
            <text:p>147.366.258-30</text:p>
          </table:table-cell>
          <table:table-cell office:value-type="string" table:style-name="ce7">
            <text:p>Art. 24, II da Lei Federal nº 8.666/93</text:p>
          </table:table-cell>
          <table:table-cell office:value-type="currency" office:value="6250" table:style-name="ce9">
            <text:p>R$ 6.250,00</text:p>
          </table:table-cell>
          <table:table-cell office:value-type="string" table:style-name="ce7">
            <text:p>5 dias úteis, a contar da emissão da ordem de serviços</text:p>
          </table:table-cell>
          <table:table-cell office:value-type="date" office:date-value="2017-09-25T00:00:00" table:style-name="ce8">
            <text:p>25/09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2">
          <table:table-cell office:value-type="float" office:value="36" table:style-name="ce12">
            <text:p>036</text:p>
          </table:table-cell>
          <table:table-cell office:value-type="string" table:style-name="ce7">
            <text:p>7370/2017</text:p>
          </table:table-cell>
          <table:table-cell office:value-type="date" office:date-value="2017-06-07T00:00:00" table:style-name="ce8">
            <text:p>07/06/2017</text:p>
          </table:table-cell>
          <table:table-cell office:value-type="date" office:date-value="2017-09-07T00:00:00" table:style-name="ce8">
            <text:p>07/09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ntratação de transporte para a Pré-Conferência</text:p>
          </table:table-cell>
          <table:table-cell office:value-type="string" table:style-name="ce7">
            <text:p>H &amp; H Turismo e Transporte Contínuo e Eventual LTDA</text:p>
          </table:table-cell>
          <table:table-cell office:value-type="string" table:style-name="ce7">
            <text:p>09.487.503/0001-08</text:p>
          </table:table-cell>
          <table:table-cell office:value-type="string" table:style-name="ce7">
            <text:p>ANTONIO RAMOS DA SILVA</text:p>
          </table:table-cell>
          <table:table-cell office:value-type="string" table:style-name="ce7">
            <text:p>118.712.738-89</text:p>
          </table:table-cell>
          <table:table-cell office:value-type="string" table:style-name="ce7">
            <text:p>Art. 24, II da Lei Federal nº 8.666/93</text:p>
          </table:table-cell>
          <table:table-cell office:value-type="currency" office:value="7400" table:style-name="ce9">
            <text:p>R$ 7.400,00</text:p>
          </table:table-cell>
          <table:table-cell office:value-type="string" table:style-name="ce7">
            <text:p>Prestação dos serviços no dia 16/09/2017</text:p>
          </table:table-cell>
          <table:table-cell office:value-type="date" office:date-value="2017-09-11T00:00:00" table:style-name="ce8">
            <text:p>11/09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2">
          <table:table-cell office:value-type="float" office:value="37" table:style-name="ce12">
            <text:p>037</text:p>
          </table:table-cell>
          <table:table-cell office:value-type="string" table:style-name="ce7">
            <text:p>9800/2017</text:p>
          </table:table-cell>
          <table:table-cell office:value-type="date" office:date-value="2017-07-26T00:00:00" table:style-name="ce8">
            <text:p>26/07/2017</text:p>
          </table:table-cell>
          <table:table-cell office:value-type="date" office:date-value="2017-09-20T00:00:00" table:style-name="ce8">
            <text:p>20/09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rviço de Ambulância Pré-Conferência Reg. Norte-Oeste, Criminal, Infância e Central</text:p>
          </table:table-cell>
          <table:table-cell office:value-type="string" table:style-name="ce7">
            <text:p>Torre Emergências Médicas LTDA</text:p>
          </table:table-cell>
          <table:table-cell office:value-type="string" table:style-name="ce7">
            <text:p>08.279.286/0001-06</text:p>
          </table:table-cell>
          <table:table-cell office:value-type="string" table:style-name="ce7">
            <text:p>ANDERSON BEPPLER TAVARES<text:s/></text:p>
            <text:p>DANIELE ANDRADE FANUCCHI</text:p>
          </table:table-cell>
          <table:table-cell office:value-type="string" table:style-name="ce7">
            <text:p>262.541.858-30</text:p>
            <text:p>301.926.628-99</text:p>
          </table:table-cell>
          <table:table-cell office:value-type="string" table:style-name="ce7">
            <text:p>Art. 24, II da Lei Federal nº 8.666/93</text:p>
          </table:table-cell>
          <table:table-cell office:value-type="currency" office:value="980" table:style-name="ce9">
            <text:p>R$ 980,00</text:p>
          </table:table-cell>
          <table:table-cell office:value-type="string" table:style-name="ce7">
            <text:p>Os serviços serão prestados no dia 07/10/2017</text:p>
          </table:table-cell>
          <table:table-cell office:value-type="date" office:date-value="2017-09-20T00:00:00" table:style-name="ce8">
            <text:p>20/09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48">
          <table:table-cell office:value-type="float" office:value="38" table:style-name="ce12">
            <text:p>038</text:p>
          </table:table-cell>
          <table:table-cell office:value-type="string" table:style-name="ce7">
            <text:p>10.955/2016</text:p>
          </table:table-cell>
          <table:table-cell office:value-type="date" office:date-value="2016-12-23T00:00:00" table:style-name="ce8">
            <text:p>23/12/2016</text:p>
          </table:table-cell>
          <table:table-cell office:value-type="date" office:date-value="2017-10-21T00:00:00" table:style-name="ce8">
            <text:p>21/10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quisição de carrinhos para transporte de processos</text:p>
          </table:table-cell>
          <table:table-cell office:value-type="string" table:style-name="ce7">
            <text:p>MRMT Rodrigues - ME</text:p>
          </table:table-cell>
          <table:table-cell office:value-type="string" table:style-name="ce7">
            <text:p>17.723.013/0001-91</text:p>
          </table:table-cell>
          <table:table-cell office:value-type="string" table:style-name="ce7">
            <text:p>Meire Rejane Mendes Teixeira Rodrigues <text:s text:c="32"/>Silvio Rogério Rodrigues Barbosa - procurador<text:s/></text:p>
          </table:table-cell>
          <table:table-cell office:value-type="string" table:style-name="ce7">
            <text:p>250.847.468-10 <text:s text:c="11"/>124.449.858-00</text:p>
          </table:table-cell>
          <table:table-cell office:value-type="string" table:style-name="ce7">
            <text:p>Art. 24, II da Lei Federal nº 8.666/93</text:p>
          </table:table-cell>
          <table:table-cell office:value-type="currency" office:value="4260" table:style-name="ce9">
            <text:p>R$ 4.260,00</text:p>
          </table:table-cell>
          <table:table-cell office:value-type="string" table:style-name="ce7">
            <text:p>10 dias corridos, a partir do recebimento da ordem de fornecimento.</text:p>
          </table:table-cell>
          <table:table-cell office:value-type="date" office:date-value="2017-10-24T00:00:00" table:style-name="ce8">
            <text:p>24/10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2">
          <table:table-cell office:value-type="float" office:value="39" table:style-name="ce12">
            <text:p>039</text:p>
          </table:table-cell>
          <table:table-cell office:value-type="string" table:style-name="ce7">
            <text:p>6077/2017</text:p>
          </table:table-cell>
          <table:table-cell office:value-type="date" office:date-value="2017-05-11T00:00:00" table:style-name="ce8">
            <text:p>11/05/2017</text:p>
          </table:table-cell>
          <table:table-cell office:value-type="date" office:date-value="2017-09-30T00:00:00" table:style-name="ce8">
            <text:p>30/09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ntratação de serviço de traslado necessário à realização do VI Ciclo de Conferências</text:p>
          </table:table-cell>
          <table:table-cell office:value-type="string" table:style-name="ce7">
            <text:p>In Sampa - Eventos Viagens Turismo e Negócios</text:p>
          </table:table-cell>
          <table:table-cell office:value-type="string" table:style-name="ce7">
            <text:p>01.366.694/0001-48</text:p>
          </table:table-cell>
          <table:table-cell office:value-type="string" table:style-name="ce7">
            <text:p>MARIA CECILIA BRAGANÇA MENDES</text:p>
          </table:table-cell>
          <table:table-cell office:value-type="string" table:style-name="ce7">
            <text:p>063.954.618-85</text:p>
          </table:table-cell>
          <table:table-cell office:value-type="string" table:style-name="ce7">
            <text:p>Art. 24, II da Lei Federal nº 8.666/93</text:p>
          </table:table-cell>
          <table:table-cell office:value-type="currency" office:value="7200" table:style-name="ce9">
            <text:p>R$ 7.200,00</text:p>
          </table:table-cell>
          <table:table-cell office:value-type="string" table:style-name="ce7">
            <text:p>Da emissão da nota de empenho até o término das obrigações assumidas</text:p>
          </table:table-cell>
          <table:table-cell office:value-type="date" office:date-value="2017-10-04T00:00:00" table:style-name="ce8">
            <text:p>04/10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2">
          <table:table-cell office:value-type="float" office:value="40" table:style-name="ce12">
            <text:p>040</text:p>
          </table:table-cell>
          <table:table-cell office:value-type="string" table:style-name="ce7">
            <text:p>11569/2017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17-10-27T00:00:00" table:style-name="ce8">
            <text:p>27/10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mbulancia Congresso Interdisciplinar</text:p>
          </table:table-cell>
          <table:table-cell office:value-type="string" table:style-name="ce7">
            <text:p>Torre Emergências Médicas LTDA</text:p>
          </table:table-cell>
          <table:table-cell office:value-type="string" table:style-name="ce7">
            <text:p>08.279.286/0001-06</text:p>
          </table:table-cell>
          <table:table-cell office:value-type="string" table:style-name="ce7">
            <text:p>ANDERSON BEPPLER TAVARES<text:s/></text:p>
            <text:p>DANIELE ANDRADE FANUCCHI</text:p>
          </table:table-cell>
          <table:table-cell office:value-type="string" table:style-name="ce7">
            <text:p>262.541.858-30</text:p>
            <text:p>301.926.628-99</text:p>
          </table:table-cell>
          <table:table-cell office:value-type="string" table:style-name="ce7">
            <text:p>Art. 24, II da Lei Federal nº 8.666/93</text:p>
          </table:table-cell>
          <table:table-cell office:value-type="currency" office:value="2900" table:style-name="ce9">
            <text:p>R$ 2.900,00</text:p>
          </table:table-cell>
          <table:table-cell office:value-type="string" table:style-name="ce7">
            <text:p>Da emissão da NE até o término das obrigações</text:p>
          </table:table-cell>
          <table:table-cell office:value-type="date" office:date-value="2017-10-27T00:00:00" table:style-name="ce8">
            <text:p>27/10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43">
          <table:table-cell office:value-type="float" office:value="41" table:style-name="ce12">
            <text:p>041</text:p>
          </table:table-cell>
          <table:table-cell office:value-type="string" table:style-name="ce7">
            <text:p>10558/2017</text:p>
          </table:table-cell>
          <table:table-cell office:value-type="date" office:date-value="2017-08-14T00:00:00" table:style-name="ce8">
            <text:p>14/08/2017</text:p>
          </table:table-cell>
          <table:table-cell office:value-type="date" office:date-value="2017-11-09T00:00:00" table:style-name="ce8">
            <text:p>09/11/2017</text:p>
          </table:table-cell>
          <table:table-cell office:value-type="string" table:style-name="ce7">
            <text:p>-</text:p>
          </table:table-cell>
          <table:table-cell office:value-type="string" table:style-name="ce38">
            <text:p>Aquisição de pedestal para banner para reformulação da triagem da Região Metropolitana</text:p>
          </table:table-cell>
          <table:table-cell office:value-type="string" table:style-name="ce11">
            <text:p>Blackout Comercial Eireli - ME</text:p>
          </table:table-cell>
          <table:table-cell office:value-type="string" table:style-name="ce7">
            <text:p>16.918.565/0001-92</text:p>
          </table:table-cell>
          <table:table-cell office:value-type="string" table:style-name="ce7">
            <text:p>RODRIGO RODRIGUES VERA</text:p>
          </table:table-cell>
          <table:table-cell office:value-type="string" table:style-name="ce7">
            <text:p>361.889.378-76</text:p>
          </table:table-cell>
          <table:table-cell office:value-type="string" table:style-name="ce7">
            <text:p>Art. 24, II da Lei Federal nº 8.666/93</text:p>
          </table:table-cell>
          <table:table-cell office:value-type="currency" office:value="6650" table:style-name="ce39">
            <text:p>R$ 6.650,00</text:p>
          </table:table-cell>
          <table:table-cell office:value-type="string" table:style-name="ce7">
            <text:p>10 dias corridos, a apartir do recebimento da ordem de fornecimento</text:p>
          </table:table-cell>
          <table:table-cell office:value-type="date" office:date-value="2017-11-09T00:00:00" table:style-name="ce8">
            <text:p>09/11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8">
          <table:table-cell office:value-type="float" office:value="42" table:style-name="ce12">
            <text:p>042</text:p>
          </table:table-cell>
          <table:table-cell office:value-type="string" table:style-name="ce7">
            <text:p>11567/2017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17-11-07T00:00:00" table:style-name="ce8">
            <text:p>07/11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ntratação de empresa especializada em produção de pastas personalizadas com bolsa</text:p>
          </table:table-cell>
          <table:table-cell office:value-type="string" table:style-name="ce7">
            <text:p>Compulaser Digital e Offset Ltda - EPP</text:p>
          </table:table-cell>
          <table:table-cell office:value-type="string" table:style-name="ce7">
            <text:p>64.183.585/0001-05</text:p>
          </table:table-cell>
          <table:table-cell office:value-type="string" table:style-name="ce7">
            <text:p>Celso de Oliveira <text:s text:c="94"/>Renato de Oliveira <text:s text:c="84"/>Alessandra Cristina de Oliveira <text:s text:c="65"/>Tercio Dertinati</text:p>
          </table:table-cell>
          <table:table-cell office:value-type="string" table:style-name="ce7">
            <text:p>032.860.298-15 <text:s text:c="5"/>040.858.438-69 <text:s text:c="4"/>246.849.838-03 <text:s text:c="3"/>076.439.588-23</text:p>
          </table:table-cell>
          <table:table-cell office:value-type="string" table:style-name="ce7">
            <text:p>Art. 24, II da Lei Federal nº 8.666/93</text:p>
          </table:table-cell>
          <table:table-cell office:value-type="currency" office:value="2080" table:style-name="ce9">
            <text:p>R$ 2.080,00</text:p>
          </table:table-cell>
          <table:table-cell office:value-type="string" table:style-name="ce7">
            <text:p>15 dias corridos da aprovação dos bonecos</text:p>
          </table:table-cell>
          <table:table-cell office:value-type="date" office:date-value="2017-11-07T00:00:00" table:style-name="ce8">
            <text:p>07/11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1">
          <table:table-cell office:value-type="float" office:value="43" table:style-name="ce12">
            <text:p>043</text:p>
          </table:table-cell>
          <table:table-cell office:value-type="string" table:style-name="ce7">
            <text:p>8386/2017</text:p>
          </table:table-cell>
          <table:table-cell office:value-type="date" office:date-value="2017-06-21T00:00:00" table:style-name="ce8">
            <text:p>21/06/2017</text:p>
          </table:table-cell>
          <table:table-cell office:value-type="string" table:style-name="ce7">
            <text:p>02/11/2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ntratação de seguro de vida e acidentes pessoais para estagiários de Direito</text:p>
          </table:table-cell>
          <table:table-cell office:value-type="string" table:style-name="ce7">
            <text:p>Porto Seguro Companhia de Seguros Gerais</text:p>
          </table:table-cell>
          <table:table-cell office:value-type="string" table:style-name="ce7">
            <text:p>61.198.164/0001-60</text:p>
          </table:table-cell>
          <table:table-cell office:value-type="string" table:style-name="ce7">
            <text:p>CELSO DAMADI<text:s/></text:p>
            <text:p><text:s/>CLAUDIA DE OLIVEIRA MACHADO MATTEDI</text:p>
            <text:p>FÁBIO LUCHETTI</text:p>
            <text:p>FÁBIO OHARA MORITA</text:p>
            <text:p>ITALO GENNARO FLAMMIA</text:p>
            <text:p>JOSÉ RIVALDO LEITE DA SILVA</text:p>
            <text:p>JOSÉ ROBERTO FERREIRA DA SILVA MONTORO<text:s/></text:p>
            <text:p><text:s/>LAURIBERTO TADEU TAVARES</text:p>
            <text:p><text:s/>LENE ARAÚJO DE LIMA</text:p>
            <text:p>LUIZ ALBERTO POMAROLE</text:p>
            <text:p>MARCELO BARROSO PICANÇO<text:s/></text:p>
            <text:p>MARCELO SEBASTIÃO DA SILVA<text:s/></text:p>
            <text:p>NEY FERRAZ DIAS</text:p>
            <text:p>ROBERTO DE SOUZA SANTOS</text:p>
            <text:p><text:s/>SÔNIA APARECIDA BELEZI RICA</text:p>
          </table:table-cell>
          <table:table-cell office:value-type="string" table:style-name="ce7">
            <text:p>074.935.318-03</text:p>
            <text:p>075.413.558-60</text:p>
            <text:p>074.666.748-52</text:p>
            <text:p>128.680.328-42</text:p>
            <text:p>051.479.948-07<text:s/></text:p>
            <text:p>047.332.458-07</text:p>
            <text:p>544.748.848-68</text:p>
            <text:p>012.085.678-61</text:p>
            <text:p>118.454.608-80</text:p>
            <text:p>043.405.558-19</text:p>
            <text:p>004.881.937-96</text:p>
            <text:p>112.681.578-05</text:p>
            <text:p>857.239.919-49</text:p>
            <text:p>813.465.577-72</text:p>
            <text:p>641.284.587-91</text:p>
            <text:p>022.641.528-77</text:p>
          </table:table-cell>
          <table:table-cell office:value-type="string" table:style-name="ce7">
            <text:p>Art. 24, II da Lei Federal nº 8.666/93</text:p>
          </table:table-cell>
          <table:table-cell office:value-type="currency" office:value="5508" table:style-name="ce9">
            <text:p>R$ 5.508,00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-</text:p>
          </table:table-cell>
          <table:table-cell office:value-type="date" office:date-value="2017-11-13T00:00:00" table:style-name="ce10">
            <text:p>13/11/2017</text:p>
          </table:table-cell>
          <table:table-cell table:number-columns-repeated="16369"/>
        </table:table-row>
        <table:table-row table:style-name="ro43">
          <table:table-cell office:value-type="float" office:value="44" table:style-name="ce12">
            <text:p>044</text:p>
          </table:table-cell>
          <table:table-cell office:value-type="string" table:style-name="ce7">
            <text:p>8243/2017</text:p>
          </table:table-cell>
          <table:table-cell office:value-type="date" office:date-value="2017-06-26T00:00:00" table:style-name="ce8">
            <text:p>26/06/2017</text:p>
          </table:table-cell>
          <table:table-cell office:value-type="date" office:date-value="2017-11-24T00:00:00" table:style-name="ce8">
            <text:p>24/11/2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descupinização, dedetização e desratização - Unidade Penha de França, Unidade Santana e Edifício da Rua Líbero Badaró, 616</text:p>
          </table:table-cell>
          <table:table-cell office:value-type="string" table:style-name="ce7">
            <text:p>ACJS – Saneamento e Controle Ambiental Ltda Epp</text:p>
          </table:table-cell>
          <table:table-cell office:value-type="string" table:style-name="ce7">
            <text:p>05.070.998/0001-37</text:p>
          </table:table-cell>
          <table:table-cell office:value-type="string" table:style-name="ce7">
            <text:p>João Roberto Pedroso</text:p>
          </table:table-cell>
          <table:table-cell office:value-type="string" table:style-name="ce7">
            <text:p>004.042.748-03</text:p>
          </table:table-cell>
          <table:table-cell office:value-type="string" table:style-name="ce7">
            <text:p>Art. 24, II da Lei Federal nº 8.666/93</text:p>
          </table:table-cell>
          <table:table-cell office:value-type="currency" office:value="5800" table:style-name="ce9">
            <text:p>R$ 5.800,00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-</text:p>
          </table:table-cell>
          <table:table-cell office:value-type="date" office:date-value="2017-12-04T00:00:00" table:style-name="ce10">
            <text:p>04/12/2017</text:p>
          </table:table-cell>
          <table:table-cell table:number-columns-repeated="16369"/>
        </table:table-row>
        <table:table-row table:style-name="ro49">
          <table:table-cell office:value-type="float" office:value="45" table:style-name="ce12">
            <text:p>045</text:p>
          </table:table-cell>
          <table:table-cell office:value-type="string" table:style-name="ce7">
            <text:p>11793/2017</text:p>
          </table:table-cell>
          <table:table-cell office:value-type="date" office:date-value="2017-10-04T00:00:00" table:style-name="ce8">
            <text:p>04/10/2017</text:p>
          </table:table-cell>
          <table:table-cell table:number-columns-repeated="2" table:style-name="ce7"/>
          <table:table-cell office:value-type="string" table:style-name="ce7">
            <text:p>Aquisição direta de grarmpo 26/6</text:p>
          </table:table-cell>
          <table:table-cell office:value-type="string" table:number-columns-spanned="9" table:number-rows-spanned="1" table:style-name="ce40">
            <text:p>Cancelada</text:p>
          </table:table-cell>
          <table:covered-table-cell table:number-columns-repeated="8"/>
          <table:table-cell table:number-columns-repeated="16369"/>
        </table:table-row>
        <table:table-row table:style-name="ro43">
          <table:table-cell office:value-type="float" office:value="46" table:style-name="ce12">
            <text:p>046</text:p>
          </table:table-cell>
          <table:table-cell office:value-type="string" table:style-name="ce7">
            <text:p>4061/2017</text:p>
          </table:table-cell>
          <table:table-cell office:value-type="date" office:date-value="2017-04-07T00:00:00" table:style-name="ce8">
            <text:p>07/04/2017</text:p>
          </table:table-cell>
          <table:table-cell office:value-type="date" office:date-value="2018-04-11T00:00:00" table:style-name="ce14">
            <text:p>11/04/20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quisição de equipamento de proteção individual EPI e equipamentos de proteção coletiva - EPC</text:p>
          </table:table-cell>
          <table:table-cell office:value-type="string" table:style-name="ce7">
            <text:p>CRH Equipamentos de Segurança Ltda EPP</text:p>
          </table:table-cell>
          <table:table-cell office:value-type="string" table:style-name="ce7">
            <text:p>14.566.765/0001-06</text:p>
          </table:table-cell>
          <table:table-cell office:value-type="string" table:style-name="ce7">
            <text:p><text:s/>CLECIO BARBOSA DA SILVA</text:p>
            <text:p><text:s/>RENATA GALLO BARBOSA</text:p>
          </table:table-cell>
          <table:table-cell office:value-type="string" table:style-name="ce7">
            <text:p>192.578.888-19</text:p>
            <text:p>215.772.338-24</text:p>
          </table:table-cell>
          <table:table-cell office:value-type="string" table:style-name="ce7">
            <text:p>Artigo 24, inciso II da Lei Federal 8.666/93</text:p>
          </table:table-cell>
          <table:table-cell office:value-type="currency" office:value="242.8" table:style-name="ce9">
            <text:p>R$ 242,80</text:p>
          </table:table-cell>
          <table:table-cell office:value-type="string" table:style-name="ce7">
            <text:p>Até o término das obrigações assumidas</text:p>
          </table:table-cell>
          <table:table-cell office:value-type="date" office:date-value="2018-04-13T00:00:00" table:style-name="ce8">
            <text:p>13/04/2018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43">
          <table:table-cell office:value-type="float" office:value="47" table:style-name="ce12">
            <text:p>047</text:p>
          </table:table-cell>
          <table:table-cell office:value-type="string" table:style-name="ce7">
            <text:p>4061/2017</text:p>
          </table:table-cell>
          <table:table-cell office:value-type="date" office:date-value="2017-04-07T00:00:00" table:style-name="ce8">
            <text:p>07/04/2017</text:p>
          </table:table-cell>
          <table:table-cell office:value-type="date" office:date-value="2018-04-11T00:00:00" table:style-name="ce14">
            <text:p>11/04/20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quisição de equipamento de proteção individual EPI e equipamentos de proteção coletiva - EPC</text:p>
          </table:table-cell>
          <table:table-cell office:value-type="string" table:style-name="ce7">
            <text:p>Liflex Distribuidora de Produtos de Borracha Lubrificantes e Hidraulico Ltda EPP</text:p>
          </table:table-cell>
          <table:table-cell office:value-type="string" table:style-name="ce7">
            <text:p>10.424.324/0001-00</text:p>
          </table:table-cell>
          <table:table-cell office:value-type="string" table:style-name="ce7">
            <text:p>GISELA CARLA DO PRADO CORRÊA CAMARGO</text:p>
            <text:p><text:s/>JÚLIO CÉSAR PRADO CORRÊA</text:p>
          </table:table-cell>
          <table:table-cell office:value-type="string" table:style-name="ce7">
            <text:p>25648469802</text:p>
            <text:p>26205303850</text:p>
          </table:table-cell>
          <table:table-cell office:value-type="string" table:style-name="ce7">
            <text:p>Artigo 24, inciso II da Lei Federal 8.666/93</text:p>
          </table:table-cell>
          <table:table-cell office:value-type="currency" office:value="1101.0999999999999" table:style-name="ce9">
            <text:p>R$ 1.101,10</text:p>
          </table:table-cell>
          <table:table-cell office:value-type="string" table:style-name="ce7">
            <text:p>Até o término das obrigações assumidas</text:p>
          </table:table-cell>
          <table:table-cell office:value-type="date" office:date-value="2018-04-13T00:00:00" table:style-name="ce8">
            <text:p>13/04/2018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number-rows-repeated="1048524" table:style-name="ro28">
          <table:table-cell table:number-columns-repeated="16384"/>
        </table:table-row>
      </table:table>
      <table:table table:name="Inexigibilidades_" table:style-name="ta1">
        <table:table-column table:style-name="co43" table:default-cell-style-name="ce3"/>
        <table:table-column table:style-name="co27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25" table:default-cell-style-name="ce3"/>
        <table:table-column table:style-name="co41" table:default-cell-style-name="ce3"/>
        <table:table-column table:style-name="co25" table:default-cell-style-name="ce22"/>
        <table:table-column table:style-name="co42" table:default-cell-style-name="ce3"/>
        <table:table-column table:style-name="co25" table:number-columns-repeated="2" table:default-cell-style-name="ce3"/>
        <table:table-column table:style-name="co17" table:number-columns-repeated="16369" table:default-cell-style-name="ce3"/>
        <table:table-row table:style-name="ro29">
          <table:table-cell office:value-type="string" table:number-columns-spanned="15" table:number-rows-spanned="1" table:style-name="ce16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17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17">
            <text:p>DEPARTAMENTO DE LICITAÇÕES - EXERCÍCIO 2017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18">
            <text:p>MODALIDADE: INEXIGIBILIDADE DE LICITAÇÃO</text:p>
          </table:table-cell>
          <table:covered-table-cell table:number-columns-repeated="14"/>
          <table:table-cell table:number-columns-repeated="16369"/>
        </table:table-row>
        <table:table-row table:style-name="ro50">
          <table:table-cell office:value-type="string" table:style-name="ce4">
            <text:p>Nº Inexigibilidade</text:p>
          </table:table-cell>
          <table:table-cell office:value-type="string" table:style-name="ce5">
            <text:p>Nº Processo</text:p>
          </table:table-cell>
          <table:table-cell office:value-type="string" table:style-name="ce5">
            <text:p>Data da Abertura do Processo</text:p>
          </table:table-cell>
          <table:table-cell office:value-type="string" table:style-name="ce5">
            <text:p>Data da Publicação da Autorização da Inexigibilidade</text:p>
          </table:table-cell>
          <table:table-cell office:value-type="string" table:style-name="ce5">
            <text:p>Data da Publicação da Ratificação da Inexigibilidade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a</text:p>
          </table:table-cell>
          <table:table-cell office:value-type="string" table:style-name="ce5">
            <text:p>CNPJ/MF</text:p>
          </table:table-cell>
          <table:table-cell office:value-type="string" table:style-name="ce5">
            <text:p>Sócios</text:p>
          </table:table-cell>
          <table:table-cell office:value-type="string" table:style-name="ce5">
            <text:p>CPF/MF</text:p>
          </table:table-cell>
          <table:table-cell office:value-type="string" table:style-name="ce5">
            <text:p>Fundamento Legal</text:p>
          </table:table-cell>
          <table:table-cell office:value-type="string" table:style-name="ce21">
            <text:p>Valor(es) Total(is)</text:p>
          </table:table-cell>
          <table:table-cell office:value-type="string" table:style-name="ce5">
            <text:p>Prazo para Execução</text:p>
          </table:table-cell>
          <table:table-cell office:value-type="string" table:style-name="ce5">
            <text:p>Data da Emissão da Nota de Empenho</text:p>
          </table:table-cell>
          <table:table-cell office:value-type="string" table:style-name="ce6">
            <text:p>Data da Assinatura do Contrato</text:p>
          </table:table-cell>
          <table:table-cell table:number-columns-repeated="16369"/>
        </table:table-row>
        <table:table-row table:style-name="ro43">
          <table:table-cell office:value-type="float" office:value="1" table:style-name="ce12">
            <text:p>001</text:p>
          </table:table-cell>
          <table:table-cell office:value-type="string" table:style-name="ce7">
            <text:p>1645/2016</text:p>
          </table:table-cell>
          <table:table-cell office:value-type="date" office:date-value="2016-03-14T00:00:00" table:style-name="ce8">
            <text:p>14/03/2016</text:p>
          </table:table-cell>
          <table:table-cell office:value-type="date" office:date-value="2017-06-21T00:00:00" table:style-name="ce8">
            <text:p>21/06/2017</text:p>
          </table:table-cell>
          <table:table-cell office:value-type="date" office:date-value="2017-06-29T00:00:00" table:style-name="ce8">
            <text:p>29/06/2017</text:p>
          </table:table-cell>
          <table:table-cell office:value-type="string" table:style-name="ce7">
            <text:p>Contratação de serviços de suporte técnico premier microsoft</text:p>
          </table:table-cell>
          <table:table-cell office:value-type="string" table:style-name="ce7">
            <text:p>Microsoft Informática LTDA</text:p>
          </table:table-cell>
          <table:table-cell office:value-type="string" table:style-name="ce7">
            <text:p>60.316.817/0001-03</text:p>
          </table:table-cell>
          <table:table-cell office:value-type="string" table:style-name="ce7">
            <text:p>ALESSANDRA DE SA DEL DEBBIO<text:s/></text:p>
            <text:p>LUIS MIGUEL DA PURIFICAÇÃO TEIXEIRA<text:s/></text:p>
            <text:p>NORMA APARECIDA PERES LOUREIRO<text:s/></text:p>
          </table:table-cell>
          <table:table-cell office:value-type="string" table:style-name="ce7">
            <text:p>173.325.028-01<text:s/></text:p>
            <text:p>236.358.778-24</text:p>
            <text:p>010.955.758-13</text:p>
          </table:table-cell>
          <table:table-cell office:value-type="string" table:style-name="ce7">
            <text:p>Art. 25, I, Lei Federal 8.666/93</text:p>
          </table:table-cell>
          <table:table-cell office:value-type="currency" office:value="291400" table:style-name="ce9">
            <text:p>R$ 291.400,00</text:p>
          </table:table-cell>
          <table:table-cell office:value-type="string" table:style-name="ce7">
            <text:p>12 meses da data da assinatura</text:p>
          </table:table-cell>
          <table:table-cell office:value-type="string" table:style-name="ce7">
            <text:p>-</text:p>
          </table:table-cell>
          <table:table-cell office:value-type="date" office:date-value="2017-07-25T00:00:00" table:style-name="ce10">
            <text:p>25/07/2017</text:p>
          </table:table-cell>
          <table:table-cell table:number-columns-repeated="16369"/>
        </table:table-row>
        <table:table-row table:style-name="ro32">
          <table:table-cell office:value-type="float" office:value="2" table:style-name="ce12">
            <text:p>002</text:p>
          </table:table-cell>
          <table:table-cell office:value-type="string" table:style-name="ce7">
            <text:p>2668/2017</text:p>
          </table:table-cell>
          <table:table-cell office:value-type="date" office:date-value="2017-02-20T00:00:00" table:style-name="ce8">
            <text:p>20/02/2017</text:p>
          </table:table-cell>
          <table:table-cell office:value-type="date" office:date-value="2017-07-12T00:00:00" table:style-name="ce8">
            <text:p>12/07/2017</text:p>
          </table:table-cell>
          <table:table-cell office:value-type="date" office:date-value="2017-07-20T00:00:00" table:style-name="ce8">
            <text:p>20/07/2017</text:p>
          </table:table-cell>
          <table:table-cell office:value-type="string" table:style-name="ce7">
            <text:p>Renovação dos serviços de suporte do software Genexus</text:p>
          </table:table-cell>
          <table:table-cell office:value-type="string" table:style-name="ce7">
            <text:p>Artech Informática do Brasil LTDA</text:p>
          </table:table-cell>
          <table:table-cell office:value-type="string" table:style-name="ce7">
            <text:p>05.614.306/0001-51</text:p>
          </table:table-cell>
          <table:table-cell office:value-type="string" table:style-name="ce7">
            <text:p>ADRIANA SILVÉRIO PIERONI FERNANDES<text:s/></text:p>
            <text:p>MANUEL CELTIGO GONDA VAZQUEZ<text:s/></text:p>
          </table:table-cell>
          <table:table-cell office:value-type="string" table:style-name="ce7">
            <text:p>116.239.278-97<text:s/></text:p>
            <text:p>618.770.778-87<text:s/></text:p>
          </table:table-cell>
          <table:table-cell office:value-type="string" table:style-name="ce7">
            <text:p>Art. 25, I, Lei Federal 8.666/93</text:p>
          </table:table-cell>
          <table:table-cell office:value-type="currency" office:value="20886.59" table:style-name="ce9">
            <text:p>R$ 20.886,59</text:p>
          </table:table-cell>
          <table:table-cell office:value-type="string" table:style-name="ce7">
            <text:p>12 meses</text:p>
          </table:table-cell>
          <table:table-cell office:value-type="date" office:date-value="2017-07-28T00:00:00" table:style-name="ce8">
            <text:p>28/07/2017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2">
          <table:table-cell office:value-type="float" office:value="3" table:style-name="ce12">
            <text:p>003</text:p>
          </table:table-cell>
          <table:table-cell office:value-type="string" table:style-name="ce7">
            <text:p>8957/2017</text:p>
          </table:table-cell>
          <table:table-cell office:value-type="date" office:date-value="2017-07-13T00:00:00" table:style-name="ce8">
            <text:p>13/07/2017</text:p>
          </table:table-cell>
          <table:table-cell office:value-type="string" table:style-name="ce7">
            <text:p>-</text:p>
          </table:table-cell>
          <table:table-cell office:value-type="date" office:date-value="2017-09-07T00:00:00" table:style-name="ce8">
            <text:p>07/09/2017</text:p>
          </table:table-cell>
          <table:table-cell office:value-type="string" table:style-name="ce7">
            <text:p>Renovação de serviços de su´porte e atualização de Licença Oracle</text:p>
          </table:table-cell>
          <table:table-cell office:value-type="string" table:style-name="ce7">
            <text:p>Oracle do Brasil Sistemas LTDA</text:p>
          </table:table-cell>
          <table:table-cell office:value-type="string" table:style-name="ce7">
            <text:p>59.456.277/0001-76</text:p>
          </table:table-cell>
          <table:table-cell office:value-type="string" table:style-name="ce7">
            <text:p>MARCIO NETO FRANCO</text:p>
          </table:table-cell>
          <table:table-cell office:value-type="string" table:style-name="ce7">
            <text:p>142.409.658-88</text:p>
          </table:table-cell>
          <table:table-cell office:value-type="string" table:style-name="ce7">
            <text:p>Art. 25, I, Lei Federal 8.666/93</text:p>
          </table:table-cell>
          <table:table-cell office:value-type="currency" office:value="10734.72" table:style-name="ce9">
            <text:p>R$ 10.734,72</text:p>
          </table:table-cell>
          <table:table-cell office:value-type="string" table:style-name="ce7">
            <text:p>12 meses</text:p>
          </table:table-cell>
          <table:table-cell office:value-type="date" office:date-value="2017-09-15T00:00:00" table:style-name="ce8">
            <text:p>15/09/2017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3">
          <table:table-cell office:value-type="float" office:value="4" table:style-name="ce12">
            <text:p>004</text:p>
          </table:table-cell>
          <table:table-cell office:value-type="string" table:style-name="ce7">
            <text:p>12500/2017</text:p>
          </table:table-cell>
          <table:table-cell office:value-type="date" office:date-value="2017-11-14T00:00:00" table:style-name="ce8">
            <text:p>14/11/2017</text:p>
          </table:table-cell>
          <table:table-cell office:value-type="string" table:style-name="ce7">
            <text:p>-</text:p>
          </table:table-cell>
          <table:table-cell office:value-type="date" office:date-value="2017-11-30T00:00:00" table:style-name="ce8">
            <text:p>30/11/2017</text:p>
          </table:table-cell>
          <table:table-cell office:value-type="string" table:style-name="ce7">
            <text:p>Contratação de serviços técnicos especializados de pesquisa e aconselhamento imparcial em Tecnologia da Informação</text:p>
          </table:table-cell>
          <table:table-cell office:value-type="string" table:style-name="ce7">
            <text:p>Gartner do Brasil Serviços de Pesquisas LTDA</text:p>
          </table:table-cell>
          <table:table-cell office:value-type="string" table:style-name="ce7">
            <text:p>02.593.165/0001-40</text:p>
          </table:table-cell>
          <table:table-cell office:value-type="string" table:style-name="ce7">
            <text:p>ADRIANA NUNES DE MELO</text:p>
            <text:p>CÁSSIO BICUDO DREYFUSS</text:p>
          </table:table-cell>
          <table:table-cell office:value-type="string" table:style-name="ce7">
            <text:p>027.252.799-84</text:p>
            <text:p>393.326.408-15</text:p>
          </table:table-cell>
          <table:table-cell office:value-type="string" table:style-name="ce7">
            <text:p>Art. 25, II, Lei Federal 8.666/93</text:p>
          </table:table-cell>
          <table:table-cell office:value-type="currency" office:value="1232081.04" table:style-name="ce9">
            <text:p>R$ 1.232.081,04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-</text:p>
          </table:table-cell>
          <table:table-cell office:value-type="date" office:date-value="2017-12-11T00:00:00" table:style-name="ce10">
            <text:p>11/12/2017</text:p>
          </table:table-cell>
          <table:table-cell table:number-columns-repeated="16369"/>
        </table:table-row>
        <table:table-row table:number-rows-repeated="1048567" table:style-name="ro28">
          <table:table-cell table:number-columns-repeated="16384"/>
        </table:table-row>
      </table:table>
      <table:table table:name="Contratos" table:style-name="ta1">
        <table:table-column table:style-name="co18" table:default-cell-style-name="ce3"/>
        <table:table-column table:style-name="co27" table:default-cell-style-name="ce3"/>
        <table:table-column table:style-name="co20" table:number-columns-repeated="2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44" table:default-cell-style-name="ce3"/>
        <table:table-column table:style-name="co41" table:number-columns-repeated="3" table:default-cell-style-name="ce3"/>
        <table:table-column table:style-name="co45" table:default-cell-style-name="ce3"/>
        <table:table-column table:style-name="co46" table:default-cell-style-name="ce3"/>
        <table:table-column table:style-name="co23" table:default-cell-style-name="ce3"/>
        <table:table-column table:style-name="co17" table:number-columns-repeated="16370" table:default-cell-style-name="ce3"/>
        <table:table-row table:style-name="ro5">
          <table:table-cell office:value-type="string" table:number-columns-spanned="14" table:number-rows-spanned="1" table:style-name="ce16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17">
            <text:p>UGE <text:s/>420030 - FUNDO DE ASSISTÊNCIA JUDICIÁRIA DA COORDENADORIA GERAL DE ADMINISTRAÇÃO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17">
            <text:p>DEPARTAMENTO DE LICITAÇÕES - EXERCÍCIO 2017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18">
            <text:p>CONTRATOS</text:p>
          </table:table-cell>
          <table:covered-table-cell table:number-columns-repeated="13"/>
          <table:table-cell table:number-columns-repeated="16370"/>
        </table:table-row>
        <table:table-row table:style-name="ro50">
          <table:table-cell office:value-type="string" table:style-name="ce4">
            <text:p>Nº Contrato</text:p>
          </table:table-cell>
          <table:table-cell office:value-type="string" table:style-name="ce5">
            <text:p>Nº Processo</text:p>
          </table:table-cell>
          <table:table-cell office:value-type="string" table:style-name="ce5">
            <text:p>Data da Abertura do Processo</text:p>
          </table:table-cell>
          <table:table-cell office:value-type="string" table:style-name="ce5">
            <text:p>Data da Assinatura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a</text:p>
          </table:table-cell>
          <table:table-cell office:value-type="string" table:style-name="ce5">
            <text:p>CNPJ/MF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Prazo de Vigência</text:p>
          </table:table-cell>
          <table:table-cell office:value-type="string" table:style-name="ce5">
            <text:p>Valor(es) Total(is)</text:p>
          </table:table-cell>
          <table:table-cell office:value-type="string" table:style-name="ce5">
            <text:p>Gestor</text:p>
          </table:table-cell>
          <table:table-cell office:value-type="string" table:style-name="ce41">
            <text:p>Garantia</text:p>
          </table:table-cell>
          <table:table-cell office:value-type="string" table:style-name="ce41">
            <text:p>Valor da Garantia</text:p>
          </table:table-cell>
          <table:table-cell office:value-type="string" table:style-name="ce6">
            <text:p>Data da Publicação do Extrato do Contrato</text:p>
          </table:table-cell>
          <table:table-cell table:number-columns-repeated="16370"/>
        </table:table-row>
        <table:table-row table:style-name="ro32">
          <table:table-cell office:value-type="float" office:value="1" table:style-name="ce12">
            <text:p>001</text:p>
          </table:table-cell>
          <table:table-cell office:value-type="string" table:style-name="ce7">
            <text:p>3939/2016</text:p>
          </table:table-cell>
          <table:table-cell office:value-type="date" office:date-value="2016-05-13T00:00:00" table:style-name="ce8">
            <text:p>13/05/2016</text:p>
          </table:table-cell>
          <table:table-cell office:value-type="date" office:date-value="2017-01-23T00:00:00" table:style-name="ce8">
            <text:p>23/01/2017</text:p>
          </table:table-cell>
          <table:table-cell office:value-type="string" table:style-name="ce36">
            <text:p>Serviços terceirizados de limpeza, asseio e conservação predial para unidades da Capital e Grande São Paulo</text:p>
          </table:table-cell>
          <table:table-cell office:value-type="string" table:style-name="ce7">
            <text:p>GV Mão de Obra Especializada Ltda. - ME</text:p>
          </table:table-cell>
          <table:table-cell office:value-type="string" table:style-name="ce7">
            <text:p>14.323.447/0001-06</text:p>
          </table:table-cell>
          <table:table-cell office:value-type="string" table:style-name="ce7">
            <text:p>PE nº 041/2016</text:p>
          </table:table-cell>
          <table:table-cell office:value-type="string" table:style-name="ce7">
            <text:p>15 meses, contados a partir da data indicada na OS</text:p>
          </table:table-cell>
          <table:table-cell office:value-type="currency" office:value="444985.2" table:style-name="ce9">
            <text:p>R$ 444.985,20</text:p>
          </table:table-cell>
          <table:table-cell office:value-type="string" table:style-name="ce7">
            <text:p>Departamento de Contratos</text:p>
          </table:table-cell>
          <table:table-cell office:value-type="string" table:style-name="ce42">
            <text:p>Sim</text:p>
          </table:table-cell>
          <table:table-cell office:value-type="currency" office:value="68359.38" table:style-name="ce42">
            <text:p>R$ 68.359,38</text:p>
          </table:table-cell>
          <table:table-cell office:value-type="date" office:date-value="2017-01-31T00:00:00" table:style-name="ce10">
            <text:p>31/01/2017</text:p>
          </table:table-cell>
          <table:table-cell table:number-columns-repeated="16370"/>
        </table:table-row>
        <table:table-row table:style-name="ro32">
          <table:table-cell office:value-type="float" office:value="2" table:style-name="ce12">
            <text:p>002</text:p>
          </table:table-cell>
          <table:table-cell office:value-type="string" table:style-name="ce7">
            <text:p>7927/2016</text:p>
          </table:table-cell>
          <table:table-cell office:value-type="date" office:date-value="2016-09-06T00:00:00" table:style-name="ce8">
            <text:p>06/09/2016</text:p>
          </table:table-cell>
          <table:table-cell office:value-type="date" office:date-value="2017-02-06T00:00:00" table:style-name="ce8">
            <text:p>06/02/2017</text:p>
          </table:table-cell>
          <table:table-cell office:value-type="string" table:style-name="ce43">
            <text:p>Serviços terceirizados de limpeza, asseio e conservação predial para unidades do Interior</text:p>
          </table:table-cell>
          <table:table-cell office:value-type="string" table:style-name="ce7">
            <text:p>A. L. P. Santos Serviços - EPP</text:p>
          </table:table-cell>
          <table:table-cell office:value-type="string" table:style-name="ce7">
            <text:p>13.453.464/0001-03</text:p>
          </table:table-cell>
          <table:table-cell office:value-type="string" table:style-name="ce7">
            <text:p>PE nº 055/2016</text:p>
          </table:table-cell>
          <table:table-cell office:value-type="string" table:style-name="ce7">
            <text:p>15 meses, contados a partir da data indicada na OS</text:p>
          </table:table-cell>
          <table:table-cell office:value-type="currency" office:value="308231.25" table:style-name="ce9">
            <text:p>R$ 308.231,25</text:p>
          </table:table-cell>
          <table:table-cell office:value-type="string" table:style-name="ce7">
            <text:p>Departamento de Contratos</text:p>
          </table:table-cell>
          <table:table-cell office:value-type="string" table:style-name="ce42">
            <text:p>Sim</text:p>
          </table:table-cell>
          <table:table-cell office:value-type="currency" office:value="15411.56" table:style-name="ce42">
            <text:p>R$ 15.411,56</text:p>
          </table:table-cell>
          <table:table-cell office:value-type="date" office:date-value="2017-02-24T00:00:00" table:style-name="ce10">
            <text:p>24/02/2017</text:p>
          </table:table-cell>
          <table:table-cell table:number-columns-repeated="16370"/>
        </table:table-row>
        <table:table-row table:style-name="ro32">
          <table:table-cell office:value-type="float" office:value="3" table:style-name="ce12">
            <text:p>003</text:p>
          </table:table-cell>
          <table:table-cell office:value-type="string" table:style-name="ce7">
            <text:p>7927/2016</text:p>
          </table:table-cell>
          <table:table-cell office:value-type="date" office:date-value="2016-09-06T00:00:00" table:style-name="ce8">
            <text:p>06/09/2016</text:p>
          </table:table-cell>
          <table:table-cell office:value-type="date" office:date-value="2017-02-06T00:00:00" table:style-name="ce8">
            <text:p>06/02/2017</text:p>
          </table:table-cell>
          <table:table-cell office:value-type="string" table:style-name="ce43">
            <text:p>Serviços terceirizados de limpeza, asseio e conservação predial para unidades do Interior</text:p>
          </table:table-cell>
          <table:table-cell office:value-type="string" table:style-name="ce7">
            <text:p>Limpydi Limpeza e Conservação Ltda - ME</text:p>
          </table:table-cell>
          <table:table-cell office:value-type="string" table:style-name="ce7">
            <text:p>23.011.579/0001-93</text:p>
          </table:table-cell>
          <table:table-cell office:value-type="string" table:style-name="ce7">
            <text:p>PE nº 055/2016</text:p>
          </table:table-cell>
          <table:table-cell office:value-type="string" table:style-name="ce7">
            <text:p>15 meses, contados a partir da data indicada na OS</text:p>
          </table:table-cell>
          <table:table-cell office:value-type="currency" office:value="123781.8" table:style-name="ce9">
            <text:p>R$ 123.781,80</text:p>
          </table:table-cell>
          <table:table-cell office:value-type="string" table:style-name="ce7">
            <text:p>Departamento de Contratos</text:p>
          </table:table-cell>
          <table:table-cell office:value-type="string" table:style-name="ce42">
            <text:p>Sim</text:p>
          </table:table-cell>
          <table:table-cell office:value-type="currency" office:value="6189.09" table:style-name="ce42">
            <text:p>R$ 6.189,09</text:p>
          </table:table-cell>
          <table:table-cell office:value-type="date" office:date-value="2017-02-24T00:00:00" table:style-name="ce10">
            <text:p>24/02/2017</text:p>
          </table:table-cell>
          <table:table-cell table:number-columns-repeated="16370"/>
        </table:table-row>
        <table:table-row table:style-name="ro32">
          <table:table-cell office:value-type="float" office:value="4" table:style-name="ce12">
            <text:p>004</text:p>
          </table:table-cell>
          <table:table-cell office:value-type="string" table:style-name="ce7">
            <text:p>7927/2016</text:p>
          </table:table-cell>
          <table:table-cell office:value-type="date" office:date-value="2016-09-06T00:00:00" table:style-name="ce8">
            <text:p>06/09/2016</text:p>
          </table:table-cell>
          <table:table-cell office:value-type="date" office:date-value="2017-02-06T00:00:00" table:style-name="ce8">
            <text:p>06/02/2017</text:p>
          </table:table-cell>
          <table:table-cell office:value-type="string" table:style-name="ce43">
            <text:p>Serviços terceirizados de limpeza, asseio e conservação predial para unidades do Interior</text:p>
          </table:table-cell>
          <table:table-cell office:value-type="string" table:style-name="ce7">
            <text:p>Barus Serviços Terceirizados Eireli - ME</text:p>
          </table:table-cell>
          <table:table-cell office:value-type="string" table:style-name="ce7">
            <text:p>02.074.374/0001-87</text:p>
          </table:table-cell>
          <table:table-cell office:value-type="string" table:style-name="ce7">
            <text:p>PE nº 055/2016</text:p>
          </table:table-cell>
          <table:table-cell office:value-type="string" table:style-name="ce7">
            <text:p>15 meses, contados a partir da data indicada na OS</text:p>
          </table:table-cell>
          <table:table-cell office:value-type="currency" office:value="124035.45" table:style-name="ce9">
            <text:p>R$ 124.035,45</text:p>
          </table:table-cell>
          <table:table-cell office:value-type="string" table:style-name="ce7">
            <text:p>Departamento de Contratos</text:p>
          </table:table-cell>
          <table:table-cell office:value-type="string" table:style-name="ce42">
            <text:p>Sim</text:p>
          </table:table-cell>
          <table:table-cell office:value-type="currency" office:value="6201.77" table:style-name="ce42">
            <text:p>R$ 6.201,77</text:p>
          </table:table-cell>
          <table:table-cell office:value-type="date" office:date-value="2017-02-24T00:00:00" table:style-name="ce10">
            <text:p>24/02/2017</text:p>
          </table:table-cell>
          <table:table-cell table:number-columns-repeated="16370"/>
        </table:table-row>
        <table:table-row table:style-name="ro32">
          <table:table-cell office:value-type="float" office:value="5" table:style-name="ce12">
            <text:p>005</text:p>
          </table:table-cell>
          <table:table-cell office:value-type="string" table:style-name="ce7">
            <text:p>7925/2016</text:p>
          </table:table-cell>
          <table:table-cell office:value-type="date" office:date-value="2016-09-06T00:00:00" table:style-name="ce8">
            <text:p>06/09/2016</text:p>
          </table:table-cell>
          <table:table-cell office:value-type="date" office:date-value="2017-02-06T00:00:00" table:style-name="ce8">
            <text:p>06/02/2017</text:p>
          </table:table-cell>
          <table:table-cell office:value-type="string" table:style-name="ce43">
            <text:p>Serviços terceirizados de limpeza, asseio e conservação predial para unidades do Litoral</text:p>
          </table:table-cell>
          <table:table-cell office:value-type="string" table:style-name="ce7">
            <text:p>GV Mão de Obra Especializada Ltda. - ME</text:p>
          </table:table-cell>
          <table:table-cell office:value-type="string" table:style-name="ce7">
            <text:p>14.323.447/0001-06</text:p>
          </table:table-cell>
          <table:table-cell office:value-type="string" table:style-name="ce7">
            <text:p>PE nº 052/2016</text:p>
          </table:table-cell>
          <table:table-cell office:value-type="string" table:style-name="ce7">
            <text:p>15 meses, contados a partir da data indicada na OS</text:p>
          </table:table-cell>
          <table:table-cell office:value-type="currency" office:value="314981.25" table:style-name="ce9">
            <text:p>R$ 314.981,25</text:p>
          </table:table-cell>
          <table:table-cell office:value-type="string" table:style-name="ce7">
            <text:p>Departamento de Contratos</text:p>
          </table:table-cell>
          <table:table-cell office:value-type="string" table:style-name="ce42">
            <text:p>Sim</text:p>
          </table:table-cell>
          <table:table-cell office:value-type="currency" office:value="15749.06" table:style-name="ce42">
            <text:p>R$ 15.749,06</text:p>
          </table:table-cell>
          <table:table-cell office:value-type="date" office:date-value="2017-02-25T00:00:00" table:style-name="ce10">
            <text:p>25/02/2017</text:p>
          </table:table-cell>
          <table:table-cell table:number-columns-repeated="16370"/>
        </table:table-row>
        <table:table-row table:style-name="ro32">
          <table:table-cell office:value-type="float" office:value="6" table:style-name="ce12">
            <text:p>006</text:p>
          </table:table-cell>
          <table:table-cell office:value-type="string" table:style-name="ce7">
            <text:p>7926/2016</text:p>
          </table:table-cell>
          <table:table-cell office:value-type="date" office:date-value="2016-09-06T00:00:00" table:style-name="ce8">
            <text:p>06/09/2016</text:p>
          </table:table-cell>
          <table:table-cell office:value-type="date" office:date-value="2017-03-13T00:00:00" table:style-name="ce8">
            <text:p>13/03/2017</text:p>
          </table:table-cell>
          <table:table-cell office:value-type="string" table:style-name="ce36">
            <text:p>Serviços terceirizados de lmpeza, asseio e conservação predial para unidades da Capital e Grande São Paulo</text:p>
          </table:table-cell>
          <table:table-cell office:value-type="string" table:style-name="ce7">
            <text:p>Lumig - Limpeza e Serviços Gerais Eireli - ME</text:p>
          </table:table-cell>
          <table:table-cell office:value-type="string" table:style-name="ce7">
            <text:p>04.831.233/0001-97</text:p>
          </table:table-cell>
          <table:table-cell office:value-type="string" table:style-name="ce7">
            <text:p>PE nº 001/20017</text:p>
          </table:table-cell>
          <table:table-cell office:value-type="string" table:style-name="ce7">
            <text:p>15 meses, contados a partir da data indicada na OS</text:p>
          </table:table-cell>
          <table:table-cell office:value-type="currency" office:value="677299.65" table:style-name="ce9">
            <text:p>R$ 677.299,65</text:p>
          </table:table-cell>
          <table:table-cell office:value-type="string" table:style-name="ce7">
            <text:p>Departamento de Contratos</text:p>
          </table:table-cell>
          <table:table-cell office:value-type="string" table:style-name="ce42">
            <text:p>Sim</text:p>
          </table:table-cell>
          <table:table-cell office:value-type="currency" office:value="33864.980000000003" table:style-name="ce42">
            <text:p>R$ 33.864,98</text:p>
          </table:table-cell>
          <table:table-cell office:value-type="date" office:date-value="2017-03-31T00:00:00" table:style-name="ce10">
            <text:p>31/03/2017</text:p>
          </table:table-cell>
          <table:table-cell table:number-columns-repeated="16370"/>
        </table:table-row>
        <table:table-row table:style-name="ro32">
          <table:table-cell office:value-type="float" office:value="7" table:style-name="ce12">
            <text:p>007</text:p>
          </table:table-cell>
          <table:table-cell office:value-type="string" table:style-name="ce7">
            <text:p>8875/2016</text:p>
          </table:table-cell>
          <table:table-cell office:value-type="date" office:date-value="2016-10-13T00:00:00" table:style-name="ce8">
            <text:p>13/10/2016</text:p>
          </table:table-cell>
          <table:table-cell office:value-type="date" office:date-value="2017-04-03T00:00:00" table:style-name="ce8">
            <text:p>03/04/2017</text:p>
          </table:table-cell>
          <table:table-cell office:value-type="string" table:style-name="ce7">
            <text:p>Descarte de lâmpadas fluorescentes</text:p>
          </table:table-cell>
          <table:table-cell office:value-type="string" table:style-name="ce7">
            <text:p>Tramppo Comércio e Reciclagem de Produtos Industriais LTDA-EPP</text:p>
          </table:table-cell>
          <table:table-cell office:value-type="string" table:style-name="ce7">
            <text:p>59.205.294/0001-30</text:p>
          </table:table-cell>
          <table:table-cell office:value-type="string" table:style-name="ce7">
            <text:p>Dispensa nº 02/2017</text:p>
          </table:table-cell>
          <table:table-cell office:value-type="string" table:style-name="ce7">
            <text:p>A partir da assinatura até o término das obrigações assumidas</text:p>
          </table:table-cell>
          <table:table-cell office:value-type="currency" office:value="2026.4" table:style-name="ce9">
            <text:p>R$ 2.026,40</text:p>
          </table:table-cell>
          <table:table-cell office:value-type="string" table:style-name="ce7">
            <text:p>Wagner Teruo Kawata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04-11T00:00:00" table:style-name="ce10">
            <text:p>11/04/2017</text:p>
          </table:table-cell>
          <table:table-cell table:number-columns-repeated="16370"/>
        </table:table-row>
        <table:table-row table:style-name="ro43">
          <table:table-cell office:value-type="float" office:value="8" table:style-name="ce12">
            <text:p>008</text:p>
          </table:table-cell>
          <table:table-cell office:value-type="string" table:style-name="ce7">
            <text:p>8595/2016</text:p>
          </table:table-cell>
          <table:table-cell office:value-type="date" office:date-value="2016-10-03T00:00:00" table:style-name="ce8">
            <text:p>03/10/2016</text:p>
          </table:table-cell>
          <table:table-cell office:value-type="date" office:date-value="2017-04-19T00:00:00" table:style-name="ce8">
            <text:p>19/04/2017</text:p>
          </table:table-cell>
          <table:table-cell office:value-type="string" table:style-name="ce7">
            <text:p>Limpeza e desinfecção dos reservatório inferiores e superior do edifício sede da Defensoria Pùblica do Estado de São Paulo (rua Boa Vista, 200)</text:p>
          </table:table-cell>
          <table:table-cell office:value-type="string" table:style-name="ce7">
            <text:p>Método Limpeza e Controle de Pragas Ltda - EPP</text:p>
          </table:table-cell>
          <table:table-cell office:value-type="string" table:style-name="ce7">
            <text:p>13.125.396/0001-45</text:p>
          </table:table-cell>
          <table:table-cell office:value-type="string" table:style-name="ce7">
            <text:p>Dispensa nº 08/2017</text:p>
          </table:table-cell>
          <table:table-cell office:value-type="string" table:style-name="ce7">
            <text:p>A partir da assinatura até o término das obrigações assumidas</text:p>
          </table:table-cell>
          <table:table-cell office:value-type="currency" office:value="1125" table:style-name="ce9">
            <text:p>R$ 1.125,00</text:p>
          </table:table-cell>
          <table:table-cell office:value-type="string" table:style-name="ce7">
            <text:p>Departamento de Engenharia e Arquitetura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04-20T00:00:00" table:style-name="ce10">
            <text:p>20/04/2017</text:p>
          </table:table-cell>
          <table:table-cell table:number-columns-repeated="16370"/>
        </table:table-row>
        <table:table-row table:style-name="ro44">
          <table:table-cell office:value-type="float" office:value="9" table:style-name="ce12">
            <text:p>009</text:p>
          </table:table-cell>
          <table:table-cell office:value-type="string" table:style-name="ce7">
            <text:p>8996/2016</text:p>
          </table:table-cell>
          <table:table-cell office:value-type="date" office:date-value="2016-10-17T00:00:00" table:style-name="ce8">
            <text:p>17/10/2016</text:p>
          </table:table-cell>
          <table:table-cell office:value-type="date" office:date-value="2017-05-02T00:00:00" table:style-name="ce8">
            <text:p>02/05/2017</text:p>
          </table:table-cell>
          <table:table-cell office:value-type="string" table:style-name="ce7">
            <text:p>Aquisição de Certificados Digitais ICP Brasil</text:p>
          </table:table-cell>
          <table:table-cell office:value-type="string" table:style-name="ce7">
            <text:p>Imprensa Oficial do Estado de São Paulo</text:p>
          </table:table-cell>
          <table:table-cell office:value-type="string" table:style-name="ce7">
            <text:p>48.066.047/0001-84</text:p>
          </table:table-cell>
          <table:table-cell office:value-type="string" table:style-name="ce7">
            <text:p>Dispensa nº 03/2017</text:p>
          </table:table-cell>
          <table:table-cell office:value-type="string" table:style-name="ce7">
            <text:p>36 meses contados do primeiro certificado</text:p>
          </table:table-cell>
          <table:table-cell office:value-type="currency" office:value="150787.5" table:style-name="ce9">
            <text:p>R$ 150.787,50</text:p>
          </table:table-cell>
          <table:table-cell office:value-type="string" table:style-name="ce7">
            <text:p>Coordenadoria de Tecnologia da Informação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05-17T00:00:00" table:style-name="ce10">
            <text:p>17/05/2017</text:p>
          </table:table-cell>
          <table:table-cell table:number-columns-repeated="16370"/>
        </table:table-row>
        <table:table-row table:style-name="ro32">
          <table:table-cell office:value-type="float" office:value="10" table:style-name="ce12">
            <text:p>010</text:p>
          </table:table-cell>
          <table:table-cell office:value-type="string" table:style-name="ce7">
            <text:p>1348/2014</text:p>
          </table:table-cell>
          <table:table-cell office:value-type="date" office:date-value="2017-03-18T00:00:00" table:style-name="ce8">
            <text:p>18/03/2017</text:p>
          </table:table-cell>
          <table:table-cell office:value-type="date" office:date-value="2017-05-05T00:00:00" table:style-name="ce8">
            <text:p>05/05/2017</text:p>
          </table:table-cell>
          <table:table-cell office:value-type="string" table:style-name="ce7">
            <text:p>Instalação de Sistema de Proteção nos reservatórios inferiores de água do edifício Sede</text:p>
          </table:table-cell>
          <table:table-cell office:value-type="string" table:style-name="ce7">
            <text:p>ACX Engenharia e Construções LTDA-EPP</text:p>
          </table:table-cell>
          <table:table-cell office:value-type="string" table:style-name="ce7">
            <text:p>09.406.457/0001-75</text:p>
          </table:table-cell>
          <table:table-cell office:value-type="string" table:style-name="ce7">
            <text:p>Dispensa nº 13/2017</text:p>
          </table:table-cell>
          <table:table-cell office:value-type="string" table:style-name="ce7">
            <text:p>Data da assinatura até o término das obrigações assumidas</text:p>
          </table:table-cell>
          <table:table-cell office:value-type="currency" office:value="6614.57" table:style-name="ce9">
            <text:p>R$ 6.614,57</text:p>
          </table:table-cell>
          <table:table-cell office:value-type="string" table:style-name="ce7">
            <text:p>Departamento de Engenharia e Arquitetura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05-31T00:00:00" table:style-name="ce10">
            <text:p>31/05/2017</text:p>
          </table:table-cell>
          <table:table-cell table:number-columns-repeated="16370"/>
        </table:table-row>
        <table:table-row table:style-name="ro32">
          <table:table-cell office:value-type="float" office:value="11" table:style-name="ce12">
            <text:p>011</text:p>
          </table:table-cell>
          <table:table-cell office:value-type="string" table:style-name="ce7">
            <text:p>7848/2016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5-18T00:00:00" table:style-name="ce8">
            <text:p>18/05/2017</text:p>
          </table:table-cell>
          <table:table-cell office:value-type="string" table:style-name="ce7">
            <text:p>Contratação de empresa especializada em seleção de estagiários de Direito</text:p>
          </table:table-cell>
          <table:table-cell office:value-type="string" table:style-name="ce7">
            <text:p>Centro de Integração Empresa Escola - CIEE</text:p>
          </table:table-cell>
          <table:table-cell office:value-type="string" table:style-name="ce7">
            <text:p>61.600.839/0001-55</text:p>
          </table:table-cell>
          <table:table-cell office:value-type="string" table:style-name="ce7">
            <text:p>Dispensa nº 05/2017</text:p>
          </table:table-cell>
          <table:table-cell office:value-type="string" table:style-name="ce7">
            <text:p>12 meses a contar de 19/05/2017</text:p>
          </table:table-cell>
          <table:table-cell office:value-type="currency" office:value="710564.4" table:style-name="ce9">
            <text:p>R$ 710.564,40</text:p>
          </table:table-cell>
          <table:table-cell office:value-type="string" table:style-name="ce7">
            <text:p>Ricardo Amorim Leite - Diretor Departamento de Recursos Humanos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05-19T00:00:00" table:style-name="ce10">
            <text:p>19/05/2017</text:p>
          </table:table-cell>
          <table:table-cell table:number-columns-repeated="16370"/>
        </table:table-row>
        <table:table-row table:style-name="ro32">
          <table:table-cell office:value-type="float" office:value="12" table:style-name="ce12">
            <text:p>012</text:p>
          </table:table-cell>
          <table:table-cell office:value-type="string" table:style-name="ce7">
            <text:p>6712/2016</text:p>
          </table:table-cell>
          <table:table-cell office:value-type="date" office:date-value="2016-07-07T00:00:00" table:style-name="ce8">
            <text:p>07/07/2016</text:p>
          </table:table-cell>
          <table:table-cell office:value-type="date" office:date-value="2017-05-25T00:00:00" table:style-name="ce8">
            <text:p>25/05/2017</text:p>
          </table:table-cell>
          <table:table-cell office:value-type="string" table:style-name="ce7">
            <text:p>Contratação de empresa especializada em seleção de estagiários - Nível Médio e Superior</text:p>
          </table:table-cell>
          <table:table-cell office:value-type="string" table:style-name="ce7">
            <text:p>Centro de Integração Empresa Escola - CIEE</text:p>
          </table:table-cell>
          <table:table-cell office:value-type="string" table:style-name="ce7">
            <text:p>61.600.839/0001-55</text:p>
          </table:table-cell>
          <table:table-cell office:value-type="string" table:style-name="ce7">
            <text:p>Dispensa nº 14/2017</text:p>
          </table:table-cell>
          <table:table-cell office:value-type="string" table:style-name="ce7">
            <text:p>30 meses</text:p>
          </table:table-cell>
          <table:table-cell office:value-type="currency" office:value="12635191.199999999" table:style-name="ce9">
            <text:p>R$ 12.635.191,20</text:p>
          </table:table-cell>
          <table:table-cell office:value-type="string" table:style-name="ce7">
            <text:p>Ricardo Amorim Leite - Diretor Departamento de Recursos Humanos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06-06T00:00:00" table:style-name="ce10">
            <text:p>06/06/2017</text:p>
          </table:table-cell>
          <table:table-cell table:number-columns-repeated="16370"/>
        </table:table-row>
        <table:table-row table:style-name="ro32">
          <table:table-cell office:value-type="float" office:value="13" table:style-name="ce12">
            <text:p>013</text:p>
          </table:table-cell>
          <table:table-cell office:value-type="string" table:style-name="ce7">
            <text:p>10829/2015</text:p>
          </table:table-cell>
          <table:table-cell office:value-type="date" office:date-value="2015-12-15T00:00:00" table:style-name="ce8">
            <text:p>15/12/2015</text:p>
          </table:table-cell>
          <table:table-cell office:value-type="date" office:date-value="2017-06-21T00:00:00" table:style-name="ce8">
            <text:p>21/06/2017</text:p>
          </table:table-cell>
          <table:table-cell office:value-type="string" table:style-name="ce7">
            <text:p>Prestação de serviços de atendimento telefônico</text:p>
          </table:table-cell>
          <table:table-cell office:value-type="string" table:style-name="ce7">
            <text:p>Lino Atividades Administrativas</text:p>
          </table:table-cell>
          <table:table-cell office:value-type="string" table:style-name="ce7">
            <text:p>10.818.654/0001-80</text:p>
          </table:table-cell>
          <table:table-cell office:value-type="string" table:style-name="ce7">
            <text:p>Pregão Eletrônico nº 05/2017</text:p>
          </table:table-cell>
          <table:table-cell office:value-type="string" table:style-name="ce7">
            <text:p>12 meses a contar de 03/07/2017</text:p>
          </table:table-cell>
          <table:table-cell office:value-type="currency" office:value="155937.60000000001" table:style-name="ce9">
            <text:p>R$ 155.937,60</text:p>
          </table:table-cell>
          <table:table-cell office:value-type="string" table:style-name="ce7">
            <text:p>Diretor do Departamento de Contratos - Henrique Melo Soares</text:p>
          </table:table-cell>
          <table:table-cell office:value-type="string" table:style-name="ce42">
            <text:p>Sim</text:p>
          </table:table-cell>
          <table:table-cell office:value-type="currency" office:value="7796.88" table:style-name="ce42">
            <text:p>R$ 7.796,88</text:p>
          </table:table-cell>
          <table:table-cell office:value-type="date" office:date-value="2017-06-30T00:00:00" table:style-name="ce10">
            <text:p>30/06/2017</text:p>
          </table:table-cell>
          <table:table-cell table:number-columns-repeated="16370"/>
        </table:table-row>
        <table:table-row table:style-name="ro44">
          <table:table-cell office:value-type="float" office:value="14" table:style-name="ce12">
            <text:p>014</text:p>
          </table:table-cell>
          <table:table-cell office:value-type="string" table:style-name="ce7">
            <text:p>1758/2016</text:p>
          </table:table-cell>
          <table:table-cell office:value-type="date" office:date-value="2016-06-23T00:00:00" table:style-name="ce8">
            <text:p>23/06/2016</text:p>
          </table:table-cell>
          <table:table-cell office:value-type="date" office:date-value="2017-07-07T00:00:00" table:style-name="ce8">
            <text:p>07/07/2017</text:p>
          </table:table-cell>
          <table:table-cell office:value-type="string" table:style-name="ce7">
            <text:p>Renovação de suporte à licença Symantec Backup Exec 2012</text:p>
          </table:table-cell>
          <table:table-cell office:value-type="string" table:style-name="ce7">
            <text:p>Edson Cardoso Rocha Informática - ME</text:p>
          </table:table-cell>
          <table:table-cell office:value-type="string" table:style-name="ce7">
            <text:p>08.834.272/0001-07</text:p>
          </table:table-cell>
          <table:table-cell office:value-type="string" table:style-name="ce7">
            <text:p>Pregão Eletrônico nº 13/2017</text:p>
          </table:table-cell>
          <table:table-cell office:value-type="string" table:style-name="ce7">
            <text:p>36 meses(validade das licenças)</text:p>
          </table:table-cell>
          <table:table-cell office:value-type="currency" office:value="76941" table:style-name="ce9">
            <text:p>R$ 76.941,00</text:p>
          </table:table-cell>
          <table:table-cell office:value-type="string" table:style-name="ce7">
            <text:p>Coordenadora CTI <text:s/>- Juliana Saad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07-11T00:00:00" table:style-name="ce10">
            <text:p>11/07/2017</text:p>
          </table:table-cell>
          <table:table-cell table:number-columns-repeated="16370"/>
        </table:table-row>
        <table:table-row table:style-name="ro28">
          <table:table-cell office:value-type="float" office:value="15" table:style-name="ce12">
            <text:p>015</text:p>
          </table:table-cell>
          <table:table-cell office:value-type="string" table:style-name="ce7">
            <text:p>7392/2015</text:p>
          </table:table-cell>
          <table:table-cell office:value-type="date" office:date-value="2015-08-18T00:00:00" table:style-name="ce8">
            <text:p>18/08/2015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7">
            <text:p>Reforma do banheiro da Liberdade</text:p>
          </table:table-cell>
          <table:table-cell office:value-type="string" table:style-name="ce7">
            <text:p>ACX Engenharia e Construções LTDA-EPP</text:p>
          </table:table-cell>
          <table:table-cell office:value-type="string" table:style-name="ce7">
            <text:p>09.406.457/0001-75</text:p>
          </table:table-cell>
          <table:table-cell office:value-type="string" table:style-name="ce7">
            <text:p>Convite nº 02/2017</text:p>
          </table:table-cell>
          <table:table-cell office:value-type="string" table:style-name="ce7">
            <text:p>60 dias corridos</text:p>
          </table:table-cell>
          <table:table-cell office:value-type="currency" office:value="19300.04" table:style-name="ce9">
            <text:p>R$ 19.300,04</text:p>
          </table:table-cell>
          <table:table-cell office:value-type="string" table:style-name="ce7">
            <text:p>Wagner Teruo Kawata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07-14T00:00:00" table:style-name="ce10">
            <text:p>14/07/2017</text:p>
          </table:table-cell>
          <table:table-cell table:number-columns-repeated="16370"/>
        </table:table-row>
        <table:table-row table:style-name="ro28">
          <table:table-cell office:value-type="float" office:value="16" table:style-name="ce12">
            <text:p>016</text:p>
          </table:table-cell>
          <table:table-cell office:value-type="string" table:style-name="ce7">
            <text:p>1645/2016</text:p>
          </table:table-cell>
          <table:table-cell office:value-type="date" office:date-value="2016-03-14T00:00:00" table:style-name="ce8">
            <text:p>14/03/2016</text:p>
          </table:table-cell>
          <table:table-cell office:value-type="date" office:date-value="2017-07-25T00:00:00" table:style-name="ce8">
            <text:p>25/07/2017</text:p>
          </table:table-cell>
          <table:table-cell office:value-type="string" table:style-name="ce7">
            <text:p>Suporte Técnico Premier</text:p>
          </table:table-cell>
          <table:table-cell office:value-type="string" table:style-name="ce7">
            <text:p>Microsoft Informática LTDA</text:p>
          </table:table-cell>
          <table:table-cell office:value-type="string" table:style-name="ce7">
            <text:p>60.316.817/0017-62</text:p>
          </table:table-cell>
          <table:table-cell office:value-type="string" table:style-name="ce7">
            <text:p>Inexigibilidade nº 01/2017</text:p>
          </table:table-cell>
          <table:table-cell office:value-type="string" table:style-name="ce7">
            <text:p>12 meses a contar de 25/07/2017</text:p>
          </table:table-cell>
          <table:table-cell office:value-type="currency" office:value="291400" table:style-name="ce9">
            <text:p>R$ 291.400,00</text:p>
          </table:table-cell>
          <table:table-cell office:value-type="string" table:style-name="ce7">
            <text:p>Coordenadora CTI <text:s/>- Juliana Saad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07-29T00:00:00" table:style-name="ce10">
            <text:p>29/07/2017</text:p>
          </table:table-cell>
          <table:table-cell table:number-columns-repeated="16370"/>
        </table:table-row>
        <table:table-row table:style-name="ro32">
          <table:table-cell office:value-type="float" office:value="17" table:style-name="ce12">
            <text:p>017</text:p>
          </table:table-cell>
          <table:table-cell office:value-type="string" table:style-name="ce7">
            <text:p>3660/2017</text:p>
          </table:table-cell>
          <table:table-cell office:value-type="date" office:date-value="2017-03-16T00:00:00" table:style-name="ce8">
            <text:p>16/03/2017</text:p>
          </table:table-cell>
          <table:table-cell office:value-type="date" office:date-value="2017-08-07T00:00:00" table:style-name="ce8">
            <text:p>07/08/2017</text:p>
          </table:table-cell>
          <table:table-cell office:value-type="string" table:style-name="ce7">
            <text:p>Contratação de serviço de limpeza, asseio e conservação predial (Jaú)</text:p>
          </table:table-cell>
          <table:table-cell office:value-type="string" table:style-name="ce7">
            <text:p>Shalom Serviços Terceirizados EIRELI - EPP</text:p>
          </table:table-cell>
          <table:table-cell office:value-type="string" table:style-name="ce7">
            <text:p>14.709.296/0001-29</text:p>
          </table:table-cell>
          <table:table-cell office:value-type="string" table:style-name="ce7">
            <text:p>Pregão Eletrônico nº 014/2017</text:p>
          </table:table-cell>
          <table:table-cell office:value-type="string" table:style-name="ce7">
            <text:p>30 meses</text:p>
          </table:table-cell>
          <table:table-cell office:value-type="currency" office:value="81984.600000000006" table:style-name="ce9">
            <text:p>R$ 81.984,60</text:p>
          </table:table-cell>
          <table:table-cell office:value-type="string" table:style-name="ce7">
            <text:p>Diretor do Departamento de Contratos - Henrique Melo Soares</text:p>
          </table:table-cell>
          <table:table-cell office:value-type="string" table:style-name="ce42">
            <text:p>Sim</text:p>
          </table:table-cell>
          <table:table-cell office:value-type="currency" office:value="4099.2300000000005" table:formula="of:=[.J22]*0.05" table:style-name="ce42">
            <text:p>R$ 4.099,23</text:p>
          </table:table-cell>
          <table:table-cell office:value-type="date" office:date-value="2017-08-16T00:00:00" table:style-name="ce10">
            <text:p>16/08/2017</text:p>
          </table:table-cell>
          <table:table-cell table:number-columns-repeated="16370"/>
        </table:table-row>
        <table:table-row table:style-name="ro32">
          <table:table-cell office:value-type="float" office:value="18" table:style-name="ce12">
            <text:p>018</text:p>
          </table:table-cell>
          <table:table-cell office:value-type="string" table:style-name="ce7">
            <text:p>5716/2016</text:p>
          </table:table-cell>
          <table:table-cell office:value-type="date" office:date-value="2016-06-10T00:00:00" table:style-name="ce8">
            <text:p>10/06/2016</text:p>
          </table:table-cell>
          <table:table-cell office:value-type="date" office:date-value="2017-09-01T00:00:00" table:style-name="ce8">
            <text:p>01/09/2017</text:p>
          </table:table-cell>
          <table:table-cell office:value-type="string" table:style-name="ce7">
            <text:p>Serviços de limpeza e higienização do sistema de coleta e condução de águas pluviais</text:p>
          </table:table-cell>
          <table:table-cell office:value-type="string" table:style-name="ce7">
            <text:p>Marcelo de Jesus Ferreira Construções - EPP</text:p>
          </table:table-cell>
          <table:table-cell office:value-type="string" table:style-name="ce7">
            <text:p>08.334.563/0001-28</text:p>
          </table:table-cell>
          <table:table-cell office:value-type="string" table:style-name="ce7">
            <text:p>Pregão Eletrônico nº 015/2017</text:p>
          </table:table-cell>
          <table:table-cell office:value-type="string" table:style-name="ce7">
            <text:p>15 (quinze) meses</text:p>
          </table:table-cell>
          <table:table-cell office:value-type="currency" office:value="22154.44" table:style-name="ce9">
            <text:p>R$ 22.154,44</text:p>
          </table:table-cell>
          <table:table-cell office:value-type="string" table:style-name="ce7">
            <text:p>Luciana de Souza Godoy Rosa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09-20T00:00:00" table:style-name="ce10">
            <text:p>20/09/2017</text:p>
          </table:table-cell>
          <table:table-cell table:number-columns-repeated="16370"/>
        </table:table-row>
        <table:table-row table:style-name="ro51">
          <table:table-cell office:value-type="float" office:value="19" table:style-name="ce12">
            <text:p>019</text:p>
          </table:table-cell>
          <table:table-cell office:value-type="string" table:style-name="ce7">
            <text:p>4960/2017</text:p>
          </table:table-cell>
          <table:table-cell office:value-type="date" office:date-value="2017-04-18T00:00:00" table:style-name="ce8">
            <text:p>18/04/2017</text:p>
          </table:table-cell>
          <table:table-cell office:value-type="date" office:date-value="2017-09-20T00:00:00" table:style-name="ce8">
            <text:p>20/09/2017</text:p>
          </table:table-cell>
          <table:table-cell office:value-type="string" table:style-name="ce7">
            <text:p>Contratação de serviços especializados de primeiros socorros e remoção de pacientes através de UTI móvel destinados à VI Conferência Estadual da Defensoria Pública do Estado de São Paulo</text:p>
          </table:table-cell>
          <table:table-cell office:value-type="string" table:style-name="ce7">
            <text:p>Torre Emergências Médicas Ltda - EPP</text:p>
          </table:table-cell>
          <table:table-cell office:value-type="string" table:style-name="ce7">
            <text:p>08.279.286/0001-06</text:p>
          </table:table-cell>
          <table:table-cell office:value-type="string" table:style-name="ce7">
            <text:p>Pregão Eletrônico nº 026/2017</text:p>
          </table:table-cell>
          <table:table-cell office:value-type="string" table:style-name="ce7">
            <text:p>A partir da assinatura até a conclusão dos serviços</text:p>
          </table:table-cell>
          <table:table-cell office:value-type="currency" office:value="4233" table:style-name="ce9">
            <text:p>R$ 4.233,00</text:p>
          </table:table-cell>
          <table:table-cell office:value-type="string" table:style-name="ce7">
            <text:p>Maria Eduarda Ribeiro Cintra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09-21T00:00:00" table:style-name="ce10">
            <text:p>21/09/2017</text:p>
          </table:table-cell>
          <table:table-cell table:number-columns-repeated="16370"/>
        </table:table-row>
        <table:table-row table:style-name="ro32">
          <table:table-cell office:value-type="float" office:value="20" table:style-name="ce12">
            <text:p>020</text:p>
          </table:table-cell>
          <table:table-cell office:value-type="string" table:style-name="ce7">
            <text:p>6078/2017</text:p>
          </table:table-cell>
          <table:table-cell office:value-type="date" office:date-value="2017-07-25T00:00:00" table:style-name="ce8">
            <text:p>25/07/2017</text:p>
          </table:table-cell>
          <table:table-cell office:value-type="date" office:date-value="2017-09-27T00:00:00" table:style-name="ce8">
            <text:p>27/09/2017</text:p>
          </table:table-cell>
          <table:table-cell office:value-type="string" table:style-name="ce7">
            <text:p>Serviço de hotelaria para VI Conferência da DPESP</text:p>
          </table:table-cell>
          <table:table-cell office:value-type="string" table:style-name="ce7">
            <text:p>MD Eventos, Viagens e Turismo EIRELI</text:p>
          </table:table-cell>
          <table:table-cell office:value-type="string" table:style-name="ce7">
            <text:p>22.969.353/0001-37</text:p>
          </table:table-cell>
          <table:table-cell office:value-type="string" table:style-name="ce7">
            <text:p>Pregão Eletrônico nº 027/2017</text:p>
          </table:table-cell>
          <table:table-cell office:value-type="string" table:style-name="ce7">
            <text:p>A partir da assinatura até o término das obrigações assumidas</text:p>
          </table:table-cell>
          <table:table-cell office:value-type="currency" office:value="11349.65" table:style-name="ce9">
            <text:p>R$ 11.349,65</text:p>
          </table:table-cell>
          <table:table-cell office:value-type="string" table:style-name="ce7">
            <text:p>Maria Eduarda Ribeiro Cintra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09-29T00:00:00" table:style-name="ce10">
            <text:p>29/09/2017</text:p>
          </table:table-cell>
          <table:table-cell table:number-columns-repeated="16370"/>
        </table:table-row>
        <table:table-row table:style-name="ro28">
          <table:table-cell office:value-type="float" office:value="21" table:style-name="ce12">
            <text:p>021</text:p>
          </table:table-cell>
          <table:table-cell office:value-type="string" table:style-name="ce7">
            <text:p>8297/2016</text:p>
          </table:table-cell>
          <table:table-cell office:value-type="date" office:date-value="2016-09-22T00:00:00" table:style-name="ce8">
            <text:p>22/09/2016</text:p>
          </table:table-cell>
          <table:table-cell office:value-type="date" office:date-value="2017-09-27T00:00:00" table:style-name="ce8">
            <text:p>27/09/2017</text:p>
          </table:table-cell>
          <table:table-cell office:value-type="string" table:style-name="ce7">
            <text:p>Vigilância e Segurança Patrimonial</text:p>
          </table:table-cell>
          <table:table-cell office:value-type="string" table:style-name="ce7">
            <text:p>SNS Segurança EIRELI - EPP</text:p>
          </table:table-cell>
          <table:table-cell office:value-type="string" table:style-name="ce7">
            <text:p>21.757.973/0001-40</text:p>
          </table:table-cell>
          <table:table-cell office:value-type="string" table:style-name="ce7">
            <text:p>PE nº 017/2017</text:p>
          </table:table-cell>
          <table:table-cell office:value-type="string" table:style-name="ce7">
            <text:p>30 meses</text:p>
          </table:table-cell>
          <table:table-cell office:value-type="currency" office:value="14239351.75" table:style-name="ce9">
            <text:p>R$ 14.239.351,75</text:p>
          </table:table-cell>
          <table:table-cell office:value-type="string" table:style-name="ce7">
            <text:p>Departamento de Contratos</text:p>
          </table:table-cell>
          <table:table-cell office:value-type="string" table:style-name="ce42">
            <text:p>Sim</text:p>
          </table:table-cell>
          <table:table-cell office:value-type="currency" office:value="711967.59" table:style-name="ce42">
            <text:p>R$ 711.967,59</text:p>
          </table:table-cell>
          <table:table-cell office:value-type="date" office:date-value="2017-10-24T00:00:00" table:style-name="ce10">
            <text:p>24/10/2017</text:p>
          </table:table-cell>
          <table:table-cell table:number-columns-repeated="16370"/>
        </table:table-row>
        <table:table-row table:style-name="ro28">
          <table:table-cell office:value-type="float" office:value="22" table:style-name="ce12">
            <text:p>022</text:p>
          </table:table-cell>
          <table:table-cell office:value-type="string" table:style-name="ce7">
            <text:p>8297/2016</text:p>
          </table:table-cell>
          <table:table-cell office:value-type="date" office:date-value="2016-09-22T00:00:00" table:style-name="ce8">
            <text:p>22/09/2016</text:p>
          </table:table-cell>
          <table:table-cell office:value-type="date" office:date-value="2017-09-27T00:00:00" table:style-name="ce8">
            <text:p>27/09/2017</text:p>
          </table:table-cell>
          <table:table-cell office:value-type="string" table:style-name="ce7">
            <text:p>Vigilância e Segurança Patrimonial</text:p>
          </table:table-cell>
          <table:table-cell office:value-type="string" table:style-name="ce7">
            <text:p>Aport Segurança Patrimonial Ltda - EPP</text:p>
          </table:table-cell>
          <table:table-cell office:value-type="string" table:style-name="ce7">
            <text:p>14.483.111/0001-00</text:p>
          </table:table-cell>
          <table:table-cell office:value-type="string" table:style-name="ce7">
            <text:p>PE nº 017/2017</text:p>
          </table:table-cell>
          <table:table-cell office:value-type="string" table:style-name="ce7">
            <text:p>30 meses</text:p>
          </table:table-cell>
          <table:table-cell office:value-type="currency" office:value="2165829.9900000002" table:style-name="ce9">
            <text:p>R$ 2.165.829,99</text:p>
          </table:table-cell>
          <table:table-cell office:value-type="string" table:style-name="ce7">
            <text:p>Departamento de Contratos</text:p>
          </table:table-cell>
          <table:table-cell office:value-type="string" table:style-name="ce42">
            <text:p>Sim</text:p>
          </table:table-cell>
          <table:table-cell office:value-type="currency" office:value="108291.5" table:style-name="ce42">
            <text:p>R$ 108.291,50</text:p>
          </table:table-cell>
          <table:table-cell office:value-type="date" office:date-value="2017-10-24T00:00:00" table:style-name="ce10">
            <text:p>24/10/2017</text:p>
          </table:table-cell>
          <table:table-cell table:number-columns-repeated="16370"/>
        </table:table-row>
        <table:table-row table:style-name="ro28">
          <table:table-cell office:value-type="float" office:value="23" table:style-name="ce12">
            <text:p>023</text:p>
          </table:table-cell>
          <table:table-cell office:value-type="string" table:style-name="ce7">
            <text:p>8297/2016</text:p>
          </table:table-cell>
          <table:table-cell office:value-type="date" office:date-value="2016-09-22T00:00:00" table:style-name="ce8">
            <text:p>22/09/2016</text:p>
          </table:table-cell>
          <table:table-cell office:value-type="date" office:date-value="2017-09-27T00:00:00" table:style-name="ce8">
            <text:p>27/09/2017</text:p>
          </table:table-cell>
          <table:table-cell office:value-type="string" table:style-name="ce7">
            <text:p>Vigilância e Segurança Patrimonial</text:p>
          </table:table-cell>
          <table:table-cell office:value-type="string" table:style-name="ce7">
            <text:p>Mérito Segurança e Vigilância Patrimonial - EIRELI</text:p>
          </table:table-cell>
          <table:table-cell office:value-type="string" table:style-name="ce7">
            <text:p>13.014.370/0001-20</text:p>
          </table:table-cell>
          <table:table-cell office:value-type="string" table:style-name="ce7">
            <text:p>PE nº 017/2017</text:p>
          </table:table-cell>
          <table:table-cell office:value-type="string" table:style-name="ce7">
            <text:p>30 meses</text:p>
          </table:table-cell>
          <table:table-cell office:value-type="currency" office:value="2882439.16" table:style-name="ce9">
            <text:p>R$ 2.882.439,16</text:p>
          </table:table-cell>
          <table:table-cell office:value-type="string" table:style-name="ce7">
            <text:p>Departamento de Contratos</text:p>
          </table:table-cell>
          <table:table-cell office:value-type="string" table:style-name="ce42">
            <text:p>Sim</text:p>
          </table:table-cell>
          <table:table-cell office:value-type="currency" office:value="144121.96" table:style-name="ce9">
            <text:p>R$ 144.121,96</text:p>
          </table:table-cell>
          <table:table-cell office:value-type="date" office:date-value="2017-10-24T00:00:00" table:style-name="ce10">
            <text:p>24/10/2017</text:p>
          </table:table-cell>
          <table:table-cell table:number-columns-repeated="16370"/>
        </table:table-row>
        <table:table-row table:style-name="ro32">
          <table:table-cell office:value-type="float" office:value="24" table:style-name="ce12">
            <text:p>024</text:p>
          </table:table-cell>
          <table:table-cell office:value-type="string" table:style-name="ce7">
            <text:p>7378/2017</text:p>
          </table:table-cell>
          <table:table-cell office:value-type="date" office:date-value="2017-06-05T00:00:00" table:style-name="ce8">
            <text:p>05/06/2017</text:p>
          </table:table-cell>
          <table:table-cell office:value-type="date" office:date-value="2017-09-26T00:00:00" table:style-name="ce8">
            <text:p>26/09/2017</text:p>
          </table:table-cell>
          <table:table-cell office:value-type="string" table:style-name="ce7">
            <text:p>Prestação de serviço <text:s/>de desenvolvimento e manutenção contínuos de software DOL</text:p>
          </table:table-cell>
          <table:table-cell office:value-type="string" table:style-name="ce7">
            <text:p>Instituto de Pesquisas Tecnológicas do Estado de</text:p>
            <text:p><text:s/>São Paulo S. A.</text:p>
          </table:table-cell>
          <table:table-cell office:value-type="string" table:style-name="ce7">
            <text:p>60.633.674/0001-55</text:p>
          </table:table-cell>
          <table:table-cell office:value-type="string" table:style-name="ce7">
            <text:p>Dispensa nº 29/2017</text:p>
          </table:table-cell>
          <table:table-cell office:value-type="string" table:style-name="ce7">
            <text:p>12 meses</text:p>
          </table:table-cell>
          <table:table-cell office:value-type="currency" office:value="1873620.24" table:style-name="ce9">
            <text:p>R$ 1.873.620,24</text:p>
          </table:table-cell>
          <table:table-cell office:value-type="string" table:style-name="ce7">
            <text:p>Coordenadoria de Tecnologia da Informação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10-05T00:00:00" table:style-name="ce10">
            <text:p>05/10/2017</text:p>
          </table:table-cell>
          <table:table-cell table:number-columns-repeated="16370"/>
        </table:table-row>
        <table:table-row table:style-name="ro32">
          <table:table-cell office:value-type="float" office:value="25" table:style-name="ce12">
            <text:p>025</text:p>
          </table:table-cell>
          <table:table-cell office:value-type="string" table:style-name="ce7">
            <text:p>4958/2017</text:p>
          </table:table-cell>
          <table:table-cell office:value-type="date" office:date-value="2017-04-18T00:00:00" table:style-name="ce8">
            <text:p>18/04/2017</text:p>
          </table:table-cell>
          <table:table-cell office:value-type="date" office:date-value="2017-10-01T00:00:00" table:style-name="ce8">
            <text:p>01/10/2017</text:p>
          </table:table-cell>
          <table:table-cell office:value-type="string" table:style-name="ce7">
            <text:p>Contratação de empresa especializada em serviço de transporte para Conferências</text:p>
          </table:table-cell>
          <table:table-cell office:value-type="string" table:style-name="ce7">
            <text:p>Ae! Eventos Corporativos Ltda - ME</text:p>
          </table:table-cell>
          <table:table-cell office:value-type="string" table:style-name="ce7">
            <text:p>10.463.845/0001-77</text:p>
          </table:table-cell>
          <table:table-cell office:value-type="string" table:style-name="ce7">
            <text:p>PE nº 032/2047</text:p>
          </table:table-cell>
          <table:table-cell office:value-type="string" table:style-name="ce7">
            <text:p>Até a conclusão dos serviços</text:p>
          </table:table-cell>
          <table:table-cell office:value-type="currency" office:value="81700" table:style-name="ce9">
            <text:p>R$ 81.700,00</text:p>
          </table:table-cell>
          <table:table-cell office:value-type="string" table:style-name="ce7">
            <text:p>Primeira Subdefensoria Pública Geral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10-06T00:00:00" table:style-name="ce10">
            <text:p>06/10/2017</text:p>
          </table:table-cell>
          <table:table-cell table:number-columns-repeated="16370"/>
        </table:table-row>
        <table:table-row table:style-name="ro32">
          <table:table-cell office:value-type="float" office:value="26" table:style-name="ce12">
            <text:p>026</text:p>
          </table:table-cell>
          <table:table-cell office:value-type="string" table:style-name="ce7">
            <text:p>7436/2015</text:p>
          </table:table-cell>
          <table:table-cell office:value-type="date" office:date-value="2015-08-19T00:00:00" table:style-name="ce8">
            <text:p>19/08/2015</text:p>
          </table:table-cell>
          <table:table-cell office:value-type="date" office:date-value="2017-02-15T00:00:00" table:style-name="ce8">
            <text:p>15/02/2017</text:p>
          </table:table-cell>
          <table:table-cell office:value-type="string" table:style-name="ce7">
            <text:p>Prestação de serviço de mailing eletrônico</text:p>
          </table:table-cell>
          <table:table-cell office:value-type="string" table:style-name="ce7">
            <text:p>Maxetron - Serviços de Tecnologia e Informações Ltda</text:p>
          </table:table-cell>
          <table:table-cell office:value-type="string" table:style-name="ce7">
            <text:p>66.052.242/0001-37</text:p>
          </table:table-cell>
          <table:table-cell office:value-type="string" table:style-name="ce7">
            <text:p>PE nº 056/2016</text:p>
          </table:table-cell>
          <table:table-cell office:value-type="string" table:style-name="ce7">
            <text:p>15 meses, contados a partir da data indicada na OS</text:p>
          </table:table-cell>
          <table:table-cell office:value-type="currency" office:value="9750" table:style-name="ce9">
            <text:p>R$ 9.750,00</text:p>
          </table:table-cell>
          <table:table-cell office:value-type="string" table:style-name="ce7">
            <text:p>Coordenadoria de Comunicação Social e Assessoria de Imprensa</text:p>
          </table:table-cell>
          <table:table-cell office:value-type="string" table:style-name="ce42">
            <text:p>Dispensada</text:p>
          </table:table-cell>
          <table:table-cell office:value-type="string" table:style-name="ce42">
            <text:p>-</text:p>
          </table:table-cell>
          <table:table-cell office:value-type="date" office:date-value="2017-02-21T00:00:00" table:style-name="ce10">
            <text:p>21/02/2017</text:p>
          </table:table-cell>
          <table:table-cell table:number-columns-repeated="16370"/>
        </table:table-row>
        <table:table-row table:style-name="ro32">
          <table:table-cell office:value-type="float" office:value="27" table:style-name="ce12">
            <text:p>027</text:p>
          </table:table-cell>
          <table:table-cell office:value-type="string" table:style-name="ce7">
            <text:p>2448/2017</text:p>
          </table:table-cell>
          <table:table-cell office:value-type="date" office:date-value="2017-02-13T00:00:00" table:style-name="ce8">
            <text:p>13/02/2017</text:p>
          </table:table-cell>
          <table:table-cell office:value-type="date" office:date-value="2017-10-06T00:00:00" table:style-name="ce8">
            <text:p>06/10/2017</text:p>
          </table:table-cell>
          <table:table-cell office:value-type="string" table:style-name="ce7">
            <text:p>Prestação de serviços de reparos civis no piso do estacionamento e na laje da Unidade Penha</text:p>
          </table:table-cell>
          <table:table-cell office:value-type="string" table:style-name="ce7">
            <text:p>Universal Construtora e Reformas em Geral Ltda - EPP</text:p>
          </table:table-cell>
          <table:table-cell office:value-type="string" table:style-name="ce7">
            <text:p>09.225.737/0001-87</text:p>
          </table:table-cell>
          <table:table-cell office:value-type="string" table:style-name="ce7">
            <text:p>Dispensa nº 026/2017</text:p>
          </table:table-cell>
          <table:table-cell office:value-type="string" table:style-name="ce7">
            <text:p>A partir da assinatura até o término das obrigações assumidas</text:p>
          </table:table-cell>
          <table:table-cell office:value-type="currency" office:value="5090.8100000000004" table:style-name="ce9">
            <text:p>R$ 5.090,81</text:p>
          </table:table-cell>
          <table:table-cell office:value-type="string" table:style-name="ce7">
            <text:p>Luciana de Souza Godoy Rosa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10-12T00:00:00" table:style-name="ce10">
            <text:p>12/10/2017</text:p>
          </table:table-cell>
          <table:table-cell table:number-columns-repeated="16370"/>
        </table:table-row>
        <table:table-row table:style-name="ro32">
          <table:table-cell office:value-type="float" office:value="28" table:style-name="ce12">
            <text:p>028</text:p>
          </table:table-cell>
          <table:table-cell office:value-type="string" table:style-name="ce7">
            <text:p>9153/2016</text:p>
          </table:table-cell>
          <table:table-cell office:value-type="date" office:date-value="2016-10-26T00:00:00" table:style-name="ce8">
            <text:p>26/10/2016</text:p>
          </table:table-cell>
          <table:table-cell office:value-type="date" office:date-value="2017-10-11T00:00:00" table:style-name="ce8">
            <text:p>11/10/2017</text:p>
          </table:table-cell>
          <table:table-cell office:value-type="string" table:style-name="ce7">
            <text:p>Prestação de serviço de substituição das telas de proteção da fachado da BV 103</text:p>
          </table:table-cell>
          <table:table-cell office:value-type="string" table:style-name="ce7">
            <text:p>Redes 2000 Comércio e Instalações Ltda - EPP</text:p>
          </table:table-cell>
          <table:table-cell office:value-type="string" table:style-name="ce7">
            <text:p>07.032.553/0001-75</text:p>
          </table:table-cell>
          <table:table-cell office:value-type="string" table:style-name="ce7">
            <text:p>Dispensa nº 28/2017</text:p>
          </table:table-cell>
          <table:table-cell office:value-type="string" table:style-name="ce7">
            <text:p>A partir da assinatura até o término das obrigações assumidas</text:p>
          </table:table-cell>
          <table:table-cell office:value-type="currency" office:value="9350" table:style-name="ce9">
            <text:p>R$ 9.350,00</text:p>
          </table:table-cell>
          <table:table-cell office:value-type="string" table:style-name="ce7">
            <text:p>Francisco Mendes de Souza Filho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0"/>
        </table:table-row>
        <table:table-row table:style-name="ro28">
          <table:table-cell office:value-type="float" office:value="29" table:style-name="ce12">
            <text:p>029</text:p>
          </table:table-cell>
          <table:table-cell office:value-type="string" table:style-name="ce7">
            <text:p>5383/2014</text:p>
          </table:table-cell>
          <table:table-cell office:value-type="date" office:date-value="2014-10-09T00:00:00" table:style-name="ce8">
            <text:p>09/10/2014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7">
            <text:p>Serviço de Reforma de piso de taco para a Regional Taubaté</text:p>
          </table:table-cell>
          <table:table-cell office:value-type="string" table:style-name="ce7">
            <text:p>ANTONIO BRANDÃO OLIVEIRA FILHO 05345244863</text:p>
          </table:table-cell>
          <table:table-cell office:value-type="string" table:style-name="ce7">
            <text:p>13.247.749/0001-80</text:p>
          </table:table-cell>
          <table:table-cell office:value-type="string" table:style-name="ce7">
            <text:p>Dispensa nº 34/2017</text:p>
          </table:table-cell>
          <table:table-cell office:value-type="string" table:style-name="ce7">
            <text:p>15 dias corridos a partir da data indicada na OS</text:p>
          </table:table-cell>
          <table:table-cell office:value-type="currency" office:value="2764.75" table:style-name="ce9">
            <text:p>R$ 2.764,75</text:p>
          </table:table-cell>
          <table:table-cell office:value-type="string" table:style-name="ce7">
            <text:p>Luciana de Souza Godoy Rosa</text:p>
          </table:table-cell>
          <table:table-cell office:value-type="string" table:style-name="ce42">
            <text:p>Não<text:s/></text:p>
          </table:table-cell>
          <table:table-cell office:value-type="string" table:style-name="ce42">
            <text:p>-</text:p>
          </table:table-cell>
          <table:table-cell office:value-type="date" office:date-value="2017-10-28T00:00:00" table:style-name="ce10">
            <text:p>28/10/2017</text:p>
          </table:table-cell>
          <table:table-cell table:number-columns-repeated="16370"/>
        </table:table-row>
        <table:table-row table:style-name="ro32">
          <table:table-cell office:value-type="float" office:value="30" table:style-name="ce12">
            <text:p>030</text:p>
          </table:table-cell>
          <table:table-cell office:value-type="string" table:style-name="ce7">
            <text:p>8386/2017</text:p>
          </table:table-cell>
          <table:table-cell office:value-type="date" office:date-value="2017-06-29T00:00:00" table:style-name="ce8">
            <text:p>29/06/2017</text:p>
          </table:table-cell>
          <table:table-cell office:value-type="date" office:date-value="2017-11-13T00:00:00" table:style-name="ce8">
            <text:p>13/11/2017</text:p>
          </table:table-cell>
          <table:table-cell office:value-type="string" table:style-name="ce7">
            <text:p>Contratação de seguro de vida e acidentes pessoais para estagiários de Direito</text:p>
          </table:table-cell>
          <table:table-cell office:value-type="string" table:style-name="ce7">
            <text:p>Porto Seguro Companhia de Seguros Gerais</text:p>
          </table:table-cell>
          <table:table-cell office:value-type="string" table:style-name="ce7">
            <text:p><text:s/>61.198.164/0001-60</text:p>
          </table:table-cell>
          <table:table-cell office:value-type="string" table:style-name="ce7">
            <text:p>Dispensa nº 43/2017</text:p>
          </table:table-cell>
          <table:table-cell office:value-type="string" table:style-name="ce7">
            <text:p>12 meses</text:p>
          </table:table-cell>
          <table:table-cell office:value-type="currency" office:value="5508" table:style-name="ce9">
            <text:p>R$ 5.508,00</text:p>
          </table:table-cell>
          <table:table-cell office:value-type="string" table:style-name="ce7">
            <text:p>Diretor Técnico do Departamento de</text:p>
            <text:p>Recursos Humanos</text:p>
          </table:table-cell>
          <table:table-cell office:value-type="string" table:style-name="ce42">
            <text:p>Não<text:s/></text:p>
          </table:table-cell>
          <table:table-cell office:value-type="string" table:style-name="ce42">
            <text:p>-</text:p>
          </table:table-cell>
          <table:table-cell office:value-type="date" office:date-value="2017-12-08T00:00:00" table:style-name="ce10">
            <text:p>08/12/2017</text:p>
          </table:table-cell>
          <table:table-cell table:number-columns-repeated="16370"/>
        </table:table-row>
        <table:table-row table:style-name="ro32">
          <table:table-cell office:value-type="float" office:value="31" table:style-name="ce12">
            <text:p>031</text:p>
          </table:table-cell>
          <table:table-cell office:value-type="string" table:style-name="ce7">
            <text:p>11087/2017</text:p>
          </table:table-cell>
          <table:table-cell office:value-type="date" office:date-value="2017-08-29T00:00:00" table:style-name="ce8">
            <text:p>29/08/2017</text:p>
          </table:table-cell>
          <table:table-cell office:value-type="date" office:date-value="2017-12-01T00:00:00" table:style-name="ce8">
            <text:p>01/12/2017</text:p>
          </table:table-cell>
          <table:table-cell office:value-type="string" table:style-name="ce7">
            <text:p>Serviço de reforma do imóvel - Unidade Franco da Rocha</text:p>
          </table:table-cell>
          <table:table-cell office:value-type="string" table:style-name="ce7">
            <text:p>Inovação Serviços de Engenharia, Construções e Instalações LTDA - EPP</text:p>
          </table:table-cell>
          <table:table-cell office:value-type="string" table:style-name="ce7">
            <text:p>26.530.240/0001-91</text:p>
          </table:table-cell>
          <table:table-cell office:value-type="string" table:style-name="ce7">
            <text:p>Tomada de Preços 03/2017</text:p>
          </table:table-cell>
          <table:table-cell office:value-type="string" table:style-name="ce7">
            <text:p>Da assinatura do contrato até o término das obrigações assumidas</text:p>
          </table:table-cell>
          <table:table-cell office:value-type="currency" office:value="55768.79" table:style-name="ce9">
            <text:p>R$ 55.768,79</text:p>
          </table:table-cell>
          <table:table-cell office:value-type="string" table:style-name="ce7">
            <text:p>Eng. Wagner Teruo Kawata</text:p>
          </table:table-cell>
          <table:table-cell office:value-type="string" table:style-name="ce42">
            <text:p>Sim</text:p>
          </table:table-cell>
          <table:table-cell office:value-type="currency" office:value="27838.44" table:style-name="ce42">
            <text:p>R$ 27.838,44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0"/>
        </table:table-row>
        <table:table-row table:style-name="ro32">
          <table:table-cell office:value-type="float" office:value="32" table:style-name="ce12">
            <text:p>032</text:p>
          </table:table-cell>
          <table:table-cell office:value-type="string" table:style-name="ce7">
            <text:p>8243/2017</text:p>
          </table:table-cell>
          <table:table-cell office:value-type="date" office:date-value="2017-06-26T00:00:00" table:style-name="ce8">
            <text:p>26/06/2017</text:p>
          </table:table-cell>
          <table:table-cell office:value-type="date" office:date-value="2017-12-04T00:00:00" table:style-name="ce8">
            <text:p>04/12/2017</text:p>
          </table:table-cell>
          <table:table-cell office:value-type="string" table:style-name="ce7">
            <text:p>Descupinização, dedetização e desratização - Unidade Penha de França, Unidade Santana e Edifício Líbero Badaró, 616</text:p>
          </table:table-cell>
          <table:table-cell office:value-type="string" table:style-name="ce7">
            <text:p><text:s/>ACJS - SANEAMENTO E CONTROLE AMBIENTAL LTDA-EPP</text:p>
          </table:table-cell>
          <table:table-cell office:value-type="string" table:style-name="ce7">
            <text:p><text:s/>05.070.948/0001-37</text:p>
          </table:table-cell>
          <table:table-cell office:value-type="string" table:style-name="ce7">
            <text:p>Dispensa nº 44/2017</text:p>
          </table:table-cell>
          <table:table-cell office:value-type="string" table:style-name="ce7">
            <text:p>12 meses</text:p>
          </table:table-cell>
          <table:table-cell office:value-type="currency" office:value="5800" table:style-name="ce9">
            <text:p>R$ 5.800,00</text:p>
          </table:table-cell>
          <table:table-cell office:value-type="string" table:style-name="ce7">
            <text:p><text:s/>Eng. Wagner Teruo Kawata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0"/>
        </table:table-row>
        <table:table-row table:style-name="ro32">
          <table:table-cell office:value-type="float" office:value="33" table:style-name="ce12">
            <text:p>033</text:p>
          </table:table-cell>
          <table:table-cell office:value-type="string" table:style-name="ce7">
            <text:p>12500/2017</text:p>
          </table:table-cell>
          <table:table-cell office:value-type="date" office:date-value="2017-11-14T00:00:00" table:style-name="ce8">
            <text:p>14/11/2017</text:p>
          </table:table-cell>
          <table:table-cell office:value-type="date" office:date-value="2017-12-11T00:00:00" table:style-name="ce8">
            <text:p>11/12/2017</text:p>
          </table:table-cell>
          <table:table-cell office:value-type="string" table:style-name="ce7">
            <text:p>Prestação de serviços técnicos especializados de pesquisa e aconselhamento imparcial em tecnologia</text:p>
          </table:table-cell>
          <table:table-cell office:value-type="string" table:style-name="ce7">
            <text:p>Gartner do Brasil Serviços de Pesquisas LTDA</text:p>
          </table:table-cell>
          <table:table-cell office:value-type="string" table:style-name="ce7">
            <text:p>02.593.165/0001-40</text:p>
          </table:table-cell>
          <table:table-cell office:value-type="string" table:style-name="ce7">
            <text:p>Inexigibilidade nº 04/2017</text:p>
          </table:table-cell>
          <table:table-cell office:value-type="string" table:style-name="ce7">
            <text:p>12 meses</text:p>
          </table:table-cell>
          <table:table-cell office:value-type="currency" office:value="1232081.04" table:style-name="ce9">
            <text:p>R$ 1.232.081,04</text:p>
          </table:table-cell>
          <table:table-cell office:value-type="string" table:style-name="ce7">
            <text:p>Coordenador CTI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12-16T00:00:00" table:style-name="ce10">
            <text:p>16/12/2017</text:p>
          </table:table-cell>
          <table:table-cell table:number-columns-repeated="16370"/>
        </table:table-row>
        <table:table-row table:style-name="ro28">
          <table:table-cell office:value-type="float" office:value="34" table:style-name="ce12">
            <text:p>034</text:p>
          </table:table-cell>
          <table:table-cell office:value-type="string" table:style-name="ce7">
            <text:p>9075/2017</text:p>
          </table:table-cell>
          <table:table-cell office:value-type="date" office:date-value="2017-07-17T00:00:00" table:style-name="ce8">
            <text:p>17/07/2017</text:p>
          </table:table-cell>
          <table:table-cell office:value-type="date" office:date-value="2017-12-11T00:00:00" table:style-name="ce8">
            <text:p>11/12/2017</text:p>
          </table:table-cell>
          <table:table-cell office:value-type="string" table:style-name="ce7">
            <text:p>Manutenção do Data Center</text:p>
          </table:table-cell>
          <table:table-cell office:value-type="string" table:style-name="ce7">
            <text:p>Aceco TI S. A.</text:p>
          </table:table-cell>
          <table:table-cell office:value-type="string" table:style-name="ce7">
            <text:p>43.209.436/0001-06</text:p>
          </table:table-cell>
          <table:table-cell office:value-type="string" table:style-name="ce7">
            <text:p>PE nº 46/2017</text:p>
          </table:table-cell>
          <table:table-cell office:value-type="string" table:style-name="ce7">
            <text:p>36 meses</text:p>
          </table:table-cell>
          <table:table-cell office:value-type="currency" office:value="1798992.25" table:style-name="ce9">
            <text:p>R$ 1.798.992,25</text:p>
          </table:table-cell>
          <table:table-cell office:value-type="string" table:style-name="ce7">
            <text:p>Coordenador CTI</text:p>
          </table:table-cell>
          <table:table-cell office:value-type="string" table:style-name="ce42">
            <text:p>Sim</text:p>
          </table:table-cell>
          <table:table-cell office:value-type="currency" office:value="89949.61" table:style-name="ce42">
            <text:p>R$ 89.949,61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0"/>
        </table:table-row>
        <table:table-row table:style-name="ro43">
          <table:table-cell office:value-type="float" office:value="35" table:style-name="ce12">
            <text:p>035</text:p>
          </table:table-cell>
          <table:table-cell office:value-type="string" table:style-name="ce7">
            <text:p>12823/2017</text:p>
          </table:table-cell>
          <table:table-cell office:value-type="date" office:date-value="2017-11-28T00:00:00" table:style-name="ce8">
            <text:p>28/11/2017</text:p>
          </table:table-cell>
          <table:table-cell office:value-type="date" office:date-value="2017-12-11T00:00:00" table:style-name="ce8">
            <text:p>11/12/2017</text:p>
          </table:table-cell>
          <table:table-cell office:value-type="string" table:style-name="ce7">
            <text:p>Infraestrutura de rede Regional Central</text:p>
          </table:table-cell>
          <table:table-cell office:value-type="string" table:style-name="ce7">
            <text:p>PecepServ Implantação Elétrica e Lógica Eireli</text:p>
          </table:table-cell>
          <table:table-cell office:value-type="string" table:style-name="ce7">
            <text:p>00.834.258/0001-93</text:p>
          </table:table-cell>
          <table:table-cell office:value-type="string" table:style-name="ce7">
            <text:p>PE nº 24/2017</text:p>
          </table:table-cell>
          <table:table-cell office:value-type="string" table:style-name="ce7">
            <text:p>A partir de sua assinatura, até o término da execução das obrigações nele assumidas pela CONTRATADA.</text:p>
          </table:table-cell>
          <table:table-cell office:value-type="currency" office:value="6873.06" table:style-name="ce9">
            <text:p>R$ 6.873,06</text:p>
          </table:table-cell>
          <table:table-cell office:value-type="string" table:style-name="ce7">
            <text:p>Coordenador CTI</text:p>
          </table:table-cell>
          <table:table-cell office:value-type="string" table:style-name="ce42">
            <text:p>Sim</text:p>
          </table:table-cell>
          <table:table-cell office:value-type="currency" office:value="304.83999999999997" table:style-name="ce42">
            <text:p>R$ 304,84</text:p>
          </table:table-cell>
          <table:table-cell office:value-type="date" office:date-value="2017-12-22T00:00:00" table:style-name="ce10">
            <text:p>22/12/2017</text:p>
          </table:table-cell>
          <table:table-cell table:number-columns-repeated="16370"/>
        </table:table-row>
        <table:table-row table:style-name="ro32">
          <table:table-cell office:value-type="float" office:value="36" table:style-name="ce12">
            <text:p>036</text:p>
          </table:table-cell>
          <table:table-cell office:value-type="string" table:style-name="ce7">
            <text:p>4675/2017</text:p>
          </table:table-cell>
          <table:table-cell office:value-type="date" office:date-value="2017-04-17T00:00:00" table:style-name="ce8">
            <text:p>17/04/2017</text:p>
          </table:table-cell>
          <table:table-cell office:value-type="date" office:date-value="2017-12-14T00:00:00" table:style-name="ce8">
            <text:p>14/12/2017</text:p>
          </table:table-cell>
          <table:table-cell office:value-type="string" table:style-name="ce7">
            <text:p>Teste de percussão e instalação de telas</text:p>
          </table:table-cell>
          <table:table-cell office:value-type="string" table:style-name="ce7">
            <text:p>Revide Serviços Técnicos de Engenharia LTDA - ME</text:p>
          </table:table-cell>
          <table:table-cell office:value-type="string" table:style-name="ce7">
            <text:p>27.899.185/0001-74</text:p>
          </table:table-cell>
          <table:table-cell office:value-type="string" table:style-name="ce7">
            <text:p>PE nº 47/2017</text:p>
          </table:table-cell>
          <table:table-cell office:value-type="string" table:style-name="ce7">
            <text:p>Desde sua assinatura até o término das obrigações assumidas</text:p>
          </table:table-cell>
          <table:table-cell office:value-type="currency" office:value="84000" table:style-name="ce9">
            <text:p>R$ 84.000,00</text:p>
          </table:table-cell>
          <table:table-cell office:value-type="string" table:style-name="ce7">
            <text:p>Gilberto Ferraz Kfouri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12-21T00:00:00" table:style-name="ce10">
            <text:p>21/12/2017</text:p>
          </table:table-cell>
          <table:table-cell table:number-columns-repeated="16370"/>
        </table:table-row>
        <table:table-row table:style-name="ro32">
          <table:table-cell office:value-type="float" office:value="37" table:style-name="ce12">
            <text:p>037</text:p>
          </table:table-cell>
          <table:table-cell office:value-type="string" table:style-name="ce7">
            <text:p>8522/2017</text:p>
          </table:table-cell>
          <table:table-cell office:value-type="date" office:date-value="2016-09-29T00:00:00" table:style-name="ce8">
            <text:p>29/09/2016</text:p>
          </table:table-cell>
          <table:table-cell office:value-type="date" office:date-value="2017-12-19T00:00:00" table:style-name="ce8">
            <text:p>19/12/2017</text:p>
          </table:table-cell>
          <table:table-cell office:value-type="string" table:style-name="ce7">
            <text:p>AQUISIÇÃO, INSTALAÇÃO E CONFIGURAÇÃO DE CATRACA ELETRÔNICA</text:p>
          </table:table-cell>
          <table:table-cell office:value-type="string" table:style-name="ce7">
            <text:p>TECNOPONTO TECNOLOGIA AVANÇADA EM CONTROLE DE PONTO E ACESSO LTDA - EPP</text:p>
          </table:table-cell>
          <table:table-cell office:value-type="string" table:style-name="ce7">
            <text:p>77.800.407/0001-28</text:p>
          </table:table-cell>
          <table:table-cell office:value-type="string" table:style-name="ce7">
            <text:p>PE nº 49/2017</text:p>
          </table:table-cell>
          <table:table-cell office:value-type="string" table:style-name="ce7">
            <text:p>Desde sua assinatura até o término das obrigações assumidas</text:p>
          </table:table-cell>
          <table:table-cell office:value-type="currency" office:value="10920" table:style-name="ce9">
            <text:p>R$ 10.920,00</text:p>
          </table:table-cell>
          <table:table-cell office:value-type="string" table:style-name="ce7">
            <text:p>Departamento de Engenharia e Arquitetura</text:p>
          </table:table-cell>
          <table:table-cell office:value-type="string" table:style-name="ce42">
            <text:p>Não</text:p>
          </table:table-cell>
          <table:table-cell office:value-type="string" table:style-name="ce42">
            <text:p>-</text:p>
          </table:table-cell>
          <table:table-cell office:value-type="date" office:date-value="2017-12-22T00:00:00" table:style-name="ce10">
            <text:p>22/12/2017</text:p>
          </table:table-cell>
          <table:table-cell table:number-columns-repeated="16370"/>
        </table:table-row>
        <table:table-row table:style-name="ro43">
          <table:table-cell office:value-type="float" office:value="38" table:style-name="ce12">
            <text:p>038</text:p>
          </table:table-cell>
          <table:table-cell office:value-type="string" table:style-name="ce7">
            <text:p>12822/2017</text:p>
          </table:table-cell>
          <table:table-cell office:value-type="date" office:date-value="2017-11-28T00:00:00" table:style-name="ce8">
            <text:p>28/11/2017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7">
            <text:p>Utilização da ARP nº 45/2017 para infraestrutura de rede da Unidade Franco da Rocha</text:p>
          </table:table-cell>
          <table:table-cell office:value-type="string" table:style-name="ce7">
            <text:p>PecepServ Implantação Elétrica e Lógica Eireli</text:p>
          </table:table-cell>
          <table:table-cell office:value-type="string" table:style-name="ce7">
            <text:p>00.834.258/0001-93</text:p>
          </table:table-cell>
          <table:table-cell office:value-type="string" table:style-name="ce7">
            <text:p>PE nº 24/2017</text:p>
          </table:table-cell>
          <table:table-cell office:value-type="string" table:style-name="ce7">
            <text:p>A partir de sua assinatura, até o término da execução das obrigações nele assumidas pela CONTRATADA.</text:p>
          </table:table-cell>
          <table:table-cell office:value-type="currency" office:value="121934.8" table:style-name="ce9">
            <text:p>R$ 121.934,80</text:p>
          </table:table-cell>
          <table:table-cell office:value-type="string" table:style-name="ce7">
            <text:p>Coordenador CTI</text:p>
          </table:table-cell>
          <table:table-cell office:value-type="string" table:style-name="ce42">
            <text:p>Sim</text:p>
          </table:table-cell>
          <table:table-cell office:value-type="currency" office:value="6096.7400000000007" table:formula="of:=[.J43]*0.05" table:style-name="ce42">
            <text:p>R$ 6.096,74</text:p>
          </table:table-cell>
          <table:table-cell office:value-type="date" office:date-value="2018-01-13T00:00:00" table:style-name="ce10">
            <text:p>13/01/2018</text:p>
          </table:table-cell>
          <table:table-cell table:number-columns-repeated="16370"/>
        </table:table-row>
        <table:table-row table:number-rows-repeated="1048533" table:style-name="ro28">
          <table:table-cell table:number-columns-repeated="16384"/>
        </table:table-row>
      </table:table>
      <table:table table:name="ARP's" table:style-name="ta1">
        <table:table-column table:style-name="co18" table:default-cell-style-name="ce3"/>
        <table:table-column table:style-name="co27" table:default-cell-style-name="ce3"/>
        <table:table-column table:style-name="co20" table:number-columns-repeated="2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44" table:default-cell-style-name="ce3"/>
        <table:table-column table:style-name="co41" table:default-cell-style-name="ce3"/>
        <table:table-column table:style-name="co41" table:default-cell-style-name="ce22"/>
        <table:table-column table:style-name="co41" table:default-cell-style-name="ce3"/>
        <table:table-column table:style-name="co23" table:default-cell-style-name="ce3"/>
        <table:table-column table:style-name="co17" table:number-columns-repeated="16372" table:default-cell-style-name="ce3"/>
        <table:table-row table:style-name="ro29">
          <table:table-cell office:value-type="string" table:number-columns-spanned="12" table:number-rows-spanned="1" table:style-name="ce16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17">
            <text:p>UGE <text:s/>420030 - FUNDO DE ASSISTÊNCIA JUDICIÁRIA DA COORDENADORIA GERAL DE ADMINISTRAÇÃO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17">
            <text:p>DEPARTAMENTO DE LICITAÇÕES - EXERCÍCIO 2017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18">
            <text:p>ATAS DE REGISTRO DE PREÇOS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office:value-type="string" table:style-name="ce4">
            <text:p>Nº ARP</text:p>
          </table:table-cell>
          <table:table-cell office:value-type="string" table:style-name="ce5">
            <text:p>Nº Processo</text:p>
          </table:table-cell>
          <table:table-cell office:value-type="string" table:style-name="ce5">
            <text:p>Data da Abertura do Processo</text:p>
          </table:table-cell>
          <table:table-cell office:value-type="string" table:style-name="ce5">
            <text:p>Data da Assinatura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Detentora</text:p>
          </table:table-cell>
          <table:table-cell office:value-type="string" table:style-name="ce5">
            <text:p>CNPJ/MF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Prazo de Vigência</text:p>
          </table:table-cell>
          <table:table-cell office:value-type="string" table:style-name="ce21">
            <text:p>Valor(es) Total(is)</text:p>
          </table:table-cell>
          <table:table-cell office:value-type="string" table:style-name="ce5">
            <text:p>Gestor</text:p>
          </table:table-cell>
          <table:table-cell office:value-type="string" table:style-name="ce6">
            <text:p>Data da Publicação do Extrato da ARP</text:p>
          </table:table-cell>
          <table:table-cell table:number-columns-repeated="16372"/>
        </table:table-row>
        <table:table-row table:style-name="ro44">
          <table:table-cell office:value-type="float" office:value="1" table:style-name="ce12">
            <text:p>001</text:p>
          </table:table-cell>
          <table:table-cell office:value-type="string" table:style-name="ce7">
            <text:p>1256/2016</text:p>
          </table:table-cell>
          <table:table-cell office:value-type="date" office:date-value="2016-02-22T00:00:00" table:style-name="ce8">
            <text:p>22/02/2016</text:p>
          </table:table-cell>
          <table:table-cell office:value-type="date" office:date-value="2017-01-11T00:00:00" table:style-name="ce8">
            <text:p>11/01/2017</text:p>
          </table:table-cell>
          <table:table-cell office:value-type="string" table:style-name="ce7">
            <text:p>Aquisição de copos descartáveis</text:p>
          </table:table-cell>
          <table:table-cell office:value-type="string" table:style-name="ce7">
            <text:p>Terrão Comércio e Representações LTDA</text:p>
          </table:table-cell>
          <table:table-cell office:value-type="string" table:style-name="ce7">
            <text:p>64.088.214/0001-44</text:p>
          </table:table-cell>
          <table:table-cell office:value-type="string" table:style-name="ce7">
            <text:p>PE 047/2016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71100" table:style-name="ce44">
            <text:p>R$ 71.100,00</text:p>
          </table:table-cell>
          <table:table-cell office:value-type="string" table:style-name="ce7">
            <text:p>Diretor do Departamento de Logística</text:p>
          </table:table-cell>
          <table:table-cell office:value-type="date" office:date-value="2017-01-18T00:00:00" table:style-name="ce10">
            <text:p>18/01/2017</text:p>
          </table:table-cell>
          <table:table-cell table:number-columns-repeated="16372"/>
        </table:table-row>
        <table:table-row table:style-name="ro44">
          <table:table-cell office:value-type="float" office:value="2" table:style-name="ce12">
            <text:p>002</text:p>
          </table:table-cell>
          <table:table-cell office:value-type="string" table:style-name="ce7">
            <text:p>1256/2016</text:p>
          </table:table-cell>
          <table:table-cell office:value-type="date" office:date-value="2016-02-22T00:00:00" table:style-name="ce8">
            <text:p>22/02/2016</text:p>
          </table:table-cell>
          <table:table-cell office:value-type="date" office:date-value="2017-01-11T00:00:00" table:style-name="ce8">
            <text:p>11/01/2017</text:p>
          </table:table-cell>
          <table:table-cell office:value-type="string" table:style-name="ce7">
            <text:p>Aquisição de copos descartáveis</text:p>
          </table:table-cell>
          <table:table-cell office:value-type="string" table:style-name="ce7">
            <text:p>Cliklimp Comercial de Materiais Limpeza e Higiene LTDA EPP</text:p>
          </table:table-cell>
          <table:table-cell office:value-type="string" table:style-name="ce7">
            <text:p>13.509.421/0001-94</text:p>
          </table:table-cell>
          <table:table-cell office:value-type="string" table:style-name="ce7">
            <text:p>PE 047/2016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8580" table:style-name="ce44">
            <text:p>R$ 8.580,00</text:p>
          </table:table-cell>
          <table:table-cell office:value-type="string" table:style-name="ce7">
            <text:p>Diretor do Departamento de Logística</text:p>
          </table:table-cell>
          <table:table-cell office:value-type="date" office:date-value="2017-01-18T00:00:00" table:style-name="ce10">
            <text:p>18/01/2017</text:p>
          </table:table-cell>
          <table:table-cell table:number-columns-repeated="16372"/>
        </table:table-row>
        <table:table-row table:style-name="ro44">
          <table:table-cell office:value-type="float" office:value="3" table:style-name="ce12">
            <text:p>003</text:p>
          </table:table-cell>
          <table:table-cell office:value-type="string" table:style-name="ce7">
            <text:p>0936/2016</text:p>
          </table:table-cell>
          <table:table-cell office:value-type="date" office:date-value="2016-02-15T00:00:00" table:style-name="ce8">
            <text:p>15/02/2016</text:p>
          </table:table-cell>
          <table:table-cell office:value-type="date" office:date-value="2017-01-23T00:00:00" table:style-name="ce8">
            <text:p>23/01/2017</text:p>
          </table:table-cell>
          <table:table-cell office:value-type="string" table:style-name="ce7">
            <text:p>Aquisição de escâner manual</text:p>
          </table:table-cell>
          <table:table-cell office:value-type="string" table:style-name="ce7">
            <text:p>CMK Automação Comercial Eireli</text:p>
          </table:table-cell>
          <table:table-cell office:value-type="string" table:style-name="ce7">
            <text:p>22.416.068/0001-99</text:p>
          </table:table-cell>
          <table:table-cell office:value-type="string" table:style-name="ce7">
            <text:p>PE 051/2016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14865" table:style-name="ce44">
            <text:p>R$ 14.865,00</text:p>
          </table:table-cell>
          <table:table-cell office:value-type="string" table:style-name="ce7">
            <text:p>Diretor do Departamento de Logística</text:p>
          </table:table-cell>
          <table:table-cell office:value-type="date" office:date-value="2017-01-25T00:00:00" table:style-name="ce10">
            <text:p>25/01/2017</text:p>
          </table:table-cell>
          <table:table-cell table:number-columns-repeated="16372"/>
        </table:table-row>
        <table:table-row table:style-name="ro44">
          <table:table-cell office:value-type="float" office:value="4" table:style-name="ce12">
            <text:p>004</text:p>
          </table:table-cell>
          <table:table-cell office:value-type="string" table:style-name="ce7">
            <text:p>7989/2016</text:p>
          </table:table-cell>
          <table:table-cell office:value-type="date" office:date-value="2016-09-13T00:00:00" table:style-name="ce8">
            <text:p>13/09/2016</text:p>
          </table:table-cell>
          <table:table-cell office:value-type="date" office:date-value="2017-01-23T00:00:00" table:style-name="ce8">
            <text:p>23/01/2017</text:p>
          </table:table-cell>
          <table:table-cell office:value-type="string" table:style-name="ce7">
            <text:p>Aquisição de recipientes para lixo 50 L</text:p>
          </table:table-cell>
          <table:table-cell office:value-type="string" table:style-name="ce7">
            <text:p>Sandplast Comercio de Plástico Ltda - EPP</text:p>
          </table:table-cell>
          <table:table-cell office:value-type="string" table:style-name="ce7">
            <text:p>17.586.131/0001-03</text:p>
          </table:table-cell>
          <table:table-cell office:value-type="string" table:style-name="ce7">
            <text:p>PE 048/2016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4135.95" table:style-name="ce9">
            <text:p>R$ 4.135,95</text:p>
          </table:table-cell>
          <table:table-cell office:value-type="string" table:style-name="ce7">
            <text:p>Diretor do Departamento de Logística</text:p>
          </table:table-cell>
          <table:table-cell office:value-type="date" office:date-value="2017-01-24T00:00:00" table:style-name="ce10">
            <text:p>24/01/2017</text:p>
          </table:table-cell>
          <table:table-cell table:number-columns-repeated="16372"/>
        </table:table-row>
        <table:table-row table:style-name="ro32">
          <table:table-cell office:value-type="float" office:value="5" table:style-name="ce12">
            <text:p>005</text:p>
          </table:table-cell>
          <table:table-cell office:value-type="string" table:style-name="ce7">
            <text:p>8356/2016</text:p>
          </table:table-cell>
          <table:table-cell office:value-type="date" office:date-value="2016-09-26T00:00:00" table:style-name="ce8">
            <text:p>26/09/2016</text:p>
          </table:table-cell>
          <table:table-cell office:value-type="date" office:date-value="2017-03-29T00:00:00" table:style-name="ce8">
            <text:p>29/03/2017</text:p>
          </table:table-cell>
          <table:table-cell office:value-type="string" table:style-name="ce7">
            <text:p>Aquisição de materiais de escritórios e canetas esferográficas azuis e pretas</text:p>
          </table:table-cell>
          <table:table-cell office:value-type="string" table:style-name="ce7">
            <text:p>Asa Materiais de Escritórios - Eireli EPP</text:p>
          </table:table-cell>
          <table:table-cell office:value-type="string" table:style-name="ce7">
            <text:p>24.353.247/0001-50</text:p>
          </table:table-cell>
          <table:table-cell office:value-type="string" table:style-name="ce7">
            <text:p>PE 053/2016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8660" table:style-name="ce9">
            <text:p>R$ 8.660,00</text:p>
          </table:table-cell>
          <table:table-cell office:value-type="string" table:style-name="ce7">
            <text:p>Diretor do Departamento de Logística</text:p>
          </table:table-cell>
          <table:table-cell office:value-type="date" office:date-value="2017-04-04T00:00:00" table:style-name="ce10">
            <text:p>04/04/2017</text:p>
          </table:table-cell>
          <table:table-cell table:number-columns-repeated="16372"/>
        </table:table-row>
        <table:table-row table:style-name="ro32">
          <table:table-cell office:value-type="float" office:value="6" table:style-name="ce12">
            <text:p>006</text:p>
          </table:table-cell>
          <table:table-cell office:value-type="string" table:style-name="ce7">
            <text:p>8356/2016</text:p>
          </table:table-cell>
          <table:table-cell office:value-type="date" office:date-value="2016-09-26T00:00:00" table:style-name="ce8">
            <text:p>26/09/2016</text:p>
          </table:table-cell>
          <table:table-cell office:value-type="date" office:date-value="2017-03-29T00:00:00" table:style-name="ce8">
            <text:p>29/03/2017</text:p>
          </table:table-cell>
          <table:table-cell office:value-type="string" table:style-name="ce7">
            <text:p>Aquisição de materiais de escritórios e canetas esferográficas azuis e pretas</text:p>
          </table:table-cell>
          <table:table-cell office:value-type="string" table:style-name="ce7">
            <text:p>Hopemix Suprimentos e Serviços Ltda EPP</text:p>
          </table:table-cell>
          <table:table-cell office:value-type="string" table:style-name="ce7">
            <text:p>15.657.876/0001-82</text:p>
          </table:table-cell>
          <table:table-cell office:value-type="string" table:style-name="ce7">
            <text:p>PE 053/2016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7848" table:style-name="ce9">
            <text:p>R$ 7.848,00</text:p>
          </table:table-cell>
          <table:table-cell office:value-type="string" table:style-name="ce7">
            <text:p>Diretor do Departamento de Logística</text:p>
          </table:table-cell>
          <table:table-cell office:value-type="date" office:date-value="2017-04-04T00:00:00" table:style-name="ce10">
            <text:p>04/04/2017</text:p>
          </table:table-cell>
          <table:table-cell table:number-columns-repeated="16372"/>
        </table:table-row>
        <table:table-row table:style-name="ro32">
          <table:table-cell office:value-type="float" office:value="7" table:style-name="ce12">
            <text:p>007</text:p>
          </table:table-cell>
          <table:table-cell office:value-type="string" table:style-name="ce7">
            <text:p>8356/2016</text:p>
          </table:table-cell>
          <table:table-cell office:value-type="date" office:date-value="2016-09-26T00:00:00" table:style-name="ce8">
            <text:p>26/09/2016</text:p>
          </table:table-cell>
          <table:table-cell office:value-type="date" office:date-value="2017-03-29T00:00:00" table:style-name="ce8">
            <text:p>29/03/2017</text:p>
          </table:table-cell>
          <table:table-cell office:value-type="string" table:style-name="ce7">
            <text:p>Aquisição de materiais de escritórios e canetas esferográficas azuis e pretas</text:p>
          </table:table-cell>
          <table:table-cell office:value-type="string" table:style-name="ce7">
            <text:p>J.O. Chiachio ME</text:p>
          </table:table-cell>
          <table:table-cell office:value-type="string" table:style-name="ce7">
            <text:p>24.674.709/0001-30</text:p>
          </table:table-cell>
          <table:table-cell office:value-type="string" table:style-name="ce7">
            <text:p>PE 053/2016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3360" table:style-name="ce9">
            <text:p>R$ 3.360,00</text:p>
          </table:table-cell>
          <table:table-cell office:value-type="string" table:style-name="ce7">
            <text:p>Diretor do Departamento de Logística</text:p>
          </table:table-cell>
          <table:table-cell office:value-type="date" office:date-value="2017-04-04T00:00:00" table:style-name="ce10">
            <text:p>04/04/2017</text:p>
          </table:table-cell>
          <table:table-cell table:number-columns-repeated="16372"/>
        </table:table-row>
        <table:table-row table:style-name="ro32">
          <table:table-cell office:value-type="float" office:value="8" table:style-name="ce12">
            <text:p>008</text:p>
          </table:table-cell>
          <table:table-cell office:value-type="string" table:style-name="ce7">
            <text:p>8356/2016</text:p>
          </table:table-cell>
          <table:table-cell office:value-type="date" office:date-value="2016-09-26T00:00:00" table:style-name="ce8">
            <text:p>26/09/2016</text:p>
          </table:table-cell>
          <table:table-cell office:value-type="date" office:date-value="2017-03-29T00:00:00" table:style-name="ce8">
            <text:p>29/03/2017</text:p>
          </table:table-cell>
          <table:table-cell office:value-type="string" table:style-name="ce7">
            <text:p>Aquisição de materiais de escritórios e canetas esferográficas azuis e pretas</text:p>
          </table:table-cell>
          <table:table-cell office:value-type="string" table:style-name="ce7">
            <text:p>Slim Suprimentos Ltda EPP</text:p>
          </table:table-cell>
          <table:table-cell office:value-type="string" table:style-name="ce7">
            <text:p>11.901.975/0001-07</text:p>
          </table:table-cell>
          <table:table-cell office:value-type="string" table:style-name="ce7">
            <text:p>PE 053/2016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2823" table:style-name="ce9">
            <text:p>R$ 2.823,00</text:p>
          </table:table-cell>
          <table:table-cell office:value-type="string" table:style-name="ce7">
            <text:p>Diretor do Departamento de Logística</text:p>
          </table:table-cell>
          <table:table-cell office:value-type="date" office:date-value="2017-04-04T00:00:00" table:style-name="ce10">
            <text:p>04/04/2017</text:p>
          </table:table-cell>
          <table:table-cell table:number-columns-repeated="16372"/>
        </table:table-row>
        <table:table-row table:style-name="ro44">
          <table:table-cell office:value-type="float" office:value="9" table:style-name="ce12">
            <text:p>009</text:p>
          </table:table-cell>
          <table:table-cell office:value-type="string" table:style-name="ce7">
            <text:p>1256/2016</text:p>
          </table:table-cell>
          <table:table-cell office:value-type="date" office:date-value="2016-02-22T00:00:00" table:style-name="ce8">
            <text:p>22/02/2016</text:p>
          </table:table-cell>
          <table:table-cell office:value-type="date" office:date-value="2017-03-13T00:00:00" table:style-name="ce8">
            <text:p>13/03/2017</text:p>
          </table:table-cell>
          <table:table-cell office:value-type="string" table:style-name="ce7">
            <text:p>Aquisição de copos descartáveis</text:p>
          </table:table-cell>
          <table:table-cell office:value-type="string" table:style-name="ce7">
            <text:p>M. F. Comércio, Gerenciamento e Serviços EIRELI - ME</text:p>
          </table:table-cell>
          <table:table-cell office:value-type="string" table:style-name="ce7">
            <text:p>20.853.918/0001-90</text:p>
          </table:table-cell>
          <table:table-cell office:value-type="string" table:style-name="ce7">
            <text:p>PE 047/2016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27300" table:style-name="ce9">
            <text:p>R$ 27.300,00</text:p>
          </table:table-cell>
          <table:table-cell office:value-type="string" table:style-name="ce7">
            <text:p>Diretor do Departamento de Logística</text:p>
          </table:table-cell>
          <table:table-cell office:value-type="date" office:date-value="2017-03-15T00:00:00" table:style-name="ce10">
            <text:p>15/03/2017</text:p>
          </table:table-cell>
          <table:table-cell table:number-columns-repeated="16372"/>
        </table:table-row>
        <table:table-row table:style-name="ro32">
          <table:table-cell office:value-type="float" office:value="10" table:style-name="ce12">
            <text:p>010</text:p>
          </table:table-cell>
          <table:table-cell office:value-type="string" table:style-name="ce7">
            <text:p>7349/2016</text:p>
          </table:table-cell>
          <table:table-cell office:value-type="date" office:date-value="2016-07-28T00:00:00" table:style-name="ce8">
            <text:p>28/07/2016</text:p>
          </table:table-cell>
          <table:table-cell office:value-type="date" office:date-value="2017-04-18T00:00:00" table:style-name="ce8">
            <text:p>18/04/2017</text:p>
          </table:table-cell>
          <table:table-cell office:value-type="string" table:style-name="ce45">
            <text:p>ARP para serviço de impressão de materiais gráficos</text:p>
          </table:table-cell>
          <table:table-cell office:value-type="string" table:style-name="ce11">
            <text:p>IMPRESSOART EDITORA GRAFICA LTDA - ME</text:p>
          </table:table-cell>
          <table:table-cell office:value-type="string" table:style-name="ce45">
            <text:p>13.704.494/0001-37</text:p>
          </table:table-cell>
          <table:table-cell office:value-type="string" table:style-name="ce7">
            <text:p>PE 004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1022000" table:style-name="ce39">
            <text:p>R$ 1.022.000,00</text:p>
          </table:table-cell>
          <table:table-cell office:value-type="string" table:style-name="ce7">
            <text:p>Coordenadoria de Comunicação Social e Assessoria de Imprensa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2"/>
        </table:table-row>
        <table:table-row table:style-name="ro44">
          <table:table-cell office:value-type="float" office:value="11" table:style-name="ce12">
            <text:p>011</text:p>
          </table:table-cell>
          <table:table-cell office:value-type="string" table:style-name="ce7">
            <text:p>1625/2016</text:p>
          </table:table-cell>
          <table:table-cell office:value-type="date" office:date-value="2016-03-10T00:00:00" table:style-name="ce8">
            <text:p>10/03/2016</text:p>
          </table:table-cell>
          <table:table-cell office:value-type="date" office:date-value="2017-03-31T00:00:00" table:style-name="ce8">
            <text:p>31/03/2017</text:p>
          </table:table-cell>
          <table:table-cell office:value-type="string" table:style-name="ce7">
            <text:p>Aquisição de longarinas de 2 e 3 lugares</text:p>
          </table:table-cell>
          <table:table-cell office:value-type="string" table:style-name="ce7">
            <text:p>Rio Office Comércio de Móveis e Equipamentos Ltda. - EPP</text:p>
          </table:table-cell>
          <table:table-cell office:value-type="string" table:style-name="ce7">
            <text:p>11.496.190/0001-04</text:p>
          </table:table-cell>
          <table:table-cell office:value-type="string" table:style-name="ce7">
            <text:p>PE 057/2016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78460" table:style-name="ce9">
            <text:p>R$ 78.460,00</text:p>
          </table:table-cell>
          <table:table-cell office:value-type="string" table:style-name="ce7">
            <text:p>Diretor do Departamento de Logística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2"/>
        </table:table-row>
        <table:table-row table:style-name="ro44">
          <table:table-cell office:value-type="float" office:value="12" table:style-name="ce12">
            <text:p>012</text:p>
          </table:table-cell>
          <table:table-cell office:value-type="string" table:style-name="ce7">
            <text:p>1254/2016</text:p>
          </table:table-cell>
          <table:table-cell office:value-type="date" office:date-value="2016-02-22T00:00:00" table:style-name="ce8">
            <text:p>22/02/2016</text:p>
          </table:table-cell>
          <table:table-cell office:value-type="date" office:date-value="2017-04-04T00:00:00" table:style-name="ce8">
            <text:p>04/04/2017</text:p>
          </table:table-cell>
          <table:table-cell office:value-type="string" table:style-name="ce7">
            <text:p>Aquisição de material de escritório</text:p>
          </table:table-cell>
          <table:table-cell office:value-type="string" table:style-name="ce7">
            <text:p>Megapel Comercial LTDA</text:p>
          </table:table-cell>
          <table:table-cell office:value-type="string" table:style-name="ce7">
            <text:p>67.440.461/0001-56</text:p>
          </table:table-cell>
          <table:table-cell office:value-type="string" table:style-name="ce7">
            <text:p>PE 049/2016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36336.800000000003" table:style-name="ce9">
            <text:p>R$ 36.336,80</text:p>
          </table:table-cell>
          <table:table-cell office:value-type="string" table:style-name="ce7">
            <text:p>Diretor do Departamento de Logística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2"/>
        </table:table-row>
        <table:table-row table:style-name="ro44">
          <table:table-cell office:value-type="float" office:value="13" table:style-name="ce12">
            <text:p>013</text:p>
          </table:table-cell>
          <table:table-cell office:value-type="string" table:style-name="ce7">
            <text:p>1254/2016</text:p>
          </table:table-cell>
          <table:table-cell office:value-type="date" office:date-value="2016-02-22T00:00:00" table:style-name="ce8">
            <text:p>22/02/2016</text:p>
          </table:table-cell>
          <table:table-cell office:value-type="date" office:date-value="2017-04-04T00:00:00" table:style-name="ce8">
            <text:p>04/04/2017</text:p>
          </table:table-cell>
          <table:table-cell office:value-type="string" table:style-name="ce7">
            <text:p>Aquisição de material de escritório</text:p>
          </table:table-cell>
          <table:table-cell office:value-type="string" table:style-name="ce7">
            <text:p>Matias Comercial Produtos e Serviços EIRELI_ME</text:p>
          </table:table-cell>
          <table:table-cell office:value-type="string" table:style-name="ce7">
            <text:p>16.603.675/0001-65</text:p>
          </table:table-cell>
          <table:table-cell office:value-type="string" table:style-name="ce7">
            <text:p>PE 049/2016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2140" table:style-name="ce9">
            <text:p>R$ 2.140,00</text:p>
          </table:table-cell>
          <table:table-cell office:value-type="string" table:style-name="ce7">
            <text:p>Diretor do Departamento de Logística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2"/>
        </table:table-row>
        <table:table-row table:style-name="ro44">
          <table:table-cell office:value-type="float" office:value="14" table:style-name="ce12">
            <text:p>014</text:p>
          </table:table-cell>
          <table:table-cell office:value-type="string" table:style-name="ce7">
            <text:p>1254/2016</text:p>
          </table:table-cell>
          <table:table-cell office:value-type="date" office:date-value="2016-02-22T00:00:00" table:style-name="ce8">
            <text:p>22/02/2016</text:p>
          </table:table-cell>
          <table:table-cell office:value-type="date" office:date-value="2017-04-04T00:00:00" table:style-name="ce8">
            <text:p>04/04/2017</text:p>
          </table:table-cell>
          <table:table-cell office:value-type="string" table:style-name="ce7">
            <text:p>Aquisição de material de escritório</text:p>
          </table:table-cell>
          <table:table-cell office:value-type="string" table:style-name="ce7">
            <text:p>Asa Materiais de Escritórios - Eireli EPP</text:p>
          </table:table-cell>
          <table:table-cell office:value-type="string" table:style-name="ce7">
            <text:p>24.353.247/0001-50</text:p>
          </table:table-cell>
          <table:table-cell office:value-type="string" table:style-name="ce7">
            <text:p>PE 049/2016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47850" table:style-name="ce9">
            <text:p>R$ 47.850,00</text:p>
          </table:table-cell>
          <table:table-cell office:value-type="string" table:style-name="ce7">
            <text:p>Diretor do Departamento de Logística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2"/>
        </table:table-row>
        <table:table-row table:style-name="ro44">
          <table:table-cell office:value-type="float" office:value="15" table:style-name="ce12">
            <text:p>015</text:p>
          </table:table-cell>
          <table:table-cell office:value-type="string" table:style-name="ce7">
            <text:p>1254/2016</text:p>
          </table:table-cell>
          <table:table-cell office:value-type="date" office:date-value="2016-02-22T00:00:00" table:style-name="ce8">
            <text:p>22/02/2016</text:p>
          </table:table-cell>
          <table:table-cell office:value-type="date" office:date-value="2016-04-04T00:00:00" table:style-name="ce8">
            <text:p>04/04/2016</text:p>
          </table:table-cell>
          <table:table-cell office:value-type="string" table:style-name="ce7">
            <text:p>Aquisição de material de escritório</text:p>
          </table:table-cell>
          <table:table-cell office:value-type="string" table:style-name="ce7">
            <text:p>Slim Suprimentos Ltda EPP</text:p>
          </table:table-cell>
          <table:table-cell office:value-type="string" table:style-name="ce7">
            <text:p>11.901.975/0001-07</text:p>
          </table:table-cell>
          <table:table-cell office:value-type="string" table:style-name="ce7">
            <text:p>PE 049/2016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13282.4" table:style-name="ce9">
            <text:p>R$ 13.282,40</text:p>
          </table:table-cell>
          <table:table-cell office:value-type="string" table:style-name="ce7">
            <text:p>Diretor do Departamento de Logística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2"/>
        </table:table-row>
        <table:table-row table:style-name="ro44">
          <table:table-cell office:value-type="float" office:value="16" table:style-name="ce12">
            <text:p>016</text:p>
          </table:table-cell>
          <table:table-cell office:value-type="string" table:style-name="ce7">
            <text:p>1254/2016</text:p>
          </table:table-cell>
          <table:table-cell office:value-type="date" office:date-value="2016-02-22T00:00:00" table:style-name="ce8">
            <text:p>22/02/2016</text:p>
          </table:table-cell>
          <table:table-cell office:value-type="date" office:date-value="2016-04-04T00:00:00" table:style-name="ce8">
            <text:p>04/04/2016</text:p>
          </table:table-cell>
          <table:table-cell office:value-type="string" table:style-name="ce7">
            <text:p>Aquisição de material de escritório</text:p>
          </table:table-cell>
          <table:table-cell office:value-type="string" table:style-name="ce7">
            <text:p>Fonte Viva Distribuidora LTDA EPP</text:p>
          </table:table-cell>
          <table:table-cell office:value-type="string" table:style-name="ce7">
            <text:p>12.139.930/0001-00</text:p>
          </table:table-cell>
          <table:table-cell office:value-type="string" table:style-name="ce7">
            <text:p>PE 049/2016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2446" table:style-name="ce9">
            <text:p>R$ 2.446,00</text:p>
          </table:table-cell>
          <table:table-cell office:value-type="string" table:style-name="ce7">
            <text:p>Diretor do Departamento de Logística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2"/>
        </table:table-row>
        <table:table-row table:style-name="ro44">
          <table:table-cell office:value-type="float" office:value="17" table:style-name="ce12">
            <text:p>017</text:p>
          </table:table-cell>
          <table:table-cell office:value-type="string" table:style-name="ce7">
            <text:p>1254/2016</text:p>
          </table:table-cell>
          <table:table-cell office:value-type="date" office:date-value="2016-02-22T00:00:00" table:style-name="ce8">
            <text:p>22/02/2016</text:p>
          </table:table-cell>
          <table:table-cell office:value-type="date" office:date-value="2016-04-04T00:00:00" table:style-name="ce8">
            <text:p>04/04/2016</text:p>
          </table:table-cell>
          <table:table-cell office:value-type="string" table:style-name="ce7">
            <text:p>Aquisição de material de escritório</text:p>
          </table:table-cell>
          <table:table-cell office:value-type="string" table:style-name="ce7">
            <text:p>Lourdes P. S. Martins Papelaria EIRELI-EPP</text:p>
          </table:table-cell>
          <table:table-cell office:value-type="string" table:style-name="ce7">
            <text:p>17.942.231/0001-17</text:p>
          </table:table-cell>
          <table:table-cell office:value-type="string" table:style-name="ce7">
            <text:p>PE 049/2016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7395" table:style-name="ce9">
            <text:p>R$ 7.395,00</text:p>
          </table:table-cell>
          <table:table-cell office:value-type="string" table:style-name="ce7">
            <text:p>Diretor do Departamento de Logística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2"/>
        </table:table-row>
        <table:table-row table:style-name="ro44">
          <table:table-cell office:value-type="float" office:value="18" table:style-name="ce12">
            <text:p>018</text:p>
          </table:table-cell>
          <table:table-cell office:value-type="string" table:style-name="ce7">
            <text:p>7789/2016</text:p>
          </table:table-cell>
          <table:table-cell office:value-type="date" office:date-value="2016-08-24T00:00:00" table:style-name="ce8">
            <text:p>24/08/2016</text:p>
          </table:table-cell>
          <table:table-cell office:value-type="date" office:date-value="2017-05-15T00:00:00" table:style-name="ce8">
            <text:p>15/05/2017</text:p>
          </table:table-cell>
          <table:table-cell office:value-type="string" table:style-name="ce7">
            <text:p>ARP para aquisição e instalação de persianas</text:p>
          </table:table-cell>
          <table:table-cell office:value-type="string" table:style-name="ce7">
            <text:p>Persi Anil Comércio e Serviços EIRELI-EPP</text:p>
          </table:table-cell>
          <table:table-cell office:value-type="string" table:style-name="ce7">
            <text:p>11.440.115/0001-13</text:p>
          </table:table-cell>
          <table:table-cell office:value-type="string" table:style-name="ce7">
            <text:p>PE 008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48500" table:style-name="ce9">
            <text:p>R$ 48.500,00</text:p>
          </table:table-cell>
          <table:table-cell office:value-type="string" table:style-name="ce7">
            <text:p>Eni Luize Gomes Vasques</text:p>
          </table:table-cell>
          <table:table-cell office:value-type="date" office:date-value="2017-05-18T00:00:00" table:style-name="ce10">
            <text:p>18/05/2017</text:p>
          </table:table-cell>
          <table:table-cell table:number-columns-repeated="16372"/>
        </table:table-row>
        <table:table-row table:style-name="ro44">
          <table:table-cell office:value-type="float" office:value="19" table:style-name="ce12">
            <text:p>019</text:p>
          </table:table-cell>
          <table:table-cell office:value-type="string" table:style-name="ce7">
            <text:p>7518/2016</text:p>
          </table:table-cell>
          <table:table-cell office:value-type="date" office:date-value="2016-08-09T00:00:00" table:style-name="ce8">
            <text:p>09/08/2016</text:p>
          </table:table-cell>
          <table:table-cell office:value-type="date" office:date-value="2017-05-19T00:00:00" table:style-name="ce8">
            <text:p>19/05/2017</text:p>
          </table:table-cell>
          <table:table-cell office:value-type="string" table:style-name="ce7">
            <text:p>ARP Serviço de Coffee Break</text:p>
          </table:table-cell>
          <table:table-cell office:value-type="string" table:style-name="ce7">
            <text:p>Marcelo Francisco Cayres Eventos EPP</text:p>
          </table:table-cell>
          <table:table-cell office:value-type="string" table:style-name="ce7">
            <text:p>22.275.691/0001-79</text:p>
          </table:table-cell>
          <table:table-cell office:value-type="string" table:style-name="ce7">
            <text:p>PE 007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37609.599999999999" table:style-name="ce9">
            <text:p>R$ 37.609,60</text:p>
          </table:table-cell>
          <table:table-cell office:value-type="string" table:style-name="ce7">
            <text:p>Michelle Lourenço de Alcântara</text:p>
          </table:table-cell>
          <table:table-cell office:value-type="date" office:date-value="2017-06-01T00:00:00" table:style-name="ce8">
            <text:p>01/06/2017</text:p>
          </table:table-cell>
          <table:table-cell table:number-columns-repeated="16372"/>
        </table:table-row>
        <table:table-row table:style-name="ro44">
          <table:table-cell office:value-type="float" office:value="20" table:style-name="ce12">
            <text:p>020</text:p>
          </table:table-cell>
          <table:table-cell office:value-type="string" table:style-name="ce7">
            <text:p>7518/2016</text:p>
          </table:table-cell>
          <table:table-cell office:value-type="date" office:date-value="2016-08-09T00:00:00" table:style-name="ce8">
            <text:p>09/08/2016</text:p>
          </table:table-cell>
          <table:table-cell office:value-type="date" office:date-value="2017-05-19T00:00:00" table:style-name="ce8">
            <text:p>19/05/2017</text:p>
          </table:table-cell>
          <table:table-cell office:value-type="string" table:style-name="ce7">
            <text:p>ARP Serviço de Coffee Break</text:p>
          </table:table-cell>
          <table:table-cell office:value-type="string" table:style-name="ce7">
            <text:p>Melhor Sabor Serviços de Cathering Ltda EPP</text:p>
          </table:table-cell>
          <table:table-cell office:value-type="string" table:style-name="ce7">
            <text:p>16.640.808/0001-73</text:p>
          </table:table-cell>
          <table:table-cell office:value-type="string" table:style-name="ce7">
            <text:p>PE 007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183132" table:style-name="ce9">
            <text:p>R$ 183.132,00</text:p>
          </table:table-cell>
          <table:table-cell office:value-type="string" table:style-name="ce7">
            <text:p>Michelle Lourenço de Alcântara</text:p>
          </table:table-cell>
          <table:table-cell office:value-type="date" office:date-value="2017-06-01T00:00:00" table:style-name="ce8">
            <text:p>01/06/2017</text:p>
          </table:table-cell>
          <table:table-cell table:number-columns-repeated="16372"/>
        </table:table-row>
        <table:table-row table:style-name="ro44">
          <table:table-cell office:value-type="float" office:value="21" table:style-name="ce12">
            <text:p>021</text:p>
          </table:table-cell>
          <table:table-cell office:value-type="string" table:style-name="ce7">
            <text:p>7518/2016</text:p>
          </table:table-cell>
          <table:table-cell office:value-type="date" office:date-value="2016-08-09T00:00:00" table:style-name="ce8">
            <text:p>09/08/2016</text:p>
          </table:table-cell>
          <table:table-cell office:value-type="date" office:date-value="2017-05-19T00:00:00" table:style-name="ce8">
            <text:p>19/05/2017</text:p>
          </table:table-cell>
          <table:table-cell office:value-type="string" table:style-name="ce7">
            <text:p>ARP Serviço de Coffee Break</text:p>
          </table:table-cell>
          <table:table-cell office:value-type="string" table:style-name="ce7">
            <text:p>Phoenix - Cozinha Industrial - LTDA -ME</text:p>
          </table:table-cell>
          <table:table-cell office:value-type="string" table:style-name="ce7">
            <text:p>22.739.305/0001-52</text:p>
          </table:table-cell>
          <table:table-cell office:value-type="string" table:style-name="ce7">
            <text:p>PE 007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87480" table:style-name="ce9">
            <text:p>R$ 87.480,00</text:p>
          </table:table-cell>
          <table:table-cell office:value-type="string" table:style-name="ce7">
            <text:p>Michelle Lourenço de Alcântara</text:p>
          </table:table-cell>
          <table:table-cell office:value-type="date" office:date-value="2017-06-01T00:00:00" table:style-name="ce8">
            <text:p>01/06/2017</text:p>
          </table:table-cell>
          <table:table-cell table:number-columns-repeated="16372"/>
        </table:table-row>
        <table:table-row table:style-name="ro44">
          <table:table-cell office:value-type="float" office:value="22" table:style-name="ce12">
            <text:p>022</text:p>
          </table:table-cell>
          <table:table-cell office:value-type="string" table:style-name="ce7">
            <text:p>7518/2016</text:p>
          </table:table-cell>
          <table:table-cell office:value-type="date" office:date-value="2016-08-09T00:00:00" table:style-name="ce8">
            <text:p>09/08/2016</text:p>
          </table:table-cell>
          <table:table-cell office:value-type="date" office:date-value="2017-05-19T00:00:00" table:style-name="ce8">
            <text:p>19/05/2017</text:p>
          </table:table-cell>
          <table:table-cell office:value-type="string" table:style-name="ce7">
            <text:p>ARP Serviço de Coffee Break</text:p>
          </table:table-cell>
          <table:table-cell office:value-type="string" table:style-name="ce7">
            <text:p>Rosalilas Eventos e Promoções LTDA - ME</text:p>
          </table:table-cell>
          <table:table-cell office:value-type="string" table:style-name="ce7">
            <text:p>09.452.172/0001-70</text:p>
          </table:table-cell>
          <table:table-cell office:value-type="string" table:style-name="ce7">
            <text:p>PE 007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152517" table:style-name="ce9">
            <text:p>R$ 152.517,00</text:p>
          </table:table-cell>
          <table:table-cell office:value-type="string" table:style-name="ce7">
            <text:p>Michelle Lourenço de Alcântara</text:p>
          </table:table-cell>
          <table:table-cell office:value-type="date" office:date-value="2017-06-01T00:00:00" table:style-name="ce8">
            <text:p>01/06/2017</text:p>
          </table:table-cell>
          <table:table-cell table:number-columns-repeated="16372"/>
        </table:table-row>
        <table:table-row table:style-name="ro44">
          <table:table-cell office:value-type="float" office:value="23" table:style-name="ce12">
            <text:p>023</text:p>
          </table:table-cell>
          <table:table-cell office:value-type="string" table:style-name="ce7">
            <text:p>7518/2016</text:p>
          </table:table-cell>
          <table:table-cell office:value-type="date" office:date-value="2016-08-09T00:00:00" table:style-name="ce8">
            <text:p>09/08/2016</text:p>
          </table:table-cell>
          <table:table-cell office:value-type="date" office:date-value="2017-05-19T00:00:00" table:style-name="ce8">
            <text:p>19/05/2017</text:p>
          </table:table-cell>
          <table:table-cell office:value-type="string" table:style-name="ce7">
            <text:p>ARP Serviço de Coffee Break</text:p>
          </table:table-cell>
          <table:table-cell office:value-type="string" table:style-name="ce7">
            <text:p>Rosamar - Comércio de Alimentos LTDA-EPP</text:p>
          </table:table-cell>
          <table:table-cell office:value-type="string" table:style-name="ce7">
            <text:p>05.490.229/0001-75</text:p>
          </table:table-cell>
          <table:table-cell office:value-type="string" table:style-name="ce7">
            <text:p>PE 007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363636" table:style-name="ce9">
            <text:p>R$ 363.636,00</text:p>
          </table:table-cell>
          <table:table-cell office:value-type="string" table:style-name="ce7">
            <text:p>Michelle Lourenço de Alcântara</text:p>
          </table:table-cell>
          <table:table-cell office:value-type="date" office:date-value="2017-06-01T00:00:00" table:style-name="ce8">
            <text:p>01/06/2017</text:p>
          </table:table-cell>
          <table:table-cell table:number-columns-repeated="16372"/>
        </table:table-row>
        <table:table-row table:style-name="ro32">
          <table:table-cell office:value-type="float" office:value="24" table:style-name="ce12">
            <text:p>024</text:p>
          </table:table-cell>
          <table:table-cell office:value-type="string" table:style-name="ce7">
            <text:p>7518/2016</text:p>
          </table:table-cell>
          <table:table-cell office:value-type="date" office:date-value="2016-08-09T00:00:00" table:style-name="ce8">
            <text:p>09/08/2016</text:p>
          </table:table-cell>
          <table:table-cell office:value-type="date" office:date-value="2017-05-19T00:00:00" table:style-name="ce8">
            <text:p>19/05/2017</text:p>
          </table:table-cell>
          <table:table-cell office:value-type="string" table:style-name="ce7">
            <text:p>ARP Serviço de Coffee Break</text:p>
          </table:table-cell>
          <table:table-cell office:value-type="string" table:style-name="ce7">
            <text:p>Sabor da Vitória Comércio e Indústria de Alimentos e Eventos EIRELI-ME</text:p>
          </table:table-cell>
          <table:table-cell office:value-type="string" table:style-name="ce7">
            <text:p>61.299.814/0001-63</text:p>
          </table:table-cell>
          <table:table-cell office:value-type="string" table:style-name="ce7">
            <text:p>PE 007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36800" table:style-name="ce9">
            <text:p>R$ 36.800,00</text:p>
          </table:table-cell>
          <table:table-cell office:value-type="string" table:style-name="ce7">
            <text:p>Michelle Lourenço de Alcântara</text:p>
          </table:table-cell>
          <table:table-cell office:value-type="date" office:date-value="2017-06-01T00:00:00" table:style-name="ce8">
            <text:p>01/06/2017</text:p>
          </table:table-cell>
          <table:table-cell table:number-columns-repeated="16372"/>
        </table:table-row>
        <table:table-row table:style-name="ro44">
          <table:table-cell office:value-type="float" office:value="25" table:style-name="ce12">
            <text:p>025</text:p>
          </table:table-cell>
          <table:table-cell office:value-type="string" table:style-name="ce7">
            <text:p>7518/2016</text:p>
          </table:table-cell>
          <table:table-cell office:value-type="date" office:date-value="2016-08-09T00:00:00" table:style-name="ce8">
            <text:p>09/08/2016</text:p>
          </table:table-cell>
          <table:table-cell office:value-type="date" office:date-value="2017-05-19T00:00:00" table:style-name="ce8">
            <text:p>19/05/2017</text:p>
          </table:table-cell>
          <table:table-cell office:value-type="string" table:style-name="ce7">
            <text:p>ARP Serviço de Coffee Break</text:p>
          </table:table-cell>
          <table:table-cell office:value-type="string" table:style-name="ce7">
            <text:p>Styl Line Feiras, Eventos e Promoções LTDA-ME</text:p>
          </table:table-cell>
          <table:table-cell office:value-type="string" table:style-name="ce7">
            <text:p>09.247.422/0001-30</text:p>
          </table:table-cell>
          <table:table-cell office:value-type="string" table:style-name="ce7">
            <text:p>PE 007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24947.599999999999" table:style-name="ce9">
            <text:p>R$ 24.947,60</text:p>
          </table:table-cell>
          <table:table-cell office:value-type="string" table:style-name="ce7">
            <text:p>Michelle Lourenço de Alcântara</text:p>
          </table:table-cell>
          <table:table-cell office:value-type="date" office:date-value="2017-06-01T00:00:00" table:style-name="ce8">
            <text:p>01/06/2017</text:p>
          </table:table-cell>
          <table:table-cell table:number-columns-repeated="16372"/>
        </table:table-row>
        <table:table-row table:style-name="ro28">
          <table:table-cell office:value-type="float" office:value="26" table:style-name="ce12">
            <text:p>026</text:p>
          </table:table-cell>
          <table:table-cell office:value-type="string" table:style-name="ce7">
            <text:p>7790/2016</text:p>
          </table:table-cell>
          <table:table-cell office:value-type="date" office:date-value="2016-08-24T00:00:00" table:style-name="ce8">
            <text:p>24/08/2016</text:p>
          </table:table-cell>
          <table:table-cell office:value-type="date" office:date-value="2017-07-05T00:00:00" table:style-name="ce8">
            <text:p>05/07/2017</text:p>
          </table:table-cell>
          <table:table-cell office:value-type="string" table:style-name="ce7">
            <text:p>ARP divisóarias</text:p>
          </table:table-cell>
          <table:table-cell office:value-type="string" table:style-name="ce7">
            <text:p>LCC Móveis Eireli - ME</text:p>
          </table:table-cell>
          <table:table-cell office:value-type="string" table:style-name="ce7">
            <text:p>09.027.395/0001-90</text:p>
          </table:table-cell>
          <table:table-cell office:value-type="string" table:style-name="ce7">
            <text:p>PE 011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278100.40000000002" table:style-name="ce9">
            <text:p>R$ 278.100,40</text:p>
          </table:table-cell>
          <table:table-cell office:value-type="string" table:style-name="ce7">
            <text:p>Eni Luize Gomes Vasques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2"/>
        </table:table-row>
        <table:table-row table:style-name="ro32">
          <table:table-cell office:value-type="float" office:value="27" table:style-name="ce12">
            <text:p>027</text:p>
          </table:table-cell>
          <table:table-cell office:value-type="string" table:style-name="ce7">
            <text:p>2769/2017</text:p>
          </table:table-cell>
          <table:table-cell office:value-type="date" office:date-value="2017-02-22T00:00:00" table:style-name="ce8">
            <text:p>22/02/2017</text:p>
          </table:table-cell>
          <table:table-cell office:value-type="date" office:date-value="2017-07-27T00:00:00" table:style-name="ce8">
            <text:p>27/07/2017</text:p>
          </table:table-cell>
          <table:table-cell office:value-type="string" table:style-name="ce7">
            <text:p>ARP Estantes de Aço</text:p>
          </table:table-cell>
          <table:table-cell office:value-type="string" table:style-name="ce7">
            <text:p>Metalúrgica Unicorte EIRELI - ME</text:p>
          </table:table-cell>
          <table:table-cell office:value-type="string" table:style-name="ce7">
            <text:p>21.895.018/0001-79</text:p>
          </table:table-cell>
          <table:table-cell office:value-type="string" table:style-name="ce7">
            <text:p>PE 010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9500" table:style-name="ce9">
            <text:p>R$ 9.500,00</text:p>
          </table:table-cell>
          <table:table-cell office:value-type="string" table:style-name="ce7">
            <text:p>Diretor do Departamento de Logística, Wilson</text:p>
            <text:p>Gonçalves Barcelos Júnior</text:p>
          </table:table-cell>
          <table:table-cell office:value-type="date" office:date-value="2017-07-29T00:00:00" table:style-name="ce10">
            <text:p>29/07/2017</text:p>
          </table:table-cell>
          <table:table-cell table:number-columns-repeated="16372"/>
        </table:table-row>
        <table:table-row table:style-name="ro32">
          <table:table-cell office:value-type="float" office:value="28" table:style-name="ce12">
            <text:p>028</text:p>
          </table:table-cell>
          <table:table-cell office:value-type="string" table:style-name="ce7">
            <text:p>3777/2017</text:p>
          </table:table-cell>
          <table:table-cell office:value-type="date" office:date-value="2017-03-25T00:00:00" table:style-name="ce8">
            <text:p>25/03/2017</text:p>
          </table:table-cell>
          <table:table-cell office:value-type="date" office:date-value="2017-08-03T00:00:00" table:style-name="ce8">
            <text:p>03/08/2017</text:p>
          </table:table-cell>
          <table:table-cell office:value-type="string" table:style-name="ce7">
            <text:p>ARP para confecção de carimbos</text:p>
          </table:table-cell>
          <table:table-cell office:value-type="string" table:style-name="ce7">
            <text:p>Planet Cop Editoração e Comunicação Visual LTDA. - ME</text:p>
          </table:table-cell>
          <table:table-cell office:value-type="string" table:style-name="ce7">
            <text:p>15.486.082/0001-01</text:p>
          </table:table-cell>
          <table:table-cell office:value-type="string" table:style-name="ce7">
            <text:p>PE 020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38704.949999999997" table:style-name="ce9">
            <text:p>R$ 38.704,95</text:p>
          </table:table-cell>
          <table:table-cell office:value-type="string" table:style-name="ce7">
            <text:p>Diretor do Departamento de Logística, Wilson</text:p>
            <text:p>Gonçalves Barcelos Júnior</text:p>
          </table:table-cell>
          <table:table-cell office:value-type="date" office:date-value="2017-08-04T00:00:00" table:style-name="ce10">
            <text:p>04/08/2017</text:p>
          </table:table-cell>
          <table:table-cell table:number-columns-repeated="16372"/>
        </table:table-row>
        <table:table-row table:style-name="ro32">
          <table:table-cell office:value-type="float" office:value="29" table:style-name="ce12">
            <text:p>029</text:p>
          </table:table-cell>
          <table:table-cell office:value-type="string" table:style-name="ce7">
            <text:p>4063/2017</text:p>
          </table:table-cell>
          <table:table-cell office:value-type="date" office:date-value="2017-04-07T00:00:00" table:style-name="ce8">
            <text:p>07/04/2017</text:p>
          </table:table-cell>
          <table:table-cell office:value-type="date" office:date-value="2017-08-09T00:00:00" table:style-name="ce8">
            <text:p>09/08/2017</text:p>
          </table:table-cell>
          <table:table-cell office:value-type="string" table:style-name="ce7">
            <text:p>ARP para aquisição de café</text:p>
          </table:table-cell>
          <table:table-cell office:value-type="string" table:style-name="ce7">
            <text:p>Café Pacaembú LTDA</text:p>
          </table:table-cell>
          <table:table-cell office:value-type="string" table:style-name="ce7">
            <text:p>72.861.461/0001-60</text:p>
          </table:table-cell>
          <table:table-cell office:value-type="string" table:style-name="ce7">
            <text:p>PE 021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55800" table:style-name="ce9">
            <text:p>R$ 55.800,00</text:p>
          </table:table-cell>
          <table:table-cell office:value-type="string" table:style-name="ce7">
            <text:p>Diretor do Departamento de Logística, Wilson</text:p>
            <text:p>Gonçalves Barcelos Júnior</text:p>
          </table:table-cell>
          <table:table-cell office:value-type="date" office:date-value="2017-08-16T00:00:00" table:style-name="ce10">
            <text:p>16/08/2017</text:p>
          </table:table-cell>
          <table:table-cell table:number-columns-repeated="16372"/>
        </table:table-row>
        <table:table-row table:style-name="ro32">
          <table:table-cell office:value-type="float" office:value="30" table:style-name="ce12">
            <text:p>030</text:p>
          </table:table-cell>
          <table:table-cell office:value-type="string" table:style-name="ce7">
            <text:p>4063/2017</text:p>
          </table:table-cell>
          <table:table-cell office:value-type="date" office:date-value="2017-04-07T00:00:00" table:style-name="ce8">
            <text:p>07/04/2017</text:p>
          </table:table-cell>
          <table:table-cell office:value-type="date" office:date-value="2017-08-09T00:00:00" table:style-name="ce8">
            <text:p>09/08/2017</text:p>
          </table:table-cell>
          <table:table-cell office:value-type="string" table:style-name="ce7">
            <text:p>ARP para aquisição de café</text:p>
          </table:table-cell>
          <table:table-cell office:value-type="string" table:style-name="ce7">
            <text:p>DPS Gonçalves Indústria e Comércio de Alimentos LTDA - EPP</text:p>
          </table:table-cell>
          <table:table-cell office:value-type="string" table:style-name="ce7">
            <text:p>64.106.552/0001-61</text:p>
          </table:table-cell>
          <table:table-cell office:value-type="string" table:style-name="ce7">
            <text:p>PE 021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20700" table:style-name="ce9">
            <text:p>R$ 20.700,00</text:p>
          </table:table-cell>
          <table:table-cell office:value-type="string" table:style-name="ce7">
            <text:p>Diretor do Departamento de Logística, Wilson</text:p>
            <text:p>Gonçalves Barcelos Júnior</text:p>
          </table:table-cell>
          <table:table-cell office:value-type="date" office:date-value="2017-08-16T00:00:00" table:style-name="ce10">
            <text:p>16/08/2017</text:p>
          </table:table-cell>
          <table:table-cell table:number-columns-repeated="16372"/>
        </table:table-row>
        <table:table-row table:style-name="ro32">
          <table:table-cell office:value-type="float" office:value="31" table:style-name="ce12">
            <text:p>031</text:p>
          </table:table-cell>
          <table:table-cell office:value-type="string" table:style-name="ce7">
            <text:p>4063/2017</text:p>
          </table:table-cell>
          <table:table-cell office:value-type="date" office:date-value="2017-04-07T00:00:00" table:style-name="ce8">
            <text:p>07/04/2017</text:p>
          </table:table-cell>
          <table:table-cell office:value-type="date" office:date-value="2017-08-09T00:00:00" table:style-name="ce8">
            <text:p>09/08/2017</text:p>
          </table:table-cell>
          <table:table-cell office:value-type="string" table:style-name="ce7">
            <text:p>ARP para aquisição de adoçante</text:p>
          </table:table-cell>
          <table:table-cell office:value-type="string" table:style-name="ce7">
            <text:p>Bellaria Comércio de Alimentos LTDA - ME</text:p>
          </table:table-cell>
          <table:table-cell office:value-type="string" table:style-name="ce7">
            <text:p>21,895.695/0001-97</text:p>
          </table:table-cell>
          <table:table-cell office:value-type="string" table:style-name="ce7">
            <text:p>PE 021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7020" table:style-name="ce9">
            <text:p>R$ 7.020,00</text:p>
          </table:table-cell>
          <table:table-cell office:value-type="string" table:style-name="ce7">
            <text:p>Diretor do Departamento de Logística, Wilson</text:p>
            <text:p>Gonçalves Barcelos Júnior</text:p>
          </table:table-cell>
          <table:table-cell office:value-type="date" office:date-value="2017-08-16T00:00:00" table:style-name="ce10">
            <text:p>16/08/2017</text:p>
          </table:table-cell>
          <table:table-cell table:number-columns-repeated="16372"/>
        </table:table-row>
        <table:table-row table:style-name="ro32">
          <table:table-cell office:value-type="float" office:value="32" table:style-name="ce12">
            <text:p>032</text:p>
          </table:table-cell>
          <table:table-cell office:value-type="string" table:style-name="ce7">
            <text:p>3779/2017</text:p>
          </table:table-cell>
          <table:table-cell office:value-type="date" office:date-value="2017-03-24T00:00:00" table:style-name="ce8">
            <text:p>24/03/2017</text:p>
          </table:table-cell>
          <table:table-cell office:value-type="date" office:date-value="2017-08-16T00:00:00" table:style-name="ce8">
            <text:p>16/08/2017</text:p>
          </table:table-cell>
          <table:table-cell office:value-type="string" table:style-name="ce7">
            <text:p>ARP para confecção e impressão de cartões de visita</text:p>
          </table:table-cell>
          <table:table-cell office:value-type="string" table:style-name="ce7">
            <text:p>Jocean Indústria Gráfica Ltda</text:p>
          </table:table-cell>
          <table:table-cell office:value-type="string" table:style-name="ce7">
            <text:p>46.565.602/0001-97</text:p>
          </table:table-cell>
          <table:table-cell office:value-type="string" table:style-name="ce7">
            <text:p>PE 023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1900" table:style-name="ce9">
            <text:p>R$ 1.900,00</text:p>
          </table:table-cell>
          <table:table-cell office:value-type="string" table:style-name="ce7">
            <text:p>Diretor do Departamento de Logísitica, Wilson Gonçalves Barcelos Júnior</text:p>
          </table:table-cell>
          <table:table-cell office:value-type="date" office:date-value="2017-08-24T00:00:00" table:style-name="ce10">
            <text:p>24/08/2017</text:p>
          </table:table-cell>
          <table:table-cell table:number-columns-repeated="16372"/>
        </table:table-row>
        <table:table-row table:style-name="ro32">
          <table:table-cell office:value-type="float" office:value="33" table:style-name="ce12">
            <text:p>033</text:p>
          </table:table-cell>
          <table:table-cell office:value-type="string" table:style-name="ce7">
            <text:p>3780/2017</text:p>
          </table:table-cell>
          <table:table-cell office:value-type="date" office:date-value="2017-03-24T00:00:00" table:style-name="ce8">
            <text:p>24/03/2017</text:p>
          </table:table-cell>
          <table:table-cell office:value-type="date" office:date-value="2017-09-01T00:00:00" table:style-name="ce8">
            <text:p>01/09/2017</text:p>
          </table:table-cell>
          <table:table-cell office:value-type="string" table:style-name="ce7">
            <text:p>ARP para contratação de empresa especializada em produção e impressão de envelopes personalizados</text:p>
          </table:table-cell>
          <table:table-cell office:value-type="string" table:style-name="ce7">
            <text:p>Hélio Massaki Totizawa EPP</text:p>
          </table:table-cell>
          <table:table-cell office:value-type="string" table:style-name="ce7">
            <text:p>08.767.385/0001-29</text:p>
          </table:table-cell>
          <table:table-cell office:value-type="string" table:style-name="ce7">
            <text:p>PE 019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10180" table:style-name="ce9">
            <text:p>R$ 10.180,00</text:p>
          </table:table-cell>
          <table:table-cell office:value-type="string" table:style-name="ce7">
            <text:p>Diretor do Departamento de Logísitica, Wilson Gonçalves Barcelos Júnior</text:p>
          </table:table-cell>
          <table:table-cell office:value-type="date" office:date-value="2017-09-02T00:00:00" table:style-name="ce10">
            <text:p>02/09/2017</text:p>
          </table:table-cell>
          <table:table-cell table:number-columns-repeated="16372"/>
        </table:table-row>
        <table:table-row table:style-name="ro32">
          <table:table-cell office:value-type="float" office:value="34" table:style-name="ce12">
            <text:p>034</text:p>
          </table:table-cell>
          <table:table-cell office:value-type="string" table:style-name="ce7">
            <text:p>5608/2017</text:p>
          </table:table-cell>
          <table:table-cell office:value-type="date" office:date-value="2017-04-28T00:00:00" table:style-name="ce8">
            <text:p>28/04/2017</text:p>
          </table:table-cell>
          <table:table-cell office:value-type="date" office:date-value="2017-09-13T00:00:00" table:style-name="ce8">
            <text:p>13/09/2017</text:p>
          </table:table-cell>
          <table:table-cell office:value-type="string" table:style-name="ce7">
            <text:p>ARP serviços de publicação de avisos de licitação em jornais de grande circulação</text:p>
          </table:table-cell>
          <table:table-cell office:value-type="string" table:style-name="ce7">
            <text:p>Phabrica de Produções e serviços de propaganda e publicidade LTDA E.P.P.</text:p>
          </table:table-cell>
          <table:table-cell office:value-type="string" table:style-name="ce7">
            <text:p>00.662.315/0001-02</text:p>
          </table:table-cell>
          <table:table-cell office:value-type="string" table:style-name="ce7">
            <text:p>PE028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34560" table:style-name="ce9">
            <text:p>R$ 34.560,00</text:p>
          </table:table-cell>
          <table:table-cell office:value-type="string" table:style-name="ce7">
            <text:p>Departamento de licitações</text:p>
          </table:table-cell>
          <table:table-cell office:value-type="date" office:date-value="2017-09-15T00:00:00" table:style-name="ce10">
            <text:p>15/09/2017</text:p>
          </table:table-cell>
          <table:table-cell table:number-columns-repeated="16372"/>
        </table:table-row>
        <table:table-row table:style-name="ro32">
          <table:table-cell office:value-type="float" office:value="35" table:style-name="ce12">
            <text:p>035</text:p>
          </table:table-cell>
          <table:table-cell office:value-type="string" table:style-name="ce7">
            <text:p>3917/207</text:p>
          </table:table-cell>
          <table:table-cell office:value-type="date" office:date-value="2017-04-04T00:00:00" table:style-name="ce8">
            <text:p>04/04/2017</text:p>
          </table:table-cell>
          <table:table-cell office:value-type="date" office:date-value="2017-10-11T00:00:00" table:style-name="ce8">
            <text:p>11/10/2017</text:p>
          </table:table-cell>
          <table:table-cell office:value-type="string" table:style-name="ce7">
            <text:p>ARP aquisição de papel A4</text:p>
          </table:table-cell>
          <table:table-cell office:value-type="string" table:style-name="ce7">
            <text:p>INFO - SIG Comércio de Suprimentos de Informática EIRELI - ME</text:p>
          </table:table-cell>
          <table:table-cell office:value-type="string" table:style-name="ce7">
            <text:p>23.442.506/0001-56</text:p>
          </table:table-cell>
          <table:table-cell office:value-type="string" table:style-name="ce7">
            <text:p>PE025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148000" table:style-name="ce9">
            <text:p>R$ 148.000,00</text:p>
          </table:table-cell>
          <table:table-cell office:value-type="string" table:style-name="ce7">
            <text:p>Diretor do Departamento de Logísitica, Wilson Gonçalves Barcelos Júnior</text:p>
          </table:table-cell>
          <table:table-cell office:value-type="date" office:date-value="2017-09-22T00:00:00" table:style-name="ce10">
            <text:p>22/09/2017</text:p>
          </table:table-cell>
          <table:table-cell table:number-columns-repeated="16372"/>
        </table:table-row>
        <table:table-row table:style-name="ro32">
          <table:table-cell office:value-type="float" office:value="36" table:style-name="ce12">
            <text:p>036</text:p>
          </table:table-cell>
          <table:table-cell office:value-type="string" table:style-name="ce7">
            <text:p>3917/2017</text:p>
          </table:table-cell>
          <table:table-cell office:value-type="date" office:date-value="2017-04-04T00:00:00" table:style-name="ce8">
            <text:p>04/04/2017</text:p>
          </table:table-cell>
          <table:table-cell office:value-type="date" office:date-value="2017-10-11T00:00:00" table:style-name="ce8">
            <text:p>11/10/2017</text:p>
          </table:table-cell>
          <table:table-cell office:value-type="string" table:style-name="ce7">
            <text:p>ARP aquisição de papel A4</text:p>
          </table:table-cell>
          <table:table-cell office:value-type="string" table:style-name="ce7">
            <text:p>Bignardi - Indústria e Comércio de Papéis e Artefatos Ltda</text:p>
          </table:table-cell>
          <table:table-cell office:value-type="string" table:style-name="ce7">
            <text:p>61.192.522/0004-71</text:p>
          </table:table-cell>
          <table:table-cell office:value-type="string" table:style-name="ce7">
            <text:p>PE025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360000" table:style-name="ce9">
            <text:p>R$ 360.000,00</text:p>
          </table:table-cell>
          <table:table-cell office:value-type="string" table:style-name="ce7">
            <text:p>Diretor do Departamento de Logísitica, Wilson Gonçalves Barcelos Júnior</text:p>
          </table:table-cell>
          <table:table-cell office:value-type="date" office:date-value="2017-09-22T00:00:00" table:style-name="ce10">
            <text:p>22/09/2017</text:p>
          </table:table-cell>
          <table:table-cell table:number-columns-repeated="16372"/>
        </table:table-row>
        <table:table-row table:style-name="ro43">
          <table:table-cell office:value-type="float" office:value="37" table:style-name="ce12">
            <text:p>037</text:p>
          </table:table-cell>
          <table:table-cell office:value-type="string" table:style-name="ce7">
            <text:p>3662/2017</text:p>
          </table:table-cell>
          <table:table-cell office:value-type="date" office:date-value="2017-03-17T00:00:00" table:style-name="ce8">
            <text:p>17/03/2017</text:p>
          </table:table-cell>
          <table:table-cell office:value-type="date" office:date-value="2017-10-11T00:00:00" table:style-name="ce8">
            <text:p>11/10/2017</text:p>
          </table:table-cell>
          <table:table-cell office:value-type="string" table:style-name="ce7">
            <text:p>SRP para serviço de intérprete de libras</text:p>
          </table:table-cell>
          <table:table-cell office:value-type="string" table:style-name="ce7">
            <text:p>EDUCALIBRAS TREINAMENTO E DESENVOLVIMENTO DO IDIOMA DE LIBRAS LTDA EPP</text:p>
            <text:p>PLURAL EDUCAÇÃO E CIDADANIA</text:p>
          </table:table-cell>
          <table:table-cell office:value-type="string" table:style-name="ce7">
            <text:p>09.475.334/0001-96</text:p>
            <text:p>04.865.664/0001-74</text:p>
          </table:table-cell>
          <table:table-cell office:value-type="string" table:style-name="ce7">
            <text:p>PE022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193973.76000000001" table:style-name="ce9">
            <text:p>R$ 193.973,76</text:p>
          </table:table-cell>
          <table:table-cell office:value-type="string" table:style-name="ce7">
            <text:p>Fabiano Alves Henriqu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2"/>
        </table:table-row>
        <table:table-row table:style-name="ro32">
          <table:table-cell office:value-type="float" office:value="38" table:style-name="ce12">
            <text:p>038</text:p>
          </table:table-cell>
          <table:table-cell office:value-type="string" table:style-name="ce7">
            <text:p>6057/2017</text:p>
          </table:table-cell>
          <table:table-cell office:value-type="date" office:date-value="2017-05-11T00:00:00" table:style-name="ce8">
            <text:p>11/05/2017</text:p>
          </table:table-cell>
          <table:table-cell office:value-type="date" office:date-value="2017-10-11T00:00:00" table:style-name="ce8">
            <text:p>11/10/2017</text:p>
          </table:table-cell>
          <table:table-cell office:value-type="string" table:style-name="ce7">
            <text:p>ARP para itens de papelaria (caneta azul, marca texto amarelo)</text:p>
          </table:table-cell>
          <table:table-cell office:value-type="string" table:style-name="ce7">
            <text:p>Megapel Comercial Ltda - Me</text:p>
          </table:table-cell>
          <table:table-cell office:value-type="string" table:style-name="ce7">
            <text:p>67.440.461/0001-53</text:p>
          </table:table-cell>
          <table:table-cell office:value-type="string" table:style-name="ce7">
            <text:p>PE031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10319" table:style-name="ce9">
            <text:p>R$ 10.319,00</text:p>
          </table:table-cell>
          <table:table-cell office:value-type="string" table:style-name="ce7">
            <text:p>Diretor do Departamento de Logísitica, Wilson Gonçalves Barcelos Júnior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2"/>
        </table:table-row>
        <table:table-row table:style-name="ro32">
          <table:table-cell office:value-type="float" office:value="39" table:style-name="ce12">
            <text:p>039</text:p>
          </table:table-cell>
          <table:table-cell office:value-type="string" table:style-name="ce7">
            <text:p>6057/2017</text:p>
          </table:table-cell>
          <table:table-cell office:value-type="date" office:date-value="2017-05-11T00:00:00" table:style-name="ce8">
            <text:p>11/05/2017</text:p>
          </table:table-cell>
          <table:table-cell office:value-type="date" office:date-value="2017-10-11T00:00:00" table:style-name="ce8">
            <text:p>11/10/2017</text:p>
          </table:table-cell>
          <table:table-cell office:value-type="string" table:style-name="ce7">
            <text:p>ARP para itens de papelaria (apontador de metal simples para lápis, borracha branca, lápis HB2, pincel atômico azul)</text:p>
          </table:table-cell>
          <table:table-cell office:value-type="string" table:style-name="ce7">
            <text:p>Slim Suprimentos Ltda - EPP</text:p>
          </table:table-cell>
          <table:table-cell office:value-type="string" table:style-name="ce7">
            <text:p>10.901.975/0001-07</text:p>
          </table:table-cell>
          <table:table-cell office:value-type="string" table:style-name="ce7">
            <text:p>PE031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1575" table:style-name="ce9">
            <text:p>R$ 1.575,00</text:p>
          </table:table-cell>
          <table:table-cell office:value-type="string" table:style-name="ce7">
            <text:p>Diretor do Departamento de Logísitica, Wilson Gonçalves Barcelos Júnior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2"/>
        </table:table-row>
        <table:table-row table:style-name="ro32">
          <table:table-cell office:value-type="float" office:value="40" table:style-name="ce12">
            <text:p>040</text:p>
          </table:table-cell>
          <table:table-cell office:value-type="string" table:style-name="ce7">
            <text:p>8850/2017</text:p>
          </table:table-cell>
          <table:table-cell office:value-type="date" office:date-value="2017-07-12T00:00:00" table:style-name="ce8">
            <text:p>12/07/2017</text:p>
          </table:table-cell>
          <table:table-cell office:value-type="date" office:date-value="2017-11-01T00:00:00" table:style-name="ce8">
            <text:p>01/11/2017</text:p>
          </table:table-cell>
          <table:table-cell office:value-type="string" table:style-name="ce7">
            <text:p>ARP copo descartável de 200 ml (cota reserva e principal)</text:p>
          </table:table-cell>
          <table:table-cell office:value-type="string" table:style-name="ce7">
            <text:p>Onix Brasil Comercial Ltda - EPP</text:p>
          </table:table-cell>
          <table:table-cell office:value-type="string" table:style-name="ce7">
            <text:p>02.119.775/0001-06</text:p>
          </table:table-cell>
          <table:table-cell office:value-type="string" table:style-name="ce7">
            <text:p>PE036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76500" table:style-name="ce9">
            <text:p>R$ 76.500,00</text:p>
          </table:table-cell>
          <table:table-cell office:value-type="string" table:style-name="ce7">
            <text:p>Diretor do Departamento de Logísitica, Wilson Gonçalves Barcelos Júnior</text:p>
          </table:table-cell>
          <table:table-cell office:value-type="date" office:date-value="2017-11-09T00:00:00" table:style-name="ce10">
            <text:p>09/11/2017</text:p>
          </table:table-cell>
          <table:table-cell table:number-columns-repeated="16372"/>
        </table:table-row>
        <table:table-row table:style-name="ro28">
          <table:table-cell office:value-type="float" office:value="41" table:style-name="ce12">
            <text:p>041</text:p>
          </table:table-cell>
          <table:table-cell office:value-type="string" table:style-name="ce7">
            <text:p>8850/2017</text:p>
          </table:table-cell>
          <table:table-cell office:value-type="date" office:date-value="2017-07-12T00:00:00" table:style-name="ce8">
            <text:p>12/07/2017</text:p>
          </table:table-cell>
          <table:table-cell table:style-name="ce7"/>
          <table:table-cell office:value-type="string" table:style-name="ce7">
            <text:p>ARP coopo descartável de 50 ml</text:p>
          </table:table-cell>
          <table:table-cell office:value-type="string" table:style-name="ce7">
            <text:p>Cancelada</text:p>
          </table:table-cell>
          <table:table-cell table:number-columns-repeated="3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32">
          <table:table-cell office:value-type="float" office:value="42" table:style-name="ce12">
            <text:p>042</text:p>
          </table:table-cell>
          <table:table-cell office:value-type="string" table:style-name="ce7">
            <text:p>2882/2017</text:p>
          </table:table-cell>
          <table:table-cell office:value-type="date" office:date-value="2017-03-01T00:00:00" table:style-name="ce8">
            <text:p>01/03/2017</text:p>
          </table:table-cell>
          <table:table-cell office:value-type="date" office:date-value="2017-10-20T00:00:00" table:style-name="ce8">
            <text:p>20/10/2017</text:p>
          </table:table-cell>
          <table:table-cell office:value-type="string" table:style-name="ce7">
            <text:p>ARP Passagens Aéres Regionais</text:p>
          </table:table-cell>
          <table:table-cell office:value-type="string" table:style-name="ce7">
            <text:p>Itatiba Agência de Turismo LTDA</text:p>
          </table:table-cell>
          <table:table-cell office:value-type="string" table:style-name="ce7">
            <text:p>13.109.299/001-69</text:p>
          </table:table-cell>
          <table:table-cell office:value-type="string" table:style-name="ce7">
            <text:p>PE 038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2.99" table:style-name="ce9">
            <text:p>R$ 2,99</text:p>
          </table:table-cell>
          <table:table-cell office:value-type="string" table:style-name="ce7">
            <text:p>Diretora do Departamento de Orçamento e Finanças</text:p>
          </table:table-cell>
          <table:table-cell office:value-type="date" office:date-value="2017-10-21T00:00:00" table:style-name="ce10">
            <text:p>21/10/2017</text:p>
          </table:table-cell>
          <table:table-cell table:number-columns-repeated="16372"/>
        </table:table-row>
        <table:table-row table:style-name="ro32">
          <table:table-cell office:value-type="float" office:value="43" table:style-name="ce12">
            <text:p>043</text:p>
          </table:table-cell>
          <table:table-cell office:value-type="string" table:style-name="ce7">
            <text:p>2882/2017</text:p>
          </table:table-cell>
          <table:table-cell office:value-type="date" office:date-value="2017-03-01T00:00:00" table:style-name="ce8">
            <text:p>01/03/2017</text:p>
          </table:table-cell>
          <table:table-cell office:value-type="date" office:date-value="2017-10-20T00:00:00" table:style-name="ce8">
            <text:p>20/10/2017</text:p>
          </table:table-cell>
          <table:table-cell office:value-type="string" table:style-name="ce7">
            <text:p>ARP passagens aéreas nacionais</text:p>
          </table:table-cell>
          <table:table-cell office:value-type="string" table:style-name="ce7">
            <text:p>Valência Agência de Viagens e Turismo - ME</text:p>
          </table:table-cell>
          <table:table-cell office:value-type="string" table:style-name="ce7">
            <text:p>01.453.879/0001-90</text:p>
          </table:table-cell>
          <table:table-cell office:value-type="string" table:style-name="ce7">
            <text:p>PE 038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11.1" table:style-name="ce9">
            <text:p>R$ 11,10</text:p>
          </table:table-cell>
          <table:table-cell office:value-type="string" table:style-name="ce7">
            <text:p>Diretora do Departamento de Orçamento e Finanças</text:p>
          </table:table-cell>
          <table:table-cell office:value-type="date" office:date-value="2017-10-21T00:00:00" table:style-name="ce10">
            <text:p>21/10/2017</text:p>
          </table:table-cell>
          <table:table-cell table:number-columns-repeated="16372"/>
        </table:table-row>
        <table:table-row table:style-name="ro32">
          <table:table-cell office:value-type="float" office:value="44" table:style-name="ce12">
            <text:p>044</text:p>
          </table:table-cell>
          <table:table-cell office:value-type="string" table:style-name="ce7">
            <text:p>2882/2017</text:p>
          </table:table-cell>
          <table:table-cell office:value-type="date" office:date-value="2017-03-01T00:00:00" table:style-name="ce8">
            <text:p>01/03/2017</text:p>
          </table:table-cell>
          <table:table-cell office:value-type="date" office:date-value="2017-10-20T00:00:00" table:style-name="ce8">
            <text:p>20/10/2017</text:p>
          </table:table-cell>
          <table:table-cell office:value-type="string" table:style-name="ce7">
            <text:p>ARP passagens aéreas internacionais</text:p>
          </table:table-cell>
          <table:table-cell office:value-type="string" table:style-name="ce7">
            <text:p>Eduardo Henrique Osório de Oliveria - ME</text:p>
          </table:table-cell>
          <table:table-cell office:value-type="string" table:style-name="ce7">
            <text:p>02.552.433/0001-85</text:p>
          </table:table-cell>
          <table:table-cell office:value-type="string" table:style-name="ce7">
            <text:p>PE 038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0.75" table:style-name="ce9">
            <text:p>R$ 0,75</text:p>
          </table:table-cell>
          <table:table-cell office:value-type="string" table:style-name="ce7">
            <text:p>Diretora do Departamento de Orçamento e Finanças</text:p>
          </table:table-cell>
          <table:table-cell office:value-type="date" office:date-value="2017-10-21T00:00:00" table:style-name="ce10">
            <text:p>21/10/2017</text:p>
          </table:table-cell>
          <table:table-cell table:number-columns-repeated="16372"/>
        </table:table-row>
        <table:table-row table:style-name="ro28">
          <table:table-cell office:value-type="float" office:value="45" table:style-name="ce12">
            <text:p>045</text:p>
          </table:table-cell>
          <table:table-cell office:value-type="string" table:style-name="ce7">
            <text:p>2538/2015</text:p>
          </table:table-cell>
          <table:table-cell office:value-type="date" office:date-value="2017-05-04T00:00:00" table:style-name="ce8">
            <text:p>04/05/2017</text:p>
          </table:table-cell>
          <table:table-cell office:value-type="date" office:date-value="2015-05-04T00:00:00" table:style-name="ce8">
            <text:p>04/05/2015</text:p>
          </table:table-cell>
          <table:table-cell office:value-type="string" table:style-name="ce7">
            <text:p>Infraestrutura para Rede de Dados, Voz e Elétrica</text:p>
          </table:table-cell>
          <table:table-cell office:value-type="string" table:style-name="ce7">
            <text:p>Pecepserv Implantação Elétrica e Lógica EIRELI - ME</text:p>
          </table:table-cell>
          <table:table-cell office:value-type="string" table:style-name="ce7">
            <text:p>00.834.258/0001-93</text:p>
          </table:table-cell>
          <table:table-cell office:value-type="string" table:style-name="ce7">
            <text:p>PE 024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915000" table:style-name="ce9">
            <text:p>R$ 915.000,00</text:p>
          </table:table-cell>
          <table:table-cell office:value-type="string" table:style-name="ce7">
            <text:p>Coordenadora CTI</text:p>
          </table:table-cell>
          <table:table-cell office:value-type="date" office:date-value="2017-11-02T00:00:00" table:style-name="ce10">
            <text:p>02/11/2017</text:p>
          </table:table-cell>
          <table:table-cell table:number-columns-repeated="16372"/>
        </table:table-row>
        <table:table-row table:style-name="ro32">
          <table:table-cell office:value-type="float" office:value="46" table:style-name="ce12">
            <text:p>046</text:p>
          </table:table-cell>
          <table:table-cell office:value-type="string" table:style-name="ce7">
            <text:p>7854/2017</text:p>
          </table:table-cell>
          <table:table-cell office:value-type="date" office:date-value="2017-06-19T00:00:00" table:style-name="ce8">
            <text:p>19/06/2017</text:p>
          </table:table-cell>
          <table:table-cell office:value-type="date" office:date-value="2017-11-01T00:00:00" table:style-name="ce8">
            <text:p>01/11/2017</text:p>
          </table:table-cell>
          <table:table-cell office:value-type="string" table:style-name="ce7">
            <text:p>ARP impressão de capas de processo verde</text:p>
          </table:table-cell>
          <table:table-cell office:value-type="string" table:style-name="ce7">
            <text:p>Indústria Gráfica Brasileira LTDA</text:p>
          </table:table-cell>
          <table:table-cell office:value-type="string" table:style-name="ce7">
            <text:p>61.418.141/0001-13</text:p>
          </table:table-cell>
          <table:table-cell office:value-type="string" table:style-name="ce7">
            <text:p>PE 040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58986" table:style-name="ce9">
            <text:p>R$ 58.986,00</text:p>
          </table:table-cell>
          <table:table-cell office:value-type="string" table:style-name="ce7">
            <text:p>Diretor do Departamento de Logísitica, Wilson Gonçalves Barcelos Júnior</text:p>
          </table:table-cell>
          <table:table-cell office:value-type="date" office:date-value="2017-11-08T00:00:00" table:style-name="ce10">
            <text:p>08/11/2017</text:p>
          </table:table-cell>
          <table:table-cell table:number-columns-repeated="16372"/>
        </table:table-row>
        <table:table-row table:style-name="ro32">
          <table:table-cell office:value-type="float" office:value="47" table:style-name="ce12">
            <text:p>047</text:p>
          </table:table-cell>
          <table:table-cell office:value-type="string" table:style-name="ce7">
            <text:p>8846/2017</text:p>
          </table:table-cell>
          <table:table-cell office:value-type="date" office:date-value="2017-07-12T00:00:00" table:style-name="ce8">
            <text:p>12/07/2017</text:p>
          </table:table-cell>
          <table:table-cell office:value-type="date" office:date-value="2017-12-01T00:00:00" table:style-name="ce8">
            <text:p>01/12/2017</text:p>
          </table:table-cell>
          <table:table-cell office:value-type="string" table:style-name="ce7">
            <text:p>Aquisição de DVD-R</text:p>
          </table:table-cell>
          <table:table-cell office:value-type="string" table:style-name="ce7">
            <text:p>JL Alianza Mat. De Informática e Escritório LTDA - ME</text:p>
          </table:table-cell>
          <table:table-cell office:value-type="string" table:style-name="ce7">
            <text:p>27.585.607/0001-37</text:p>
          </table:table-cell>
          <table:table-cell office:value-type="string" table:style-name="ce7">
            <text:p>PE nº 35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2225" table:style-name="ce9">
            <text:p>R$ 2.225,00</text:p>
          </table:table-cell>
          <table:table-cell office:value-type="string" table:style-name="ce7">
            <text:p>Diretor do Departamento de Logísitica, Wilson Gonçalves Barcelos Júnior</text:p>
          </table:table-cell>
          <table:table-cell office:value-type="date" office:date-value="2017-12-02T00:00:00" table:style-name="ce10">
            <text:p>02/12/2017</text:p>
          </table:table-cell>
          <table:table-cell table:number-columns-repeated="16372"/>
        </table:table-row>
        <table:table-row table:style-name="ro32">
          <table:table-cell office:value-type="float" office:value="48" table:style-name="ce12">
            <text:p>048</text:p>
          </table:table-cell>
          <table:table-cell office:value-type="string" table:style-name="ce7">
            <text:p>6163/2017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17-12-18T00:00:00" table:style-name="ce8">
            <text:p>18/12/2017</text:p>
          </table:table-cell>
          <table:table-cell office:value-type="string" table:style-name="ce7">
            <text:p>Itens de higiêne - papéis higiênicos 30 m</text:p>
          </table:table-cell>
          <table:table-cell office:value-type="string" table:style-name="ce7">
            <text:p>Comercial Sandalo LTDA- ME</text:p>
          </table:table-cell>
          <table:table-cell office:value-type="string" table:style-name="ce7">
            <text:p>21.823.607/0001-41</text:p>
          </table:table-cell>
          <table:table-cell office:value-type="string" table:style-name="ce7">
            <text:p>PE nº 34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93800" table:style-name="ce9">
            <text:p>R$ 93.800,00</text:p>
          </table:table-cell>
          <table:table-cell office:value-type="string" table:style-name="ce7">
            <text:p>Diretor do Departamento de Logísitica, Wilson Gonçalves Barcelos Júnior</text:p>
          </table:table-cell>
          <table:table-cell office:value-type="date" office:date-value="2017-12-19T00:00:00" table:style-name="ce10">
            <text:p>19/12/2017</text:p>
          </table:table-cell>
          <table:table-cell table:number-columns-repeated="16372"/>
        </table:table-row>
        <table:table-row table:style-name="ro32">
          <table:table-cell office:value-type="float" office:value="49" table:style-name="ce12">
            <text:p>049</text:p>
          </table:table-cell>
          <table:table-cell office:value-type="string" table:style-name="ce7">
            <text:p>6163/2017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17-12-18T00:00:00" table:style-name="ce8">
            <text:p>18/12/2017</text:p>
          </table:table-cell>
          <table:table-cell office:value-type="string" table:style-name="ce7">
            <text:p>Itens de higiêne - papéis higiênicos 600 m</text:p>
          </table:table-cell>
          <table:table-cell office:value-type="string" table:style-name="ce7">
            <text:p>Unapel - Comércio de Artigos de Papel EIRELI - ME</text:p>
          </table:table-cell>
          <table:table-cell office:value-type="string" table:style-name="ce7">
            <text:p>13.703.567/0001-76</text:p>
          </table:table-cell>
          <table:table-cell office:value-type="string" table:style-name="ce7">
            <text:p>PE nº 34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24412.5" table:style-name="ce9">
            <text:p>R$ 24.412,50</text:p>
          </table:table-cell>
          <table:table-cell office:value-type="string" table:style-name="ce7">
            <text:p>Diretor do Departamento de Logísitica, Wilson Gonçalves Barcelos Júnior</text:p>
          </table:table-cell>
          <table:table-cell office:value-type="date" office:date-value="2017-12-19T00:00:00" table:style-name="ce10">
            <text:p>19/12/2017</text:p>
          </table:table-cell>
          <table:table-cell table:number-columns-repeated="16372"/>
        </table:table-row>
        <table:table-row table:style-name="ro32">
          <table:table-cell office:value-type="float" office:value="50" table:style-name="ce12">
            <text:p>050</text:p>
          </table:table-cell>
          <table:table-cell office:value-type="string" table:style-name="ce7">
            <text:p>6163/2017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17-12-18T00:00:00" table:style-name="ce8">
            <text:p>18/12/2017</text:p>
          </table:table-cell>
          <table:table-cell office:value-type="string" table:style-name="ce7">
            <text:p>Itens de higiêne - papel toalha interfolhas</text:p>
          </table:table-cell>
          <table:table-cell office:value-type="string" table:style-name="ce7">
            <text:p>V. R. da Silva Comércio de Produtos de higiêne e descartáveis - ME</text:p>
          </table:table-cell>
          <table:table-cell office:value-type="string" table:style-name="ce7">
            <text:p>15.313.867/0001-74</text:p>
          </table:table-cell>
          <table:table-cell office:value-type="string" table:style-name="ce7">
            <text:p>PE nº 34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142800" table:style-name="ce9">
            <text:p>R$ 142.800,00</text:p>
          </table:table-cell>
          <table:table-cell office:value-type="string" table:style-name="ce7">
            <text:p>Diretor do Departamento de Logísitica, Wilson Gonçalves Barcelos Júnior</text:p>
          </table:table-cell>
          <table:table-cell office:value-type="date" office:date-value="2017-12-19T00:00:00" table:style-name="ce10">
            <text:p>19/12/2017</text:p>
          </table:table-cell>
          <table:table-cell table:number-columns-repeated="16372"/>
        </table:table-row>
        <table:table-row table:style-name="ro32">
          <table:table-cell office:value-type="float" office:value="51" table:style-name="ce12">
            <text:p>051</text:p>
          </table:table-cell>
          <table:table-cell office:value-type="string" table:style-name="ce7">
            <text:p>8116/2017</text:p>
          </table:table-cell>
          <table:table-cell office:value-type="date" office:date-value="2017-06-23T00:00:00" table:style-name="ce8">
            <text:p>23/06/2017</text:p>
          </table:table-cell>
          <table:table-cell office:value-type="date" office:date-value="2017-12-18T00:00:00" table:style-name="ce8">
            <text:p>18/12/2017</text:p>
          </table:table-cell>
          <table:table-cell office:value-type="string" table:style-name="ce7">
            <text:p>Aquisição de materiais de escritório - itens diversos</text:p>
          </table:table-cell>
          <table:table-cell office:value-type="string" table:style-name="ce7">
            <text:p>Slim Suprimentos LTDA - EPP</text:p>
          </table:table-cell>
          <table:table-cell office:value-type="string" table:style-name="ce7">
            <text:p>11.901.975/0001-07</text:p>
          </table:table-cell>
          <table:table-cell office:value-type="string" table:style-name="ce7">
            <text:p>PE nº 43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20634.8" table:style-name="ce9">
            <text:p>R$ 20.634,80</text:p>
          </table:table-cell>
          <table:table-cell office:value-type="string" table:style-name="ce7">
            <text:p>Diretor do Departamento de Logísitica, Wilson Gonçalves Barcelos Júnior</text:p>
          </table:table-cell>
          <table:table-cell office:value-type="date" office:date-value="2018-01-09T00:00:00" table:style-name="ce10">
            <text:p>09/01/2018</text:p>
          </table:table-cell>
          <table:table-cell table:number-columns-repeated="16372"/>
        </table:table-row>
        <table:table-row table:style-name="ro32">
          <table:table-cell office:value-type="float" office:value="52" table:style-name="ce12">
            <text:p>052</text:p>
          </table:table-cell>
          <table:table-cell office:value-type="string" table:style-name="ce7">
            <text:p>8116/2017</text:p>
          </table:table-cell>
          <table:table-cell office:value-type="date" office:date-value="2017-06-23T00:00:00" table:style-name="ce8">
            <text:p>23/06/2017</text:p>
          </table:table-cell>
          <table:table-cell office:value-type="date" office:date-value="2017-12-18T00:00:00" table:style-name="ce8">
            <text:p>18/12/2017</text:p>
          </table:table-cell>
          <table:table-cell office:value-type="string" table:style-name="ce7">
            <text:p>Aquisição de materiais de escritório - itens diversos</text:p>
          </table:table-cell>
          <table:table-cell office:value-type="string" table:style-name="ce7">
            <text:p>Megapel Comercial LTDA - ME</text:p>
          </table:table-cell>
          <table:table-cell office:value-type="string" table:style-name="ce7">
            <text:p>67.440.461/0001-56</text:p>
          </table:table-cell>
          <table:table-cell office:value-type="string" table:style-name="ce7">
            <text:p>PE nº 43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23790" table:style-name="ce9">
            <text:p>R$ 23.790,00</text:p>
          </table:table-cell>
          <table:table-cell office:value-type="string" table:style-name="ce7">
            <text:p>Diretor do Departamento de Logísitica, Wilson Gonçalves Barcelos Júnior</text:p>
          </table:table-cell>
          <table:table-cell office:value-type="date" office:date-value="2018-01-09T00:00:00" table:style-name="ce10">
            <text:p>09/01/2018</text:p>
          </table:table-cell>
          <table:table-cell table:number-columns-repeated="16372"/>
        </table:table-row>
        <table:table-row table:style-name="ro32">
          <table:table-cell office:value-type="float" office:value="53" table:style-name="ce12">
            <text:p>053</text:p>
          </table:table-cell>
          <table:table-cell office:value-type="string" table:style-name="ce7">
            <text:p>6163/2017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18-01-10T00:00:00" table:style-name="ce8">
            <text:p>10/01/2018</text:p>
          </table:table-cell>
          <table:table-cell office:value-type="string" table:style-name="ce7">
            <text:p>ARP Produtos de Higiêne - Sabonete Líquido</text:p>
          </table:table-cell>
          <table:table-cell office:value-type="string" table:style-name="ce7">
            <text:p>Brumax Sist. De Higiene e Limpeza LTDA - EPP</text:p>
          </table:table-cell>
          <table:table-cell office:value-type="string" table:style-name="ce7">
            <text:p>04.614.422/0002-99</text:p>
          </table:table-cell>
          <table:table-cell office:value-type="string" table:style-name="ce7">
            <text:p>PE nº 34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17255" table:style-name="ce9">
            <text:p>R$ 17.255,00</text:p>
          </table:table-cell>
          <table:table-cell office:value-type="string" table:style-name="ce7">
            <text:p>Diretor do Departamento de Logísitica, Wilson Gonçalves Barcelos Júnior</text:p>
          </table:table-cell>
          <table:table-cell office:value-type="date" office:date-value="2018-01-11T00:00:00" table:style-name="ce15">
            <text:p>11/01/2018</text:p>
          </table:table-cell>
          <table:table-cell table:number-columns-repeated="16372"/>
        </table:table-row>
        <table:table-row table:style-name="ro28" table:visibility="collapse">
          <table:table-cell office:value-type="float" office:value="54" table:style-name="ce12">
            <text:p>054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55" table:style-name="ce12">
            <text:p>055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56" table:style-name="ce12">
            <text:p>056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57" table:style-name="ce12">
            <text:p>057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58" table:style-name="ce12">
            <text:p>058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59" table:style-name="ce12">
            <text:p>059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60" table:style-name="ce12">
            <text:p>060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61" table:style-name="ce12">
            <text:p>061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62" table:style-name="ce12">
            <text:p>062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63" table:style-name="ce12">
            <text:p>063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64" table:style-name="ce12">
            <text:p>064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65" table:style-name="ce12">
            <text:p>065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66" table:style-name="ce12">
            <text:p>066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67" table:style-name="ce12">
            <text:p>067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68" table:style-name="ce12">
            <text:p>068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69" table:style-name="ce12">
            <text:p>069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70" table:style-name="ce12">
            <text:p>070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71" table:style-name="ce12">
            <text:p>071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72" table:style-name="ce12">
            <text:p>072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 table:visibility="collapse">
          <table:table-cell office:value-type="float" office:value="73" table:style-name="ce12">
            <text:p>073</text:p>
          </table:table-cell>
          <table:table-cell table:number-columns-repeated="8" table:style-name="ce7"/>
          <table:table-cell table:style-name="ce9"/>
          <table:table-cell table:style-name="ce7"/>
          <table:table-cell table:style-name="ce37"/>
          <table:table-cell table:number-columns-repeated="16372"/>
        </table:table-row>
        <table:table-row table:style-name="ro28">
          <table:table-cell office:value-type="float" office:value="74" table:style-name="ce12">
            <text:p>074</text:p>
          </table:table-cell>
          <table:table-cell office:value-type="string" table:style-name="ce7">
            <text:p>1891/2017</text:p>
          </table:table-cell>
          <table:table-cell office:value-type="date" office:date-value="2017-01-31T00:00:00" table:style-name="ce8">
            <text:p>31/01/2017</text:p>
          </table:table-cell>
          <table:table-cell office:value-type="date" office:date-value="2017-07-24T00:00:00" table:style-name="ce8">
            <text:p>24/07/2017</text:p>
          </table:table-cell>
          <table:table-cell office:value-type="string" table:style-name="ce7">
            <text:p>ARP coador e mexedor de café</text:p>
          </table:table-cell>
          <table:table-cell office:value-type="string" table:style-name="ce7">
            <text:p>Matias Comercial Produtos e Serviços EIRELI_ME</text:p>
          </table:table-cell>
          <table:table-cell office:value-type="string" table:style-name="ce7">
            <text:p>16.603.675/0001-65</text:p>
          </table:table-cell>
          <table:table-cell office:value-type="string" table:style-name="ce7">
            <text:p>PE 012/2017</text:p>
          </table:table-cell>
          <table:table-cell office:value-type="string" table:style-name="ce7">
            <text:p>12 meses a contar da publicação</text:p>
          </table:table-cell>
          <table:table-cell office:value-type="currency" office:value="5270" table:style-name="ce9">
            <text:p>R$ 5.270,00</text:p>
          </table:table-cell>
          <table:table-cell office:value-type="string" table:style-name="ce7">
            <text:p>Diretor do Departamento de Logística</text:p>
          </table:table-cell>
          <table:table-cell office:value-type="date" office:date-value="2017-07-26T00:00:00" table:style-name="ce10">
            <text:p>26/07/2017</text:p>
          </table:table-cell>
          <table:table-cell table:number-columns-repeated="16372"/>
        </table:table-row>
        <table:table-row table:number-rows-repeated="1048497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3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CELO EMIDIO DE FRANCA NAZARE</meta:initial-creator>
    <dc:creator>Gilson Fernando Laforga</dc:creator>
    <meta:creation-date>2016-11-25T16:32:39Z</meta:creation-date>
    <dc:date>2022-09-01T17:49:11Z</dc:date>
    <meta:print-date>2017-08-21T16:24:57Z</meta:print-date>
  </office:meta>
</office:document-meta>
</file>