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30">
      <style:table-cell-properties style:vertical-align="middle"/>
      <style:text-properties style:font-name="Arial" style:font-name-asian="Arial" style:font-name-complex="Arial"/>
    </style:style>
    <style:style style:name="ce9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1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/>
    </style:style>
    <style:style style:name="ce104" style:family="table-cell" style:parent-style-name="Default" style:data-style-name="N3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05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19">
      <style:table-cell-properties style:vertical-align="middle"/>
      <style:text-properties style:font-name="Arial" style:font-name-asian="Arial" style:font-name-complex="Arial"/>
    </style:style>
    <style:style style:name="ce108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1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1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36">
      <style:text-properties style:font-name="Arial" style:font-name-asian="Arial" style:font-name-complex="Arial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6"/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8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19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2.15194444444444cm" style:use-optimal-column-width="true"/>
    </style:style>
    <style:style style:name="co2" style:family="table-column">
      <style:table-column-properties fo:break-before="auto" style:column-width="2.25777777777778cm" style:use-optimal-column-width="true"/>
    </style:style>
    <style:style style:name="co3" style:family="table-column">
      <style:table-column-properties fo:break-before="auto" style:column-width="2.82222222222222cm" style:use-optimal-column-width="true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8.23736111111111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5.36222222222222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73402777777778cm" style:use-optimal-column-width="true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4.02166666666667cm" style:use-optimal-column-width="true"/>
    </style:style>
    <style:style style:name="co14" style:family="table-column">
      <style:table-column-properties fo:break-before="auto" style:column-width="4.21569444444444cm" style:use-optimal-column-width="true"/>
    </style:style>
    <style:style style:name="co15" style:family="table-column">
      <style:table-column-properties fo:break-before="auto" style:column-width="8.11388888888889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9319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2.46944444444444cm"/>
    </style:style>
    <style:style style:name="co20" style:family="table-column">
      <style:table-column-properties fo:break-before="auto" style:column-width="9.03111111111111cm"/>
    </style:style>
    <style:style style:name="co21" style:family="table-column">
      <style:table-column-properties fo:break-before="auto" style:column-width="16.7393055555556cm" style:use-optimal-column-width="true"/>
    </style:style>
    <style:style style:name="co22" style:family="table-column">
      <style:table-column-properties fo:break-before="auto" style:column-width="5.09763888888889cm"/>
    </style:style>
    <style:style style:name="co23" style:family="table-column">
      <style:table-column-properties fo:break-before="auto" style:column-width="7.90222222222222cm"/>
    </style:style>
    <style:style style:name="co24" style:family="table-column">
      <style:table-column-properties fo:break-before="auto" style:column-width="4.69194444444445cm"/>
    </style:style>
    <style:style style:name="co25" style:family="table-column">
      <style:table-column-properties fo:break-before="auto" style:column-width="5.57388888888889cm"/>
    </style:style>
    <style:style style:name="co26" style:family="table-column">
      <style:table-column-properties fo:break-before="auto" style:column-width="1.88736111111111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36361111111111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5.18583333333333cm"/>
    </style:style>
    <style:style style:name="co31" style:family="table-column">
      <style:table-column-properties fo:break-before="auto" style:column-width="20.0730555555556cm" style:use-optimal-column-width="true"/>
    </style:style>
    <style:style style:name="co32" style:family="table-column">
      <style:table-column-properties fo:break-before="auto" style:column-width="14.5873611111111cm"/>
    </style:style>
    <style:style style:name="co33" style:family="table-column">
      <style:table-column-properties fo:break-before="auto" style:column-width="4.56847222222222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1.78152777777778cm"/>
    </style:style>
    <style:style style:name="co36" style:family="table-column">
      <style:table-column-properties fo:break-before="auto" style:column-width="10.0894444444444cm"/>
    </style:style>
    <style:style style:name="co37" style:family="table-column">
      <style:table-column-properties fo:break-before="auto" style:column-width="2.08138888888889cm"/>
    </style:style>
    <style:style style:name="co38" style:family="table-column">
      <style:table-column-properties fo:break-before="auto" style:column-width="2.66347222222222cm" style:use-optimal-column-width="true"/>
    </style:style>
    <style:style style:name="co39" style:family="table-column">
      <style:table-column-properties fo:break-before="auto" style:column-width="2.55763888888889cm" style:use-optimal-column-width="true"/>
    </style:style>
    <style:style style:name="co40" style:family="table-column">
      <style:table-column-properties fo:break-before="auto" style:column-width="9.22513888888889cm"/>
    </style:style>
    <style:style style:name="co41" style:family="table-column">
      <style:table-column-properties fo:break-before="auto" style:column-width="14.2522222222222cm"/>
    </style:style>
    <style:style style:name="co42" style:family="table-column">
      <style:table-column-properties fo:break-before="auto" style:column-width="5.48569444444444cm"/>
    </style:style>
    <style:style style:name="co43" style:family="table-column">
      <style:table-column-properties fo:break-before="auto" style:column-width="3.88055555555556cm"/>
    </style:style>
    <style:style style:name="co44" style:family="table-column">
      <style:table-column-properties fo:break-before="auto" style:column-width="5.96194444444444cm"/>
    </style:style>
    <style:style style:name="co45" style:family="table-column">
      <style:table-column-properties fo:break-before="auto" style:column-width="3.21027777777778cm"/>
    </style:style>
    <style:style style:name="co46" style:family="table-column">
      <style:table-column-properties fo:break-before="auto" style:column-width="3.98638888888889cm"/>
    </style:style>
    <style:style style:name="co47" style:family="table-column">
      <style:table-column-properties fo:break-before="auto" style:column-width="3.15736111111111cm"/>
    </style:style>
    <style:style style:name="co48" style:family="table-column">
      <style:table-column-properties fo:break-before="auto" style:column-width="2.18722222222222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5.32694444444444cm"/>
    </style:style>
    <style:style style:name="co51" style:family="table-column">
      <style:table-column-properties fo:break-before="auto" style:column-width="6.70277777777778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6.17361111111111cm"/>
    </style:style>
    <style:style style:name="co54" style:family="table-column">
      <style:table-column-properties fo:break-before="auto" style:column-width="3.82763888888889cm"/>
    </style:style>
    <style:style style:name="co55" style:family="table-column">
      <style:table-column-properties fo:break-before="auto" style:column-width="4.79777777777778cm"/>
    </style:style>
    <style:style style:name="co56" style:family="table-column">
      <style:table-column-properties fo:break-before="auto" style:column-width="1.71097222222222cm" style:use-optimal-column-width="true"/>
    </style:style>
    <style:style style:name="co57" style:family="table-column">
      <style:table-column-properties fo:break-before="auto" style:column-width="1.905cm" style:use-optimal-column-width="true"/>
    </style:style>
    <style:style style:name="co58" style:family="table-column">
      <style:table-column-properties fo:break-before="auto" style:column-width="2.08138888888889cm" style:use-optimal-column-width="true"/>
    </style:style>
    <style:style style:name="co59" style:family="table-column">
      <style:table-column-properties fo:break-before="auto" style:column-width="4.65666666666667cm" style:use-optimal-column-width="true"/>
    </style:style>
    <style:style style:name="co60" style:family="table-column">
      <style:table-column-properties fo:break-before="auto" style:column-width="2.94569444444444cm" style:use-optimal-column-width="true"/>
    </style:style>
    <style:style style:name="co61" style:family="table-column">
      <style:table-column-properties fo:break-before="auto" style:column-width="5.52097222222222cm" style:use-optimal-column-width="true"/>
    </style:style>
    <style:style style:name="co62" style:family="table-column">
      <style:table-column-properties fo:break-before="auto" style:column-width="5.66208333333333cm"/>
    </style:style>
    <style:style style:name="co63" style:family="table-column">
      <style:table-column-properties fo:break-before="auto" style:column-width="3.54541666666667cm" style:use-optimal-column-width="true"/>
    </style:style>
    <style:style style:name="co64" style:family="table-column">
      <style:table-column-properties fo:break-before="auto" style:column-width="2.27541666666667cm" style:use-optimal-column-width="true"/>
    </style:style>
    <style:style style:name="co65" style:family="table-column">
      <style:table-column-properties fo:break-before="auto" style:column-width="4.03930555555556cm"/>
    </style:style>
    <style:style style:name="co66" style:family="table-column">
      <style:table-column-properties fo:break-before="auto" style:column-width="2.62819444444444cm" style:use-optimal-column-width="true"/>
    </style:style>
    <style:style style:name="co67" style:family="table-column">
      <style:table-column-properties fo:break-before="auto" style:column-width="2.24013888888889cm" style:use-optimal-column-width="true"/>
    </style:style>
    <style:style style:name="co68" style:family="table-column">
      <style:table-column-properties fo:break-before="auto" style:column-width="4.32152777777778cm"/>
    </style:style>
    <style:style style:name="co69" style:family="table-column">
      <style:table-column-properties fo:break-before="auto" style:column-width="8.97819444444444cm"/>
    </style:style>
    <style:style style:name="co70" style:family="table-column">
      <style:table-column-properties fo:break-before="auto" style:column-width="4.02166666666667cm"/>
    </style:style>
    <style:style style:name="co71" style:family="table-column">
      <style:table-column-properties fo:break-before="auto" style:column-width="4.1275cm"/>
    </style:style>
    <style:style style:name="co72" style:family="table-column">
      <style:table-column-properties fo:break-before="auto" style:column-width="2.99861111111111cm" style:use-optimal-column-width="true"/>
    </style:style>
    <style:style style:name="co73" style:family="table-column">
      <style:table-column-properties fo:break-before="auto" style:column-width="5.92666666666667cm"/>
    </style:style>
    <style:style style:name="co74" style:family="table-column">
      <style:table-column-properties fo:break-before="auto" style:column-width="2.57527777777778cm"/>
    </style:style>
    <style:style style:name="co75" style:family="table-column">
      <style:table-column-properties fo:break-before="auto" style:column-width="5.85611111111111cm" style:use-optimal-column-width="true"/>
    </style:style>
    <style:style style:name="co76" style:family="table-column">
      <style:table-column-properties fo:break-before="auto" style:column-width="2.29305555555556cm"/>
    </style:style>
    <style:style style:name="co77" style:family="table-column">
      <style:table-column-properties fo:break-before="auto" style:column-width="2.38125cm"/>
    </style:style>
    <style:style style:name="co78" style:family="table-column">
      <style:table-column-properties fo:break-before="auto" style:column-width="2.87513888888889cm"/>
    </style:style>
    <style:style style:name="co79" style:family="table-column">
      <style:table-column-properties fo:break-before="auto" style:column-width="5.3975cm"/>
    </style:style>
    <style:style style:name="co80" style:family="table-column">
      <style:table-column-properties fo:break-before="auto" style:column-width="3.91583333333333cm"/>
    </style:style>
    <style:style style:name="co81" style:family="table-column">
      <style:table-column-properties fo:break-before="auto" style:column-width="3.58069444444444cm"/>
    </style:style>
    <style:style style:name="co82" style:family="table-column">
      <style:table-column-properties fo:break-before="auto" style:column-width="2.96333333333333cm"/>
    </style:style>
    <style:style style:name="co83" style:family="table-column">
      <style:table-column-properties fo:break-before="auto" style:column-width="3.24555555555556cm"/>
    </style:style>
    <style:style style:name="co84" style:family="table-column">
      <style:table-column-properties fo:break-before="auto" style:column-width="5.13291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10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216.75pt" style:use-optimal-row-height="false" fo:break-before="auto"/>
    </style:style>
    <style:style style:name="ro15" style:family="table-row">
      <style:table-row-properties style:row-height="195.75pt" style:use-optimal-row-height="false" fo:break-before="auto"/>
    </style:style>
    <style:style style:name="ro16" style:family="table-row">
      <style:table-row-properties style:row-height="124.5pt" style:use-optimal-row-height="false" fo:break-before="auto"/>
    </style:style>
    <style:style style:name="ro17" style:family="table-row">
      <style:table-row-properties style:row-height="234pt" style:use-optimal-row-height="false" fo:break-before="auto"/>
    </style:style>
    <style:style style:name="ro18" style:family="table-row">
      <style:table-row-properties style:row-height="146.25pt" style:use-optimal-row-height="false" fo:break-before="auto"/>
    </style:style>
    <style:style style:name="ro19" style:family="table-row">
      <style:table-row-properties style:row-height="163.5pt" style:use-optimal-row-height="false" fo:break-before="auto"/>
    </style:style>
    <style:style style:name="ro20" style:family="table-row">
      <style:table-row-properties style:row-height="50.15pt" style:use-optimal-row-height="false" fo:break-before="auto"/>
    </style:style>
    <style:style style:name="ro21" style:family="table-row">
      <style:table-row-properties style:row-height="200pt" style:use-optimal-row-height="true" fo:break-before="auto"/>
    </style:style>
    <style:style style:name="ro22" style:family="table-row">
      <style:table-row-properties style:row-height="187.5pt" style:use-optimal-row-height="tru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25pt" style:use-optimal-row-height="true" fo:break-before="auto"/>
    </style:style>
    <style:style style:name="ro25" style:family="table-row">
      <style:table-row-properties style:row-height="225pt" style:use-optimal-row-height="tru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237.5pt" style:use-optimal-row-height="true" fo:break-before="auto"/>
    </style:style>
    <style:style style:name="ro30" style:family="table-row">
      <style:table-row-properties style:row-height="112.5pt" style:use-optimal-row-height="tru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175pt" style:use-optimal-row-height="true" fo:break-before="auto"/>
    </style:style>
    <style:style style:name="ro33" style:family="table-row">
      <style:table-row-properties style:row-height="150pt" style:use-optimal-row-height="true" fo:break-before="auto"/>
    </style:style>
    <style:style style:name="ro34" style:family="table-row">
      <style:table-row-properties style:row-height="100pt" style:use-optimal-row-height="true" fo:break-before="auto"/>
    </style:style>
    <style:style style:name="ro35" style:family="table-row">
      <style:table-row-properties style:row-height="250pt" style:use-optimal-row-height="true" fo:break-before="auto"/>
    </style:style>
    <style:style style:name="ro36" style:family="table-row">
      <style:table-row-properties style:row-height="62.5pt" style:use-optimal-row-height="true" fo:break-before="auto"/>
    </style:style>
    <style:style style:name="ro37" style:family="table-row">
      <style:table-row-properties style:row-height="409.5pt" style:use-optimal-row-height="true" fo:break-before="auto"/>
    </style:style>
    <style:style style:name="ro38" style:family="table-row">
      <style:table-row-properties style:row-height="37.5pt" style:use-optimal-row-height="true" fo:break-before="auto"/>
    </style:style>
    <style:style style:name="ro39" style:family="table-row">
      <style:table-row-properties style:row-height="325pt" style:use-optimal-row-height="true" fo:break-before="auto"/>
    </style:style>
    <style:style style:name="ro40" style:family="table-row">
      <style:table-row-properties style:row-height="125pt" style:use-optimal-row-height="true" fo:break-before="auto"/>
    </style:style>
    <style:style style:name="ro41" style:family="table-row">
      <style:table-row-properties style:row-height="87.5pt" style:use-optimal-row-height="true" fo:break-before="auto"/>
    </style:style>
    <style:style style:name="ro42" style:family="table-row">
      <style:table-row-properties style:row-height="162.5pt" style:use-optimal-row-height="true" fo:break-before="auto"/>
    </style:style>
    <style:style style:name="ro43" style:family="table-row">
      <style:table-row-properties style:row-height="286.5pt" style:use-optimal-row-height="false" fo:break-before="auto"/>
    </style:style>
    <style:style style:name="ro44" style:family="table-row">
      <style:table-row-properties style:row-height="212.5pt" style:use-optimal-row-height="true" fo:break-before="auto"/>
    </style:style>
    <style:style style:name="ro45" style:family="table-row">
      <style:table-row-properties style:row-height="258pt" style:use-optimal-row-height="false" fo:break-before="auto"/>
    </style:style>
    <style:style style:name="ro46" style:family="table-row">
      <style:table-row-properties style:row-height="137.5pt" style:use-optimal-row-height="true" fo:break-before="auto"/>
    </style:style>
    <style:style style:name="ro47" style:family="table-row">
      <style:table-row-properties style:row-height="46.5pt" style:use-optimal-row-height="true" fo:break-before="auto"/>
    </style:style>
    <style:style style:name="ro48" style:family="table-row">
      <style:table-row-properties style:row-height="93pt" style:use-optimal-row-height="false" fo:break-before="auto"/>
    </style:style>
    <style:style style:name="ro49" style:family="table-row">
      <style:table-row-properties style:row-height="61.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23.5pt" style:use-optimal-row-height="true" fo:break-before="auto"/>
    </style:style>
    <style:style style:name="ro52" style:family="table-row">
      <style:table-row-properties style:row-height="34.5pt" style:use-optimal-row-height="false" fo:break-before="auto"/>
    </style:style>
    <style:style style:name="ro53" style:family="table-row">
      <style:table-row-properties style:row-height="36.75pt" style:use-optimal-row-height="false" fo:break-before="auto"/>
    </style:style>
    <style:style style:name="ro54" style:family="table-row">
      <style:table-row-properties style:row-height="58pt" style:use-optimal-row-height="true" fo:break-before="auto"/>
    </style:style>
    <style:style style:name="ro55" style:family="table-row">
      <style:table-row-properties style:row-height="29pt" style:use-optimal-row-height="true" fo:break-before="auto"/>
    </style:style>
    <style:style style:name="ro56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20"/>
        <table:table-column table:style-name="co2" table:default-cell-style-name="ce221"/>
        <table:table-column table:style-name="co3" table:default-cell-style-name="ce221"/>
        <table:table-column table:style-name="co4" table:default-cell-style-name="ce222"/>
        <table:table-column table:style-name="co5" table:default-cell-style-name="ce221"/>
        <table:table-column table:style-name="co6" table:default-cell-style-name="ce221"/>
        <table:table-column table:style-name="co7" table:default-cell-style-name="ce221"/>
        <table:table-column table:style-name="co8" table:default-cell-style-name="ce221"/>
        <table:table-column table:style-name="co9" table:default-cell-style-name="ce223"/>
        <table:table-column table:style-name="co10" table:default-cell-style-name="ce221"/>
        <table:table-column table:style-name="co11" table:default-cell-style-name="ce221"/>
        <table:table-column table:style-name="co12" table:default-cell-style-name="ce221"/>
        <table:table-column table:style-name="co13" table:default-cell-style-name="ce221"/>
        <table:table-column table:style-name="co14" table:default-cell-style-name="ce221"/>
        <table:table-column table:style-name="co15" table:default-cell-style-name="ce224"/>
        <table:table-column table:style-name="co16" table:number-columns-repeated="16369" table:default-cell-style-name="ce224"/>
        <table:table-row table:style-name="ro1">
          <table:table-cell office:value-type="string" table:number-columns-spanned="14" table:number-rows-spanned="1" table:style-name="ce197">
            <text:p>DEFENSORIA PÚBLICA DO ESTADO DE SÃO PAULO</text:p>
          </table:table-cell>
          <table:covered-table-cell table:number-columns-repeated="13"/>
          <table:table-cell table:number-columns-repeated="16370" table:style-name="ce198"/>
        </table:table-row>
        <table:table-row table:style-name="ro1">
          <table:table-cell office:value-type="string" table:number-columns-spanned="14" table:number-rows-spanned="1" table:style-name="ce199">
            <text:p>UGE 420030 <text:s text:c="3"/>FUNDO DE ASSISTÊNCIA JUDICIÁRIA DA <text:s/>COORDENADORIA GERAL DE ADMINISTRAÇÃO</text:p>
          </table:table-cell>
          <table:covered-table-cell table:number-columns-repeated="13"/>
          <table:table-cell table:number-columns-repeated="16370" table:style-name="ce198"/>
        </table:table-row>
        <table:table-row table:style-name="ro1">
          <table:table-cell office:value-type="string" table:number-columns-spanned="14" table:number-rows-spanned="1" table:style-name="ce199">
            <text:p>DEPARTAMENTO DE LICITAÇÕES E CONTRATOS - CONTRATOS FIRMADOS 2016</text:p>
          </table:table-cell>
          <table:covered-table-cell table:number-columns-repeated="13"/>
          <table:table-cell table:number-columns-repeated="16370" table:style-name="ce198"/>
        </table:table-row>
        <table:table-row table:style-name="ro2">
          <table:table-cell office:value-type="string" table:style-name="ce200">
            <text:p>Nº do Contrato</text:p>
          </table:table-cell>
          <table:table-cell office:value-type="string" table:style-name="ce201">
            <text:p>Nº do Processo</text:p>
          </table:table-cell>
          <table:table-cell office:value-type="string" table:style-name="ce201">
            <text:p>Data de abertura do processo</text:p>
          </table:table-cell>
          <table:table-cell office:value-type="string" table:style-name="ce202">
            <text:p>Data da assinatura</text:p>
          </table:table-cell>
          <table:table-cell office:value-type="string" table:style-name="ce201">
            <text:p>Objeto</text:p>
          </table:table-cell>
          <table:table-cell office:value-type="string" table:style-name="ce201">
            <text:p>Contratada</text:p>
          </table:table-cell>
          <table:table-cell office:value-type="string" table:style-name="ce201">
            <text:p>CNPJ</text:p>
          </table:table-cell>
          <table:table-cell office:value-type="string" table:style-name="ce201">
            <text:p>Prazo</text:p>
          </table:table-cell>
          <table:table-cell office:value-type="string" table:style-name="ce203">
            <text:p>Valor<text:s/></text:p>
          </table:table-cell>
          <table:table-cell office:value-type="string" table:style-name="ce201">
            <text:p>Modalidade de Licitação</text:p>
          </table:table-cell>
          <table:table-cell office:value-type="string" table:style-name="ce201">
            <text:p>Fonte de Recursos</text:p>
          </table:table-cell>
          <table:table-cell office:value-type="string" table:style-name="ce201">
            <text:p>Fundamento</text:p>
          </table:table-cell>
          <table:table-cell office:value-type="string" table:style-name="ce201">
            <text:p>Gestor</text:p>
          </table:table-cell>
          <table:table-cell office:value-type="string" table:style-name="ce201">
            <text:p>Data da publicação do extrato</text:p>
          </table:table-cell>
          <table:table-cell table:number-columns-repeated="16370" table:style-name="ce204"/>
        </table:table-row>
        <table:table-row table:style-name="ro3">
          <table:table-cell office:value-type="string" table:style-name="ce205">
            <text:p>001</text:p>
          </table:table-cell>
          <table:table-cell office:value-type="string" table:style-name="ce206">
            <text:p>3030/2015</text:p>
          </table:table-cell>
          <table:table-cell office:value-type="date" office:date-value="2015-05-12T00:00:00" table:style-name="ce207">
            <text:p>12/05/2015</text:p>
          </table:table-cell>
          <table:table-cell office:value-type="date" office:date-value="2016-02-05T00:00:00" table:style-name="ce208">
            <text:p>05/02/2016</text:p>
          </table:table-cell>
          <table:table-cell office:value-type="string" table:style-name="ce209">
            <text:p>Vigilância e Segurança Patrimonial</text:p>
          </table:table-cell>
          <table:table-cell office:value-type="string" table:style-name="ce206">
            <text:p>Pressseg Serviços de Segurança - EIRELI</text:p>
          </table:table-cell>
          <table:table-cell office:value-type="string" table:style-name="ce206">
            <text:p>08.818.229/0001-40</text:p>
          </table:table-cell>
          <table:table-cell office:value-type="string" table:style-name="ce206">
            <text:p>15 meses</text:p>
          </table:table-cell>
          <table:table-cell office:value-type="currency" office:value="7979807.6299999999" table:style-name="ce210">
            <text:p>R$ 7.979.807,63</text:p>
          </table:table-cell>
          <table:table-cell office:value-type="string" table:style-name="ce209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9">
            <text:p>Lei 10520/2002</text:p>
          </table:table-cell>
          <table:table-cell office:value-type="string" table:style-name="ce209">
            <text:p>Divisão de Contratos</text:p>
          </table:table-cell>
          <table:table-cell office:value-type="date" office:date-value="2016-02-13T00:00:00" table:style-name="ce208">
            <text:p>13/02/2016</text:p>
          </table:table-cell>
          <table:table-cell table:number-columns-repeated="16370" table:style-name="ce211"/>
        </table:table-row>
        <table:table-row table:style-name="ro3">
          <table:table-cell office:value-type="string" table:style-name="ce205">
            <text:p>002</text:p>
          </table:table-cell>
          <table:table-cell office:value-type="string" table:style-name="ce206">
            <text:p>7471/2015</text:p>
          </table:table-cell>
          <table:table-cell office:value-type="date" office:date-value="2015-08-20T00:00:00" table:style-name="ce208">
            <text:p>20/08/2015</text:p>
          </table:table-cell>
          <table:table-cell office:value-type="date" office:date-value="2016-02-29T00:00:00" table:style-name="ce208">
            <text:p>29/02/2016</text:p>
          </table:table-cell>
          <table:table-cell office:value-type="string" table:style-name="ce206">
            <text:p>Limpeza, asseio e conservação predial</text:p>
          </table:table-cell>
          <table:table-cell office:value-type="string" table:style-name="ce206">
            <text:p>Angel Construtora &amp; Serviços Especializados LTDA-ME</text:p>
          </table:table-cell>
          <table:table-cell office:value-type="string" table:style-name="ce206">
            <text:p>04.272.577/0001-03</text:p>
          </table:table-cell>
          <table:table-cell office:value-type="string" table:style-name="ce206">
            <text:p>15 meses</text:p>
          </table:table-cell>
          <table:table-cell office:value-type="currency" office:value="37998.449999999997" table:style-name="ce210">
            <text:p>R$ 37.998,45</text:p>
          </table:table-cell>
          <table:table-cell office:value-type="string" table:style-name="ce209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9">
            <text:p>Lei 10520/2002</text:p>
          </table:table-cell>
          <table:table-cell office:value-type="string" table:style-name="ce209">
            <text:p>Divisão de Contratos</text:p>
          </table:table-cell>
          <table:table-cell office:value-type="date" office:date-value="2016-03-08T00:00:00" table:style-name="ce208">
            <text:p>08/03/2016</text:p>
          </table:table-cell>
          <table:table-cell table:number-columns-repeated="16370" table:style-name="ce211"/>
        </table:table-row>
        <table:table-row table:style-name="ro3">
          <table:table-cell office:value-type="string" table:style-name="ce205">
            <text:p>003</text:p>
          </table:table-cell>
          <table:table-cell office:value-type="string" table:style-name="ce206">
            <text:p>4703/2014</text:p>
          </table:table-cell>
          <table:table-cell office:value-type="date" office:date-value="2014-09-01T00:00:00" table:style-name="ce208">
            <text:p>01/09/2014</text:p>
          </table:table-cell>
          <table:table-cell office:value-type="date" office:date-value="2016-03-07T00:00:00" table:style-name="ce208">
            <text:p>07/03/2016</text:p>
          </table:table-cell>
          <table:table-cell office:value-type="string" table:style-name="ce206">
            <text:p>Serviço de locação de veículos</text:p>
          </table:table-cell>
          <table:table-cell office:value-type="string" table:style-name="ce206">
            <text:p>G. B. Bariri Serviços Gerias LTDA</text:p>
          </table:table-cell>
          <table:table-cell office:value-type="string" table:style-name="ce206">
            <text:p>54.038.583/0001-79</text:p>
          </table:table-cell>
          <table:table-cell office:value-type="string" table:style-name="ce206">
            <text:p>15 meses</text:p>
          </table:table-cell>
          <table:table-cell office:value-type="currency" office:value="3515730.15" table:style-name="ce210">
            <text:p>R$ 3.515.730,15</text:p>
          </table:table-cell>
          <table:table-cell office:value-type="string" table:style-name="ce209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9">
            <text:p>Lei 10520/2002</text:p>
          </table:table-cell>
          <table:table-cell office:value-type="string" table:style-name="ce209">
            <text:p>Departamento de Logística</text:p>
          </table:table-cell>
          <table:table-cell office:value-type="date" office:date-value="2016-03-23T00:00:00" table:style-name="ce208">
            <text:p>23/03/2016</text:p>
          </table:table-cell>
          <table:table-cell table:number-columns-repeated="16370" table:style-name="ce211"/>
        </table:table-row>
        <table:table-row table:style-name="ro3">
          <table:table-cell office:value-type="string" table:style-name="ce205">
            <text:p>004</text:p>
          </table:table-cell>
          <table:table-cell office:value-type="string" table:style-name="ce206">
            <text:p>10649/2015</text:p>
          </table:table-cell>
          <table:table-cell office:value-type="date" office:date-value="2015-12-10T00:00:00" table:style-name="ce208">
            <text:p>10/12/2015</text:p>
          </table:table-cell>
          <table:table-cell office:value-type="date" office:date-value="2016-04-26T00:00:00" table:style-name="ce208">
            <text:p>26/04/2016</text:p>
          </table:table-cell>
          <table:table-cell office:value-type="string" table:style-name="ce206">
            <text:p>serviços técnicos operacionais de desenvolvimento, implantação e manutenção contínua</text:p>
          </table:table-cell>
          <table:table-cell office:value-type="string" table:style-name="ce206">
            <text:p>Instituto de Pesquisas Tecnológicas <text:s/>do Estado de São Paulo - IPT</text:p>
          </table:table-cell>
          <table:table-cell office:value-type="string" table:style-name="ce206">
            <text:p>60.633.674/0001-55</text:p>
          </table:table-cell>
          <table:table-cell office:value-type="string" table:style-name="ce206">
            <text:p>12 meses</text:p>
          </table:table-cell>
          <table:table-cell office:value-type="currency" office:value="3847948.28" table:style-name="ce210">
            <text:p>R$ 3.847.948,28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XIII da Lei 8.666/93</text:p>
          </table:table-cell>
          <table:table-cell office:value-type="string" table:style-name="ce209">
            <text:p>Coordenador CTI</text:p>
          </table:table-cell>
          <table:table-cell office:value-type="date" office:date-value="2016-04-30T00:00:00" table:style-name="ce208">
            <text:p>30/04/2016</text:p>
          </table:table-cell>
          <table:table-cell table:number-columns-repeated="16370" table:style-name="ce211"/>
        </table:table-row>
        <table:table-row table:style-name="ro3">
          <table:table-cell office:value-type="string" table:style-name="ce205">
            <text:p>005</text:p>
          </table:table-cell>
          <table:table-cell office:value-type="string" table:style-name="ce209">
            <text:p>9004/2015</text:p>
          </table:table-cell>
          <table:table-cell office:value-type="date" office:date-value="2015-10-22T00:00:00" table:style-name="ce212">
            <text:p>22/10/2015</text:p>
          </table:table-cell>
          <table:table-cell office:value-type="date" office:date-value="2016-04-29T00:00:00" table:style-name="ce208">
            <text:p>29/04/2016</text:p>
          </table:table-cell>
          <table:table-cell office:value-type="string" table:style-name="ce206">
            <text:p>Vigilância e Segurança Patrimonial</text:p>
          </table:table-cell>
          <table:table-cell office:value-type="string" table:style-name="ce206">
            <text:p>Forintec Segurança - EIRELI EPP</text:p>
          </table:table-cell>
          <table:table-cell office:value-type="string" table:style-name="ce206">
            <text:p>17.308.770/0001-07</text:p>
          </table:table-cell>
          <table:table-cell office:value-type="string" table:style-name="ce206">
            <text:p>15 meses</text:p>
          </table:table-cell>
          <table:table-cell office:value-type="currency" office:value="4215611.7699999996" table:style-name="ce210">
            <text:p>R$ 4.215.611,77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9">
            <text:p>Lei 10520/2002</text:p>
          </table:table-cell>
          <table:table-cell office:value-type="string" table:style-name="ce209">
            <text:p>Divisão de Contratos</text:p>
          </table:table-cell>
          <table:table-cell office:value-type="date" office:date-value="2016-05-06T00:00:00" table:style-name="ce208">
            <text:p>06/05/2016</text:p>
          </table:table-cell>
          <table:table-cell table:number-columns-repeated="16370" table:style-name="ce211"/>
        </table:table-row>
        <table:table-row table:style-name="ro3">
          <table:table-cell office:value-type="string" table:style-name="ce205">
            <text:p>006</text:p>
          </table:table-cell>
          <table:table-cell office:value-type="string" table:style-name="ce209">
            <text:p>1737/2015</text:p>
          </table:table-cell>
          <table:table-cell office:value-type="date" office:date-value="2015-04-07T00:00:00" table:style-name="ce212">
            <text:p>07/04/2015</text:p>
          </table:table-cell>
          <table:table-cell office:value-type="date" office:date-value="2016-05-19T00:00:00" table:style-name="ce208">
            <text:p>19/05/2016</text:p>
          </table:table-cell>
          <table:table-cell office:value-type="string" table:style-name="ce206">
            <text:p>Prestação de serviços técnicos destinados à organização e aplicação das provas de Concurso Público para provimento de vagas Estagiários de Direito</text:p>
          </table:table-cell>
          <table:table-cell office:value-type="string" table:style-name="ce206">
            <text:p>Centro de integração Empresa Escola - CIEE</text:p>
          </table:table-cell>
          <table:table-cell office:value-type="string" table:style-name="ce206">
            <text:p>61.600.839/0001-55</text:p>
          </table:table-cell>
          <table:table-cell office:value-type="string" table:style-name="ce206">
            <text:p>12 meses</text:p>
          </table:table-cell>
          <table:table-cell office:value-type="currency" office:value="900000" table:style-name="ce210">
            <text:p>R$ 900.000,00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XIII da Lei 8.666/93</text:p>
          </table:table-cell>
          <table:table-cell office:value-type="string" table:style-name="ce209">
            <text:p>Departamento de Recursos Humanos</text:p>
          </table:table-cell>
          <table:table-cell office:value-type="date" office:date-value="2016-05-17T00:00:00" table:style-name="ce208">
            <text:p>17/05/2016</text:p>
          </table:table-cell>
          <table:table-cell table:number-columns-repeated="16370" table:style-name="ce211"/>
        </table:table-row>
        <table:table-row table:style-name="ro3">
          <table:table-cell office:value-type="string" table:style-name="ce205">
            <text:p>007</text:p>
          </table:table-cell>
          <table:table-cell office:value-type="string" table:style-name="ce209">
            <text:p>8341/2015</text:p>
          </table:table-cell>
          <table:table-cell office:value-type="date" office:date-value="2015-09-24T00:00:00" table:style-name="ce212">
            <text:p>24/09/2015</text:p>
          </table:table-cell>
          <table:table-cell office:value-type="date" office:date-value="2016-05-13T00:00:00" table:style-name="ce208">
            <text:p>13/05/2016</text:p>
          </table:table-cell>
          <table:table-cell office:value-type="string" table:style-name="ce206">
            <text:p>Serviço de reparos de vazamentos nos sanitários do prédio da Rua Boa Vista, nº 103, Centro da Capital Paulista</text:p>
          </table:table-cell>
          <table:table-cell office:value-type="string" table:style-name="ce206">
            <text:p>José Luis Bandeira da Silva Bandeira - ME</text:p>
          </table:table-cell>
          <table:table-cell office:value-type="string" table:style-name="ce73">
            <text:p>19.010.037/0001-29</text:p>
          </table:table-cell>
          <table:table-cell office:value-type="string" table:style-name="ce206">
            <text:p>Da data de sua assinatura até o término das obrigações assumidas</text:p>
          </table:table-cell>
          <table:table-cell office:value-type="currency" office:value="7900" table:style-name="ce210">
            <text:p>R$ 7.900,00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I da Lei 8.666/93</text:p>
          </table:table-cell>
          <table:table-cell office:value-type="string" table:style-name="ce206">
            <text:p>Departamento de Arquitetura e Engenharia</text:p>
          </table:table-cell>
          <table:table-cell office:value-type="date" office:date-value="2016-05-24T00:00:00" table:style-name="ce208">
            <text:p>24/05/2016</text:p>
          </table:table-cell>
          <table:table-cell table:number-columns-repeated="16370" table:style-name="ce211"/>
        </table:table-row>
        <table:table-row table:style-name="ro3">
          <table:table-cell office:value-type="string" table:style-name="ce205">
            <text:p>008</text:p>
          </table:table-cell>
          <table:table-cell office:value-type="string" table:style-name="ce209">
            <text:p>1366/2016</text:p>
          </table:table-cell>
          <table:table-cell office:value-type="date" office:date-value="2016-02-29T00:00:00" table:style-name="ce212">
            <text:p>29/02/2016</text:p>
          </table:table-cell>
          <table:table-cell office:value-type="date" office:date-value="2016-05-25T00:00:00" table:style-name="ce208">
            <text:p>25/05/2016</text:p>
          </table:table-cell>
          <table:table-cell office:value-type="string" table:style-name="ce206">
            <text:p>Contratação de traslado (microônibus) para os músicos da solenidade de posse do Defensor Público-Geral</text:p>
          </table:table-cell>
          <table:table-cell office:value-type="string" table:style-name="ce206">
            <text:p>In Sampa Eventos, Viagens, Turismo e Negócios Eireli - EPP</text:p>
          </table:table-cell>
          <table:table-cell office:value-type="string" table:style-name="ce206">
            <text:p>01.366.694/0001-48</text:p>
          </table:table-cell>
          <table:table-cell office:value-type="string" table:style-name="ce206">
            <text:p>Da data de sua assinatura até o término das obrigações assumidas</text:p>
          </table:table-cell>
          <table:table-cell office:value-type="currency" office:value="1480" table:style-name="ce210">
            <text:p>R$ 1.480,00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Ii da Lei 8.666/93</text:p>
          </table:table-cell>
          <table:table-cell office:value-type="string" table:style-name="ce206">
            <text:p>Cerimonial da Chefia de Gabinete</text:p>
          </table:table-cell>
          <table:table-cell office:value-type="date" office:date-value="2016-05-31T00:00:00" table:style-name="ce208">
            <text:p>31/05/2016</text:p>
          </table:table-cell>
          <table:table-cell table:number-columns-repeated="16370" table:style-name="ce211"/>
        </table:table-row>
        <table:table-row table:style-name="ro3">
          <table:table-cell office:value-type="string" table:style-name="ce205">
            <text:p>009</text:p>
          </table:table-cell>
          <table:table-cell office:value-type="string" table:style-name="ce209">
            <text:p>1369/2016</text:p>
          </table:table-cell>
          <table:table-cell office:value-type="date" office:date-value="2016-02-29T00:00:00" table:style-name="ce212">
            <text:p>29/02/2016</text:p>
          </table:table-cell>
          <table:table-cell office:value-type="date" office:date-value="2016-05-25T00:00:00" table:style-name="ce208">
            <text:p>25/05/2016</text:p>
          </table:table-cell>
          <table:table-cell office:value-type="string" table:style-name="ce209">
            <text:p>Gerenciamento administrativo para solenidade da posse do Defensor Público-Geral</text:p>
          </table:table-cell>
          <table:table-cell office:value-type="string" table:style-name="ce206">
            <text:p>Styl Line Feiras, Eventos e Promoções Ltda. - ME</text:p>
          </table:table-cell>
          <table:table-cell office:value-type="string" table:style-name="ce206">
            <text:p>09.247.422/0001-30</text:p>
          </table:table-cell>
          <table:table-cell office:value-type="string" table:style-name="ce206">
            <text:p>Da data de sua assinatura até o término das obrigações assumidas</text:p>
          </table:table-cell>
          <table:table-cell office:value-type="currency" office:value="3421" table:style-name="ce210">
            <text:p>R$ 3.421,00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II da Lei 8.666/93</text:p>
          </table:table-cell>
          <table:table-cell office:value-type="string" table:style-name="ce206">
            <text:p>Cerimonial da Chefia de Gabinete</text:p>
          </table:table-cell>
          <table:table-cell office:value-type="date" office:date-value="2016-05-31T00:00:00" table:style-name="ce208">
            <text:p>31/05/2016</text:p>
          </table:table-cell>
          <table:table-cell table:number-columns-repeated="16370" table:style-name="ce211"/>
        </table:table-row>
        <table:table-row table:style-name="ro3">
          <table:table-cell office:value-type="string" table:style-name="ce205">
            <text:p>010</text:p>
          </table:table-cell>
          <table:table-cell office:value-type="string" table:style-name="ce213">
            <text:p>287/2015</text:p>
          </table:table-cell>
          <table:table-cell office:value-type="string" table:style-name="ce205">
            <text:p>10/02/2015</text:p>
          </table:table-cell>
          <table:table-cell office:value-type="date" office:date-value="2016-06-15T00:00:00" table:style-name="ce208">
            <text:p>15/06/2016</text:p>
          </table:table-cell>
          <table:table-cell office:value-type="string" table:style-name="ce206">
            <text:p>Fornecimento e Instalação de Paineis Divisórios</text:p>
          </table:table-cell>
          <table:table-cell office:value-type="string" table:style-name="ce206">
            <text:p>Márcio Gonçalves Construções Epp</text:p>
          </table:table-cell>
          <table:table-cell office:value-type="string" table:style-name="ce206">
            <text:p>08.493.800/0001-01</text:p>
          </table:table-cell>
          <table:table-cell office:value-type="string" table:style-name="ce206">
            <text:p>Da data de sua assinatura até o término das obrigações assumidas</text:p>
          </table:table-cell>
          <table:table-cell office:value-type="currency" office:value="11447.87" table:style-name="ce210">
            <text:p>R$ 11.447,87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Departamento de Engenharia e Arquitetura</text:p>
          </table:table-cell>
          <table:table-cell office:value-type="date" office:date-value="2016-06-22T00:00:00" table:style-name="ce208">
            <text:p>22/06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11</text:p>
          </table:table-cell>
          <table:table-cell office:value-type="string" table:style-name="ce215">
            <text:p>2401/2016</text:p>
          </table:table-cell>
          <table:table-cell office:value-type="string" table:style-name="ce215">
            <text:p>25/04/2016</text:p>
          </table:table-cell>
          <table:table-cell office:value-type="date" office:date-value="2016-06-15T00:00:00" table:style-name="ce208">
            <text:p>15/06/2016</text:p>
          </table:table-cell>
          <table:table-cell office:value-type="string" table:style-name="ce206">
            <text:p>Fornecimento e Instalação de Paineis Divisórios</text:p>
          </table:table-cell>
          <table:table-cell office:value-type="string" table:style-name="ce206">
            <text:p>Márcio Gonçalves Construções Epp</text:p>
          </table:table-cell>
          <table:table-cell office:value-type="string" table:style-name="ce206">
            <text:p>08.493.800/0001-01</text:p>
          </table:table-cell>
          <table:table-cell office:value-type="string" table:style-name="ce206">
            <text:p>Da data de sua assinatura até o término das obrigações assumidas</text:p>
          </table:table-cell>
          <table:table-cell office:value-type="currency" office:value="22509.96" table:style-name="ce210">
            <text:p>R$ 22.509,96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Departamento de Engenharia e Arquitetura</text:p>
          </table:table-cell>
          <table:table-cell office:value-type="date" office:date-value="2016-06-22T00:00:00" table:style-name="ce212">
            <text:p>22/06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4">
          <table:table-cell office:value-type="string" table:style-name="ce205">
            <text:p>012</text:p>
          </table:table-cell>
          <table:table-cell office:value-type="string" table:style-name="ce206">
            <text:p>3009/2016</text:p>
          </table:table-cell>
          <table:table-cell office:value-type="string" table:style-name="ce215">
            <text:p>03/05/2016</text:p>
          </table:table-cell>
          <table:table-cell office:value-type="date" office:date-value="2016-07-26T00:00:00" table:style-name="ce212">
            <text:p>26/07/2016</text:p>
          </table:table-cell>
          <table:table-cell office:value-type="string" table:style-name="ce206">
            <text:p>certificados digitais para servidores web, Secure Sockets Layer (SSL), do tipo Verisign Trust Network (VTN), de validação rápida e multidomínio, para servidores Microsoft Exchange, Microsoft Lync/Skype for Business FRONT-END, EDGE e SANs (OV), todos com criptografia de 256 bits.</text:p>
          </table:table-cell>
          <table:table-cell office:value-type="string" table:style-name="ce206">
            <text:p>Activeweb Technologies Informática Ltda. – ME</text:p>
          </table:table-cell>
          <table:table-cell office:value-type="string" table:style-name="ce206">
            <text:p>04.724.924/0001-91</text:p>
          </table:table-cell>
          <table:table-cell office:value-type="string" table:style-name="ce206">
            <text:p>01 ano a contar da data de emissão</text:p>
          </table:table-cell>
          <table:table-cell office:value-type="currency" office:value="6090" table:style-name="ce210">
            <text:p>R$ 6.090,00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II, Lei Federal 8666/93</text:p>
          </table:table-cell>
          <table:table-cell office:value-type="string" table:style-name="ce209">
            <text:p>Coordenador CTI</text:p>
          </table:table-cell>
          <table:table-cell office:value-type="date" office:date-value="2016-07-30T00:00:00" table:style-name="ce208">
            <text:p>30/07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13</text:p>
          </table:table-cell>
          <table:table-cell office:value-type="string" table:style-name="ce215">
            <text:p>3940/2016</text:p>
          </table:table-cell>
          <table:table-cell office:value-type="string" table:style-name="ce215">
            <text:p>13/05/2016</text:p>
          </table:table-cell>
          <table:table-cell office:value-type="date" office:date-value="2016-07-25T00:00:00" table:style-name="ce208">
            <text:p>25/07/2016</text:p>
          </table:table-cell>
          <table:table-cell office:value-type="string" table:style-name="ce206">
            <text:p>Prestação de serviços de limpeza, em caráter emergencial</text:p>
          </table:table-cell>
          <table:table-cell office:value-type="string" table:style-name="ce206">
            <text:p>Barus Serviços Terceirizados Eireli ME</text:p>
          </table:table-cell>
          <table:table-cell office:value-type="string" table:style-name="ce206">
            <text:p>02.074.374/0001-87</text:p>
          </table:table-cell>
          <table:table-cell office:value-type="string" table:style-name="ce210">
            <text:p>Vigência de até 180 (cento e oitenta) dias contados a partir da data indicada na ordem de serviços</text:p>
          </table:table-cell>
          <table:table-cell office:value-type="currency" office:value="606009.84" table:style-name="ce210">
            <text:p>R$ 606.009,84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IV, Lei Federal 8666/93</text:p>
          </table:table-cell>
          <table:table-cell office:value-type="string" table:style-name="ce209">
            <text:p>Divisão de Contratos</text:p>
          </table:table-cell>
          <table:table-cell office:value-type="date" office:date-value="2016-07-30T00:00:00" table:style-name="ce208">
            <text:p>30/07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14</text:p>
          </table:table-cell>
          <table:table-cell office:value-type="string" table:style-name="ce215">
            <text:p>1647/2016</text:p>
          </table:table-cell>
          <table:table-cell office:value-type="string" table:style-name="ce215">
            <text:p>14/03/2016</text:p>
          </table:table-cell>
          <table:table-cell office:value-type="date" office:date-value="2016-08-25T00:00:00" table:style-name="ce208">
            <text:p>25/08/2016</text:p>
          </table:table-cell>
          <table:table-cell office:value-type="string" table:style-name="ce206">
            <text:p>Serviços terceirizados de limpeza, asseio e conservação predial</text:p>
          </table:table-cell>
          <table:table-cell office:value-type="string" table:style-name="ce206">
            <text:p>Angel Construtora &amp; Serviços Especializados Ltda. ME</text:p>
          </table:table-cell>
          <table:table-cell office:value-type="string" table:style-name="ce206">
            <text:p>04.272.577/0001-03</text:p>
          </table:table-cell>
          <table:table-cell office:value-type="string" table:style-name="ce206">
            <text:p>15 meses, a contar da emissão da ordem de serviços</text:p>
          </table:table-cell>
          <table:table-cell office:value-type="currency" office:value="32999.550000000003" table:style-name="ce210">
            <text:p>R$ 32.999,55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Divisão de Contratos</text:p>
          </table:table-cell>
          <table:table-cell office:value-type="date" office:date-value="2016-09-07T00:00:00" table:style-name="ce212">
            <text:p>07/09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15</text:p>
          </table:table-cell>
          <table:table-cell office:value-type="string" table:style-name="ce206">
            <text:p>1647/2016</text:p>
          </table:table-cell>
          <table:table-cell office:value-type="string" table:style-name="ce215">
            <text:p>14/03/2016</text:p>
          </table:table-cell>
          <table:table-cell office:value-type="date" office:date-value="2016-08-25T00:00:00" table:style-name="ce208">
            <text:p>25/08/2016</text:p>
          </table:table-cell>
          <table:table-cell office:value-type="string" table:style-name="ce206">
            <text:p>Serviços terceirizados de limpeza, asseio e conservação predial</text:p>
          </table:table-cell>
          <table:table-cell office:value-type="string" table:style-name="ce205">
            <text:p>Lumig Limpeza e Serviços Gerais Eireli ME</text:p>
          </table:table-cell>
          <table:table-cell office:value-type="string" table:style-name="ce205">
            <text:p>04.831.233/0001-97</text:p>
          </table:table-cell>
          <table:table-cell office:value-type="string" table:style-name="ce206">
            <text:p>15 meses, a contar da emissão da ordem de serviços</text:p>
          </table:table-cell>
          <table:table-cell office:value-type="currency" office:value="85996.35" table:style-name="ce210">
            <text:p>R$ 85.996,35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Divisão de Contratos</text:p>
          </table:table-cell>
          <table:table-cell office:value-type="date" office:date-value="2016-09-07T00:00:00" table:style-name="ce208">
            <text:p>07/09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16</text:p>
          </table:table-cell>
          <table:table-cell office:value-type="string" table:style-name="ce215">
            <text:p>1647/2016</text:p>
          </table:table-cell>
          <table:table-cell office:value-type="string" table:style-name="ce215">
            <text:p>14/03/2016</text:p>
          </table:table-cell>
          <table:table-cell office:value-type="date" office:date-value="2016-08-25T00:00:00" table:style-name="ce208">
            <text:p>25/08/2016</text:p>
          </table:table-cell>
          <table:table-cell office:value-type="string" table:style-name="ce206">
            <text:p>Serviços terceirizados de limpeza, asseio e conservação predial</text:p>
          </table:table-cell>
          <table:table-cell office:value-type="string" table:style-name="ce206">
            <text:p>Barus Serviços Terceirizados Eireli ME</text:p>
          </table:table-cell>
          <table:table-cell office:value-type="string" table:style-name="ce206">
            <text:p>02.074.374/0001-87</text:p>
          </table:table-cell>
          <table:table-cell office:value-type="string" table:style-name="ce206">
            <text:p>15 meses, a contar da emissão da ordem de serviços</text:p>
          </table:table-cell>
          <table:table-cell office:value-type="currency" office:value="261995.55" table:style-name="ce210">
            <text:p>R$ 261.995,55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Divisão de Contratos</text:p>
          </table:table-cell>
          <table:table-cell office:value-type="date" office:date-value="2016-09-07T00:00:00" table:style-name="ce208">
            <text:p>07/09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5">
          <table:table-cell office:value-type="string" table:style-name="ce205">
            <text:p>017</text:p>
          </table:table-cell>
          <table:table-cell office:value-type="string" table:style-name="ce215">
            <text:p>8815/2015</text:p>
          </table:table-cell>
          <table:table-cell office:value-type="string" table:style-name="ce215">
            <text:p>14/10/2015</text:p>
          </table:table-cell>
          <table:table-cell office:value-type="date" office:date-value="2016-09-22T00:00:00" table:style-name="ce208">
            <text:p>22/09/2016</text:p>
          </table:table-cell>
          <table:table-cell office:value-type="string" table:style-name="ce205">
            <text:p>Instalação de divisórias na sala do Fórum Santo Amaro</text:p>
          </table:table-cell>
          <table:table-cell office:value-type="string" table:style-name="ce206">
            <text:p>Márcio Gonçalves Construções EPP</text:p>
          </table:table-cell>
          <table:table-cell office:value-type="string" table:style-name="ce206">
            <text:p>08.493.800/0001-01</text:p>
          </table:table-cell>
          <table:table-cell office:value-type="string" table:style-name="ce206">
            <text:p>Da data de sua assinatura até o término das obrigações assumidas</text:p>
          </table:table-cell>
          <table:table-cell office:value-type="currency" office:value="2806.77" table:style-name="ce210">
            <text:p>R$ 2.806,77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Arquiteta Eni Luize Gomes Vasques, do</text:p>
            <text:p>Departamento de Engenharia e Arquitetura</text:p>
          </table:table-cell>
          <table:table-cell office:value-type="date" office:date-value="2016-10-21T00:00:00" table:style-name="ce208">
            <text:p>21/10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18</text:p>
          </table:table-cell>
          <table:table-cell office:value-type="string" table:style-name="ce215">
            <text:p>3901/2015</text:p>
          </table:table-cell>
          <table:table-cell office:value-type="string" table:style-name="ce215">
            <text:p>28/05/2015</text:p>
          </table:table-cell>
          <table:table-cell office:value-type="date" office:date-value="2016-09-21T00:00:00" table:style-name="ce212">
            <text:p>21/09/2016</text:p>
          </table:table-cell>
          <table:table-cell office:value-type="string" table:style-name="ce206">
            <text:p>Realização de obra civil para redundância de links de dados</text:p>
          </table:table-cell>
          <table:table-cell office:value-type="string" table:style-name="ce205">
            <text:p>R.J. da Silva Construção Civil ME</text:p>
          </table:table-cell>
          <table:table-cell office:value-type="string" table:style-name="ce206">
            <text:p>14.773.693/0001-60</text:p>
          </table:table-cell>
          <table:table-cell office:value-type="string" table:style-name="ce206">
            <text:p>Da data de sua assinatura até o término das obrigações assumidas</text:p>
          </table:table-cell>
          <table:table-cell office:value-type="currency" office:value="9929.01" table:style-name="ce210">
            <text:p>R$ 9.929,01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I, Lei Federal 8666/93</text:p>
          </table:table-cell>
          <table:table-cell office:value-type="string" table:style-name="ce209">
            <text:p>Servidora Luciana de Souza Godoy</text:p>
            <text:p>Rosa</text:p>
          </table:table-cell>
          <table:table-cell office:value-type="date" office:date-value="2016-09-22T00:00:00" table:style-name="ce208">
            <text:p>22/09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19</text:p>
          </table:table-cell>
          <table:table-cell office:value-type="string" table:style-name="ce215">
            <text:p>2614/2015</text:p>
          </table:table-cell>
          <table:table-cell office:value-type="string" table:style-name="ce215">
            <text:p>13/05/2015</text:p>
          </table:table-cell>
          <table:table-cell office:value-type="date" office:date-value="2016-09-17T00:00:00" table:style-name="ce212">
            <text:p>17/09/2016</text:p>
          </table:table-cell>
          <table:table-cell office:value-type="string" table:style-name="ce206">
            <text:p>Manutenção da sala cofre</text:p>
          </table:table-cell>
          <table:table-cell office:value-type="string" table:style-name="ce205">
            <text:p>Aceco TI S/A</text:p>
          </table:table-cell>
          <table:table-cell office:value-type="string" table:style-name="ce206">
            <text:p>43.209.436/0001-06</text:p>
          </table:table-cell>
          <table:table-cell office:value-type="string" table:style-name="ce206">
            <text:p>12 meses a partir da data da assinatura do contrato</text:p>
          </table:table-cell>
          <table:table-cell office:value-type="currency" office:value="563508.56000000006" table:style-name="ce210">
            <text:p>R$ 563.508,56</text:p>
          </table:table-cell>
          <table:table-cell office:value-type="string" table:style-name="ce206">
            <text:p>Inexigibilidade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5, I da Lei 8666/93</text:p>
          </table:table-cell>
          <table:table-cell office:value-type="string" table:style-name="ce209">
            <text:p>Coordenador CTI</text:p>
          </table:table-cell>
          <table:table-cell office:value-type="date" office:date-value="2016-12-02T00:00:00" table:style-name="ce208">
            <text:p>02/12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20</text:p>
          </table:table-cell>
          <table:table-cell office:value-type="string" table:style-name="ce215">
            <text:p>9523/2015</text:p>
          </table:table-cell>
          <table:table-cell office:value-type="string" table:style-name="ce215">
            <text:p>10/11/2015</text:p>
          </table:table-cell>
          <table:table-cell office:value-type="date" office:date-value="2016-10-25T00:00:00" table:style-name="ce212">
            <text:p>25/10/2016</text:p>
          </table:table-cell>
          <table:table-cell office:value-type="string" table:style-name="ce206">
            <text:p>Alteração de lay-out - Sala 267, 2º andar - Fórum de Santana</text:p>
          </table:table-cell>
          <table:table-cell office:value-type="string" table:style-name="ce205">
            <text:p>Marcio Gonçalves Construções EPP</text:p>
          </table:table-cell>
          <table:table-cell office:value-type="string" table:style-name="ce206">
            <text:p>08.493.800/0001-01</text:p>
          </table:table-cell>
          <table:table-cell office:value-type="string" table:style-name="ce206">
            <text:p>O contrato vigerá a partir de sua assinatura até o término das obrigações nele assumidas</text:p>
          </table:table-cell>
          <table:table-cell office:value-type="currency" office:value="1485.77" table:style-name="ce210">
            <text:p>R$ 1.485,77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Arquiteta Eni Luize Gomes Vasques, do Departamento de Engenharia e Arquitetura</text:p>
          </table:table-cell>
          <table:table-cell office:value-type="date" office:date-value="2016-11-02T00:00:00" table:style-name="ce208">
            <text:p>02/11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21</text:p>
          </table:table-cell>
          <table:table-cell office:value-type="string" table:style-name="ce215">
            <text:p>5124/2016</text:p>
          </table:table-cell>
          <table:table-cell office:value-type="string" table:style-name="ce215">
            <text:p>03/06/2016</text:p>
          </table:table-cell>
          <table:table-cell office:value-type="date" office:date-value="2016-10-20T00:00:00" table:style-name="ce212">
            <text:p>20/10/2016</text:p>
          </table:table-cell>
          <table:table-cell office:value-type="string" table:style-name="ce206">
            <text:p>Contratação de topógrafo</text:p>
          </table:table-cell>
          <table:table-cell office:value-type="string" table:style-name="ce205">
            <text:p>Construtora Cavallari LTDA-EPP</text:p>
          </table:table-cell>
          <table:table-cell office:value-type="string" table:style-name="ce206">
            <text:p>07.761.644/0001-41</text:p>
          </table:table-cell>
          <table:table-cell office:value-type="string" table:style-name="ce206">
            <text:p>30 dias corridos, contados</text:p>
            <text:p>a partir da data de emissão da ordem de serviço</text:p>
          </table:table-cell>
          <table:table-cell office:value-type="currency" office:value="2446.6799999999998" table:style-name="ce210">
            <text:p>R$ 2.446,68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II da Lei 8666/93</text:p>
          </table:table-cell>
          <table:table-cell office:value-type="string" table:style-name="ce209">
            <text:p>Gilberto Ferraz Kfouri</text:p>
          </table:table-cell>
          <table:table-cell office:value-type="date" office:date-value="2016-11-04T00:00:00" table:style-name="ce208">
            <text:p>04/11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3">
          <table:table-cell office:value-type="string" table:style-name="ce205">
            <text:p>022</text:p>
          </table:table-cell>
          <table:table-cell office:value-type="string" table:style-name="ce215">
            <text:p>1656/2015</text:p>
          </table:table-cell>
          <table:table-cell office:value-type="string" table:style-name="ce215">
            <text:p>01/04/2015</text:p>
          </table:table-cell>
          <table:table-cell office:value-type="date" office:date-value="2016-11-23T00:00:00" table:style-name="ce208">
            <text:p>23/11/2016</text:p>
          </table:table-cell>
          <table:table-cell office:value-type="string" table:style-name="ce205">
            <text:p>Constratação de seviços de instalações elétricas de baixa tensão na sala do Forum de Franca</text:p>
          </table:table-cell>
          <table:table-cell office:value-type="string" table:style-name="ce205">
            <text:p>Free Luz Comercial LTDA - EPP</text:p>
          </table:table-cell>
          <table:table-cell office:value-type="string" table:style-name="ce205">
            <text:p>04.070.267/0001-06</text:p>
          </table:table-cell>
          <table:table-cell office:value-type="string" table:style-name="ce205">
            <text:p>30 dias úteis, contados a</text:p>
            <text:p>partir da data indicada na Ordem de Serviços.</text:p>
          </table:table-cell>
          <table:table-cell office:value-type="currency" office:value="11514.71" table:style-name="ce210">
            <text:p>R$ 11.514,71</text:p>
          </table:table-cell>
          <table:table-cell office:value-type="string" table:style-name="ce206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I da Lei 8666/93</text:p>
          </table:table-cell>
          <table:table-cell office:value-type="string" table:style-name="ce209">
            <text:p>Eng. Sérgio Gomes Ayala Filho – Departamento</text:p>
            <text:p>de Engenharia e Arquitetura.</text:p>
          </table:table-cell>
          <table:table-cell office:value-type="date" office:date-value="2016-11-26T00:00:00" table:style-name="ce212">
            <text:p>26/11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5">
          <table:table-cell office:value-type="string" table:style-name="ce215">
            <text:p>023</text:p>
          </table:table-cell>
          <table:table-cell office:value-type="string" table:style-name="ce215">
            <text:p>7757/2016</text:p>
          </table:table-cell>
          <table:table-cell office:value-type="string" table:style-name="ce215">
            <text:p>19/08/2016</text:p>
          </table:table-cell>
          <table:table-cell office:value-type="string" table:style-name="ce215">
            <text:p>30/11/2016</text:p>
          </table:table-cell>
          <table:table-cell office:value-type="string" table:style-name="ce215">
            <text:p>Prestação de serviços de transporte de cargas - Mudança do Núcleo de Segunda Instância em Brasília.</text:p>
          </table:table-cell>
          <table:table-cell office:value-type="string" table:style-name="ce215">
            <text:p>EUSÉBIO ALVES FONTES JUNIOR ME</text:p>
          </table:table-cell>
          <table:table-cell office:value-type="string" table:style-name="ce215">
            <text:p>10.260.884/0001-77</text:p>
          </table:table-cell>
          <table:table-cell office:value-type="string" table:style-name="ce215">
            <text:p>O presente Contrato vigorará a partir de sua assinatura até o término da execução das obrigações nele assumidas pela Contratada.<text:s/></text:p>
          </table:table-cell>
          <table:table-cell office:value-type="currency" office:value="6800" table:style-name="ce216">
            <text:p>R$ 6.800,00</text:p>
          </table:table-cell>
          <table:table-cell office:value-type="string" table:style-name="ce215">
            <text:p>Dispensa<text:s/>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Art. 24, II da Lei 8666/93</text:p>
          </table:table-cell>
          <table:table-cell office:value-type="string" table:style-name="ce215">
            <text:p>Diretor do Departamento de Logística</text:p>
          </table:table-cell>
          <table:table-cell office:value-type="string" table:style-name="ce215">
            <text:p>01/12/2016</text:p>
          </table:table-cell>
          <table:table-cell table:number-columns-repeated="9" table:style-name="ce217"/>
          <table:table-cell table:number-columns-repeated="16361" table:style-name="ce218"/>
        </table:table-row>
        <table:table-row table:style-name="ro6">
          <table:table-cell office:value-type="string" table:style-name="ce205">
            <text:p>024</text:p>
          </table:table-cell>
          <table:table-cell office:value-type="string" table:style-name="ce205">
            <text:p>3939/2016</text:p>
          </table:table-cell>
          <table:table-cell office:value-type="string" table:style-name="ce205">
            <text:p>13/05/2016</text:p>
          </table:table-cell>
          <table:table-cell office:value-type="date" office:date-value="2017-01-23T00:00:00" table:style-name="ce208">
            <text:p>23/01/2017</text:p>
          </table:table-cell>
          <table:table-cell office:value-type="string" table:style-name="ce205">
            <text:p>Contratação de empresa especializada para a prestação de serviços de limpeza, asseio e conservação predial, com fornecimento de mão de obra, saneantes domissanitários, materiais e equipamentos, visando à obtenção de adequadas condições de salubridade e higiene</text:p>
          </table:table-cell>
          <table:table-cell office:value-type="string" table:style-name="ce205">
            <text:p>GV Mão de Obra Especializada Ltda. ME</text:p>
          </table:table-cell>
          <table:table-cell office:value-type="string" table:style-name="ce206">
            <text:p>14.323.447/0001-06</text:p>
          </table:table-cell>
          <table:table-cell office:value-type="string" table:style-name="ce205">
            <text:p>O presente contrato terá vigência de até 15 (quinze) meses, contados a partir da data de início dos serviços indicada na Autorização de Serviços.</text:p>
          </table:table-cell>
          <table:table-cell office:value-type="currency" office:value="444985.2" table:style-name="ce210">
            <text:p>R$ 444.985,20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Limeira:  Júlio Cesar dos Santos Correa;<text:s/></text:p>
            <text:p>Piracicaba: Júlio Cesar dos Santos Correa;</text:p>
            <text:p><text:s/>Vale do Ribeira: Denis Carlos de Paula Arteaga;<text:s/></text:p>
            <text:p>Sorocaba: Jane Garcia da Silva Cruz;</text:p>
            <text:p><text:s/>Vila Mimosa: Júlio Cesar dos Santos Correa;<text:s/></text:p>
            <text:p>Jacareí: Elaine Cristina Verdelli Fernandes</text:p>
          </table:table-cell>
          <table:table-cell office:value-type="date" office:date-value="2017-01-31T00:00:00" table:style-name="ce208">
            <text:p>31/01/2017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5">
          <table:table-cell office:value-type="string" table:style-name="ce205">
            <text:p>025</text:p>
          </table:table-cell>
          <table:table-cell office:value-type="string" table:style-name="ce205">
            <text:p>2354/2015</text:p>
          </table:table-cell>
          <table:table-cell office:value-type="string" table:style-name="ce205">
            <text:p>24/04/2015</text:p>
          </table:table-cell>
          <table:table-cell office:value-type="date" office:date-value="2016-12-05T00:00:00" table:style-name="ce208">
            <text:p>05/12/2016</text:p>
          </table:table-cell>
          <table:table-cell office:value-type="string" table:style-name="ce205">
            <text:p>Aquisição de 100 computadores desktop e 50 monitores adicionais.</text:p>
          </table:table-cell>
          <table:table-cell office:value-type="string" table:style-name="ce205">
            <text:p>POSITIVO INFORMÁTICA S.A. (Filial)</text:p>
          </table:table-cell>
          <table:table-cell office:value-type="string" table:style-name="ce205">
            <text:p>81.243.735/0019-77</text:p>
          </table:table-cell>
          <table:table-cell office:value-type="string" table:style-name="ce205">
            <text:p>O presente Contrato vigorará a partir de sua assinatura até o término da execução das obrigações nele assumidas pela Contratada.<text:s/></text:p>
          </table:table-cell>
          <table:table-cell office:value-type="currency" office:value="6800" table:style-name="ce210">
            <text:p>R$ 6.800,00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Diretor do Departamento de Logística</text:p>
          </table:table-cell>
          <table:table-cell office:value-type="date" office:date-value="2016-12-28T00:00:00" table:style-name="ce208">
            <text:p>28/12/2016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7">
          <table:table-cell office:value-type="string" table:style-name="ce205">
            <text:p>026</text:p>
          </table:table-cell>
          <table:table-cell office:value-type="string" table:style-name="ce205">
            <text:p>7436/2015</text:p>
          </table:table-cell>
          <table:table-cell office:value-type="string" table:style-name="ce205">
            <text:p>19/8/2015</text:p>
          </table:table-cell>
          <table:table-cell office:value-type="date" office:date-value="2017-02-15T00:00:00" table:style-name="ce208">
            <text:p>15/02/2017</text:p>
          </table:table-cell>
          <table:table-cell office:value-type="string" table:style-name="ce205">
            <text:p>Prestação de serviços de mailing eletrônico</text:p>
          </table:table-cell>
          <table:table-cell office:value-type="string" table:style-name="ce205">
            <text:p>MAXETRON - SERVIÇOS DE TECNOLOGIA E</text:p>
            <text:p>INFORMAÇÕES LTDA</text:p>
          </table:table-cell>
          <table:table-cell office:value-type="string" table:style-name="ce205">
            <text:p>66.052.242/0001-37</text:p>
          </table:table-cell>
          <table:table-cell office:value-type="string" table:style-name="ce205">
            <text:p>O Contrato terá vigência de 15 (quinze) meses,</text:p>
            <text:p>contados a partir da data de início de vigência prevista na</text:p>
            <text:p>Ordem de Serviços (OS) emitida pelo gestor do Contrato designado</text:p>
            <text:p>pela Contratante e o início de sua execução deverá ocorrer</text:p>
            <text:p>no prazo de 15 (quinze) dias corridos, a contar do termo inicial</text:p>
            <text:p>de vigência.</text:p>
          </table:table-cell>
          <table:table-cell office:value-type="currency" office:value="9750" table:style-name="ce216">
            <text:p>R$ 9.750,00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Defensor Público Coordenador da</text:p>
            <text:p>Coordenadoria de Comunicação Social e Assessoria de Imprensa</text:p>
          </table:table-cell>
          <table:table-cell office:value-type="date" office:date-value="2017-02-21T00:00:00" table:style-name="ce208">
            <text:p>21/02/2017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style-name="ro5">
          <table:table-cell office:value-type="string" table:style-name="ce205">
            <text:p>027</text:p>
          </table:table-cell>
          <table:table-cell office:value-type="string" table:style-name="ce205">
            <text:p>10899/2016</text:p>
          </table:table-cell>
          <table:table-cell office:value-type="string" table:style-name="ce205">
            <text:p>22/12/2016</text:p>
          </table:table-cell>
          <table:table-cell office:value-type="date" office:date-value="2016-12-26T00:00:00" table:style-name="ce208">
            <text:p>26/12/2016</text:p>
          </table:table-cell>
          <table:table-cell office:value-type="string" table:style-name="ce205">
            <text:p>Aquisição de 80 (oitenta) computadores desktop e 10 (dez) monitores adicionais.</text:p>
          </table:table-cell>
          <table:table-cell office:value-type="string" table:style-name="ce205">
            <text:p>Positivo Informática S.A.</text:p>
          </table:table-cell>
          <table:table-cell office:value-type="string" table:style-name="ce205">
            <text:p>81.243.735/0019-77</text:p>
          </table:table-cell>
          <table:table-cell office:value-type="string" table:style-name="ce205">
            <text:p>O Contrato terá vigência de 30 (trinta) dias, contados a partir da data de assinatura do contrato, ou até o esgotamento do quantitativo.</text:p>
          </table:table-cell>
          <table:table-cell office:value-type="currency" office:value="396234.2" table:style-name="ce210">
            <text:p>R$ 396.234,20</text:p>
          </table:table-cell>
          <table:table-cell office:value-type="string" table:style-name="ce206">
            <text:p>Pregão</text:p>
          </table:table-cell>
          <table:table-cell office:value-type="string" table:style-name="ce206">
            <text:p>Fundo de Assistência Judiciária<text:s/></text:p>
          </table:table-cell>
          <table:table-cell office:value-type="string" table:style-name="ce206">
            <text:p>Lei 10520/2002</text:p>
          </table:table-cell>
          <table:table-cell office:value-type="string" table:style-name="ce209">
            <text:p>Defensor Público Coordenador da Coordenadoria de Tecnologia da Informação.</text:p>
          </table:table-cell>
          <table:table-cell office:value-type="string" table:style-name="ce219">
            <text:p>21/02/2017</text:p>
          </table:table-cell>
          <table:table-cell table:number-columns-repeated="9" table:style-name="ce214"/>
          <table:table-cell table:number-columns-repeated="16361" table:style-name="ce211"/>
        </table:table-row>
        <table:table-row table:number-rows-repeated="1048545" table:style-name="ro1">
          <table:table-cell table:number-columns-repeated="16384"/>
        </table:table-row>
      </table:table>
      <table:table table:name="Convites" table:style-name="ta1">
        <table:table-column table:style-name="co17" table:default-cell-style-name="ce8"/>
        <table:table-column table:style-name="co18" table:default-cell-style-name="ce8"/>
        <table:table-column table:style-name="co19" table:number-columns-repeated="2" table:default-cell-style-name="ce8"/>
        <table:table-column table:style-name="co20" table:default-cell-style-name="ce20"/>
        <table:table-column table:style-name="co21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default-cell-style-name="ce20"/>
        <table:table-column table:style-name="co25" table:default-cell-style-name="ce23"/>
        <table:table-column table:style-name="co19" table:default-cell-style-name="ce8"/>
        <table:table-column table:style-name="co16" table:number-columns-repeated="16373" table:default-cell-style-name="ce1"/>
        <table:table-row table:style-name="ro8">
          <table:table-cell office:value-type="string" table:number-columns-spanned="11" table:number-rows-spanned="1" table:style-name="ce24">
            <text:p>DEFENSORIA PÚBLICA DO ESTADO DE SÃO PAULO</text:p>
          </table:table-cell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25">
            <text:p>UGE 420030 <text:s text:c="3"/>FUNDO DE ASSISTÊNCIA JUDICIÁRIA DA <text:s/>COORDENADORIA GERAL DE ADMINISTRAÇÃO</text:p>
          </table:table-cell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26">
            <text:p>DEPARTAMENTO DE LICITAÇÕES E CONTRATOS - CONVITES 2016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style-name="ce12">
            <text:p>Nº do Convite</text:p>
          </table:table-cell>
          <table:table-cell office:value-type="string" table:style-name="ce4">
            <text:p>Nº do Processo</text:p>
          </table:table-cell>
          <table:table-cell office:value-type="string" table:style-name="ce13">
            <text:p>Data de Abertura</text:p>
          </table:table-cell>
          <table:table-cell office:value-type="string" table:style-name="ce4">
            <text:p>Data de realiz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Licitantes Participantes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Vencedor</text:p>
          </table:table-cell>
          <table:table-cell office:value-type="string" table:style-name="ce4">
            <text:p>CNPJ</text:p>
          </table:table-cell>
          <table:table-cell office:value-type="string" table:style-name="ce5">
            <text:p>Valor</text:p>
          </table:table-cell>
          <table:table-cell office:value-type="string" table:style-name="ce14">
            <text:p>Data do Contrato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16">
            <text:p>001</text:p>
          </table:table-cell>
          <table:table-cell office:value-type="string" table:style-name="ce17">
            <text:p>5234/2014</text:p>
          </table:table-cell>
          <table:table-cell office:value-type="date" office:date-value="2014-10-03T00:00:00" table:style-name="ce18">
            <text:p>03/10/2014</text:p>
          </table:table-cell>
          <table:table-cell office:value-type="string" table:style-name="ce17">
            <text:p>14/04/2016</text:p>
          </table:table-cell>
          <table:table-cell office:value-type="string" table:style-name="ce6">
            <text:p>Adequação de espaço para expansão de unidade</text:p>
          </table:table-cell>
          <table:table-cell office:value-type="string" table:number-columns-spanned="6" table:number-rows-spanned="1" table:style-name="ce27">
            <text:p>Deserto</text:p>
          </table:table-cell>
          <table:covered-table-cell table:number-columns-repeated="5"/>
          <table:table-cell table:number-columns-repeated="16373"/>
        </table:table-row>
        <table:table-row table:style-name="ro11">
          <table:table-cell office:value-type="string" table:style-name="ce16">
            <text:p>002</text:p>
          </table:table-cell>
          <table:table-cell office:value-type="string" table:style-name="ce17">
            <text:p>5234/2014</text:p>
          </table:table-cell>
          <table:table-cell office:value-type="date" office:date-value="2014-10-03T00:00:00" table:style-name="ce18">
            <text:p>03/10/2014</text:p>
          </table:table-cell>
          <table:table-cell office:value-type="string" table:style-name="ce19">
            <text:p>11/05/216</text:p>
          </table:table-cell>
          <table:table-cell office:value-type="string" table:style-name="ce6">
            <text:p>Adequação de espaço para expansão de unidade</text:p>
          </table:table-cell>
          <table:table-cell office:value-type="string" table:number-columns-spanned="6" table:number-rows-spanned="1" table:style-name="ce27">
            <text:p>Deserto</text:p>
          </table:table-cell>
          <table:covered-table-cell table:number-columns-repeated="5"/>
          <table:table-cell table:number-columns-repeated="16373"/>
        </table:table-row>
        <table:table-row table:number-rows-repeated="1048570" table:style-name="ro11">
          <table:table-cell table:number-columns-repeated="16384"/>
        </table:table-row>
      </table:table>
      <table:table table:name="Pregões_Eletrônicos" table:style-name="ta2"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number-columns-repeated="2" table:default-cell-style-name="ce9"/>
        <table:table-column table:style-name="co30" table:default-cell-style-name="ce9"/>
        <table:table-column table:style-name="co31" table:default-cell-style-name="ce73"/>
        <table:table-column table:style-name="co32" table:default-cell-style-name="ce74"/>
        <table:table-column table:style-name="co33" table:default-cell-style-name="ce75"/>
        <table:table-column table:style-name="co34" table:default-cell-style-name="ce9"/>
        <table:table-column table:style-name="co35" table:default-cell-style-name="ce1"/>
        <table:table-column table:style-name="co36" table:default-cell-style-name="ce1"/>
        <table:table-column table:style-name="co35" table:number-columns-repeated="16372" table:default-cell-style-name="ce1"/>
        <table:table-row table:style-name="ro12">
          <table:table-cell office:value-type="string" table:number-columns-spanned="10" table:number-rows-spanned="1" table:style-name="ce76">
            <text:p>DEFENSORIA PÚBLICA DO ESTADO DE SÃO PAULO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10" table:number-rows-spanned="1" table:style-name="ce77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9" table:number-rows-spanned="1" table:style-name="ce78">
            <text:p>DEPARTAMENTO DE LICITAÇÕES E CONTRATOS - PREGÕES ELETRÔNICOS 2016</text:p>
          </table:table-cell>
          <table:covered-table-cell table:number-columns-repeated="8"/>
          <table:table-cell table:style-name="ce28"/>
          <table:table-cell table:number-columns-repeated="16374" table:style-name="ce11"/>
        </table:table-row>
        <table:table-row table:style-name="ro13">
          <table:table-cell office:value-type="string" table:style-name="ce4">
            <text:p>Nº do Pregão</text:p>
          </table:table-cell>
          <table:table-cell office:value-type="string" table:style-name="ce4">
            <text:p>Nº do Processo</text:p>
          </table:table-cell>
          <table:table-cell office:value-type="string" table:style-name="ce4">
            <text:p>Data de Abertura do process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Data de realiz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Licitantes Participantes</text:p>
          </table:table-cell>
          <table:table-cell office:value-type="string" table:style-name="ce3">
            <text:p>Vencedor</text:p>
          </table:table-cell>
          <table:table-cell office:value-type="string" table:style-name="ce29">
            <text:p>Valor</text:p>
            <text:p>Total</text:p>
          </table:table-cell>
          <table:table-cell office:value-type="string" table:style-name="ce4">
            <text:p>Data do Contrato/Ata de Registro de Preços</text:p>
          </table:table-cell>
          <table:table-cell table:number-columns-repeated="16374" table:style-name="ce15"/>
        </table:table-row>
        <table:table-row table:style-name="ro14">
          <table:table-cell office:value-type="string" table:number-columns-spanned="1" table:number-rows-spanned="2" table:style-name="ce79">
            <text:p>001</text:p>
          </table:table-cell>
          <table:table-cell office:value-type="string" table:number-columns-spanned="1" table:number-rows-spanned="2" table:style-name="ce80">
            <text:p>7471/2015</text:p>
          </table:table-cell>
          <table:table-cell office:value-type="date" office:date-value="2015-08-20T00:00:00" table:number-columns-spanned="1" table:number-rows-spanned="2" table:style-name="ce81">
            <text:p>20/08/2015</text:p>
          </table:table-cell>
          <table:table-cell office:value-type="date" office:date-value="2016-01-13T00:00:00" table:number-columns-spanned="1" table:number-rows-spanned="2" table:style-name="ce81">
            <text:p>13/01/2016</text:p>
          </table:table-cell>
          <table:table-cell office:value-type="date" office:date-value="2016-01-27T00:00:00" table:number-columns-spanned="1" table:number-rows-spanned="2" table:style-name="ce81">
            <text:p>27/01/2016</text:p>
          </table:table-cell>
          <table:table-cell office:value-type="string" table:number-columns-spanned="1" table:number-rows-spanned="2" table:style-name="ce80">
            <text:p>Serviços terceirizados de limpeza, asseio e conservação predial para as unidades em Santos e São Vicente</text:p>
          </table:table-cell>
          <table:table-cell office:value-type="string" table:number-columns-spanned="1" table:number-rows-spanned="2" table:style-name="ce80">
            <text:p>LINE SERV SERVIÇOS, LIMPEZA E CONSERVAÇÃO LTDA 00.857.964/0001-50</text:p>
            <text:p>BARUS SERVIÇOS TERCEIRIZADOS EIRELI ME 02.074.374/0001-87</text:p>
            <text:p>ANGEL CONSTRUTORA &amp; SERVIÇOS ESPECIALIZADOS LTDA 04.272.577/0001-03</text:p>
            <text:p>PROSSERVE TERCEIRIZAÇÃO LTDA ME 04.503.871/0001-89</text:p>
            <text:p>ANDERSON PEREIRA PAISAGISMO ME 05.157.534/0001-40</text:p>
            <text:p>WF SERVICOS TERCEIRIZADOS LTDA 05.869.639/0001-21</text:p>
            <text:p>PROSSEGUIR FORNECIMENTO DE MAO DE OBRA EFETIVA LTDA 06.281.634/0001-46</text:p>
            <text:p>MAXIMILIANO DA SILVA COSTA ME 07.555.321/0001-00</text:p>
            <text:p>JAMBEIRO BLOCOS LTDA ME 07.790.494/0001-02</text:p>
            <text:p>VENTURINI CONSULTORIA TERCEIRIZAÇÃO E SERVIÇOS EIRELLI EPP 08.284.452/0001-54</text:p>
            <text:p>ALTTEC SERVIÇOS TECNICOS EM GERAL LTDA EPP 08.850.292/0001-63</text:p>
            <text:p>RPM FACILITIES SERVICE TERCEIRIZAÇÃO DE SERVIÇOS LTDA EPP 11.436.869/0001-08</text:p>
            <text:p>GERAÇÃO TERCEIRIZE LTDA EPP 11.999.816/0001-97</text:p>
            <text:p>QUALIFIC TERCEIRIZAÇÃO EIRELI EPP 13.036.435/0001-38</text:p>
            <text:p>EUMENOV &amp; MARCELINO CONSULTORIA EM SISTEMA DE GESTÃO 13.433.739/0001-39</text:p>
            <text:p>FUSION SERVICOS ESPECIAIS LTDA EPP 13.661.825/0001-07</text:p>
            <text:p>ULRIK CLEAN EIRELI 14.399.944/0001-98</text:p>
            <text:p>CLARIFTO SERVIÇOS DE LIMPEZA &amp; CONSERVAÇÃO LTDA ME 14.774.761/0001-05</text:p>
            <text:p>DAY SERVICE PRESTAÇÃO DE SERVIÇOS DE LIMPEZA LTDA 15.290.543/0001-68</text:p>
            <text:p>RC COMPANY SERVIÇOS TERCEIRIZADOS LTDA ME 16.677.330/0001-56</text:p>
            <text:p>FACTH SERVIÇOS TÉCNICOS E CONSERVAÇÃO LTDA 17.073.550/0001-33</text:p>
            <text:p>IPS SERVICOS DE LIMPEZA E CONSERVACAO EIRELI ME 17.771.926/0001-83</text:p>
            <text:p>CLÓVIS FERRARO DE LIMA ME 18.885.769/0001-08</text:p>
            <text:p>J &amp; FELIX SERVIÇOS DE LIMPEZA E CONSERVAÇÃO LTDA. ME 19.106.679/0001-26</text:p>
            <text:p>CLEAN4 SERVICOS GERAIS E ADMINISTRATIVOS LTDA ME 19.428.087/0001-20</text:p>
            <text:p>FOXHOUND SERVIÇOS TECNICOS LTDA EPP 19.429.597/0001-12</text:p>
            <text:p>RGV SERVIÇOS TERCEIRIZADOS EIRELI ME 20.720.641/0001-28</text:p>
            <text:p>VIENA SERVIÇOS TERCEIRIZADOS EIRELI ME 20.811.381/0001-04</text:p>
            <text:p>PLS APOIO ADMINISTRATIVO EIRELI ME 21.567.353/0001-48</text:p>
            <text:p>MV CLEAN SERVICOS TÉCNICOS E CONSERVAÇÃO LTDA EPP 21.862.782/0001-48</text:p>
            <text:p>JJ SERVIÇOS DE INFORMATICA E LIMPEZA LTDA ME 22.490.988/0001-57</text:p>
            <text:p>DANILO HENRIQUE COSTA ME 23.884.403/0001-46</text:p>
            <text:p>TEPAVI LOCAÇÕES E SERVIÇOS LTDA 63.946.214/0001-75</text:p>
          </table:table-cell>
          <table:table-cell office:value-type="string" table:number-columns-spanned="1" table:number-rows-spanned="2" table:style-name="ce79">
            <text:p>Lote I - FRACASSADO</text:p>
            <text:p>Lote II - ANGEL CONSTRUTORA &amp; SERVIÇOS ESPECIALIZADOS LTDA</text:p>
          </table:table-cell>
          <table:table-cell office:value-type="string" table:number-columns-spanned="1" table:number-rows-spanned="2" table:style-name="ce82">
            <text:p>Lote I: FRACASSADO</text:p>
            <text:p/>
            <text:p>Lote II: R$ 37.998,45</text:p>
          </table:table-cell>
          <table:table-cell office:value-type="date" office:date-value="2016-02-29T00:00:00" table:number-columns-spanned="1" table:number-rows-spanned="2" table:style-name="ce81">
            <text:p>29/02/2016</text:p>
          </table:table-cell>
          <table:table-cell table:number-columns-repeated="16374" table:style-name="ce3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4"/>
        </table:table-row>
        <table:table-row table:style-name="ro15">
          <table:table-cell office:value-type="string" table:style-name="ce30">
            <text:p>002</text:p>
          </table:table-cell>
          <table:table-cell office:value-type="string" table:style-name="ce31">
            <text:p>2507/2015</text:p>
          </table:table-cell>
          <table:table-cell office:value-type="date" office:date-value="2015-04-29T00:00:00" table:style-name="ce32">
            <text:p>29/04/2015</text:p>
          </table:table-cell>
          <table:table-cell office:value-type="date" office:date-value="2016-02-18T00:00:00" table:style-name="ce32">
            <text:p>18/02/2016</text:p>
          </table:table-cell>
          <table:table-cell office:value-type="date" office:date-value="2016-03-03T00:00:00" table:style-name="ce32">
            <text:p>03/03/2016</text:p>
          </table:table-cell>
          <table:table-cell office:value-type="string" table:style-name="ce33">
            <text:p>ARP para aquisição de mesas e cadeiras para refeitório</text:p>
          </table:table-cell>
          <table:table-cell office:value-type="string" table:style-name="ce31">
            <text:p>A2G COMERCIAL LTDA.EPP 03.788.306/0001-42</text:p>
            <text:p>CAPERPASS INDUSTRIA E COMERCIO DE ARTIGOS PLASTICOS LTDA ME 05.211.777/0001-19</text:p>
            <text:p>R DE F SOUSA NARESSI ME 05.306.068/0001-17</text:p>
            <text:p>MECA INDÚSTRIA E COMÉRCIO DE MÓVEIS LTDA EPP 06.155.563/0001-35</text:p>
            <text:p>ML GESTÃO E SERVIÇOS LTDA EPP 11.239.339/0001-61</text:p>
            <text:p>W.L.KUBIS ME 13.146.143/0001-58</text:p>
            <text:p>COMERCIAL DISCON LTDA. 14.365.828/0001-58</text:p>
            <text:p>ISABELLE DE CASTRO LEMOS EPP 16.502.748/0001-22</text:p>
            <text:p>SANDPLAST COMERCIO DE PLASTICOS LTDA – EPP 17.586.131/0001-03</text:p>
            <text:p>STILLTEC MOBILIÁRIO PARA ESCRITÓRIO EIRELI ME 19.440.430/0001-52</text:p>
            <text:p>ELEMENTAR DESIGN PROJETOS E SERVIÇOS LTDA ME 20.352.378/0001-61</text:p>
            <text:p>M.F. COMERCIO, GERENCIAMENTO E SERVIÇOS EIRELI ME 20.853.918/0001-90</text:p>
            <text:p>RICARDO LUIZ DONADI COMERCIO DE EQUIPAMENTOS PARA 22.739.986/0001-59</text:p>
            <text:p>ERICA MARIA ANGELIERI MONTEIRO DE OLIVEIRA EPP 96.669.676/0001-41</text:p>
          </table:table-cell>
          <table:table-cell office:value-type="string" table:style-name="ce30">
            <text:p>Item Único - ISABELLE DE CASTRO LEMOS EPP 16.502.748/0001-22</text:p>
          </table:table-cell>
          <table:table-cell office:value-type="string" table:style-name="ce35">
            <text:p>Item Único: R$ 5.900,00</text:p>
          </table:table-cell>
          <table:table-cell office:value-type="date" office:date-value="2016-04-06T00:00:00" table:style-name="ce32">
            <text:p>06/04/2016</text:p>
          </table:table-cell>
          <table:table-cell table:number-columns-repeated="16374" table:style-name="ce34"/>
        </table:table-row>
        <table:table-row table:style-name="ro16">
          <table:table-cell office:value-type="string" table:style-name="ce30">
            <text:p>003</text:p>
          </table:table-cell>
          <table:table-cell office:value-type="string" table:style-name="ce31">
            <text:p>5336/2015</text:p>
          </table:table-cell>
          <table:table-cell office:value-type="date" office:date-value="2015-06-29T00:00:00" table:style-name="ce32">
            <text:p>29/06/2015</text:p>
          </table:table-cell>
          <table:table-cell office:value-type="date" office:date-value="2016-01-18T00:00:00" table:style-name="ce32">
            <text:p>18/01/2016</text:p>
          </table:table-cell>
          <table:table-cell office:value-type="date" office:date-value="2016-03-04T00:00:00" table:style-name="ce32">
            <text:p>04/03/2016</text:p>
          </table:table-cell>
          <table:table-cell office:value-type="string" table:style-name="ce31">
            <text:p>ARP para aquisição de detergente líquido, esponja e pano multiuso</text:p>
          </table:table-cell>
          <table:table-cell office:value-type="string" table:style-name="ce31">
            <text:p>COMERCIAL LUX CLEAN LTDA 03.576.719/0001-63</text:p>
            <text:p>SUPERMERCADO MORADA DO SOL LTDA 03.649.725/0001-01</text:p>
            <text:p>CLARICE CARLOS DE PAULA SOROCABA EPP 04.009.156/0001-94</text:p>
            <text:p>ADEMIR PRADO ME 08.479.062/0001-30</text:p>
            <text:p>AMÉRICA SERVE LIMPEZA E SERVIÇOS EIRELI 09.424.115/0001-88</text:p>
            <text:p>M. P. O. VENTURA EPP 11.790.393/0001-09</text:p>
            <text:p>Y. R. IGLESIAS ME 13.134.595/0001-10</text:p>
            <text:p>CLIKLIMP COMERCIAL DE MATERIAL DE LIMPEZA E HIGIENE LTDA EPP 13.509.421/0001-94</text:p>
            <text:p>VANESSA RIBEIRO DA SILVA 22127387813 15.313.867/0001-74</text:p>
          </table:table-cell>
          <table:table-cell office:value-type="string" table:style-name="ce30">
            <text:p>Item I - FRACASSADO</text:p>
            <text:p>Item II - AMÉRICA SERVE LIMPEZA E SERVIÇOS EIRELI 09.424.115/0001-88</text:p>
            <text:p>Item III - FRACASSADO</text:p>
          </table:table-cell>
          <table:table-cell office:value-type="string" table:style-name="ce35">
            <text:p>Item I:FRACASSADO</text:p>
            <text:p>Item II: R$ 1.232,00</text:p>
            <text:p>Item III: FRACASSADO</text:p>
          </table:table-cell>
          <table:table-cell office:value-type="date" office:date-value="2016-04-20T00:00:00" table:style-name="ce32">
            <text:p>20/04/2016</text:p>
          </table:table-cell>
          <table:table-cell table:number-columns-repeated="16374" table:style-name="ce36"/>
        </table:table-row>
        <table:table-row table:style-name="ro17">
          <table:table-cell office:value-type="string" table:number-columns-spanned="1" table:number-rows-spanned="3" table:style-name="ce83">
            <text:p>004</text:p>
          </table:table-cell>
          <table:table-cell office:value-type="string" table:number-columns-spanned="1" table:number-rows-spanned="3" table:style-name="ce80">
            <text:p>9004/2015</text:p>
          </table:table-cell>
          <table:table-cell office:value-type="date" office:date-value="2015-10-22T00:00:00" table:number-columns-spanned="1" table:number-rows-spanned="3" table:style-name="ce81">
            <text:p>22/10/2015</text:p>
          </table:table-cell>
          <table:table-cell office:value-type="date" office:date-value="2016-02-20T00:00:00" table:number-columns-spanned="1" table:number-rows-spanned="3" table:style-name="ce81">
            <text:p>20/02/2016</text:p>
          </table:table-cell>
          <table:table-cell office:value-type="date" office:date-value="2016-03-07T00:00:00" table:number-columns-spanned="1" table:number-rows-spanned="3" table:style-name="ce81">
            <text:p>07/03/2016</text:p>
          </table:table-cell>
          <table:table-cell office:value-type="string" table:number-columns-spanned="1" table:number-rows-spanned="3" table:style-name="ce80">
            <text:p>Vigilância</text:p>
          </table:table-cell>
          <table:table-cell office:value-type="string" table:number-columns-spanned="1" table:number-rows-spanned="3" table:style-name="ce79">
            <text:p>SERVI SEGURANÇA E VIGILÂNCIA DE INSTALAÇÕES LTDA 01.437.326/0003-05<text:s text:c="64"/></text:p>
            <text:p>GLOBAL SEGURANÇA LTDA 02.265.823/0002-55</text:p>
            <text:p>FAQUI SEGURANÇA E VIGILÂNCIA LTDA 02.428.619/0001-27</text:p>
            <text:p>EMBRASP EMPRESA BRASILEIRA DE SEGURANÇA PATRIMONIA 03.130.750/0003-38</text:p>
            <text:p>SEAL SEGURANÇA ALTERNATIVA EIRELI 03.949.685/0001-05</text:p>
            <text:p>ORPAN ORGANIZAÇÃO PANAMERICANA DE SEGURANÇA PATRIMONIAL LTDA. 05.137.100/0001-88</text:p>
            <text:p>STRATEGIC SECURITY PROTEÇÃO PATRIMONIAL LTDA 05.345.091/0001-10</text:p>
            <text:p>ESC FONSECCAS SEGURANÇA EIRELI 05.408.389/0001-22</text:p>
            <text:p>LOGICA SEGURANÇA E VIGILÂNCIA EIRELI 05.408.502/0001-70</text:p>
            <text:p>ESSENCIAL SISTEMA DE SEGURANÇA EIRELI. 05.457.677/0001-77</text:p>
            <text:p>ATENTO SÃO PAULO SERVIÇOS DE SEGURANÇA PATRIMONIAL EIRELI 06.069.276/0001-02</text:p>
            <text:p>AÇOFORTE SEGURANÇA E VIGILANCIA LTDA 07.447.264/0001-37</text:p>
            <text:p>ESQUADRA VIGILÂNCIA E SEGURANÇA ARMADA LTDA 07.705.117/0005-43</text:p>
            <text:p>SERVIS SEGURANÇA LTDA 07.945.678/0010-87</text:p>
            <text:p>3S VIGILANCIA EIRELI ME 09.562.312/0001-63</text:p>
            <text:p>S. C. SEGURANÇA E MONITORAMENTO LTDA 10.636.836/0001-30</text:p>
            <text:p>PORTISS VIGILANCIA E SEGURANCA PATRIMONIAL EIRELI 10.887.212/0001-96</text:p>
            <text:p>REAK SEGURANÇA E VIGILÂNCIA PATRIMONIAL LTDA EPP 10.928.126/0001-84</text:p>
            <text:p>COFRE SEGURO SEGURANCA E VIGILANCIA PRIVADA LTDA. 11.187.013/0001-38</text:p>
            <text:p>HEDGE SEGURANÇA E VIGILANCIA EIRELI 11.659.891/0001-09</text:p>
            <text:p>WORKS CORPORATION SERVIÇOS DE SEGURANÇA EIRELI 12.817.803/0001-12</text:p>
            <text:p>MÉRITO SEGURANÇA E VIGILÂNCIA PATRIMONIAL EIRELI EPP 13.014.370/0001-20</text:p>
            <text:p>SEG LIFE GESTÃO EM SEGURANÇA PRIVADA EPP 13.219.331/0001-69</text:p>
            <text:p>PAULISTANA SEGURANÇA PATRIMONIAL LTDA. EPP 13.593.220/0001-18</text:p>
            <text:p>ALPHAGAMA VIGILANCIA E SEGURANÇA EIRELI 13.649.411/0001-54</text:p>
            <text:p>REGIONAL SERVIÇOS DE SEGURANÇA E VIGILÂNCIA LTDA EPP 13.987.152/0001-71</text:p>
            <text:p>GERTAD <text:s/>SEGURANCA PATRIMONIAL EIRELI EPP 14.117.320/0001-30<text:s text:c="2"/></text:p>
            <text:p>WORLDWIDE SEGURANÇA LTDA EPP 16.815.585/0001-38</text:p>
            <text:p>RVA SECURITY SERVIÇOS DE VIGILÂNCIA E DE SISTEMAS DE SEGURANÇA LTDA 17.213.501/0001-59</text:p>
            <text:p>LIMPAC SEGURANÇA E VIGILÂNCIA EIRELI EPP 17.234.852/0001-46</text:p>
            <text:p>FORINTEC SEGURANÇA EIRELI EPP 17.308.770/0001-07</text:p>
            <text:p>BELLATOR SEGURANÇA E VIGILANCIA LTDA EPP 18.341.488/0001-86</text:p>
            <text:p>MRS SEGURANÇA E VIGILÂNCIA PATRIMONIAL EIRELI ME 19.210.884/0001-37</text:p>
            <text:p>GPMRV SEGURANÇA E VIGILÂNCIA EIREI EPP 20.164.044/0001-64</text:p>
            <text:p>BLOCKER VIGILANCIA E SEGURANÇA LTDA EPP 20.246.874/0001-30</text:p>
            <text:p>POWER SEGURANÇA E VIGILANCIA LTDA 54.506.589/0001-23</text:p>
            <text:p>SP INTERSEG SISTEMAS DE SEGURANÇA LTDA 57.282.436/0001-38</text:p>
            <text:p>GTP TREZE LISTAS SEGURANÇA E VIGILÂNCIA LTDA. 62.874.094/0001-85</text:p>
            <text:p>ALBATROZ SEGURANÇA E VIGILANCIA LTDA 66.700.295/0001-17</text:p>
            <text:p>CENTURION SEGURANÇA E VIGILANCIA LTDA 67.668.194/0001-79</text:p>
            <text:p>ALSA FORT SEGURANÇA LTDA. 69.130.300/0001-91</text:p>
          </table:table-cell>
          <table:table-cell office:value-type="string" table:number-columns-spanned="1" table:number-rows-spanned="3" table:style-name="ce79">
            <text:p>Lote Único - FORINTEC SEGURANÇA EIRELI EPP 17.308.770/0001-07</text:p>
          </table:table-cell>
          <table:table-cell office:value-type="string" table:number-columns-spanned="1" table:number-rows-spanned="3" table:style-name="ce82">
            <text:p>Lote Único: R$ 4215611,77</text:p>
          </table:table-cell>
          <table:table-cell office:value-type="date" office:date-value="2016-04-29T00:00:00" table:number-columns-spanned="1" table:number-rows-spanned="3" table:style-name="ce81">
            <text:p>29/04/2016</text:p>
          </table:table-cell>
          <table:table-cell table:number-columns-repeated="16374" table:style-name="ce3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4"/>
        </table:table-row>
        <table:table-row table:style-name="ro20">
          <table:table-cell office:value-type="string" table:style-name="ce38">
            <text:p>005</text:p>
          </table:table-cell>
          <table:table-cell office:value-type="string" table:style-name="ce39">
            <text:p>6528/2015</text:p>
          </table:table-cell>
          <table:table-cell office:value-type="date" office:date-value="2015-07-27T00:00:00" table:style-name="ce40">
            <text:p>27/07/2015</text:p>
          </table:table-cell>
          <table:table-cell office:value-type="date" office:date-value="2016-03-16T00:00:00" table:style-name="ce40">
            <text:p>16/03/2016</text:p>
          </table:table-cell>
          <table:table-cell office:value-type="date" office:date-value="2016-03-30T00:00:00" table:style-name="ce40">
            <text:p>30/03/2016</text:p>
          </table:table-cell>
          <table:table-cell office:value-type="string" table:style-name="ce41">
            <text:p>ARP trocador de fraldas</text:p>
          </table:table-cell>
          <table:table-cell office:value-type="string" table:style-name="ce39">
            <text:p>ALL WORK COMERCIAL EIRELI EPP <text:s/>18.007.154/0001-70</text:p>
            <text:p>ATHIKA COMÉRCIO DE MOVEIS EIRELI 19.356.908/0001-60</text:p>
            <text:p>M.F. COMERCIO, GERENCIAMENTO E SERVIÇOS EIRELI-ME 20.853.918/0001-90</text:p>
          </table:table-cell>
          <table:table-cell office:value-type="string" table:style-name="ce42">
            <text:p>Item Único - M.F. COMERCIO, GERENCIAMENTO E SERVIÇOS EIRELI-ME</text:p>
          </table:table-cell>
          <table:table-cell office:value-type="string" table:style-name="ce43">
            <text:p>Item Único: R$ 39800,00</text:p>
          </table:table-cell>
          <table:table-cell office:value-type="date" office:date-value="2016-05-23T00:00:00" table:style-name="ce32">
            <text:p>23/05/2016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44">
            <text:p>006</text:p>
          </table:table-cell>
          <table:table-cell office:value-type="string" table:style-name="ce31">
            <text:p>9009/2015</text:p>
          </table:table-cell>
          <table:table-cell office:value-type="date" office:date-value="2015-10-23T00:00:00" table:style-name="ce32">
            <text:p>23/10/2015</text:p>
          </table:table-cell>
          <table:table-cell office:value-type="date" office:date-value="2016-03-15T00:00:00" table:style-name="ce32">
            <text:p>15/03/2016</text:p>
          </table:table-cell>
          <table:table-cell office:value-type="date" office:date-value="2016-03-31T00:00:00" table:style-name="ce32">
            <text:p>31/03/2016</text:p>
          </table:table-cell>
          <table:table-cell office:value-type="string" table:style-name="ce31">
            <text:p>ARP cadeira de rodas</text:p>
          </table:table-cell>
          <table:table-cell office:value-type="string" table:style-name="ce31">
            <text:p>DENTMED MATERIAIS MÉDICOS E ODONTOLÓGICOS LTDA-EPP <text:s/>03.526.176/0001-70</text:p>
            <text:p>RICARDO LUIZ DONADI COMÉRCIO DE EQUIPAMENTOS PARA SAÚDE - ME 22.739.986/0001-59</text:p>
          </table:table-cell>
          <table:table-cell office:value-type="string" table:style-name="ce30">
            <text:p>Item Único - RICARDO LUIZ DONADI COMÉRCIO DE EQUIPAMENTOS PARA SAÚDE - ME</text:p>
          </table:table-cell>
          <table:table-cell office:value-type="string" table:style-name="ce35">
            <text:p>Item Único: R$ 19.800,00</text:p>
          </table:table-cell>
          <table:table-cell office:value-type="date" office:date-value="2016-04-29T00:00:00" table:style-name="ce32">
            <text:p>29/04/2016</text:p>
          </table:table-cell>
          <table:table-cell table:number-columns-repeated="16374" table:style-name="ce34"/>
        </table:table-row>
        <table:table-row table:style-name="ro21">
          <table:table-cell office:value-type="string" table:style-name="ce44">
            <text:p>007</text:p>
          </table:table-cell>
          <table:table-cell office:value-type="string" table:style-name="ce31">
            <text:p>6531/2015</text:p>
          </table:table-cell>
          <table:table-cell office:value-type="date" office:date-value="2015-07-27T00:00:00" table:style-name="ce32">
            <text:p>27/07/2015</text:p>
          </table:table-cell>
          <table:table-cell office:value-type="date" office:date-value="2016-03-16T00:00:00" table:style-name="ce32">
            <text:p>16/03/2016</text:p>
          </table:table-cell>
          <table:table-cell office:value-type="date" office:date-value="2016-04-05T00:00:00" table:style-name="ce32">
            <text:p>05/04/2016</text:p>
          </table:table-cell>
          <table:table-cell office:value-type="string" table:style-name="ce33">
            <text:p>ARP para aquisição de caixa de ferramentas e furadeira</text:p>
          </table:table-cell>
          <table:table-cell office:value-type="string" table:style-name="ce31">
            <text:p>DAVOP COMERCIAL EIRELI EPP 04.463.413/0001-63</text:p>
            <text:p>PLANERR COMERCIO DE FERRAMENTAS E MANUTENÇÃO LTDA 07.819.734/0001-46</text:p>
            <text:p>MATVALE TINTAS E MATERIAIS P/CONSTRUÇÕES LTDA EPP 09.129.745/0001-20</text:p>
            <text:p>PAULO CESAR MARANA TRANSPORTES EIRELI EPP 11.406.284/0001-37</text:p>
            <text:p>BAHIA FORTE DISTRIBUIDORA E COMÉRCIO LTDA ME 13.690.975/0001-30</text:p>
            <text:p>ELETRIFICAR SERVIÇOS DE MANUTENÇÃO ELETRICA E HIDR 14.650.232/0001-08</text:p>
            <text:p>FERGAVI COMERCIAL LTDA 14.968.227/0001-30</text:p>
            <text:p>APARECIDA AUGUSTA FERREIRA BARBA ME 17.505.408/0001-18</text:p>
            <text:p>GAMA COMERCIO DE MAQUINAS, FERRAGENS E FERRAMENTAS LTDA EPP 21.500.755/0001-25</text:p>
            <text:p>S.A.DE JESUS COMERCIO DE MATERIAIS DE CONSTRUÇÃO 21.896.826/0001-50</text:p>
            <text:p>SHEKINAH MATERIAIS PARA CONSTRUÇÃO E SERVIÇOS LTDA 22.791.182/0001-07</text:p>
            <text:p>FERNANDA GIORGETTI ME 23.696.196/0001-04</text:p>
            <text:p>FLEXHER COMERCIAL EIRELI 23.828.848/0001-09</text:p>
            <text:p>IRMAOS MEIRELLES &amp; CIA LTDA 45.992.468/0001-48</text:p>
            <text:p>COMERCIAL FERCOMASE EIRELI EPP 61.074.670/0001-47</text:p>
            <text:p>COMPAC MAQUINAS E EQUIPAMENTOS LTDA 66.607.219/0001-61</text:p>
          </table:table-cell>
          <table:table-cell office:value-type="string" table:style-name="ce30">
            <text:p>Item I - COMERCIAL FERCOMASE EIRELI EPP</text:p>
            <text:p>Item II - Fracassado</text:p>
          </table:table-cell>
          <table:table-cell office:value-type="string" table:style-name="ce35">
            <text:p>Item I: R$ 1.117,40</text:p>
            <text:p>Item II: Fracassado</text:p>
          </table:table-cell>
          <table:table-cell office:value-type="date" office:date-value="2016-05-09T00:00:00" table:style-name="ce45">
            <text:p>09/05/2016</text:p>
          </table:table-cell>
          <table:table-cell table:number-columns-repeated="16374" table:style-name="ce34"/>
        </table:table-row>
        <table:table-row table:style-name="ro22">
          <table:table-cell office:value-type="string" table:style-name="ce38">
            <text:p>008</text:p>
          </table:table-cell>
          <table:table-cell office:value-type="string" table:style-name="ce39">
            <text:p>9110/2015</text:p>
          </table:table-cell>
          <table:table-cell office:value-type="date" office:date-value="2015-10-28T00:00:00" table:style-name="ce40">
            <text:p>28/10/2015</text:p>
          </table:table-cell>
          <table:table-cell office:value-type="date" office:date-value="2016-03-18T00:00:00" table:style-name="ce40">
            <text:p>18/03/2016</text:p>
          </table:table-cell>
          <table:table-cell office:value-type="date" office:date-value="2016-04-12T00:00:00" table:style-name="ce40">
            <text:p>12/04/2016</text:p>
          </table:table-cell>
          <table:table-cell office:value-type="string" table:style-name="ce41">
            <text:p>ARP para aquisição de vestiário de aço</text:p>
          </table:table-cell>
          <table:table-cell office:value-type="string" table:style-name="ce39">
            <text:p>COMERCIAL MORBRAS EIRELI - ME 05.312.963/0001-44</text:p>
            <text:p>CARAIPÊ INDÚSTRIA E COMÉRCIO DE MÓVEIS ltda - EPP 07.730.888/0001-67</text:p>
            <text:p>LEONILDA DIAS DA SILVA MÓVEIS ME 08.292.202/0001-66</text:p>
            <text:p>METALURGICA PRISMA LTDA - ME 09.077.347/0001-07</text:p>
            <text:p>COMERCIO SILVEIRA ATACADISTA DE MOVEIS MOGI MIRIM EIRELI 10.205.116/0001-10</text:p>
            <text:p>MAAP COMERCIO DE MOVEIS PARA ESCRITORIO EIRELLI 14.026.750/0001-47</text:p>
            <text:p>PONTASUL MÓVEIS LTDA - EPP 14.444.220/0001-19</text:p>
            <text:p>METALÚRGICA DJ PRINCESA DOS CAMPOS LTDA EPP 14.646.115/0001-62</text:p>
            <text:p>D S E INDUSTRIA E COMERCIO DE MOVEIS DE AÇO LTDA ME 15.318.347/0001-54</text:p>
            <text:p>ARMAZENA INDÚSTRIA DE MÓVEIS LTDA EPP 15.595.248/0001-10</text:p>
            <text:p><text:s/>ISABELLE DE CASTRO LEMOS EPP 16.502.748/0001-22</text:p>
            <text:p>ATHIKA COMÉRCIO DE MOVEIS EIRELI <text:s/>19.356.908/0001-60</text:p>
            <text:p>CASA SHOPPING MANUFATURA DE MÓVEIS E PRODUTOS METALÚRGICOS LTDA EPP <text:s/>72.932.809/0001-62</text:p>
            <text:p>W3 INDUSTRIA METALURGICA LTDA. <text:s/>81.114.803/0001-79</text:p>
            <text:p>ERICA MARIA ANGELIERI MONTEIRO DE OLIVEIRA EPP <text:s/>96.669.676/0001-41</text:p>
          </table:table-cell>
          <table:table-cell office:value-type="string" table:style-name="ce42">
            <text:p>Item Único - METALURGICA PRISMA LTDA - ME</text:p>
          </table:table-cell>
          <table:table-cell office:value-type="string" table:style-name="ce35">
            <text:p>Item Único: R$ 5.440,00</text:p>
          </table:table-cell>
          <table:table-cell office:value-type="date" office:date-value="2016-06-10T00:00:00" table:style-name="ce45">
            <text:p>10/06/2016</text:p>
          </table:table-cell>
          <table:table-cell table:number-columns-repeated="16374" table:style-name="ce34"/>
        </table:table-row>
        <table:table-row table:style-name="ro23">
          <table:table-cell office:value-type="string" table:style-name="ce46">
            <text:p>009</text:p>
          </table:table-cell>
          <table:table-cell office:value-type="string" table:style-name="ce47">
            <text:p>6658/2015</text:p>
          </table:table-cell>
          <table:table-cell office:value-type="date" office:date-value="2015-07-28T00:00:00" table:style-name="ce48">
            <text:p>28/07/2015</text:p>
          </table:table-cell>
          <table:table-cell office:value-type="date" office:date-value="2016-03-29T00:00:00" table:style-name="ce48">
            <text:p>29/03/2016</text:p>
          </table:table-cell>
          <table:table-cell office:value-type="date" office:date-value="2016-04-11T00:00:00" table:style-name="ce48">
            <text:p>11/04/2016</text:p>
          </table:table-cell>
          <table:table-cell office:value-type="string" table:style-name="ce47">
            <text:p>ARP para aquisição de escadas de alumínio</text:p>
          </table:table-cell>
          <table:table-cell office:value-type="string" table:style-name="ce47">
            <text:p>JCVM COMERCIAL LTDA ME 07.040.297/0001-68</text:p>
            <text:p>APARECIDA AUGUSTA FERREIRA BARBA ME 17.505.408/0001-18</text:p>
            <text:p>GAMA COMERCIO DE MAQUINAS, FERRAGENS E FERRAMENTAS LTDA EPP 21.500.755/0001-25</text:p>
            <text:p>MISSE AGRO FERRAMENTAS LTDA EPP 21.602.765/0001-71</text:p>
          </table:table-cell>
          <table:table-cell office:value-type="string" table:style-name="ce47">
            <text:p>Item Único - GAMA COMERCIO DE MAQUINAS, FERRAGENS E FERRAMENTAS LTDA EPP</text:p>
          </table:table-cell>
          <table:table-cell office:value-type="string" table:style-name="ce49">
            <text:p>Item Único - R$ 2.790,00</text:p>
          </table:table-cell>
          <table:table-cell office:value-type="string" table:style-name="ce31">
            <text:p>NE</text:p>
          </table:table-cell>
          <table:table-cell table:number-columns-repeated="16374" table:style-name="ce34"/>
        </table:table-row>
        <table:table-row table:style-name="ro24">
          <table:table-cell office:value-type="string" table:style-name="ce30">
            <text:p>010</text:p>
          </table:table-cell>
          <table:table-cell office:value-type="string" table:style-name="ce31">
            <text:p>7436/2015</text:p>
          </table:table-cell>
          <table:table-cell office:value-type="date" office:date-value="2015-08-19T00:00:00" table:style-name="ce32">
            <text:p>19/08/2015</text:p>
          </table:table-cell>
          <table:table-cell office:value-type="date" office:date-value="2016-03-24T00:00:00" table:style-name="ce32">
            <text:p>24/03/2016</text:p>
          </table:table-cell>
          <table:table-cell office:value-type="date" office:date-value="2016-04-11T00:00:00" table:style-name="ce32">
            <text:p>11/04/2016</text:p>
          </table:table-cell>
          <table:table-cell office:value-type="string" table:style-name="ce31">
            <text:p>Contratação de serviço de mailing eletrônico</text:p>
          </table:table-cell>
          <table:table-cell office:value-type="string" table:style-name="ce31">
            <text:p>INFRA EXPERTS TECNOLOGIA E COMERCIO LTDA- EPP</text:p>
            <text:p>10.243.445/0001-56</text:p>
          </table:table-cell>
          <table:table-cell office:value-type="string" table:style-name="ce31">
            <text:p>Fracassado</text:p>
          </table:table-cell>
          <table:table-cell table:style-name="ce35"/>
          <table:table-cell table:style-name="ce31"/>
          <table:table-cell table:number-columns-repeated="16374" table:style-name="ce34"/>
        </table:table-row>
        <table:table-row table:style-name="ro25">
          <table:table-cell office:value-type="string" table:style-name="ce42">
            <text:p>011</text:p>
          </table:table-cell>
          <table:table-cell office:value-type="string" table:style-name="ce50">
            <text:p>7807/2015</text:p>
          </table:table-cell>
          <table:table-cell office:value-type="date" office:date-value="2015-09-01T00:00:00" table:style-name="ce51">
            <text:p>01/09/2015</text:p>
          </table:table-cell>
          <table:table-cell office:value-type="date" office:date-value="2016-03-30T00:00:00" table:style-name="ce51">
            <text:p>30/03/2016</text:p>
          </table:table-cell>
          <table:table-cell office:value-type="date" office:date-value="2016-04-20T00:00:00" table:style-name="ce51">
            <text:p>20/04/2016</text:p>
          </table:table-cell>
          <table:table-cell office:value-type="string" table:style-name="ce52">
            <text:p>ARP para aquisição de estantes de aço</text:p>
          </table:table-cell>
          <table:table-cell office:value-type="string" table:style-name="ce50">
            <text:p>FRANCISCO CARLOS CANELA ME- 71.958.821/0001-83</text:p>
            <text:p>W3 INDUSTRIA METALURGICA LTDA.- 81.114.803/0001-79</text:p>
            <text:p>COMERCIO SILVEIRA ATACADISTA DE MOVEIS MOGI MIRIM EIRELI</text:p>
            <text:p>FUNARI E FUNARI INDUSTRIA DE MOVEIS DE ACO LTDA EPP -10.205.116/0001-10</text:p>
            <text:p>SOLANGE FERNANDA BRUNO 28939005856 - 24.199.745/0001-90</text:p>
            <text:p>CARAIPÊ INDÚSTRIA E COMÉRCIO DE MÓVEIS LTDA EPP - 07.730.888/0001-67</text:p>
            <text:p>STILOS COMERCIO DE MOVEIS EIRELI ME - 13.083.512/0001-00</text:p>
            <text:p>LEONILDA DIAS DA SILVA MÓVEIS ME -08.292.202/0001-66</text:p>
            <text:p>MARZO VITORINO INDUSTRIA E COMERCIO DE MOVEIS LTDA - 02.745.352/0001-00</text:p>
            <text:p>PONTASUL MÓVEIS LTDA ­ EPP - 14.444.220/0001-19</text:p>
            <text:p>LOGISTICS SOLUTIONS BRASIL COM IMP E EXP E SERVIÇOS DE CONSULTORIA LTDA - 17.607.064/0001-58</text:p>
            <text:p>ISABELLE DE CASTRO LEMOS EPP 14 MÉTODO MÓVEIS - 16.502.748/0001-22</text:p>
            <text:p>ERICA MARIA ANGELIERI MONTEIRO DE OLIVEIRA EPP - 96.669.676/0001-41</text:p>
            <text:p>METALURGICA PRISMA LTDA ­ ME - 09.077.347/0001-07</text:p>
            <text:p>ARMAZENA INDÚSTRIA DE MÓVEIS LTDA EPP - 15.595.248/0001-10</text:p>
            <text:p>MAAP COMERCIO DE MOVEIS PARA ESCRITORIO EIRELLI - 14.026.750/0001-47</text:p>
            <text:p>M.F. COMERCIO, GERENCIAMENTO E SERVIÇOS EIRELI­ME - 20.853.918/0001-90</text:p>
            <text:p>COMERCIAL MORBRAS EIRELI ­ ME - 05.312.963/0001-44</text:p>
          </table:table-cell>
          <table:table-cell office:value-type="string" table:style-name="ce53">
            <text:p>Item I - COMERCIO SILVEIRA ATACADISTA DE MOVEIS MOGI MIRIM EIRELI</text:p>
            <text:p>Item II - COMERCIO SILVEIRA ATACADISTA DE MOVEIS MOGI MIRIM EIRELI</text:p>
          </table:table-cell>
          <table:table-cell office:value-type="string" table:style-name="ce54">
            <text:p>Item I: R$ 40.198,50</text:p>
            <text:p>Item II: R$ 13.399,50</text:p>
          </table:table-cell>
          <table:table-cell office:value-type="date" office:date-value="2016-07-15T00:00:00" table:style-name="ce32">
            <text:p>15/07/2016</text:p>
          </table:table-cell>
          <table:table-cell table:number-columns-repeated="16374" table:style-name="ce34"/>
        </table:table-row>
        <table:table-row table:style-name="ro26">
          <table:table-cell office:value-type="string" table:number-columns-spanned="1" table:number-rows-spanned="2" table:style-name="ce84">
            <text:p>013</text:p>
          </table:table-cell>
          <table:table-cell office:value-type="string" table:number-columns-spanned="1" table:number-rows-spanned="2" table:style-name="ce80">
            <text:p>1578/2016</text:p>
          </table:table-cell>
          <table:table-cell office:value-type="date" office:date-value="2016-03-09T00:00:00" table:number-columns-spanned="1" table:number-rows-spanned="2" table:style-name="ce81">
            <text:p>09/03/2016</text:p>
          </table:table-cell>
          <table:table-cell office:value-type="date" office:date-value="2016-04-20T00:00:00" table:number-columns-spanned="1" table:number-rows-spanned="2" table:style-name="ce81">
            <text:p>20/04/2016</text:p>
          </table:table-cell>
          <table:table-cell office:value-type="date" office:date-value="2016-05-05T00:00:00" table:number-columns-spanned="1" table:number-rows-spanned="2" table:style-name="ce81">
            <text:p>05/05/2016</text:p>
          </table:table-cell>
          <table:table-cell office:value-type="string" table:number-columns-spanned="1" table:number-rows-spanned="2" table:style-name="ce80">
            <text:p>ARP para confecção de carimbos</text:p>
          </table:table-cell>
          <table:table-cell office:value-type="string" table:number-columns-spanned="1" table:number-rows-spanned="2" table:style-name="ce80">
            <text:p><text:s/>FERA COPIADORA LTDA - <text:s/>EPP <text:s/>07.496.162/0001-01</text:p>
            <text:p>SK COPIADORA E IMPRESSÃO DIGITAL LTDA <text:s/>08.750.285/0001-90</text:p>
            <text:p>JAIR CARIMBOS E ARTIGO DE PAPELARIA LTDA ME <text:s/>09.371.678/0001-55</text:p>
            <text:p>J A COMERCIAL MUNDIAL LTDA ME <text:s/>15.359.803/0001-04</text:p>
            <text:p>PLANET COP EDITORAÇÃO E COMUNICAÇÃO VISUAL LTDA-ME <text:s/>15.486.082/0001-01</text:p>
          </table:table-cell>
          <table:table-cell office:value-type="string" table:number-columns-spanned="1" table:number-rows-spanned="2" table:style-name="ce79">
            <text:p>Lote Único - PLANET COP EDITORAÇÃO E COMUNICAÇÃO VISUAL LTDA-ME</text:p>
          </table:table-cell>
          <table:table-cell office:value-type="string" table:number-columns-spanned="1" table:number-rows-spanned="2" table:style-name="ce82">
            <text:p>Lote Único - R$ 16.000,00</text:p>
          </table:table-cell>
          <table:table-cell office:value-type="string" table:number-columns-spanned="1" table:number-rows-spanned="2" table:style-name="ce79">
            <text:p>06/06/2016</text:p>
          </table:table-cell>
          <table:table-cell table:number-columns-repeated="16374" table:style-name="ce3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4"/>
        </table:table-row>
        <table:table-row table:style-name="ro27">
          <table:table-cell office:value-type="string" table:number-columns-spanned="1" table:number-rows-spanned="2" table:style-name="ce84">
            <text:p>014</text:p>
          </table:table-cell>
          <table:table-cell office:value-type="string" table:number-columns-spanned="1" table:number-rows-spanned="2" table:style-name="ce80">
            <text:p>6523/2015</text:p>
          </table:table-cell>
          <table:table-cell office:value-type="date" office:date-value="2015-07-27T00:00:00" table:number-columns-spanned="1" table:number-rows-spanned="2" table:style-name="ce81">
            <text:p>27/07/2015</text:p>
          </table:table-cell>
          <table:table-cell office:value-type="date" office:date-value="2016-04-20T00:00:00" table:number-columns-spanned="1" table:number-rows-spanned="2" table:style-name="ce81">
            <text:p>20/04/2016</text:p>
          </table:table-cell>
          <table:table-cell office:value-type="date" office:date-value="2016-05-06T00:00:00" table:number-columns-spanned="1" table:number-rows-spanned="2" table:style-name="ce81">
            <text:p>06/05/2016</text:p>
          </table:table-cell>
          <table:table-cell office:value-type="string" table:number-columns-spanned="1" table:number-rows-spanned="2" table:style-name="ce80">
            <text:p>ARP para aquisição de ferramentas diversas</text:p>
          </table:table-cell>
          <table:table-cell office:value-type="string" table:number-columns-spanned="1" table:number-rows-spanned="2" table:style-name="ce80">
            <text:p>HAMEG COMÉRCIO DE ELETRÔNICA E IMPORTAÇÃO LTDA 65.453.615/0001-19</text:p>
            <text:p>GAMA COMERCIO DE MAQUINAS, FERRAGENS E FERRAMENTAS LTDA - EPP 21.500.755/0001-25</text:p>
            <text:p>C.C.P. CENTRO COMERCIAL DE PARAFUSOS LTDA EPP 56.331.671/0001-90</text:p>
            <text:p>APARECIDA AUGUSTA FERREIRA BARBA ME 17.505.408/0001-18</text:p>
            <text:p>A2G COMERCIAL LTDA.­EPP 03.788.306/0001-42</text:p>
            <text:p>ELETRIFICAR SERVIÇOS DE MANUTENÇÃO ELETRICA E HIDRÁULICA LTDA 14.650.232/0001-08</text:p>
            <text:p/>
          </table:table-cell>
          <table:table-cell office:value-type="string" table:number-columns-spanned="1" table:number-rows-spanned="2" table:style-name="ce85">
            <text:p>Item I - ELETRIFICAR SERVIÇOS DE MANUTENÇÃO ELETRICA E HIDRÁULICA LTDA.</text:p>
            <text:p>Item II - HAMEG COMÉRCIO DE ELETRÔNICA E IMPORTAÇÃO LTDA.</text:p>
            <text:p>Item III - APARECIDA AUGUSTA FERREIRA BARBA ME</text:p>
            <text:p>Item IV - APARECIDA AUGUSTA FERREIRA BARBA ME</text:p>
            <text:p>Item V - ELETRIFICAR SERVIÇOS DE MANUTENÇÃO ELETRICA E HIDRÁULICA LTDA.</text:p>
            <text:p>Item VI - GAMA COMERCIO DE MAQUINAS, FERRAGENS E FERRAMENTAS LTDA. - EPP</text:p>
            <text:p>Item VII - ELETRIFICAR SERVIÇOS DE MANUTENÇÃO ELETRICA E HIDRÁULICA LTDA.</text:p>
            <text:p>Item VIII - ELETRIFICAR SERVIÇOS DE MANUTENÇÃO ELETRICA E HIDRÁULICA LTDA.</text:p>
            <text:p>Item IX - ELETRIFICAR SERVIÇOS DE MANUTENÇÃO ELETRICA E HIDRÁULICA LTDA.</text:p>
            <text:p>Item X - ELETRIFICAR SERVIÇOS DE MANUTENÇÃO ELETRICA E HIDRÁULICA LTDA.</text:p>
            <text:p>Item XI - ELETRIFICAR SERVIÇOS DE MANUTENÇÃO ELETRICA E HIDRÁULICA LTDA.</text:p>
            <text:p>Item XII - ELETRIFICAR SERVIÇOS DE MANUTENÇÃO ELETRICA E HIDRÁULICA LTDA.</text:p>
            <text:p>Item XIII - FRACASSADO</text:p>
            <text:p>Item XIV - GAMA COMERCIO DE MAQUINAS, FERRAGENS E FERRAMENTAS LTDA. - EPP</text:p>
            <text:p>Item XV - GAMA COMERCIO DE MAQUINAS, FERRAGENS E FERRAMENTAS LTDA. - EPP</text:p>
          </table:table-cell>
          <table:table-cell office:value-type="string" table:number-columns-spanned="1" table:number-rows-spanned="2" table:style-name="ce86">
            <text:p>Item I - R$ 1.520,00</text:p>
            <text:p>Item II - R$ 1.962,50</text:p>
            <text:p>Item III - R$ 730,00</text:p>
            <text:p>Item IV - R$ 931,50</text:p>
            <text:p>Item V - R$ 395,00</text:p>
            <text:p>Item VI - R$ 375,00</text:p>
            <text:p>Item VII - R$ 300,00</text:p>
            <text:p>Item VIII - R$ 467,50</text:p>
            <text:p>Item IX - R$ 252,50</text:p>
            <text:p>Item X - R$ 310,00</text:p>
            <text:p>Item XI - R$ 8.802,50</text:p>
            <text:p>Item XII - R$ 1.150,00</text:p>
            <text:p>Item XIII - FRACASSSADO</text:p>
            <text:p>Item XIV - R$ 1.122,00</text:p>
            <text:p>Item XV - R$ 800,00</text:p>
          </table:table-cell>
          <table:table-cell office:value-type="date" office:date-value="2016-06-30T00:00:00" table:number-columns-spanned="1" table:number-rows-spanned="2" table:style-name="ce87">
            <text:p>30/06/2016</text:p>
          </table:table-cell>
          <table:table-cell table:number-columns-repeated="16374" table:style-name="ce3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4"/>
        </table:table-row>
        <table:table-row table:style-name="ro29">
          <table:table-cell office:value-type="string" table:style-name="ce30">
            <text:p>015</text:p>
          </table:table-cell>
          <table:table-cell office:value-type="string" table:style-name="ce31">
            <text:p>392/2016</text:p>
          </table:table-cell>
          <table:table-cell office:value-type="date" office:date-value="2016-01-26T00:00:00" table:style-name="ce32">
            <text:p>26/01/2016</text:p>
          </table:table-cell>
          <table:table-cell office:value-type="date" office:date-value="2016-04-26T00:00:00" table:style-name="ce32">
            <text:p>26/04/2016</text:p>
          </table:table-cell>
          <table:table-cell office:value-type="date" office:date-value="2016-05-13T00:00:00" table:style-name="ce32">
            <text:p>13/05/2016</text:p>
          </table:table-cell>
          <table:table-cell office:value-type="string" table:style-name="ce33">
            <text:p>Serviço de confecção e impressão de cartões de visitas (SRP)</text:p>
          </table:table-cell>
          <table:table-cell office:value-type="string" table:style-name="ce31">
            <text:p>COP BEM GRÁFICA E EDITORA LTDA­EPP 00.158.540/0001-06</text:p>
            <text:p>FS JÚNIOR COMÉRCIO E PRESTAÇÃO DE SERVIÇOS GRÁFICOS EIRELI EPP 18.090.403/0001-34</text:p>
            <text:p>JOSE ALBERTO FLORINDO FILHO ME 22.160.798/0001-71</text:p>
            <text:p>SK COPIADORA E IMPRESSÃO DIGITAL LTDA 08.750.285/0001-90</text:p>
            <text:p>H.CORREIA GRÁFICA E EDITORA LTDA­EPP 22.126.687/0001-49</text:p>
            <text:p>DOCX SOLUÇÕES TECNOLÓGICAS LTDA. ­ EPP 17.172.873/0001-84</text:p>
            <text:p>LYONS ARTES GRAFICAS LTDA. ­ EPP 72.764.962/0001-28</text:p>
            <text:p>RAYSSA ALVES RODRIGUES SERVIÇOS EPP 18.565.115/0001-99</text:p>
            <text:p>ZELLO INDÚSTRIA GRÁFICA LTDA. 71.602.767/0001-39</text:p>
            <text:p>VAN GRAF ARTES GRÁFICAS LTDA. ­ ME 03.436.971/0001-77</text:p>
            <text:p>SP­GRAF INDÚSTRIA E EDITORA LTDA. ­ ME 09.165.602/0001-73</text:p>
            <text:p>FINALIZA EDITORA E INDÚSTRIA GRÁFICA LTDA. 11.261.071/0001-64</text:p>
            <text:p>ESTOQUE DE IDEIAS COMUNICAÇÃO VISUAL E WEB LTDA ­ ME 11.454.810/0001-34</text:p>
            <text:p>SIXPETALS PUBLICIDADE E INFORMÁTICA EIRELI­ME 18.511.771/0001-09</text:p>
            <text:p>JORGE GABRIEL MARINHO 30798476877 17.619.336/0001-30</text:p>
            <text:p>RAQUEL DE F. SANTOS GRÁFICA ME 17.323.958/0001-16</text:p>
            <text:p>GRÁFICA A NOVA ERA &amp; FALEIROS LTDA­ME 01.325.608/0001-59</text:p>
            <text:p>TOUCH GRAF SOLUÇÕES GRÁFICAS LTDA. ­ ME 09.469.029/0001-91</text:p>
            <text:p>PLANET COP EDITORAÇÃO E COMUNICAÇÃO VISUAL LTDA­ME 15.486.082/0001-01</text:p>
          </table:table-cell>
          <table:table-cell office:value-type="string" table:style-name="ce30">
            <text:p>Item Único - DOCX SOLUÇÕES TECNOLÓGICAS LTDA. EPP</text:p>
          </table:table-cell>
          <table:table-cell office:value-type="string" table:style-name="ce56">
            <text:p>Item Único: R$ 2.600,00</text:p>
          </table:table-cell>
          <table:table-cell office:value-type="date" office:date-value="2016-06-16T00:00:00" table:style-name="ce45">
            <text:p>16/06/2016</text:p>
          </table:table-cell>
          <table:table-cell table:number-columns-repeated="16374" table:style-name="ce34"/>
        </table:table-row>
        <table:table-row table:style-name="ro30">
          <table:table-cell office:value-type="string" table:style-name="ce30">
            <text:p>016</text:p>
          </table:table-cell>
          <table:table-cell office:value-type="string" table:style-name="ce31">
            <text:p>1281/2016</text:p>
          </table:table-cell>
          <table:table-cell office:value-type="date" office:date-value="2016-02-23T00:00:00" table:style-name="ce32">
            <text:p>23/02/2016</text:p>
          </table:table-cell>
          <table:table-cell office:value-type="date" office:date-value="2016-05-13T00:00:00" table:style-name="ce32">
            <text:p>13/05/2016</text:p>
          </table:table-cell>
          <table:table-cell office:value-type="date" office:date-value="2016-05-31T00:00:00" table:style-name="ce32">
            <text:p>31/05/2016</text:p>
          </table:table-cell>
          <table:table-cell office:value-type="string" table:style-name="ce33">
            <text:p>Ata de Registro de Preços para aquisição de cadeira caixa (portaria)</text:p>
          </table:table-cell>
          <table:table-cell office:value-type="string" table:style-name="ce31">
            <text:p>ISABELLE DE CASTRO LEMOS EPP - 16.502.748/0001-22</text:p>
            <text:p>F. F. FARIA PAULILO EPP - 12.121.288/0001-31</text:p>
            <text:p>ROGER EDUARDO DOS SANTOS ­ ME - 07.835.506/0001-60</text:p>
            <text:p>FLEX MOBILIÁRIO PARA ESCRITÓRIO LTDA. ME - 11.208.353/0001-06</text:p>
            <text:p>ERICA MARIA ANGELIERI MONTEIRO DE OLIVEIRA EPP - 96.669.676/0001-41</text:p>
            <text:p>SONIA APARECIDA RONCHESEL LANZA ME - 22.352.233/0001-96</text:p>
            <text:p>ELMA-FLEX COMÉRCIO E INDÚSTRIA DE MÓVEIS PARA ESCRITÓRIO LTDA. - EPP - 11.280.338/0001-60</text:p>
            <text:p>STILOS COMERCIO DE MÓVEIS EIRELI ME - 13.083.512/0001-00</text:p>
            <text:p>ATMÃ MÓVEIS EIRELI - 24.568.847/0001-35</text:p>
          </table:table-cell>
          <table:table-cell office:value-type="string" table:style-name="ce31">
            <text:p>Item Único - ISABELLE DE CASTRO LESMOS EPP<text:s/></text:p>
          </table:table-cell>
          <table:table-cell office:value-type="string" table:style-name="ce35">
            <text:p>Item Único: R$ 3.375,00</text:p>
          </table:table-cell>
          <table:table-cell office:value-type="date" office:date-value="2016-07-22T00:00:00" table:style-name="ce45">
            <text:p>22/07/2016</text:p>
          </table:table-cell>
          <table:table-cell table:number-columns-repeated="16374" table:style-name="ce34"/>
        </table:table-row>
        <table:table-row table:style-name="ro31">
          <table:table-cell office:value-type="string" table:style-name="ce44">
            <text:p>017</text:p>
          </table:table-cell>
          <table:table-cell office:value-type="string" table:style-name="ce31">
            <text:p>005/2016</text:p>
          </table:table-cell>
          <table:table-cell office:value-type="date" office:date-value="2016-01-06T00:00:00" table:style-name="ce32">
            <text:p>06/01/2016</text:p>
          </table:table-cell>
          <table:table-cell office:value-type="date" office:date-value="2016-06-02T00:00:00" table:style-name="ce32">
            <text:p>02/06/2016</text:p>
          </table:table-cell>
          <table:table-cell office:value-type="date" office:date-value="2016-06-16T00:00:00" table:style-name="ce32">
            <text:p>16/06/2016</text:p>
          </table:table-cell>
          <table:table-cell office:value-type="string" table:style-name="ce34">
            <text:p>Ata de Registro de Preços para aquisição de filtro para café</text:p>
          </table:table-cell>
          <table:table-cell office:value-type="string" table:style-name="ce31">
            <text:p><text:s/>BALEIRA LTDA ME 16.880.322/0001-02</text:p>
            <text:p>TERRÃO COMÉRCIO E REPRESENTAÇÕES LTDA. 64.088.214/0001-44</text:p>
            <text:p>COMERCIAL DISCON LTDA. 14.365.828/0001-58</text:p>
            <text:p>SUPERMERCADO MORADA DO SOL LTDA 03.649.725/0001-01</text:p>
            <text:p>EKOLIMP DESCARTAVEIS LTDA­ME 14.436.504/0001-63</text:p>
            <text:p>STILOS COMERCIO DE MOVEIS EIRELI ME 13.083.512/0001-00</text:p>
          </table:table-cell>
          <table:table-cell office:value-type="string" table:style-name="ce30">
            <text:p>Item Único - BALEIRA LTDA ME 16.880.322/0001-02</text:p>
          </table:table-cell>
          <table:table-cell office:value-type="string" table:style-name="ce35">
            <text:p>Item Único: R$ 10.850,00</text:p>
          </table:table-cell>
          <table:table-cell office:value-type="date" office:date-value="2016-07-22T00:00:00" table:style-name="ce45">
            <text:p>22/07/2016</text:p>
          </table:table-cell>
          <table:table-cell table:number-columns-repeated="16374" table:style-name="ce34"/>
        </table:table-row>
        <table:table-row table:style-name="ro32">
          <table:table-cell office:value-type="string" table:style-name="ce44">
            <text:p>018</text:p>
          </table:table-cell>
          <table:table-cell office:value-type="string" table:style-name="ce31">
            <text:p>9112/2015</text:p>
          </table:table-cell>
          <table:table-cell office:value-type="date" office:date-value="2015-10-28T00:00:00" table:style-name="ce32">
            <text:p>28/10/2015</text:p>
          </table:table-cell>
          <table:table-cell office:value-type="date" office:date-value="2016-06-01T00:00:00" table:style-name="ce32">
            <text:p>01/06/2016</text:p>
          </table:table-cell>
          <table:table-cell office:value-type="date" office:date-value="2016-06-14T00:00:00" table:style-name="ce32">
            <text:p>14/06/2016</text:p>
          </table:table-cell>
          <table:table-cell office:value-type="string" table:style-name="ce31">
            <text:p>Ata de Registro de Preços para aquisição de envelopes</text:p>
          </table:table-cell>
          <table:table-cell office:value-type="string" table:style-name="ce31">
            <text:p/>
            <text:p>HELIO MASSAKI TOTIZAWA EPP - 08.767.385/0001-29</text:p>
            <text:p>BELPRINT FORMULÁRIOS E SERVIÇOS GRÁFICOS LTDA. - 04.866.848/0001-59</text:p>
            <text:p>CRYSTALGRAF GRÁFICA E EDITORA LTDA.­ME – 00.501.599/0001-47</text:p>
            <text:p>RAYSSA ALVES RODRIGUES SERVIÇOS EPP - 18.565.115/0001-99</text:p>
            <text:p>INDUSTRIA GRÁFICA BRASILEIRA LTDA <text:s/>- 61.418.141/0001-13</text:p>
            <text:p>ARPEL ARTE EM PAPEL LTDA ­ EPP - 14.543.349/0001-84</text:p>
            <text:p>G.I. PRESS GRÁFICA EDITORA LTDA ­ EPP - 01.399.208/0001-98</text:p>
            <text:p>GRÁFICA &amp; EDITORA TRIUNFAL LTDA­EPP - 03.002.566/0001-40</text:p>
            <text:p>H.CORREIA GRÁFICA E EDITORA LTDA­EPP - 22.126.687/0001-49</text:p>
            <text:p>CROMOS EDITORA E INDÚSTRIA GRÁFICA LTDA. - 82.581.406/0001-70</text:p>
            <text:p>LYONS ARTES GRAFICAS LTDA. ­ EPP - 72.764.962/0001-28</text:p>
            <text:p>COP BEM GRÁFICA E EDITORA LTDA­EPP - 00.158.540/0001-06</text:p>
            <text:p>Gráfica A Nova Era &amp; Faleiros LTDA­ME - 01.325.608/0001-59</text:p>
          </table:table-cell>
          <table:table-cell office:value-type="string" table:style-name="ce30">
            <text:p>Item Único - HELIO MASSAKI TOTIZAWA EPP</text:p>
          </table:table-cell>
          <table:table-cell office:value-type="string" table:style-name="ce35">
            <text:p> Item Único: R$ 39.350,00<text:s/></text:p>
          </table:table-cell>
          <table:table-cell office:value-type="date" office:date-value="2016-07-20T00:00:00" table:style-name="ce45">
            <text:p>20/07/2016</text:p>
          </table:table-cell>
          <table:table-cell table:number-columns-repeated="16374" table:style-name="ce34"/>
        </table:table-row>
        <table:table-row table:style-name="ro24">
          <table:table-cell office:value-type="string" table:style-name="ce44">
            <text:p>019</text:p>
          </table:table-cell>
          <table:table-cell office:value-type="string" table:style-name="ce39">
            <text:p>7436/2015</text:p>
          </table:table-cell>
          <table:table-cell office:value-type="date" office:date-value="2016-08-19T00:00:00" table:style-name="ce40">
            <text:p>19/08/2016</text:p>
          </table:table-cell>
          <table:table-cell office:value-type="date" office:date-value="2016-06-15T00:00:00" table:style-name="ce40">
            <text:p>15/06/2016</text:p>
          </table:table-cell>
          <table:table-cell office:value-type="date" office:date-value="2016-07-12T00:00:00" table:style-name="ce40">
            <text:p>12/07/2016</text:p>
          </table:table-cell>
          <table:table-cell office:value-type="string" table:style-name="ce31">
            <text:p>Contratação de serviço de mailing eletrônico</text:p>
          </table:table-cell>
          <table:table-cell office:value-type="string" table:number-columns-spanned="4" table:number-rows-spanned="1" table:style-name="ce80">
            <text:p>Sessão Pública deserta</text:p>
          </table:table-cell>
          <table:covered-table-cell table:number-columns-repeated="3"/>
          <table:table-cell table:number-columns-repeated="16374" table:style-name="ce34"/>
        </table:table-row>
        <table:table-row table:style-name="ro33">
          <table:table-cell office:value-type="string" table:style-name="ce44">
            <text:p>020</text:p>
          </table:table-cell>
          <table:table-cell office:value-type="string" table:style-name="ce39">
            <text:p>1882/2016</text:p>
          </table:table-cell>
          <table:table-cell office:value-type="date" office:date-value="2016-04-04T00:00:00" table:style-name="ce40">
            <text:p>04/04/2016</text:p>
          </table:table-cell>
          <table:table-cell office:value-type="date" office:date-value="2016-06-21T00:00:00" table:style-name="ce40">
            <text:p>21/06/2016</text:p>
          </table:table-cell>
          <table:table-cell office:value-type="date" office:date-value="2016-07-05T00:00:00" table:style-name="ce40">
            <text:p>05/07/2016</text:p>
          </table:table-cell>
          <table:table-cell office:value-type="string" table:style-name="ce41">
            <text:p>SRP para aquisição de detergente líquido e pano multiuso</text:p>
          </table:table-cell>
          <table:table-cell office:value-type="string" table:style-name="ce31">
            <text:p>HUMBERTO CARRASCOSA - ME 00.477.191/0001-87</text:p>
            <text:p>SUPERMERCADO MORADA DO SOL LTDA 03.649.725/0001-01</text:p>
            <text:p>ALPHAMAT COMERCIO DE PRODUTOS DE HIGIENE E LIMPEZA LTDA-ME 04.971.886/0001-71</text:p>
            <text:p>ADEMIR PRADO ME 08.479.062/0001-30</text:p>
            <text:p>TRELA COMERCIAL DE MATERIAL DE LIMPEZA E HIGIENE LTDA - EPP 12.220.605/0001-77</text:p>
            <text:p>CLIKLIMP COML. MATERIAL DE LIMPEZA E HIGIENE LTDA - EPP 13.509.421/0001-94</text:p>
            <text:p>EKOLIMP DESCARTAVEIS LTDA-ME 14.436.504/0001-63</text:p>
            <text:p>ANGELA RENATA PEREIRA ME 14.582.176/0001-03</text:p>
            <text:p>LUX PAPER INDUSTRIAL LTDA EPP 19.492.142/0001-41</text:p>
            <text:p>MPO COMERCIO E SERVIÇOS EIRELI - EPP 20.890.921/0001-84</text:p>
            <text:p>GILMAR DE OLIVEIRA EMBALAGENS - ME 24.364.503/0001-04</text:p>
            <text:p>IRMAOS MEIRELLES &amp; CIA LTDA 45.992.468/0001-48</text:p>
          </table:table-cell>
          <table:table-cell office:value-type="string" table:style-name="ce30">
            <text:p>Item I - SUPERMERCADO MORADA DO SOL LTDA.</text:p>
            <text:p>Item II - LUX PAPER INDUSTRIAL LTDA EPP</text:p>
          </table:table-cell>
          <table:table-cell office:value-type="string" table:style-name="ce35">
            <text:p>Item I: R$ 6.310,36</text:p>
            <text:p>Item II: R$ 1.950,00</text:p>
          </table:table-cell>
          <table:table-cell office:value-type="date" office:date-value="2016-10-07T00:00:00" table:style-name="ce45">
            <text:p>07/10/2016</text:p>
          </table:table-cell>
          <table:table-cell table:number-columns-repeated="16374" table:style-name="ce34"/>
        </table:table-row>
        <table:table-row table:style-name="ro30">
          <table:table-cell office:value-type="string" table:style-name="ce44">
            <text:p>021</text:p>
          </table:table-cell>
          <table:table-cell office:value-type="string" table:style-name="ce31">
            <text:p>1256/2016</text:p>
          </table:table-cell>
          <table:table-cell office:value-type="date" office:date-value="2016-02-22T00:00:00" table:style-name="ce32">
            <text:p>22/02/2016</text:p>
          </table:table-cell>
          <table:table-cell office:value-type="date" office:date-value="2016-06-25T00:00:00" table:style-name="ce32">
            <text:p>25/06/2016</text:p>
          </table:table-cell>
          <table:table-cell office:value-type="date" office:date-value="2016-07-07T00:00:00" table:style-name="ce32">
            <text:p>07/07/2016</text:p>
          </table:table-cell>
          <table:table-cell office:value-type="string" table:style-name="ce33">
            <text:p>Sistema de Registro de Preços para aquisição de copo e dispenser para copo</text:p>
          </table:table-cell>
          <table:table-cell office:value-type="string" table:style-name="ce31">
            <text:p>EFC COMERCIAL DE PRODUTOS ALIMENTICIOS EIRELI 23.784.414/0001-54</text:p>
            <text:p>COMERCIAL DISCON LTDA. 14.365.828/0001-58</text:p>
            <text:p>AMÉRICA SERVE LIMPEZA E SERVIÇOS EIRELI 09.424.115/0001-88</text:p>
            <text:p>COMERCIAL LUX CLEAN LTDA 03.576.719/0001-63</text:p>
            <text:p>L&amp;A CONSTRUIR COMÉRCIO E SERVIÇO LTDA­EPP 08.214.036/0001-80</text:p>
            <text:p>EKOLIMP DESCARTAVEIS LTDA­ME 14.436.504/0001-63</text:p>
            <text:p>CLIKLIMP COML. MATERIAL DE LIMPEZA E HIGIENE LTDA EPP</text:p>
            <text:p>MULTICOM COMERCIO MULTIPLO DE ALIMENTOS LTDA. 05.656.062/0001-70</text:p>
            <text:p>IMPAKTO SISTEMAS DE LIMPEZA E DESCARTÁVEIS LTDA 11.588.752/0001-31</text:p>
          </table:table-cell>
          <table:table-cell office:value-type="string" table:style-name="ce30">
            <text:p>Item I - L&amp;A CONSTRUIR COMÉRCIO E SERVIÇO LTDA­EPP</text:p>
            <text:p>Item II - L&amp;A CONSTRUIR COMÉRCIO E SERVIÇO LTDA­EPP<text:s/></text:p>
          </table:table-cell>
          <table:table-cell office:value-type="string" table:style-name="ce35">
            <text:p>Item I: R$ 50.198,66</text:p>
            <text:p>Item II: R$ 150.596,00</text:p>
          </table:table-cell>
          <table:table-cell office:value-type="string" table:style-name="ce30">
            <text:p>NÃO HAVERÁ ASSINATURA: PREGÃO FOI REVOGADO</text:p>
          </table:table-cell>
          <table:table-cell table:number-columns-repeated="16374" table:style-name="ce34"/>
        </table:table-row>
        <table:table-row table:style-name="ro21">
          <table:table-cell office:value-type="string" table:style-name="ce44">
            <text:p>022</text:p>
          </table:table-cell>
          <table:table-cell office:value-type="string" table:style-name="ce32">
            <text:p>1255/2016</text:p>
          </table:table-cell>
          <table:table-cell office:value-type="date" office:date-value="2016-02-22T00:00:00" table:style-name="ce32">
            <text:p>22/02/2016</text:p>
          </table:table-cell>
          <table:table-cell office:value-type="date" office:date-value="2016-06-30T00:00:00" table:style-name="ce45">
            <text:p>30/06/2016</text:p>
          </table:table-cell>
          <table:table-cell office:value-type="date" office:date-value="2016-07-14T00:00:00" table:style-name="ce32">
            <text:p>14/07/2016</text:p>
          </table:table-cell>
          <table:table-cell office:value-type="string" table:style-name="ce33">
            <text:p>SRP para aquisição de material de escritório</text:p>
          </table:table-cell>
          <table:table-cell office:value-type="string" table:style-name="ce31">
            <text:p>VIX COMERCIAL LTDA -EPP <text:s text:c="2"/>02.912.094/0001-09</text:p>
            <text:p>FEMAG IND. E COM. DE PASTAS PARA ARQUIVAMENTO LTDA-EPP <text:s/>03.961.892/0001-85</text:p>
            <text:p>DISTRIBUIDORA DE SUPRIMENTOS ETICA LTDA ME <text:s/>04.708.626/0001-08</text:p>
            <text:p>LARBAK SOLUÇÕES EMPRESARIAIS LTDA <text:s/>09.510.784/0001-72</text:p>
            <text:p>EUROPAPER COMERCIAL EIRELI -EPP <text:s/>10.345.571/0001-11</text:p>
            <text:p>W C A INDUSTRIA E COMERCIO DE ETIQUETAS ADESIVAS LTDA - ME <text:s/>10.599.618/0001-73</text:p>
            <text:p>LUANDA COMÉRCIO DE SUPRIMENTOS PARA INFORMÁTICA LTDA -EPP <text:s/>10.742.589/0001-57</text:p>
            <text:p>GREEN PAPER COMERCIO LTDA <text:s/>11.012.016/0001-30<text:s/></text:p>
            <text:p>FONTE VIVA DISTRIBUIDORA LTDA - EPP <text:s/>12.139.930/0001-00</text:p>
            <text:p>HOPEMIX SUPRIMENTOS E SERVIÇOS LTDA. - EPP <text:s/>15.657.876/0001-82</text:p>
            <text:p>LOURDES P S MARTINS PAPELARIA EIRELI EPP <text:s/>17.942.231/0001-17</text:p>
            <text:p>PRIME SOLUTIONS MATERIAIS DE ESCRITÓRIO EIRELI - ME <text:s/>20.116.757/0001-52</text:p>
            <text:p>LICITICOM DISTRIBUIDORA DE PAPELARIA EIRELI ME <text:s/>23.305.677/0001-33</text:p>
            <text:p>J. O. CHIACHIO ME <text:s text:c="2"/>24.674.709/0001-30</text:p>
            <text:p>PAPELARIA E BAZAR POLGRYMAS LTDA <text:s/>43.899.665/0001-91</text:p>
            <text:p>MEGAPEL COMERCIAL LTDA <text:s/>67.440.461/0001-56</text:p>
          </table:table-cell>
          <table:table-cell office:value-type="string" table:style-name="ce37">
            <text:p>Item I - Fracassado</text:p>
            <text:p>Item II - FONTE VIVA DISTRIBUIDORA LTDA - EPP<text:s/></text:p>
            <text:p>Item III - HOPEMIX SUPRIMENTOS E SERVIÇOS LTDA. - EPP</text:p>
            <text:p>Item IV - GREEN PAPER COMERCIO LTDA.</text:p>
            <text:p>Item V - GREEN PAPER COMERCIO LTDA.</text:p>
            <text:p>Item VI - EUROPAPER COMERCIAL EIRELI -EPP</text:p>
            <text:p>Item VII - FONTE VIVA DISTRIBUIDORA LTDA - EPP</text:p>
            <text:p>Item VIII - FONTE VIVA DISTRIBUIDORA LTDA - EPP</text:p>
            <text:p>Item IX - EUROPAPER COMERCIAL EIRELI - EPP</text:p>
            <text:p>Item X - MEGAPEL COMERCIAL LTDA.</text:p>
            <text:p>Item XI - HOPEMIX SUPRIMENTOS E SERVIÇOS LTDA. - EPP</text:p>
          </table:table-cell>
          <table:table-cell office:value-type="string" table:style-name="ce57">
            <text:p>Item I: Fracassado</text:p>
            <text:p>Item II: R$ 69.000,00</text:p>
            <text:p>Item III: R$ 816,00</text:p>
            <text:p>Item IV: R$ 2.825,00</text:p>
            <text:p>Item V: R$ 7.0000,00</text:p>
            <text:p>Item VI: R$ 6.150,00</text:p>
            <text:p>Item VII: R$ 2.240,00</text:p>
            <text:p>Item VIII: R$ 1.810,00</text:p>
            <text:p>Item IX: R$ 25.746,00</text:p>
            <text:p>Item X: R$ 24.300,00</text:p>
            <text:p>Item XI: R$ 225,55</text:p>
          </table:table-cell>
          <table:table-cell office:value-type="date" office:date-value="2016-10-10T00:00:00" table:style-name="ce58">
            <text:p>10/10/2016</text:p>
          </table:table-cell>
          <table:table-cell table:number-columns-repeated="16374" table:style-name="ce34"/>
        </table:table-row>
        <table:table-row table:style-name="ro22">
          <table:table-cell office:value-type="string" table:style-name="ce44">
            <text:p>023</text:p>
          </table:table-cell>
          <table:table-cell office:value-type="string" table:style-name="ce31">
            <text:p>9155/2015</text:p>
          </table:table-cell>
          <table:table-cell office:value-type="date" office:date-value="2015-10-29T00:00:00" table:style-name="ce32">
            <text:p>29/10/2015</text:p>
          </table:table-cell>
          <table:table-cell office:value-type="date" office:date-value="2016-07-19T00:00:00" table:style-name="ce32">
            <text:p>19/07/2016</text:p>
          </table:table-cell>
          <table:table-cell office:value-type="date" office:date-value="2016-08-02T00:00:00" table:style-name="ce32">
            <text:p>02/08/2016</text:p>
          </table:table-cell>
          <table:table-cell office:value-type="string" table:style-name="ce33">
            <text:p>SRP para aquisição de cadeiras fixas e giratórias</text:p>
          </table:table-cell>
          <table:table-cell office:value-type="string" table:style-name="ce31">
            <text:p>CADERODE MOVEIS P/ ESCRITORIO LTDA <text:s text:c="2"/>00.366.257/0001-61</text:p>
            <text:p>LAYOUT MÓVEIS PARA ESCRITÓRIO LTDA. <text:s/>02.604.236/0001-62</text:p>
            <text:p>ART BASE - INDÚSTRIA E COMÉRCIO DE MÓVEIS E PEÇAS PARA ESCRITÓRIO LTDA EPP <text:s/>06.124.501/0001-66</text:p>
            <text:p>MOBILIARE MOVEIS CORPORATIVOS LTDA <text:s/>10.250.102/0001-19</text:p>
            <text:p>COMERCIAL DE MÓVEIS H3 EIRELI <text:s/>10.317.795/0001-10</text:p>
            <text:p>FLEX MOBILIÁRIO PARA ESCRITÓRIO LTDA. ME <text:s/>11.208.353/0001-06</text:p>
            <text:p>ELMA-FLEX COMÉRCIO E INDÚSTRIA DE MÓVEIS PARA ESCRITÓRIO LTDA. - EPP <text:s/>11.280.338/0001-60</text:p>
            <text:p>STILOS COMERCIO DE MÓVEIS EIRELI ME <text:s/>13.083.512/0001-00</text:p>
            <text:p>EUROLINE LTDA. EPP <text:s/>13.622.580/0001-09</text:p>
            <text:p>ANA CANDIDA LEITE FANTACUCCI - EPP <text:s text:c="2"/>14.458.998/0001-87</text:p>
            <text:p>ATHIKA COMÉRCIO DE MOVEIS EIRELI <text:s/>19.356.908/0001-60</text:p>
            <text:p>TECNO2000 INDUSTRIA E COMERCIO LTDA. <text:s/>21.306.287/0001-52</text:p>
            <text:p>METALUX ESTRUTURAS METALICAS EIRELI - ME <text:s/>24.195.024/0001-01</text:p>
            <text:p>ALBERFLEX INDUSTRIA DE MOVEIS LTDA <text:s/>60.656.774/0001-05</text:p>
            <text:p>TECNOLÍNEA INJETADOS PLÁSTICOS LTDA. <text:s/>93.448.959/0001-75</text:p>
          </table:table-cell>
          <table:table-cell office:value-type="string" table:number-columns-spanned="3" table:number-rows-spanned="1" table:style-name="ce80">
            <text:p>PREGÃO ANULADO</text:p>
          </table:table-cell>
          <table:covered-table-cell table:number-columns-repeated="2"/>
          <table:table-cell table:number-columns-repeated="16374" table:style-name="ce34"/>
        </table:table-row>
        <table:table-row table:style-name="ro34">
          <table:table-cell office:value-type="string" table:style-name="ce44">
            <text:p>024</text:p>
          </table:table-cell>
          <table:table-cell office:value-type="string" table:style-name="ce31">
            <text:p>7135/2015</text:p>
          </table:table-cell>
          <table:table-cell office:value-type="date" office:date-value="2016-08-10T00:00:00" table:style-name="ce32">
            <text:p>10/08/2016</text:p>
          </table:table-cell>
          <table:table-cell office:value-type="date" office:date-value="2016-07-06T00:00:00" table:style-name="ce32">
            <text:p>06/07/2016</text:p>
          </table:table-cell>
          <table:table-cell office:value-type="date" office:date-value="2016-07-21T00:00:00" table:style-name="ce32">
            <text:p>21/07/2016</text:p>
          </table:table-cell>
          <table:table-cell office:value-type="string" table:style-name="ce31">
            <text:p>SRP para aquisição de giz de cera, lápis de cor e massa de modelar destinados ao CAM</text:p>
          </table:table-cell>
          <table:table-cell office:value-type="string" table:style-name="ce31">
            <text:p>LARBAK SOLUÇÕES EMPRESARIAIS LTDA. <text:s/>09.510.784/0001-72</text:p>
            <text:p>FONTE VIVA DISTRIBUIDORA LTDA - EPP <text:s/>12.139.930/0001-00</text:p>
            <text:p>STAUDT E FRANCESQUETT LTDA <text:s/>13.674.709/0001-14</text:p>
            <text:p>HOPEMIX SUPRIMENTOS E SERVIÇOS LTDA - EPP <text:s/>15.657.876/0001-82</text:p>
            <text:p>COMERCIAL ELÉTRICA E INFORMÁTICA PREARO LTDA- ME <text:s/>17.681.308/0001-42</text:p>
            <text:p>LOURDES P S MARTINS PAPELARIA EIRELI EPP <text:s/>17.942.231/0001-17</text:p>
            <text:p>J. O. CHIACHIO ME <text:s/>24.674.709/0001-30</text:p>
            <text:p>PAPELARIA E BAZAR POLGRYMAS LTDA <text:s/>43.899.665/0001-91</text:p>
          </table:table-cell>
          <table:table-cell office:value-type="string" table:style-name="ce30">
            <text:p>Item I - HOPEMIX SUPRIMENTOS E SERVIÇOS LTDA - EPP</text:p>
            <text:p>Item II - LARBAK SOLUÇÕES EMPRESARIAIS LTDA.</text:p>
            <text:p>Item III - Fracassado</text:p>
          </table:table-cell>
          <table:table-cell office:value-type="string" table:style-name="ce35">
            <text:p>Item I: R$ 501,00</text:p>
            <text:p>Item II: R$ 822,00</text:p>
            <text:p>Item III: Fracassado</text:p>
          </table:table-cell>
          <table:table-cell office:value-type="date" office:date-value="2016-10-07T00:00:00" table:style-name="ce32">
            <text:p>07/10/2016</text:p>
          </table:table-cell>
          <table:table-cell table:number-columns-repeated="16374" table:style-name="ce34"/>
        </table:table-row>
        <table:table-row table:style-name="ro35">
          <table:table-cell office:value-type="string" table:style-name="ce44">
            <text:p>025</text:p>
          </table:table-cell>
          <table:table-cell office:value-type="string" table:style-name="ce31">
            <text:p>7140/2015</text:p>
          </table:table-cell>
          <table:table-cell office:value-type="date" office:date-value="2015-08-10T00:00:00" table:style-name="ce32">
            <text:p>10/08/2015</text:p>
          </table:table-cell>
          <table:table-cell office:value-type="date" office:date-value="2016-07-06T00:00:00" table:style-name="ce32">
            <text:p>06/07/2016</text:p>
          </table:table-cell>
          <table:table-cell office:value-type="date" office:date-value="2016-07-21T00:00:00" table:style-name="ce32">
            <text:p>21/07/2016</text:p>
          </table:table-cell>
          <table:table-cell office:value-type="string" table:style-name="ce31">
            <text:p>SRP para aquisição de materiais de escritório</text:p>
          </table:table-cell>
          <table:table-cell office:value-type="string" table:style-name="ce31">
            <text:p>VIX COMERCIAL LTDA. - EPP <text:s text:c="2"/>02.912.094/0001-09</text:p>
            <text:p>DISTRIBUIDORA DE SUPRIMENTOS ÉTICA LTDA ME <text:s/>04.708.626/0001-08</text:p>
            <text:p>AÇÃO COMERCIAL DE PAPÉIS LTDA. - ME <text:s/>06.712.971/0001-40</text:p>
            <text:p>RACA DISTRIBUIDORA DE ALIMENTOS E SUPRIMENTOS LTDA. <text:s/>09.449.195/0001-26</text:p>
            <text:p>LARBAK SOLUÇÕES EMPRESARIAIS LTDA. <text:s/>09.510.784/0001-72</text:p>
            <text:p>EUROPAPER COMERCIAL EIRELI - EPP <text:s/>10.345.571/0001-11</text:p>
            <text:p>W C A INDUSTRIA E COMERCIO DE ETIQUETAS ADESIVAS LTDA - ME <text:s/>10.599.618/0001-73</text:p>
            <text:p>LUANDA COMÉRCIO DE SUPRIMENTOS PARA INFORMÁTICA LTDA. EPP <text:s text:c="2"/>10.742.589/0001-57</text:p>
            <text:p>GREEN PAPER COMÉRCIO LTDA. <text:s/>11.012.016/0001-30</text:p>
            <text:p>FONTE VIVA DISTRIBUIDORA LTDA - EPP <text:s/>12.139.930/0001-00</text:p>
            <text:p>STAUDT E FRANCESQUETT LTDA. <text:s/>13.674.709/0001-14</text:p>
            <text:p>HOPEMIX SUPRIMENTOS E SERVIÇOS LTDA. - EPP <text:s/>15.657.876/0001-82</text:p>
            <text:p>LOURDES P S MARTINS PAPELARIA EIRELI EPP <text:s/>17.942.231/0001-17</text:p>
            <text:p>PRIME SOLUTIONS MATERIAIS DE ESCRITÓRIO EIRELI - ME <text:s/>20.116.757/0001-52</text:p>
            <text:p>SILLEBAN CONFECÇÕES E COMÉRCIO DE MATERIAIS DE ESCRITÓRIO EIRELI - EPP <text:s/>22.210.862/0001-81</text:p>
            <text:p>LICITICOM DISTRIBUIDORA DE PAPELARIA EIRELI ME <text:s/>23.305.677/0001-33</text:p>
            <text:p>J. O. CHIACHIO ME <text:s/>24.674.709/0001-30</text:p>
            <text:p>PAPELARIA E BAZAR POLGRYMAS LTDA <text:s/>43.899.665/0001-91</text:p>
            <text:p>MENNO - GRÁFICA E INFORMÁTICA LTDA - EPP <text:s/>47.699.350/0001-51</text:p>
            <text:p>MEGAPEL COMERCIAL LTDA. <text:s/>67.440.461/0001-56</text:p>
          </table:table-cell>
          <table:table-cell office:value-type="string" table:style-name="ce30">
            <text:p>Item I - Fracassado</text:p>
            <text:p>Item II - HOPEMIX SUPRIMENTOS E SERVIÇOS LTDA. - EPP</text:p>
            <text:p>Item III - PAPELARIA E BAZAR POLGRYMAS LTDA.</text:p>
            <text:p>Item IV - Fracassado</text:p>
            <text:p>Item V - HOPEMIX SUPRIMENTOS E SERVIÇOS LTDA. - EPP</text:p>
            <text:p>Item VI - PAPELARIA E BAZAR POLGRYMAS LTDA.</text:p>
            <text:p>Item VII - PAPELARIA E BAZAR POLGRYMAS LTDA.</text:p>
            <text:p>Item VIII - LARBAK SOLUÇÕES EMPRESARIAIS LTDA.</text:p>
            <text:p>Item IX - HOPEMIX SUPRIMENTOS E SERVIÇOS LTDA. - EPP</text:p>
            <text:p>Item X - EUROPAPER COMERCIAL EIRELI - EPP</text:p>
            <text:p>Item XI - Fracassado</text:p>
            <text:p>Item XII - Fracassado</text:p>
            <text:p>Item XIII - EUROPAPER COMERCIAL EIRELI -EPP</text:p>
            <text:p>Item XIV - PAPELARIA E BAZAR POLGRYMAS LTDA.</text:p>
            <text:p>Item XV - EUROPAPER COMERCIAL EIRELI - EPP</text:p>
            <text:p>Item XVI - HOPEMIX SUPRIMENTOS E SERVIÇOS LTDA. - EPP</text:p>
            <text:p>Item XVII - HOPEMIX SUPRIMENTOS E SERVIÇOS LTDA. - EPP</text:p>
          </table:table-cell>
          <table:table-cell office:value-type="string" table:style-name="ce59">
            <text:p>Item I: Fracassado</text:p>
            <text:p>Item II: R$ 792,00</text:p>
            <text:p>Item III: R$ 4.000,00</text:p>
            <text:p>Item IV: Frcassado</text:p>
            <text:p>Item V: R$ 16.625,00</text:p>
            <text:p>Item VI: R$ 6.300,00</text:p>
            <text:p>Item VII: R$ 8.940,00</text:p>
            <text:p>Item VIII: R$ 2.700,00</text:p>
            <text:p>Item IX: R$ 844,50</text:p>
            <text:p>Item X: R$ 14.475,00</text:p>
            <text:p>Item XI: Fracassado</text:p>
            <text:p>Item XII: Fracassado</text:p>
            <text:p>Item XIII: R$ 7.936,00</text:p>
            <text:p>Item XIV: R$ 16.800,00</text:p>
            <text:p>Item XV: R$ 19.500,00</text:p>
            <text:p>Item XVI: R$ 991,50</text:p>
            <text:p>Item XVII: R$ 1.000,00</text:p>
          </table:table-cell>
          <table:table-cell office:value-type="string" table:style-name="ce30">
            <text:p>28/09/2016</text:p>
          </table:table-cell>
          <table:table-cell table:number-columns-repeated="16374" table:style-name="ce34"/>
        </table:table-row>
        <table:table-row table:style-name="ro36">
          <table:table-cell office:value-type="string" table:style-name="ce44">
            <text:p>026</text:p>
          </table:table-cell>
          <table:table-cell office:value-type="string" table:style-name="ce33">
            <text:p>1572/2016</text:p>
          </table:table-cell>
          <table:table-cell office:value-type="date" office:date-value="2016-03-09T00:00:00" table:style-name="ce58">
            <text:p>09/03/2016</text:p>
          </table:table-cell>
          <table:table-cell office:value-type="date" office:date-value="2016-07-07T00:00:00" table:style-name="ce32">
            <text:p>07/07/2016</text:p>
          </table:table-cell>
          <table:table-cell office:value-type="date" office:date-value="2016-07-20T00:00:00" table:style-name="ce32">
            <text:p>20/07/2016</text:p>
          </table:table-cell>
          <table:table-cell office:value-type="string" table:style-name="ce60">
            <text:p>Serviços de publicação em jornal de grande circulação</text:p>
          </table:table-cell>
          <table:table-cell office:value-type="string" table:style-name="ce31">
            <text:p>W &amp; M PUBLICIDADE LTDA - EPP 01.527.405/0001-45</text:p>
            <text:p>JORNAL GAZETA SP LTDA EPP 04.735.364/0001-70</text:p>
            <text:p>ELOAH PUBLICIDADE E PROPAGANDA LTDA EPP 11.779.005/0001-80</text:p>
            <text:p>KALI PROPAGANDA E PUBLICIDADE EIRELI EPP 18.393.309/0001-54</text:p>
            <text:p>GERAIS BRASIL MULTI MÍDIA LTDA. - ME 19.877.163/0001-85</text:p>
          </table:table-cell>
          <table:table-cell office:value-type="string" table:style-name="ce30">
            <text:p>Item Único - KALI PROPAGANDA E PUBLICIDADE EIRELI EPP</text:p>
          </table:table-cell>
          <table:table-cell office:value-type="string" table:style-name="ce56">
            <text:p>Item Único: R$ 9.792,00</text:p>
          </table:table-cell>
          <table:table-cell office:value-type="date" office:date-value="2016-09-09T00:00:00" table:style-name="ce32">
            <text:p>09/09/2016</text:p>
          </table:table-cell>
          <table:table-cell table:number-columns-repeated="16374" table:style-name="ce34"/>
        </table:table-row>
        <table:table-row table:style-name="ro37">
          <table:table-cell office:value-type="string" table:style-name="ce44">
            <text:p>027</text:p>
          </table:table-cell>
          <table:table-cell office:value-type="string" table:style-name="ce31">
            <text:p>1647/2016</text:p>
          </table:table-cell>
          <table:table-cell office:value-type="date" office:date-value="2016-03-14T00:00:00" table:style-name="ce32">
            <text:p>14/03/2016</text:p>
          </table:table-cell>
          <table:table-cell office:value-type="date" office:date-value="2016-07-20T00:00:00" table:style-name="ce32">
            <text:p>20/07/2016</text:p>
          </table:table-cell>
          <table:table-cell office:value-type="date" office:date-value="2016-08-02T00:00:00" table:style-name="ce32">
            <text:p>02/08/2016</text:p>
          </table:table-cell>
          <table:table-cell office:value-type="string" table:style-name="ce34">
            <text:p>Serviços terceirizados de limpeza, asseio e conservação predial para localidades diversas</text:p>
          </table:table-cell>
          <table:table-cell office:value-type="string" table:style-name="ce31">
            <text:p>AMBIENTAL SISTEMAS DE LIMPEZA E CONSERVAÇÃO EIRELI ME <text:s/>00.550.733/0001-08</text:p>
            <text:p>LINE SERV SERVIÇOS, LIMPEZA E CONSERVAÇÃO LTDA <text:s/>00.857.964/0001-50</text:p>
            <text:p>ALFER PRESTADORA DE SERVIÇOS LTDA. - EPP <text:s text:c="2"/>01.456.620/0001-00</text:p>
            <text:p>BARUS SERVIÇOS TERCEIRIZADOS - EIRELI - ME <text:s/>02.074.374/0001-87</text:p>
            <text:p>SAMHI SANEAMENTO MÃO DE OBRA E HIGIENIZAÇÃO LTDA. <text:s/>03.206.234/0001-88</text:p>
            <text:p>RCA SERVIÇOS DE LIMPEZA AMBIENTAL LTDA. EPP <text:s/>03.848.916/0001-94</text:p>
            <text:p>ANGEL CONSTRUTORA &amp; SERVIÇOS ESPECIALIZADOS LTDA. - ME <text:s/>04.272.577/0001-03</text:p>
            <text:p>STRATEGIC SECURITY CONSULTORIA E SERVIÇOS LTDA. <text:s/>04.335.887/0001-20</text:p>
            <text:p>BOTELHO SERVIÇOS EIRELI EPP <text:s/>04.677.295/0001-96</text:p>
            <text:p>ALFER-SERVICE EIRELI EPP <text:s/>04.692.875/0001-52</text:p>
            <text:p>LUMIG - LIMPEZA E SERVICOS GERAIS EIRELLI <text:s/>04.831.233/0001-97</text:p>
            <text:p>INTERATIVA - DEDETIZACAO, HIGIENIZACAO E CONSERVACAO LTDA. <text:s/>05.058.935/0001-42</text:p>
            <text:p>ANDERSON PEREIRA PAISAGISMO ME <text:s/>05.157.534/0001-40</text:p>
            <text:p>WF SERVICOS TERCEIRIZADOS LTDA <text:s/>05.869.639/0001-21</text:p>
            <text:p>BRAVO METALS ASSESSORIA E PRESTAÇÃO DE SERVIÇOS EIRELI EPP <text:s/>06.979.858/0001-26</text:p>
            <text:p>TJ TERCEIRIZAÇÃO DE MÃO DE OBRA EIRELI <text:s/>07.147.016/0001-70</text:p>
            <text:p>UNISERVICE SERVIÇOS TERCEIRIZADOS LTDA - EPP <text:s/>07.244.186/0001-73</text:p>
            <text:p>MAXIMILIANO DA SILVA COSTA - ME <text:s/>07.555.321/0001-00</text:p>
            <text:p>MULTFIN SERVIÇOS TERCEIRIZADOS LTDA - EPP <text:s text:c="2"/>08.487.518/0001-03</text:p>
            <text:p>STELIMS PRESTAÇÃO DE SERVIÇOS DE LIMPEZA E MULTI-SERVIÇOS LTDA. EPP <text:s text:c="2"/>08.705.863/0001-76</text:p>
            <text:p>MAXTÉCNICA SERVIÇOS INTEGRALIZADOS EIRELLI ME <text:s text:c="2"/>09.289.112/0001-89</text:p>
            <text:p>AT &amp; SANTOS CONSULTORIA E SERVIÇOS LTDA <text:s/>10.394.719/0001-08</text:p>
            <text:p>RJ COMÉRCIO &amp; PRESTAÇÃO DE SERVIÇOS GERAIS LTDA <text:s text:c="2"/>10.604.862/0001-87</text:p>
            <text:p>RM SOLUÇÕES EM SERVIÇOS LTDA. ME <text:s text:c="2"/>10.956.877/0001-04</text:p>
            <text:p>BPS PROFIT TERCEIRIZAÇÃO LTDA. <text:s/>11.685.612/0001-81</text:p>
            <text:p>QUALIFIC TERCEIRIZAÇÃO EIRELI EPP <text:s/>13.036.435/0001-38</text:p>
            <text:p>LIFE GUARDS BRASIL-EIRELI <text:s/>14.033.985/0001-66</text:p>
            <text:p>GV MÃO DE OBRA ESPECIALIZADA LTDA. <text:s/>14.323.447/0001-06</text:p>
            <text:p>ULRIK CLEAN EIRELI <text:s/>14.399.944/0001-98</text:p>
            <text:p>EFICÁCIA LIMPEZA E CONSERVAÇÃO LTDA. <text:s/>14.508.207/0001-86</text:p>
            <text:p>PRENAC - TERCEIRIZAÇÕES, MULTISSERVIÇOS E COMERCIO LTDA. ME <text:s/>14.595.662/0001-66</text:p>
            <text:p>FACILITY CLEAN SERVIÇOS DE LIMPEZA EIRELI - ME <text:s/>14.810.157/0001-97</text:p>
            <text:p>RC COMPANY SERVIÇOS TERCEIRIZADOS LTDA - ME <text:s text:c="2"/>16.677.330/0001-56</text:p>
            <text:p>PROTEÇÃO TIGER SERV GERAIS LTDA EPP 16.907.648/0001-86</text:p>
            <text:p>R&amp;S - RODSANTOS LIMPEZA E CONSERVAÇÃO LTDA - ME <text:s/>18.070.057/0001-22</text:p>
            <text:p>MULTI SOLUÇÕES SERVIÇOS COMBINADOS LTDA. <text:s/>18.273.997/0001-19</text:p>
            <text:p>DFER MANUTENÇÃO E MONTAGEM EIRELI - EPP 19.106.649/0001-10</text:p>
            <text:p>REI DA LIMPEZA E TERCEIRIZAÇÃO DE SERVIÇOS EIRELI ME 19.147.620/0001-86</text:p>
            <text:p>CLEAN4 SERVIÇOS GERAIS E ADMINISTRATIVOS LTDA. ME <text:s/>19.428.087/0001-20</text:p>
            <text:p>ESPECIALY TERCEIRIZAÇÃO LTDA EPP 20.522.050/0001-46</text:p>
            <text:p>RGV SERVIÇOS TERCEIRIZADOS EIRELI ME 20.720.641/0001-28</text:p>
            <text:p>PHONTUALL PRESTAÇÃO DE SERVIÇOS LTDA ME 20.889.312/0001-05</text:p>
            <text:p>PLS APOIO ADMINISTRATIVO EIRELI ME 21.567.353/0001-48</text:p>
            <text:p>MR SERVICE EIRELI - ME 22.087.026/0001-51</text:p>
            <text:p>MRW CONSTRUTORA LTDA ME 22.962.929/0001-34</text:p>
            <text:p>LIMPYDI LIMPEZA E CONSERVAÇÃO LTDA 23.011.579/0001-93</text:p>
            <text:p><text:s/>C.T.O SERVIÇOS TERCEIRIZADOS EIRELI-ME 24.196.932/0001-10</text:p>
            <text:p>JOTABÊ SERVIÇOS TÉCNICOS ESPECIALIZADOS LTDA 57.695.058/0001-14</text:p>
            <text:p>OSESP COMERCIAL E ADMINISTRADORA LTDA. 58.859.539/0001-80</text:p>
            <text:p>SERSIL DO BRASIL SERVIÇOS TERCEIRIZADOS LTDA. EPP 59.645.168/0001-05</text:p>
            <text:p>VIVA SERVIÇOS LTDA. 64.112.428/0001-09</text:p>
          </table:table-cell>
          <table:table-cell office:value-type="string" table:style-name="ce30">
            <text:p>Item I - LUMIG - LIMPEZA E SERVICOS GERAIS EIRELLI</text:p>
            <text:p>Item II - ANGEL CONSTRUTORA &amp; SERVIÇOS ESPECIALIZADOS LTDA. - ME</text:p>
            <text:p>Item III - BARUS SERVIÇOS TERCEIRIZADOS - EIRELI - ME</text:p>
          </table:table-cell>
          <table:table-cell office:value-type="string" table:style-name="ce35">
            <text:p>Item I: R$ 85.996,35</text:p>
            <text:p>Item II: R$ 32.999,35</text:p>
            <text:p>Item III: R$ 261.995,55</text:p>
          </table:table-cell>
          <table:table-cell office:value-type="date" office:date-value="2016-08-25T00:00:00" table:style-name="ce45">
            <text:p>25/08/2016</text:p>
          </table:table-cell>
          <table:table-cell table:number-columns-repeated="16374" table:style-name="ce34"/>
        </table:table-row>
        <table:table-row table:style-name="ro38">
          <table:table-cell office:value-type="string" table:style-name="ce44">
            <text:p>028</text:p>
          </table:table-cell>
          <table:table-cell office:value-type="string" table:style-name="ce34">
            <text:p>1945/2016</text:p>
          </table:table-cell>
          <table:table-cell office:value-type="date" office:date-value="2016-04-06T00:00:00" table:style-name="ce32">
            <text:p>06/04/2016</text:p>
          </table:table-cell>
          <table:table-cell office:value-type="date" office:date-value="2016-09-06T00:00:00" table:style-name="ce32">
            <text:p>06/09/2016</text:p>
          </table:table-cell>
          <table:table-cell office:value-type="date" office:date-value="2016-09-20T00:00:00" table:style-name="ce32">
            <text:p>20/09/2016</text:p>
          </table:table-cell>
          <table:table-cell office:value-type="string" table:style-name="ce31">
            <text:p>Constituição de Sistema de Registro de Preços para aquisição de açúcar</text:p>
          </table:table-cell>
          <table:table-cell office:value-type="string" table:style-name="ce31">
            <text:p>SUPERMERCADO MORADA DO SOL LTDA 03.649.725/0001-01</text:p>
            <text:p>M.F. COMERCIO, GERENCIAMENTO E SERVIÇOS EIRELI-ME 20.853.918/0001-90</text:p>
          </table:table-cell>
          <table:table-cell office:value-type="string" table:style-name="ce30">
            <text:p>Revogado</text:p>
          </table:table-cell>
          <table:table-cell office:value-type="string" table:style-name="ce59">
            <text:p>Revogado</text:p>
          </table:table-cell>
          <table:table-cell office:value-type="string" table:style-name="ce30">
            <text:p>Revogado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44">
            <text:p>029</text:p>
          </table:table-cell>
          <table:table-cell office:value-type="string" table:style-name="ce31">
            <text:p>9155/2015</text:p>
          </table:table-cell>
          <table:table-cell office:value-type="date" office:date-value="2015-10-29T00:00:00" table:style-name="ce32">
            <text:p>29/10/2015</text:p>
          </table:table-cell>
          <table:table-cell office:value-type="date" office:date-value="2016-08-11T00:00:00" table:style-name="ce32">
            <text:p>11/08/2016</text:p>
          </table:table-cell>
          <table:table-cell office:value-type="date" office:date-value="2016-08-24T00:00:00" table:style-name="ce32">
            <text:p>24/08/2016</text:p>
          </table:table-cell>
          <table:table-cell office:value-type="string" table:style-name="ce34">
            <text:p>Constituição de Sistema de Registro de Preços para aquisição de cadeiras fixas e giratórias</text:p>
          </table:table-cell>
          <table:table-cell office:value-type="string" table:number-columns-spanned="4" table:number-rows-spanned="1" table:style-name="ce80">
            <text:p>ANULADO</text:p>
          </table:table-cell>
          <table:covered-table-cell table:number-columns-repeated="3"/>
          <table:table-cell table:number-columns-repeated="16374" table:style-name="ce34"/>
        </table:table-row>
        <table:table-row table:style-name="ro39">
          <table:table-cell office:value-type="string" table:style-name="ce44">
            <text:p>030</text:p>
          </table:table-cell>
          <table:table-cell office:value-type="string" table:style-name="ce31">
            <text:p>1261/2016</text:p>
          </table:table-cell>
          <table:table-cell office:value-type="date" office:date-value="2016-02-22T00:00:00" table:style-name="ce32">
            <text:p>22/02/2016</text:p>
          </table:table-cell>
          <table:table-cell office:value-type="date" office:date-value="2016-08-10T00:00:00" table:style-name="ce32">
            <text:p>10/08/2016</text:p>
          </table:table-cell>
          <table:table-cell office:value-type="date" office:date-value="2016-08-25T00:00:00" table:style-name="ce32">
            <text:p>25/08/2016</text:p>
          </table:table-cell>
          <table:table-cell office:value-type="string" table:style-name="ce31">
            <text:p>Constituição de Sistema de Registro de Preços (SRP) para aquisição <text:s/>de papel higiênico, papel toalha e sabonete líquido</text:p>
          </table:table-cell>
          <table:table-cell office:value-type="string" table:style-name="ce31">
            <text:p>NK Comércio de Papeis Ltda - ME 00.201.018/0001-51</text:p>
            <text:p>SALUX COMERCIO DE PRODUTOS DE LIMPEZA E DESCARTAVEIS LTDA ME 03.200.225/0001-80</text:p>
            <text:p>COMERCIAL LUX CLEAN LTDA 03.576.719/0001-63</text:p>
            <text:p>2XS Distribuidora EIRELI - ME 04.477.853/0001-70</text:p>
            <text:p>ALPHAMAT COMERCIO DE PRODUTOS DE HIGIENE E LIMPEZA LTDA-ME 04.971.886/0001-71</text:p>
            <text:p>S. S. SCHITINI CARDOSO LIMPEZA - ME 06.065.751/0001-72</text:p>
            <text:p>COLUMBIA COMERCIO DE DESCARTAVEIS EIRELI 06.317.832/0001-12</text:p>
            <text:p>América Serve Limpeza e Serviços EIRELI - EPP 09.424.115/0001-88</text:p>
            <text:p>Comvalle Produtos e Alimentos Ltda Epp 10.439.346/0001-44</text:p>
            <text:p>IDEAL GLOBAL SISTEMAS DE HIGIENE LTDA 10.702.092/0001-05</text:p>
            <text:p><text:s/>IMPAKTO SISTEMAS DE LIMPEZA E DESCARTÁVEIS LTDA 11.588.752/0001-31</text:p>
            <text:p>CAPROMED FARMACÊUTICA LTDA ME 13.085.369/0001-96</text:p>
            <text:p>UNAPEL - COMERCIO DE ARTIGOS DE PAPEL EIRELI ME 13.703.567/0001-76</text:p>
            <text:p>EKOLIMP DESCARTAVEIS LTDA-ME 14.436.504/0001-63<text:s/></text:p>
            <text:p>Vanessa ribeiro da silva - 22127387813 15.313.867/0001-74</text:p>
            <text:p>AFM EMPREENDIMENTOS E SERVICOS LTDA - ME 17.057.219/0001-20</text:p>
            <text:p>LUX PAPER INDUSTRIAL LTDA EPP 19.492.142/0001-41</text:p>
            <text:p>BRPAPER COMERCIO DE PRODUTOS DESCARTAVEIS EIRELI-E 20.547.498/0001-14</text:p>
            <text:p>PATAMAR COMERCIO DE PRODUTOS EM GERAL EIRELI - ME 20.686.693/0001-25</text:p>
            <text:p>M.F. COMERCIO, GERENCIAMENTO E SERVIÇOS EIRELI-ME <text:s/>20.853.918/0001-90</text:p>
            <text:p>MPO COMERCIO E SERVIÇOS EIRELI - EPP 20.890.921/0001-84</text:p>
            <text:p>ARREMATE COMERCIO E SERVIÇOS LTDA 23.009.157/0001-83</text:p>
            <text:p>BIOLIMP COMERCIAL EIRELI ME 24.077.447/0001-27</text:p>
            <text:p>DETROIT INDUSTRIA E COMERCIO LTDA ME 62.839.618/0001-05</text:p>
            <text:p>TERRÃO COMÉRCIO E REPRESENTAÇÕES LTDA. 64.088.214/0001-44</text:p>
            <text:p>MUCCIO &amp; MUCCIO LTDA EPP 74.545.732/0001-01</text:p>
          </table:table-cell>
          <table:table-cell office:value-type="string" table:style-name="ce30">
            <text:p>Item I: S. S. SCHITINI CARDOSO LIMPEZA - ME</text:p>
            <text:p/>
            <text:p>Item II: S. S. SCHITINI CARDOSO LIMPEZA - ME</text:p>
            <text:p/>
            <text:p>Item III: UNAPEL - COMERCIO DE ARTIGOS DE PAPEL EIRELI ME</text:p>
            <text:p/>
            <text:p>Item IV: Vanessa ribeiro da silva - 22127387813</text:p>
            <text:p/>
            <text:p>Item V: LUX PAPER INDUSTRIAL LTDA EPP</text:p>
            <text:p/>
            <text:p>Item VI: Vanessa ribeiro da silva - 22127387813</text:p>
            <text:p/>
            <text:p>Item VII: MUCCIO &amp; MUCCIO LTDA EPP</text:p>
          </table:table-cell>
          <table:table-cell office:value-type="string" table:style-name="ce59">
            <text:p>Item I: R$ 91.125,00</text:p>
            <text:p/>
            <text:p>Item II: R$ 30.375,00</text:p>
            <text:p/>
            <text:p>Item III: R$ 26.785,00</text:p>
            <text:p/>
            <text:p>Item IV: R$ 117.656,25</text:p>
            <text:p/>
            <text:p>Item V: R$ 58.562,50</text:p>
            <text:p/>
            <text:p>Item VI: R$ 9.437,50</text:p>
            <text:p/>
            <text:p>Item VII: R$ 15.600,00</text:p>
            <text:p/>
          </table:table-cell>
          <table:table-cell office:value-type="string" table:style-name="ce30">
            <text:p>Item I: 14/12/2016</text:p>
            <text:p/>
            <text:p>Item II: 14/12/2016</text:p>
            <text:p/>
            <text:p>Item III: 14/12/2016</text:p>
            <text:p/>
            <text:p>Item IV: 14/12/2016</text:p>
            <text:p/>
            <text:p>Item V: 14/12/2016</text:p>
            <text:p/>
            <text:p>Item VI: 14/12/2016</text:p>
            <text:p/>
            <text:p>Item VII: 14/12/2016</text:p>
            <text:p/>
            <text:p/>
          </table:table-cell>
          <table:table-cell table:number-columns-repeated="16374" table:style-name="ce34"/>
        </table:table-row>
        <table:table-row table:style-name="ro33">
          <table:table-cell office:value-type="string" table:style-name="ce44">
            <text:p>031</text:p>
          </table:table-cell>
          <table:table-cell office:value-type="string" table:style-name="ce31">
            <text:p>9180/2015</text:p>
          </table:table-cell>
          <table:table-cell office:value-type="date" office:date-value="2015-11-03T00:00:00" table:style-name="ce32">
            <text:p>03/11/2015</text:p>
          </table:table-cell>
          <table:table-cell office:value-type="date" office:date-value="2016-09-01T00:00:00" table:style-name="ce32">
            <text:p>01/09/2016</text:p>
          </table:table-cell>
          <table:table-cell office:value-type="date" office:date-value="2016-09-19T00:00:00" table:style-name="ce32">
            <text:p>19/09/2016</text:p>
          </table:table-cell>
          <table:table-cell office:value-type="string" table:style-name="ce31">
            <text:p>Constituição de Sistema de Registro de Preços (SRP) para aquisição de mobiliário</text:p>
          </table:table-cell>
          <table:table-cell office:value-type="string" table:style-name="ce31">
            <text:p>MILENARE COMÉRCIO DE MÓVEIS E DIVISÓRIAS LTDA 01.111.906/000146</text:p>
            <text:p>MARZO VITORINO INDUSTRIA E COMERCIO DE MOVEIS LTDa 02.745.352/000100</text:p>
            <text:p>Fortline Indústria e Comércio de Móveis Ltda 08.368.875/000152</text:p>
            <text:p>OFFICE MAX COMÉRCIO DE MÓVEIS eireli epp 09.258.263/000170</text:p>
            <text:p>MOBILIARE MOVEIS CORPORATIVOS LTDA 10.250.102/000119</text:p>
            <text:p>STILOS COMERCIO De moveis eireli me 13.083.512/000100</text:p>
            <text:p>CENTER MOVEIS E DESIGN LTDA ME 15.676.062/000195</text:p>
            <text:p>Regiflex Fabrica de Móveis de Madeira Eireli Me 21.250.353/000110</text:p>
            <text:p>TECNO2000 INDUSTRIA E COMERCIO LTDA. 21.306.287/000152</text:p>
            <text:p>RIVERA MOVEIS INDUSTRIA E COMERCIO LTDA 44.216.778/000108</text:p>
            <text:p>W3 INDUSTRIA METALURGICA LTDA. <text:s/>81.114.803/000179</text:p>
            <text:p>BORTOLINI INDUSTRIA DE MOVEIS LTDA 90.051.160/000586</text:p>
          </table:table-cell>
          <table:table-cell office:value-type="string" table:style-name="ce31">
            <text:p>Item I: OFFICE MAX COMÉRCIO DE MÓVEIS eireli epp</text:p>
            <text:p/>
            <text:p>Item II: MARZO VITORINO INDUSTRIA E COMERCIO DE MOVEIS LTDa</text:p>
          </table:table-cell>
          <table:table-cell office:value-type="string" table:style-name="ce61">
            <text:p>Item I: R$ 203.100,00</text:p>
            <text:p/>
            <text:p>Item II: R$ 475.000,00</text:p>
          </table:table-cell>
          <table:table-cell office:value-type="string" table:style-name="ce31">
            <text:p>Item I: <text:s/>18/11/2016</text:p>
            <text:p/>
            <text:p>Item II: <text:s/>18/11/2016</text:p>
          </table:table-cell>
          <table:table-cell table:number-columns-repeated="16374" table:style-name="ce34"/>
        </table:table-row>
        <table:table-row table:style-name="ro39">
          <table:table-cell office:value-type="string" table:style-name="ce44">
            <text:p>032</text:p>
          </table:table-cell>
          <table:table-cell office:value-type="string" table:style-name="ce60">
            <text:p>1941/2016</text:p>
          </table:table-cell>
          <table:table-cell office:value-type="date" office:date-value="2016-04-06T00:00:00" table:style-name="ce62">
            <text:p>06/04/2016</text:p>
          </table:table-cell>
          <table:table-cell office:value-type="date" office:date-value="2016-08-20T00:00:00" table:style-name="ce32">
            <text:p>20/08/2016</text:p>
          </table:table-cell>
          <table:table-cell office:value-type="date" office:date-value="2016-09-01T00:00:00" table:style-name="ce63">
            <text:p>01/09/2016</text:p>
          </table:table-cell>
          <table:table-cell office:value-type="string" table:style-name="ce33">
            <text:p>Consituição de Sistema de Registro de Preços (SRP) para aquisição de café</text:p>
          </table:table-cell>
          <table:table-cell office:value-type="string" table:style-name="ce33">
            <text:p>SUPERMERCADO MORADA DO SOL LTDA. <text:s text:c="2"/>03.649.725/0001-01</text:p>
            <text:p>DILAINI ENCARNAÇÃO GALHARDO LOLI ME <text:s/>07.993.274/0001-78</text:p>
            <text:p>MICRON GÊNEROS ALIMENTÍCIOS LTDA. <text:s/>11.517.200/0001-32</text:p>
            <text:p>SÃO JERÔNIMO DISTRIBUIDORA DE ALIMENTOS LTDA. - ME <text:s/>18.702.840/0001-61</text:p>
            <text:p>M.F. COMÉRCIO, GERENCIAMENTO E SERVIÇOS EIRELI-ME <text:s/>20.853.918/0001-90</text:p>
            <text:p>KAPHÉ INDUSTRIA E COMERCIO LTDA. <text:s text:c="2"/>21.298.190/0001-45</text:p>
            <text:p>JAIME DOLENC 10029057884 <text:s/>22.624.055/0001-05</text:p>
            <text:p>GONÇALVES &amp; CALDERARI COMÉRCIO DE ALIMENTOS LTDA. - ME</text:p>
          </table:table-cell>
          <table:table-cell office:value-type="string" table:style-name="ce30">
            <text:p>Item I: M.F. COMERCIO, GERENCIAMENTO E SERVIÇOS EIRELIME</text:p>
            <text:p>Item II: M.F. COMERCIO, GERENCIAMENTO E SERVIÇOS EIRELIME</text:p>
            <text:p>Item III: M.F. COMERCIO, GERENCIAMENTO E SERVIÇOS EIRELIME</text:p>
            <text:p>Item IV: M.F. COMERCIO, GERENCIAMENTO E SERVIÇOS EIRELIME</text:p>
            <text:p>Item V: M.F. COMERCIO, GERENCIAMENTO E SERVIÇOS EIRELIME</text:p>
            <text:p>Item VI: . COMERCIO, GERENCIAMENTO E SERVIÇOS EIRELIME</text:p>
            <text:p>Item VII: M.F. COMERCIO, GERENCIAMENTO E SERVIÇOS EIRELIME</text:p>
            <text:p>Item VIII: M.F. COMERCIO, GERENCIAMENTO E SERVIÇOS EIRELIME</text:p>
            <text:p>Item IX: M.F. COMERCIO, GERENCIAMENTO E SERVIÇOS EIRELIME</text:p>
            <text:p>Item X: M.F. COMERCIO, GERENCIAMENTO E SERVIÇOS EIRELIME</text:p>
            <text:p>Item XI: M.F. COMERCIO, GERENCIAMENTO E SERVIÇOS EIRELIME</text:p>
            <text:p>Item XII: M.F. COMERCIO, GERENCIAMENTO E SERVIÇOS EIRELIME</text:p>
            <text:p>Item XIII: M.F. COMERCIO, GERENCIAMENTO E SERVIÇOS EIRELIME</text:p>
            <text:p>Item XIV: M.F. COMERCIO, GERENCIAMENTO E SERVIÇOS EIRELIME</text:p>
            <text:p>Item XV: M.F. COMERCIO, GERENCIAMENTO E SERVIÇOS EIRELIME</text:p>
            <text:p>Item XVI: M.F. COMERCIO, GERENCIAMENTO E SERVIÇOS EIRELIME</text:p>
            <text:p>Item XVII: M.F. COMERCIO, GERENCIAMENTO E SERVIÇOS EIRELIME</text:p>
            <text:p>Item XVIII: M.F. COMERCIO, GERENCIAMENTO E SERVIÇOS EIRELIME</text:p>
            <text:p>Item XIX: M.F. COMERCIO, GERENCIAMENTO E SERVIÇOS EIRELIME</text:p>
            <text:p>ItemXX: M.F. COMERCIO, GERENCIAMENTO E SERVIÇOS EIRELIME</text:p>
            <text:p>Item XXI: M.F. COMERCIO, GERENCIAMENTO E SERVIÇOS EIRELIME</text:p>
            <text:p>Item XXII: M.F. COMERCIO, GERENCIAMENTO E SERVIÇOS EIRELIME</text:p>
            <text:p>Item XXIII: M.F. COMERCIO, GERENCIAMENTO E SERVIÇOS EIRELIME</text:p>
            <text:p>Item XXIV: M.F. COMERCIO, GERENCIAMENTO E SERVIÇOS EIRELIME</text:p>
            <text:p>Item XV: M.F. COMERCIO, GERENCIAMENTO E SERVIÇOS EIRELIME</text:p>
          </table:table-cell>
          <table:table-cell office:value-type="string" table:style-name="ce59">
            <text:p>Item I: R$ 1.002,24</text:p>
            <text:p>Item II: R$ 5.595,84</text:p>
            <text:p>Item III: R$ 3.507,84</text:p>
            <text:p>Item IV: R$ 3.507,84</text:p>
            <text:p>Item V: R$ 4.092,48</text:p>
            <text:p>Item VI: R$ 5.452,80</text:p>
            <text:p>Item VII: R$ 3.152,40</text:p>
            <text:p>Item VIII: R$ 2.726,40</text:p>
            <text:p>Item IX: R$ 5.197,20</text:p>
            <text:p>Item X: R$ 3.067,20</text:p>
            <text:p>Item XI: R$ 3.072,00</text:p>
            <text:p>Item XII: R$ 3.936,00</text:p>
            <text:p>Item XIII: R$ 6.432,00</text:p>
            <text:p>Item XIV: R$ 3.648,00</text:p>
            <text:p>Item XV: R$ 1.632,00</text:p>
            <text:p>Item XVI: R$ 4.430,40</text:p>
            <text:p>Item XVII: R$ 4.430,40</text:p>
            <text:p>Item XVIII: R$ 3.067,20</text:p>
            <text:p>Item XIX: R$ 1.789,20</text:p>
            <text:p>ItemXX: R$ 6.901,20</text:p>
            <text:p>Item XXI: R$ 1.056,00</text:p>
            <text:p>Item XXII: R$ 2.304,00</text:p>
            <text:p>Item XXIII: R$ 8.160,00</text:p>
            <text:p>Item XXIV: R$ 4.608,00</text:p>
            <text:p>Item XV: R$ 3.936,00</text:p>
            <text:p/>
          </table:table-cell>
          <table:table-cell office:value-type="string" table:style-name="ce30">
            <text:p>23/11/2016</text:p>
          </table:table-cell>
          <table:table-cell table:number-columns-repeated="16374" table:style-name="ce34"/>
        </table:table-row>
        <table:table-row table:style-name="ro34">
          <table:table-cell office:value-type="string" table:style-name="ce44">
            <text:p>033</text:p>
          </table:table-cell>
          <table:table-cell office:value-type="string" table:style-name="ce31">
            <text:p>1259/2016</text:p>
          </table:table-cell>
          <table:table-cell office:value-type="date" office:date-value="2016-02-22T00:00:00" table:style-name="ce32">
            <text:p>22/02/2016</text:p>
          </table:table-cell>
          <table:table-cell office:value-type="date" office:date-value="2016-09-13T00:00:00" table:style-name="ce32">
            <text:p>13/09/2016</text:p>
          </table:table-cell>
          <table:table-cell office:value-type="date" office:date-value="2016-10-04T00:00:00" table:style-name="ce32">
            <text:p>04/10/2016</text:p>
          </table:table-cell>
          <table:table-cell office:value-type="string" table:style-name="ce31">
            <text:p>Constituição de Sistema de Registro de Preços (SRP) para aquisição de dispenser de papel higiênico, papel interfolha e sabonete líquido</text:p>
          </table:table-cell>
          <table:table-cell office:value-type="string" table:style-name="ce31">
            <text:p><text:s/>COMERCIAL LUX CLEAN LTDA 03.576.719/0001-63</text:p>
            <text:p>MATVALE TINTAS E MATERIAIS P/CONSTRUÇõES LTDA-EPP 09.129.745/0001-20</text:p>
            <text:p>R.F. Gory Comercial Ltda-EPP 10.372.062/0001-88</text:p>
            <text:p>SANDPLAST COMERCIO DE PLASTICOS LTDA – EPP 17.586.131/0001-03</text:p>
            <text:p>TIAGO VIDAL DE SOUZA HIDRAULICA ME 19.749.418/0001-24</text:p>
            <text:p><text:s/>BOLONHA MATERIAL PARA CONSTRUÇÃO EIRELI - EPP <text:s/>20.658.478/0001-10</text:p>
            <text:p>M.F. COMERCIO, GERENCIAMENTO E SERVIÇOS EIRELI-ME <text:s/>20.853.918/0001-90<text:s/></text:p>
            <text:p>C. MARCOVECCHIO COMERCIO DE MATERIAIS DE HIGIENE <text:s/>22.217.753/0001-96</text:p>
          </table:table-cell>
          <table:table-cell office:value-type="string" table:style-name="ce31">
            <text:p>Item I: .F. COMERCIO, GERENCIAMENTO E SERVIÇOS EIRELI-ME</text:p>
            <text:p/>
            <text:p>Item II: Fracassado</text:p>
            <text:p/>
            <text:p>Item III: <text:s/>M.F. COMERCIO, GERENCIAMENTO E SERVIÇOS EIRELI-ME</text:p>
          </table:table-cell>
          <table:table-cell office:value-type="string" table:style-name="ce61">
            <text:p>Item I: R$ 2.253,30</text:p>
            <text:p/>
            <text:p>Item II: Fracassado</text:p>
            <text:p/>
            <text:p>Item III: R$ 1.391,20</text:p>
          </table:table-cell>
          <table:table-cell office:value-type="string" table:style-name="ce31">
            <text:p>Item I: 23/11/2016</text:p>
            <text:p/>
            <text:p>Item II: Fracassado</text:p>
            <text:p/>
            <text:p>Item III: 23/11/2016</text:p>
          </table:table-cell>
          <table:table-cell table:number-columns-repeated="16374" table:style-name="ce34"/>
        </table:table-row>
        <table:table-row table:style-name="ro38">
          <table:table-cell office:value-type="string" table:style-name="ce44">
            <text:p>034</text:p>
          </table:table-cell>
          <table:table-cell office:value-type="string" table:style-name="ce39">
            <text:p>1945/2016</text:p>
          </table:table-cell>
          <table:table-cell office:value-type="date" office:date-value="2016-04-06T00:00:00" table:style-name="ce40">
            <text:p>06/04/2016</text:p>
          </table:table-cell>
          <table:table-cell office:value-type="date" office:date-value="2016-08-31T00:00:00" table:style-name="ce40">
            <text:p>31/08/2016</text:p>
          </table:table-cell>
          <table:table-cell office:value-type="date" office:date-value="2016-09-20T00:00:00" table:style-name="ce40">
            <text:p>20/09/2016</text:p>
          </table:table-cell>
          <table:table-cell office:value-type="string" table:style-name="ce39">
            <text:p>Constituição de Sistema de Registro de Preços (SRP) para aquisição de açúcar</text:p>
          </table:table-cell>
          <table:table-cell office:value-type="string" table:style-name="ce31">
            <text:p>SUPERMERCADO MORADA DO SOL LTDA 03.649.725/0001-01</text:p>
            <text:p>M.F. COMERCIO, GERENCIAMENTO E SERVIÇOS EIRELI-ME 20.853.918/0001-90</text:p>
          </table:table-cell>
          <table:table-cell office:value-type="string" table:number-columns-spanned="3" table:number-rows-spanned="1" table:style-name="ce79">
            <text:p>Revogado</text:p>
          </table:table-cell>
          <table:covered-table-cell table:number-columns-repeated="2"/>
          <table:table-cell table:number-columns-repeated="16374" table:style-name="ce34"/>
        </table:table-row>
        <table:table-row table:style-name="ro40">
          <table:table-cell office:value-type="string" table:style-name="ce44">
            <text:p>035</text:p>
          </table:table-cell>
          <table:table-cell office:value-type="string" table:style-name="ce31">
            <text:p>1280/2016</text:p>
          </table:table-cell>
          <table:table-cell office:value-type="date" office:date-value="2016-02-23T00:00:00" table:style-name="ce32">
            <text:p>23/02/2016</text:p>
          </table:table-cell>
          <table:table-cell office:value-type="date" office:date-value="2016-09-07T00:00:00" table:style-name="ce32">
            <text:p>07/09/2016</text:p>
          </table:table-cell>
          <table:table-cell office:value-type="date" office:date-value="2016-09-22T00:00:00" table:style-name="ce32">
            <text:p>22/09/2016</text:p>
          </table:table-cell>
          <table:table-cell office:value-type="string" table:style-name="ce60">
            <text:p>Constituição de Sistema de Registro de Preços (SRP) para aquisição de papel sulfite A4</text:p>
          </table:table-cell>
          <table:table-cell office:value-type="string" table:style-name="ce31">
            <text:p>GOLDEN DISTRIBUIDORA LTDA. 04.196.935/0002-27</text:p>
            <text:p>PORT DISTRIBUIDORA DE INFORMÁTICA E PAPELARIA LTDA. 08.228.010/0001-90</text:p>
            <text:p>R.F. GORY COMERCIAL LTDA. - EPP 10.372.062/0001-88</text:p>
            <text:p>COMVALLE PRODUTOS E ALIMENTOS LTDA. EPP 10.439.346/0001-44</text:p>
            <text:p>13A INFORMATICA E MATERIAL DE ESCRITORIO LTDA <text:s/>13.328.409/0001-83</text:p>
            <text:p>ASA MATERIAIS DE ESCRITORIO - EIRELI <text:s/>24.353.247/0001-50</text:p>
            <text:p>PAPELARIA E BAZAR POLGRYMAS LTDA <text:s text:c="2"/>43.899.665/0001-91</text:p>
            <text:p>PROCOMP PRODUTOS E SERVIÇOS DE INFORMATICA LTDA <text:s/>51.920.700/0001-35</text:p>
            <text:p>MAXITEC SERVIÇOS DE INFORMÁTICA LTDA. EPP <text:s/>58.386.814/0001-96</text:p>
            <text:p>BIGNARDI INDUSTRIA E COMERCIO DE PAPEIS E ARTEFATOS LTDA <text:s/>61.192.522/0004-70</text:p>
          </table:table-cell>
          <table:table-cell office:value-type="string" table:style-name="ce30">
            <text:p>Lote I - MAXITEC SERVIÇOS DE INFORMÁTICA LTDA. EPP</text:p>
            <text:p>Lote II - MAXITEC SERVIÇOS DE INFORMÁTICA LTDA. EPP</text:p>
          </table:table-cell>
          <table:table-cell office:value-type="string" table:style-name="ce35">
            <text:p>Lote I: R$ 240.000,00</text:p>
            <text:p>Lote II: R$ 531.000,00</text:p>
          </table:table-cell>
          <table:table-cell office:value-type="date" office:date-value="2016-10-26T00:00:00" table:style-name="ce32">
            <text:p>26/10/2016</text:p>
          </table:table-cell>
          <table:table-cell table:number-columns-repeated="16374" table:style-name="ce34"/>
        </table:table-row>
        <table:table-row table:style-name="ro41">
          <table:table-cell office:value-type="string" table:style-name="ce44">
            <text:p>036</text:p>
          </table:table-cell>
          <table:table-cell office:value-type="string" table:style-name="ce55">
            <text:p>6700/2016</text:p>
          </table:table-cell>
          <table:table-cell office:value-type="date" office:date-value="2016-07-07T00:00:00" table:style-name="ce45">
            <text:p>07/07/2016</text:p>
          </table:table-cell>
          <table:table-cell office:value-type="date" office:date-value="2016-09-07T00:00:00" table:style-name="ce45">
            <text:p>07/09/2016</text:p>
          </table:table-cell>
          <table:table-cell office:value-type="date" office:date-value="2016-10-03T00:00:00" table:style-name="ce45">
            <text:p>03/10/2016</text:p>
          </table:table-cell>
          <table:table-cell office:value-type="string" table:style-name="ce55">
            <text:p>Constituição de Sistema de Registro de Preços (SRP) para aquisição de mexedor para café</text:p>
          </table:table-cell>
          <table:table-cell office:value-type="string" table:style-name="ce31">
            <text:p>LIX-MAX COMERCIO DE EMBALAGENS LTDA - ME 03.411.421/0001-01</text:p>
            <text:p>SUPERMERCADO MORADA DO SOL LTDA 03.649.725/0001-01</text:p>
            <text:p><text:s/>M.F. COMERCIO, GERENCIAMENTO E SERVIÇOS EIRELI-ME 20.853.918/0001-90</text:p>
            <text:p>ART &amp; PÉ BRINDES LTDA - EPP 22.247.619/0001-38</text:p>
            <text:p>S&amp;L Comércio de Produtos Descartáveis Ltda Epp 23.529.328/0001-03</text:p>
            <text:p>LSK NEW COMERCIO E SERVIÇOS DE INFORMATICA E PAPEL <text:s/>25.062.214/0001-13</text:p>
            <text:p>COMERCIAL HOHER LTDA - EPP 65.022.691/0001-70</text:p>
          </table:table-cell>
          <table:table-cell office:value-type="string" table:style-name="ce31">
            <text:p>LSK NEW COMERCIO E SERVIÇOS DE INFORMATICA E PAPEL</text:p>
          </table:table-cell>
          <table:table-cell office:value-type="currency" office:value="14492.52" table:style-name="ce64">
            <text:p>R$ 14.492,52</text:p>
          </table:table-cell>
          <table:table-cell office:value-type="date" office:date-value="2016-11-08T00:00:00" table:style-name="ce45">
            <text:p>08/11/2016</text:p>
          </table:table-cell>
          <table:table-cell table:number-columns-repeated="16374" table:style-name="ce34"/>
        </table:table-row>
        <table:table-row table:style-name="ro42">
          <table:table-cell office:value-type="string" table:style-name="ce44">
            <text:p>037</text:p>
          </table:table-cell>
          <table:table-cell office:value-type="string" table:style-name="ce31">
            <text:p>2310/2016</text:p>
          </table:table-cell>
          <table:table-cell office:value-type="date" office:date-value="2016-04-19T00:00:00" table:style-name="ce32">
            <text:p>19/04/2016</text:p>
          </table:table-cell>
          <table:table-cell office:value-type="string" table:style-name="ce32">
            <text:p>10/09/;2016</text:p>
          </table:table-cell>
          <table:table-cell office:value-type="date" office:date-value="2016-09-29T00:00:00" table:style-name="ce32">
            <text:p>29/09/2016</text:p>
          </table:table-cell>
          <table:table-cell office:value-type="string" table:style-name="ce31">
            <text:p>Aquisição de fitas de gravação padrão LTO5</text:p>
          </table:table-cell>
          <table:table-cell office:value-type="string" table:style-name="ce31">
            <text:p>MARYPAM COMERCIAL EIRELI EPP 02.877.958/0001-90</text:p>
            <text:p>COPY PRINT INFORMATICA LTDA EPP 08.894.886/0001-76</text:p>
            <text:p>TNS COMERCIAL EIRELI EPP 10.320.951/0001-00</text:p>
            <text:p>Total Distribuidora e Atacadista Ltda. EPP 10.986.234/0001-03</text:p>
            <text:p>MICROTIME SUPRIMENTOS PARA IMPRESSÃO LTDA. EPP 11.277.687/0001-23</text:p>
            <text:p>A. de F.F. Scopim Informática ME 11.803.711/0001-10</text:p>
            <text:p>SLIM SUPRIMENTOS LTDA EPP 11.901.975/0001-07</text:p>
            <text:p>PISONTEC LICENCIAMENTO DE SOFTWARE EIRELI EPP 12.007.998/0001-35</text:p>
            <text:p>INTELIX TECNOLOGIA LTDA ME 14.790.131/0001-24</text:p>
            <text:p>ALAMO COMERCIO, SERVIÇOS ASSESSORIA E CONSULTORIA 22.329.319/0001-06</text:p>
            <text:p>RADAR COMPUTER DISTRIBUIDORA EIRELI EPP 24.525.493/0001-41</text:p>
            <text:p>ALPHA ELETRONICOS DO BRASIL LTDA. EPP 60.525.714/0001-45</text:p>
            <text:p>TOTAL SUPRI COMERCIO DE PRODUTOS PARA INFORMATICA LTDA ME 64.630.247/0001-74</text:p>
          </table:table-cell>
          <table:table-cell office:value-type="string" table:style-name="ce31">
            <text:p>Item I: RADAR COMPUTER DISTRIBUIDORA EIRELI EPP</text:p>
            <text:p/>
            <text:p>Item II: RADAR COMPUTER DISTRIBUIDORA EIRELI EPP</text:p>
          </table:table-cell>
          <table:table-cell office:value-type="currency" office:value="19800" table:style-name="ce64">
            <text:p>R$ 19.800,00</text:p>
          </table:table-cell>
          <table:table-cell office:value-type="string" table:style-name="ce31">
            <text:p>NE</text:p>
          </table:table-cell>
          <table:table-cell table:number-columns-repeated="16374" table:style-name="ce34"/>
        </table:table-row>
        <table:table-row table:style-name="ro36">
          <table:table-cell office:value-type="string" table:style-name="ce44">
            <text:p>038</text:p>
          </table:table-cell>
          <table:table-cell office:value-type="string" table:style-name="ce31">
            <text:p>2980/2016</text:p>
          </table:table-cell>
          <table:table-cell office:value-type="date" office:date-value="2016-05-03T00:00:00" table:style-name="ce32">
            <text:p>03/05/2016</text:p>
          </table:table-cell>
          <table:table-cell office:value-type="date" office:date-value="2016-09-14T00:00:00" table:style-name="ce32">
            <text:p>14/09/2016</text:p>
          </table:table-cell>
          <table:table-cell office:value-type="date" office:date-value="2016-09-27T00:00:00" table:style-name="ce65">
            <text:p>27/09/2016</text:p>
          </table:table-cell>
          <table:table-cell office:value-type="string" table:style-name="ce33">
            <text:p>Constituição de Sistema de Registro de Preços (SRP) para serviços de intérprete de livras</text:p>
          </table:table-cell>
          <table:table-cell office:value-type="string" table:style-name="ce31">
            <text:p>MAIS SERVICE SOLUTIONS EDITORA E COMÉRCIO DE LIVROS LTDA ME 03.354.003/000111</text:p>
            <text:p>DKS PROMOÇÕES E EVENTOS LTDA EPP 06.698.560/000148</text:p>
            <text:p>EDUCALIBRAS TREINAMENTO E DESENVOLVIMENTO DO IDIOMA DE LIBRAS LTDA EPP 09.475.334/000196</text:p>
            <text:p>GRP SOLUTIONS INFORMÁTICA LTDAME 11.425.781/000182</text:p>
            <text:p>MAIS MOVIMENTO DE ACESSIBILIDADE E INCLUSAO SOCIAL S.S. LTDA EPP 11.566.026/000118</text:p>
          </table:table-cell>
          <table:table-cell office:value-type="string" table:style-name="ce31">
            <text:p>EDUCALIBRAS TREINAMENTO E DESENVOLVIMENTO DO IDIOMA DE LIBRAS</text:p>
            <text:p>LTDA EPP</text:p>
          </table:table-cell>
          <table:table-cell office:value-type="float" office:value="80285" table:style-name="ce35">
            <text:p>80.285,00</text:p>
          </table:table-cell>
          <table:table-cell office:value-type="date" office:date-value="2016-10-20T00:00:00" table:style-name="ce66">
            <text:p>20/10/2016</text:p>
          </table:table-cell>
          <table:table-cell table:number-columns-repeated="16374" table:style-name="ce34"/>
        </table:table-row>
        <table:table-row table:style-name="ro34">
          <table:table-cell office:value-type="string" table:style-name="ce44">
            <text:p>039</text:p>
          </table:table-cell>
          <table:table-cell office:value-type="string" table:style-name="ce33">
            <text:p>4782/2016</text:p>
          </table:table-cell>
          <table:table-cell office:value-type="date" office:date-value="2016-05-25T00:00:00" table:style-name="ce58">
            <text:p>25/05/2016</text:p>
          </table:table-cell>
          <table:table-cell office:value-type="date" office:date-value="2016-09-15T00:00:00" table:style-name="ce32">
            <text:p>15/09/2016</text:p>
          </table:table-cell>
          <table:table-cell office:value-type="date" office:date-value="2016-09-30T00:00:00" table:style-name="ce32">
            <text:p>30/09/2016</text:p>
          </table:table-cell>
          <table:table-cell office:value-type="string" table:style-name="ce33">
            <text:p>Constituição de Sistema de Registro de Preços (SRP) para aquisição de recipientes para lixo</text:p>
          </table:table-cell>
          <table:table-cell office:value-type="string" table:style-name="ce31">
            <text:p>BRUMAX SISTEMA DE HIGIENE E LIMPEZA LTDAEPP 04.614.422/000299<text:s/></text:p>
            <text:p>Mass Clean Com. de Mercadorias p/ Higienização EIRELI EPP 07.646.179/000106</text:p>
            <text:p>ALTASMIDIAS COMERCIAL EIRELI EPP <text:s/>09.313.600/000184</text:p>
            <text:p>América Serve Limpeza e Serviços EIRELI EPP 09.424.115/000188</text:p>
            <text:p>Isabelle de Castro Lemos EPP 16.502.748/000122</text:p>
            <text:p>ATHIKA COMÉRCIO DE MOVEIS EIRELI 19.356.908/000160</text:p>
            <text:p>M.F. COMERCIO, GERENCIAMENTO E SERVIÇOS EIRELIME 20.853.918/000190</text:p>
            <text:p>ART &amp; PÉ BRINDES LTDA EPP. 22.247.619/000138</text:p>
          </table:table-cell>
          <table:table-cell office:value-type="string" table:style-name="ce31">
            <text:p>Item I: M.F. COMERCIO, GERENCIAMENTO E SERVIÇOS EIRELIME</text:p>
            <text:p/>
            <text:p>Item II: M.F. COMERCIO, GERENCIAMENTO E SERVIÇOS EIRELIME</text:p>
          </table:table-cell>
          <table:table-cell office:value-type="string" table:style-name="ce61">
            <text:p>Item I: R$ 2.025,00</text:p>
            <text:p/>
            <text:p>Item II: R$ 14.835,00</text:p>
          </table:table-cell>
          <table:table-cell office:value-type="date" office:date-value="2016-12-22T00:00:00" table:style-name="ce32">
            <text:p>22/12/2016</text:p>
          </table:table-cell>
          <table:table-cell table:number-columns-repeated="16374" table:style-name="ce34"/>
        </table:table-row>
        <table:table-row table:style-name="ro24">
          <table:table-cell office:value-type="string" table:style-name="ce44">
            <text:p>040</text:p>
          </table:table-cell>
          <table:table-cell office:value-type="string" table:style-name="ce33">
            <text:p>2307/2016</text:p>
          </table:table-cell>
          <table:table-cell office:value-type="date" office:date-value="2016-04-19T00:00:00" table:style-name="ce58">
            <text:p>19/04/2016</text:p>
          </table:table-cell>
          <table:table-cell office:value-type="date" office:date-value="2016-09-15T00:00:00" table:style-name="ce32">
            <text:p>15/09/2016</text:p>
          </table:table-cell>
          <table:table-cell office:value-type="date" office:date-value="2016-10-07T00:00:00" table:style-name="ce32">
            <text:p>07/10/2016</text:p>
          </table:table-cell>
          <table:table-cell office:value-type="string" table:style-name="ce33">
            <text:p>Aquisição de fita para máquina arqueadora</text:p>
          </table:table-cell>
          <table:table-cell office:value-type="string" table:style-name="ce31">
            <text:p>S.A.SILVA SLN IMPORT EPP 05.963.337/000118</text:p>
            <text:p>M.F. COMERCIO, GERENCIAMENTO E SERVIÇOS EIRELIME 20.853.918/000190</text:p>
          </table:table-cell>
          <table:table-cell office:value-type="string" table:style-name="ce31">
            <text:p>M.F. COMERCIO, GERENCIAMENTO E SERVIÇOS EIRELIME</text:p>
          </table:table-cell>
          <table:table-cell office:value-type="currency" office:value="3564" table:style-name="ce64">
            <text:p>R$ 3.564,00</text:p>
          </table:table-cell>
          <table:table-cell office:value-type="string" table:style-name="ce32">
            <text:p>NE</text:p>
          </table:table-cell>
          <table:table-cell table:number-columns-repeated="16374" table:style-name="ce34"/>
        </table:table-row>
        <table:table-row table:style-name="ro43">
          <table:table-cell office:value-type="string" table:number-columns-spanned="1" table:number-rows-spanned="3" table:style-name="ce88">
            <text:p>041</text:p>
          </table:table-cell>
          <table:table-cell office:value-type="string" table:number-columns-spanned="1" table:number-rows-spanned="3" table:style-name="ce89">
            <text:p>3939/2016</text:p>
          </table:table-cell>
          <table:table-cell office:value-type="float" office:value="42503" table:number-columns-spanned="1" table:number-rows-spanned="3" table:style-name="ce89">
            <text:p>42503</text:p>
          </table:table-cell>
          <table:table-cell office:value-type="float" office:value="42628" table:number-columns-spanned="1" table:number-rows-spanned="3" table:style-name="ce89">
            <text:p>42628</text:p>
          </table:table-cell>
          <table:table-cell office:value-type="float" office:value="42646" table:number-columns-spanned="1" table:number-rows-spanned="3" table:style-name="ce83">
            <text:p>42646</text:p>
          </table:table-cell>
          <table:table-cell office:value-type="string" table:number-columns-spanned="1" table:number-rows-spanned="3" table:style-name="ce80">
            <text:p>Contratação de serviços terceirizados de limpeza, asseio e conservação predial</text:p>
          </table:table-cell>
          <table:table-cell office:value-type="string" table:number-columns-spanned="1" table:number-rows-spanned="3" table:style-name="ce80">
            <text:p>AMBIENTAL SISTEMAS DE LIMPEZA E CONSERVAÇÃO EIRELI ME 00.550.733/0001-08</text:p>
            <text:p>LINE SERV SERVIÇOS, LIMPEZA E CONSERVAÇÃO LTDA 00.857.964/0001-50</text:p>
            <text:p>Alfer Prestadora de Serviços Ltda-EPP 01.456.620/0001-00</text:p>
            <text:p>BARUS SERVIÇOS TERCEIRIZADOS - EIRELI - ME 02.074.374/0001-87</text:p>
            <text:p>Samhi Saneamento Mão de Obra e Higienização Ltda 03.206.234/0001-88</text:p>
            <text:p>RCA - Serviços de Limpeza Ambiental Ltda-EPP. 03.848.916/0001-94</text:p>
            <text:p>Nowa Construtora &amp; Serviços EIRELI - EPP. 03.927.256/0001-37</text:p>
            <text:p>STRATEGIC SECURITY CONSULTORIA E SERVIÇOS LTDA 04.335.887/0001-20</text:p>
            <text:p>LUMIG - LIMPEZA E SERVICOS GERAIS EIRELLI 04.831.233/0001-97</text:p>
            <text:p>Lopes Soluções em Serviços EMPRESARIAIS EIRELI-EPP 05.389.315/0001-96</text:p>
            <text:p>ARCOLIMP SERVIÇOS GERAIS LTDA 05.576.482/0001-46</text:p>
            <text:p>WF SERVICOS TERCEIRIZADOS LTDA 05.869.639/0001-21</text:p>
            <text:p>Bravo Metals Assessoria e Prestação de Serviços EIRELI EPP 06.979.858/0001-26</text:p>
            <text:p>UNISERVICE SERVIÇOS TERCEIRIZADOS LTDA - EPP 07.244.186/0001-73</text:p>
            <text:p>SIMAC MANUTENÇÃO E SERVIÇOS LTDA-ME 09.132.935/0001-04</text:p>
            <text:p>Maxtecnica SERVIÇOS INTEGRALIZADOS EIRELLI me 09.289.112/0001-89</text:p>
            <text:p>MCS SERVIÇOS EM GERAL LTDA-ME 09.419.108/0001-98</text:p>
            <text:p>Vagner Borges Dias me 09.635.153/0001-80</text:p>
            <text:p>AT &amp; SANTOS CONSULTORIA E SERVIÇOS - EIRELI 10.394.719/0001-08</text:p>
            <text:p>RJ COMÉRCIO &amp; PRESTAÇÃO DE SERVIÇOS GERAIS LTDA 10.604.862/0001-87</text:p>
            <text:p>A.C SERVICOS ADMINISTRATIVOS LTDA - ME 10.771.966/0001-86</text:p>
            <text:p>ZAMPTEC SERVIÇOS LTDA ME 10.791.847/0001-95</text:p>
            <text:p>rm- sOLUÇÕES EM SERVIÇOS ltdA-me 10.956.877/0001-04</text:p>
            <text:p>BPS PROFIT TERCEIRIZAÇÃO LTDA 11.685.612/0001-81</text:p>
            <text:p>PLANSERV LIMPEZA E CONSERVAÇÃO LTDA - EPP 11.873.000/0001-12</text:p>
            <text:p>NOVA ALIANÇA EMPRESA LIMPADORA LTDA EPP 12.935.143/0001-74</text:p>
            <text:p>qualific terceirização eireli epp 13.036.435/0001-38</text:p>
            <text:p>A. L. P. SANTOS SERVIÇOS - EPP 13.453.464/0001-03</text:p>
            <text:p>LIFE GUARDS BRASIL-EIRELI 14.033.985/0001-66</text:p>
            <text:p>RAJ BRASIL EIRELI - EPP 14.307.711/0001-18</text:p>
            <text:p>GV MÃO DE OBRA ESPECIALIZADA LTDA. 14.323.447/0001-06</text:p>
            <text:p>ULRIK CLEAN eireli 14.399.944/0001-98</text:p>
            <text:p>eficacia limpeza e conservação ltda 14.508.207/0001-86</text:p>
            <text:p>DISERVICE TECNOLOGIA ESPECIALIZADA EIRELI- EPP 15.196.218/0001-30</text:p>
            <text:p>BRASTERC SERVIÇOS TERCEIRIZADOS DE MÃO DE OBRA LTDA - ME 15.596.868/0001-73</text:p>
            <text:p>Skala Solução em Serviços - Eireli ME 16.575.939/0001-14</text:p>
            <text:p>RC COMPANY SERVIÇOS TERCEIRIZADOS LTDA - ME 16.677.330/0001-56</text:p>
            <text:p>PROTEÇÃO TIGER SERV GERAIS LTDA-EPP 16.907.648/0001-86</text:p>
            <text:p>FACTH SERVIÇOS TÉCNICOS E CONSERVAÇÃO LTDA 17.073.550/0001-33</text:p>
            <text:p>ALClIN - Prestadora de Serviços EIRELI - EPP 17.438.751/0001-97</text:p>
            <text:p>D E SANTOS DE CASTRO ME 18.735.930/0001-59</text:p>
            <text:p>Rei da Limpeza e terceirizacao de serviços eireli - ME 19.147.620/0001-86</text:p>
            <text:p>Clean4 ServiCos Gerais e Administrativos LTDA - me 19.428.087/0001-20</text:p>
            <text:p>LLX Serviços de Limpeza, Asseio e Conservação Ltda-ME 20.229.586/0001-78</text:p>
            <text:p>ESPECIALY TERCEIRIZAÇÃO LTDA - EPP 20.522.050/0001-46</text:p>
            <text:p>Rgv Serviços Terceirizados - Eireli -me 20.720.641/0001-28</text:p>
            <text:p>Viena Serviços Terceirizados Eireli - ME 20.811.381/0001-04</text:p>
            <text:p>MAC CLEAN SERVIÇOS EMPRESARIAIS LTDA-EPP 21.314.610/0001-30</text:p>
            <text:p>PLS APOIO ADMINISTRATIVO EIRELI ME 21.567.353/0001-48</text:p>
            <text:p>MR7 IMPACTO SERVIÇOS PESSOAIS EIRELI 21.777.810/0001-29</text:p>
            <text:p>MR SERVICE EIRELI - ME 22.087.026/0001-51</text:p>
            <text:p>VS2 SANEAMENTO E SERVIÇOS ltda - ME 22.439.760/0001-32</text:p>
            <text:p>JJ Serviços de Informatica E LIMPEZA Ltda-Me 22.490.988/0001-57</text:p>
            <text:p>sof conservacao ltda me 22.962.929/0001-34</text:p>
            <text:p>LIMPYDI LIMPEZA E CONSERVAÇÃO LTDA 23.011.579/0001-93</text:p>
            <text:p>RESGAT SERVIÇOS PROFISSIONAIS EIRELI-EPP 24.446.178/0001-29</text:p>
            <text:p>UNICA - LIMPEZA E SERVIÇOS LTDA 46.235.461/0001-44</text:p>
            <text:p>PROVAC TERCEIRIZAÇÃO DE MÃO DE OBRA LTDA 50.400.407/0001-84</text:p>
            <text:p>ESPERANÇA SERVIÇOS EIRELI - EPP 51.265.841/0001-61</text:p>
            <text:p>JOTABÊ SERVIÇOS TÉCNICOS ESPECIALIZADOS LTDA 57.695.058/0001-14</text:p>
            <text:p>COMATIC COMÉRCIO E SERVIÇOS LTDA 59.231.555/0001-97</text:p>
            <text:p>Multiservice Nacional de Serviços eireli. 60.989.654/0001-11</text:p>
            <text:p/>
          </table:table-cell>
          <table:table-cell office:value-type="string" table:number-columns-spanned="1" table:number-rows-spanned="3" table:style-name="ce80">
            <text:p>Item I: <text:s/>V MÃO DE OBRA ESPECIALIZADA LTDA.</text:p>
            <text:p/>
            <text:p>Item II: <text:s/>SIMAC MANUTENÇÃO E SERVIÇOS LTDA-ME</text:p>
          </table:table-cell>
          <table:table-cell office:value-type="string" table:number-columns-spanned="1" table:number-rows-spanned="3" table:style-name="ce80">
            <text:p>Item I: <text:s/>R$ 444.998,86</text:p>
            <text:p/>
            <text:p>Item II: <text:s/>R$ 1.367.187,60</text:p>
          </table:table-cell>
          <table:table-cell office:value-type="string" table:number-columns-spanned="1" table:number-rows-spanned="3" table:style-name="ce80">
            <text:p>Item I: <text:s/>23/01/2017</text:p>
            <text:p/>
            <text:p>Item II: <text:s/>10/11/2016</text:p>
          </table:table-cell>
          <table:table-cell table:number-columns-repeated="16374" table:style-name="ce34"/>
        </table:table-row>
        <table:table-row table:number-rows-repeated="2"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4"/>
        </table:table-row>
        <table:table-row table:style-name="ro39">
          <table:table-cell office:value-type="string" table:style-name="ce44">
            <text:p>042</text:p>
          </table:table-cell>
          <table:table-cell office:value-type="string" table:style-name="ce31">
            <text:p>1943/2016</text:p>
          </table:table-cell>
          <table:table-cell office:value-type="date" office:date-value="2016-07-28T00:00:00" table:style-name="ce32">
            <text:p>28/07/2016</text:p>
          </table:table-cell>
          <table:table-cell office:value-type="date" office:date-value="2016-09-16T00:00:00" table:style-name="ce32">
            <text:p>16/09/2016</text:p>
          </table:table-cell>
          <table:table-cell office:value-type="date" office:date-value="2016-10-10T00:00:00" table:style-name="ce32">
            <text:p>10/10/2016</text:p>
          </table:table-cell>
          <table:table-cell office:value-type="string" table:style-name="ce33">
            <text:p>Constituição de Sistema de Registro de Peços para aquisição de adoçante</text:p>
          </table:table-cell>
          <table:table-cell office:value-type="string" table:style-name="ce31">
            <text:p>SUPERMERCADO MORADA DO SOL LTDA 03.649.725/000101</text:p>
            <text:p>M.F. COMERCIO, GERENCIAMENTO E SERVIÇOS EIRELIME 20.853.918/000190</text:p>
          </table:table-cell>
          <table:table-cell office:value-type="string" table:style-name="ce31">
            <text:p>Item I: M.F. COMERCIO, GERENCIAMENTO E SERVIÇOS EIRELIME</text:p>
            <text:p>Item II: M.F. COMERCIO, GERENCIAMENTO E SERVIÇOS EIRELIME</text:p>
            <text:p>Item III: M.F. COMERCIO, GERENCIAMENTO E SERVIÇOS EIRELIME</text:p>
            <text:p>Item IV: M.F. COMERCIO, GERENCIAMENTO E SERVIÇOS EIRELIME</text:p>
            <text:p>Item V: M.F. COMERCIO, GERENCIAMENTO E SERVIÇOS EIRELIME</text:p>
            <text:p>Item VI: M.F. COMERCIO, GERENCIAMENTO E SERVIÇOS EIRELIME</text:p>
            <text:p>Item VII: M.F. COMERCIO, GERENCIAMENTO E SERVIÇOS EIRELIME</text:p>
            <text:p>Item VIII: M.F. COMERCIO, GERENCIAMENTO E SERVIÇOS EIRELIME</text:p>
            <text:p>Item IX: M.F. COMERCIO, GERENCIAMENTO E SERVIÇOS EIRELIME</text:p>
            <text:p>Item X: M.F. COMERCIO, GERENCIAMENTO E SERVIÇOS EIRELIME</text:p>
            <text:p>Item XI: M.F. COMERCIO, GERENCIAMENTO E SERVIÇOS EIRELIME</text:p>
            <text:p>Item XII: M.F. COMERCIO, GERENCIAMENTO E SERVIÇOS EIRELIME</text:p>
            <text:p>Item XIII: M.F. COMERCIO, GERENCIAMENTO E SERVIÇOS EIRELIME</text:p>
            <text:p>Item XIV: M.F. COMERCIO, GERENCIAMENTO E SERVIÇOS EIRELIME</text:p>
            <text:p>Item XV: M.F. COMERCIO, GERENCIAMENTO E SERVIÇOS EIRELIME</text:p>
            <text:p>Item XVI: M.F. COMERCIO, GERENCIAMENTO E SERVIÇOS EIRELIME</text:p>
            <text:p>Item XVII: M.F. COMERCIO, GERENCIAMENTO E SERVIÇOS EIRELIME</text:p>
            <text:p>Item XVIII: M.F. COMERCIO, GERENCIAMENTO E SERVIÇOS EIRELIME</text:p>
            <text:p>Item XIX: M.F. COMERCIO, GERENCIAMENTO E SERVIÇOS EIRELIME</text:p>
            <text:p>Item XX: M.F. COMERCIO, GERENCIAMENTO E SERVIÇOS EIRELIME</text:p>
            <text:p>Item XXI: M.F. COMERCIO, GERENCIAMENTO E SERVIÇOS EIRELIME</text:p>
            <text:p>Item XXII: M.F. COMERCIO, GERENCIAMENTO E SERVIÇOS EIRELIME</text:p>
            <text:p>Item XXIII: M.F. COMERCIO, GERENCIAMENTO E SERVIÇOS EIRELIME</text:p>
            <text:p>Item XXIV: M.F. COMERCIO, GERENCIAMENTO E SERVIÇOS EIRELIME</text:p>
            <text:p>Item XXV: M.F. COMERCIO, GERENCIAMENTO E SERVIÇOS EIRELIME</text:p>
          </table:table-cell>
          <table:table-cell office:value-type="string" table:style-name="ce61">
            <text:p>Item I: R$ 151,20</text:p>
            <text:p>Item II: R$ 604,80</text:p>
            <text:p>Item III: R$ 378,00</text:p>
            <text:p>Item IV: R$ 453,60</text:p>
            <text:p>Item V: R$ 680,40</text:p>
            <text:p>Item VI: R$ 529,20</text:p>
            <text:p>Item VII: R$ 226,80</text:p>
            <text:p>Item VIII: R$ 453,60</text:p>
            <text:p>Item IX: R$ 529,20</text:p>
            <text:p>Item X: R$ 302,40</text:p>
            <text:p>Item XI: R$ 302,40</text:p>
            <text:p>Item XII: R$ 453,60</text:p>
            <text:p>Item XIII: R$ 680,40</text:p>
            <text:p>Item XIV: R$ 529,20</text:p>
            <text:p>Item XV: R$ 151,20</text:p>
            <text:p>Item XVI: R$ 680,40</text:p>
            <text:p>Item XVII: R$ 529,20</text:p>
            <text:p>Item XVIII: R$ 378,00</text:p>
            <text:p>Item XIX: R$ 151,20</text:p>
            <text:p>Item XX: R$ 1.890,00</text:p>
            <text:p>Item XXI: R$ 226,80</text:p>
            <text:p>Item XXII: R$ 302,40</text:p>
            <text:p>Item XXIII: R$ 907,20</text:p>
            <text:p>Item XXIV: R$ 604,80</text:p>
            <text:p>Item XXV: R$ 378,00</text:p>
            <text:p/>
          </table:table-cell>
          <table:table-cell office:value-type="date" office:date-value="2016-11-24T00:00:00" table:style-name="ce32">
            <text:p>24/11/2016</text:p>
          </table:table-cell>
          <table:table-cell table:number-columns-repeated="16374" table:style-name="ce34"/>
        </table:table-row>
        <table:table-row table:style-name="ro25">
          <table:table-cell office:value-type="string" table:style-name="ce30">
            <text:p>043</text:p>
          </table:table-cell>
          <table:table-cell office:value-type="string" table:style-name="ce31">
            <text:p>5012/2016</text:p>
          </table:table-cell>
          <table:table-cell office:value-type="date" office:date-value="2016-06-01T00:00:00" table:style-name="ce32">
            <text:p>01/06/2016</text:p>
          </table:table-cell>
          <table:table-cell office:value-type="date" office:date-value="2016-09-17T00:00:00" table:style-name="ce32">
            <text:p>17/09/2016</text:p>
          </table:table-cell>
          <table:table-cell office:value-type="date" office:date-value="2016-09-30T00:00:00" table:style-name="ce32">
            <text:p>30/09/2016</text:p>
          </table:table-cell>
          <table:table-cell office:value-type="string" table:style-name="ce31">
            <text:p>Constituição de Sistema de Registro de Preços (SRP) para serviços de agenciamento de viagens com fornecimento de passagens aéreas regionais, nacionais e internacionais</text:p>
          </table:table-cell>
          <table:table-cell office:value-type="string" table:style-name="ce31">
            <text:p>MARFLY VIAGENS E TURISMO LTDA. me 00.920.881/0001-69</text:p>
            <text:p>Trópicos Agência de Viagens e Turismo Ltda ME 01.723.641/0001-37</text:p>
            <text:p>IDEIAS TURISMO LTDA 02.676.310/0001-56</text:p>
            <text:p>Condor Turismo eireli EPP. 02.964.393/0001-89</text:p>
            <text:p>PORTAL TURISMO E SERVIÇOS LTDA epp 04.595.044/0001-62</text:p>
            <text:p>GLOBAL VIAGENS E TURISMO EIRELI - ME 04.871.689/0001-80</text:p>
            <text:p>WEBTRIP AGENCIA DE VIAGENS E TURISMO LTDA. ME. 07.340.993/0001-90</text:p>
            <text:p>DF TURISMO E REPRESENTACOES LTDA - ME 07.832.586/0001-08</text:p>
            <text:p>MERU Viagens EIRELI - ME 09.215.207/0001-58</text:p>
            <text:p>ITATIBA AGÊNCIA DE TURISMO LTDA - EPP 13.109.299/0001-69</text:p>
            <text:p>UATUMA EMPREENDIMENTOS TURISTICOS LTDA EPP 14.181.341/0001-15</text:p>
            <text:p>SX TECNOLOGIA E SERVIÇOS CORPORATIVOS EIRELI 14.278.276/0001-40</text:p>
            <text:p>WTL TURISMO E LOCACAO LTDA EPP 15.328.829/0001-95</text:p>
            <text:p>TITA EVENTOS EIRELI - EPP 17.467.753/0001-04</text:p>
            <text:p>HARDY VIAGENS E TURISMO LTDA EPP 57.169.815/0001-16</text:p>
            <text:p>Tristar Viagens e Turismo Ltda - EPP 57.830.788/0001-80</text:p>
            <text:p>Palmer Turismo Ltda EPP 68.142.025/0001-63</text:p>
            <text:p>SelfeCORP ViaGENS CORPORATIVAS Ltda. 74.357.443/0001-70</text:p>
          </table:table-cell>
          <table:table-cell office:value-type="string" table:style-name="ce31">
            <text:p>Item I: MARFLY VIAGENS E TURISMO LTDA. me</text:p>
            <text:p>Item II: IDEIAS TURISMO LTDA</text:p>
            <text:p>Item III: MARFLY VIAGENS E TURISMO LTDA. me</text:p>
            <text:p/>
          </table:table-cell>
          <table:table-cell office:value-type="string" table:style-name="ce61">
            <text:p>Item I: R$ 4,49</text:p>
            <text:p>Item II: R$ 12,30</text:p>
            <text:p>Item III: R$ 0,95</text:p>
            <text:p/>
          </table:table-cell>
          <table:table-cell office:value-type="date" office:date-value="2016-10-21T00:00:00" table:style-name="ce32">
            <text:p>21/10/2016</text:p>
          </table:table-cell>
          <table:table-cell table:number-columns-repeated="16374" table:style-name="ce34"/>
        </table:table-row>
        <table:table-row table:style-name="ro39">
          <table:table-cell office:value-type="string" table:style-name="ce30">
            <text:p>044</text:p>
          </table:table-cell>
          <table:table-cell office:value-type="string" table:style-name="ce31">
            <text:p>7505/2015</text:p>
          </table:table-cell>
          <table:table-cell office:value-type="date" office:date-value="2015-08-21T00:00:00" table:style-name="ce32">
            <text:p>21/08/2015</text:p>
          </table:table-cell>
          <table:table-cell office:value-type="date" office:date-value="2016-10-04T00:00:00" table:style-name="ce32">
            <text:p>04/10/2016</text:p>
          </table:table-cell>
          <table:table-cell office:value-type="date" office:date-value="2016-10-18T00:00:00" table:style-name="ce32">
            <text:p>18/10/2016</text:p>
          </table:table-cell>
          <table:table-cell office:value-type="string" table:style-name="ce31">
            <text:p>ARP para aquisição de galões de água</text:p>
          </table:table-cell>
          <table:table-cell office:value-type="string" table:style-name="ce31">
            <text:p>Agua Mania Distribuidora de Agua Mineral Ltda 02.749.675/000163</text:p>
            <text:p>D.C.Distribuidora e Comercio de Produtos Eireli ME 04.910.736/000158</text:p>
            <text:p>rei d´agual ltda me 05.963.572/000190</text:p>
            <text:p>NB INFINITY SERVICOS ADMINISTRATIVOS LTDA ME 13.027.343/000191</text:p>
            <text:p>A.T. DELALLO DISTRIBUIDORA EPP 15.434.385/000172</text:p>
            <text:p>Prado Distribuidora LtdaME 18.845.097/000107</text:p>
            <text:p>paulo rodrigo tenucci me 19.959.746/000155</text:p>
            <text:p>IMPERATRIZ ALIMENTOS E BEBIDAS eireli 21.004.524/000120</text:p>
            <text:p>DISTRIBUIDORA DE AGUA ZONA SUL LTDA ME 24.506.931/000124</text:p>
            <text:p>Distribuidora Formosa Ltda. ME 53.461.380/000128</text:p>
            <text:p>FONTE SONJA EMPRESA DE MINERACAO LTDA 57.147.399/000155</text:p>
          </table:table-cell>
          <table:table-cell office:value-type="string" table:style-name="ce39">
            <text:p>Item I: Agua Mania Distribuidora de Agua Mineral Ltda</text:p>
            <text:p>Item II: Agua Mania Distribuidora de Agua Mineral Ltda</text:p>
            <text:p>Item III: Deserto</text:p>
            <text:p>Item IV: Deserto</text:p>
            <text:p>Item V: Deserto</text:p>
            <text:p>Item VI: DISTRIBUIDORA DE AGUA ZONA SUL LTDA ME</text:p>
            <text:p>Item VII: paulo rodrigo tenucci me</text:p>
            <text:p>Item VIII: Deserto</text:p>
            <text:p>Item IX: A.T. DELALLO DISTRIBUIDORA EPP</text:p>
            <text:p>Item X: DISTRIBUIDORA DE AGUA ZONA SUL LTDA ME</text:p>
            <text:p>Item XI: Deserto</text:p>
            <text:p>Item XII: Deserto</text:p>
            <text:p>Item XIII: paulo rodrigo tenucci me</text:p>
            <text:p>Item XIV: Deserto</text:p>
            <text:p>Item XV: Deserto</text:p>
            <text:p>Item XVI: Fracassado</text:p>
            <text:p>Item XVII: Deserto</text:p>
            <text:p>Item XVIII: Distribuidora Formosa Ltda. ME</text:p>
            <text:p>Item XIX: Deserto</text:p>
            <text:p>Item XX: Agua Mania Distribuidora de Agua Mineral Ltda</text:p>
            <text:p>Item XXI: Agua Mania Distribuidora de Agua Mineral Ltda</text:p>
            <text:p>Item XXII: DISTRIBUIDORA DE AGUA ZONA SUL LTDA ME</text:p>
            <text:p>Item XXIII: Agua Mania Distribuidora de Agua Mineral Ltda</text:p>
            <text:p>Item XXIV: paulo rodrigo tenucci me</text:p>
            <text:p>Item XXV: DISTRIBUIDORA DE AGUA ZONA SUL LTDA ME</text:p>
            <text:p/>
          </table:table-cell>
          <table:table-cell office:value-type="string" table:style-name="ce67">
            <text:p>Item I: R$ 1.069,20</text:p>
            <text:p>Item II: R$ 8.375,40</text:p>
            <text:p>Item III: Deserto</text:p>
            <text:p>Item IV: Deserto</text:p>
            <text:p>Item V: Deserto</text:p>
            <text:p>Item VI: R4 5.643,00</text:p>
            <text:p>Item VII: R$ 3.762,00</text:p>
            <text:p>Item VIII: Deserto</text:p>
            <text:p>Item IX: R$ 8.113,00</text:p>
            <text:p>Item X: R$ 7.543,80</text:p>
            <text:p>Item XI: Deserto</text:p>
            <text:p>Item XII: Deserto</text:p>
            <text:p>Item XIII: R$ 15.504,00</text:p>
            <text:p>Item XIV: Deserto</text:p>
            <text:p>Item XV: Deserto</text:p>
            <text:p>Item XVI: Fracassado</text:p>
            <text:p>Item XVII: Deserto</text:p>
            <text:p>Item XVIII: 6.048,00</text:p>
            <text:p>Item XIX: Deserto</text:p>
            <text:p>Item XX: R$ 9.480,00</text:p>
            <text:p>Item XXI: R$ 5.214,00</text:p>
            <text:p>Item XXII: R$ 2.016,00</text:p>
            <text:p>Item XXIII: R$ 10.995,60</text:p>
            <text:p>Item XXIV: R$ 5.856,00</text:p>
            <text:p>Item XXV: R$ 4.608,00</text:p>
            <text:p/>
          </table:table-cell>
          <table:table-cell office:value-type="string" table:style-name="ce32">
            <text:p>0/12/2016</text:p>
          </table:table-cell>
          <table:table-cell table:number-columns-repeated="16374" table:style-name="ce34"/>
        </table:table-row>
        <table:table-row table:style-name="ro41">
          <table:table-cell office:value-type="string" table:style-name="ce30">
            <text:p>045</text:p>
          </table:table-cell>
          <table:table-cell office:value-type="string" table:style-name="ce31">
            <text:p>1432/2016</text:p>
          </table:table-cell>
          <table:table-cell office:value-type="date" office:date-value="2016-03-03T00:00:00" table:style-name="ce32">
            <text:p>03/03/2016</text:p>
          </table:table-cell>
          <table:table-cell office:value-type="date" office:date-value="2016-10-19T00:00:00" table:style-name="ce32">
            <text:p>19/10/2016</text:p>
          </table:table-cell>
          <table:table-cell office:value-type="date" office:date-value="2016-11-04T00:00:00" table:style-name="ce32">
            <text:p>04/11/2016</text:p>
          </table:table-cell>
          <table:table-cell office:value-type="string" table:style-name="ce31">
            <text:p>ATA DE REGISTRO DE PREÇOS PARA AQUISIÇÃO DE QUADRO BRANCO E</text:p>
            <text:p>CORTIÇA, APAGADOR, PINCEL E PINCEL ATÔMICO.</text:p>
          </table:table-cell>
          <table:table-cell office:value-type="string" table:style-name="ce55">
            <text:p>MULTI QUADROS E VIDROS LTDA 03.961.467/000196</text:p>
            <text:p>SANDRA REGINA MIQUE DA SILVA ME 10.016.003/000177</text:p>
            <text:p>R.F. Gory Comercial LtdaEPP 10.372.062/000188</text:p>
            <text:p>SLIM SUPRIMENTOS LTDA EPP 11.901.975/000107</text:p>
            <text:p>FONTE VIVA DISTRIBUIDORA LTDA EPP 12.139.930/000100</text:p>
            <text:p>DALEN SUPRIMENTOS PARA INFORMÁTICA E PAPELARIA EIRELI EPP 22.791.023/000102</text:p>
            <text:p>BOARD NET INDUSTRIA E COMERCIO DE QUADROS EIRELI EPP 71.959.431/000128<text:s/></text:p>
          </table:table-cell>
          <table:table-cell office:value-type="string" table:style-name="ce68">
            <text:p>Item I: fracassado</text:p>
            <text:p>Item II: FONTE VIVA DISTRIBUIDORA LTDA EPP</text:p>
            <text:p>Item III: SLIM SUPRIMENTOS LTDA EPP</text:p>
            <text:p>Item IV: SLIM SUPRIMENTOS LTDA EPP</text:p>
            <text:p>Item V:</text:p>
          </table:table-cell>
          <table:table-cell office:value-type="string" table:style-name="ce69">
            <text:p>Item I: Fracassado</text:p>
            <text:p>Item II: R$ 7.600,00</text:p>
            <text:p>Item III: R$ 3.082,40</text:p>
            <text:p>Item IV: R$ 2.028,00</text:p>
            <text:p>Item V: R$ 168,00</text:p>
          </table:table-cell>
          <table:table-cell office:value-type="string" table:style-name="ce70">
            <text:p>09/12/2016</text:p>
          </table:table-cell>
          <table:table-cell table:number-columns-repeated="16374" table:style-name="ce34"/>
        </table:table-row>
        <table:table-row table:style-name="ro34">
          <table:table-cell office:value-type="string" table:style-name="ce30">
            <text:p>046</text:p>
          </table:table-cell>
          <table:table-cell office:value-type="string" table:style-name="ce31">
            <text:p>7108/2016</text:p>
          </table:table-cell>
          <table:table-cell office:value-type="date" office:date-value="2016-07-25T00:00:00" table:style-name="ce32">
            <text:p>25/07/2016</text:p>
          </table:table-cell>
          <table:table-cell office:value-type="date" office:date-value="2016-10-24T00:00:00" table:style-name="ce32">
            <text:p>24/10/2016</text:p>
          </table:table-cell>
          <table:table-cell office:value-type="date" office:date-value="2016-11-10T00:00:00" table:style-name="ce32">
            <text:p>10/11/2016</text:p>
          </table:table-cell>
          <table:table-cell office:value-type="string" table:style-name="ce33">
            <text:p>Ata de Registro de Preços para aquisição de DVD-R</text:p>
          </table:table-cell>
          <table:table-cell office:value-type="string" table:style-name="ce31">
            <text:p>A2G Comercial Ltda.-EPP 03.788.306/0001-42</text:p>
            <text:p>EDEGAR ADÃO DA SILVA JUNIOR - ME <text:s/>05.773.479/0001-12</text:p>
            <text:p>COPY PRINT INFORMATICA LTDA - EPP 08.894.886/0001-76</text:p>
            <text:p>Total Distribuidora e Atacadista Ltda. EPP 10.986.234/0001-03</text:p>
            <text:p>Matias Comercial Produtos e Serviços Eireli-ME 16.603.675/0001-65</text:p>
            <text:p>TORPEDO COMERCIO DE COMPUTADORES EIRELI - EPP 21.435.693/0001-15</text:p>
            <text:p>JULIANA TEIXEIRA BEZERRA 31443350885 23.539.439/0001-92</text:p>
            <text:p>MARIA DOLORES TEIXEIRA DOS SANTOS ME 56.428.543/0001-69</text:p>
          </table:table-cell>
          <table:table-cell office:value-type="string" table:style-name="ce30">
            <text:p>Matias Comercial Produtos e Serviços Eireli-ME</text:p>
          </table:table-cell>
          <table:table-cell office:value-type="float" office:value="2790" table:style-name="ce35">
            <text:p>2.790,00</text:p>
          </table:table-cell>
          <table:table-cell office:value-type="date" office:date-value="2016-12-23T00:00:00" table:style-name="ce66">
            <text:p>23/12/2016</text:p>
          </table:table-cell>
          <table:table-cell table:number-columns-repeated="16374" table:style-name="ce34"/>
        </table:table-row>
        <table:table-row table:style-name="ro30">
          <table:table-cell office:value-type="string" table:style-name="ce44">
            <text:p>047</text:p>
          </table:table-cell>
          <table:table-cell office:value-type="string" table:style-name="ce31">
            <text:p>1256/2016</text:p>
          </table:table-cell>
          <table:table-cell office:value-type="date" office:date-value="2016-02-22T00:00:00" table:style-name="ce32">
            <text:p>22/02/2016</text:p>
          </table:table-cell>
          <table:table-cell office:value-type="date" office:date-value="2016-10-25T00:00:00" table:style-name="ce32">
            <text:p>25/10/2016</text:p>
          </table:table-cell>
          <table:table-cell office:value-type="date" office:date-value="2016-11-09T00:00:00" table:style-name="ce32">
            <text:p>09/11/2016</text:p>
          </table:table-cell>
          <table:table-cell office:value-type="string" table:style-name="ce31">
            <text:p>ARP para aquisição de copos descartáveis</text:p>
          </table:table-cell>
          <table:table-cell office:value-type="string" table:style-name="ce31">
            <text:p>SUPERMERCADO MORADA DO SOL LTDA 03.649.725/000101</text:p>
            <text:p>ROCKTI COMERCIO DE PRODUTOS DESCARTAVEIS LTDA 09.121.397/000144</text:p>
            <text:p>América Serve Limpeza e Serviços EIRELI EPP 09.424.115/000188</text:p>
            <text:p>CLIKLIMP COML. MATERIAL DE LIMPEZA E HIGIENE LTDA EPP 13.509.421/000194</text:p>
            <text:p>EKOLIMP DESCARTAVEIS LTDAME 14.436.504/000163</text:p>
            <text:p>BRPAPER COMERCIO DE PRODUTOS DESCARTAVEIS EIRELIE 20.547.498/000114</text:p>
            <text:p>PATAMAR COMERCIO DE PRODUTOS EM GERAL EIRELI ME 20.686.693/000125</text:p>
            <text:p>M.F. COMERCIO, GERENCIAMENTO E SERVIÇOS EIRELIME 20.853.918/000190</text:p>
            <text:p>TERRÃO COMÉRCIO E REPRESENTAÇÕES LTDA 64.088.214/000144</text:p>
          </table:table-cell>
          <table:table-cell office:value-type="string" table:style-name="ce30">
            <text:p>Item I: M.F. COMERCIO, GERENCIAMENTO E SERVIÇOS EIRELI-ME</text:p>
            <text:p>Item II: TERRÃO COMÉRCIO E REPRESENTAÇÕES LTDA.</text:p>
            <text:p>Item III: CLIKLIMP COML. MATERIAL DE LIMPEZA E HIGIENE LTDA EPP</text:p>
          </table:table-cell>
          <table:table-cell office:value-type="string" table:style-name="ce35">
            <text:p>Item I: R$ 27.300,00</text:p>
            <text:p>Item II: R$ 71.100,00</text:p>
            <text:p>Item III: R$ 8.580,00</text:p>
          </table:table-cell>
          <table:table-cell office:value-type="string" table:style-name="ce31">
            <text:p>Item I: 13/03/2017</text:p>
            <text:p>Item II: 11/01/2017</text:p>
            <text:p>Item III: 11/01/2017</text:p>
          </table:table-cell>
          <table:table-cell table:number-columns-repeated="16374" table:style-name="ce34"/>
        </table:table-row>
        <table:table-row table:style-name="ro30">
          <table:table-cell office:value-type="string" table:style-name="ce44">
            <text:p>048</text:p>
          </table:table-cell>
          <table:table-cell office:value-type="string" table:style-name="ce31">
            <text:p>7989/2016</text:p>
          </table:table-cell>
          <table:table-cell office:value-type="date" office:date-value="2016-09-13T00:00:00" table:style-name="ce32">
            <text:p>13/09/2016</text:p>
          </table:table-cell>
          <table:table-cell office:value-type="date" office:date-value="2016-11-04T00:00:00" table:style-name="ce32">
            <text:p>04/11/2016</text:p>
          </table:table-cell>
          <table:table-cell office:value-type="date" office:date-value="2016-11-22T00:00:00" table:style-name="ce32">
            <text:p>22/11/2016</text:p>
          </table:table-cell>
          <table:table-cell office:value-type="string" table:style-name="ce33">
            <text:p>ARP para aquisição de recipiente para lixo 50 L</text:p>
          </table:table-cell>
          <table:table-cell office:value-type="string" table:style-name="ce31">
            <text:p>BRUMAX SISTEMA DE HIGIENE E LIMPEZA LTDAEPP 04.614.422/000299</text:p>
            <text:p>Mass Clean Com. de Mercadorias p/ Higienização EIRELI EPP 07.646.179/000106</text:p>
            <text:p>mARFMOVEIS EIRELI EPP 08.690.827/000186</text:p>
            <text:p>ALTASMIDIAS COMERCIAL EIRELI EPP 09.313.600/000184</text:p>
            <text:p>DUPAC COMERCIAL EIRELI EPP 12.164.483/000149</text:p>
            <text:p>COMERCIAL DISCON LTDA 14.365.828/000158</text:p>
            <text:p>SANDPLAST COMERCIO DE PLASTICOS LTDA – EPP 17.586.131/000103</text:p>
            <text:p>ATHIKA COMÉRCIO DE MOVEIS EIRELI 19.356.908/000160</text:p>
            <text:p>M.F. COMERCIO, GERENCIAMENTO E SERVIÇOS EIRELIME 20.853.918/000190</text:p>
          </table:table-cell>
          <table:table-cell office:value-type="string" table:style-name="ce30">
            <text:p>SANDPLAST COMERCIO DE PLASTICOS LTDA – EPP</text:p>
          </table:table-cell>
          <table:table-cell office:value-type="float" office:value="4135.95" table:style-name="ce35">
            <text:p>4.135,95</text:p>
          </table:table-cell>
          <table:table-cell office:value-type="date" office:date-value="2017-01-23T00:00:00" table:style-name="ce66">
            <text:p>23/01/2017</text:p>
          </table:table-cell>
          <table:table-cell table:number-columns-repeated="16374" table:style-name="ce34"/>
        </table:table-row>
        <table:table-row table:style-name="ro44">
          <table:table-cell office:value-type="string" table:style-name="ce44">
            <text:p>049</text:p>
          </table:table-cell>
          <table:table-cell office:value-type="string" table:style-name="ce31">
            <text:p>1254/2016</text:p>
          </table:table-cell>
          <table:table-cell office:value-type="date" office:date-value="2016-02-22T00:00:00" table:style-name="ce32">
            <text:p>22/02/2016</text:p>
          </table:table-cell>
          <table:table-cell office:value-type="date" office:date-value="2016-11-08T00:00:00" table:style-name="ce32">
            <text:p>08/11/2016</text:p>
          </table:table-cell>
          <table:table-cell office:value-type="date" office:date-value="2016-11-24T00:00:00" table:style-name="ce32">
            <text:p>24/11/2016</text:p>
          </table:table-cell>
          <table:table-cell office:value-type="string" table:style-name="ce31">
            <text:p>de Registro de Preços para aquisição de material de escritório itens</text:p>
            <text:p>de</text:p>
            <text:p>papelaria.</text:p>
          </table:table-cell>
          <table:table-cell office:value-type="string" table:style-name="ce31">
            <text:p>SLIM SUPRIMENTOS LTDA EPP 11.901.975/000107</text:p>
            <text:p>FONTE VIVA DISTRIBUIDORA LTDA EPP 12.139.930/000100</text:p>
            <text:p>13A INFORMATICA E MATERIAL DE ESCRITORIO LTDA 13.328.409/000183</text:p>
            <text:p>Matias Comercial Produtos e Serviços EireliME 16.603.675/000165</text:p>
            <text:p>LOURDES P S MARTINS PAPELARIA EIRELI EPP 17.942.231/000117</text:p>
            <text:p>DALEN SUPRIMENTOS PARA INFORMÁTICA E PAPELARIA EIRELI EPP 22.791.023/000102</text:p>
            <text:p>QUICKLOG TRANSPORTES E LOGISTICA EIRELI EPP 22.929.478/000133</text:p>
            <text:p>ASA MATERIAIS DE ESCRITORIO EIRELI 24.353.247/000150</text:p>
            <text:p>Lapspel Comercial Atacadista Eireli ME 26.061.205/000170</text:p>
            <text:p>PAPELARIA E BAZAR POLGRYMAS LTDA 43.899.665/000191</text:p>
            <text:p>MEGAPEL COMERCIAL LTDA 67.440.461/000156</text:p>
          </table:table-cell>
          <table:table-cell office:value-type="string" table:style-name="ce30">
            <text:p>Item I: Fracassado</text:p>
            <text:p>Item II: MEGAPEL COMERCIAL LTDA</text:p>
            <text:p>Item III: Matias Comercial Produtos e Serviços EireliME</text:p>
            <text:p>Item IV: MEGAPEL COMERCIAL LTDA</text:p>
            <text:p>Item V: MEGAPEL COMERCIAL LTDA</text:p>
            <text:p>Item VI: ASA MATERIAIS DE ESCRITORIO EIRELI</text:p>
            <text:p>Item VII: MEGAPEL COMERCIAL LTDA</text:p>
            <text:p>Item VIII: MEGAPEL COMERCIAL LTDA</text:p>
            <text:p>Item IX: SLIM SUPRIMENTOS LTDA EPP</text:p>
            <text:p>Item X: MEGAPEL COMERCIAL LTDA</text:p>
            <text:p>Item XI: Matias Comercial Produtos e Serviços EireliME</text:p>
            <text:p>Item XII: SLIM SUPRIMENTOS LTDA EPP</text:p>
            <text:p>Item XIII: FONTE VIVA DISTRIBUIDORA LTDA EPP</text:p>
            <text:p>Item XIV: LOURDES P S MARTINS PAPELARIA EIRELI EPP</text:p>
            <text:p>Item XV: SLIM SUPRIMENTOS LTDA EPP</text:p>
            <text:p>Item XVI: Fracassado</text:p>
            <text:p>Item XVII: LOURDES P S MARTINS PAPELARIA EIRELI EPP</text:p>
          </table:table-cell>
          <table:table-cell office:value-type="string" table:style-name="ce35">
            <text:p>Item I: Fracassado</text:p>
            <text:p>Item II: R$ 4.150,00</text:p>
            <text:p>Item III: R$ 2.140,00</text:p>
            <text:p>Item IV: R$ 7.596,80</text:p>
            <text:p>Item V: R$ 8.803,80</text:p>
            <text:p>Item VI: R$ 47.850,00</text:p>
            <text:p>Item VII: R$ 10.950,00</text:p>
            <text:p>Item VIII: R$ 11.500,00</text:p>
            <text:p>Item IX: R$ 6.925,00</text:p>
            <text:p>Item X: R$ 2.140,00</text:p>
            <text:p>Item XI: R$ 4.675,00</text:p>
            <text:p>Item XII: R$ 5.440,00</text:p>
            <text:p>Item XIII: R$ 2.446,00</text:p>
            <text:p>Item XIV: R$ 4.700,00</text:p>
            <text:p>Item XV: R$ 917,40</text:p>
            <text:p>Item XVI: Fracassado</text:p>
            <text:p>Item XVII: R$ 2.695,00</text:p>
          </table:table-cell>
          <table:table-cell office:value-type="date" office:date-value="2017-04-04T00:00:00" table:style-name="ce32">
            <text:p>04/04/2017</text:p>
          </table:table-cell>
          <table:table-cell table:number-columns-repeated="16374" table:style-name="ce34"/>
        </table:table-row>
        <table:table-row table:style-name="ro29">
          <table:table-cell office:value-type="string" table:style-name="ce44">
            <text:p>050</text:p>
          </table:table-cell>
          <table:table-cell office:value-type="string" table:style-name="ce31">
            <text:p>7920/2016</text:p>
          </table:table-cell>
          <table:table-cell office:value-type="date" office:date-value="2016-09-06T00:00:00" table:style-name="ce32">
            <text:p>06/09/2016</text:p>
          </table:table-cell>
          <table:table-cell office:value-type="date" office:date-value="2016-11-11T00:00:00" table:style-name="ce32">
            <text:p>11/11/2016</text:p>
          </table:table-cell>
          <table:table-cell office:value-type="date" office:date-value="2016-11-28T00:00:00" table:style-name="ce32">
            <text:p>28/11/2016</text:p>
          </table:table-cell>
          <table:table-cell office:value-type="string" table:style-name="ce31">
            <text:p>Ata de Registro de Preços para contratação de serviço de produção e impressão de</text:p>
            <text:p>capas de processo (verde)</text:p>
          </table:table-cell>
          <table:table-cell office:value-type="string" table:style-name="ce31">
            <text:p>COP BEM GRÁFICA E EDITORA LTDAEPP 00.158.540/000106</text:p>
            <text:p>Grafica A Nova Era &amp; Faleiros LTDAME 01.325.608/000159</text:p>
            <text:p>G.I. PRESS GRÁFICA EDITORA LTDA EPP 01.399.208/000198</text:p>
            <text:p>WINDGRAF GRAFICA E EDITORA EIRELI EPP 01.471.497/000199</text:p>
            <text:p>GRÁFICA &amp; EDITORA TRIUNFAL LTDAEPP 03.002.566/000140</text:p>
            <text:p>VAN GRAF ARTES GRÁFICAS LTDA. ME 03.436.971/000177</text:p>
            <text:p>docprint service tecnologia LTDA 05.373.051/000182</text:p>
            <text:p>GRAFICA CS EIRELI 10.651.441/000107</text:p>
            <text:p>MNX COMERCIAL DE PAPEIS LTDA EPP 13.410.297/000105</text:p>
            <text:p>ARPEL ARTE EM PAPEL LTDA EPP 14.543.349/000184</text:p>
            <text:p>DOCX Soluções Tecnológicas Ltda EPP 17.172.873/000184</text:p>
            <text:p>rayssa alves rodrigues SERVIÇOS epp 18.565.115/000199</text:p>
            <text:p>Deluma Comercial Ltda EPP 21.287.068/000173</text:p>
            <text:p>THIAGO OLIVEIRA BUESA ME 21.819.621/000171</text:p>
            <text:p>H.CORREIA GRÁFICA E EDITORA LTDAEPP 22.126.687/000149</text:p>
            <text:p>VIVAGRAF COMÉRCIO DE PRODUTOS PROMOCIONAIS EIRELI 25.200.006/000133</text:p>
            <text:p>corba editora artes graficas ltda EPP 31.659.618/000191</text:p>
            <text:p>GRAFICA ABREU LTDA EPP 58.295.429/000133</text:p>
            <text:p>INDUSTRIA GRAFICA BRASILEIRA LTDA 61.418.141/000113</text:p>
          </table:table-cell>
          <table:table-cell office:value-type="string" table:style-name="ce30">
            <text:p>INDUSTRIA GRAFICA BRASILEIRA LTDA</text:p>
          </table:table-cell>
          <table:table-cell office:value-type="float" office:value="61000" table:style-name="ce35">
            <text:p>61.000,00</text:p>
          </table:table-cell>
          <table:table-cell office:value-type="date" office:date-value="2016-12-23T00:00:00" table:style-name="ce32">
            <text:p>23/12/2016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44">
            <text:p>051</text:p>
          </table:table-cell>
          <table:table-cell office:value-type="string" table:style-name="ce31">
            <text:p>0936/2016</text:p>
          </table:table-cell>
          <table:table-cell office:value-type="date" office:date-value="2016-02-15T00:00:00" table:style-name="ce32">
            <text:p>15/02/2016</text:p>
          </table:table-cell>
          <table:table-cell office:value-type="date" office:date-value="2016-11-22T00:00:00" table:style-name="ce32">
            <text:p>22/11/2016</text:p>
          </table:table-cell>
          <table:table-cell office:value-type="date" office:date-value="2016-12-05T00:00:00" table:style-name="ce32">
            <text:p>05/12/2016</text:p>
          </table:table-cell>
          <table:table-cell office:value-type="string" table:style-name="ce31">
            <text:p>Ata de Registro de Preços para aquisição de escâner manual (leitor de código de</text:p>
            <text:p>barras)</text:p>
          </table:table-cell>
          <table:table-cell office:value-type="string" table:style-name="ce31">
            <text:p>EDEGAR ADÃO DA SILVA JUNIOR ME 05.773.479/000112<text:s/></text:p>
            <text:p>SHOW TECNOLOGIA E INFORMAÇÕES LTDA 09.388.567/000151<text:s/></text:p>
            <text:p>C. M. MOIA AUTOMACAO COMERCIAL EPP 22.416.068/000199<text:s/></text:p>
            <text:p>JULIANA TEIXEIRA BEZERRA 31443350885 23.539.439/000192</text:p>
          </table:table-cell>
          <table:table-cell office:value-type="string" table:style-name="ce30">
            <text:p>C. M. MOIA AUTOMACAO COMERCIAL EPP</text:p>
          </table:table-cell>
          <table:table-cell office:value-type="float" office:value="14865" table:style-name="ce35">
            <text:p>14.865,00</text:p>
          </table:table-cell>
          <table:table-cell office:value-type="date" office:date-value="2017-01-24T00:00:00" table:style-name="ce32">
            <text:p>24/01/2017</text:p>
          </table:table-cell>
          <table:table-cell table:number-columns-repeated="16374" table:style-name="ce34"/>
        </table:table-row>
        <table:table-row table:style-name="ro45">
          <table:table-cell office:value-type="string" table:number-columns-spanned="1" table:number-rows-spanned="2" table:style-name="ce84">
            <text:p>052</text:p>
          </table:table-cell>
          <table:table-cell office:value-type="string" table:number-columns-spanned="1" table:number-rows-spanned="2" table:style-name="ce80">
            <text:p>7925/2016</text:p>
          </table:table-cell>
          <table:table-cell office:value-type="date" office:date-value="2016-09-06T00:00:00" table:number-columns-spanned="1" table:number-rows-spanned="2" table:style-name="ce81">
            <text:p>06/09/2016</text:p>
          </table:table-cell>
          <table:table-cell office:value-type="date" office:date-value="2016-11-23T00:00:00" table:number-columns-spanned="1" table:number-rows-spanned="2" table:style-name="ce81">
            <text:p>23/11/2016</text:p>
          </table:table-cell>
          <table:table-cell office:value-type="date" office:date-value="2016-12-06T00:00:00" table:number-columns-spanned="1" table:number-rows-spanned="2" table:style-name="ce81">
            <text:p>06/12/2016</text:p>
          </table:table-cell>
          <table:table-cell office:value-type="string" table:number-columns-spanned="1" table:number-rows-spanned="2" table:style-name="ce80">
            <text:p>Contratação de empresa especializada na prestação de serviços de limpeza, asseio e conservação predial para as Unidades do Litoral</text:p>
          </table:table-cell>
          <table:table-cell office:value-type="string" table:number-columns-spanned="1" table:number-rows-spanned="2" table:style-name="ce80">
            <text:p>AMBIENTAL SISTEMAS DE LIMPEZA E CONSERVAÇÃO EIRELI ME 00.550.733/0001-08</text:p>
            <text:p>LINE SERV SERVIÇOS, LIMPEZA E CONSERVAÇÃO LTDA 00.857.964/0001-50</text:p>
            <text:p>PRESTAC SANEAMENTO E ADMINISTRACAO DE SERVICOS LTDA-ME 02.067.831/0001-06</text:p>
            <text:p>BARUS SERVIÇOS TERCEIRIZADOS - EIRELI - ME 02.074.374/0001-87</text:p>
            <text:p>LUMIG - LIMPEZA E SERVICOS GERAIS EIRELLI 04.831.233/0001-97</text:p>
            <text:p>Lopes Soluções em Serviços EMPRESARIAIS EIRELI-EPP 05.389.315/0001-96</text:p>
            <text:p>WF SERVICOS TERCEIRIZADOS LTDA 05.869.639/0001-21</text:p>
            <text:p>POTENZA- EMPRESA DE TRABALHO TEMPORÁRIO EIRELI 08.543.708/0001-09</text:p>
            <text:p>SIMAC MANUTENÇÃO E SERVIÇOS LTDA-ME 09.132.935/0001-04</text:p>
            <text:p>MCS SERVIÇOS EM GERAL LTDA-ME 09.419.108/0001-98</text:p>
            <text:p>PRONTSERV COMÉRCIO E SERVIÇOS eireli ME 10.372.279/0001-98</text:p>
            <text:p>AT &amp; SANTOS CONSULTORIA E SERVIÇOS - EIRELI 10.394.719/0001-08</text:p>
            <text:p>RJ COMÉRCIO &amp; PRESTAÇÃO DE SERVIÇOS GERAIS LTDA 10.604.862/0001-87</text:p>
            <text:p>rm- sOLUÇÕES EM SERVIÇOS ltdA-me 10.956.877/0001-04</text:p>
            <text:p>FOXLIMP SERV. ESPECIALIZ. EM LIMPEZA E PORTARIA LTDA - ME 10.987.099/0001-10</text:p>
            <text:p>BPS PROFIT TERCEIRIZAÇÃO LTDA 11.685.612/0001-81</text:p>
            <text:p>qualific terceirização eireli epp 13.036.435/0001-38</text:p>
            <text:p>GV MÃO DE OBRA ESPECIALIZADA LTDA. 14.323.447/0001-06</text:p>
            <text:p>ULRIK CLEAN eireli 14.399.944/0001-98</text:p>
            <text:p>eficacia limpeza e conservação ltda 14.508.207/0001-86</text:p>
            <text:p>BRASTERC SERVIÇOS TERCEIRIZADOS DE MÃO DE OBRA LTDA - ME 15.596.868/0001-73</text:p>
            <text:p>Skala Solução em Serviços - Eireli ME 16.575.939/0001-14</text:p>
            <text:p>RC COMPANY SERVIÇOS TERCEIRIZADOS LTDA - ME 16.677.330/0001-56</text:p>
            <text:p>LLX Serviços de Limpeza, Asseio e Conservação Ltda-ME 20.229.586/0001-78</text:p>
            <text:p>Rgv Serviços Terceirizados - Eireli -me 20.720.641/0001-28</text:p>
            <text:p>Viena Serviços Terceirizados Eireli - ME 20.811.381/0001-04</text:p>
            <text:p>MAC CLEAN SERVIÇOS EMPRESARIAIS LTDA-EPP 21.314.610/0001-30</text:p>
            <text:p>PLS APOIO ADMINISTRATIVO EIRELI ME 21.567.353/0001-48</text:p>
            <text:p>MV CLEAN SERVICOS TÉCNICOS E CONSERVAÇÃO LTDA - EPP 21.862.782/0001-48</text:p>
            <text:p>MR SERVICE EIRELI - ME 22.087.026/0001-51</text:p>
            <text:p>EXECUTA SERVIÇOS DE LIMPEZA EIRELI ME 22.150.990/0001-87</text:p>
            <text:p>LIMPYDI LIMPEZA E CONSERVAÇÃO LTDA 23.011.579/0001-93</text:p>
            <text:p>RESGAT SERVIÇOS PROFISSIONAIS EIRELI-EPP 24.446.178/0001-29</text:p>
            <text:p>UNICA - LIMPEZA E SERVIÇOS LTDA 46.235.461/0001-44</text:p>
            <text:p>RCA SERVIÇOS DE LIMPEZA PREDIAL LTDA - EPP 56.977.937/0001-76</text:p>
            <text:p>Limpadora Califórnia Ltda. 61.514.618/0001-64</text:p>
            <text:p>TEPAVI LOCAÇÕES E SERVIÇOS LTDA 63.946.214/0001-75</text:p>
          </table:table-cell>
          <table:table-cell office:value-type="string" table:number-columns-spanned="1" table:number-rows-spanned="2" table:style-name="ce79">
            <text:p>GV MÃO DE OBRA ESPECIALIZADA LTDA.</text:p>
          </table:table-cell>
          <table:table-cell office:value-type="string" table:number-columns-spanned="1" table:number-rows-spanned="2" table:style-name="ce79">
            <text:p>314.999,75</text:p>
          </table:table-cell>
          <table:table-cell office:value-type="string" table:number-columns-spanned="1" table:number-rows-spanned="2" table:style-name="ce79">
            <text:p>06/02/2017</text:p>
          </table:table-cell>
          <table:table-cell table:number-columns-repeated="16374" table:style-name="ce34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4"/>
        </table:table-row>
        <table:table-row table:style-name="ro33">
          <table:table-cell office:value-type="string" table:style-name="ce44">
            <text:p>053</text:p>
          </table:table-cell>
          <table:table-cell office:value-type="string" table:style-name="ce31">
            <text:p>8356/2016</text:p>
          </table:table-cell>
          <table:table-cell office:value-type="date" office:date-value="2016-09-26T00:00:00" table:style-name="ce32">
            <text:p>26/09/2016</text:p>
          </table:table-cell>
          <table:table-cell office:value-type="date" office:date-value="2016-11-23T00:00:00" table:style-name="ce32">
            <text:p>23/11/2016</text:p>
          </table:table-cell>
          <table:table-cell office:value-type="date" office:date-value="2016-12-07T00:00:00" table:style-name="ce32">
            <text:p>07/12/2016</text:p>
          </table:table-cell>
          <table:table-cell office:value-type="string" table:style-name="ce31">
            <text:p>Ata de Registro de Preços para aquisição de materiais de escritórios e canetas esferográficas azuis e pretas</text:p>
          </table:table-cell>
          <table:table-cell office:value-type="string" table:style-name="ce31">
            <text:p>B. DO C CORDEIRO ELVEDOSA - ME 00.796.707/0001-56</text:p>
            <text:p>SLIM SUPRIMENTOS LTDA EPP 11.901.975/0001-07</text:p>
            <text:p>FONTE VIVA DISTRIBUIDORA LTDA - EPP 12.139.930/0001-00</text:p>
            <text:p>HopeMix Suprimentos e Serviços LTDA - EPP 15.657.876/0001-82</text:p>
            <text:p>LOURDES P S MARTINS PAPELARIA EIRELI EPP 17.942.231/0001-17</text:p>
            <text:p>Prime Solutions Mat. de Esc. EIRELI - ME 20.116.757/0001-52</text:p>
            <text:p>DALEN SUPRIMENTOS PARA INFORMÁTICA E PAPELARIA EIRELI - EPP 22.791.023/0001-02</text:p>
            <text:p>ASA MATERIAIS DE ESCRITORIO - EIRELI 24.353.247/0001-50</text:p>
            <text:p>J. O. CHIACHIO ME 24.674.709/0001-30</text:p>
            <text:p>Lapspel Comercial Atacadista Eireli - ME 26.061.205/0001-70</text:p>
            <text:p>PAPELARIA E BAZAR POLGRYMAS LTDA 43.899.665/0001-91</text:p>
            <text:p>MEGAPEL COMERCIAL LTDA 67.440.461/0001-56</text:p>
          </table:table-cell>
          <table:table-cell office:value-type="string" table:style-name="ce31">
            <text:p>Item I: ASA MATERIAIS DE ESCRITORIO - EIRELI</text:p>
            <text:p>Item II: HopeMix Suprimentos e Serviços LTDA - EPP</text:p>
            <text:p>Item III: J. O. CHIACHIO ME</text:p>
            <text:p>Item IV: Fracassado</text:p>
            <text:p>Item V: SLIM SUPRIMENTOS LTDA EPP</text:p>
            <text:p>Item VI: SLIM SUPRIMENTOS LTDA EPP</text:p>
            <text:p/>
          </table:table-cell>
          <table:table-cell office:value-type="string" table:style-name="ce35">
            <text:p>Item I: R$ 8.660,00</text:p>
            <text:p>Item II: R$ 7.848,00</text:p>
            <text:p>Item III: R$ 3.360,00</text:p>
            <text:p>Item IV: Fracassado</text:p>
            <text:p>Item V: R$ 1.503,00</text:p>
            <text:p>Item VI: R$ 1.320,00</text:p>
          </table:table-cell>
          <table:table-cell office:value-type="date" office:date-value="2017-03-29T00:00:00" table:style-name="ce66">
            <text:p>29/03/2017</text:p>
          </table:table-cell>
          <table:table-cell table:number-columns-repeated="16374" table:style-name="ce34"/>
        </table:table-row>
        <table:table-row table:style-name="ro25">
          <table:table-cell office:value-type="string" table:style-name="ce30">
            <text:p>054</text:p>
          </table:table-cell>
          <table:table-cell office:value-type="string" table:style-name="ce31">
            <text:p>10829/2015</text:p>
          </table:table-cell>
          <table:table-cell office:value-type="date" office:date-value="2015-12-15T00:00:00" table:style-name="ce32">
            <text:p>15/12/2015</text:p>
          </table:table-cell>
          <table:table-cell office:value-type="date" office:date-value="2016-11-24T00:00:00" table:style-name="ce32">
            <text:p>24/11/2016</text:p>
          </table:table-cell>
          <table:table-cell office:value-type="date" office:date-value="2016-12-09T00:00:00" table:style-name="ce32">
            <text:p>09/12/2016</text:p>
          </table:table-cell>
          <table:table-cell office:value-type="string" table:style-name="ce31">
            <text:p>Contratação de serviços de empresa terceirizada para atendimento telefônico</text:p>
          </table:table-cell>
          <table:table-cell office:value-type="string" table:style-name="ce31">
            <text:p>PREVINI COMERCIO E SISTEMA ELETRONICOS LTDA - EPP 01.553.625/0001-43</text:p>
            <text:p>LIMPADORA INTERLIMP COMERCIO E REPRESENTACAO LTDA 02.415.338/0001-30</text:p>
            <text:p>MAIS SERVICE SOLUTIONS EDITORA E COMÉRCIO DE LIVROS LTDA - ME 03.354.003/0001-11</text:p>
            <text:p>RCA - Serviços de Limpeza Ambiental Ltda-EPP. 03.848.916/0001-94</text:p>
            <text:p>Plural EDUCAÇÃO E CIDADANIA 04.865.664/0001-74</text:p>
            <text:p>Bravo Metals Assessoria e Prestação de Serviços EIRELI EPP 06.979.858/0001-26</text:p>
            <text:p>LDC CONSULTORIA EMPRESARIAL LTDA 09.182.192/0001-79</text:p>
            <text:p>AT &amp; SANTOS CONSULTORIA E SERVIÇOS - EIRELI 10.394.719/0001-08</text:p>
            <text:p>MODELO MULTI SERVICOS DE APOIO ADMINISTRATIVO EIRE 10.556.164/0001-53</text:p>
            <text:p>LINO ATIVIDADES ADMINISTRATIVAS LTDA -ME 10.818.654/0001-80</text:p>
            <text:p>D'IMAGEM DIGITALIZAÇÃO, APOIO ADMINISTRATIVO E RECURSOS ESPECIALIZADOS LTDA 10.836.580/0001-05</text:p>
            <text:p>qualific terceirização eireli epp 13.036.435/0001-38</text:p>
            <text:p>PRO7 GESTÃO, ASSESSORIA E SERVIÇOS LTDA me 15.649.723/0001-93</text:p>
            <text:p>Phontuall Prestação de Serviços Ltda ME 20.889.312/0001-05</text:p>
            <text:p>Seres Serviços de Recrutamento e Seleção Ltda 33.168.659/0001-00</text:p>
            <text:p>JOTABÊ SERVIÇOS TÉCNICOS ESPECIALIZADOS LTDA 57.695.058/0001-14</text:p>
            <text:p>AC Serviços Corporativos Ltda 66.059.510/0001-42</text:p>
            <text:p>ERODATA CONSULTORIA E SERVIÇOS LTDA 68.970.680/0001-00</text:p>
          </table:table-cell>
          <table:table-cell office:value-type="string" table:number-columns-spanned="3" table:number-rows-spanned="1" table:style-name="ce79">
            <text:p>Fracassado</text:p>
          </table:table-cell>
          <table:covered-table-cell table:number-columns-repeated="2"/>
          <table:table-cell table:number-columns-repeated="16374" table:style-name="ce34"/>
        </table:table-row>
        <table:table-row table:style-name="ro37">
          <table:table-cell office:value-type="string" table:style-name="ce30">
            <text:p>055</text:p>
          </table:table-cell>
          <table:table-cell office:value-type="string" table:style-name="ce31">
            <text:p>7927/2016</text:p>
          </table:table-cell>
          <table:table-cell office:value-type="date" office:date-value="2016-09-06T00:00:00" table:style-name="ce32">
            <text:p>06/09/2016</text:p>
          </table:table-cell>
          <table:table-cell office:value-type="date" office:date-value="2016-11-24T00:00:00" table:style-name="ce32">
            <text:p>24/11/2016</text:p>
          </table:table-cell>
          <table:table-cell office:value-type="date" office:date-value="2016-12-13T00:00:00" table:style-name="ce32">
            <text:p>13/12/2016</text:p>
          </table:table-cell>
          <table:table-cell office:value-type="string" table:style-name="ce31">
            <text:p>Contratação de empresa especializada na prestação de serviços de limpeza, asseio e conservação predial, com forne¬cimento de mão de obra, saneantes domissanitários, materiais e equipamentos, visando à obtenção de adequadas condições de salubridade e higiene, nas ins¬talações das Unidades da Defensoria Pública do Estado de São Paulo</text:p>
          </table:table-cell>
          <table:table-cell office:value-type="string" table:style-name="ce31">
            <text:p>AMBIENTAL SISTEMAS DE LIMPEZA E CONSERVAÇÃO EIRELI ME 00.550.733/0001-08</text:p>
            <text:p>LINE SERV SERVIÇOS, LIMPEZA E CONSERVAÇÃO LTDA 00.857.964/0001-50</text:p>
            <text:p>Alfer Prestadora de Serviços Ltda-EPP 01.456.620/0001-00</text:p>
            <text:p>PRESTAC SANEAMENTO E ADMINISTRACAO DE SERVICOS LTDA-ME 02.067.831/0001-06</text:p>
            <text:p>BARUS SERVIÇOS TERCEIRIZADOS - EIRELI - ME 02.074.374/0001-87</text:p>
            <text:p>RCA - Serviços de Limpeza Ambiental Ltda-EPP. 03.848.916/0001-94</text:p>
            <text:p>LUMIG - LIMPEZA E SERVICOS GERAIS EIRELLI 04.831.233/0001-97</text:p>
            <text:p>ANDERSON PEREIRA PAISAGISMO ME 05.157.534/0001-40</text:p>
            <text:p>WF SERVICOS TERCEIRIZADOS LTDA 05.869.639/0001-21</text:p>
            <text:p>Stelims Prestação de Serviços de Limpeza e Multi-Serviços Ltda EPP 08.705.863/0001-76</text:p>
            <text:p>SIMAC MANUTENÇÃO E SERVIÇOS LTDA-ME 09.132.935/0001-04</text:p>
            <text:p>Maxtecnica SERVIÇOS INTEGRALIZADOS EIRELLI me 09.289.112/0001-89</text:p>
            <text:p>MCS SERVIÇOS EM GERAL LTDA-ME 09.419.108/0001-98</text:p>
            <text:p>RJ COMÉRCIO &amp; PRESTAÇÃO DE SERVIÇOS GERAIS LTDA 10.604.862/0001-87</text:p>
            <text:p>A.C SERVICOS ADMINISTRATIVOS LTDA - ME 10.771.966/0001-86</text:p>
            <text:p>FOXLIMP SERV. ESPECIALIZ. EM LIMPEZA E PORTARIA LTDA - ME 10.987.099/0001-10</text:p>
            <text:p>NOVA ALIANÇA EMPRESA LIMPADORA LTDA EPP 12.935.143/0001-74</text:p>
            <text:p>A. L. P. SANTOS SERVIÇOS - EPP 13.453.464/0001-03</text:p>
            <text:p>LIMPECOM PRODUTOS E SERVIÇOS DE LIMPEZA LTDA 13.827.508/0001-00</text:p>
            <text:p>LIFE GUARDS BRASIL-EIRELI 14.033.985/0001-66</text:p>
            <text:p>GV MÃO DE OBRA ESPECIALIZADA LTDA. 14.323.447/0001-06</text:p>
            <text:p>ULRIK CLEAN eireli 14.399.944/0001-98</text:p>
            <text:p>eficacia limpeza e conservação ltda 14.508.207/0001-86</text:p>
            <text:p>PRENAC - TERCEIRIZAÇÕES, MULTISSERVIÇOS E COMERCIO 14.595.662/0001-66</text:p>
            <text:p>FACILITY CLEAN SERVIÇOS DE LIMPEZA EIRELI - ME 14.810.157/0001-97</text:p>
            <text:p>BRASTERC SERVIÇOS TERCEIRIZADOS DE MÃO DE OBRA EIRELI ME 15.596.868/0001-73</text:p>
            <text:p>PRO7 GESTÃO, ASSESSORIA E SERVIÇOS LTDA me 15.649.723/0001-93</text:p>
            <text:p>RC COMPANY SERVIÇOS TERCEIRIZADOS LTDA - ME 16.677.330/0001-56</text:p>
            <text:p>ALClIN - Prestadora de Serviços EIRELI - EPP 17.438.751/0001-97</text:p>
            <text:p>bru serv servicos eireli - me 19.558.837/0001-89</text:p>
            <text:p>CONSOLIDEZ SERVIÇOS DE LIMPEZA LTDA EPP 20.191.043/0001-09</text:p>
            <text:p>LLX Serviços de Limpeza, Asseio e Conservação Ltda-ME 20.229.586/0001-78</text:p>
            <text:p>Rgv Serviços Terceirizados - Eireli -me 20.720.641/0001-28</text:p>
            <text:p>Viena Serviços Terceirizados Eireli - ME 20.811.381/0001-04</text:p>
            <text:p>PLS APOIO ADMINISTRATIVO EIRELI ME 21.567.353/0001-48</text:p>
            <text:p>MR SERVICE EIRELI - ME 22.087.026/0001-51</text:p>
            <text:p>sof conservacao ltda me 22.962.929/0001-34</text:p>
            <text:p>LIMPYDI LIMPEZA E CONSERVAÇÃO LTDA 23.011.579/0001-93</text:p>
            <text:p>RESGAT SERVIÇOS PROFISSIONAIS EIRELI-EPP 24.446.178/0001-29</text:p>
          </table:table-cell>
          <table:table-cell office:value-type="string" table:style-name="ce30">
            <text:p>Item I: A. L. P. SANTOS SERVIÇOS - EPP</text:p>
            <text:p>Item II: LIMPYDI LIMPEZA E CONSERVAÇÃO LTDA</text:p>
            <text:p>Item III: BARUS SERVIÇOS TERCEIRIZADOS - EIRELI - ME</text:p>
          </table:table-cell>
          <table:table-cell office:value-type="string" table:style-name="ce35">
            <text:p>Item I: R$ 308.231,25</text:p>
            <text:p>Item II: R$ 123.781,80</text:p>
            <text:p>Item III: R$ <text:s/>124.035,45</text:p>
          </table:table-cell>
          <table:table-cell office:value-type="date" office:date-value="2017-02-06T00:00:00" table:style-name="ce32">
            <text:p>06/02/2017</text:p>
          </table:table-cell>
          <table:table-cell table:number-columns-repeated="16374" table:style-name="ce34"/>
        </table:table-row>
        <table:table-row table:style-name="ro24">
          <table:table-cell office:value-type="string" table:style-name="ce71">
            <text:p>056</text:p>
          </table:table-cell>
          <table:table-cell office:value-type="string" table:style-name="ce47">
            <text:p>7436/2015</text:p>
          </table:table-cell>
          <table:table-cell office:value-type="date" office:date-value="2015-08-19T00:00:00" table:style-name="ce48">
            <text:p>19/08/2015</text:p>
          </table:table-cell>
          <table:table-cell office:value-type="date" office:date-value="2016-11-24T00:00:00" table:style-name="ce48">
            <text:p>24/11/2016</text:p>
          </table:table-cell>
          <table:table-cell office:value-type="date" office:date-value="2016-12-12T00:00:00" table:style-name="ce48">
            <text:p>12/12/2016</text:p>
          </table:table-cell>
          <table:table-cell office:value-type="string" table:style-name="ce47">
            <text:p>Contratação de serviços de mailing</text:p>
          </table:table-cell>
          <table:table-cell office:value-type="string" table:style-name="ce47">
            <text:p>Maxetron - Serviços de Tecnologia e Informações Ltda <text:s/>66.052.242/0001-37</text:p>
          </table:table-cell>
          <table:table-cell office:value-type="string" table:style-name="ce71">
            <text:p>Maxetron - Serviços de Tecnologia e Informações Ltda</text:p>
          </table:table-cell>
          <table:table-cell office:value-type="currency" office:value="9750" table:style-name="ce72">
            <text:p>R$ 9.750,00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16374" table:style-name="ce34"/>
        </table:table-row>
        <table:table-row table:style-name="ro46">
          <table:table-cell office:value-type="string" table:style-name="ce30">
            <text:p>057</text:p>
          </table:table-cell>
          <table:table-cell office:value-type="string" table:style-name="ce31">
            <text:p>1625/2016</text:p>
          </table:table-cell>
          <table:table-cell office:value-type="date" office:date-value="2016-03-10T00:00:00" table:style-name="ce32">
            <text:p>10/03/2016</text:p>
          </table:table-cell>
          <table:table-cell office:value-type="date" office:date-value="2016-12-01T00:00:00" table:style-name="ce32">
            <text:p>01/12/2016</text:p>
          </table:table-cell>
          <table:table-cell office:value-type="date" office:date-value="2016-12-15T00:00:00" table:style-name="ce32">
            <text:p>15/12/2016</text:p>
          </table:table-cell>
          <table:table-cell office:value-type="string" table:style-name="ce31">
            <text:p>ARP para aquisição de longarinas de 2 e 3 lugares</text:p>
          </table:table-cell>
          <table:table-cell office:value-type="string" table:style-name="ce31">
            <text:p>MARIO AUGUSTO SILVA PEREIRA EPP 00.452.422/0001-06</text:p>
            <text:p>R de F Sousa Naressi ME 05.306.068/0001-17</text:p>
            <text:p>mARFMOVEIS EIRELI EPP 08.690.827/0001-86</text:p>
            <text:p>Flex Mobiliário para Escritório Ltda ME 11.208.353/0001-06</text:p>
            <text:p>Elma-flex comércio e indústria de móveis para escritório ltda - epp 11.280.338/0001-60</text:p>
            <text:p>rio office comércio de móveis e equipamentos ltda 11.496.190/0001-04</text:p>
            <text:p>M.A. FERREIRA ARTIGOS TEXTEIS - EPP 12.728.741/0001-72</text:p>
            <text:p>PEZANI COMERCIO DE MOVEIS EIRELI EPP 26.510.981/0001-00</text:p>
            <text:p>ALBERFLEX INDUSTRIA DE MOVEIS LTDA 60.656.774/0001-05</text:p>
            <text:p>MARELLI MOVEIS PARA ESCRITORIO LTDA. 88.766.936/0001-79</text:p>
            <text:p>ERICA MARIA ANGELIERI MONTEIRO DE OLIVEIRA EPP 96.669.676/0001-41</text:p>
          </table:table-cell>
          <table:table-cell office:value-type="string" table:style-name="ce30">
            <text:p>Item I: rio office comércio de móveis e equipamentos ltda</text:p>
            <text:p>Item II: rio office comércio de móveis e equipamentos ltda</text:p>
          </table:table-cell>
          <table:table-cell office:value-type="string" table:style-name="ce35">
            <text:p>Item I: R$ 20.900,00</text:p>
            <text:p>Item II: R$ 58.850,00</text:p>
          </table:table-cell>
          <table:table-cell office:value-type="date" office:date-value="2017-03-31T00:00:00" table:style-name="ce32">
            <text:p>31/03/2017</text:p>
          </table:table-cell>
          <table:table-cell table:number-columns-repeated="16374" table:style-name="ce34"/>
        </table:table-row>
        <table:table-row table:number-rows-repeated="9" table:style-name="ro11">
          <table:table-cell table:style-name="ce34"/>
          <table:table-cell table:number-columns-repeated="5" table:style-name="ce9"/>
          <table:table-cell table:style-name="ce73"/>
          <table:table-cell table:style-name="ce74"/>
          <table:table-cell table:style-name="ce75"/>
          <table:table-cell table:style-name="ce9"/>
          <table:table-cell table:number-columns-repeated="16374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Pregões_Eletrônicos.$A$1:Pregões_Eletrônicos.$J$4" table:base-cell-address="Pregões_Eletrônicos.$A$1"/>
        </table:named-expressions>
      </table:table>
      <table:table table:name="Pregões_Presenciais" table:style-name="ta1">
        <table:table-column table:style-name="co37" table:default-cell-style-name="ce10"/>
        <table:table-column table:style-name="co18" table:number-columns-repeated="2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41" table:default-cell-style-name="ce2"/>
        <table:table-column table:style-name="co23" table:default-cell-style-name="ce8"/>
        <table:table-column table:style-name="co42" table:default-cell-style-name="ce126"/>
        <table:table-column table:style-name="co43" table:default-cell-style-name="ce8"/>
        <table:table-column table:style-name="co16" table:number-columns-repeated="16374" table:default-cell-style-name="ce1"/>
        <table:table-row table:style-name="ro8">
          <table:table-cell office:value-type="string" table:number-columns-spanned="10" table:number-rows-spanned="1" table:style-name="ce24">
            <text:p>DEFENSORIA PÚBLICA DO ESTADO DE SÃO PAULO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10" table:number-rows-spanned="1" table:style-name="ce25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10" table:number-rows-spanned="1" table:style-name="ce26">
            <text:p>DEPARTAMENTO DE LICITAÇÕES E CONTRATOS - PREGÕES PRESENCIAIS 2016</text:p>
          </table:table-cell>
          <table:covered-table-cell table:number-columns-repeated="9"/>
          <table:table-cell table:number-columns-repeated="16374" table:style-name="ce11"/>
        </table:table-row>
        <table:table-row table:style-name="ro47">
          <table:table-cell office:value-type="string" table:style-name="ce90">
            <text:p>Nº do Pregão</text:p>
          </table:table-cell>
          <table:table-cell office:value-type="string" table:style-name="ce4">
            <text:p>Nº do Processo</text:p>
          </table:table-cell>
          <table:table-cell office:value-type="string" table:style-name="ce4">
            <text:p>Data de abertura do process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Data de realização</text:p>
          </table:table-cell>
          <table:table-cell office:value-type="string" table:style-name="ce91">
            <text:p>Objeto</text:p>
          </table:table-cell>
          <table:table-cell office:value-type="string" table:style-name="ce4">
            <text:p>Licitantes Participantes</text:p>
          </table:table-cell>
          <table:table-cell office:value-type="string" table:style-name="ce4">
            <text:p>Vencedor</text:p>
          </table:table-cell>
          <table:table-cell office:value-type="string" table:style-name="ce5">
            <text:p>Valor</text:p>
          </table:table-cell>
          <table:table-cell office:value-type="string" table:style-name="ce14">
            <text:p>Data do Contrato</text:p>
          </table:table-cell>
          <table:table-cell table:number-columns-repeated="16374" table:style-name="ce15"/>
        </table:table-row>
        <table:table-row table:style-name="ro48">
          <table:table-cell office:value-type="string" table:number-columns-spanned="10" table:number-rows-spanned="1" table:style-name="ce127">
            <text:p>NÃO HOUVE ATÉ O PRESENTE MOMENTO</text:p>
          </table:table-cell>
          <table:covered-table-cell table:number-columns-repeated="9"/>
          <table:table-cell table:number-columns-repeated="16374" table:style-name="ce92"/>
        </table:table-row>
        <table:table-row table:style-name="ro9">
          <table:table-cell table:number-columns-repeated="5" table:style-name="ce93"/>
          <table:table-cell table:style-name="ce74"/>
          <table:table-cell table:style-name="ce94"/>
          <table:table-cell table:number-columns-repeated="3" table:style-name="ce95"/>
          <table:table-cell table:number-columns-repeated="16374" table:style-name="ce1"/>
        </table:table-row>
        <table:table-row table:style-name="ro9">
          <table:table-cell table:number-columns-repeated="4" table:style-name="ce93"/>
          <table:table-cell table:style-name="ce96"/>
          <table:table-cell table:style-name="ce93"/>
          <table:table-cell table:style-name="ce74"/>
          <table:table-cell table:style-name="ce95"/>
          <table:table-cell table:number-columns-repeated="2" table:style-name="ce97"/>
          <table:table-cell table:number-columns-repeated="16374" table:style-name="ce1"/>
        </table:table-row>
        <table:table-row table:style-name="ro9">
          <table:table-cell table:number-columns-repeated="5" table:style-name="ce93"/>
          <table:table-cell table:style-name="ce74"/>
          <table:table-cell table:style-name="ce94"/>
          <table:table-cell table:number-columns-repeated="3" table:style-name="ce95"/>
          <table:table-cell table:number-columns-repeated="16374" table:style-name="ce1"/>
        </table:table-row>
        <table:table-row table:number-rows-repeated="2" table:style-name="ro9">
          <table:table-cell table:number-columns-repeated="5" table:style-name="ce93"/>
          <table:table-cell table:style-name="ce74"/>
          <table:table-cell table:style-name="ce98"/>
          <table:table-cell table:style-name="ce95"/>
          <table:table-cell table:style-name="ce99"/>
          <table:table-cell table:style-name="ce100"/>
          <table:table-cell table:number-columns-repeated="16374" table:style-name="ce1"/>
        </table:table-row>
        <table:table-row table:style-name="ro9">
          <table:table-cell table:style-name="ce93"/>
          <table:table-cell table:style-name="ce74"/>
          <table:table-cell table:number-columns-repeated="3" table:style-name="ce93"/>
          <table:table-cell table:style-name="ce74"/>
          <table:table-cell table:style-name="ce101"/>
          <table:table-cell table:style-name="ce95"/>
          <table:table-cell table:style-name="ce99"/>
          <table:table-cell table:style-name="ce102"/>
          <table:table-cell table:number-columns-repeated="16374" table:style-name="ce1"/>
        </table:table-row>
        <table:table-row table:style-name="ro9">
          <table:table-cell table:number-columns-repeated="6" table:style-name="ce93"/>
          <table:table-cell table:style-name="ce101"/>
          <table:table-cell table:style-name="ce95"/>
          <table:table-cell table:style-name="ce99"/>
          <table:table-cell table:style-name="ce100"/>
          <table:table-cell table:number-columns-repeated="16374" table:style-name="ce1"/>
        </table:table-row>
        <table:table-row table:style-name="ro9">
          <table:table-cell table:number-columns-repeated="5" table:style-name="ce93"/>
          <table:table-cell table:style-name="ce74"/>
          <table:table-cell table:style-name="ce94"/>
          <table:table-cell table:number-columns-repeated="3" table:style-name="ce95"/>
          <table:table-cell table:number-columns-repeated="16374" table:style-name="ce1"/>
        </table:table-row>
        <table:table-row table:style-name="ro9">
          <table:table-cell table:style-name="ce95"/>
          <table:table-cell table:number-columns-repeated="3" table:style-name="ce93"/>
          <table:table-cell table:style-name="ce95"/>
          <table:table-cell table:style-name="ce74"/>
          <table:table-cell table:number-columns-repeated="2" table:style-name="ce94"/>
          <table:table-cell table:style-name="ce103"/>
          <table:table-cell table:style-name="ce104"/>
          <table:table-cell table:number-columns-repeated="16374" table:style-name="ce1"/>
        </table:table-row>
        <table:table-row table:style-name="ro9">
          <table:table-cell table:style-name="ce95"/>
          <table:table-cell table:number-columns-repeated="3" table:style-name="ce93"/>
          <table:table-cell table:style-name="ce95"/>
          <table:table-cell table:style-name="ce93"/>
          <table:table-cell table:style-name="ce94"/>
          <table:table-cell table:style-name="ce95"/>
          <table:table-cell table:style-name="ce99"/>
          <table:table-cell table:style-name="ce105"/>
          <table:table-cell table:number-columns-repeated="16374" table:style-name="ce1"/>
        </table:table-row>
        <table:table-row table:style-name="ro9">
          <table:table-cell table:number-columns-repeated="4" table:style-name="ce93"/>
          <table:table-cell table:style-name="ce74"/>
          <table:table-cell table:style-name="ce93"/>
          <table:table-cell table:style-name="ce94"/>
          <table:table-cell table:style-name="ce95"/>
          <table:table-cell table:style-name="ce99"/>
          <table:table-cell table:style-name="ce95"/>
          <table:table-cell table:style-name="ce92"/>
          <table:table-cell table:number-columns-repeated="16373" table:style-name="ce106"/>
        </table:table-row>
        <table:table-row table:number-rows-repeated="2" table:style-name="ro9">
          <table:table-cell table:number-columns-repeated="4"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9"/>
          <table:table-cell table:style-name="ce95"/>
          <table:table-cell table:number-columns-repeated="16374"/>
        </table:table-row>
        <table:table-row table:number-rows-repeated="3" table:style-name="ro9">
          <table:table-cell table:number-columns-repeated="6" table:style-name="ce95"/>
          <table:table-cell table:style-name="ce94"/>
          <table:table-cell table:style-name="ce95"/>
          <table:table-cell table:style-name="ce99"/>
          <table:table-cell table:style-name="ce95"/>
          <table:table-cell table:number-columns-repeated="16374"/>
        </table:table-row>
        <table:table-row table:number-rows-repeated="3" table:style-name="ro9">
          <table:table-cell table:number-columns-repeated="6" table:style-name="ce95"/>
          <table:table-cell table:style-name="ce94"/>
          <table:table-cell table:style-name="ce95"/>
          <table:table-cell table:style-name="ce99"/>
          <table:table-cell table:style-name="ce105"/>
          <table:table-cell table:number-columns-repeated="16374"/>
        </table:table-row>
        <table:table-row table:number-rows-repeated="3" table:style-name="ro9">
          <table:table-cell table:number-columns-repeated="6" table:style-name="ce95"/>
          <table:table-cell table:style-name="ce94"/>
          <table:table-cell table:style-name="ce95"/>
          <table:table-cell table:style-name="ce99"/>
          <table:table-cell table:style-name="ce95"/>
          <table:table-cell table:number-columns-repeated="16374"/>
        </table:table-row>
        <table:table-row table:number-rows-repeated="3" table:style-name="ro9">
          <table:table-cell table:number-columns-repeated="6" table:style-name="ce95"/>
          <table:table-cell table:style-name="ce94"/>
          <table:table-cell table:style-name="ce95"/>
          <table:table-cell table:style-name="ce99"/>
          <table:table-cell table:style-name="ce105"/>
          <table:table-cell table:number-columns-repeated="16374"/>
        </table:table-row>
        <table:table-row table:style-name="ro9">
          <table:table-cell table:style-name="ce95"/>
          <table:table-cell table:number-columns-repeated="2" table:style-name="ce97"/>
          <table:table-cell table:number-columns-repeated="2" table:style-name="ce107"/>
          <table:table-cell table:style-name="ce97"/>
          <table:table-cell table:style-name="ce101"/>
          <table:table-cell table:style-name="ce97"/>
          <table:table-cell table:style-name="ce99"/>
          <table:table-cell table:style-name="ce108"/>
          <table:table-cell table:number-columns-repeated="16374"/>
        </table:table-row>
        <table:table-row table:number-rows-repeated="5" table:style-name="ro9">
          <table:table-cell table:style-name="ce95"/>
          <table:table-cell table:number-columns-repeated="2" table:style-name="ce97"/>
          <table:table-cell table:number-columns-repeated="2" table:style-name="ce107"/>
          <table:table-cell table:style-name="ce97"/>
          <table:table-cell table:style-name="ce101"/>
          <table:table-cell table:style-name="ce97"/>
          <table:table-cell table:style-name="ce99"/>
          <table:table-cell table:style-name="ce109"/>
          <table:table-cell table:number-columns-repeated="16374"/>
        </table:table-row>
        <table:table-row table:style-name="ro9">
          <table:table-cell table:style-name="ce93"/>
          <table:table-cell table:number-columns-repeated="2" table:style-name="ce21"/>
          <table:table-cell table:number-columns-repeated="2" table:style-name="ce110"/>
          <table:table-cell table:style-name="ce9"/>
          <table:table-cell table:style-name="ce22"/>
          <table:table-cell table:style-name="ce21"/>
          <table:table-cell table:style-name="ce111"/>
          <table:table-cell table:style-name="ce109"/>
          <table:table-cell table:number-columns-repeated="16374"/>
        </table:table-row>
        <table:table-row table:style-name="ro9">
          <table:table-cell table:style-name="ce93"/>
          <table:table-cell table:number-columns-repeated="2" table:style-name="ce21"/>
          <table:table-cell table:number-columns-repeated="2" table:style-name="ce110"/>
          <table:table-cell table:style-name="ce9"/>
          <table:table-cell table:style-name="ce112"/>
          <table:table-cell table:style-name="ce113"/>
          <table:table-cell table:style-name="ce114"/>
          <table:table-cell table:style-name="ce109"/>
          <table:table-cell table:number-columns-repeated="16374"/>
        </table:table-row>
        <table:table-row table:style-name="ro9">
          <table:table-cell table:style-name="ce93"/>
          <table:table-cell table:number-columns-repeated="2" table:style-name="ce21"/>
          <table:table-cell table:number-columns-repeated="2" table:style-name="ce110"/>
          <table:table-cell table:style-name="ce21"/>
          <table:table-cell table:style-name="ce112"/>
          <table:table-cell table:style-name="ce115"/>
          <table:table-cell table:style-name="ce116"/>
          <table:table-cell table:style-name="ce109"/>
          <table:table-cell table:number-columns-repeated="16374"/>
        </table:table-row>
        <table:table-row table:style-name="ro9">
          <table:table-cell table:style-name="ce117"/>
          <table:table-cell table:number-columns-repeated="2" table:style-name="ce21"/>
          <table:table-cell table:number-columns-repeated="2" table:style-name="ce110"/>
          <table:table-cell table:style-name="ce9"/>
          <table:table-cell table:style-name="ce118"/>
          <table:table-cell table:style-name="ce109"/>
          <table:table-cell table:style-name="ce119"/>
          <table:table-cell table:style-name="ce109"/>
          <table:table-cell table:number-columns-repeated="16374"/>
        </table:table-row>
        <table:table-row table:style-name="ro9">
          <table:table-cell table:style-name="ce117"/>
          <table:table-cell table:number-columns-repeated="2" table:style-name="ce120"/>
          <table:table-cell table:number-columns-repeated="2" table:style-name="ce107"/>
          <table:table-cell table:style-name="ce97"/>
          <table:table-cell table:style-name="ce113"/>
          <table:table-cell table:style-name="ce115"/>
          <table:table-cell table:style-name="ce116"/>
          <table:table-cell table:style-name="ce115"/>
          <table:table-cell table:number-columns-repeated="16374"/>
        </table:table-row>
        <table:table-row table:style-name="ro9">
          <table:table-cell table:style-name="ce117"/>
          <table:table-cell table:number-columns-repeated="2" table:style-name="ce21"/>
          <table:table-cell table:number-columns-repeated="2" table:style-name="ce110"/>
          <table:table-cell table:number-columns-repeated="3" table:style-name="ce9"/>
          <table:table-cell table:style-name="ce111"/>
          <table:table-cell table:style-name="ce110"/>
          <table:table-cell table:number-columns-repeated="16374"/>
        </table:table-row>
        <table:table-row table:style-name="ro9">
          <table:table-cell table:style-name="ce117"/>
          <table:table-cell table:number-columns-repeated="2" table:style-name="ce21"/>
          <table:table-cell table:number-columns-repeated="2" table:style-name="ce110"/>
          <table:table-cell table:number-columns-repeated="2" table:style-name="ce9"/>
          <table:table-cell table:style-name="ce113"/>
          <table:table-cell table:style-name="ce114"/>
          <table:table-cell table:style-name="ce121"/>
          <table:table-cell table:number-columns-repeated="16374"/>
        </table:table-row>
        <table:table-row table:style-name="ro9">
          <table:table-cell table:style-name="ce117"/>
          <table:table-cell table:number-columns-repeated="2" table:style-name="ce21"/>
          <table:table-cell table:number-columns-repeated="2" table:style-name="ce110"/>
          <table:table-cell table:style-name="ce9"/>
          <table:table-cell table:style-name="ce101"/>
          <table:table-cell table:style-name="ce97"/>
          <table:table-cell table:style-name="ce99"/>
          <table:table-cell table:style-name="ce97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21"/>
          <table:table-cell table:number-columns-repeated="2" table:style-name="ce110"/>
          <table:table-cell table:style-name="ce21"/>
          <table:table-cell table:number-columns-repeated="2" table:style-name="ce9"/>
          <table:table-cell table:style-name="ce111"/>
          <table:table-cell table:style-name="ce115"/>
          <table:table-cell table:number-columns-repeated="16374"/>
        </table:table-row>
        <table:table-row table:style-name="ro11">
          <table:table-cell table:style-name="ce117"/>
          <table:table-cell table:number-columns-repeated="3" table:style-name="ce21"/>
          <table:table-cell table:style-name="ce110"/>
          <table:table-cell table:number-columns-repeated="2" table:style-name="ce9"/>
          <table:table-cell table:style-name="ce113"/>
          <table:table-cell table:style-name="ce116"/>
          <table:table-cell table:style-name="ce121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120"/>
          <table:table-cell table:number-columns-repeated="2" table:style-name="ce110"/>
          <table:table-cell table:style-name="ce122"/>
          <table:table-cell table:number-columns-repeated="2" table:style-name="ce9"/>
          <table:table-cell table:style-name="ce111"/>
          <table:table-cell table:style-name="ce110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120"/>
          <table:table-cell table:number-columns-repeated="2" table:style-name="ce110"/>
          <table:table-cell table:style-name="ce122"/>
          <table:table-cell table:style-name="ce9"/>
          <table:table-cell table:style-name="ce21"/>
          <table:table-cell table:style-name="ce111"/>
          <table:table-cell table:style-name="ce21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120"/>
          <table:table-cell table:number-columns-repeated="2" table:style-name="ce110"/>
          <table:table-cell table:style-name="ce122"/>
          <table:table-cell table:style-name="ce22"/>
          <table:table-cell table:style-name="ce9"/>
          <table:table-cell table:style-name="ce123"/>
          <table:table-cell table:style-name="ce7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120"/>
          <table:table-cell table:number-columns-repeated="2" table:style-name="ce110"/>
          <table:table-cell table:style-name="ce122"/>
          <table:table-cell table:style-name="ce22"/>
          <table:table-cell table:style-name="ce21"/>
          <table:table-cell table:style-name="ce111"/>
          <table:table-cell table:style-name="ce21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120"/>
          <table:table-cell table:number-columns-repeated="2" table:style-name="ce110"/>
          <table:table-cell table:style-name="ce122"/>
          <table:table-cell table:style-name="ce124"/>
          <table:table-cell table:style-name="ce21"/>
          <table:table-cell table:style-name="ce111"/>
          <table:table-cell table:style-name="ce110"/>
          <table:table-cell table:number-columns-repeated="16374"/>
        </table:table-row>
        <table:table-row table:style-name="ro11">
          <table:table-cell table:style-name="ce117"/>
          <table:table-cell table:number-columns-repeated="3" table:style-name="ce21"/>
          <table:table-cell table:style-name="ce110"/>
          <table:table-cell table:style-name="ce21"/>
          <table:table-cell table:style-name="ce9"/>
          <table:table-cell table:style-name="ce22"/>
          <table:table-cell table:style-name="ce123"/>
          <table:table-cell table:style-name="ce110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21"/>
          <table:table-cell table:number-columns-repeated="2" table:style-name="ce110"/>
          <table:table-cell table:style-name="ce21"/>
          <table:table-cell table:style-name="ce22"/>
          <table:table-cell table:style-name="ce21"/>
          <table:table-cell table:style-name="ce111"/>
          <table:table-cell table:style-name="ce9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21"/>
          <table:table-cell table:number-columns-repeated="2" table:style-name="ce110"/>
          <table:table-cell table:number-columns-repeated="2" table:style-name="ce9"/>
          <table:table-cell table:style-name="ce22"/>
          <table:table-cell table:style-name="ce123"/>
          <table:table-cell table:style-name="ce21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21"/>
          <table:table-cell table:number-columns-repeated="2" table:style-name="ce110"/>
          <table:table-cell table:style-name="ce9"/>
          <table:table-cell table:style-name="ce22"/>
          <table:table-cell table:style-name="ce125"/>
          <table:table-cell table:style-name="ce123"/>
          <table:table-cell table:style-name="ce113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21"/>
          <table:table-cell table:number-columns-repeated="2" table:style-name="ce110"/>
          <table:table-cell table:style-name="ce9"/>
          <table:table-cell table:style-name="ce101"/>
          <table:table-cell table:style-name="ce97"/>
          <table:table-cell table:style-name="ce99"/>
          <table:table-cell table:style-name="ce97"/>
          <table:table-cell table:number-columns-repeated="16374"/>
        </table:table-row>
        <table:table-row table:style-name="ro11">
          <table:table-cell table:style-name="ce117"/>
          <table:table-cell table:number-columns-repeated="2" table:style-name="ce21"/>
          <table:table-cell table:number-columns-repeated="2" table:style-name="ce110"/>
          <table:table-cell table:style-name="ce21"/>
          <table:table-cell table:style-name="ce2"/>
          <table:table-cell table:style-name="ce21"/>
          <table:table-cell table:style-name="ce111"/>
          <table:table-cell table:style-name="ce110"/>
          <table:table-cell table:number-columns-repeated="16374"/>
        </table:table-row>
        <table:table-row table:number-rows-repeated="2" table:style-name="ro11">
          <table:table-cell table:style-name="ce117"/>
          <table:table-cell table:number-columns-repeated="2" table:style-name="ce21"/>
          <table:table-cell table:number-columns-repeated="2" table:style-name="ce110"/>
          <table:table-cell table:number-columns-repeated="2" table:style-name="ce9"/>
          <table:table-cell table:style-name="ce21"/>
          <table:table-cell table:style-name="ce111"/>
          <table:table-cell table:style-name="ce9"/>
          <table:table-cell table:number-columns-repeated="16374"/>
        </table:table-row>
        <table:table-row table:number-rows-repeated="1048517" table:style-name="ro11">
          <table:table-cell table:number-columns-repeated="16384"/>
        </table:table-row>
      </table:table>
      <table:table table:name="TP's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44" table:default-cell-style-name="ce1"/>
        <table:table-column table:style-name="co23" table:default-cell-style-name="ce1"/>
        <table:table-column table:style-name="co45" table:default-cell-style-name="ce1"/>
        <table:table-column table:style-name="co23" table:default-cell-style-name="ce1"/>
        <table:table-column table:style-name="co46" table:default-cell-style-name="ce1"/>
        <table:table-column table:style-name="co25" table:default-cell-style-name="ce133"/>
        <table:table-column table:style-name="co19" table:default-cell-style-name="ce1"/>
        <table:table-column table:style-name="co16" table:number-columns-repeated="16373" table:default-cell-style-name="ce1"/>
        <table:table-row table:style-name="ro8">
          <table:table-cell office:value-type="string" table:number-columns-spanned="11" table:number-rows-spanned="1" table:style-name="ce134">
            <text:p>DEFENSORIA PÚBLICA DO ESTADO DE SÃO PAULO</text:p>
          </table:table-cell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135">
            <text:p>UGE 420030 <text:s text:c="3"/>FUNDO DE ASSISTÊNCIA JUDICIÁRIA DA <text:s/>COORDENADORIA GERAL DE ADMINISTRAÇÃO</text:p>
          </table:table-cell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136">
            <text:p>DEPARTAMENTO DE LICITAÇÕES E CONTRATOS - TOMADAS DE PREÇOS 2016</text:p>
          </table:table-cell>
          <table:covered-table-cell table:number-columns-repeated="10"/>
          <table:table-cell table:number-columns-repeated="16373" table:style-name="ce11"/>
        </table:table-row>
        <table:table-row table:style-name="ro23">
          <table:table-cell office:value-type="string" table:style-name="ce128">
            <text:p>Nº da TP</text:p>
          </table:table-cell>
          <table:table-cell office:value-type="string" table:style-name="ce129">
            <text:p>Nº do Processo</text:p>
          </table:table-cell>
          <table:table-cell office:value-type="string" table:style-name="ce130">
            <text:p>Data de Abertura do processo</text:p>
          </table:table-cell>
          <table:table-cell office:value-type="string" table:style-name="ce129">
            <text:p>Data de realização</text:p>
          </table:table-cell>
          <table:table-cell office:value-type="string" table:style-name="ce129">
            <text:p>Objeto</text:p>
          </table:table-cell>
          <table:table-cell office:value-type="string" table:style-name="ce129">
            <text:p>Licitantes Participantes</text:p>
          </table:table-cell>
          <table:table-cell office:value-type="string" table:style-name="ce129">
            <text:p>CNPJ</text:p>
          </table:table-cell>
          <table:table-cell office:value-type="string" table:style-name="ce129">
            <text:p>Vencedor</text:p>
          </table:table-cell>
          <table:table-cell office:value-type="string" table:style-name="ce129">
            <text:p>CNPJ</text:p>
          </table:table-cell>
          <table:table-cell office:value-type="string" table:style-name="ce131">
            <text:p>Valor</text:p>
          </table:table-cell>
          <table:table-cell office:value-type="string" table:style-name="ce132">
            <text:p>Data do Contrato</text:p>
          </table:table-cell>
          <table:table-cell table:number-columns-repeated="16373"/>
        </table:table-row>
        <table:table-row table:style-name="ro49">
          <table:table-cell office:value-type="string" table:number-columns-spanned="11" table:number-rows-spanned="1" table:style-name="ce137">
            <text:p>NÃO HOUVE ATÉ O PRESENTE MOMENTO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11">
          <table:table-cell table:number-columns-repeated="16384"/>
        </table:table-row>
      </table:table>
      <table:table table:name="Concorrências" table:style-name="ta3">
        <table:table-column table:style-name="co47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2" table:default-cell-style-name="ce133"/>
        <table:table-column table:style-name="co55" table:default-cell-style-name="ce1"/>
        <table:table-column table:style-name="co16" table:number-columns-repeated="16373" table:default-cell-style-name="ce1"/>
        <table:table-row table:style-name="ro50">
          <table:table-cell office:value-type="string" table:number-columns-spanned="11" table:number-rows-spanned="1" table:style-name="ce134">
            <text:p>DEFENSORIA PÚBLICA DO ESTADO DE SÃO PAULO</text:p>
          </table:table-cell>
          <table:covered-table-cell table:number-columns-repeated="10"/>
          <table:table-cell table:number-columns-repeated="5" table:style-name="ce138"/>
          <table:table-cell table:number-columns-repeated="3" table:style-name="ce139"/>
          <table:table-cell table:number-columns-repeated="16365"/>
        </table:table-row>
        <table:table-row table:style-name="ro51">
          <table:table-cell office:value-type="string" table:number-columns-spanned="11" table:number-rows-spanned="1" table:style-name="ce135">
            <text:p>UGE 420030 <text:s text:c="3"/>FUNDO DE ASSISTÊNCIA JUDICIÁRIA DA <text:s/>COORDENADORIA GERAL DE ADMINISTRAÇ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36">
            <text:p>DEPARTAMENTO DE LICITAÇÕES E CONTRATOS - CONCORRÊNCIAS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52">
          <table:table-cell office:value-type="string" table:style-name="ce140">
            <text:p>Nº da Concorrência</text:p>
          </table:table-cell>
          <table:table-cell office:value-type="string" table:style-name="ce129">
            <text:p>Nº do Processo</text:p>
          </table:table-cell>
          <table:table-cell office:value-type="string" table:style-name="ce129">
            <text:p>Data de Abertura</text:p>
          </table:table-cell>
          <table:table-cell office:value-type="string" table:style-name="ce129">
            <text:p>Data de realização</text:p>
          </table:table-cell>
          <table:table-cell office:value-type="string" table:style-name="ce141">
            <text:p>Objeto</text:p>
          </table:table-cell>
          <table:table-cell office:value-type="string" table:style-name="ce141">
            <text:p>Licitantes Participantes</text:p>
          </table:table-cell>
          <table:table-cell office:value-type="string" table:style-name="ce141">
            <text:p>CNPJ</text:p>
          </table:table-cell>
          <table:table-cell office:value-type="string" table:style-name="ce129">
            <text:p>Vencedor</text:p>
          </table:table-cell>
          <table:table-cell office:value-type="string" table:style-name="ce129">
            <text:p>CNPJ</text:p>
          </table:table-cell>
          <table:table-cell office:value-type="string" table:style-name="ce131">
            <text:p>Valor</text:p>
          </table:table-cell>
          <table:table-cell office:value-type="string" table:style-name="ce132">
            <text:p>Data do Contrato</text:p>
          </table:table-cell>
          <table:table-cell table:number-columns-repeated="16373" table:style-name="ce1"/>
        </table:table-row>
        <table:table-row table:style-name="ro53">
          <table:table-cell office:value-type="string" table:number-columns-spanned="11" table:number-rows-spanned="1" table:style-name="ce142">
            <text:p>NÃO HOUVE ATÉ O PRESENTE MOMENTO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BEC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6" table:number-columns-repeated="16374" table:default-cell-style-name="ce1"/>
        <table:table-row table:style-name="ro51">
          <table:table-cell office:value-type="string" table:number-columns-spanned="10" table:number-rows-spanned="1" table:style-name="ce134">
            <text:p>DEFENSORIA PÚBLICA DO ESTADO DE SÃO PAULO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0" table:number-rows-spanned="1" table:style-name="ce135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6">
            <text:p>DEPARTAMENTO DE LICITAÇÕES - BEC 2016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office:value-type="string" table:style-name="ce143">
            <text:p>Item</text:p>
          </table:table-cell>
          <table:table-cell office:value-type="string" table:style-name="ce144">
            <text:p>Nº do Processo</text:p>
          </table:table-cell>
          <table:table-cell office:value-type="string" table:style-name="ce144">
            <text:p>Data de Abertura do processo</text:p>
          </table:table-cell>
          <table:table-cell office:value-type="string" table:style-name="ce144">
            <text:p>Nº do Ajuste (Oferta de Compra)</text:p>
          </table:table-cell>
          <table:table-cell office:value-type="string" table:style-name="ce144">
            <text:p>Data do Convite</text:p>
          </table:table-cell>
          <table:table-cell office:value-type="string" table:style-name="ce144">
            <text:p>Contratado</text:p>
          </table:table-cell>
          <table:table-cell office:value-type="string" table:style-name="ce144">
            <text:p>Objeto</text:p>
          </table:table-cell>
          <table:table-cell office:value-type="string" table:style-name="ce145">
            <text:p>Valor</text:p>
          </table:table-cell>
          <table:table-cell office:value-type="string" table:style-name="ce144">
            <text:p>Modalidade Licitação</text:p>
          </table:table-cell>
          <table:table-cell office:value-type="string" table:style-name="ce146">
            <text:p>Fundamento</text:p>
          </table:table-cell>
          <table:table-cell table:number-columns-repeated="16374"/>
        </table:table-row>
        <table:table-row table:style-name="ro55">
          <table:table-cell office:value-type="string" table:style-name="ce147">
            <text:p>001/2016</text:p>
          </table:table-cell>
          <table:table-cell office:value-type="string" table:style-name="ce148">
            <text:p>1890/2016</text:p>
          </table:table-cell>
          <table:table-cell office:value-type="string" table:style-name="ce149">
            <text:p>04/04/2016</text:p>
          </table:table-cell>
          <table:table-cell office:value-type="string" table:style-name="ce150">
            <text:p>420030000012016OC00039</text:p>
          </table:table-cell>
          <table:table-cell office:value-type="date" office:date-value="2016-05-05T00:00:00" table:style-name="ce151">
            <text:p>05/05/2016</text:p>
          </table:table-cell>
          <table:table-cell office:value-type="string" table:style-name="ce31">
            <text:p>São Jerônimo Dsitribuidora de Alimentos Ltda. ME</text:p>
          </table:table-cell>
          <table:table-cell office:value-type="string" table:style-name="ce152">
            <text:p>Aquisição emergencial de detergente líquido</text:p>
          </table:table-cell>
          <table:table-cell office:value-type="currency" office:value="1915.2" table:style-name="ce153">
            <text:p>R$ 1.915,20</text:p>
          </table:table-cell>
          <table:table-cell office:value-type="string" table:style-name="ce147">
            <text:p>Convite</text:p>
          </table:table-cell>
          <table:table-cell office:value-type="string" table:style-name="ce154">
            <text:p>Lei 8.666/1993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3" table:style-name="ce157">
            <text:p>002/2016</text:p>
          </table:table-cell>
          <table:table-cell office:value-type="string" table:number-columns-spanned="1" table:number-rows-spanned="3" table:style-name="ce158">
            <text:p>0849/2016</text:p>
          </table:table-cell>
          <table:table-cell office:value-type="string" table:number-columns-spanned="1" table:number-rows-spanned="3" table:style-name="ce159">
            <text:p>11/02/2016</text:p>
          </table:table-cell>
          <table:table-cell office:value-type="string" table:number-columns-spanned="1" table:number-rows-spanned="3" table:style-name="ce160">
            <text:p>420030000012016OC00067</text:p>
          </table:table-cell>
          <table:table-cell office:value-type="date" office:date-value="2016-08-17T00:00:00" table:number-columns-spanned="1" table:number-rows-spanned="3" table:style-name="ce161">
            <text:p>17/08/2016</text:p>
          </table:table-cell>
          <table:table-cell office:value-type="string" table:style-name="ce31">
            <text:p>Item I - Torpedo Comércio de Computadores Eireli EPP</text:p>
          </table:table-cell>
          <table:table-cell office:value-type="string" table:number-columns-spanned="1" table:number-rows-spanned="3" table:style-name="ce162">
            <text:p>Aquisição de ferramentas</text:p>
          </table:table-cell>
          <table:table-cell office:value-type="string" table:style-name="ce153">
            <text:p>Item I: R$ 279,00</text:p>
          </table:table-cell>
          <table:table-cell office:value-type="string" table:number-columns-spanned="1" table:number-rows-spanned="3" table:style-name="ce157">
            <text:p>Convite</text:p>
          </table:table-cell>
          <table:table-cell office:value-type="string" table:number-columns-spanned="1" table:number-rows-spanned="3" table:style-name="ce163">
            <text:p>Lei 8.666/1993</text:p>
          </table:table-cell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Item II - LSK New Comércio e Serviços de Informática e Papelaria Eireli ME</text:p>
          </table:table-cell>
          <table:covered-table-cell/>
          <table:table-cell office:value-type="string" table:style-name="ce153">
            <text:p>Item II: R$ 438,00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Item III - Torpedo Comércio de Computadores Eireli EPP</text:p>
          </table:table-cell>
          <table:covered-table-cell/>
          <table:table-cell office:value-type="string" table:style-name="ce153">
            <text:p>Item III: R$ 100,50</text:p>
          </table:table-cell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57">
            <text:p>003/2016</text:p>
          </table:table-cell>
          <table:table-cell office:value-type="string" table:number-columns-spanned="1" table:number-rows-spanned="2" table:style-name="ce158">
            <text:p>7128/2016</text:p>
          </table:table-cell>
          <table:table-cell office:value-type="string" table:number-columns-spanned="1" table:number-rows-spanned="2" table:style-name="ce159">
            <text:p>26/07/2016</text:p>
          </table:table-cell>
          <table:table-cell office:value-type="string" table:number-columns-spanned="1" table:number-rows-spanned="2" table:style-name="ce164">
            <text:p>42030000012016OC00069</text:p>
          </table:table-cell>
          <table:table-cell office:value-type="date" office:date-value="2016-08-18T00:00:00" table:number-columns-spanned="1" table:number-rows-spanned="2" table:style-name="ce161">
            <text:p>18/08/2016</text:p>
          </table:table-cell>
          <table:table-cell office:value-type="string" table:style-name="ce31">
            <text:p>Item I - EFC Comercial de Produtos Alimentívios Eireli</text:p>
          </table:table-cell>
          <table:table-cell office:value-type="string" table:number-columns-spanned="1" table:number-rows-spanned="2" table:style-name="ce162">
            <text:p>Aquisição de copos descartáveis</text:p>
          </table:table-cell>
          <table:table-cell office:value-type="string" table:style-name="ce153">
            <text:p>Item I: R$ 19.200,00</text:p>
          </table:table-cell>
          <table:table-cell office:value-type="string" table:number-columns-spanned="1" table:number-rows-spanned="2" table:style-name="ce157">
            <text:p>Convite</text:p>
          </table:table-cell>
          <table:table-cell office:value-type="string" table:number-columns-spanned="1" table:number-rows-spanned="2" table:style-name="ce163">
            <text:p>Lei 8.666/1993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Item II - Humberto Carrascosa ME</text:p>
          </table:table-cell>
          <table:covered-table-cell/>
          <table:table-cell office:value-type="string" table:style-name="ce156">
            <text:p>Item II: R$ 1.788,00</text:p>
          </table:table-cell>
          <table:covered-table-cell/>
          <table:covered-table-cell/>
          <table:table-cell table:number-columns-repeated="16374"/>
        </table:table-row>
        <table:table-row table:style-name="ro55">
          <table:table-cell office:value-type="string" table:number-columns-spanned="1" table:number-rows-spanned="4" table:style-name="ce165">
            <text:p>004/2016</text:p>
          </table:table-cell>
          <table:table-cell office:value-type="string" table:number-columns-spanned="1" table:number-rows-spanned="4" table:style-name="ce158">
            <text:p>8865/2015</text:p>
          </table:table-cell>
          <table:table-cell office:value-type="string" table:number-columns-spanned="1" table:number-rows-spanned="4" table:style-name="ce159">
            <text:p>15/10/2015</text:p>
          </table:table-cell>
          <table:table-cell office:value-type="string" table:number-columns-spanned="1" table:number-rows-spanned="4" table:style-name="ce162">
            <text:p>420030000012016OC00085</text:p>
          </table:table-cell>
          <table:table-cell office:value-type="date" office:date-value="2016-09-14T00:00:00" table:number-columns-spanned="1" table:number-rows-spanned="4" table:style-name="ce161">
            <text:p>14/09/2016</text:p>
          </table:table-cell>
          <table:table-cell office:value-type="string" table:style-name="ce147">
            <text:p>Item I - Torpedo Comércio de Computadores Eireli EPP</text:p>
          </table:table-cell>
          <table:table-cell office:value-type="string" table:number-columns-spanned="1" table:number-rows-spanned="4" table:style-name="ce162">
            <text:p>Aquisição de bateria portátil não recarregável, cabo par trançado, conectores e kit localizador de cabos telefônicos</text:p>
          </table:table-cell>
          <table:table-cell office:value-type="string" table:style-name="ce156">
            <text:p>Item I: R$ 46,20</text:p>
          </table:table-cell>
          <table:table-cell office:value-type="string" table:number-columns-spanned="1" table:number-rows-spanned="4" table:style-name="ce157">
            <text:p>Convite</text:p>
          </table:table-cell>
          <table:table-cell office:value-type="string" table:number-columns-spanned="1" table:number-rows-spanned="4" table:style-name="ce163">
            <text:p>Lei 8.666/1993</text:p>
          </table:table-cell>
          <table:table-cell table:number-columns-repeated="16374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Item II - Torpedo Comércio de Computadores Eireli EPP</text:p>
          </table:table-cell>
          <table:covered-table-cell/>
          <table:table-cell office:value-type="string" table:style-name="ce156">
            <text:p>Item II: R$ 606,00</text:p>
          </table:table-cell>
          <table:covered-table-cell/>
          <table:covered-table-cell/>
          <table:table-cell table:number-columns-repeated="16374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Item III - Torpedo Comércio de Computadores Eireli EPP</text:p>
          </table:table-cell>
          <table:covered-table-cell/>
          <table:table-cell office:value-type="string" table:style-name="ce156">
            <text:p>Item III: 84,0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Item IV - Fracassado</text:p>
          </table:table-cell>
          <table:covered-table-cell/>
          <table:table-cell office:value-type="string" table:style-name="ce156">
            <text:p>Item IV: Fracassado</text:p>
          </table:table-cell>
          <table:covered-table-cell/>
          <table:covered-table-cell/>
          <table:table-cell table:number-columns-repeated="16374"/>
        </table:table-row>
        <table:table-row table:style-name="ro55">
          <table:table-cell office:value-type="string" table:number-columns-spanned="1" table:number-rows-spanned="2" table:style-name="ce166">
            <text:p>005/2016</text:p>
          </table:table-cell>
          <table:table-cell office:value-type="string" table:number-columns-spanned="1" table:number-rows-spanned="2" table:style-name="ce157">
            <text:p>0847/2016</text:p>
          </table:table-cell>
          <table:table-cell office:value-type="date" office:date-value="2016-02-11T00:00:00" table:number-columns-spanned="1" table:number-rows-spanned="2" table:style-name="ce168">
            <text:p>11/02/2016</text:p>
          </table:table-cell>
          <table:table-cell office:value-type="string" table:number-columns-spanned="1" table:number-rows-spanned="2" table:style-name="ce157">
            <text:p>420030000012016OC00091</text:p>
          </table:table-cell>
          <table:table-cell office:value-type="date" office:date-value="2016-09-21T00:00:00" table:number-columns-spanned="1" table:number-rows-spanned="2" table:style-name="ce168">
            <text:p>21/09/2016</text:p>
          </table:table-cell>
          <table:table-cell office:value-type="string" table:style-name="ce147">
            <text:p>Item I - Em diligência (julgmento em andamento)</text:p>
          </table:table-cell>
          <table:table-cell office:value-type="string" table:number-columns-spanned="1" table:number-rows-spanned="2" table:style-name="ce157">
            <text:p>Aquisição de soldador e multímetro digital</text:p>
          </table:table-cell>
          <table:table-cell office:value-type="string" table:style-name="ce156">
            <text:p>Item I:</text:p>
          </table:table-cell>
          <table:table-cell office:value-type="string" table:number-columns-spanned="1" table:number-rows-spanned="2" table:style-name="ce157">
            <text:p>Convite</text:p>
          </table:table-cell>
          <table:table-cell office:value-type="string" table:number-columns-spanned="1" table:number-rows-spanned="2" table:style-name="ce163">
            <text:p>Lei 8.666/1993</text:p>
          </table:table-cell>
          <table:table-cell table:number-columns-repeated="16374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Item II - Em diligência (julgamento em andamento)</text:p>
          </table:table-cell>
          <table:covered-table-cell/>
          <table:table-cell office:value-type="string" table:style-name="ce156">
            <text:p>Item II:</text:p>
          </table:table-cell>
          <table:covered-table-cell/>
          <table:covered-table-cell/>
          <table:table-cell table:number-columns-repeated="16374"/>
        </table:table-row>
        <table:table-row table:number-rows-repeated="1048560" table:style-name="ro11">
          <table:table-cell table:number-columns-repeated="16384"/>
        </table:table-row>
      </table:table>
      <table:table table:name="Dispensa" table:style-name="ta3">
        <table:table-column table:style-name="co66" table:default-cell-style-name="ce1"/>
        <table:table-column table:style-name="co19" table:default-cell-style-name="ce1"/>
        <table:table-column table:style-name="co67" table:number-columns-repeated="2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16" table:number-columns-repeated="16372" table:default-cell-style-name="ce1"/>
        <table:table-row table:style-name="ro51">
          <table:table-cell office:value-type="string" table:number-columns-spanned="12" table:number-rows-spanned="1" table:style-name="ce134">
            <text:p>DEFENSORIA PÚBLICA DO ESTADO DE SÃO PAULO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office:value-type="string" table:number-columns-spanned="12" table:number-rows-spanned="1" table:style-name="ce135">
            <text:p>UGE 420030 <text:s text:c="3"/>FUNDO DE ASSISTÊNCIA JUDICIÁRIA DA <text:s/>COORDENADORIA GERAL DE ADMINISTRAÇÃ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6">
            <text:p>DEPARTAMENTO DE LICITAÇÕES - DISPENSA DE LICITAÇÃO 2016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141">
            <text:p>Nº do Ajuste</text:p>
          </table:table-cell>
          <table:table-cell office:value-type="string" table:style-name="ce169">
            <text:p>Nº do Processo</text:p>
          </table:table-cell>
          <table:table-cell office:value-type="string" table:style-name="ce129">
            <text:p>Data de <text:s text:c="5"/>Abertura</text:p>
          </table:table-cell>
          <table:table-cell office:value-type="string" table:style-name="ce170">
            <text:p>Data da Dispensa</text:p>
          </table:table-cell>
          <table:table-cell office:value-type="string" table:style-name="ce129">
            <text:p>Data da publicação da ratificação</text:p>
          </table:table-cell>
          <table:table-cell office:value-type="string" table:style-name="ce129">
            <text:p>Objeto</text:p>
          </table:table-cell>
          <table:table-cell office:value-type="string" table:style-name="ce129">
            <text:p>Interessado</text:p>
          </table:table-cell>
          <table:table-cell office:value-type="string" table:style-name="ce129">
            <text:p>CNPJ</text:p>
          </table:table-cell>
          <table:table-cell office:value-type="string" table:style-name="ce171">
            <text:p>Valor</text:p>
          </table:table-cell>
          <table:table-cell office:value-type="string" table:style-name="ce131">
            <text:p>Prazo para execução do objeto</text:p>
          </table:table-cell>
          <table:table-cell office:value-type="string" table:style-name="ce129">
            <text:p>Modalidade de Licitação</text:p>
          </table:table-cell>
          <table:table-cell office:value-type="string" table:style-name="ce141">
            <text:p>Fundamento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01</text:p>
          </table:table-cell>
          <table:table-cell office:value-type="string" table:style-name="ce173">
            <text:p>8341/2015</text:p>
          </table:table-cell>
          <table:table-cell office:value-type="date" office:date-value="2015-09-24T00:00:00" table:style-name="ce174">
            <text:p>24/09/2015</text:p>
          </table:table-cell>
          <table:table-cell office:value-type="date" office:date-value="2016-05-12T00:00:00" table:style-name="ce175">
            <text:p>12/05/2016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Reparos de vazamentos nos sanitários do prédio da Rua Boa Vista, 103</text:p>
          </table:table-cell>
          <table:table-cell office:value-type="string" table:style-name="ce178">
            <text:p>Jose Luiz da Silva Bandeira –ME</text:p>
          </table:table-cell>
          <table:table-cell office:value-type="string" table:style-name="ce152">
            <text:p>19.010.037/0001-29</text:p>
          </table:table-cell>
          <table:table-cell office:value-type="currency" office:value="7900" table:style-name="ce179">
            <text:p>R$ 7.900,00</text:p>
          </table:table-cell>
          <table:table-cell office:value-type="string" table:style-name="ce180">
            <text:p>a partir da data da assinatura do contrato até o término das obrigações assumidas.</text:p>
          </table:table-cell>
          <table:table-cell office:value-type="string" table:style-name="ce181">
            <text:p>Dispensa</text:p>
          </table:table-cell>
          <table:table-cell office:value-type="string" table:style-name="ce181">
            <text:p>Art. 24, II da Lei 8.666/19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02</text:p>
          </table:table-cell>
          <table:table-cell office:value-type="string" table:style-name="ce174">
            <text:p>10649/2015</text:p>
          </table:table-cell>
          <table:table-cell office:value-type="string" table:style-name="ce182">
            <text:p>10/12/2015</text:p>
          </table:table-cell>
          <table:table-cell office:value-type="date" office:date-value="2016-04-05T00:00:00" table:style-name="ce167">
            <text:p>05/04/2016</text:p>
          </table:table-cell>
          <table:table-cell office:value-type="date" office:date-value="2016-04-09T00:00:00" table:style-name="ce174">
            <text:p>09/04/2016</text:p>
          </table:table-cell>
          <table:table-cell office:value-type="string" table:style-name="ce174">
            <text:p>Contratação para desenvolvimento e manutenção de sistemas de informação</text:p>
          </table:table-cell>
          <table:table-cell office:value-type="string" table:style-name="ce152">
            <text:p>Instituto de Pesquisas e Tecnologias do Estado de São Paulo S.A. - IPT</text:p>
          </table:table-cell>
          <table:table-cell office:value-type="string" table:style-name="ce152">
            <text:p>60.633.674/0001-55</text:p>
          </table:table-cell>
          <table:table-cell office:value-type="currency" office:value="3858448.34" table:style-name="ce183">
            <text:p>R$ 3.858.448,34</text:p>
          </table:table-cell>
          <table:table-cell office:value-type="string" table:style-name="ce184">
            <text:p>15 mese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XIII da Lei 8666/1993</text:p>
          </table:table-cell>
          <table:table-cell table:number-columns-repeated="16372"/>
        </table:table-row>
        <table:table-row table:style-name="ro54">
          <table:table-cell office:value-type="string" table:style-name="ce172">
            <text:p>003</text:p>
          </table:table-cell>
          <table:table-cell office:value-type="string" table:style-name="ce174">
            <text:p>8157/2015</text:p>
          </table:table-cell>
          <table:table-cell office:value-type="string" table:style-name="ce182">
            <text:p>14/09/2015</text:p>
          </table:table-cell>
          <table:table-cell office:value-type="date" office:date-value="2016-05-25T00:00:00" table:style-name="ce167">
            <text:p>25/05/201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ontratação da Eletropaulo para acréscimo de carga</text:p>
          </table:table-cell>
          <table:table-cell office:value-type="string" table:style-name="ce152">
            <text:p>Eletropaulo Metropolitana Eletricidade de São Paulo S. A.</text:p>
          </table:table-cell>
          <table:table-cell office:value-type="string" table:style-name="ce152">
            <text:p>61695227/0001-93</text:p>
          </table:table-cell>
          <table:table-cell office:value-type="currency" office:value="8366.6" table:style-name="ce183">
            <text:p>R$ 8.366,60</text:p>
          </table:table-cell>
          <table:table-cell office:value-type="string" table:style-name="ce184">
            <text:p>Até o término das obrigações assumida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XXIIda Lei 8666/1993</text:p>
          </table:table-cell>
          <table:table-cell table:number-columns-repeated="16372"/>
        </table:table-row>
        <table:table-row table:style-name="ro11">
          <table:table-cell office:value-type="string" table:style-name="ce172">
            <text:p>004</text:p>
          </table:table-cell>
          <table:table-cell table:style-name="ce174"/>
          <table:table-cell table:style-name="ce182"/>
          <table:table-cell table:style-name="ce167"/>
          <table:table-cell table:style-name="ce174"/>
          <table:table-cell office:value-type="string" table:style-name="ce174">
            <text:p>Cancelada</text:p>
          </table:table-cell>
          <table:table-cell table:number-columns-repeated="2" table:style-name="ce152"/>
          <table:table-cell table:style-name="ce183"/>
          <table:table-cell table:style-name="ce184"/>
          <table:table-cell table:number-columns-repeated="2" table:style-name="ce185"/>
          <table:table-cell table:number-columns-repeated="16372"/>
        </table:table-row>
        <table:table-row table:style-name="ro55">
          <table:table-cell office:value-type="string" table:style-name="ce172">
            <text:p>005</text:p>
          </table:table-cell>
          <table:table-cell office:value-type="string" table:style-name="ce174">
            <text:p>1737/2015</text:p>
          </table:table-cell>
          <table:table-cell office:value-type="string" table:style-name="ce182">
            <text:p>07/04/2015</text:p>
          </table:table-cell>
          <table:table-cell office:value-type="date" office:date-value="2016-04-15T00:00:00" table:style-name="ce167">
            <text:p>15/04/2016</text:p>
          </table:table-cell>
          <table:table-cell office:value-type="date" office:date-value="2016-04-21T00:00:00" table:style-name="ce174">
            <text:p>21/04/2016</text:p>
          </table:table-cell>
          <table:table-cell office:value-type="string" table:style-name="ce174">
            <text:p>Organizadora para aplicação das provas de concurso público para provimento de vagas em direito</text:p>
          </table:table-cell>
          <table:table-cell office:value-type="string" table:style-name="ce152">
            <text:p>Centro de Integração Empresa Escola - CIEE</text:p>
          </table:table-cell>
          <table:table-cell office:value-type="string" table:style-name="ce152">
            <text:p>61.600.839/0001-55</text:p>
          </table:table-cell>
          <table:table-cell office:value-type="currency" office:value="900000" table:style-name="ce183">
            <text:p>R$ 900.000,00</text:p>
          </table:table-cell>
          <table:table-cell office:value-type="string" table:style-name="ce184">
            <text:p>12 mese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XII da Lei 8666/19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06</text:p>
          </table:table-cell>
          <table:table-cell office:value-type="string" table:style-name="ce174">
            <text:p>1656/2015</text:p>
          </table:table-cell>
          <table:table-cell office:value-type="string" table:style-name="ce182">
            <text:p>01/04/2016</text:p>
          </table:table-cell>
          <table:table-cell office:value-type="date" office:date-value="2016-11-01T00:00:00" table:style-name="ce167">
            <text:p>01/11/201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Serviço de reforma de instalações elétricas de baixa tnsão - Fórum de Franca</text:p>
          </table:table-cell>
          <table:table-cell office:value-type="string" table:style-name="ce152">
            <text:p>KW de Araraquara Engenharia Elétrica Ltda - EPP<text:s/></text:p>
          </table:table-cell>
          <table:table-cell office:value-type="string" table:style-name="ce152">
            <text:p>02.037.637/0001-88</text:p>
          </table:table-cell>
          <table:table-cell office:value-type="currency" office:value="10745.93" table:style-name="ce183">
            <text:p>R$ 10.745,93</text:p>
          </table:table-cell>
          <table:table-cell office:value-type="string" table:style-name="ce184">
            <text:p>Da assinatura até o término das obrigações assumida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. I da Lei 8666/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07</text:p>
          </table:table-cell>
          <table:table-cell office:value-type="string" table:style-name="ce174">
            <text:p>1488/2016</text:p>
          </table:table-cell>
          <table:table-cell office:value-type="string" table:style-name="ce182">
            <text:p>07/03/2016</text:p>
          </table:table-cell>
          <table:table-cell office:value-type="date" office:date-value="2016-05-06T00:00:00" table:style-name="ce167">
            <text:p>06/05/201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quisição de placas de identificação patrimonial - sem numeração</text:p>
          </table:table-cell>
          <table:table-cell office:value-type="string" table:style-name="ce152">
            <text:p>Pantogravura Ind. e Com. de <text:s/>Placas e Brindes Ltda</text:p>
          </table:table-cell>
          <table:table-cell office:value-type="string" table:style-name="ce152">
            <text:p>44.111.789/0001-23</text:p>
          </table:table-cell>
          <table:table-cell office:value-type="currency" office:value="1400" table:style-name="ce183">
            <text:p>R$ 1.400,00</text:p>
          </table:table-cell>
          <table:table-cell office:value-type="string" table:style-name="ce184">
            <text:p>Nota de empenho</text:p>
          </table:table-cell>
          <table:table-cell office:value-type="string" table:style-name="ce185">
            <text:p>Dispensa</text:p>
          </table:table-cell>
          <table:table-cell office:value-type="string" table:style-name="ce181">
            <text:p>Art. 24, II da Lei 8.666/19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08</text:p>
          </table:table-cell>
          <table:table-cell office:value-type="string" table:style-name="ce174">
            <text:p>1366/2016</text:p>
          </table:table-cell>
          <table:table-cell office:value-type="string" table:style-name="ce182">
            <text:p>29/02/2016</text:p>
          </table:table-cell>
          <table:table-cell office:value-type="date" office:date-value="2016-05-12T00:00:00" table:style-name="ce167">
            <text:p>12/05/2016</text:p>
          </table:table-cell>
          <table:table-cell office:value-type="string" table:style-name="ce167">
            <text:p>-</text:p>
          </table:table-cell>
          <table:table-cell office:value-type="string" table:style-name="ce174">
            <text:p>Traslado para os músicos que participarão da posse do novo Defensor Público-Geral e dos membros do Conselho do Estado</text:p>
          </table:table-cell>
          <table:table-cell office:value-type="string" table:style-name="ce173">
            <text:p>In Sampa – Eventos, Viagens, Turismo e Negócios – Eireli – EPP</text:p>
          </table:table-cell>
          <table:table-cell office:value-type="string" table:style-name="ce152">
            <text:p>01.366.694/0001-48</text:p>
          </table:table-cell>
          <table:table-cell office:value-type="currency" office:value="1480" table:style-name="ce183">
            <text:p>R$ 1.480,00</text:p>
          </table:table-cell>
          <table:table-cell office:value-type="string" table:style-name="ce180">
            <text:p>a partir da data da assinatura do contrato até o término das obrigações assumidas.</text:p>
          </table:table-cell>
          <table:table-cell office:value-type="string" table:style-name="ce185">
            <text:p>Dispensa</text:p>
          </table:table-cell>
          <table:table-cell office:value-type="string" table:style-name="ce181">
            <text:p>Art. 24, II da Lei 8.666/1993</text:p>
          </table:table-cell>
          <table:table-cell table:number-columns-repeated="16372"/>
        </table:table-row>
        <table:table-row table:style-name="ro54">
          <table:table-cell office:value-type="string" table:style-name="ce172">
            <text:p>009</text:p>
          </table:table-cell>
          <table:table-cell office:value-type="string" table:style-name="ce174">
            <text:p>1369/2016</text:p>
          </table:table-cell>
          <table:table-cell office:value-type="string" table:style-name="ce182">
            <text:p>29/02/2016</text:p>
          </table:table-cell>
          <table:table-cell office:value-type="date" office:date-value="2016-05-13T00:00:00" table:style-name="ce167">
            <text:p>13/05/201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Serviços de gerenciamento administrativo de eventos para credenciamento e receptivo na solenidade de posse do novo Defensor Público do Estado e membros do Conselho Superior</text:p>
          </table:table-cell>
          <table:table-cell office:value-type="string" table:style-name="ce173">
            <text:p>Styl Line Feiras Eventos e Promoções Ltda-ME</text:p>
          </table:table-cell>
          <table:table-cell office:value-type="string" table:style-name="ce152">
            <text:p>09.247.422/0001-30</text:p>
          </table:table-cell>
          <table:table-cell office:value-type="currency" office:value="3421" table:style-name="ce183">
            <text:p>R$ 3.421,00</text:p>
          </table:table-cell>
          <table:table-cell office:value-type="string" table:style-name="ce180">
            <text:p>a partir da data da assinatura do contrato até o término das obrigações assumidas.</text:p>
          </table:table-cell>
          <table:table-cell office:value-type="string" table:style-name="ce185">
            <text:p>Dispensa</text:p>
          </table:table-cell>
          <table:table-cell office:value-type="string" table:style-name="ce181">
            <text:p>Art. 24, II da Lei 8.666/1993</text:p>
          </table:table-cell>
          <table:table-cell table:number-columns-repeated="16372"/>
        </table:table-row>
        <table:table-row table:style-name="ro54">
          <table:table-cell office:value-type="string" table:style-name="ce172">
            <text:p>010</text:p>
          </table:table-cell>
          <table:table-cell office:value-type="string" table:style-name="ce174">
            <text:p>3940/2016</text:p>
          </table:table-cell>
          <table:table-cell office:value-type="string" table:style-name="ce182">
            <text:p>13/05/2016</text:p>
          </table:table-cell>
          <table:table-cell office:value-type="date" office:date-value="2016-07-06T00:00:00" table:style-name="ce186">
            <text:p>06/07/2016</text:p>
          </table:table-cell>
          <table:table-cell office:value-type="string" table:style-name="ce174">
            <text:p>-</text:p>
          </table:table-cell>
          <table:table-cell office:value-type="string" table:style-name="ce187">
            <text:p>Prestação de serviços de limpeza, asseio e conservação predial</text:p>
          </table:table-cell>
          <table:table-cell office:value-type="string" table:style-name="ce173">
            <text:p>Barus Serviços Terceirizados Eireli - ME</text:p>
          </table:table-cell>
          <table:table-cell office:value-type="string" table:style-name="ce152">
            <text:p>02.074.374/0001-87</text:p>
          </table:table-cell>
          <table:table-cell office:value-type="currency" office:value="606009.87" table:style-name="ce188">
            <text:p>R$ 606.009,87</text:p>
          </table:table-cell>
          <table:table-cell office:value-type="string" table:style-name="ce189">
            <text:p>Vigência de até 180 (cento e oitenta) dias contados a partir da data indicada na ordem de serviço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nciso IV da Lei <text:s/>8.666/93<text:s/>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11</text:p>
          </table:table-cell>
          <table:table-cell office:value-type="string" table:style-name="ce174">
            <text:p>3009/2016</text:p>
          </table:table-cell>
          <table:table-cell office:value-type="string" table:style-name="ce182">
            <text:p>03/05/2016</text:p>
          </table:table-cell>
          <table:table-cell office:value-type="date" office:date-value="2016-06-24T00:00:00" table:style-name="ce167">
            <text:p>24/06/201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quisição de Certificados Digitais para Servidores Web (certificados SSL 128 bits VTN)</text:p>
          </table:table-cell>
          <table:table-cell office:value-type="string" table:style-name="ce152">
            <text:p>Activeweb Technologies Informática Ltda ME</text:p>
          </table:table-cell>
          <table:table-cell office:value-type="string" table:style-name="ce152">
            <text:p>04.724.924/0001-91</text:p>
          </table:table-cell>
          <table:table-cell office:value-type="currency" office:value="6090" table:style-name="ce183">
            <text:p>R$ 6.090,00</text:p>
          </table:table-cell>
          <table:table-cell office:value-type="string" table:style-name="ce190">
            <text:p>12 (doze) meses, cujo termo inicial será a data de emissão do primeiro certificado.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I da Lei 8.666/19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12</text:p>
          </table:table-cell>
          <table:table-cell office:value-type="string" table:style-name="ce174">
            <text:p>4792/2016</text:p>
          </table:table-cell>
          <table:table-cell office:value-type="string" table:style-name="ce182">
            <text:p>25/05/2016</text:p>
          </table:table-cell>
          <table:table-cell office:value-type="date" office:date-value="2016-09-06T00:00:00" table:style-name="ce167">
            <text:p>06/09/201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ontratação de gráfica para produção de relatório de gestão 2015/2016</text:p>
          </table:table-cell>
          <table:table-cell office:value-type="string" table:style-name="ce147">
            <text:p>Touch Graf Soluções Gráficas Ltda. - ME</text:p>
          </table:table-cell>
          <table:table-cell office:value-type="string" table:style-name="ce152">
            <text:p>09.469.029/0001-91</text:p>
          </table:table-cell>
          <table:table-cell office:value-type="currency" office:value="1789.2" table:style-name="ce183">
            <text:p>R$ 1.789,20</text:p>
          </table:table-cell>
          <table:table-cell office:value-type="string" table:style-name="ce184">
            <text:p>15 (quinze) dias contados da aprovação do boneco (prova) do relatório<text:s/>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I da Lei 8.666/19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13</text:p>
          </table:table-cell>
          <table:table-cell office:value-type="string" table:style-name="ce174">
            <text:p>3901/2015</text:p>
          </table:table-cell>
          <table:table-cell office:value-type="string" table:style-name="ce182">
            <text:p>28/05/2015</text:p>
          </table:table-cell>
          <table:table-cell office:value-type="date" office:date-value="2016-09-01T00:00:00" table:style-name="ce167">
            <text:p>01/09/201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Realização de obra civil para redundância de links de dados</text:p>
          </table:table-cell>
          <table:table-cell office:value-type="string" table:style-name="ce147">
            <text:p>RJ Silva Construção Civil ME</text:p>
          </table:table-cell>
          <table:table-cell office:value-type="string" table:style-name="ce152">
            <text:p>14.773.693/0001-60</text:p>
          </table:table-cell>
          <table:table-cell office:value-type="currency" office:value="9929.01" table:style-name="ce183">
            <text:p>R$ 9.929,01</text:p>
          </table:table-cell>
          <table:table-cell office:value-type="string" table:style-name="ce184">
            <text:p>a partir da data da assinatura do contrato até o término das obrigações assumidas.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 da Lei 8.666/1993</text:p>
          </table:table-cell>
          <table:table-cell table:number-columns-repeated="16372"/>
        </table:table-row>
        <table:table-row table:style-name="ro55">
          <table:table-cell office:value-type="string" table:style-name="ce172">
            <text:p>014</text:p>
          </table:table-cell>
          <table:table-cell office:value-type="string" table:style-name="ce174">
            <text:p>5124/2016</text:p>
          </table:table-cell>
          <table:table-cell office:value-type="date" office:date-value="2016-06-03T00:00:00" table:style-name="ce174">
            <text:p>03/06/2016</text:p>
          </table:table-cell>
          <table:table-cell office:value-type="date" office:date-value="2016-10-05T00:00:00" table:style-name="ce167">
            <text:p>05/10/201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ontratação de topógrafo</text:p>
          </table:table-cell>
          <table:table-cell office:value-type="string" table:style-name="ce174">
            <text:p>Construtora Cavallari Ltda. - EPP</text:p>
          </table:table-cell>
          <table:table-cell office:value-type="string" table:style-name="ce152">
            <text:p>07.761.644/0001-41</text:p>
          </table:table-cell>
          <table:table-cell office:value-type="currency" office:value="2446.6799999999998" table:style-name="ce183">
            <text:p>R$ 2.446,68</text:p>
          </table:table-cell>
          <table:table-cell office:value-type="string" table:style-name="ce184">
            <text:p>30 dias contados da emissão da ordem de serviço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I da Lei 8.666/19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15</text:p>
          </table:table-cell>
          <table:table-cell office:value-type="string" table:style-name="ce174">
            <text:p>10488/2015</text:p>
          </table:table-cell>
          <table:table-cell office:value-type="date" office:date-value="2015-12-09T00:00:00" table:style-name="ce174">
            <text:p>09/12/2015</text:p>
          </table:table-cell>
          <table:table-cell office:value-type="date" office:date-value="2016-10-06T00:00:00" table:style-name="ce167">
            <text:p>06/10/2016</text:p>
          </table:table-cell>
          <table:table-cell office:value-type="string" table:style-name="ce174">
            <text:p>-</text:p>
          </table:table-cell>
          <table:table-cell office:value-type="string" table:style-name="ce155">
            <text:p>Aquisição de switches de 8 portas</text:p>
          </table:table-cell>
          <table:table-cell office:value-type="string" table:style-name="ce174">
            <text:p>Comutação Telecomunicações e Dados Ltda. - ME</text:p>
          </table:table-cell>
          <table:table-cell office:value-type="string" table:style-name="ce152">
            <text:p>17.103.401/0001-70</text:p>
          </table:table-cell>
          <table:table-cell office:value-type="currency" office:value="3780" table:style-name="ce183">
            <text:p>R$ 3.780,00</text:p>
          </table:table-cell>
          <table:table-cell office:value-type="string" table:style-name="ce184">
            <text:p>Entrega em até 15 (quinze) dias corridos, cujo termo inicial será o recebimento da Nota de Empenho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I da Lei 8.666/19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16</text:p>
          </table:table-cell>
          <table:table-cell office:value-type="string" table:style-name="ce174">
            <text:p>1656/2015</text:p>
          </table:table-cell>
          <table:table-cell office:value-type="date" office:date-value="2015-04-01T00:00:00" table:style-name="ce174">
            <text:p>01/04/2015</text:p>
          </table:table-cell>
          <table:table-cell office:value-type="date" office:date-value="2016-11-01T00:00:00" table:style-name="ce167">
            <text:p>01/11/2016</text:p>
          </table:table-cell>
          <table:table-cell office:value-type="string" table:style-name="ce174">
            <text:p>-</text:p>
          </table:table-cell>
          <table:table-cell office:value-type="string" table:style-name="ce155">
            <text:p>Reforma de instalações elétricas de baixa tensão</text:p>
          </table:table-cell>
          <table:table-cell office:value-type="string" table:style-name="ce174">
            <text:p>Free Luz Comercial Ltda. EPP</text:p>
          </table:table-cell>
          <table:table-cell office:value-type="string" table:style-name="ce152">
            <text:p>04.070.267/0001-06</text:p>
          </table:table-cell>
          <table:table-cell office:value-type="currency" office:value="11514.71" table:style-name="ce183">
            <text:p>R$ 11.514,71</text:p>
          </table:table-cell>
          <table:table-cell office:value-type="string" table:style-name="ce184">
            <text:p>a partir da data da assinatura do contrato até o término das obrigações assumidas.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 da Lei 8.666/1993</text:p>
          </table:table-cell>
          <table:table-cell table:number-columns-repeated="16372"/>
        </table:table-row>
        <table:table-row table:style-name="ro55">
          <table:table-cell office:value-type="string" table:style-name="ce172">
            <text:p>017</text:p>
          </table:table-cell>
          <table:table-cell office:value-type="string" table:style-name="ce174">
            <text:p>5931/2016</text:p>
          </table:table-cell>
          <table:table-cell office:value-type="date" office:date-value="2016-06-17T00:00:00" table:style-name="ce174">
            <text:p>17/06/2016</text:p>
          </table:table-cell>
          <table:table-cell office:value-type="date" office:date-value="2016-11-01T00:00:00" table:style-name="ce167">
            <text:p>01/11/2016</text:p>
          </table:table-cell>
          <table:table-cell office:value-type="string" table:style-name="ce174">
            <text:p>-</text:p>
          </table:table-cell>
          <table:table-cell office:value-type="string" table:style-name="ce155">
            <text:p>Aquisição de leitores de código de barras</text:p>
          </table:table-cell>
          <table:table-cell office:value-type="string" table:style-name="ce174">
            <text:p>Blackout Comercial EIRLI</text:p>
          </table:table-cell>
          <table:table-cell office:value-type="string" table:style-name="ce152">
            <text:p><text:s/>16.918.565/0001-92</text:p>
          </table:table-cell>
          <table:table-cell office:value-type="currency" office:value="1350" table:style-name="ce183">
            <text:p>R$ 1.350,00</text:p>
          </table:table-cell>
          <table:table-cell office:value-type="string" table:style-name="ce184">
            <text:p>10 (dez) dias após o recebimento da Ordem de Fornecimento.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I da Lei 8.666/19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18</text:p>
          </table:table-cell>
          <table:table-cell office:value-type="string" table:style-name="ce174">
            <text:p>7757/2016</text:p>
          </table:table-cell>
          <table:table-cell office:value-type="date" office:date-value="2016-08-19T00:00:00" table:style-name="ce174">
            <text:p>19/08/2016</text:p>
          </table:table-cell>
          <table:table-cell office:value-type="date" office:date-value="2016-11-04T00:00:00" table:style-name="ce167">
            <text:p>04/11/2016</text:p>
          </table:table-cell>
          <table:table-cell office:value-type="string" table:style-name="ce174">
            <text:p>-</text:p>
          </table:table-cell>
          <table:table-cell office:value-type="string" table:style-name="ce155">
            <text:p>Prestação de serviços de transporte de cargas – Mudanças no Núcleo de Segunda Instância em Brasília</text:p>
          </table:table-cell>
          <table:table-cell office:value-type="string" table:style-name="ce174">
            <text:p>EUSÉBIO ALVES DE FONTES JUNIOR ME</text:p>
          </table:table-cell>
          <table:table-cell office:value-type="string" table:style-name="ce152">
            <text:p>10.260.884/0001-77</text:p>
          </table:table-cell>
          <table:table-cell office:value-type="currency" office:value="6800" table:style-name="ce183">
            <text:p>R$ 6.800,00</text:p>
          </table:table-cell>
          <table:table-cell office:value-type="string" table:style-name="ce184">
            <text:p>O contrato vigerá a partir de sua assinatura e terá por termo final o término das obrigações assumida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I da Lei 8.666/19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19</text:p>
          </table:table-cell>
          <table:table-cell office:value-type="string" table:style-name="ce174">
            <text:p>8143/2016</text:p>
          </table:table-cell>
          <table:table-cell office:value-type="date" office:date-value="2016-09-20T00:00:00" table:style-name="ce174">
            <text:p>20/09/2016</text:p>
          </table:table-cell>
          <table:table-cell office:value-type="string" table:style-name="ce167">
            <text:p>-</text:p>
          </table:table-cell>
          <table:table-cell office:value-type="date" office:date-value="2016-11-05T00:00:00" table:style-name="ce174">
            <text:p>05/11/2016</text:p>
          </table:table-cell>
          <table:table-cell office:value-type="string" table:style-name="ce155">
            <text:p>Contratação emergencial de serviços de produção e impressão de capas de processo - verde</text:p>
          </table:table-cell>
          <table:table-cell office:value-type="string" table:style-name="ce174">
            <text:p>Imprensa Oficial do Estado S/A</text:p>
          </table:table-cell>
          <table:table-cell office:value-type="string" table:style-name="ce152">
            <text:p><text:s/>48.066.047/0001-84</text:p>
          </table:table-cell>
          <table:table-cell office:value-type="currency" office:value="16964.8" table:style-name="ce183">
            <text:p>R$ 16.964,80</text:p>
          </table:table-cell>
          <table:table-cell office:value-type="string" table:style-name="ce184">
            <text:p>a partir da data da assinatura do contrato até o término das obrigações assumidas.</text:p>
          </table:table-cell>
          <table:table-cell office:value-type="string" table:style-name="ce185">
            <text:p>Dispensa</text:p>
          </table:table-cell>
          <table:table-cell office:value-type="string" table:style-name="ce173">
            <text:p>Decreto Estadual nº 46.064/2001, Art. 24 da Lei 8666/93</text:p>
          </table:table-cell>
          <table:table-cell table:number-columns-repeated="16372"/>
        </table:table-row>
        <table:table-row table:style-name="ro56">
          <table:table-cell office:value-type="string" table:style-name="ce172">
            <text:p>020</text:p>
          </table:table-cell>
          <table:table-cell office:value-type="string" table:style-name="ce174">
            <text:p>8295/2016</text:p>
          </table:table-cell>
          <table:table-cell office:value-type="date" office:date-value="2016-09-22T00:00:00" table:style-name="ce174">
            <text:p>22/09/2016</text:p>
          </table:table-cell>
          <table:table-cell office:value-type="date" office:date-value="2016-11-17T00:00:00" table:style-name="ce167">
            <text:p>17/11/2016</text:p>
          </table:table-cell>
          <table:table-cell office:value-type="string" table:style-name="ce174">
            <text:p>-</text:p>
          </table:table-cell>
          <table:table-cell office:value-type="string" table:style-name="ce155">
            <text:p>Renovação de seguro dos veículos Logan Renault</text:p>
            <text:p>e Iveco Daily</text:p>
          </table:table-cell>
          <table:table-cell office:value-type="string" table:style-name="ce174">
            <text:p>PORTO SEGURO COMPANHIA DE SEGUROS GERAIS</text:p>
          </table:table-cell>
          <table:table-cell office:value-type="string" table:style-name="ce152">
            <text:p>61.198.164/0001-60</text:p>
          </table:table-cell>
          <table:table-cell office:value-type="currency" office:value="6101.4" table:style-name="ce183">
            <text:p>R$ 6.101,40</text:p>
          </table:table-cell>
          <table:table-cell office:value-type="string" table:style-name="ce184">
            <text:p>12 mese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I da Lei 8.666/1993</text:p>
          </table:table-cell>
          <table:table-cell table:number-columns-repeated="16372"/>
        </table:table-row>
        <table:table-row table:style-name="ro11">
          <table:table-cell office:value-type="string" table:style-name="ce172">
            <text:p>021</text:p>
          </table:table-cell>
          <table:table-cell office:value-type="string" table:number-columns-spanned="11" table:number-rows-spanned="1" table:style-name="ce164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6">
          <table:table-cell office:value-type="string" table:style-name="ce172">
            <text:p>022</text:p>
          </table:table-cell>
          <table:table-cell office:value-type="string" table:style-name="ce174">
            <text:p>7993/2016</text:p>
          </table:table-cell>
          <table:table-cell office:value-type="date" office:date-value="2016-09-13T00:00:00" table:style-name="ce174">
            <text:p>13/09/2016</text:p>
          </table:table-cell>
          <table:table-cell office:value-type="date" office:date-value="2016-11-23T00:00:00" table:style-name="ce167">
            <text:p>23/11/2016</text:p>
          </table:table-cell>
          <table:table-cell office:value-type="string" table:style-name="ce174">
            <text:p>-</text:p>
          </table:table-cell>
          <table:table-cell office:value-type="string" table:style-name="ce155">
            <text:p>Aquisição de bobinas para dispenser de senhas<text:s/></text:p>
          </table:table-cell>
          <table:table-cell office:value-type="string" table:style-name="ce174">
            <text:p>Super Imagem Digital Ltda</text:p>
          </table:table-cell>
          <table:table-cell office:value-type="string" table:style-name="ce152">
            <text:p><text:s/>07.574.252/0001-73</text:p>
          </table:table-cell>
          <table:table-cell office:value-type="currency" office:value="1777.5" table:style-name="ce183">
            <text:p>R$ 1.777,50</text:p>
          </table:table-cell>
          <table:table-cell office:value-type="string" table:style-name="ce184">
            <text:p>O contrato vigerá a partir de sua assinatura e terá por termo final o término das obrigações assumida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II da Lei 8.666/1993</text:p>
          </table:table-cell>
          <table:table-cell table:number-columns-repeated="16372"/>
        </table:table-row>
        <table:table-row table:style-name="ro55">
          <table:table-cell office:value-type="string" table:style-name="ce172">
            <text:p>023</text:p>
          </table:table-cell>
          <table:table-cell office:value-type="string" table:style-name="ce174">
            <text:p>8996/2016</text:p>
          </table:table-cell>
          <table:table-cell office:value-type="date" office:date-value="2016-10-17T00:00:00" table:style-name="ce174">
            <text:p>17/10/2016</text:p>
          </table:table-cell>
          <table:table-cell office:value-type="string" table:style-name="ce167">
            <text:p>-</text:p>
          </table:table-cell>
          <table:table-cell office:value-type="date" office:date-value="2017-03-25T00:00:00" table:style-name="ce174">
            <text:p>25/03/2017</text:p>
          </table:table-cell>
          <table:table-cell office:value-type="string" table:style-name="ce155">
            <text:p>Aquisição de certificados digitais</text:p>
          </table:table-cell>
          <table:table-cell office:value-type="string" table:style-name="ce174">
            <text:p>IMPRENSA OFICIAL DO ESTADO S.A. - IMESP</text:p>
          </table:table-cell>
          <table:table-cell office:value-type="string" table:style-name="ce152">
            <text:p>48.066.047/0001-84</text:p>
          </table:table-cell>
          <table:table-cell office:value-type="currency" office:value="150787.5" table:style-name="ce183">
            <text:p>R$ 150.787,50</text:p>
          </table:table-cell>
          <table:table-cell office:value-type="string" table:style-name="ce184">
            <text:p>36 meses</text:p>
          </table:table-cell>
          <table:table-cell office:value-type="string" table:style-name="ce185">
            <text:p>Dispensa</text:p>
          </table:table-cell>
          <table:table-cell office:value-type="string" table:style-name="ce185">
            <text:p>Art. 24, XVI da Lei 8.666/1993</text:p>
          </table:table-cell>
          <table:table-cell table:number-columns-repeated="16372"/>
        </table:table-row>
        <table:table-row table:number-rows-repeated="1048549" table:style-name="ro11">
          <table:table-cell table:number-columns-repeated="16384"/>
        </table:table-row>
      </table:table>
      <table:table table:name="Inexigibilidade" table:style-name="ta3">
        <table:table-column table:style-name="co66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16" table:number-columns-repeated="16374" table:default-cell-style-name="ce1"/>
        <table:table-row table:style-name="ro51">
          <table:table-cell office:value-type="string" table:number-columns-spanned="10" table:number-rows-spanned="1" table:style-name="ce194">
            <text:p>DEFENSORIA PÚBLICA DO ESTADO DE SÃO PAULO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0" table:number-rows-spanned="1" table:style-name="ce195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6">
            <text:p>DEPARTAMENTO DE LICITAÇÕES - INEXIGIBILIDADE 2016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91">
            <text:p>Nº do Ajuste</text:p>
          </table:table-cell>
          <table:table-cell office:value-type="string" table:style-name="ce129">
            <text:p>Nº do Processo</text:p>
          </table:table-cell>
          <table:table-cell office:value-type="string" table:style-name="ce129">
            <text:p>Data de <text:s text:c="5"/>Abertura</text:p>
          </table:table-cell>
          <table:table-cell office:value-type="string" table:style-name="ce129">
            <text:p>Data da Inexigibilidade</text:p>
          </table:table-cell>
          <table:table-cell office:value-type="string" table:style-name="ce141">
            <text:p>Objeto</text:p>
          </table:table-cell>
          <table:table-cell office:value-type="string" table:style-name="ce141">
            <text:p>Contratada</text:p>
          </table:table-cell>
          <table:table-cell office:value-type="string" table:style-name="ce171">
            <text:p>CNPJ</text:p>
          </table:table-cell>
          <table:table-cell office:value-type="string" table:style-name="ce171">
            <text:p>Valor</text:p>
          </table:table-cell>
          <table:table-cell office:value-type="string" table:style-name="ce129">
            <text:p>Modalidade de Licitação</text:p>
          </table:table-cell>
          <table:table-cell office:value-type="string" table:style-name="ce141">
            <text:p>Fundamento</text:p>
          </table:table-cell>
          <table:table-cell table:number-columns-repeated="16374"/>
        </table:table-row>
        <table:table-row table:style-name="ro56">
          <table:table-cell office:value-type="string" table:style-name="ce149">
            <text:p>001</text:p>
          </table:table-cell>
          <table:table-cell office:value-type="string" table:style-name="ce173">
            <text:p>6729/2016</text:p>
          </table:table-cell>
          <table:table-cell office:value-type="date" office:date-value="2016-07-08T00:00:00" table:style-name="ce174">
            <text:p>08/07/2016</text:p>
          </table:table-cell>
          <table:table-cell office:value-type="string" table:style-name="ce192">
            <text:p>Em conclusão</text:p>
          </table:table-cell>
          <table:table-cell office:value-type="string" table:style-name="ce193">
            <text:p>Renovação dos serviços de suporte à licença Oracle 2016</text:p>
          </table:table-cell>
          <table:table-cell office:value-type="string" table:style-name="ce173">
            <text:p>Oracle do Brasil Sistemas Ltda.</text:p>
          </table:table-cell>
          <table:table-cell office:value-type="string" table:style-name="ce184">
            <text:p>59.456.277/0001-76</text:p>
          </table:table-cell>
          <table:table-cell office:value-type="currency" office:value="10032.36" table:style-name="ce184">
            <text:p>R$ 10.032,36</text:p>
          </table:table-cell>
          <table:table-cell office:value-type="string" table:style-name="ce173">
            <text:p>Inexigibilidade de licitação</text:p>
          </table:table-cell>
          <table:table-cell office:value-type="string" table:style-name="ce173">
            <text:p>Art. 25, inciso I, da Lei Federal nº 8.666, de 21 de junho de 1993</text:p>
          </table:table-cell>
          <table:table-cell table:number-columns-repeated="16374"/>
        </table:table-row>
        <table:table-row table:number-rows-repeated="10485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celo Emídio</meta:initial-creator>
    <dc:creator>Gilson Fernando Laforga</dc:creator>
    <meta:creation-date>2011-11-23T17:29:05Z</meta:creation-date>
    <dc:date>2022-09-01T17:48:40Z</dc:date>
    <meta:print-date>2012-08-22T12:44:45Z</meta:print-date>
  </office:meta>
</office:document-meta>
</file>