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9">
      <style:table-cell-properties style:vertical-align="middle" fo:background-color="transparent"/>
      <style:text-properties style:font-name="Arial" style:font-name-asian="Arial" style:font-name-complex="Arial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9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9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99" style:family="table-cell" style:parent-style-name="Default" style:data-style-name="N0"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/>
    </style:style>
    <style:style style:name="ce174" style:family="table-cell" style:parent-style-name="Default" style:data-style-name="N30">
      <style:table-cell-properties style:vertical-align="middle"/>
      <style:text-properties style:font-name="Arial" style:font-name-asian="Arial" style:font-name-complex="Arial"/>
    </style:style>
    <style:style style:name="ce17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8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17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81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/>
    </style:style>
    <style:style style:name="ce182" style:family="table-cell" style:parent-style-name="Default" style:data-style-name="N3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83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19">
      <style:table-cell-properties style:vertical-align="middle"/>
      <style:text-properties style:font-name="Arial" style:font-name-asian="Arial" style:font-name-complex="Arial"/>
    </style:style>
    <style:style style:name="ce187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9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20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6" style:family="table-cell" style:parent-style-name="Default" style:data-style-name="N30">
      <style:text-properties style:font-name="Arial" style:font-name-asian="Arial" style:font-name-complex="Arial"/>
    </style:style>
    <style:style style:name="ce207" style:family="table-cell" style:parent-style-name="Default" style:data-style-name="N36"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/>
    </style:style>
    <style:style style:name="ce214" style:family="table-cell" style:parent-style-name="Default" style:data-style-name="N36">
      <style:table-cell-properties fo:border="thin solid #000000"/>
    </style:style>
    <style:style style:name="ce215" style:family="table-cell" style:parent-style-name="Default" style:data-style-name="N36"/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68" style:family="table-cell" style:parent-style-name="Default" style:data-style-name="N19">
      <style:table-cell-properties fo:border="thin solid #000000" fo:background-color="#FFFFFF"/>
    </style:style>
    <style:style style:name="ce2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19">
      <style:table-cell-properties fo:border="thin solid #000000"/>
    </style:style>
    <style:style style:name="ce27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5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6" style:family="table-cell" style:parent-style-name="Default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0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BF1D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5" style:family="table-cell" style:parent-style-name="Default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5194444444444cm" style:use-optimal-column-width="true"/>
    </style:style>
    <style:style style:name="co2" style:family="table-column">
      <style:table-column-properties fo:break-before="auto" style:column-width="2.25777777777778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8.29027777777778cm"/>
    </style:style>
    <style:style style:name="co6" style:family="table-column">
      <style:table-column-properties fo:break-before="auto" style:column-width="8.3255555555555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2.45180555555556cm" style:use-optimal-column-width="true"/>
    </style:style>
    <style:style style:name="co11" style:family="table-column">
      <style:table-column-properties fo:break-before="auto" style:column-width="1.46402777777778cm" style:use-optimal-column-width="true"/>
    </style:style>
    <style:style style:name="co12" style:family="table-column">
      <style:table-column-properties fo:break-before="auto" style:column-width="5.57388888888889cm" style:use-optimal-column-width="true"/>
    </style:style>
    <style:style style:name="co13" style:family="table-column">
      <style:table-column-properties fo:break-before="auto" style:column-width="8.11388888888889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9319444444444cm"/>
    </style:style>
    <style:style style:name="co16" style:family="table-column">
      <style:table-column-properties fo:break-before="auto" style:column-width="3.05152777777778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9.03111111111111cm"/>
    </style:style>
    <style:style style:name="co19" style:family="table-column">
      <style:table-column-properties fo:break-before="auto" style:column-width="16.7393055555556cm" style:use-optimal-column-width="true"/>
    </style:style>
    <style:style style:name="co20" style:family="table-column">
      <style:table-column-properties fo:break-before="auto" style:column-width="5.09763888888889cm"/>
    </style:style>
    <style:style style:name="co21" style:family="table-column">
      <style:table-column-properties fo:break-before="auto" style:column-width="7.90222222222222cm"/>
    </style:style>
    <style:style style:name="co22" style:family="table-column">
      <style:table-column-properties fo:break-before="auto" style:column-width="4.69194444444445cm"/>
    </style:style>
    <style:style style:name="co23" style:family="table-column">
      <style:table-column-properties fo:break-before="auto" style:column-width="5.57388888888889cm"/>
    </style:style>
    <style:style style:name="co24" style:family="table-column">
      <style:table-column-properties fo:break-before="auto" style:column-width="1.88736111111111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6361111111111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5.18583333333333cm"/>
    </style:style>
    <style:style style:name="co29" style:family="table-column">
      <style:table-column-properties fo:break-before="auto" style:column-width="20.0730555555556cm" style:use-optimal-column-width="true"/>
    </style:style>
    <style:style style:name="co30" style:family="table-column">
      <style:table-column-properties fo:break-before="auto" style:column-width="14.5873611111111cm"/>
    </style:style>
    <style:style style:name="co31" style:family="table-column">
      <style:table-column-properties fo:break-before="auto" style:column-width="4.60375cm"/>
    </style:style>
    <style:style style:name="co32" style:family="table-column">
      <style:table-column-properties fo:break-before="auto" style:column-width="3.82763888888889cm" style:use-optimal-column-width="true"/>
    </style:style>
    <style:style style:name="co33" style:family="table-column">
      <style:table-column-properties fo:break-before="auto" style:column-width="1.78152777777778cm"/>
    </style:style>
    <style:style style:name="co34" style:family="table-column">
      <style:table-column-properties fo:break-before="auto" style:column-width="10.0894444444444cm"/>
    </style:style>
    <style:style style:name="co35" style:family="table-column">
      <style:table-column-properties fo:break-before="auto" style:column-width="2.08138888888889cm"/>
    </style:style>
    <style:style style:name="co36" style:family="table-column">
      <style:table-column-properties fo:break-before="auto" style:column-width="2.66347222222222cm" style:use-optimal-column-width="true"/>
    </style:style>
    <style:style style:name="co37" style:family="table-column">
      <style:table-column-properties fo:break-before="auto" style:column-width="2.55763888888889cm" style:use-optimal-column-width="true"/>
    </style:style>
    <style:style style:name="co38" style:family="table-column">
      <style:table-column-properties fo:break-before="auto" style:column-width="9.22513888888889cm"/>
    </style:style>
    <style:style style:name="co39" style:family="table-column">
      <style:table-column-properties fo:break-before="auto" style:column-width="14.2522222222222cm"/>
    </style:style>
    <style:style style:name="co40" style:family="table-column">
      <style:table-column-properties fo:break-before="auto" style:column-width="5.48569444444444cm"/>
    </style:style>
    <style:style style:name="co41" style:family="table-column">
      <style:table-column-properties fo:break-before="auto" style:column-width="3.88055555555556cm"/>
    </style:style>
    <style:style style:name="co42" style:family="table-column">
      <style:table-column-properties fo:break-before="auto" style:column-width="5.96194444444444cm"/>
    </style:style>
    <style:style style:name="co43" style:family="table-column">
      <style:table-column-properties fo:break-before="auto" style:column-width="3.21027777777778cm"/>
    </style:style>
    <style:style style:name="co44" style:family="table-column">
      <style:table-column-properties fo:break-before="auto" style:column-width="3.98638888888889cm"/>
    </style:style>
    <style:style style:name="co45" style:family="table-column">
      <style:table-column-properties fo:break-before="auto" style:column-width="3.15736111111111cm"/>
    </style:style>
    <style:style style:name="co46" style:family="table-column">
      <style:table-column-properties fo:break-before="auto" style:column-width="2.18722222222222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5.32694444444444cm"/>
    </style:style>
    <style:style style:name="co49" style:family="table-column">
      <style:table-column-properties fo:break-before="auto" style:column-width="6.70277777777778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6.17361111111111cm"/>
    </style:style>
    <style:style style:name="co52" style:family="table-column">
      <style:table-column-properties fo:break-before="auto" style:column-width="3.82763888888889cm"/>
    </style:style>
    <style:style style:name="co53" style:family="table-column">
      <style:table-column-properties fo:break-before="auto" style:column-width="4.79777777777778cm"/>
    </style:style>
    <style:style style:name="co54" style:family="table-column">
      <style:table-column-properties fo:break-before="auto" style:column-width="1.71097222222222cm" style:use-optimal-column-width="true"/>
    </style:style>
    <style:style style:name="co55" style:family="table-column">
      <style:table-column-properties fo:break-before="auto" style:column-width="1.905cm" style:use-optimal-column-width="true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4.65666666666667cm" style:use-optimal-column-width="true"/>
    </style:style>
    <style:style style:name="co58" style:family="table-column">
      <style:table-column-properties fo:break-before="auto" style:column-width="2.08138888888889cm" style:use-optimal-column-width="true"/>
    </style:style>
    <style:style style:name="co59" style:family="table-column">
      <style:table-column-properties fo:break-before="auto" style:column-width="8.73125cm"/>
    </style:style>
    <style:style style:name="co60" style:family="table-column">
      <style:table-column-properties fo:break-before="auto" style:column-width="5.04472222222222cm"/>
    </style:style>
    <style:style style:name="co61" style:family="table-column">
      <style:table-column-properties fo:break-before="auto" style:column-width="2.27541666666667cm" style:use-optimal-column-width="true"/>
    </style:style>
    <style:style style:name="co62" style:family="table-column">
      <style:table-column-properties fo:break-before="auto" style:column-width="2.87513888888889cm"/>
    </style:style>
    <style:style style:name="co63" style:family="table-column">
      <style:table-column-properties fo:break-before="auto" style:column-width="2.62819444444444cm" style:use-optimal-column-width="true"/>
    </style:style>
    <style:style style:name="co64" style:family="table-column">
      <style:table-column-properties fo:break-before="auto" style:column-width="2.99861111111111cm"/>
    </style:style>
    <style:style style:name="co65" style:family="table-column">
      <style:table-column-properties fo:break-before="auto" style:column-width="2.82222222222222cm" style:use-optimal-column-width="true"/>
    </style:style>
    <style:style style:name="co66" style:family="table-column">
      <style:table-column-properties fo:break-before="auto" style:column-width="2.8575cm"/>
    </style:style>
    <style:style style:name="co67" style:family="table-column">
      <style:table-column-properties fo:break-before="auto" style:column-width="5.37986111111111cm"/>
    </style:style>
    <style:style style:name="co68" style:family="table-column">
      <style:table-column-properties fo:break-before="auto" style:column-width="8.39611111111111cm"/>
    </style:style>
    <style:style style:name="co69" style:family="table-column">
      <style:table-column-properties fo:break-before="auto" style:column-width="5.27402777777778cm"/>
    </style:style>
    <style:style style:name="co70" style:family="table-column">
      <style:table-column-properties fo:break-before="auto" style:column-width="3.77472222222222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2.68111111111111cm"/>
    </style:style>
    <style:style style:name="co73" style:family="table-column">
      <style:table-column-properties fo:break-before="auto" style:column-width="3.06916666666667cm"/>
    </style:style>
    <style:style style:name="co74" style:family="table-column">
      <style:table-column-properties fo:break-before="auto" style:column-width="6.35cm"/>
    </style:style>
    <style:style style:name="co75" style:family="table-column">
      <style:table-column-properties fo:break-before="auto" style:column-width="4.70958333333333cm"/>
    </style:style>
    <style:style style:name="co76" style:family="table-column">
      <style:table-column-properties fo:break-before="auto" style:column-width="3.79236111111111cm"/>
    </style:style>
    <style:style style:name="co77" style:family="table-column">
      <style:table-column-properties fo:break-before="auto" style:column-width="2.46944444444444cm" style:use-optimal-column-width="true"/>
    </style:style>
    <style:style style:name="co78" style:family="table-column">
      <style:table-column-properties fo:break-before="auto" style:column-width="3.24555555555556cm"/>
    </style:style>
    <style:style style:name="co79" style:family="table-column">
      <style:table-column-properties fo:break-before="auto" style:column-width="5.00944444444445cm"/>
    </style:style>
    <style:style style:name="co80" style:family="table-column">
      <style:table-column-properties fo:break-before="auto" style:column-width="3.10444444444444cm" style:use-optimal-column-width="true"/>
    </style:style>
    <style:style style:name="co81" style:family="table-column">
      <style:table-column-properties fo:break-before="auto" style:column-width="3.84527777777778cm"/>
    </style:style>
    <style:style style:name="co82" style:family="table-column">
      <style:table-column-properties fo:break-before="auto" style:column-width="3.58069444444444cm"/>
    </style:style>
    <style:style style:name="co83" style:family="table-column">
      <style:table-column-properties fo:break-before="auto" style:column-width="4.35680555555555cm"/>
    </style:style>
    <style:style style:name="co84" style:family="table-column">
      <style:table-column-properties fo:break-before="auto" style:column-width="4.16277777777778cm"/>
    </style:style>
    <style:style style:name="co85" style:family="table-column">
      <style:table-column-properties fo:break-before="auto" style:column-width="4.23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20.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56pt" style:use-optimal-row-height="true" fo:break-before="auto"/>
    </style:style>
    <style:style style:name="ro13" style:family="table-row">
      <style:table-row-properties style:row-height="126.5pt" style:use-optimal-row-height="true" fo:break-before="auto"/>
    </style:style>
    <style:style style:name="ro14" style:family="table-row">
      <style:table-row-properties style:row-height="42pt" style:use-optimal-row-height="true" fo:break-before="auto"/>
    </style:style>
    <style:style style:name="ro15" style:family="table-row">
      <style:table-row-properties style:row-height="28pt" style:use-optimal-row-height="tru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62pt" style:use-optimal-row-height="true" fo:break-before="auto"/>
    </style:style>
    <style:style style:name="ro19" style:family="table-row">
      <style:table-row-properties style:row-height="112.5pt" style:use-optimal-row-height="true" fo:break-before="auto"/>
    </style:style>
    <style:style style:name="ro20" style:family="table-row">
      <style:table-row-properties style:row-height="250pt" style:use-optimal-row-height="true" fo:break-before="auto"/>
    </style:style>
    <style:style style:name="ro21" style:family="table-row">
      <style:table-row-properties style:row-height="162.5pt" style:use-optimal-row-height="true" fo:break-before="auto"/>
    </style:style>
    <style:style style:name="ro22" style:family="table-row">
      <style:table-row-properties style:row-height="50pt" style:use-optimal-row-height="true" fo:break-before="auto"/>
    </style:style>
    <style:style style:name="ro23" style:family="table-row">
      <style:table-row-properties style:row-height="150pt" style:use-optimal-row-height="true" fo:break-before="auto"/>
    </style:style>
    <style:style style:name="ro24" style:family="table-row">
      <style:table-row-properties style:row-height="100pt" style:use-optimal-row-height="true" fo:break-before="auto"/>
    </style:style>
    <style:style style:name="ro25" style:family="table-row">
      <style:table-row-properties style:row-height="362.5pt" style:use-optimal-row-height="true" fo:break-before="auto"/>
    </style:style>
    <style:style style:name="ro26" style:family="table-row">
      <style:table-row-properties style:row-height="175pt" style:use-optimal-row-height="true" fo:break-before="auto"/>
    </style:style>
    <style:style style:name="ro27" style:family="table-row">
      <style:table-row-properties style:row-height="12.5pt" style:use-optimal-row-height="true" fo:break-before="auto"/>
    </style:style>
    <style:style style:name="ro28" style:family="table-row">
      <style:table-row-properties style:row-height="262.5pt" style:use-optimal-row-height="true" fo:break-before="auto"/>
    </style:style>
    <style:style style:name="ro29" style:family="table-row">
      <style:table-row-properties style:row-height="25pt" style:use-optimal-row-height="true" fo:break-before="auto"/>
    </style:style>
    <style:style style:name="ro30" style:family="table-row">
      <style:table-row-properties style:row-height="212.5pt" style:use-optimal-row-height="true" fo:break-before="auto"/>
    </style:style>
    <style:style style:name="ro31" style:family="table-row">
      <style:table-row-properties style:row-height="287.5pt" style:use-optimal-row-height="true" fo:break-before="auto"/>
    </style:style>
    <style:style style:name="ro32" style:family="table-row">
      <style:table-row-properties style:row-height="125pt" style:use-optimal-row-height="true" fo:break-before="auto"/>
    </style:style>
    <style:style style:name="ro33" style:family="table-row">
      <style:table-row-properties style:row-height="312.5pt" style:use-optimal-row-height="true" fo:break-before="auto"/>
    </style:style>
    <style:style style:name="ro34" style:family="table-row">
      <style:table-row-properties style:row-height="75pt" style:use-optimal-row-height="true" fo:break-before="auto"/>
    </style:style>
    <style:style style:name="ro35" style:family="table-row">
      <style:table-row-properties style:row-height="200pt" style:use-optimal-row-height="true" fo:break-before="auto"/>
    </style:style>
    <style:style style:name="ro36" style:family="table-row">
      <style:table-row-properties style:row-height="237.5pt" style:use-optimal-row-height="true" fo:break-before="auto"/>
    </style:style>
    <style:style style:name="ro37" style:family="table-row">
      <style:table-row-properties style:row-height="87.5pt" style:use-optimal-row-height="true" fo:break-before="auto"/>
    </style:style>
    <style:style style:name="ro38" style:family="table-row">
      <style:table-row-properties style:row-height="225pt" style:use-optimal-row-height="true" fo:break-before="auto"/>
    </style:style>
    <style:style style:name="ro39" style:family="table-row">
      <style:table-row-properties style:row-height="137.5pt" style:use-optimal-row-height="true" fo:break-before="auto"/>
    </style:style>
    <style:style style:name="ro40" style:family="table-row">
      <style:table-row-properties style:row-height="62.5pt" style:use-optimal-row-height="true" fo:break-before="auto"/>
    </style:style>
    <style:style style:name="ro41" style:family="table-row">
      <style:table-row-properties style:row-height="300pt" style:use-optimal-row-height="true" fo:break-before="auto"/>
    </style:style>
    <style:style style:name="ro42" style:family="table-row">
      <style:table-row-properties style:row-height="187.5pt" style:use-optimal-row-height="true" fo:break-before="auto"/>
    </style:style>
    <style:style style:name="ro43" style:family="table-row">
      <style:table-row-properties style:row-height="375pt" style:use-optimal-row-height="true" fo:break-before="auto"/>
    </style:style>
    <style:style style:name="ro44" style:family="table-row">
      <style:table-row-properties style:row-height="275pt" style:use-optimal-row-height="true" fo:break-before="auto"/>
    </style:style>
    <style:style style:name="ro45" style:family="table-row">
      <style:table-row-properties style:row-height="46.5pt" style:use-optimal-row-height="true" fo:break-before="auto"/>
    </style:style>
    <style:style style:name="ro46" style:family="table-row">
      <style:table-row-properties style:row-height="70pt" style:use-optimal-row-height="true" fo:break-before="auto"/>
    </style:style>
    <style:style style:name="ro47" style:family="table-row">
      <style:table-row-properties style:row-height="71.25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23.5pt" style:use-optimal-row-height="tru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29pt" style:use-optimal-row-height="true" fo:break-before="auto"/>
    </style:style>
    <style:style style:name="ro52" style:family="table-row">
      <style:table-row-properties style:row-height="38.5pt" style:use-optimal-row-height="true" fo:break-before="auto"/>
    </style:style>
    <style:style style:name="ro53" style:family="table-row">
      <style:table-row-properties style:row-height="26pt" style:use-optimal-row-height="true" fo:break-before="auto"/>
    </style:style>
    <style:style style:name="ro54" style:family="table-row">
      <style:table-row-properties style:row-height="159.5pt" style:use-optimal-row-height="true" fo:break-before="auto"/>
    </style:style>
    <style:style style:name="ro55" style:family="table-row">
      <style:table-row-properties style:row-height="43.5pt" style:use-optimal-row-height="true" fo:break-before="auto"/>
    </style:style>
    <style:style style:name="ro56" style:family="table-row">
      <style:table-row-properties style:row-height="58pt" style:use-optimal-row-height="true" fo:break-before="auto"/>
    </style:style>
    <style:style style:name="ro57" style:family="table-row">
      <style:table-row-properties style:row-height="72.5pt" style:use-optimal-row-height="true" fo:break-before="auto"/>
    </style:style>
    <style:style style:name="ro58" style:family="table-row">
      <style:table-row-properties style:row-height="87pt" style:use-optimal-row-height="true" fo:break-before="auto"/>
    </style:style>
    <style:style style:name="ro59" style:family="table-row">
      <style:table-row-properties style:row-height="130.5pt" style:use-optimal-row-height="true" fo:break-before="auto"/>
    </style:style>
    <style:style style:name="ro60" style:family="table-row">
      <style:table-row-properties style:row-height="23pt" style:use-optimal-row-height="true" fo:break-before="auto"/>
    </style:style>
    <style:style style:name="ro6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59"/>
        <table:table-column table:style-name="co4" table:default-cell-style-name="ce60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2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38"/>
        <table:table-column table:style-name="co14" table:number-columns-repeated="16371" table:default-cell-style-name="ce38"/>
        <table:table-row table:style-name="ro1">
          <table:table-cell office:value-type="string" table:number-columns-spanned="12" table:number-rows-spanned="1" table:style-name="ce63">
            <text:p>DEFENSORIA PÚBLICA DO ESTADO DE SÃO PAUL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64">
            <text:p>UGE 420030 <text:s text:c="3"/>FUNDO DE ASSISTÊNCIA JUDICIÁRIA DA <text:s/>COORDENADORIA GERAL DE ADMINISTR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65">
            <text:p>DEPARTAMENTO DE LICITAÇÕES E CONTRATOS - CONTRATOS FIRMADOS 2015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Nº do Contrato</text:p>
          </table:table-cell>
          <table:table-cell office:value-type="string" table:style-name="ce4">
            <text:p>Nº do Processo</text:p>
          </table:table-cell>
          <table:table-cell office:value-type="string" table:style-name="ce4">
            <text:p>Data de abertura do processo</text:p>
          </table:table-cell>
          <table:table-cell office:value-type="string" table:style-name="ce5">
            <text:p>Data da assinatur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azo</text:p>
          </table:table-cell>
          <table:table-cell office:value-type="string" table:style-name="ce6">
            <text:p>Valor<text:s/></text:p>
          </table:table-cell>
          <table:table-cell office:value-type="string" table:style-name="ce4">
            <text:p>Modalidade de Licitação</text:p>
          </table:table-cell>
          <table:table-cell office:value-type="string" table:style-name="ce4">
            <text:p>Fonte de Recursos</text:p>
          </table:table-cell>
          <table:table-cell office:value-type="string" table:style-name="ce7">
            <text:p>Fundamento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9">
            <text:p>001</text:p>
          </table:table-cell>
          <table:table-cell office:value-type="string" table:style-name="ce10">
            <text:p>3280/2013</text:p>
          </table:table-cell>
          <table:table-cell office:value-type="date" office:date-value="2013-08-21T00:00:00" table:style-name="ce11">
            <text:p>21/08/2013</text:p>
          </table:table-cell>
          <table:table-cell office:value-type="date" office:date-value="2015-01-07T00:00:00" table:style-name="ce11">
            <text:p>07/01/2015</text:p>
          </table:table-cell>
          <table:table-cell office:value-type="string" table:style-name="ce12">
            <text:p>SRP para aquisição de desktops</text:p>
          </table:table-cell>
          <table:table-cell office:value-type="string" table:style-name="ce13">
            <text:p>Torino Informática Ltda</text:p>
          </table:table-cell>
          <table:table-cell office:value-type="string" table:style-name="ce13">
            <text:p>03.619.767/0001-91</text:p>
          </table:table-cell>
          <table:table-cell office:value-type="string" table:style-name="ce13">
            <text:p>120 dias a contar da data de assinatura</text:p>
          </table:table-cell>
          <table:table-cell office:value-type="currency" office:value="944060.72" table:style-name="ce14">
            <text:p>R$ 944.060,72</text:p>
          </table:table-cell>
          <table:table-cell office:value-type="string" table:style-name="ce12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002</text:p>
          </table:table-cell>
          <table:table-cell office:value-type="string" table:style-name="ce10">
            <text:p>0096/2014</text:p>
          </table:table-cell>
          <table:table-cell office:value-type="date" office:date-value="2014-01-15T00:00:00" table:style-name="ce11">
            <text:p>15/01/2014</text:p>
          </table:table-cell>
          <table:table-cell office:value-type="date" office:date-value="2015-01-27T00:00:00" table:style-name="ce11">
            <text:p>27/01/2015</text:p>
          </table:table-cell>
          <table:table-cell office:value-type="string" table:style-name="ce13">
            <text:p>Reparos gerais no edifício da Avenida Liberdade</text:p>
          </table:table-cell>
          <table:table-cell office:value-type="string" table:style-name="ce13">
            <text:p>J. L. A. Construções e Comércio Ltda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a ordem de serviços até o término das obrigações assinadas</text:p>
          </table:table-cell>
          <table:table-cell office:value-type="currency" office:value="62570.51" table:style-name="ce14">
            <text:p>R$ 62.570,51</text:p>
          </table:table-cell>
          <table:table-cell office:value-type="string" table:style-name="ce12">
            <text:p>Convite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8666/9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003</text:p>
          </table:table-cell>
          <table:table-cell office:value-type="string" table:style-name="ce10">
            <text:p>3059/2013</text:p>
          </table:table-cell>
          <table:table-cell office:value-type="date" office:date-value="2013-08-09T00:00:00" table:style-name="ce11">
            <text:p>09/08/2013</text:p>
          </table:table-cell>
          <table:table-cell office:value-type="date" office:date-value="2015-01-30T00:00:00" table:style-name="ce11">
            <text:p>30/01/2015</text:p>
          </table:table-cell>
          <table:table-cell office:value-type="string" table:style-name="ce13">
            <text:p>Reforma de banheiros de edificação</text:p>
          </table:table-cell>
          <table:table-cell office:value-type="string" table:style-name="ce13">
            <text:p>J. L. A. Construções e Comércio Ltda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Desde a emissão da ordem de serviços até o término das obrigações</text:p>
          </table:table-cell>
          <table:table-cell office:value-type="currency" office:value="41819" table:style-name="ce14">
            <text:p>R$ 41.819,00</text:p>
          </table:table-cell>
          <table:table-cell office:value-type="string" table:style-name="ce12">
            <text:p>Convite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8666/9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004</text:p>
          </table:table-cell>
          <table:table-cell office:value-type="string" table:style-name="ce10">
            <text:p>3672/2013</text:p>
          </table:table-cell>
          <table:table-cell office:value-type="date" office:date-value="2013-09-30T00:00:00" table:style-name="ce11">
            <text:p>30/09/201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13">
            <text:p>Execução de projeto de segurança para obtenção do AVCB do prédio da Boa Vista, 200</text:p>
          </table:table-cell>
          <table:table-cell office:value-type="string" table:style-name="ce13">
            <text:p>ECR Consultoria Ltda</text:p>
          </table:table-cell>
          <table:table-cell office:value-type="string" table:style-name="ce13">
            <text:p>05.498.127/0001-04</text:p>
          </table:table-cell>
          <table:table-cell office:value-type="string" table:style-name="ce13">
            <text:p>A partir da assinatura do contrato até o término das obrigações</text:p>
          </table:table-cell>
          <table:table-cell office:value-type="currency" office:value="42644.25" table:style-name="ce14">
            <text:p>R$ 42.644,25</text:p>
          </table:table-cell>
          <table:table-cell office:value-type="string" table:style-name="ce13">
            <text:p>Convite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8666/93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9">
            <text:p>005</text:p>
          </table:table-cell>
          <table:table-cell office:value-type="string" table:style-name="ce15">
            <text:p>792/2015</text:p>
          </table:table-cell>
          <table:table-cell office:value-type="date" office:date-value="2015-02-10T00:00:00" table:style-name="ce17">
            <text:p>10/02/2015</text:p>
          </table:table-cell>
          <table:table-cell office:value-type="date" office:date-value="2015-03-02T00:00:00" table:style-name="ce11">
            <text:p>02/03/2015</text:p>
          </table:table-cell>
          <table:table-cell office:value-type="string" table:style-name="ce13">
            <text:p>Aquisição e Instalação de Divisórias</text:p>
          </table:table-cell>
          <table:table-cell office:value-type="string" table:style-name="ce13">
            <text:p>J.L.A. Construções e Comércio Ltda - EPP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a assinatura do contrato, até o término da execução das obrigações nele assumidas</text:p>
          </table:table-cell>
          <table:table-cell office:value-type="currency" office:value="2096.7800000000002" table:style-name="ce14">
            <text:p>R$ 2.096,78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2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9">
            <text:p>006</text:p>
          </table:table-cell>
          <table:table-cell office:value-type="string" table:style-name="ce15">
            <text:p>794/2015</text:p>
          </table:table-cell>
          <table:table-cell office:value-type="date" office:date-value="2015-02-10T00:00:00" table:style-name="ce17">
            <text:p>10/02/2015</text:p>
          </table:table-cell>
          <table:table-cell office:value-type="date" office:date-value="2015-03-02T00:00:00" table:style-name="ce11">
            <text:p>02/03/2015</text:p>
          </table:table-cell>
          <table:table-cell office:value-type="string" table:style-name="ce13">
            <text:p>Aquisição e Instalação de Divisórias</text:p>
          </table:table-cell>
          <table:table-cell office:value-type="string" table:style-name="ce13">
            <text:p>J.L.A. Construções e Comércio Ltda - EPP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a assinatura do contrato, até o término da execução das obrigações nele assumidas</text:p>
          </table:table-cell>
          <table:table-cell office:value-type="currency" office:value="11070.58" table:style-name="ce14">
            <text:p>R$ 11.070,58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2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9">
            <text:p>007</text:p>
          </table:table-cell>
          <table:table-cell office:value-type="string" table:style-name="ce15">
            <text:p>795/2015</text:p>
          </table:table-cell>
          <table:table-cell office:value-type="date" office:date-value="2015-02-10T00:00:00" table:style-name="ce17">
            <text:p>10/02/2015</text:p>
          </table:table-cell>
          <table:table-cell office:value-type="date" office:date-value="2015-03-02T00:00:00" table:style-name="ce11">
            <text:p>02/03/2015</text:p>
          </table:table-cell>
          <table:table-cell office:value-type="string" table:style-name="ce13">
            <text:p>Aquisição e Instalação de Divisórias</text:p>
          </table:table-cell>
          <table:table-cell office:value-type="string" table:style-name="ce13">
            <text:p>J.L.A. Construções e Comércio Ltda - EPP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a assinatura do contrato, até o término da execução das obrigações nele assumidas</text:p>
          </table:table-cell>
          <table:table-cell office:value-type="currency" office:value="26126.959999999999" table:style-name="ce14">
            <text:p>R$ 26.126,96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3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9">
            <text:p>008</text:p>
          </table:table-cell>
          <table:table-cell office:value-type="string" table:style-name="ce15">
            <text:p>796/2015</text:p>
          </table:table-cell>
          <table:table-cell office:value-type="date" office:date-value="2015-02-10T00:00:00" table:style-name="ce17">
            <text:p>10/02/2015</text:p>
          </table:table-cell>
          <table:table-cell office:value-type="date" office:date-value="2015-03-02T00:00:00" table:style-name="ce11">
            <text:p>02/03/2015</text:p>
          </table:table-cell>
          <table:table-cell office:value-type="string" table:style-name="ce13">
            <text:p>Aquisição e Instalação de Divisórias</text:p>
          </table:table-cell>
          <table:table-cell office:value-type="string" table:style-name="ce13">
            <text:p>J.L.A. Construções e Comércio Ltda - EPP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a assinatura do contrato, até o término da execução das obrigações nele assumidas</text:p>
          </table:table-cell>
          <table:table-cell office:value-type="currency" office:value="1465.19" table:style-name="ce14">
            <text:p>R$ 1.465,19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009</text:p>
          </table:table-cell>
          <table:table-cell office:value-type="string" table:style-name="ce15">
            <text:p>5824/2014</text:p>
          </table:table-cell>
          <table:table-cell office:value-type="date" office:date-value="2014-11-05T00:00:00" table:style-name="ce17">
            <text:p>05/11/2014</text:p>
          </table:table-cell>
          <table:table-cell office:value-type="date" office:date-value="2015-03-10T00:00:00" table:style-name="ce11">
            <text:p>10/03/2015</text:p>
          </table:table-cell>
          <table:table-cell office:value-type="string" table:style-name="ce12">
            <text:p>Contratação de Serviços de Limpeza e Manutenção da Área Externa e Jardim da Unidade Penha</text:p>
          </table:table-cell>
          <table:table-cell office:value-type="string" table:style-name="ce13">
            <text:p>STEAGALL &amp; VERONESE LTDA - EPP</text:p>
          </table:table-cell>
          <table:table-cell office:value-type="string" table:style-name="ce13">
            <text:p>13.869.575/0001-97</text:p>
          </table:table-cell>
          <table:table-cell office:value-type="string" table:style-name="ce13">
            <text:p>15 meses contados da emissão da ordem de serviços</text:p>
          </table:table-cell>
          <table:table-cell office:value-type="currency" office:value="12891.525" table:style-name="ce14">
            <text:p>R$ 12.891,53</text:p>
          </table:table-cell>
          <table:table-cell office:value-type="string" table:style-name="ce13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8">
            <text:p>010</text:p>
          </table:table-cell>
          <table:table-cell office:value-type="string" table:style-name="ce19">
            <text:p>2545/2013</text:p>
          </table:table-cell>
          <table:table-cell office:value-type="string" table:style-name="ce18">
            <text:p>15/07/2013</text:p>
          </table:table-cell>
          <table:table-cell office:value-type="date" office:date-value="2015-03-18T00:00:00" table:style-name="ce20">
            <text:p>18/03/2015</text:p>
          </table:table-cell>
          <table:table-cell office:value-type="string" table:style-name="ce13">
            <text:p>Aquisição e Instalação de Porta de Vidro para isolamento climático da Unidade Infância e Juventude</text:p>
          </table:table-cell>
          <table:table-cell office:value-type="string" table:style-name="ce13">
            <text:p>Reinaldo Carneiro Batista Vidraçaria - ME</text:p>
          </table:table-cell>
          <table:table-cell office:value-type="string" table:style-name="ce13">
            <text:p>08.059.251/0001-53</text:p>
          </table:table-cell>
          <table:table-cell office:value-type="string" table:style-name="ce13">
            <text:p>Desde a emissão da ordem de serviços até o término das obrigações</text:p>
          </table:table-cell>
          <table:table-cell office:value-type="currency" office:value="35000" table:style-name="ce21">
            <text:p>R$ 35.000,00</text:p>
          </table:table-cell>
          <table:table-cell office:value-type="string" table:style-name="ce13">
            <text:p>Convite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8666/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23">
            <text:p>565/2015</text:p>
          </table:table-cell>
          <table:table-cell office:value-type="string" table:style-name="ce23">
            <text:p>27/01/2015</text:p>
          </table:table-cell>
          <table:table-cell office:value-type="date" office:date-value="2015-03-20T00:00:00" table:style-name="ce24">
            <text:p>20/03/2015</text:p>
          </table:table-cell>
          <table:table-cell office:value-type="string" table:style-name="ce12">
            <text:p>Contratação de serviços de dedetização e desratização para as Unidades Penha de França e Itaquera</text:p>
          </table:table-cell>
          <table:table-cell office:value-type="string" table:style-name="ce12">
            <text:p>Dedetizadora Jokart S/S Ltda - ME</text:p>
          </table:table-cell>
          <table:table-cell office:value-type="string" table:style-name="ce12">
            <text:p>01.033.293/0001-76</text:p>
          </table:table-cell>
          <table:table-cell office:value-type="string" table:style-name="ce12">
            <text:p>Desde a emissão da ordem de serviços até o término das obrigações</text:p>
          </table:table-cell>
          <table:table-cell office:value-type="currency" office:value="1590" table:style-name="ce25">
            <text:p>R$ 1.590,00</text:p>
          </table:table-cell>
          <table:table-cell office:value-type="string" table:style-name="ce12">
            <text:p>Dispensa</text:p>
          </table:table-cell>
          <table:table-cell office:value-type="string" table:style-name="ce15">
            <text:p>Estadual</text:p>
          </table:table-cell>
          <table:table-cell office:value-type="string" table:style-name="ce12">
            <text:p>Artigo 24, incisso II da Lei Federal 8.666/93</text:p>
          </table:table-cell>
          <table:table-cell table:number-columns-repeated="9" table:style-name="ce26"/>
          <table:table-cell table:number-columns-repeated="16363" table:style-name="ce27"/>
        </table:table-row>
        <table:table-row table:style-name="ro5">
          <table:table-cell office:value-type="string" table:style-name="ce18">
            <text:p>012</text:p>
          </table:table-cell>
          <table:table-cell office:value-type="string" table:style-name="ce13">
            <text:p>411/2015</text:p>
          </table:table-cell>
          <table:table-cell office:value-type="string" table:style-name="ce23">
            <text:p>21/01/2015</text:p>
          </table:table-cell>
          <table:table-cell office:value-type="string" table:style-name="ce20">
            <text:p>20/03/2015</text:p>
          </table:table-cell>
          <table:table-cell office:value-type="string" table:style-name="ce13">
            <text:p>Instalação de Infraestrutura de Rede - Unidade Franco da Rocha</text:p>
          </table:table-cell>
          <table:table-cell office:value-type="string" table:style-name="ce13">
            <text:p>Sistek Instalação e Manutenção de Redes Elétricas e de Telecomunicações LTDA</text:p>
          </table:table-cell>
          <table:table-cell office:value-type="string" table:style-name="ce13">
            <text:p>58.110.313/0001-82</text:p>
          </table:table-cell>
          <table:table-cell office:value-type="string" table:style-name="ce13">
            <text:p>Desde a emissão da ordem de serviços até o término das obrigações</text:p>
          </table:table-cell>
          <table:table-cell office:value-type="currency" office:value="268322.94" table:style-name="ce21">
            <text:p>R$ 268.322,94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13</text:p>
          </table:table-cell>
          <table:table-cell office:value-type="string" table:style-name="ce23">
            <text:p>412/2015</text:p>
          </table:table-cell>
          <table:table-cell office:value-type="string" table:style-name="ce23">
            <text:p>21/01/2015</text:p>
          </table:table-cell>
          <table:table-cell office:value-type="date" office:date-value="2015-03-25T00:00:00" table:style-name="ce20">
            <text:p>25/03/2015</text:p>
          </table:table-cell>
          <table:table-cell office:value-type="string" table:style-name="ce13">
            <text:p>Instalação de Infraestrutura de Rede - Unidade Jacareí</text:p>
          </table:table-cell>
          <table:table-cell office:value-type="string" table:style-name="ce13">
            <text:p>Sistek Instalação e Manutenção de Redes Elétricas e de Telecomunicações LTDA</text:p>
          </table:table-cell>
          <table:table-cell office:value-type="string" table:style-name="ce13">
            <text:p>58.110.313/0001-82</text:p>
          </table:table-cell>
          <table:table-cell office:value-type="string" table:style-name="ce13">
            <text:p>Desde a emissão da ordem de serviços até o término das obrigações</text:p>
          </table:table-cell>
          <table:table-cell office:value-type="currency" office:value="314070.44" table:style-name="ce21">
            <text:p>R$ 314.070,44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6">
          <table:table-cell office:value-type="string" table:style-name="ce18">
            <text:p>014</text:p>
          </table:table-cell>
          <table:table-cell office:value-type="string" table:style-name="ce23">
            <text:p>484/2014</text:p>
          </table:table-cell>
          <table:table-cell office:value-type="string" table:style-name="ce23">
            <text:p>03/02/2014</text:p>
          </table:table-cell>
          <table:table-cell office:value-type="date" office:date-value="2015-04-13T00:00:00" table:style-name="ce20">
            <text:p>13/04/2015</text:p>
          </table:table-cell>
          <table:table-cell office:value-type="string" table:style-name="ce13">
            <text:p>Contratação de empresa especializada para fabricação e instalação de 01(um) gabinete para bancada de granito e cuba de aço inox</text:p>
          </table:table-cell>
          <table:table-cell office:value-type="string" table:style-name="ce13">
            <text:p>MARCENARIA CARDOSO INDÚSTRIA E COMÉRCIO LTDA - ME</text:p>
          </table:table-cell>
          <table:table-cell office:value-type="string" table:style-name="ce13">
            <text:p>10.571.204/0001-36</text:p>
          </table:table-cell>
          <table:table-cell office:value-type="string" table:style-name="ce13">
            <text:p>A partir de sua assinatura até o término das obrigações assumidas</text:p>
          </table:table-cell>
          <table:table-cell office:value-type="float" office:value="2090" table:style-name="ce28">
            <text:p>2.090,00</text:p>
          </table:table-cell>
          <table:table-cell office:value-type="string" table:style-name="ce13">
            <text:p>Dispensa</text:p>
          </table:table-cell>
          <table:table-cell office:value-type="string" table:style-name="ce15">
            <text:p>Estadual</text:p>
          </table:table-cell>
          <table:table-cell office:value-type="string" table:style-name="ce12">
            <text:p>Artigo 24, incisso II da Lei Federal 8.666/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15</text:p>
          </table:table-cell>
          <table:table-cell office:value-type="string" table:style-name="ce10">
            <text:p>4564/2014</text:p>
          </table:table-cell>
          <table:table-cell office:value-type="string" table:style-name="ce23">
            <text:p>15/08/2014</text:p>
          </table:table-cell>
          <table:table-cell office:value-type="string" table:style-name="ce20">
            <text:p>29/042015</text:p>
          </table:table-cell>
          <table:table-cell office:value-type="string" table:style-name="ce13">
            <text:p>Aquisição e instalação de PABX para a Unidade Penha da Defensoria Pública e para o Almoxarifado Central<text:s/></text:p>
          </table:table-cell>
          <table:table-cell office:value-type="string" table:style-name="ce18">
            <text:p>TEMPO TELEFONIA LTDA EPP</text:p>
          </table:table-cell>
          <table:table-cell office:value-type="string" table:style-name="ce18">
            <text:p>09.603.502/0001-81</text:p>
          </table:table-cell>
          <table:table-cell office:value-type="string" table:style-name="ce13">
            <text:p>12 (doze) meses</text:p>
          </table:table-cell>
          <table:table-cell office:value-type="currency" office:value="11005" table:style-name="ce21">
            <text:p>R$ 11.005,00</text:p>
          </table:table-cell>
          <table:table-cell office:value-type="string" table:style-name="ce13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4">
          <table:table-cell office:value-type="string" table:style-name="ce18">
            <text:p>016</text:p>
          </table:table-cell>
          <table:table-cell office:value-type="string" table:style-name="ce23">
            <text:p>4251/2014</text:p>
          </table:table-cell>
          <table:table-cell office:value-type="string" table:style-name="ce23">
            <text:p>05/08/2014</text:p>
          </table:table-cell>
          <table:table-cell office:value-type="date" office:date-value="2015-04-23T00:00:00" table:style-name="ce20">
            <text:p>23/04/2015</text:p>
          </table:table-cell>
          <table:table-cell office:value-type="string" table:style-name="ce18">
            <text:p>Prestação de Serviços de Copeiragem</text:p>
          </table:table-cell>
          <table:table-cell office:value-type="string" table:style-name="ce13">
            <text:p>JOTABÊ Serviços Técnicos Especializados LTDA</text:p>
          </table:table-cell>
          <table:table-cell office:value-type="string" table:style-name="ce13">
            <text:p>57.695.058/0001-14</text:p>
          </table:table-cell>
          <table:table-cell office:value-type="string" table:style-name="ce18">
            <text:p>15 meses</text:p>
          </table:table-cell>
          <table:table-cell office:value-type="currency" office:value="305779.95" table:style-name="ce21">
            <text:p>R$ 305.779,95</text:p>
          </table:table-cell>
          <table:table-cell office:value-type="string" table:style-name="ce13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4">
          <table:table-cell office:value-type="string" table:style-name="ce18">
            <text:p>017</text:p>
          </table:table-cell>
          <table:table-cell office:value-type="string" table:style-name="ce23">
            <text:p>4627/2014</text:p>
          </table:table-cell>
          <table:table-cell office:value-type="string" table:style-name="ce23">
            <text:p>21/08/2014</text:p>
          </table:table-cell>
          <table:table-cell office:value-type="date" office:date-value="2015-04-27T00:00:00" table:style-name="ce20">
            <text:p>27/04/2015</text:p>
          </table:table-cell>
          <table:table-cell office:value-type="string" table:style-name="ce18">
            <text:p>Limpeza, asseio e conservação predial</text:p>
          </table:table-cell>
          <table:table-cell office:value-type="string" table:style-name="ce13">
            <text:p>GV Mão de obra especializada LTDA ME</text:p>
          </table:table-cell>
          <table:table-cell office:value-type="string" table:style-name="ce13">
            <text:p>14.323.447/0001-06</text:p>
          </table:table-cell>
          <table:table-cell office:value-type="string" table:style-name="ce13">
            <text:p>15 meses</text:p>
          </table:table-cell>
          <table:table-cell office:value-type="currency" office:value="699998.4" table:style-name="ce14">
            <text:p>R$ 699.998,40</text:p>
          </table:table-cell>
          <table:table-cell office:value-type="string" table:style-name="ce13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18</text:p>
          </table:table-cell>
          <table:table-cell office:value-type="string" table:style-name="ce23">
            <text:p>798/2015</text:p>
          </table:table-cell>
          <table:table-cell office:value-type="string" table:style-name="ce23">
            <text:p>10/02/2015</text:p>
          </table:table-cell>
          <table:table-cell office:value-type="date" office:date-value="2015-05-05T00:00:00" table:style-name="ce24">
            <text:p>05/05/2015</text:p>
          </table:table-cell>
          <table:table-cell office:value-type="string" table:style-name="ce13">
            <text:p>Aquisição e instalação de divisórias</text:p>
          </table:table-cell>
          <table:table-cell office:value-type="string" table:style-name="ce18">
            <text:p>JLA Construções e Comércio LTDA EPP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e sua assinatura até o término das obrigações assumidas</text:p>
          </table:table-cell>
          <table:table-cell office:value-type="currency" office:value="13709.19" table:style-name="ce21">
            <text:p>R$ 13.709,19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19</text:p>
          </table:table-cell>
          <table:table-cell office:value-type="string" table:style-name="ce23">
            <text:p>1914/2015</text:p>
          </table:table-cell>
          <table:table-cell office:value-type="string" table:style-name="ce23">
            <text:p>10/04/2015</text:p>
          </table:table-cell>
          <table:table-cell office:value-type="date" office:date-value="2015-05-05T00:00:00" table:style-name="ce24">
            <text:p>05/05/2015</text:p>
          </table:table-cell>
          <table:table-cell office:value-type="string" table:style-name="ce13">
            <text:p>Aquisição e instalação de divisórias</text:p>
          </table:table-cell>
          <table:table-cell office:value-type="string" table:style-name="ce18">
            <text:p>JLA Construções e Comércio LTDA EPP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e sua assinatura até o término das obrigações assumidas</text:p>
          </table:table-cell>
          <table:table-cell office:value-type="currency" office:value="1452.47" table:style-name="ce21">
            <text:p>R$ 1.452,47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20</text:p>
          </table:table-cell>
          <table:table-cell office:value-type="string" table:style-name="ce23">
            <text:p>1915/2015</text:p>
          </table:table-cell>
          <table:table-cell office:value-type="string" table:style-name="ce23">
            <text:p>10/04/2015</text:p>
          </table:table-cell>
          <table:table-cell office:value-type="date" office:date-value="2015-05-05T00:00:00" table:style-name="ce24">
            <text:p>05/05/2015</text:p>
          </table:table-cell>
          <table:table-cell office:value-type="string" table:style-name="ce13">
            <text:p>Aquisição e instalação de divisórias</text:p>
          </table:table-cell>
          <table:table-cell office:value-type="string" table:style-name="ce18">
            <text:p>JLA Construções e Comércio LTDA EPP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e sua assinatura até o término das obrigações assumidas</text:p>
          </table:table-cell>
          <table:table-cell office:value-type="float" office:value="4751.78" table:style-name="ce13">
            <text:p>4751,78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21</text:p>
          </table:table-cell>
          <table:table-cell office:value-type="string" table:style-name="ce23">
            <text:p>3055/2013</text:p>
          </table:table-cell>
          <table:table-cell office:value-type="string" table:style-name="ce23">
            <text:p>09/08/2013</text:p>
          </table:table-cell>
          <table:table-cell office:value-type="date" office:date-value="2015-05-05T00:00:00" table:style-name="ce24">
            <text:p>05/05/2015</text:p>
          </table:table-cell>
          <table:table-cell office:value-type="string" table:style-name="ce13">
            <text:p>Aquisição e instalação de divisórias</text:p>
          </table:table-cell>
          <table:table-cell office:value-type="string" table:style-name="ce18">
            <text:p>JLA Construções e Comércio LTDA EPP</text:p>
          </table:table-cell>
          <table:table-cell office:value-type="string" table:style-name="ce13">
            <text:p>02.232.509/0001-95</text:p>
          </table:table-cell>
          <table:table-cell office:value-type="string" table:style-name="ce13">
            <text:p>A partir de sua assinatura até o término das obrigações assumidas</text:p>
          </table:table-cell>
          <table:table-cell office:value-type="currency" office:value="1319.96" table:style-name="ce21">
            <text:p>R$ 1.319,96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22</text:p>
          </table:table-cell>
          <table:table-cell office:value-type="string" table:style-name="ce23">
            <text:p>4093/2014</text:p>
          </table:table-cell>
          <table:table-cell office:value-type="string" table:style-name="ce23">
            <text:p>25/07/2014</text:p>
          </table:table-cell>
          <table:table-cell office:value-type="date" office:date-value="2015-05-07T00:00:00" table:style-name="ce20">
            <text:p>07/05/2015</text:p>
          </table:table-cell>
          <table:table-cell office:value-type="string" table:style-name="ce18">
            <text:p>Contratação de empresa especializada em serviços de Manutenção e Pintura de Portão na Unidade Penha da França</text:p>
          </table:table-cell>
          <table:table-cell office:value-type="string" table:style-name="ce18">
            <text:p>A. M. DE SOUZA LIMA INSTALAÇÕES ELÉTRICAS - ME</text:p>
          </table:table-cell>
          <table:table-cell office:value-type="string" table:style-name="ce18">
            <text:p>10.711.670/0001-70</text:p>
          </table:table-cell>
          <table:table-cell office:value-type="string" table:style-name="ce18">
            <text:p>A partir da data de assinatura até o término das obrigações assumidas</text:p>
          </table:table-cell>
          <table:table-cell office:value-type="currency" office:value="4000" table:style-name="ce21">
            <text:p>R$ 4.000,00</text:p>
          </table:table-cell>
          <table:table-cell office:value-type="string" table:style-name="ce13">
            <text:p>Dispensa</text:p>
          </table:table-cell>
          <table:table-cell office:value-type="string" table:style-name="ce15">
            <text:p>Estadual</text:p>
          </table:table-cell>
          <table:table-cell office:value-type="string" table:style-name="ce12">
            <text:p>Artigo 24, incisso II da Lei Federal 8.666/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4">
          <table:table-cell office:value-type="string" table:style-name="ce23">
            <text:p>023</text:p>
          </table:table-cell>
          <table:table-cell office:value-type="string" table:number-columns-spanned="11" table:number-rows-spanned="1" table:style-name="ce66">
            <text:p><text:s text:c="3"/>Cancelado</text:p>
          </table:table-cell>
          <table:covered-table-cell table:number-columns-repeated="10"/>
          <table:table-cell table:number-columns-repeated="9" table:style-name="ce26"/>
          <table:table-cell table:number-columns-repeated="16363" table:style-name="ce27"/>
        </table:table-row>
        <table:table-row table:style-name="ro6">
          <table:table-cell office:value-type="string" table:style-name="ce18">
            <text:p>024</text:p>
          </table:table-cell>
          <table:table-cell office:value-type="string" table:style-name="ce18">
            <text:p>1504/2015</text:p>
          </table:table-cell>
          <table:table-cell office:value-type="string" table:style-name="ce18">
            <text:p>20/03/2015</text:p>
          </table:table-cell>
          <table:table-cell office:value-type="date" office:date-value="2015-05-11T00:00:00" table:style-name="ce20">
            <text:p>11/05/2015</text:p>
          </table:table-cell>
          <table:table-cell office:value-type="string" table:style-name="ce18">
            <text:p>Prestação de serviço de levantamento, instalação, desinstalação, ativação de infraestrutura para rede de dados, voz e elétrica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3">
            <text:p>58.110.313/0001-82</text:p>
          </table:table-cell>
          <table:table-cell office:value-type="string" table:style-name="ce18">
            <text:p>A partir de sua assinatura, até o término da execução das obrigações nele assumidas</text:p>
          </table:table-cell>
          <table:table-cell office:value-type="currency" office:value="484939.01" table:style-name="ce21">
            <text:p>R$ 484.939,01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25</text:p>
          </table:table-cell>
          <table:table-cell office:value-type="string" table:style-name="ce18">
            <text:p>5614/2014</text:p>
          </table:table-cell>
          <table:table-cell office:value-type="string" table:style-name="ce18">
            <text:p>17/10/2014</text:p>
          </table:table-cell>
          <table:table-cell office:value-type="date" office:date-value="2015-05-14T00:00:00" table:style-name="ce20">
            <text:p>14/05/2015</text:p>
          </table:table-cell>
          <table:table-cell office:value-type="string" table:style-name="ce18">
            <text:p>Prestação de serviços de limpeza</text:p>
          </table:table-cell>
          <table:table-cell office:value-type="string" table:style-name="ce18">
            <text:p>RJ Comércio de Produtos de Limpeza LTDA - EPP</text:p>
          </table:table-cell>
          <table:table-cell office:value-type="string" table:style-name="ce18">
            <text:p>10.604.862/0001-87</text:p>
          </table:table-cell>
          <table:table-cell office:value-type="string" table:style-name="ce18">
            <text:p>15 meses contados da emissão da ordem de serviços</text:p>
          </table:table-cell>
          <table:table-cell office:value-type="currency" office:value="117299.25" table:style-name="ce29">
            <text:p>R$ 117.299,25</text:p>
          </table:table-cell>
          <table:table-cell office:value-type="string" table:style-name="ce13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4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26</text:p>
          </table:table-cell>
          <table:table-cell office:value-type="string" table:style-name="ce18">
            <text:p>5614/2015</text:p>
          </table:table-cell>
          <table:table-cell office:value-type="string" table:style-name="ce18">
            <text:p>17/10/2014</text:p>
          </table:table-cell>
          <table:table-cell office:value-type="date" office:date-value="2015-05-14T00:00:00" table:style-name="ce20">
            <text:p>14/05/2015</text:p>
          </table:table-cell>
          <table:table-cell office:value-type="string" table:style-name="ce18">
            <text:p>Prestação de serviços de limpeza</text:p>
          </table:table-cell>
          <table:table-cell office:value-type="string" table:style-name="ce18">
            <text:p>Carmen Zila dos Santos ME</text:p>
          </table:table-cell>
          <table:table-cell office:value-type="string" table:style-name="ce18">
            <text:p>14.795.130/0001-72</text:p>
          </table:table-cell>
          <table:table-cell office:value-type="string" table:style-name="ce18">
            <text:p>15 meses contados da emissão da ordem de serviços</text:p>
          </table:table-cell>
          <table:table-cell office:value-type="currency" office:value="117100" table:style-name="ce25">
            <text:p>R$ 117.100,00</text:p>
          </table:table-cell>
          <table:table-cell office:value-type="string" table:style-name="ce13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27</text:p>
          </table:table-cell>
          <table:table-cell office:value-type="string" table:style-name="ce18">
            <text:p>3376/2013</text:p>
          </table:table-cell>
          <table:table-cell office:value-type="string" table:style-name="ce18">
            <text:p>03/09/2013</text:p>
          </table:table-cell>
          <table:table-cell office:value-type="date" office:date-value="2015-05-18T00:00:00" table:style-name="ce20">
            <text:p>18/05/2015</text:p>
          </table:table-cell>
          <table:table-cell office:value-type="string" table:style-name="ce18">
            <text:p>Reparao rede elétrica - Penha de França</text:p>
          </table:table-cell>
          <table:table-cell office:value-type="string" table:style-name="ce18">
            <text:p>AL Solução de Engenharia Ltda - EPP</text:p>
          </table:table-cell>
          <table:table-cell office:value-type="string" table:style-name="ce18">
            <text:p>13.727.596/0001-78</text:p>
          </table:table-cell>
          <table:table-cell office:value-type="string" table:style-name="ce18">
            <text:p>Da emissão da ordem de serviço até o término das obrigações assumidas</text:p>
          </table:table-cell>
          <table:table-cell office:value-type="currency" office:value="94930.7" table:style-name="ce21">
            <text:p>R$ 94.930,70</text:p>
          </table:table-cell>
          <table:table-cell office:value-type="string" table:style-name="ce18">
            <text:p>Convite</text:p>
          </table:table-cell>
          <table:table-cell office:value-type="string" table:style-name="ce15">
            <text:p>Estadual</text:p>
          </table:table-cell>
          <table:table-cell office:value-type="string" table:style-name="ce30">
            <text:p>Lei Federal 8666/19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6">
          <table:table-cell office:value-type="string" table:style-name="ce18">
            <text:p>028</text:p>
          </table:table-cell>
          <table:table-cell office:value-type="string" table:style-name="ce18">
            <text:p>1081/2015</text:p>
          </table:table-cell>
          <table:table-cell office:value-type="string" table:style-name="ce18">
            <text:p>19/02/2015</text:p>
          </table:table-cell>
          <table:table-cell office:value-type="date" office:date-value="2015-05-14T00:00:00" table:style-name="ce20">
            <text:p>14/05/2015</text:p>
          </table:table-cell>
          <table:table-cell office:value-type="string" table:style-name="ce18">
            <text:p>Aquisição e Instalação de Divisórias</text:p>
          </table:table-cell>
          <table:table-cell office:value-type="string" table:style-name="ce18">
            <text:p>J. L. A. Construções e Comércio Ltda</text:p>
          </table:table-cell>
          <table:table-cell office:value-type="string" table:style-name="ce13">
            <text:p>02.232.509/0001-95</text:p>
          </table:table-cell>
          <table:table-cell office:value-type="string" table:style-name="ce18">
            <text:p>A partir da assinatura do contrato, até o término da execução das obrigações nele assumidas</text:p>
          </table:table-cell>
          <table:table-cell office:value-type="currency" office:value="70693.649999999994" table:style-name="ce21">
            <text:p>R$ 70.693,65</text:p>
          </table:table-cell>
          <table:table-cell office:value-type="string" table:style-name="ce18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29</text:p>
          </table:table-cell>
          <table:table-cell office:value-type="string" table:style-name="ce18">
            <text:p>3126/2013</text:p>
          </table:table-cell>
          <table:table-cell office:value-type="string" table:style-name="ce18">
            <text:p>14/08/2013</text:p>
          </table:table-cell>
          <table:table-cell office:value-type="date" office:date-value="2015-05-20T00:00:00" table:style-name="ce20">
            <text:p>20/05/2015</text:p>
          </table:table-cell>
          <table:table-cell office:value-type="string" table:style-name="ce23">
            <text:p>Aquisição de porta de vidro - Unidade Guarulhos</text:p>
          </table:table-cell>
          <table:table-cell office:value-type="string" table:style-name="ce18">
            <text:p>LG Comércio e Prestação de Serviços Ltda</text:p>
          </table:table-cell>
          <table:table-cell office:value-type="string" table:style-name="ce18">
            <text:p>21.772.626/0001-96</text:p>
          </table:table-cell>
          <table:table-cell office:value-type="string" table:style-name="ce18">
            <text:p>Da emissão da ordem de serviço até o término das obrigações assumidas</text:p>
          </table:table-cell>
          <table:table-cell office:value-type="currency" office:value="20780" table:style-name="ce21">
            <text:p>R$ 20.780,00</text:p>
          </table:table-cell>
          <table:table-cell office:value-type="string" table:style-name="ce18">
            <text:p>Convite</text:p>
          </table:table-cell>
          <table:table-cell office:value-type="string" table:style-name="ce15">
            <text:p>Estadual</text:p>
          </table:table-cell>
          <table:table-cell office:value-type="string" table:style-name="ce30">
            <text:p>Lei Federal 8666/19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30</text:p>
          </table:table-cell>
          <table:table-cell office:value-type="string" table:style-name="ce18">
            <text:p>656/2015</text:p>
          </table:table-cell>
          <table:table-cell office:value-type="string" table:style-name="ce18">
            <text:p>29/01/2015</text:p>
          </table:table-cell>
          <table:table-cell office:value-type="date" office:date-value="2015-05-27T00:00:00" table:style-name="ce24">
            <text:p>27/05/2015</text:p>
          </table:table-cell>
          <table:table-cell office:value-type="string" table:style-name="ce18">
            <text:p>Serviço de Primeiros Socorros e Remoção</text:p>
          </table:table-cell>
          <table:table-cell office:value-type="string" table:style-name="ce18">
            <text:p>STAREX Remoções e Serviços Médicos LTDA</text:p>
          </table:table-cell>
          <table:table-cell office:value-type="string" table:style-name="ce18">
            <text:p>10.718.875/0001-87</text:p>
          </table:table-cell>
          <table:table-cell office:value-type="string" table:style-name="ce18">
            <text:p>A partir da data de assinatura até o término das obrigações assumidas</text:p>
          </table:table-cell>
          <table:table-cell office:value-type="currency" office:value="3600" table:style-name="ce21">
            <text:p>R$ 3.600,00</text:p>
          </table:table-cell>
          <table:table-cell office:value-type="string" table:style-name="ce18">
            <text:p>Dispensa</text:p>
          </table:table-cell>
          <table:table-cell office:value-type="string" table:style-name="ce15">
            <text:p>Estadual</text:p>
          </table:table-cell>
          <table:table-cell office:value-type="string" table:style-name="ce12">
            <text:p>Artigo 24, incisso II da Lei Federal 8.666/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4">
          <table:table-cell office:value-type="string" table:style-name="ce18">
            <text:p>031</text:p>
          </table:table-cell>
          <table:table-cell office:value-type="string" table:style-name="ce18">
            <text:p>5771/2014</text:p>
          </table:table-cell>
          <table:table-cell office:value-type="string" table:style-name="ce18">
            <text:p>30/10/2014</text:p>
          </table:table-cell>
          <table:table-cell office:value-type="date" office:date-value="2015-06-01T00:00:00" table:style-name="ce24">
            <text:p>01/06/2015</text:p>
          </table:table-cell>
          <table:table-cell office:value-type="string" table:style-name="ce18">
            <text:p>Fornecimento e instalação de ar condicionado - Guarulhos II</text:p>
          </table:table-cell>
          <table:table-cell office:value-type="string" table:style-name="ce18">
            <text:p>GBF Comércio e Serviços de Ar Condicionado EIRELI</text:p>
          </table:table-cell>
          <table:table-cell office:value-type="string" table:style-name="ce18">
            <text:p>13.635.366/0001-89</text:p>
          </table:table-cell>
          <table:table-cell office:value-type="string" table:style-name="ce18">
            <text:p>60 dias</text:p>
          </table:table-cell>
          <table:table-cell office:value-type="currency" office:value="104000" table:style-name="ce21">
            <text:p>R$ 104.000,00</text:p>
          </table:table-cell>
          <table:table-cell office:value-type="string" table:style-name="ce18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6">
          <table:table-cell office:value-type="string" table:style-name="ce18">
            <text:p>032</text:p>
          </table:table-cell>
          <table:table-cell office:value-type="string" table:style-name="ce18">
            <text:p>5683/2014</text:p>
          </table:table-cell>
          <table:table-cell office:value-type="string" table:style-name="ce18">
            <text:p>27/10/2014</text:p>
          </table:table-cell>
          <table:table-cell office:value-type="date" office:date-value="2015-05-29T00:00:00" table:style-name="ce20">
            <text:p>29/05/2015</text:p>
          </table:table-cell>
          <table:table-cell office:value-type="string" table:style-name="ce18">
            <text:p>Transporte de cargas entre o almoxarifado e o Núcleo de Segunda Instância em Brasília</text:p>
          </table:table-cell>
          <table:table-cell office:value-type="string" table:style-name="ce18">
            <text:p>LL Barros Serviços Administrativos LTDA - ME</text:p>
          </table:table-cell>
          <table:table-cell office:value-type="string" table:style-name="ce18">
            <text:p>07.298.644/0001-57</text:p>
          </table:table-cell>
          <table:table-cell office:value-type="string" table:style-name="ce18">
            <text:p>O contrato vigerá a partir de sua assinatura e terá por término o final das obrigações assumidas</text:p>
          </table:table-cell>
          <table:table-cell office:value-type="currency" office:value="9500" table:style-name="ce21">
            <text:p>R$ 9.500,00</text:p>
          </table:table-cell>
          <table:table-cell office:value-type="string" table:style-name="ce18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33</text:p>
          </table:table-cell>
          <table:table-cell office:value-type="string" table:style-name="ce18">
            <text:p>3802/2014</text:p>
          </table:table-cell>
          <table:table-cell office:value-type="string" table:style-name="ce18">
            <text:p>08/07/2014</text:p>
          </table:table-cell>
          <table:table-cell office:value-type="date" office:date-value="2015-05-27T00:00:00" table:style-name="ce20">
            <text:p>27/05/2015</text:p>
          </table:table-cell>
          <table:table-cell office:value-type="string" table:style-name="ce18">
            <text:p>Pintura externa Regional Jundiaí</text:p>
          </table:table-cell>
          <table:table-cell office:value-type="string" table:style-name="ce18">
            <text:p>Marcelo de Jesus Ferreira Construções - EPP</text:p>
          </table:table-cell>
          <table:table-cell office:value-type="string" table:style-name="ce18">
            <text:p>08.334.563/0001-28</text:p>
          </table:table-cell>
          <table:table-cell office:value-type="string" table:style-name="ce18">
            <text:p>O presente contrato vigerá desde sua assinatura até o término das obrigações</text:p>
          </table:table-cell>
          <table:table-cell office:value-type="currency" office:value="16084" table:style-name="ce21">
            <text:p>R$ 16.084,00</text:p>
          </table:table-cell>
          <table:table-cell office:value-type="string" table:style-name="ce18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34</text:p>
          </table:table-cell>
          <table:table-cell office:value-type="string" table:style-name="ce18">
            <text:p>4628/2014</text:p>
          </table:table-cell>
          <table:table-cell office:value-type="string" table:style-name="ce18">
            <text:p>21/08/2014</text:p>
          </table:table-cell>
          <table:table-cell office:value-type="date" office:date-value="2015-06-02T00:00:00" table:style-name="ce20">
            <text:p>02/06/2015</text:p>
          </table:table-cell>
          <table:table-cell office:value-type="string" table:style-name="ce18">
            <text:p>Vigilância e Segurança Patrimonial</text:p>
          </table:table-cell>
          <table:table-cell office:value-type="string" table:style-name="ce18">
            <text:p>Alphagama Vigilância e Segurança EIRELI</text:p>
          </table:table-cell>
          <table:table-cell office:value-type="string" table:style-name="ce18">
            <text:p>13.649.411/0001-54</text:p>
          </table:table-cell>
          <table:table-cell office:value-type="string" table:style-name="ce18">
            <text:p>15 meses contados da emissão da ordem de serviços</text:p>
          </table:table-cell>
          <table:table-cell office:value-type="currency" office:value="687992.24" table:style-name="ce21">
            <text:p>R$ 687.992,24</text:p>
          </table:table-cell>
          <table:table-cell office:value-type="string" table:style-name="ce18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35</text:p>
          </table:table-cell>
          <table:table-cell office:value-type="string" table:style-name="ce18">
            <text:p>4627/2014</text:p>
          </table:table-cell>
          <table:table-cell office:value-type="string" table:style-name="ce18">
            <text:p>21/08/2014</text:p>
          </table:table-cell>
          <table:table-cell office:value-type="date" office:date-value="2015-06-18T00:00:00" table:style-name="ce20">
            <text:p>18/06/2015</text:p>
          </table:table-cell>
          <table:table-cell office:value-type="string" table:style-name="ce18">
            <text:p>Limpeza, asseio e conservação predial</text:p>
          </table:table-cell>
          <table:table-cell office:value-type="string" table:style-name="ce18">
            <text:p>Barus Serviços Terceirizados EIRELI- ME</text:p>
          </table:table-cell>
          <table:table-cell office:value-type="string" table:style-name="ce18">
            <text:p>02.074.374/0001-87</text:p>
          </table:table-cell>
          <table:table-cell office:value-type="string" table:style-name="ce18">
            <text:p>15 meses contados da emissão da ordem de serviços</text:p>
          </table:table-cell>
          <table:table-cell office:value-type="currency" office:value="210443.4" table:style-name="ce21">
            <text:p>R$ 210.443,40</text:p>
          </table:table-cell>
          <table:table-cell office:value-type="string" table:style-name="ce18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6">
          <table:table-cell office:value-type="string" table:style-name="ce18">
            <text:p>036</text:p>
          </table:table-cell>
          <table:table-cell office:value-type="string" table:style-name="ce18">
            <text:p>1080/2015</text:p>
          </table:table-cell>
          <table:table-cell office:value-type="string" table:style-name="ce18">
            <text:p>19/02/2015</text:p>
          </table:table-cell>
          <table:table-cell office:value-type="date" office:date-value="2015-06-12T00:00:00" table:style-name="ce20">
            <text:p>12/06/2015</text:p>
          </table:table-cell>
          <table:table-cell office:value-type="string" table:style-name="ce18">
            <text:p>Aquisição e Instalação de Divisórias</text:p>
          </table:table-cell>
          <table:table-cell office:value-type="string" table:style-name="ce18">
            <text:p>J. L. A. Construções e Comércio Ltda</text:p>
          </table:table-cell>
          <table:table-cell office:value-type="string" table:style-name="ce13">
            <text:p>02.232.509/0001-95</text:p>
          </table:table-cell>
          <table:table-cell office:value-type="string" table:style-name="ce18">
            <text:p>A partir da assinatura do contrato, até o término da execução das obrigações nele assumidas</text:p>
          </table:table-cell>
          <table:table-cell office:value-type="currency" office:value="70141.679999999993" table:style-name="ce21">
            <text:p>R$ 70.141,68</text:p>
          </table:table-cell>
          <table:table-cell office:value-type="string" table:style-name="ce18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7">
          <table:table-cell office:value-type="string" table:style-name="ce18">
            <text:p>037</text:p>
          </table:table-cell>
          <table:table-cell office:value-type="string" table:style-name="ce18">
            <text:p>4189/2014</text:p>
          </table:table-cell>
          <table:table-cell office:value-type="string" table:style-name="ce18">
            <text:p>31/07/2014</text:p>
          </table:table-cell>
          <table:table-cell office:value-type="date" office:date-value="2015-06-29T00:00:00" table:style-name="ce20">
            <text:p>29/06/2015</text:p>
          </table:table-cell>
          <table:table-cell office:value-type="string" table:style-name="ce31">
            <text:p>Concurso Público do VII Concurso para ingresso na carreira de Defensor Público</text:p>
          </table:table-cell>
          <table:table-cell office:value-type="string" table:style-name="ce18">
            <text:p>Fundação Carlos Chagas</text:p>
          </table:table-cell>
          <table:table-cell office:value-type="string" table:style-name="ce18">
            <text:p>60.555.513/0001-90</text:p>
          </table:table-cell>
          <table:table-cell office:value-type="string" table:style-name="ce32">
            <text:p>O prazo de vigência deste Contrato terá início a partir da data da sua assinatura e encerrar-se-á após a entrega dos resultados finais.</text:p>
          </table:table-cell>
          <table:table-cell office:value-type="string" table:style-name="ce21">
            <text:p>Valor da inscrição por candidato R$ 250,00 (duzentos e cinquenta reais)</text:p>
          </table:table-cell>
          <table:table-cell office:value-type="string" table:style-name="ce18">
            <text:p>Dispensa de Licitação</text:p>
          </table:table-cell>
          <table:table-cell office:value-type="string" table:style-name="ce15">
            <text:p>Estadual</text:p>
          </table:table-cell>
          <table:table-cell office:value-type="string" table:style-name="ce18">
            <text:p>Artigo 24 inciso XII da Lei Federal 8.666/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7">
          <table:table-cell office:value-type="string" table:style-name="ce18">
            <text:p>038</text:p>
          </table:table-cell>
          <table:table-cell office:value-type="string" table:style-name="ce18">
            <text:p>4189/2014</text:p>
          </table:table-cell>
          <table:table-cell office:value-type="string" table:style-name="ce18">
            <text:p>31/07/2014</text:p>
          </table:table-cell>
          <table:table-cell office:value-type="date" office:date-value="2015-06-29T00:00:00" table:style-name="ce20">
            <text:p>29/06/2015</text:p>
          </table:table-cell>
          <table:table-cell office:value-type="string" table:style-name="ce31">
            <text:p>IV Concurso Público para ingresso na carreira de Oficial de Defensoria e III Concurso para Ingresso na Carreira de Agente de Defensoria Pública do Estado de São Paulo</text:p>
          </table:table-cell>
          <table:table-cell office:value-type="string" table:style-name="ce18">
            <text:p>Fundação Carlos Chagas</text:p>
          </table:table-cell>
          <table:table-cell office:value-type="string" table:style-name="ce18">
            <text:p>60.555.513/0001-90</text:p>
          </table:table-cell>
          <table:table-cell office:value-type="string" table:style-name="ce32">
            <text:p>O prazo de vigência deste Contrato terá início a partir da data da sua assinatura e encerrar-se-á após a entrega dos resultados finais.</text:p>
          </table:table-cell>
          <table:table-cell office:value-type="string" table:style-name="ce31">
            <text:p>Valor da inscrição por candidato a Oficial de Defensoria R$115,00 <text:s text:c="14"/>Valor da inscrição por candidato a Agente de Defensoria140,00<text:s/></text:p>
          </table:table-cell>
          <table:table-cell office:value-type="string" table:style-name="ce18">
            <text:p>Dispensa de Licitação</text:p>
          </table:table-cell>
          <table:table-cell office:value-type="string" table:style-name="ce15">
            <text:p>Estadual</text:p>
          </table:table-cell>
          <table:table-cell office:value-type="string" table:style-name="ce18">
            <text:p>Artigo 24 inciso XII da Lei Federal 8.666/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6">
          <table:table-cell office:value-type="string" table:style-name="ce18">
            <text:p>039</text:p>
          </table:table-cell>
          <table:table-cell office:value-type="string" table:style-name="ce18">
            <text:p>3882/2015</text:p>
          </table:table-cell>
          <table:table-cell office:value-type="string" table:style-name="ce18">
            <text:p>27/05/2015</text:p>
          </table:table-cell>
          <table:table-cell office:value-type="date" office:date-value="2015-06-19T00:00:00" table:style-name="ce20">
            <text:p>19/06/2015</text:p>
          </table:table-cell>
          <table:table-cell office:value-type="string" table:style-name="ce18">
            <text:p>Infraestrutura de rede lógica, elétrica e telefônica - Unidade Limeira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3">
            <text:p>58.110.313/0001-82</text:p>
          </table:table-cell>
          <table:table-cell office:value-type="string" table:style-name="ce18">
            <text:p>O contrato vigerá a partir de sua assinatura e terá por término o final das obrigações assumidas</text:p>
          </table:table-cell>
          <table:table-cell office:value-type="currency" office:value="10544.12" table:style-name="ce21">
            <text:p>R$ 10.544,12</text:p>
          </table:table-cell>
          <table:table-cell office:value-type="string" table:style-name="ce18">
            <text:p>Pregão Presencial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40</text:p>
          </table:table-cell>
          <table:table-cell office:value-type="string" table:style-name="ce23">
            <text:p>4627/2014</text:p>
          </table:table-cell>
          <table:table-cell office:value-type="string" table:style-name="ce23">
            <text:p>21/08/2014</text:p>
          </table:table-cell>
          <table:table-cell office:value-type="date" office:date-value="2015-06-19T00:00:00" table:style-name="ce24">
            <text:p>19/06/2015</text:p>
          </table:table-cell>
          <table:table-cell office:value-type="string" table:style-name="ce23">
            <text:p>Limpeza, asseio e conservação predial</text:p>
          </table:table-cell>
          <table:table-cell office:value-type="string" table:style-name="ce23">
            <text:p>Mac Clean Serviços Empresariais LTDA - EPP</text:p>
          </table:table-cell>
          <table:table-cell office:value-type="string" table:style-name="ce23">
            <text:p>21.314.610/0001-30</text:p>
          </table:table-cell>
          <table:table-cell office:value-type="string" table:style-name="ce23">
            <text:p>15 meses contados da emissão da ordem de serviços</text:p>
          </table:table-cell>
          <table:table-cell office:value-type="currency" office:value="72869.320000000007" table:style-name="ce25">
            <text:p>R$ 72.869,32</text:p>
          </table:table-cell>
          <table:table-cell office:value-type="string" table:style-name="ce23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style-name="ce26"/>
          <table:table-cell table:number-columns-repeated="8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41</text:p>
          </table:table-cell>
          <table:table-cell office:value-type="string" table:style-name="ce18">
            <text:p>0475/2014</text:p>
          </table:table-cell>
          <table:table-cell office:value-type="string" table:style-name="ce18">
            <text:p>21/01/2014</text:p>
          </table:table-cell>
          <table:table-cell office:value-type="date" office:date-value="2015-06-22T00:00:00" table:style-name="ce20">
            <text:p>22/06/2015</text:p>
          </table:table-cell>
          <table:table-cell office:value-type="string" table:style-name="ce18">
            <text:p>Climatização Salas de Fórum - São Bernardo do Campo, Barretos, Ribeirão Preto e Bauru</text:p>
          </table:table-cell>
          <table:table-cell office:value-type="string" table:style-name="ce18">
            <text:p>Frost Ar Condicinado LTDA - ME</text:p>
          </table:table-cell>
          <table:table-cell office:value-type="string" table:style-name="ce18">
            <text:p>18.235.674/0001-30</text:p>
          </table:table-cell>
          <table:table-cell office:value-type="string" table:style-name="ce18">
            <text:p>Desde a emissão da ordem de serviços até o término das obrigações</text:p>
          </table:table-cell>
          <table:table-cell office:value-type="currency" office:value="10800" table:style-name="ce21">
            <text:p>R$ 10.800,00</text:p>
          </table:table-cell>
          <table:table-cell office:value-type="string" table:style-name="ce18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42</text:p>
          </table:table-cell>
          <table:table-cell office:value-type="string" table:style-name="ce18">
            <text:p>475/2014</text:p>
          </table:table-cell>
          <table:table-cell office:value-type="string" table:style-name="ce18">
            <text:p>31/01/2014</text:p>
          </table:table-cell>
          <table:table-cell office:value-type="date" office:date-value="2015-06-26T00:00:00" table:style-name="ce20">
            <text:p>26/06/2015</text:p>
          </table:table-cell>
          <table:table-cell office:value-type="string" table:style-name="ce18">
            <text:p>Climatização Salas de Fórum - São Bernardo do Campo, Barretos, Ribeirão Preto e Bauru</text:p>
          </table:table-cell>
          <table:table-cell office:value-type="string" table:style-name="ce18">
            <text:p>Econtherm Climatização LTDA - ME</text:p>
          </table:table-cell>
          <table:table-cell office:value-type="string" table:style-name="ce18">
            <text:p>09.058.180/0001-37</text:p>
          </table:table-cell>
          <table:table-cell office:value-type="string" table:style-name="ce18">
            <text:p>Desde a emissão da ordem de serviços até o término das obrigações</text:p>
          </table:table-cell>
          <table:table-cell office:value-type="currency" office:value="32490" table:style-name="ce21">
            <text:p>R$ 32.490,00</text:p>
          </table:table-cell>
          <table:table-cell office:value-type="string" table:style-name="ce18">
            <text:p>Pregão Eletrônico</text:p>
          </table:table-cell>
          <table:table-cell office:value-type="string" table:style-name="ce15">
            <text:p>Estadual</text:p>
          </table:table-cell>
          <table:table-cell office:value-type="string" table:style-name="ce10">
            <text:p>Lei Federal 10.520/2005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18">
            <text:p>043</text:p>
          </table:table-cell>
          <table:table-cell office:value-type="string" table:style-name="ce18">
            <text:p>6477/2014</text:p>
          </table:table-cell>
          <table:table-cell office:value-type="string" table:style-name="ce18">
            <text:p>11/12/2014</text:p>
          </table:table-cell>
          <table:table-cell office:value-type="date" office:date-value="2015-06-30T00:00:00" table:style-name="ce20">
            <text:p>30/06/2015</text:p>
          </table:table-cell>
          <table:table-cell office:value-type="string" table:style-name="ce18">
            <text:p>Contratação de serviço de adesivamento do portão da Unidade Penha de França</text:p>
          </table:table-cell>
          <table:table-cell office:value-type="string" table:style-name="ce18">
            <text:p>Virtual Signs Comunicação Visual Ltda - ME</text:p>
          </table:table-cell>
          <table:table-cell office:value-type="string" table:style-name="ce18">
            <text:p>01.544.954/0001-28</text:p>
          </table:table-cell>
          <table:table-cell office:value-type="string" table:style-name="ce18">
            <text:p>A partir de sua assinatura até o término das obrigações assumidas</text:p>
          </table:table-cell>
          <table:table-cell office:value-type="currency" office:value="620" table:style-name="ce21">
            <text:p>R$ 620,00</text:p>
          </table:table-cell>
          <table:table-cell office:value-type="string" table:style-name="ce18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18">
            <text:p>Artigo 24, incisso II da Lei Federal 8.666/93</text:p>
          </table:table-cell>
          <table:table-cell table:number-columns-repeated="9" table:style-name="ce22"/>
          <table:table-cell table:number-columns-repeated="16363" table:style-name="ce16"/>
        </table:table-row>
        <table:table-row table:style-name="ro5">
          <table:table-cell office:value-type="string" table:style-name="ce33">
            <text:p>044</text:p>
          </table:table-cell>
          <table:table-cell office:value-type="string" table:style-name="ce18">
            <text:p>3517/2013</text:p>
          </table:table-cell>
          <table:table-cell office:value-type="string" table:style-name="ce18">
            <text:p>12/09/2013</text:p>
          </table:table-cell>
          <table:table-cell office:value-type="date" office:date-value="2015-06-29T00:00:00" table:style-name="ce34">
            <text:p>29/06/2015</text:p>
          </table:table-cell>
          <table:table-cell office:value-type="string" table:style-name="ce18">
            <text:p>Serviços de intervenções em instalações elétricas de baixa tensão</text:p>
          </table:table-cell>
          <table:table-cell office:value-type="string" table:style-name="ce18">
            <text:p>CALOGNOMOS, ROSSI SERVIÇOS LTDA - ME</text:p>
          </table:table-cell>
          <table:table-cell office:value-type="string" table:style-name="ce35">
            <text:p>03.316.400/0001-07</text:p>
          </table:table-cell>
          <table:table-cell office:value-type="string" table:style-name="ce35">
            <text:p>A partir de sua assinatura até o término das obrigações assumidas</text:p>
          </table:table-cell>
          <table:table-cell office:value-type="currency" office:value="24705.42" table:style-name="ce21">
            <text:p>R$ 24.705,42</text:p>
          </table:table-cell>
          <table:table-cell office:value-type="string" table:style-name="ce35">
            <text:p>Convite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nº 8.666/93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45</text:p>
          </table:table-cell>
          <table:table-cell office:value-type="string" table:style-name="ce18">
            <text:p>4645/2015</text:p>
          </table:table-cell>
          <table:table-cell office:value-type="string" table:style-name="ce18">
            <text:p>15/06/2015</text:p>
          </table:table-cell>
          <table:table-cell office:value-type="date" office:date-value="2015-07-01T00:00:00" table:style-name="ce34">
            <text:p>01/07/2015</text:p>
          </table:table-cell>
          <table:table-cell office:value-type="string" table:style-name="ce18">
            <text:p>Aquisição e instalação de divisórias para a sala de apoio no Fórum de Santo Amaro</text:p>
          </table:table-cell>
          <table:table-cell office:value-type="string" table:style-name="ce18">
            <text:p>J.L.A. Construções e Comércio Ltda - EPP</text:p>
          </table:table-cell>
          <table:table-cell office:value-type="string" table:style-name="ce13">
            <text:p>02.232.509/0001-95</text:p>
          </table:table-cell>
          <table:table-cell office:value-type="string" table:style-name="ce35">
            <text:p>A partir de sua assinatura até o término das obrigações assumidas</text:p>
          </table:table-cell>
          <table:table-cell office:value-type="currency" office:value="2280.4" table:style-name="ce21">
            <text:p>R$ 2.280,40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5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46</text:p>
          </table:table-cell>
          <table:table-cell office:value-type="string" table:style-name="ce18">
            <text:p>0797/2015</text:p>
          </table:table-cell>
          <table:table-cell office:value-type="string" table:style-name="ce18">
            <text:p>10/02/2015</text:p>
          </table:table-cell>
          <table:table-cell office:value-type="date" office:date-value="2015-07-01T00:00:00" table:style-name="ce34">
            <text:p>01/07/2015</text:p>
          </table:table-cell>
          <table:table-cell office:value-type="string" table:style-name="ce18">
            <text:p>Aquisição e instalação de divisórias para a Unidade Marília</text:p>
          </table:table-cell>
          <table:table-cell office:value-type="string" table:style-name="ce18">
            <text:p>J.L.A. Construções e Comércio Ltda - EPP</text:p>
          </table:table-cell>
          <table:table-cell office:value-type="string" table:style-name="ce13">
            <text:p>02.232.509/0001-95</text:p>
          </table:table-cell>
          <table:table-cell office:value-type="string" table:style-name="ce35">
            <text:p>A partir de sua assinatura até o término das obrigações assumidas</text:p>
          </table:table-cell>
          <table:table-cell office:value-type="currency" office:value="6244.13" table:style-name="ce21">
            <text:p>R$ 6.244,13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6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47</text:p>
          </table:table-cell>
          <table:table-cell office:value-type="string" table:style-name="ce18">
            <text:p>4643/2015</text:p>
          </table:table-cell>
          <table:table-cell office:value-type="string" table:style-name="ce18">
            <text:p>15/06/2015</text:p>
          </table:table-cell>
          <table:table-cell office:value-type="date" office:date-value="2015-07-01T00:00:00" table:style-name="ce34">
            <text:p>01/07/2015</text:p>
          </table:table-cell>
          <table:table-cell office:value-type="string" table:style-name="ce18">
            <text:p>Aquisição e instalação de divisórias para a complementação na Unidade de Bauru</text:p>
          </table:table-cell>
          <table:table-cell office:value-type="string" table:style-name="ce18">
            <text:p>J.L.A. Construções e Comércio Ltda - EPP</text:p>
          </table:table-cell>
          <table:table-cell office:value-type="string" table:style-name="ce13">
            <text:p>02.232.509/0001-95</text:p>
          </table:table-cell>
          <table:table-cell office:value-type="string" table:style-name="ce35">
            <text:p>A partir de sua assinatura até o término das obrigações assumidas</text:p>
          </table:table-cell>
          <table:table-cell office:value-type="currency" office:value="2945.33" table:style-name="ce21">
            <text:p>R$ 2.945,33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7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48</text:p>
          </table:table-cell>
          <table:table-cell office:value-type="string" table:style-name="ce18">
            <text:p>4646/2015</text:p>
          </table:table-cell>
          <table:table-cell office:value-type="string" table:style-name="ce18">
            <text:p>15/06/2015</text:p>
          </table:table-cell>
          <table:table-cell office:value-type="date" office:date-value="2015-07-01T00:00:00" table:style-name="ce34">
            <text:p>01/07/2015</text:p>
          </table:table-cell>
          <table:table-cell office:value-type="string" table:style-name="ce18">
            <text:p>Aquisição e instalação de divisórias para a <text:s/>na Unidade de Campinas</text:p>
          </table:table-cell>
          <table:table-cell office:value-type="string" table:style-name="ce18">
            <text:p>J.L.A. Construções e Comércio Ltda - EPP</text:p>
          </table:table-cell>
          <table:table-cell office:value-type="string" table:style-name="ce13">
            <text:p>02.232.509/0001-95</text:p>
          </table:table-cell>
          <table:table-cell office:value-type="string" table:style-name="ce35">
            <text:p>A partir de sua assinatura até o término das obrigações assumidas</text:p>
          </table:table-cell>
          <table:table-cell office:value-type="currency" office:value="9801.74" table:style-name="ce21">
            <text:p>R$ 9.801,74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8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49</text:p>
          </table:table-cell>
          <table:table-cell office:value-type="string" table:style-name="ce18">
            <text:p>5757/2014</text:p>
          </table:table-cell>
          <table:table-cell office:value-type="string" table:style-name="ce18">
            <text:p>28/10/2014</text:p>
          </table:table-cell>
          <table:table-cell office:value-type="date" office:date-value="2015-07-15T00:00:00" table:style-name="ce34">
            <text:p>15/07/2015</text:p>
          </table:table-cell>
          <table:table-cell office:value-type="string" table:style-name="ce18">
            <text:p>Manutenção Preventiva e Corretiva nas Instalações e equipamentos de ar condicionado</text:p>
          </table:table-cell>
          <table:table-cell office:value-type="string" table:style-name="ce18">
            <text:p>E.A.P Pingo Refrigeração ME</text:p>
          </table:table-cell>
          <table:table-cell office:value-type="string" table:style-name="ce35">
            <text:p>14.849.140/0001-43</text:p>
          </table:table-cell>
          <table:table-cell office:value-type="string" table:style-name="ce35">
            <text:p>30 meses contados do início da Ordem de Serviços</text:p>
          </table:table-cell>
          <table:table-cell office:value-type="currency" office:value="338739.6" table:style-name="ce21">
            <text:p>R$ 338.739,6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6">
          <table:table-cell office:value-type="string" table:style-name="ce33">
            <text:p>050</text:p>
          </table:table-cell>
          <table:table-cell office:value-type="string" table:style-name="ce18">
            <text:p>6340/2014</text:p>
          </table:table-cell>
          <table:table-cell office:value-type="date" office:date-value="2014-12-02T00:00:00" table:style-name="ce17">
            <text:p>02/12/2014</text:p>
          </table:table-cell>
          <table:table-cell office:value-type="date" office:date-value="2015-07-06T00:00:00" table:style-name="ce39">
            <text:p>06/07/2015</text:p>
          </table:table-cell>
          <table:table-cell office:value-type="string" table:style-name="ce23">
            <text:p>Aquisição e Instalação de toldo arqueado, fixo para a fachada da Regional Osasco</text:p>
          </table:table-cell>
          <table:table-cell office:value-type="string" table:style-name="ce23">
            <text:p>Reinaldo Carneiro Batista Vidraçaria - ME</text:p>
          </table:table-cell>
          <table:table-cell office:value-type="string" table:style-name="ce23">
            <text:p>08.059.251/0001-53</text:p>
          </table:table-cell>
          <table:table-cell office:value-type="string" table:style-name="ce12">
            <text:p>O contrato vigerá a partir da emissão da Ordem de Serviços <text:s/>até o término o final das obrigações assumidas</text:p>
          </table:table-cell>
          <table:table-cell office:value-type="currency" office:value="14000" table:style-name="ce40">
            <text:p>R$ 14.000,00</text:p>
          </table:table-cell>
          <table:table-cell office:value-type="string" table:style-name="ce41">
            <text:p>Convite</text:p>
          </table:table-cell>
          <table:table-cell office:value-type="string" table:style-name="ce12">
            <text:p>Estadual</text:p>
          </table:table-cell>
          <table:table-cell office:value-type="string" table:style-name="ce42">
            <text:p>Lei Federal 8666/1993</text:p>
          </table:table-cell>
          <table:table-cell table:style-name="ce43"/>
          <table:table-cell table:number-columns-repeated="8" table:style-name="ce37"/>
          <table:table-cell table:number-columns-repeated="16363"/>
        </table:table-row>
        <table:table-row table:style-name="ro5">
          <table:table-cell office:value-type="string" table:style-name="ce33">
            <text:p>051</text:p>
          </table:table-cell>
          <table:table-cell office:value-type="string" table:style-name="ce18">
            <text:p>2836/2014</text:p>
          </table:table-cell>
          <table:table-cell office:value-type="string" table:style-name="ce18">
            <text:p>23/05/2014</text:p>
          </table:table-cell>
          <table:table-cell office:value-type="date" office:date-value="2015-07-20T00:00:00" table:style-name="ce44">
            <text:p>20/07/2015</text:p>
          </table:table-cell>
          <table:table-cell office:value-type="string" table:style-name="ce18">
            <text:p>Balcão para a sala do Fórum de Vila Prudente e para a Unidade Santos</text:p>
          </table:table-cell>
          <table:table-cell office:value-type="string" table:style-name="ce18">
            <text:p>Maria Aparecida Ferreira<text:s/></text:p>
          </table:table-cell>
          <table:table-cell office:value-type="string" table:style-name="ce18">
            <text:p>12.728.741/0001-72</text:p>
          </table:table-cell>
          <table:table-cell office:value-type="string" table:style-name="ce18">
            <text:p>A partir de sua assinatura até o término das obrigações assumidas</text:p>
          </table:table-cell>
          <table:table-cell office:value-type="currency" office:value="6750" table:style-name="ce45">
            <text:p>R$ 6.75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42">
            <text:p>Lei Federal 8666/1994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52</text:p>
          </table:table-cell>
          <table:table-cell office:value-type="string" table:style-name="ce18">
            <text:p>0654/2015</text:p>
          </table:table-cell>
          <table:table-cell office:value-type="string" table:style-name="ce18">
            <text:p>29/01/2015</text:p>
          </table:table-cell>
          <table:table-cell office:value-type="date" office:date-value="2015-07-21T00:00:00" table:style-name="ce34">
            <text:p>21/07/2015</text:p>
          </table:table-cell>
          <table:table-cell office:value-type="string" table:style-name="ce18">
            <text:p>Contratação de intérpretes de Libras para o V Ciclo de Conferência da Defensoria Pública</text:p>
          </table:table-cell>
          <table:table-cell office:value-type="string" table:style-name="ce18">
            <text:p>Educalibras Treinamento e Desenvolvimento do Idioma de Libras Ltda EPP</text:p>
          </table:table-cell>
          <table:table-cell office:value-type="string" table:style-name="ce18">
            <text:p>09.475.334/0001-96</text:p>
          </table:table-cell>
          <table:table-cell office:value-type="string" table:style-name="ce18">
            <text:p>A partir de sua assinatura até o término das obrigações assumidas</text:p>
          </table:table-cell>
          <table:table-cell office:value-type="currency" office:value="39000" table:style-name="ce45">
            <text:p>R$ 39.00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42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53</text:p>
          </table:table-cell>
          <table:table-cell office:value-type="string" table:style-name="ce18">
            <text:p>4628/2014</text:p>
          </table:table-cell>
          <table:table-cell office:value-type="string" table:style-name="ce18">
            <text:p>21/08/2014</text:p>
          </table:table-cell>
          <table:table-cell office:value-type="date" office:date-value="2015-07-20T00:00:00" table:style-name="ce34">
            <text:p>20/07/2015</text:p>
          </table:table-cell>
          <table:table-cell office:value-type="string" table:style-name="ce18">
            <text:p>Vigilância e Segurança Patrimonial</text:p>
          </table:table-cell>
          <table:table-cell office:value-type="string" table:style-name="ce18">
            <text:p>Premier Vigilância e Segurança Ltda</text:p>
          </table:table-cell>
          <table:table-cell office:value-type="string" table:style-name="ce35">
            <text:p>08.202.677/0001-14</text:p>
          </table:table-cell>
          <table:table-cell office:value-type="string" table:style-name="ce35">
            <text:p>15 meses contados da emissão da ordem de serviços</text:p>
          </table:table-cell>
          <table:table-cell office:value-type="currency" office:value="631109.66" table:style-name="ce45">
            <text:p>R$ 631.109,66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54</text:p>
          </table:table-cell>
          <table:table-cell office:value-type="string" table:style-name="ce18">
            <text:p>657/2015</text:p>
          </table:table-cell>
          <table:table-cell office:value-type="string" table:style-name="ce18">
            <text:p>29/01/2015</text:p>
          </table:table-cell>
          <table:table-cell office:value-type="date" office:date-value="2015-07-20T00:00:00" table:style-name="ce34">
            <text:p>20/07/2015</text:p>
          </table:table-cell>
          <table:table-cell office:value-type="string" table:style-name="ce18">
            <text:p>Contratação de empresa especializada em serviços de hotelaria destinados à V Conferência Estadual da DPESP</text:p>
          </table:table-cell>
          <table:table-cell office:value-type="string" table:style-name="ce18">
            <text:p>REDXCORP Audiovisual, Produção e Locação EIRELI - ME</text:p>
          </table:table-cell>
          <table:table-cell office:value-type="string" table:style-name="ce18">
            <text:p>01.847.054/0001-50</text:p>
          </table:table-cell>
          <table:table-cell office:value-type="string" table:style-name="ce18">
            <text:p>A partir de sua assinatura até o término das obrigações assumidas</text:p>
          </table:table-cell>
          <table:table-cell office:value-type="currency" office:value="18599.59" table:style-name="ce45">
            <text:p>R$ 18.599,59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55</text:p>
          </table:table-cell>
          <table:table-cell office:value-type="string" table:style-name="ce18">
            <text:p>6101/2015</text:p>
          </table:table-cell>
          <table:table-cell office:value-type="string" table:style-name="ce18">
            <text:p>17/07/2015</text:p>
          </table:table-cell>
          <table:table-cell office:value-type="date" office:date-value="2015-07-21T00:00:00" table:style-name="ce34">
            <text:p>21/07/2015</text:p>
          </table:table-cell>
          <table:table-cell office:value-type="string" table:style-name="ce18">
            <text:p>Instalação de divisórias pela ARP 33/2014</text:p>
          </table:table-cell>
          <table:table-cell office:value-type="string" table:style-name="ce18">
            <text:p>J. L. A. Construções e Comércio Ltda</text:p>
          </table:table-cell>
          <table:table-cell office:value-type="string" table:style-name="ce13">
            <text:p>02.232.509/0001-95</text:p>
          </table:table-cell>
          <table:table-cell office:value-type="string" table:style-name="ce18">
            <text:p>A partir de sua assinatura até o término das obrigações assumidas</text:p>
          </table:table-cell>
          <table:table-cell office:value-type="currency" office:value="6005.74" table:style-name="ce45">
            <text:p>R$ 6.005,74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56</text:p>
          </table:table-cell>
          <table:table-cell office:value-type="string" table:style-name="ce18">
            <text:p>6154/2015</text:p>
          </table:table-cell>
          <table:table-cell office:value-type="string" table:style-name="ce23">
            <text:p>20/07/2015</text:p>
          </table:table-cell>
          <table:table-cell office:value-type="date" office:date-value="2015-07-21T00:00:00" table:style-name="ce46">
            <text:p>21/07/2015</text:p>
          </table:table-cell>
          <table:table-cell office:value-type="string" table:style-name="ce23">
            <text:p>Utilização da ARP nº 33/2014 para instalação de divisórias na Regional Rio Claro</text:p>
          </table:table-cell>
          <table:table-cell office:value-type="string" table:style-name="ce18">
            <text:p>J. L. A. Construções e Comércio Ltda</text:p>
          </table:table-cell>
          <table:table-cell office:value-type="string" table:style-name="ce13">
            <text:p>02.232.509/0001-95</text:p>
          </table:table-cell>
          <table:table-cell office:value-type="string" table:style-name="ce18">
            <text:p>A partir de sua assinatura até o término das obrigações assumidas</text:p>
          </table:table-cell>
          <table:table-cell office:value-type="currency" office:value="87563.77" table:style-name="ce47">
            <text:p>R$ 87.563,77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57</text:p>
          </table:table-cell>
          <table:table-cell office:value-type="string" table:style-name="ce18">
            <text:p>5898/2015</text:p>
          </table:table-cell>
          <table:table-cell office:value-type="string" table:style-name="ce23">
            <text:p>14/07/2015</text:p>
          </table:table-cell>
          <table:table-cell office:value-type="date" office:date-value="2015-07-21T00:00:00" table:style-name="ce46">
            <text:p>21/07/2015</text:p>
          </table:table-cell>
          <table:table-cell office:value-type="string" table:style-name="ce23">
            <text:p>Instalação de divisórias de Tupã</text:p>
          </table:table-cell>
          <table:table-cell office:value-type="string" table:style-name="ce18">
            <text:p>J. L. A. Construções e Comércio Ltda</text:p>
          </table:table-cell>
          <table:table-cell office:value-type="string" table:style-name="ce13">
            <text:p>02.232.509/0001-95</text:p>
          </table:table-cell>
          <table:table-cell office:value-type="string" table:style-name="ce18">
            <text:p>A partir de sua assinatura até o término das obrigações assumidas</text:p>
          </table:table-cell>
          <table:table-cell office:value-type="currency" office:value="98975.24" table:style-name="ce47">
            <text:p>R$ 98.975,24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58</text:p>
          </table:table-cell>
          <table:table-cell office:value-type="string" table:style-name="ce18">
            <text:p>2176/2015</text:p>
          </table:table-cell>
          <table:table-cell office:value-type="string" table:style-name="ce18">
            <text:p>15/04/2015</text:p>
          </table:table-cell>
          <table:table-cell office:value-type="date" office:date-value="2015-08-01T00:00:00" table:style-name="ce34">
            <text:p>01/08/2015</text:p>
          </table:table-cell>
          <table:table-cell office:value-type="string" table:style-name="ce18">
            <text:p>Contratação de serviços de vigilância e segurança patrimonial</text:p>
          </table:table-cell>
          <table:table-cell office:value-type="string" table:style-name="ce18">
            <text:p>Alphagama Vigilância e Segurança Eireli</text:p>
          </table:table-cell>
          <table:table-cell office:value-type="string" table:style-name="ce18">
            <text:p>13.649.411/0001-54</text:p>
          </table:table-cell>
          <table:table-cell office:value-type="string" table:style-name="ce18">
            <text:p>15 meses</text:p>
          </table:table-cell>
          <table:table-cell office:value-type="currency" office:value="2969974.34" table:style-name="ce45">
            <text:p>R$ 2.969.974,34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59</text:p>
          </table:table-cell>
          <table:table-cell office:value-type="string" table:style-name="ce18">
            <text:p>2562/2014</text:p>
          </table:table-cell>
          <table:table-cell office:value-type="string" table:style-name="ce18">
            <text:p>03/02/2015</text:p>
          </table:table-cell>
          <table:table-cell office:value-type="date" office:date-value="2015-08-04T00:00:00" table:style-name="ce34">
            <text:p>04/08/2015</text:p>
          </table:table-cell>
          <table:table-cell office:value-type="string" table:style-name="ce18">
            <text:p>Manutenção Preventiva e Corretiva nas Instalações e equipamentos de ar condicionado</text:p>
          </table:table-cell>
          <table:table-cell office:value-type="string" table:style-name="ce18">
            <text:p>E. A. P. Pingo Refrigeração ME</text:p>
          </table:table-cell>
          <table:table-cell office:value-type="string" table:style-name="ce18">
            <text:p>14.849.140/0001-43</text:p>
          </table:table-cell>
          <table:table-cell office:value-type="string" table:style-name="ce18">
            <text:p>30 meses contados da data da assinatura</text:p>
          </table:table-cell>
          <table:table-cell office:value-type="currency" office:value="769841.7" table:style-name="ce45">
            <text:p>R$ 769.841,7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60</text:p>
          </table:table-cell>
          <table:table-cell office:value-type="string" table:style-name="ce18">
            <text:p>2562/2014</text:p>
          </table:table-cell>
          <table:table-cell office:value-type="string" table:style-name="ce18">
            <text:p>03/02/2015</text:p>
          </table:table-cell>
          <table:table-cell office:value-type="date" office:date-value="2015-08-04T00:00:00" table:style-name="ce34">
            <text:p>04/08/2015</text:p>
          </table:table-cell>
          <table:table-cell office:value-type="string" table:style-name="ce18">
            <text:p>Manutenção Preventiva e Corretiva nas Instalações e equipamentos de ar condicionado</text:p>
          </table:table-cell>
          <table:table-cell office:value-type="string" table:style-name="ce18">
            <text:p>Amazonian Air ar Condicionado LTDA<text:s/></text:p>
          </table:table-cell>
          <table:table-cell office:value-type="string" table:style-name="ce18">
            <text:p>07.735.705/0001-04</text:p>
          </table:table-cell>
          <table:table-cell office:value-type="string" table:style-name="ce18">
            <text:p>30 meses contados da data da assinatura</text:p>
          </table:table-cell>
          <table:table-cell office:value-type="currency" office:value="95850" table:style-name="ce45">
            <text:p>R$ 95.85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61</text:p>
          </table:table-cell>
          <table:table-cell office:value-type="string" table:style-name="ce18">
            <text:p>5753/2014</text:p>
          </table:table-cell>
          <table:table-cell office:value-type="string" table:style-name="ce18">
            <text:p>28/10/2014</text:p>
          </table:table-cell>
          <table:table-cell office:value-type="date" office:date-value="2015-07-28T00:00:00" table:style-name="ce34">
            <text:p>28/07/2015</text:p>
          </table:table-cell>
          <table:table-cell office:value-type="string" table:style-name="ce18">
            <text:p>Infraestrutura de rede para Campinas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3">
            <text:p>58.110.313/0001-82</text:p>
          </table:table-cell>
          <table:table-cell office:value-type="string" table:style-name="ce18">
            <text:p>A partir da sua assinatura até o término de suas obrigações</text:p>
          </table:table-cell>
          <table:table-cell office:value-type="currency" office:value="35440.92" table:style-name="ce45">
            <text:p>R$ 35.440,92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62</text:p>
          </table:table-cell>
          <table:table-cell office:value-type="string" table:style-name="ce18">
            <text:p>6559/2014</text:p>
          </table:table-cell>
          <table:table-cell office:value-type="string" table:style-name="ce18">
            <text:p>18/12/2014</text:p>
          </table:table-cell>
          <table:table-cell office:value-type="date" office:date-value="2015-07-28T00:00:00" table:style-name="ce34">
            <text:p>28/07/2015</text:p>
          </table:table-cell>
          <table:table-cell office:value-type="string" table:style-name="ce18">
            <text:p>Ocupação da nova unidade de São Carlos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3">
            <text:p>58.110.313/0001-82</text:p>
          </table:table-cell>
          <table:table-cell office:value-type="string" table:style-name="ce18">
            <text:p>A partir da sua assinatura até o término de suas obrigações</text:p>
          </table:table-cell>
          <table:table-cell office:value-type="currency" office:value="503797.1" table:style-name="ce45">
            <text:p>R$ 503.797,10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63</text:p>
          </table:table-cell>
          <table:table-cell office:value-type="string" table:style-name="ce18">
            <text:p>4628/2014</text:p>
          </table:table-cell>
          <table:table-cell office:value-type="string" table:style-name="ce18">
            <text:p>21/08/2014</text:p>
          </table:table-cell>
          <table:table-cell office:value-type="date" office:date-value="2015-07-29T00:00:00" table:style-name="ce34">
            <text:p>29/07/2015</text:p>
          </table:table-cell>
          <table:table-cell office:value-type="string" table:style-name="ce18">
            <text:p>Segurança e Vigilância Patrimonial</text:p>
          </table:table-cell>
          <table:table-cell office:value-type="string" table:style-name="ce18">
            <text:p>Seal Segurança Alternativa Eireli</text:p>
          </table:table-cell>
          <table:table-cell office:value-type="string" table:style-name="ce18">
            <text:p>03.949.685/0001-05</text:p>
          </table:table-cell>
          <table:table-cell office:value-type="string" table:style-name="ce18">
            <text:p>15 meses contados a partir da emissão da OS</text:p>
          </table:table-cell>
          <table:table-cell office:value-type="currency" office:value="312305.46000000002" table:style-name="ce45">
            <text:p>R$ 312.305,46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64</text:p>
          </table:table-cell>
          <table:table-cell office:value-type="string" table:style-name="ce18">
            <text:p>1606/2015</text:p>
          </table:table-cell>
          <table:table-cell office:value-type="string" table:style-name="ce18">
            <text:p>27/03/2015</text:p>
          </table:table-cell>
          <table:table-cell office:value-type="date" office:date-value="2015-08-04T00:00:00" table:style-name="ce34">
            <text:p>04/08/2015</text:p>
          </table:table-cell>
          <table:table-cell office:value-type="string" table:style-name="ce18">
            <text:p>Serviço de limpeza para a Unidade de Avaré</text:p>
          </table:table-cell>
          <table:table-cell office:value-type="string" table:style-name="ce18">
            <text:p>Prenac - Terceirizações, Multisserviços e Comércio Ltda - ME</text:p>
          </table:table-cell>
          <table:table-cell office:value-type="string" table:style-name="ce18">
            <text:p>14.595.662/0001-66</text:p>
          </table:table-cell>
          <table:table-cell office:value-type="string" table:style-name="ce18">
            <text:p>15 meses a partir da data de início prevista na OS</text:p>
          </table:table-cell>
          <table:table-cell office:value-type="currency" office:value="26716.35" table:style-name="ce45">
            <text:p>R$ 26.716,35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6">
          <table:table-cell office:value-type="string" table:style-name="ce33">
            <text:p>065</text:p>
          </table:table-cell>
          <table:table-cell office:value-type="string" table:style-name="ce23">
            <text:p>5762/2015</text:p>
          </table:table-cell>
          <table:table-cell office:value-type="string" table:style-name="ce23">
            <text:p>07/07/2015</text:p>
          </table:table-cell>
          <table:table-cell office:value-type="date" office:date-value="2015-08-10T00:00:00" table:style-name="ce46">
            <text:p>10/08/2015</text:p>
          </table:table-cell>
          <table:table-cell office:value-type="string" table:style-name="ce23">
            <text:p>Contratação de intérpretes de Libras<text:s/></text:p>
          </table:table-cell>
          <table:table-cell office:value-type="string" table:style-name="ce23">
            <text:p>Associação Amigos Metroviários dos Excepcionais - AME</text:p>
          </table:table-cell>
          <table:table-cell office:value-type="string" table:style-name="ce23">
            <text:p>64.917.818/0001-56</text:p>
          </table:table-cell>
          <table:table-cell office:value-type="string" table:style-name="ce23">
            <text:p>O contrato vigerá a partir da emissão da Ordem de Serviços <text:s/>até o término o final das obrigações assumidas</text:p>
          </table:table-cell>
          <table:table-cell office:value-type="currency" office:value="800" table:style-name="ce47">
            <text:p>R$ 800,00</text:p>
          </table:table-cell>
          <table:table-cell office:value-type="string" table:style-name="ce41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66</text:p>
          </table:table-cell>
          <table:table-cell office:value-type="string" table:style-name="ce23">
            <text:p>5053/2015</text:p>
          </table:table-cell>
          <table:table-cell office:value-type="string" table:style-name="ce23">
            <text:p>25/06/2015</text:p>
          </table:table-cell>
          <table:table-cell office:value-type="date" office:date-value="2015-08-12T00:00:00" table:style-name="ce46">
            <text:p>12/08/2015</text:p>
          </table:table-cell>
          <table:table-cell office:value-type="string" table:style-name="ce23">
            <text:p>Fornecimento e instalaçaõ de PABX - Assessoria de Convênios</text:p>
          </table:table-cell>
          <table:table-cell office:value-type="string" table:style-name="ce23">
            <text:p>RA Telecom LTDA - EPP</text:p>
          </table:table-cell>
          <table:table-cell office:value-type="string" table:style-name="ce23">
            <text:p>10.312.101/0001-51</text:p>
          </table:table-cell>
          <table:table-cell office:value-type="string" table:style-name="ce23">
            <text:p>12 meses a contar da data da assinatura</text:p>
          </table:table-cell>
          <table:table-cell office:value-type="currency" office:value="37589.85" table:style-name="ce47">
            <text:p>R$ 37.589,85</text:p>
          </table:table-cell>
          <table:table-cell office:value-type="string" table:style-name="ce41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43"/>
          <table:table-cell table:number-columns-repeated="16363" table:style-name="ce48"/>
        </table:table-row>
        <table:table-row table:style-name="ro5">
          <table:table-cell office:value-type="string" table:style-name="ce33">
            <text:p>067</text:p>
          </table:table-cell>
          <table:table-cell office:value-type="string" table:style-name="ce18">
            <text:p>6042/2014</text:p>
          </table:table-cell>
          <table:table-cell office:value-type="string" table:style-name="ce18">
            <text:p>14/11/2014</text:p>
          </table:table-cell>
          <table:table-cell office:value-type="date" office:date-value="2015-08-25T00:00:00" table:style-name="ce34">
            <text:p>25/08/2015</text:p>
          </table:table-cell>
          <table:table-cell office:value-type="string" table:style-name="ce18">
            <text:p>Serviços terceirizados de limpeza, asseio e conservação predial para a nova sede da CGA</text:p>
          </table:table-cell>
          <table:table-cell office:value-type="string" table:style-name="ce18">
            <text:p>Clarifto Serviços de Limpeza e Conservação Ltda - ME</text:p>
          </table:table-cell>
          <table:table-cell office:value-type="string" table:style-name="ce18">
            <text:p>14.774.761/0001-05</text:p>
          </table:table-cell>
          <table:table-cell office:value-type="string" table:style-name="ce18">
            <text:p>15 meses, a contar da data indicada na ordem de serviços (OS)</text:p>
          </table:table-cell>
          <table:table-cell office:value-type="currency" office:value="109123.89" table:style-name="ce45">
            <text:p>R$ 109.123,89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68</text:p>
          </table:table-cell>
          <table:table-cell office:value-type="string" table:style-name="ce18">
            <text:p>6268/2014</text:p>
          </table:table-cell>
          <table:table-cell office:value-type="string" table:style-name="ce18">
            <text:p>25/11/2014</text:p>
          </table:table-cell>
          <table:table-cell office:value-type="date" office:date-value="2015-09-02T00:00:00" table:style-name="ce34">
            <text:p>02/09/2015</text:p>
          </table:table-cell>
          <table:table-cell office:value-type="string" table:style-name="ce18">
            <text:p>Confecção, transporte e montagem de 01 (um) balcão modular acessível</text:p>
          </table:table-cell>
          <table:table-cell office:value-type="string" table:style-name="ce18">
            <text:p><text:s/>DONART MARCENARIA E DESIGN DE INTERIORES LTDA ME</text:p>
          </table:table-cell>
          <table:table-cell office:value-type="string" table:style-name="ce18">
            <text:p>20.162.602/0001-52</text:p>
          </table:table-cell>
          <table:table-cell office:value-type="string" table:style-name="ce18">
            <text:p>A partir da emissão da ordem de serviços até o término das obrigações assumidas</text:p>
          </table:table-cell>
          <table:table-cell office:value-type="currency" office:value="2280" table:style-name="ce45">
            <text:p>R$ 2.280,00</text:p>
          </table:table-cell>
          <table:table-cell office:value-type="string" table:style-name="ce35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69</text:p>
          </table:table-cell>
          <table:table-cell office:value-type="string" table:style-name="ce18">
            <text:p>1892/2015</text:p>
          </table:table-cell>
          <table:table-cell office:value-type="string" table:style-name="ce18">
            <text:p>10/04/2015</text:p>
          </table:table-cell>
          <table:table-cell office:value-type="date" office:date-value="2015-09-15T00:00:00" table:style-name="ce34">
            <text:p>15/09/2015</text:p>
          </table:table-cell>
          <table:table-cell office:value-type="string" table:style-name="ce18">
            <text:p>Serviços de vigilância e segurança patrimonial para as regiões do Litoral e Vale do Paraíba</text:p>
          </table:table-cell>
          <table:table-cell office:value-type="string" table:style-name="ce18">
            <text:p>Alphagama Vigilância e Segurança EIRELI</text:p>
          </table:table-cell>
          <table:table-cell office:value-type="string" table:style-name="ce18">
            <text:p>13.649.411/0001-54</text:p>
          </table:table-cell>
          <table:table-cell office:value-type="string" table:style-name="ce18">
            <text:p>15 meses contados da data indicada na Ordem de Serviços</text:p>
          </table:table-cell>
          <table:table-cell office:value-type="currency" office:value="2934316.46" table:style-name="ce45">
            <text:p>R$ 2.934.316,46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.520/2009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70</text:p>
          </table:table-cell>
          <table:table-cell office:value-type="string" table:style-name="ce18">
            <text:p>1355/2015</text:p>
          </table:table-cell>
          <table:table-cell office:value-type="string" table:style-name="ce18">
            <text:p>09/03/2015</text:p>
          </table:table-cell>
          <table:table-cell office:value-type="date" office:date-value="2015-10-05T00:00:00" table:style-name="ce34">
            <text:p>05/10/2015</text:p>
          </table:table-cell>
          <table:table-cell office:value-type="string" table:style-name="ce18">
            <text:p>Descarte de lâmpadas flourescentes</text:p>
          </table:table-cell>
          <table:table-cell office:value-type="string" table:style-name="ce18">
            <text:p>Tramppo Comércio e Reciclagem de Produtos Industriais LTDA-EPP</text:p>
          </table:table-cell>
          <table:table-cell office:value-type="string" table:style-name="ce18">
            <text:p>59.205.294/0001-30</text:p>
          </table:table-cell>
          <table:table-cell office:value-type="string" table:style-name="ce18">
            <text:p>A partir da assinatura, com término condicionado à conclusão dos serviços<text:s/></text:p>
          </table:table-cell>
          <table:table-cell office:value-type="currency" office:value="1771" table:style-name="ce45">
            <text:p>R$ 1.771,00</text:p>
          </table:table-cell>
          <table:table-cell office:value-type="string" table:style-name="ce35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6">
          <table:table-cell office:value-type="string" table:style-name="ce33">
            <text:p>071</text:p>
          </table:table-cell>
          <table:table-cell office:value-type="string" table:style-name="ce18">
            <text:p>2265/2015</text:p>
          </table:table-cell>
          <table:table-cell office:value-type="string" table:style-name="ce18">
            <text:p>22/04/2015</text:p>
          </table:table-cell>
          <table:table-cell office:value-type="date" office:date-value="2015-10-09T00:00:00" table:style-name="ce34">
            <text:p>09/10/2015</text:p>
          </table:table-cell>
          <table:table-cell office:value-type="string" table:style-name="ce18">
            <text:p>Contratação de serviço de gerenciamento administrativo e votação eletrônica para o V Ciclo de Conferências da Defensoria Pública</text:p>
          </table:table-cell>
          <table:table-cell office:value-type="string" table:style-name="ce18">
            <text:p>QUEOP'S Locações, Serviços &amp; Turismo LTDA-ME</text:p>
          </table:table-cell>
          <table:table-cell office:value-type="string" table:style-name="ce18">
            <text:p>10.977.691/0001-31</text:p>
          </table:table-cell>
          <table:table-cell office:value-type="string" table:style-name="ce18">
            <text:p>O contrato vigorará a partir de sua assinatura, até o término das obrigações assumidas</text:p>
          </table:table-cell>
          <table:table-cell office:value-type="currency" office:value="16400" table:style-name="ce45">
            <text:p>R$ 16.40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6">
          <table:table-cell office:value-type="string" table:style-name="ce33">
            <text:p>072</text:p>
          </table:table-cell>
          <table:table-cell office:value-type="string" table:style-name="ce18">
            <text:p>0739/2014</text:p>
          </table:table-cell>
          <table:table-cell office:value-type="string" table:style-name="ce18">
            <text:p>13/08/2015</text:p>
          </table:table-cell>
          <table:table-cell office:value-type="date" office:date-value="2015-10-09T00:00:00" table:style-name="ce34">
            <text:p>09/10/2015</text:p>
          </table:table-cell>
          <table:table-cell office:value-type="string" table:style-name="ce18">
            <text:p>Aquisição e instalação de porta de vidro</text:p>
          </table:table-cell>
          <table:table-cell office:value-type="string" table:style-name="ce18">
            <text:p>LG Comércio e Prestação de Serviços Ltda ME</text:p>
          </table:table-cell>
          <table:table-cell office:value-type="string" table:style-name="ce18">
            <text:p>21.772.626/0001-96</text:p>
          </table:table-cell>
          <table:table-cell office:value-type="string" table:style-name="ce18">
            <text:p>O contrato vigorará a partir de sua assinatura, até o término das obrigações assumidas</text:p>
          </table:table-cell>
          <table:table-cell office:value-type="currency" office:value="25701.5" table:style-name="ce45">
            <text:p>R$ 25.701,50</text:p>
          </table:table-cell>
          <table:table-cell office:value-type="string" table:style-name="ce35">
            <text:p>Convite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73</text:p>
          </table:table-cell>
          <table:table-cell office:value-type="string" table:style-name="ce18">
            <text:p>6103/2015</text:p>
          </table:table-cell>
          <table:table-cell office:value-type="string" table:style-name="ce18">
            <text:p>17/07/2015</text:p>
          </table:table-cell>
          <table:table-cell office:value-type="date" office:date-value="2015-10-09T00:00:00" table:style-name="ce34">
            <text:p>09/10/2015</text:p>
          </table:table-cell>
          <table:table-cell office:value-type="string" table:style-name="ce18">
            <text:p>Aquisição e instalação de PABX - através da ARP nº 02/2015</text:p>
          </table:table-cell>
          <table:table-cell office:value-type="string" table:style-name="ce18">
            <text:p>RA Telecom LTDA-EPP</text:p>
          </table:table-cell>
          <table:table-cell office:value-type="string" table:style-name="ce18">
            <text:p>10.312.101/0001-51</text:p>
          </table:table-cell>
          <table:table-cell office:value-type="string" table:style-name="ce18">
            <text:p>12 meses a contar da data da assinatura</text:p>
          </table:table-cell>
          <table:table-cell office:value-type="currency" office:value="37589.85" table:style-name="ce45">
            <text:p>R$ 37.589,85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74</text:p>
          </table:table-cell>
          <table:table-cell office:value-type="string" table:style-name="ce18">
            <text:p>1462/2015</text:p>
          </table:table-cell>
          <table:table-cell office:value-type="string" table:style-name="ce18">
            <text:p>17/03/2015</text:p>
          </table:table-cell>
          <table:table-cell office:value-type="date" office:date-value="2015-10-15T00:00:00" table:style-name="ce34">
            <text:p>15/10/2015</text:p>
          </table:table-cell>
          <table:table-cell office:value-type="string" table:style-name="ce18">
            <text:p>Serviços de dedetização e desratização</text:p>
          </table:table-cell>
          <table:table-cell office:value-type="string" table:style-name="ce18">
            <text:p>D. D. Plim Dedetização LTDA-ME</text:p>
          </table:table-cell>
          <table:table-cell office:value-type="string" table:style-name="ce18">
            <text:p>08.896.966/0001-60</text:p>
          </table:table-cell>
          <table:table-cell office:value-type="string" table:style-name="ce18">
            <text:p>12 meses a contar da data da assinatura</text:p>
          </table:table-cell>
          <table:table-cell office:value-type="currency" office:value="7860" table:style-name="ce45">
            <text:p>R$ 7.860,00</text:p>
          </table:table-cell>
          <table:table-cell office:value-type="string" table:style-name="ce35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75</text:p>
          </table:table-cell>
          <table:table-cell office:value-type="string" table:style-name="ce18">
            <text:p>684/2015</text:p>
          </table:table-cell>
          <table:table-cell office:value-type="string" table:style-name="ce18">
            <text:p>03/02/2015</text:p>
          </table:table-cell>
          <table:table-cell office:value-type="date" office:date-value="2015-11-03T00:00:00" table:style-name="ce34">
            <text:p>03/11/2015</text:p>
          </table:table-cell>
          <table:table-cell office:value-type="string" table:style-name="ce18">
            <text:p>Contrato com a Empresa Brasileira de Correios e Telégrafos</text:p>
          </table:table-cell>
          <table:table-cell office:value-type="string" table:style-name="ce18">
            <text:p>Empresa Brasileira de Correios e Telégrafos</text:p>
          </table:table-cell>
          <table:table-cell office:value-type="string" table:style-name="ce18">
            <text:p>34.028.316/0031-29</text:p>
          </table:table-cell>
          <table:table-cell office:value-type="string" table:style-name="ce18">
            <text:p>60 meses</text:p>
          </table:table-cell>
          <table:table-cell office:value-type="currency" office:value="2374579" table:style-name="ce45">
            <text:p>R$ 2.374.579,00</text:p>
          </table:table-cell>
          <table:table-cell office:value-type="string" table:style-name="ce35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76</text:p>
          </table:table-cell>
          <table:table-cell office:value-type="string" table:style-name="ce18">
            <text:p>0655/2015</text:p>
          </table:table-cell>
          <table:table-cell office:value-type="string" table:style-name="ce18">
            <text:p>23/09/2015</text:p>
          </table:table-cell>
          <table:table-cell office:value-type="date" office:date-value="2015-10-22T00:00:00" table:style-name="ce34">
            <text:p>22/10/2015</text:p>
          </table:table-cell>
          <table:table-cell office:value-type="string" table:style-name="ce18">
            <text:p>Serviços de transporte terrestre V Conferência</text:p>
          </table:table-cell>
          <table:table-cell office:value-type="string" table:style-name="ce18">
            <text:p>AE! EVENTOS CORPORATIVOS LTDA-ME</text:p>
          </table:table-cell>
          <table:table-cell office:value-type="string" table:style-name="ce18">
            <text:p>10.463.845/0001-77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90050" table:style-name="ce45">
            <text:p>R$ 90.05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6">
          <table:table-cell office:value-type="string" table:style-name="ce33">
            <text:p>077</text:p>
          </table:table-cell>
          <table:table-cell office:value-type="string" table:style-name="ce18">
            <text:p>4678/2014</text:p>
          </table:table-cell>
          <table:table-cell office:value-type="string" table:style-name="ce18">
            <text:p>28/08/2014</text:p>
          </table:table-cell>
          <table:table-cell office:value-type="date" office:date-value="2015-11-04T00:00:00" table:style-name="ce34">
            <text:p>04/11/2015</text:p>
          </table:table-cell>
          <table:table-cell office:value-type="string" table:style-name="ce18">
            <text:p>Elaboração de Projeto Elétrico para a sala do Fórum do Tatuapé</text:p>
          </table:table-cell>
          <table:table-cell office:value-type="string" table:style-name="ce18">
            <text:p>ZEUS Comércio e Serviços de Construções e Instalações Elétricas e Telemáticas LTDA-ME</text:p>
          </table:table-cell>
          <table:table-cell office:value-type="string" table:style-name="ce18">
            <text:p>21.830.754/0001-49</text:p>
          </table:table-cell>
          <table:table-cell office:value-type="string" table:style-name="ce18">
            <text:p>O contrato vigerá desde a data da assinatura até o termino das obrigações assumidas</text:p>
          </table:table-cell>
          <table:table-cell office:value-type="currency" office:value="2646.12" table:style-name="ce45">
            <text:p>R$ 2.646,12</text:p>
          </table:table-cell>
          <table:table-cell office:value-type="string" table:style-name="ce35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78</text:p>
          </table:table-cell>
          <table:table-cell office:value-type="string" table:style-name="ce18">
            <text:p>5778/2014</text:p>
          </table:table-cell>
          <table:table-cell office:value-type="string" table:style-name="ce18">
            <text:p>30/10/2014</text:p>
          </table:table-cell>
          <table:table-cell office:value-type="date" office:date-value="2015-10-28T00:00:00" table:style-name="ce34">
            <text:p>28/10/2015</text:p>
          </table:table-cell>
          <table:table-cell office:value-type="string" table:style-name="ce18">
            <text:p>Adequação elétrica e instalação de lâmpadas de emergência</text:p>
          </table:table-cell>
          <table:table-cell office:value-type="string" table:style-name="ce18">
            <text:p>ATIC Tecnologia do Brasil LTDA-EPP</text:p>
          </table:table-cell>
          <table:table-cell office:value-type="string" table:style-name="ce18">
            <text:p>00.118.244/0001-73</text:p>
          </table:table-cell>
          <table:table-cell office:value-type="string" table:style-name="ce18">
            <text:p>Adequação elétrica e instalção de lâmpdas de emergência</text:p>
          </table:table-cell>
          <table:table-cell office:value-type="currency" office:value="17536.93" table:style-name="ce45">
            <text:p>R$ 17.536,93</text:p>
          </table:table-cell>
          <table:table-cell office:value-type="string" table:style-name="ce35">
            <text:p>Convite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79</text:p>
          </table:table-cell>
          <table:table-cell office:value-type="string" table:style-name="ce18">
            <text:p>2856/2015</text:p>
          </table:table-cell>
          <table:table-cell office:value-type="string" table:style-name="ce18">
            <text:p>11/05/2015</text:p>
          </table:table-cell>
          <table:table-cell office:value-type="date" office:date-value="2015-11-03T00:00:00" table:style-name="ce34">
            <text:p>03/11/2015</text:p>
          </table:table-cell>
          <table:table-cell office:value-type="string" table:style-name="ce18">
            <text:p>Limpeza, asseio e conservação predial - Praia Grande</text:p>
          </table:table-cell>
          <table:table-cell office:value-type="string" table:style-name="ce18">
            <text:p>Clarifto Serviços de Limpeza e Conservação Ltda - ME</text:p>
          </table:table-cell>
          <table:table-cell office:value-type="string" table:style-name="ce18">
            <text:p>14.774.761/0001-05</text:p>
          </table:table-cell>
          <table:table-cell office:value-type="string" table:style-name="ce18">
            <text:p>15 meses</text:p>
          </table:table-cell>
          <table:table-cell office:value-type="currency" office:value="74499.45" table:style-name="ce45">
            <text:p>R$ 74.499,45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0</text:p>
          </table:table-cell>
          <table:table-cell office:value-type="string" table:style-name="ce18">
            <text:p>6825/2015</text:p>
          </table:table-cell>
          <table:table-cell office:value-type="string" table:style-name="ce18">
            <text:p>03/08/2015</text:p>
          </table:table-cell>
          <table:table-cell office:value-type="date" office:date-value="2015-11-06T00:00:00" table:style-name="ce34">
            <text:p>06/11/2015</text:p>
          </table:table-cell>
          <table:table-cell office:value-type="string" table:style-name="ce18">
            <text:p>Limpeza, asseio e conservação predial - São Carlos, Marília Criminal e Franca</text:p>
          </table:table-cell>
          <table:table-cell office:value-type="string" table:style-name="ce18">
            <text:p>PLS Apoio Administrativo EIRELI-ME</text:p>
          </table:table-cell>
          <table:table-cell office:value-type="string" table:style-name="ce18">
            <text:p>21.567.353/0001-48</text:p>
          </table:table-cell>
          <table:table-cell office:value-type="string" table:style-name="ce18">
            <text:p>15 meses</text:p>
          </table:table-cell>
          <table:table-cell office:value-type="currency" office:value="191971.95" table:style-name="ce45">
            <text:p>R$ 191.971,95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81</text:p>
          </table:table-cell>
          <table:table-cell office:value-type="string" table:style-name="ce18">
            <text:p>2856/2015</text:p>
          </table:table-cell>
          <table:table-cell office:value-type="string" table:style-name="ce18">
            <text:p>11/05/2015</text:p>
          </table:table-cell>
          <table:table-cell office:value-type="date" office:date-value="2015-11-06T00:00:00" table:style-name="ce34">
            <text:p>06/11/2015</text:p>
          </table:table-cell>
          <table:table-cell office:value-type="string" table:style-name="ce18">
            <text:p>Limpeza, asseio e conservação predial - Unidade São Vicente</text:p>
          </table:table-cell>
          <table:table-cell office:value-type="string" table:style-name="ce18">
            <text:p>Clarifto Serviços de Limpeza e Conservação Ltda - ME</text:p>
          </table:table-cell>
          <table:table-cell office:value-type="string" table:style-name="ce18">
            <text:p>14.774.761/0001-05</text:p>
          </table:table-cell>
          <table:table-cell office:value-type="string" table:style-name="ce18">
            <text:p>15 meses</text:p>
          </table:table-cell>
          <table:table-cell office:value-type="currency" office:value="73438.95" table:style-name="ce45">
            <text:p>R$ 73.438,95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2</text:p>
          </table:table-cell>
          <table:table-cell office:value-type="string" table:style-name="ce18">
            <text:p>0653/2015</text:p>
          </table:table-cell>
          <table:table-cell office:value-type="string" table:style-name="ce18">
            <text:p>29/01/2015</text:p>
          </table:table-cell>
          <table:table-cell office:value-type="date" office:date-value="2015-11-12T00:00:00" table:style-name="ce34">
            <text:p>12/11/2015</text:p>
          </table:table-cell>
          <table:table-cell office:value-type="string" table:style-name="ce18">
            <text:p>Contratação de serviço de fornecimento de almoço para o Ciclo de Conferências</text:p>
          </table:table-cell>
          <table:table-cell office:value-type="string" table:style-name="ce18">
            <text:p>Fundação Jovem Profissional</text:p>
          </table:table-cell>
          <table:table-cell office:value-type="string" table:style-name="ce18">
            <text:p>62.203.427/0001-44</text:p>
          </table:table-cell>
          <table:table-cell office:value-type="string" table:style-name="ce18">
            <text:p>Da sua assinatura ao término das obrigações assumidas</text:p>
          </table:table-cell>
          <table:table-cell office:value-type="currency" office:value="25500" table:style-name="ce45">
            <text:p>R$ 25.500,00</text:p>
          </table:table-cell>
          <table:table-cell office:value-type="string" table:style-name="ce35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3</text:p>
          </table:table-cell>
          <table:table-cell office:value-type="string" table:style-name="ce18">
            <text:p>5152/2014</text:p>
          </table:table-cell>
          <table:table-cell office:value-type="string" table:style-name="ce18">
            <text:p>26/09/2014</text:p>
          </table:table-cell>
          <table:table-cell office:value-type="date" office:date-value="2015-11-19T00:00:00" table:style-name="ce34">
            <text:p>19/11/2015</text:p>
          </table:table-cell>
          <table:table-cell office:value-type="string" table:style-name="ce18">
            <text:p>Prestação de serviços de gerenciamento do abastecimento de combustíveis</text:p>
          </table:table-cell>
          <table:table-cell office:value-type="string" table:style-name="ce18">
            <text:p>Trivale Administração LTDA</text:p>
          </table:table-cell>
          <table:table-cell office:value-type="string" table:style-name="ce18">
            <text:p>00.604.122/0001-97</text:p>
          </table:table-cell>
          <table:table-cell office:value-type="string" table:style-name="ce18">
            <text:p>15 meses contados a partir da data indicada na OS</text:p>
          </table:table-cell>
          <table:table-cell office:value-type="string" table:style-name="ce45">
            <text:p>taxa de administração: -2,59%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4</text:p>
          </table:table-cell>
          <table:table-cell office:value-type="string" table:style-name="ce18">
            <text:p>6440/2015</text:p>
          </table:table-cell>
          <table:table-cell office:value-type="string" table:style-name="ce18">
            <text:p>27/07/2015</text:p>
          </table:table-cell>
          <table:table-cell office:value-type="date" office:date-value="2015-11-16T00:00:00" table:style-name="ce34">
            <text:p>16/11/2015</text:p>
          </table:table-cell>
          <table:table-cell office:value-type="string" table:style-name="ce18">
            <text:p>Treinamento para a configuração e instalação dos ativos de rede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 execução das obrigações nele assumidas</text:p>
          </table:table-cell>
          <table:table-cell office:value-type="currency" office:value="30822" table:style-name="ce45">
            <text:p>R$ 30.822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5</text:p>
          </table:table-cell>
          <table:table-cell office:value-type="string" table:style-name="ce18">
            <text:p>7095/2015</text:p>
          </table:table-cell>
          <table:table-cell office:value-type="string" table:style-name="ce18">
            <text:p>07/08/2015</text:p>
          </table:table-cell>
          <table:table-cell office:value-type="date" office:date-value="2015-11-16T00:00:00" table:style-name="ce34">
            <text:p>16/11/2015</text:p>
          </table:table-cell>
          <table:table-cell office:value-type="string" table:style-name="ce18">
            <text:p>Infraestrutura lógica, elétrica e telefônica - Tupâ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, até o término das obrigações assumidas</text:p>
          </table:table-cell>
          <table:table-cell office:value-type="currency" office:value="443056.22" table:style-name="ce45">
            <text:p>R$ 443.056,22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6</text:p>
          </table:table-cell>
          <table:table-cell office:value-type="string" table:style-name="ce18">
            <text:p>8658/2015</text:p>
          </table:table-cell>
          <table:table-cell office:value-type="string" table:style-name="ce18">
            <text:p>08/10/2015</text:p>
          </table:table-cell>
          <table:table-cell office:value-type="date" office:date-value="2015-11-16T00:00:00" table:style-name="ce34">
            <text:p>16/11/2015</text:p>
          </table:table-cell>
          <table:table-cell office:value-type="string" table:style-name="ce18">
            <text:p>Infraestrutura lógica, elétrica e telefônica - Rio Claro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, até o término das obrigações assumidas</text:p>
          </table:table-cell>
          <table:table-cell office:value-type="currency" office:value="361776.48" table:style-name="ce45">
            <text:p>R$ 361.776,48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7</text:p>
          </table:table-cell>
          <table:table-cell office:value-type="string" table:style-name="ce18">
            <text:p>7104/2015</text:p>
          </table:table-cell>
          <table:table-cell office:value-type="string" table:style-name="ce18">
            <text:p>07/08/2015</text:p>
          </table:table-cell>
          <table:table-cell office:value-type="date" office:date-value="2015-11-16T00:00:00" table:style-name="ce34">
            <text:p>16/11/2015</text:p>
          </table:table-cell>
          <table:table-cell office:value-type="string" table:style-name="ce18">
            <text:p>Infraestrutura lógica, elétrica e telefônica - Araçatuba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, até o término das obrigações assumidas</text:p>
          </table:table-cell>
          <table:table-cell office:value-type="currency" office:value="324759.96999999997" table:style-name="ce45">
            <text:p>R$ 324.759,97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8</text:p>
          </table:table-cell>
          <table:table-cell office:value-type="string" table:style-name="ce18">
            <text:p>7105/2015</text:p>
          </table:table-cell>
          <table:table-cell office:value-type="string" table:style-name="ce18">
            <text:p>07/08/2015</text:p>
          </table:table-cell>
          <table:table-cell office:value-type="date" office:date-value="2015-11-23T00:00:00" table:style-name="ce34">
            <text:p>23/11/2015</text:p>
          </table:table-cell>
          <table:table-cell office:value-type="string" table:style-name="ce18">
            <text:p>Infraestrutura lógica, elétrica e telefônica - Líbero Badaró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, até o término das obrigações assumidas</text:p>
          </table:table-cell>
          <table:table-cell office:value-type="currency" office:value="950684.34" table:style-name="ce45">
            <text:p>R$ 950.684,34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89</text:p>
          </table:table-cell>
          <table:table-cell office:value-type="string" table:style-name="ce18">
            <text:p>2640/2015</text:p>
          </table:table-cell>
          <table:table-cell office:value-type="string" table:style-name="ce18">
            <text:p>06/05/2015</text:p>
          </table:table-cell>
          <table:table-cell office:value-type="date" office:date-value="2015-11-26T00:00:00" table:style-name="ce34">
            <text:p>26/11/2015</text:p>
          </table:table-cell>
          <table:table-cell office:value-type="string" table:style-name="ce18">
            <text:p>Prestação de serviços de traslado para o V Ciclo de ConferÊncias da DPESP</text:p>
          </table:table-cell>
          <table:table-cell office:value-type="string" table:style-name="ce18">
            <text:p>MACTUR Fretamentos LTDA</text:p>
          </table:table-cell>
          <table:table-cell office:value-type="string" table:style-name="ce18">
            <text:p>64.170.087/0001-28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8400" table:style-name="ce45">
            <text:p>R$ 8.40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90</text:p>
          </table:table-cell>
          <table:table-cell office:value-type="string" table:style-name="ce18">
            <text:p>0682/2015</text:p>
          </table:table-cell>
          <table:table-cell office:value-type="string" table:style-name="ce18">
            <text:p>03/02/2015</text:p>
          </table:table-cell>
          <table:table-cell office:value-type="date" office:date-value="2015-11-27T00:00:00" table:style-name="ce34">
            <text:p>27/11/2015</text:p>
          </table:table-cell>
          <table:table-cell office:value-type="string" table:style-name="ce18">
            <text:p>Insulfilme Campinas, São Bernardo, Barretos e Regional Infância e Juventude da Capital</text:p>
          </table:table-cell>
          <table:table-cell office:value-type="string" table:style-name="ce18">
            <text:p>Wallace Marques Snatos - ME</text:p>
          </table:table-cell>
          <table:table-cell office:value-type="string" table:style-name="ce18">
            <text:p>08.830.004/0001-09</text:p>
          </table:table-cell>
          <table:table-cell office:value-type="string" table:style-name="ce18">
            <text:p>A partir da sua assinatura até o término das obrigações assumidas</text:p>
          </table:table-cell>
          <table:table-cell office:value-type="currency" office:value="9150" table:style-name="ce45">
            <text:p>R$ 9.15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91</text:p>
          </table:table-cell>
          <table:table-cell office:value-type="string" table:style-name="ce18">
            <text:p>0682/2015</text:p>
          </table:table-cell>
          <table:table-cell office:value-type="string" table:style-name="ce18">
            <text:p>03/02/2015</text:p>
          </table:table-cell>
          <table:table-cell office:value-type="date" office:date-value="2015-11-27T00:00:00" table:style-name="ce34">
            <text:p>27/11/2015</text:p>
          </table:table-cell>
          <table:table-cell office:value-type="string" table:style-name="ce18">
            <text:p>Insulfilme Campinas, São Bernardo, Barretos e Regional Infância e Juventude da Capital</text:p>
          </table:table-cell>
          <table:table-cell office:value-type="string" table:style-name="ce18">
            <text:p>Daniela Nascimento Ferreira Soares</text:p>
          </table:table-cell>
          <table:table-cell office:value-type="string" table:style-name="ce18">
            <text:p>20.619.657/0001-49</text:p>
          </table:table-cell>
          <table:table-cell office:value-type="string" table:style-name="ce18">
            <text:p>A partir da sua assinatura até o término das obrigações assumidas</text:p>
          </table:table-cell>
          <table:table-cell office:value-type="currency" office:value="11890" table:style-name="ce45">
            <text:p>R$ 11.89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92</text:p>
          </table:table-cell>
          <table:table-cell office:value-type="string" table:style-name="ce18">
            <text:p>3457/2015</text:p>
          </table:table-cell>
          <table:table-cell office:value-type="string" table:style-name="ce18">
            <text:p>19/05/2015</text:p>
          </table:table-cell>
          <table:table-cell office:value-type="date" office:date-value="2015-12-01T00:00:00" table:style-name="ce34">
            <text:p>01/12/2015</text:p>
          </table:table-cell>
          <table:table-cell office:value-type="string" table:style-name="ce18">
            <text:p>Instalação de cortina de ar na porta da vidro da Unidade Infância e Juventude</text:p>
          </table:table-cell>
          <table:table-cell office:value-type="string" table:style-name="ce18">
            <text:p>ZEUS Comércio e Serviços de Construções e Instalações Elétricas e Telemáticas LTDA-ME</text:p>
          </table:table-cell>
          <table:table-cell office:value-type="string" table:style-name="ce18">
            <text:p>21.830.754/0001-49</text:p>
          </table:table-cell>
          <table:table-cell office:value-type="string" table:style-name="ce18">
            <text:p>Da data da assinatura até o término das obrigações assumidas</text:p>
          </table:table-cell>
          <table:table-cell office:value-type="currency" office:value="2890.5" table:style-name="ce45">
            <text:p>R$ 2.890,50</text:p>
          </table:table-cell>
          <table:table-cell office:value-type="string" table:style-name="ce35">
            <text:p>Dispensa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93</text:p>
          </table:table-cell>
          <table:table-cell office:value-type="string" table:style-name="ce18">
            <text:p>2181/2015</text:p>
          </table:table-cell>
          <table:table-cell office:value-type="string" table:style-name="ce18">
            <text:p>15/04/2015</text:p>
          </table:table-cell>
          <table:table-cell office:value-type="date" office:date-value="2015-12-04T00:00:00" table:style-name="ce34">
            <text:p>04/12/2015</text:p>
          </table:table-cell>
          <table:table-cell office:value-type="string" table:style-name="ce18">
            <text:p>Elaboração de projetos, aprovação na concessionária e reforma geral da entrada de energia elétrica - Unidade Taubaté</text:p>
          </table:table-cell>
          <table:table-cell office:value-type="string" table:style-name="ce18">
            <text:p>A. Cardoso Engenharia LTDA-ME</text:p>
          </table:table-cell>
          <table:table-cell office:value-type="string" table:style-name="ce18">
            <text:p>57.120.800/0001-63</text:p>
          </table:table-cell>
          <table:table-cell office:value-type="string" table:style-name="ce18">
            <text:p>Da emissão da OS até o término das obrigações assumidas</text:p>
          </table:table-cell>
          <table:table-cell office:value-type="currency" office:value="43581.31" table:style-name="ce45">
            <text:p>R$ 43.581,31</text:p>
          </table:table-cell>
          <table:table-cell office:value-type="string" table:style-name="ce35">
            <text:p>Convite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94</text:p>
          </table:table-cell>
          <table:table-cell office:value-type="string" table:number-columns-spanned="11" table:number-rows-spanned="1" table:style-name="ce67">
            <text:p>Cancelado</text:p>
          </table:table-cell>
          <table:covered-table-cell table:number-columns-repeated="10"/>
          <table:table-cell table:number-columns-repeated="9" table:style-name="ce37"/>
          <table:table-cell table:number-columns-repeated="16363"/>
        </table:table-row>
        <table:table-row table:style-name="ro1">
          <table:table-cell office:value-type="string" table:style-name="ce33">
            <text:p>095</text:p>
          </table:table-cell>
          <table:table-cell office:value-type="string" table:number-columns-spanned="11" table:number-rows-spanned="1" table:style-name="ce68">
            <text:p>Cancelado</text:p>
          </table:table-cell>
          <table:covered-table-cell table:number-columns-repeated="10"/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096</text:p>
          </table:table-cell>
          <table:table-cell office:value-type="string" table:style-name="ce18">
            <text:p>6822/2015</text:p>
          </table:table-cell>
          <table:table-cell office:value-type="string" table:style-name="ce18">
            <text:p>31/07/2015</text:p>
          </table:table-cell>
          <table:table-cell office:value-type="date" office:date-value="2015-12-14T00:00:00" table:style-name="ce34">
            <text:p>14/12/2015</text:p>
          </table:table-cell>
          <table:table-cell office:value-type="string" table:style-name="ce18">
            <text:p>Transporte de cargas regional - Unidades São Carlos e São Vicente para o almixarifado central</text:p>
          </table:table-cell>
          <table:table-cell office:value-type="string" table:style-name="ce18">
            <text:p>ON Eventos LTDA-ME</text:p>
          </table:table-cell>
          <table:table-cell office:value-type="string" table:style-name="ce18">
            <text:p>21.164.145/0001-06</text:p>
          </table:table-cell>
          <table:table-cell office:value-type="string" table:style-name="ce18">
            <text:p>10 dias corridos , a contar do recebimento da Ordem de Serviços</text:p>
          </table:table-cell>
          <table:table-cell office:value-type="currency" office:value="7600" table:style-name="ce45">
            <text:p>R$ 7.600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6">
          <table:table-cell office:value-type="string" table:style-name="ce33">
            <text:p>097</text:p>
          </table:table-cell>
          <table:table-cell office:value-type="string" table:style-name="ce18">
            <text:p>5761/2014</text:p>
          </table:table-cell>
          <table:table-cell office:value-type="string" table:style-name="ce18">
            <text:p>29/10/2014</text:p>
          </table:table-cell>
          <table:table-cell office:value-type="date" office:date-value="2015-12-15T00:00:00" table:style-name="ce34">
            <text:p>15/12/2015</text:p>
          </table:table-cell>
          <table:table-cell office:value-type="string" table:style-name="ce18">
            <text:p>Contratação de empresa para mudança do prédio da Rua Boa Vista, 103</text:p>
          </table:table-cell>
          <table:table-cell office:value-type="string" table:style-name="ce18">
            <text:p>LL Barros Serviços LTDA-ME</text:p>
          </table:table-cell>
          <table:table-cell office:value-type="string" table:style-name="ce18">
            <text:p>07.298.644/0001-57</text:p>
          </table:table-cell>
          <table:table-cell office:value-type="string" table:style-name="ce18">
            <text:p>O contrato vigorará à partir de sua assinatura até o término das obrigações assumidas pela contratada</text:p>
          </table:table-cell>
          <table:table-cell office:value-type="currency" office:value="18499" table:style-name="ce45">
            <text:p>R$ 18.499,00</text:p>
          </table:table-cell>
          <table:table-cell office:value-type="string" table:style-name="ce35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6">
          <table:table-cell office:value-type="string" table:style-name="ce33">
            <text:p>098</text:p>
          </table:table-cell>
          <table:table-cell office:value-type="string" table:style-name="ce18">
            <text:p>2180/2015</text:p>
          </table:table-cell>
          <table:table-cell office:value-type="string" table:style-name="ce18">
            <text:p>15/04/2015</text:p>
          </table:table-cell>
          <table:table-cell office:value-type="date" office:date-value="2015-12-11T00:00:00" table:style-name="ce34">
            <text:p>11/12/2015</text:p>
          </table:table-cell>
          <table:table-cell office:value-type="string" table:style-name="ce18">
            <text:p>Adequação elétrica da Unidade Vila Mimosa</text:p>
          </table:table-cell>
          <table:table-cell office:value-type="string" table:style-name="ce18">
            <text:p>Lumina Comércio e Instalações Elétricas LTDA-EPP</text:p>
          </table:table-cell>
          <table:table-cell office:value-type="string" table:style-name="ce18">
            <text:p>00.519.513/0001-03</text:p>
          </table:table-cell>
          <table:table-cell office:value-type="string" table:style-name="ce18">
            <text:p>O CONTRATO vigerá desde sua assinatura até o término das obrigações assumidas</text:p>
          </table:table-cell>
          <table:table-cell office:value-type="currency" office:value="38944.69" table:style-name="ce45">
            <text:p>R$ 38.944,69</text:p>
          </table:table-cell>
          <table:table-cell office:value-type="string" table:style-name="ce35">
            <text:p>Convite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<text:s/>Lei Federal 8.666/93</text:p>
          </table:table-cell>
          <table:table-cell table:number-columns-repeated="9" table:style-name="ce37"/>
          <table:table-cell table:number-columns-repeated="16363"/>
        </table:table-row>
        <table:table-row table:style-name="ro8">
          <table:table-cell office:value-type="string" table:style-name="ce33">
            <text:p>099</text:p>
          </table:table-cell>
          <table:table-cell office:value-type="string" table:style-name="ce18">
            <text:p>10828/2015</text:p>
          </table:table-cell>
          <table:table-cell office:value-type="string" table:style-name="ce49">
            <text:p>15/12/2015</text:p>
          </table:table-cell>
          <table:table-cell office:value-type="date" office:date-value="2015-12-01T00:00:00" table:style-name="ce34">
            <text:p>01/12/2015</text:p>
          </table:table-cell>
          <table:table-cell office:value-type="string" table:style-name="ce18">
            <text:p>Infraestrutura de rede para a Unidade Piracicaba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29349.5" table:style-name="ce45">
            <text:p>R$ 29.349,50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100</text:p>
          </table:table-cell>
          <table:table-cell office:value-type="string" table:style-name="ce18">
            <text:p>10122/2015</text:p>
          </table:table-cell>
          <table:table-cell office:value-type="string" table:style-name="ce18">
            <text:p>27/11/2015</text:p>
          </table:table-cell>
          <table:table-cell office:value-type="date" office:date-value="2015-12-01T00:00:00" table:style-name="ce34">
            <text:p>01/12/2015</text:p>
          </table:table-cell>
          <table:table-cell office:value-type="string" table:style-name="ce18">
            <text:p>Infraestrutura de rede para Ribeirão Preto - Fase 2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27077.58" table:style-name="ce45">
            <text:p>R$ 27.077,58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101</text:p>
          </table:table-cell>
          <table:table-cell office:value-type="string" table:style-name="ce18">
            <text:p>741/2014</text:p>
          </table:table-cell>
          <table:table-cell office:value-type="string" table:style-name="ce18">
            <text:p>18/02/2014</text:p>
          </table:table-cell>
          <table:table-cell office:value-type="date" office:date-value="2015-12-01T00:00:00" table:style-name="ce34">
            <text:p>01/12/2015</text:p>
          </table:table-cell>
          <table:table-cell office:value-type="string" table:style-name="ce18">
            <text:p>Infraestrutura de rede para a Unidade Franca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41526.69" table:style-name="ce45">
            <text:p>R$ 41.526,69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8">
          <table:table-cell office:value-type="string" table:style-name="ce33">
            <text:p>102</text:p>
          </table:table-cell>
          <table:table-cell office:value-type="string" table:style-name="ce18">
            <text:p>10831/2015</text:p>
          </table:table-cell>
          <table:table-cell office:value-type="string" table:style-name="ce49">
            <text:p>15/12/2015</text:p>
          </table:table-cell>
          <table:table-cell office:value-type="date" office:date-value="2015-12-01T00:00:00" table:style-name="ce34">
            <text:p>01/12/2015</text:p>
          </table:table-cell>
          <table:table-cell office:value-type="string" table:style-name="ce18">
            <text:p>Infraestrutura de rede para a Infância e Juventude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32227.040000000001" table:style-name="ce45">
            <text:p>R$ 32.227,04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8">
          <table:table-cell office:value-type="string" table:style-name="ce33">
            <text:p>103</text:p>
          </table:table-cell>
          <table:table-cell office:value-type="string" table:style-name="ce18">
            <text:p>10827/2015</text:p>
          </table:table-cell>
          <table:table-cell office:value-type="string" table:style-name="ce49">
            <text:p>15/12/2015</text:p>
          </table:table-cell>
          <table:table-cell office:value-type="date" office:date-value="2015-12-01T00:00:00" table:style-name="ce34">
            <text:p>01/12/2015</text:p>
          </table:table-cell>
          <table:table-cell office:value-type="string" table:style-name="ce18">
            <text:p>Infraestrutura de rede para Osasco Criminal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81810.11" table:style-name="ce45">
            <text:p>R$ 81.810,11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33">
            <text:p>104</text:p>
          </table:table-cell>
          <table:table-cell office:value-type="string" table:style-name="ce18">
            <text:p>9266/2015</text:p>
          </table:table-cell>
          <table:table-cell office:value-type="string" table:style-name="ce18">
            <text:p>05/11/2015</text:p>
          </table:table-cell>
          <table:table-cell office:value-type="date" office:date-value="2015-12-01T00:00:00" table:style-name="ce34">
            <text:p>01/12/2015</text:p>
          </table:table-cell>
          <table:table-cell office:value-type="string" table:style-name="ce18">
            <text:p>Infraestrutura de rede para a Unidade Marília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392631.72" table:style-name="ce45">
            <text:p>R$ 392.631,72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50">
            <text:p>105</text:p>
          </table:table-cell>
          <table:table-cell office:value-type="string" table:style-name="ce18">
            <text:p>9802/2015</text:p>
          </table:table-cell>
          <table:table-cell office:value-type="string" table:style-name="ce18">
            <text:p>19/11/2015</text:p>
          </table:table-cell>
          <table:table-cell office:value-type="date" office:date-value="2015-12-01T00:00:00" table:style-name="ce34">
            <text:p>01/12/2015</text:p>
          </table:table-cell>
          <table:table-cell office:value-type="string" table:style-name="ce18">
            <text:p>Infraestrutura de rede para a Unidade Boa Vista - CPD - CORE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235940.8" table:style-name="ce45">
            <text:p>R$ 235.940,80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50">
            <text:p>106</text:p>
          </table:table-cell>
          <table:table-cell office:value-type="string" table:style-name="ce9">
            <text:p>5536/2014</text:p>
          </table:table-cell>
          <table:table-cell office:value-type="string" table:style-name="ce9">
            <text:p>14/10/2014</text:p>
          </table:table-cell>
          <table:table-cell office:value-type="date" office:date-value="2015-12-23T00:00:00" table:style-name="ce51">
            <text:p>23/12/2015</text:p>
          </table:table-cell>
          <table:table-cell office:value-type="string" table:style-name="ce18">
            <text:p>Fornecimento e instalação de aparelhos de ar condicionado - Unidade Vila Mimosa</text:p>
          </table:table-cell>
          <table:table-cell office:value-type="string" table:style-name="ce18">
            <text:p>Clima Forte Comércio de Ar Condicionado LTDA - EPP</text:p>
          </table:table-cell>
          <table:table-cell office:value-type="string" table:style-name="ce18">
            <text:p>05.350.610/0001-39</text:p>
          </table:table-cell>
          <table:table-cell office:value-type="string" table:style-name="ce18">
            <text:p>60 dias a contar da data de início dos serviços prevista na Ordem de Serviços</text:p>
          </table:table-cell>
          <table:table-cell office:value-type="currency" office:value="73700" table:style-name="ce52">
            <text:p>R$ 73.700,00</text:p>
          </table:table-cell>
          <table:table-cell office:value-type="string" table:style-name="ce18">
            <text:p>Pregão Eletrônico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50">
            <text:p>107</text:p>
          </table:table-cell>
          <table:table-cell office:value-type="string" table:style-name="ce9">
            <text:p>4584/2014</text:p>
          </table:table-cell>
          <table:table-cell office:value-type="string" table:style-name="ce9">
            <text:p>18/08/2014</text:p>
          </table:table-cell>
          <table:table-cell office:value-type="date" office:date-value="2015-12-01T00:00:00" table:style-name="ce51">
            <text:p>01/12/2015</text:p>
          </table:table-cell>
          <table:table-cell office:value-type="string" table:style-name="ce18">
            <text:p>Contratação de serviços de infraestrutura de rede lógica, elétrica e telefônica para a Ala 387, da VGC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540070.52" table:style-name="ce45">
            <text:p>R$ 540.070,52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50">
            <text:p>108</text:p>
          </table:table-cell>
          <table:table-cell office:value-type="string" table:style-name="ce53">
            <text:p>10124/2015</text:p>
          </table:table-cell>
          <table:table-cell office:value-type="string" table:style-name="ce53">
            <text:p>27/11/2015</text:p>
          </table:table-cell>
          <table:table-cell office:value-type="date" office:date-value="2015-12-01T00:00:00" table:style-name="ce54">
            <text:p>01/12/2015</text:p>
          </table:table-cell>
          <table:table-cell office:value-type="string" table:style-name="ce18">
            <text:p>Contratação de serviços de infraestrutura de rede lógica, elétrica e telefônica - Regional Criminal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80379.039999999994" table:style-name="ce45">
            <text:p>R$ 80.379,04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5">
          <table:table-cell office:value-type="string" table:style-name="ce50">
            <text:p>109</text:p>
          </table:table-cell>
          <table:table-cell office:value-type="string" table:style-name="ce55">
            <text:p>10125/2015</text:p>
          </table:table-cell>
          <table:table-cell office:value-type="string" table:style-name="ce55">
            <text:p>27/11/2015</text:p>
          </table:table-cell>
          <table:table-cell office:value-type="date" office:date-value="2015-12-01T00:00:00" table:style-name="ce56">
            <text:p>01/12/2015</text:p>
          </table:table-cell>
          <table:table-cell office:value-type="string" table:style-name="ce18">
            <text:p>Instalação de infraestrutura de rede lógica, elétrica e telefônica - Regional Criminal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69554.559999999998" table:style-name="ce45">
            <text:p>R$ 69.554,56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style-name="ro8">
          <table:table-cell office:value-type="string" table:style-name="ce50">
            <text:p>110</text:p>
          </table:table-cell>
          <table:table-cell office:value-type="string" table:style-name="ce49">
            <text:p>10834/2015</text:p>
          </table:table-cell>
          <table:table-cell office:value-type="string" table:style-name="ce49">
            <text:p>15/12/2015</text:p>
          </table:table-cell>
          <table:table-cell office:value-type="date" office:date-value="2015-12-01T00:00:00" table:style-name="ce57">
            <text:p>01/12/2015</text:p>
          </table:table-cell>
          <table:table-cell office:value-type="string" table:style-name="ce18">
            <text:p>Implantação de infraestrutura de rede para Ribeirão Preto</text:p>
          </table:table-cell>
          <table:table-cell office:value-type="string" table:style-name="ce18">
            <text:p>Sistek Instalação e Manutenção de Redes Elétricas e de Telecomunicações LTDA</text:p>
          </table:table-cell>
          <table:table-cell office:value-type="string" table:style-name="ce18">
            <text:p>58.110.313/0001-82</text:p>
          </table:table-cell>
          <table:table-cell office:value-type="string" table:style-name="ce18">
            <text:p>A partir da assinatura até o término das obrigações assumidas</text:p>
          </table:table-cell>
          <table:table-cell office:value-type="currency" office:value="160482.72" table:style-name="ce45">
            <text:p>R$ 160.482,72</text:p>
          </table:table-cell>
          <table:table-cell office:value-type="string" table:style-name="ce35">
            <text:p>Pregão Presencial</text:p>
          </table:table-cell>
          <table:table-cell office:value-type="string" table:style-name="ce12">
            <text:p>Estadual</text:p>
          </table:table-cell>
          <table:table-cell office:value-type="string" table:style-name="ce36">
            <text:p>Lei Federal 10520/2002</text:p>
          </table:table-cell>
          <table:table-cell table:number-columns-repeated="9" table:style-name="ce37"/>
          <table:table-cell table:number-columns-repeated="16363"/>
        </table:table-row>
        <table:table-row table:number-rows-repeated="1048462" table:style-name="ro1">
          <table:table-cell table:number-columns-repeated="16384"/>
        </table:table-row>
      </table:table>
      <table:table table:name="Convites" table:style-name="ta1">
        <table:table-column table:style-name="co15" table:default-cell-style-name="ce99"/>
        <table:table-column table:style-name="co16" table:default-cell-style-name="ce99"/>
        <table:table-column table:style-name="co17" table:number-columns-repeated="2" table:default-cell-style-name="ce99"/>
        <table:table-column table:style-name="co18" table:default-cell-style-name="ce100"/>
        <table:table-column table:style-name="co19" table:default-cell-style-name="ce100"/>
        <table:table-column table:style-name="co20" table:default-cell-style-name="ce101"/>
        <table:table-column table:style-name="co21" table:default-cell-style-name="ce102"/>
        <table:table-column table:style-name="co22" table:default-cell-style-name="ce100"/>
        <table:table-column table:style-name="co23" table:default-cell-style-name="ce103"/>
        <table:table-column table:style-name="co17" table:default-cell-style-name="ce99"/>
        <table:table-column table:style-name="co14" table:number-columns-repeated="16373" table:default-cell-style-name="ce1"/>
        <table:table-row table:style-name="ro9">
          <table:table-cell office:value-type="string" table:number-columns-spanned="11" table:number-rows-spanned="1" table:style-name="ce104">
            <text:p>DEFENSORIA PÚBLICA DO ESTADO DE SÃO PAULO</text:p>
          </table:table-cell>
          <table:covered-table-cell table:number-columns-repeated="10"/>
          <table:table-cell table:number-columns-repeated="16373" table:style-name="ce69"/>
        </table:table-row>
        <table:table-row table:style-name="ro10">
          <table:table-cell office:value-type="string" table:number-columns-spanned="11" table:number-rows-spanned="1" table:style-name="ce105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 table:style-name="ce69"/>
        </table:table-row>
        <table:table-row table:style-name="ro10">
          <table:table-cell office:value-type="string" table:number-columns-spanned="11" table:number-rows-spanned="1" table:style-name="ce106">
            <text:p>DEPARTAMENTO DE LICITAÇÕES E CONTRATOS - CONVITES 2015</text:p>
          </table:table-cell>
          <table:covered-table-cell table:number-columns-repeated="10"/>
          <table:table-cell table:number-columns-repeated="16373" table:style-name="ce69"/>
        </table:table-row>
        <table:table-row table:style-name="ro11">
          <table:table-cell office:value-type="string" table:style-name="ce70">
            <text:p>Nº do Convite</text:p>
          </table:table-cell>
          <table:table-cell office:value-type="string" table:style-name="ce71">
            <text:p>Nº do Processo</text:p>
          </table:table-cell>
          <table:table-cell office:value-type="string" table:style-name="ce72">
            <text:p>Data de Abertura</text:p>
          </table:table-cell>
          <table:table-cell office:value-type="string" table:style-name="ce71">
            <text:p>Data de realização</text:p>
          </table:table-cell>
          <table:table-cell office:value-type="string" table:style-name="ce71">
            <text:p>Objeto</text:p>
          </table:table-cell>
          <table:table-cell office:value-type="string" table:style-name="ce71">
            <text:p>Licitantes Participantes</text:p>
          </table:table-cell>
          <table:table-cell office:value-type="string" table:style-name="ce71">
            <text:p>CNPJ</text:p>
          </table:table-cell>
          <table:table-cell office:value-type="string" table:style-name="ce71">
            <text:p>Vencedor</text:p>
          </table:table-cell>
          <table:table-cell office:value-type="string" table:style-name="ce71">
            <text:p>CNPJ</text:p>
          </table:table-cell>
          <table:table-cell office:value-type="string" table:style-name="ce73">
            <text:p>Valor</text:p>
          </table:table-cell>
          <table:table-cell office:value-type="string" table:style-name="ce74">
            <text:p>Data do Contrato</text:p>
          </table:table-cell>
          <table:table-cell table:number-columns-repeated="16373" table:style-name="ce75"/>
        </table:table-row>
        <table:table-row table:style-name="ro12">
          <table:table-cell office:value-type="string" table:style-name="ce76">
            <text:p>001</text:p>
          </table:table-cell>
          <table:table-cell office:value-type="string" table:style-name="ce77">
            <text:p>2545/2013</text:p>
          </table:table-cell>
          <table:table-cell office:value-type="date" office:date-value="2013-07-15T00:00:00" table:style-name="ce78">
            <text:p>15/07/2013</text:p>
          </table:table-cell>
          <table:table-cell office:value-type="string" table:style-name="ce77">
            <text:p>09/02/2015</text:p>
          </table:table-cell>
          <table:table-cell office:value-type="string" table:style-name="ce79">
            <text:p>Aquisição e instalação de porta de vidro para isolamento climático da Unidade Infância e Juventude</text:p>
          </table:table-cell>
          <table:table-cell office:value-type="string" table:style-name="ce79">
            <text:p>Creart Decorações LTDA. - ME,</text:p>
            <text:p><text:s/>Twist Comércio e Serviços LTDA. - ME,</text:p>
            <text:p><text:s/>Reinaldo Carneiro Batista Vidraçaria – ME,</text:p>
            <text:p><text:s/>LCSX LTDA. – ME</text:p>
          </table:table-cell>
          <table:table-cell office:value-type="string" table:style-name="ce80">
            <text:p>05.151.661/0001-31<text:s text:c="3"/></text:p>
            <text:p>10.445.446/0001-83<text:s text:c="2"/></text:p>
            <text:p>08.059.251/0001-53<text:s/></text:p>
            <text:p>09.172.439/0001-76</text:p>
          </table:table-cell>
          <table:table-cell office:value-type="string" table:style-name="ce79">
            <text:p>Reinaldo Carneiro Batista Vidraçaria – ME</text:p>
          </table:table-cell>
          <table:table-cell office:value-type="string" table:style-name="ce77">
            <text:p>08.059.251/0001-53<text:s/></text:p>
          </table:table-cell>
          <table:table-cell office:value-type="currency" office:value="35000" table:style-name="ce81">
            <text:p>R$ 35.000,00</text:p>
          </table:table-cell>
          <table:table-cell office:value-type="date" office:date-value="2015-03-18T00:00:00" table:style-name="ce82">
            <text:p>18/03/2015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76">
            <text:p>002</text:p>
          </table:table-cell>
          <table:table-cell office:value-type="string" table:style-name="ce77">
            <text:p>3376/2013</text:p>
          </table:table-cell>
          <table:table-cell office:value-type="string" table:style-name="ce77">
            <text:p>03/09/2013</text:p>
          </table:table-cell>
          <table:table-cell office:value-type="date" office:date-value="2015-03-09T00:00:00" table:style-name="ce84">
            <text:p>09/03/2015</text:p>
          </table:table-cell>
          <table:table-cell office:value-type="string" table:style-name="ce79">
            <text:p>Reparo na rede elétrica da unidade Penha de França</text:p>
          </table:table-cell>
          <table:table-cell office:value-type="string" table:style-name="ce85">
            <text:p>A Cardoso Engenharia LTDA<text:s/></text:p>
            <text:p>Mille HR Engenharia Ltda - EPP,<text:s/></text:p>
            <text:p>AL Soluções de Engenharia Ltda - EPP,<text:s/></text:p>
            <text:p>Fênix Soluções Tecnicas</text:p>
          </table:table-cell>
          <table:table-cell office:value-type="string" table:style-name="ce79">
            <text:p>57.120.800/0001-63</text:p>
            <text:p>03.733.580/0001-14</text:p>
            <text:p>13.727.596/0001-78</text:p>
            <text:p>07.799.146/0001-98</text:p>
          </table:table-cell>
          <table:table-cell office:value-type="string" table:style-name="ce79">
            <text:p>AL Soluções de Engenharia Ltda - EPP</text:p>
          </table:table-cell>
          <table:table-cell office:value-type="string" table:style-name="ce77">
            <text:p>13.727.596/0001-78</text:p>
          </table:table-cell>
          <table:table-cell office:value-type="currency" office:value="94930.7" table:style-name="ce81">
            <text:p>R$ 94.930,70</text:p>
          </table:table-cell>
          <table:table-cell office:value-type="date" office:date-value="2015-05-18T00:00:00" table:style-name="ce82">
            <text:p>18/05/2015</text:p>
          </table:table-cell>
          <table:table-cell table:number-columns-repeated="16373" table:style-name="ce83"/>
        </table:table-row>
        <table:table-row table:style-name="ro13">
          <table:table-cell office:value-type="string" table:style-name="ce86">
            <text:p>003</text:p>
          </table:table-cell>
          <table:table-cell office:value-type="string" table:style-name="ce77">
            <text:p>3126/2013</text:p>
          </table:table-cell>
          <table:table-cell office:value-type="date" office:date-value="2013-08-14T00:00:00" table:style-name="ce87">
            <text:p>14/08/2013</text:p>
          </table:table-cell>
          <table:table-cell office:value-type="date" office:date-value="2015-03-25T00:00:00" table:style-name="ce84">
            <text:p>25/03/2015</text:p>
          </table:table-cell>
          <table:table-cell office:value-type="string" table:style-name="ce79">
            <text:p>Aquisição e instalação de porta de vidro para isolamento climático da Unidade Guarulhos</text:p>
          </table:table-cell>
          <table:table-cell office:value-type="string" table:style-name="ce88">
            <text:p><text:s/>Creart Decorações LTDA. - ME,</text:p>
            <text:p><text:s/>Twist Comércio e Serviços Ltda. – ME,<text:s/></text:p>
            <text:p>Reinaldo Carneiro Batista Vidraçaria – ME</text:p>
            <text:p>LCSX LTDA –EPP,<text:s/></text:p>
            <text:p>EAM OBRAS E CONSTRUÇÕES LTDA ME ,</text:p>
            <text:p><text:s/>LG Comércio e Prestação de Serviços Ltda,</text:p>
            <text:p><text:s/>J.A. Silva Construções e Montagens,</text:p>
            <text:p><text:s/>Calognomos, Rossi Serviços Ltda ME ,</text:p>
            <text:p><text:s/>A Mimura Comercial e Serviços Ltda EPP</text:p>
          </table:table-cell>
          <table:table-cell office:value-type="string" table:style-name="ce79">
            <text:p>05.151.661/0001-31<text:s text:c="3"/></text:p>
            <text:p>10.445.446/0001-83<text:s text:c="2"/></text:p>
            <text:p>08.059.251/0001-53<text:s/></text:p>
            <text:p>09.172.439/0001-76</text:p>
            <text:p>13.119.369/0001-60</text:p>
            <text:p><text:s/>21.772.626/0001-96</text:p>
            <text:p><text:s/>13.683.873/0001-98</text:p>
            <text:p>03.316.400/0001-07</text:p>
            <text:p>60.708.385/0001-78</text:p>
          </table:table-cell>
          <table:table-cell office:value-type="string" table:style-name="ce85">
            <text:p>LG Comércio e Prestação de Serviços Ltda</text:p>
          </table:table-cell>
          <table:table-cell office:value-type="string" table:style-name="ce89">
            <text:p><text:s/>21.772.626/0001-96</text:p>
          </table:table-cell>
          <table:table-cell office:value-type="currency" office:value="20780" table:style-name="ce90">
            <text:p>R$ 20.780,00</text:p>
          </table:table-cell>
          <table:table-cell office:value-type="date" office:date-value="2015-05-20T00:00:00" table:style-name="ce82">
            <text:p>20/05/2015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86">
            <text:p>004</text:p>
          </table:table-cell>
          <table:table-cell office:value-type="string" table:style-name="ce77">
            <text:p>3517/2013</text:p>
          </table:table-cell>
          <table:table-cell office:value-type="string" table:style-name="ce91">
            <text:p>12/09/2013</text:p>
          </table:table-cell>
          <table:table-cell office:value-type="string" table:style-name="ce92">
            <text:p>07/05/2015</text:p>
          </table:table-cell>
          <table:table-cell office:value-type="string" table:style-name="ce79">
            <text:p>Projeto e execução de serviços de engenharia com fornecimento de material e mao de obra especializada em instalações elétricas de baixa tensão</text:p>
          </table:table-cell>
          <table:table-cell office:value-type="string" table:style-name="ce79">
            <text:p>A L Soluções de Engenharia Ltda - EPP,</text:p>
            <text:p><text:s/>Calognomos, Rossi Serviços LTDA - ME</text:p>
          </table:table-cell>
          <table:table-cell office:value-type="string" table:style-name="ce79">
            <text:p>13.727.596/0001-78</text:p>
            <text:p>03.316.400/0001-07</text:p>
          </table:table-cell>
          <table:table-cell office:value-type="string" table:style-name="ce79">
            <text:p>Calognomos, Rossi Serviços LTDA - ME</text:p>
          </table:table-cell>
          <table:table-cell office:value-type="string" table:style-name="ce77">
            <text:p>03.316.400/0001-07</text:p>
          </table:table-cell>
          <table:table-cell office:value-type="currency" office:value="24705.42" table:style-name="ce81">
            <text:p>R$ 24.705,42</text:p>
          </table:table-cell>
          <table:table-cell office:value-type="string" table:style-name="ce93">
            <text:p>29/06/2015</text:p>
          </table:table-cell>
          <table:table-cell table:number-columns-repeated="16373" table:style-name="ce83"/>
        </table:table-row>
        <table:table-row table:style-name="ro14">
          <table:table-cell office:value-type="string" table:style-name="ce86">
            <text:p>005</text:p>
          </table:table-cell>
          <table:table-cell office:value-type="string" table:style-name="ce77">
            <text:p>6340/2014</text:p>
          </table:table-cell>
          <table:table-cell office:value-type="string" table:style-name="ce91">
            <text:p>02/12/2014</text:p>
          </table:table-cell>
          <table:table-cell office:value-type="string" table:style-name="ce92">
            <text:p>28/05/2015</text:p>
          </table:table-cell>
          <table:table-cell office:value-type="string" table:style-name="ce79">
            <text:p>Aquisição e instalação de toldo arqueado, fixo, em policarbonato, na cor vede para a Reginal Osasco</text:p>
          </table:table-cell>
          <table:table-cell office:value-type="string" table:style-name="ce79">
            <text:p>EAM Obras e Construções LTDA - ME,<text:s/></text:p>
            <text:p>Reinaldo Carneiro Batista Vidraçaria ME,<text:s/></text:p>
            <text:p>Quality Toldos Comércio LTDA - ME</text:p>
          </table:table-cell>
          <table:table-cell office:value-type="string" table:style-name="ce79">
            <text:p>13.119.369/0001-60</text:p>
            <text:p>08.059.251/0001-53</text:p>
            <text:p>11.425.093/0001-12</text:p>
          </table:table-cell>
          <table:table-cell office:value-type="string" table:style-name="ce79">
            <text:p>Reinaldo Carneiro Batista Vidraçaria – ME</text:p>
          </table:table-cell>
          <table:table-cell office:value-type="string" table:style-name="ce77">
            <text:p>08.059.251/0001-53</text:p>
          </table:table-cell>
          <table:table-cell office:value-type="currency" office:value="14000" table:style-name="ce81">
            <text:p>R$ 14.000,00</text:p>
          </table:table-cell>
          <table:table-cell office:value-type="date" office:date-value="2015-07-06T00:00:00" table:style-name="ce94">
            <text:p>06/07/2015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86">
            <text:p>006</text:p>
          </table:table-cell>
          <table:table-cell office:value-type="string" table:style-name="ce89">
            <text:p>0739/2014</text:p>
          </table:table-cell>
          <table:table-cell office:value-type="string" table:style-name="ce95">
            <text:p>17/02/2014</text:p>
          </table:table-cell>
          <table:table-cell office:value-type="string" table:style-name="ce96">
            <text:p>11/08/2015</text:p>
          </table:table-cell>
          <table:table-cell office:value-type="string" table:style-name="ce85">
            <text:p>Aquisição e instalação de porta para a Unidade Santo André</text:p>
          </table:table-cell>
          <table:table-cell office:value-type="string" table:style-name="ce85">
            <text:p>CREART DECORAÇÕES LTDA ME,<text:s/></text:p>
            <text:p>LG COM. E PRESTAÇÃO DE SERVIÇOS LTDA ME,<text:s/></text:p>
            <text:p>EAM OBRAS E CONSTRUÇÕES LTDA ME,</text:p>
            <text:p><text:s/>REINALDO CARNEIRO BATISTA VIDRAÇARIA ME</text:p>
          </table:table-cell>
          <table:table-cell office:value-type="string" table:style-name="ce79">
            <text:p>05.151.661/0001-31</text:p>
            <text:p><text:s/>21.772.626/0001-96</text:p>
            <text:p>13.119.369/0001-60</text:p>
            <text:p>08.059.251/0001-53</text:p>
          </table:table-cell>
          <table:table-cell office:value-type="string" table:style-name="ce85">
            <text:p>LG COM. E PRESTAÇÃO DE SERVIÇOS LTDA ME</text:p>
          </table:table-cell>
          <table:table-cell office:value-type="string" table:style-name="ce85">
            <text:p><text:s/>21.772.626/0001-96</text:p>
          </table:table-cell>
          <table:table-cell office:value-type="currency" office:value="25701.5" table:style-name="ce90">
            <text:p>R$ 25.701,50</text:p>
          </table:table-cell>
          <table:table-cell office:value-type="date" office:date-value="2015-10-09T00:00:00" table:style-name="ce97">
            <text:p>09/10/2015</text:p>
          </table:table-cell>
          <table:table-cell table:number-columns-repeated="16373" table:style-name="ce83"/>
        </table:table-row>
        <table:table-row table:style-name="ro15">
          <table:table-cell office:value-type="string" table:style-name="ce86">
            <text:p>007</text:p>
          </table:table-cell>
          <table:table-cell office:value-type="string" table:style-name="ce77">
            <text:p>5778/2014</text:p>
          </table:table-cell>
          <table:table-cell office:value-type="string" table:style-name="ce91">
            <text:p>30/10/2014</text:p>
          </table:table-cell>
          <table:table-cell office:value-type="string" table:style-name="ce91">
            <text:p>15/09/2015</text:p>
          </table:table-cell>
          <table:table-cell office:value-type="string" table:style-name="ce79">
            <text:p>Contratação de serviços para adequação da rede elétrica e instalação de lâmpadas de emergência</text:p>
          </table:table-cell>
          <table:table-cell office:value-type="string" table:style-name="ce79">
            <text:p>ZEUS Com e Serviços de Constr e Instalações Elét e de Telemática LTDA - ME,<text:s/></text:p>
            <text:p>ATIC Tecnologia do Brasil LTDA-EPP</text:p>
          </table:table-cell>
          <table:table-cell office:value-type="string" table:style-name="ce79">
            <text:p>21.830.754/0001-49</text:p>
            <text:p>00.118.244/0001-73</text:p>
          </table:table-cell>
          <table:table-cell office:value-type="string" table:style-name="ce79">
            <text:p>ATIC Tecnologia do Brasil LTDA-EPP</text:p>
          </table:table-cell>
          <table:table-cell office:value-type="string" table:style-name="ce77">
            <text:p>00.118.244/0001-73</text:p>
          </table:table-cell>
          <table:table-cell office:value-type="currency" office:value="17536.93" table:style-name="ce81">
            <text:p>R$ 17.536,93</text:p>
          </table:table-cell>
          <table:table-cell office:value-type="date" office:date-value="2015-10-28T00:00:00" table:style-name="ce97">
            <text:p>28/10/2015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76">
            <text:p>008</text:p>
          </table:table-cell>
          <table:table-cell office:value-type="string" table:style-name="ce77">
            <text:p>2181/2015</text:p>
          </table:table-cell>
          <table:table-cell office:value-type="string" table:style-name="ce91">
            <text:p>15/04/2015</text:p>
          </table:table-cell>
          <table:table-cell office:value-type="string" table:style-name="ce91">
            <text:p>15/10/2015</text:p>
          </table:table-cell>
          <table:table-cell office:value-type="string" table:style-name="ce79">
            <text:p>Contratação de empresa para elaboração de projetos, aprovação na concessionária e reforma geral da entrada de energia elétrica, da Unidade Taubaté</text:p>
          </table:table-cell>
          <table:table-cell office:value-type="string" table:style-name="ce79">
            <text:p>A Cardoso Engenharia LTDA-ME<text:s/></text:p>
            <text:p>AL Soluções de Engenharia Ltda - EPP</text:p>
            <text:p>Lumina Comércio e Instalações Elétricas LTDA - ME</text:p>
            <text:p>Zeus Com e Serv de Inst. Elét. E de Tel. LTDA – ME</text:p>
          </table:table-cell>
          <table:table-cell office:value-type="string" table:style-name="ce79">
            <text:p>57.120.800/0001-63</text:p>
            <text:p>13.727.596/0001-78</text:p>
            <text:p>00.519.513/0001-03</text:p>
            <text:p>21.830.754/0001-49<text:s/></text:p>
          </table:table-cell>
          <table:table-cell office:value-type="string" table:style-name="ce79">
            <text:p>A Cardoso Engenharia LTDA-ME</text:p>
          </table:table-cell>
          <table:table-cell office:value-type="string" table:style-name="ce77">
            <text:p>57.120.800/0001-63</text:p>
          </table:table-cell>
          <table:table-cell office:value-type="currency" office:value="43581.31" table:style-name="ce81">
            <text:p>R$ 43.581,31</text:p>
          </table:table-cell>
          <table:table-cell office:value-type="date" office:date-value="2015-12-04T00:00:00" table:style-name="ce97">
            <text:p>04/12/2015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86">
            <text:p>009</text:p>
          </table:table-cell>
          <table:table-cell office:value-type="string" table:style-name="ce89">
            <text:p>2180/2015</text:p>
          </table:table-cell>
          <table:table-cell office:value-type="string" table:style-name="ce95">
            <text:p>15/04/2015</text:p>
          </table:table-cell>
          <table:table-cell office:value-type="string" table:style-name="ce95">
            <text:p>19/11/2015</text:p>
          </table:table-cell>
          <table:table-cell office:value-type="string" table:style-name="ce79">
            <text:p>Contratação de empresa para elaboração de projetos, aprovação na concessionária e reforma geral da entrada de energia elétrica, da Unidade Vila Mimosa</text:p>
          </table:table-cell>
          <table:table-cell office:value-type="string" table:style-name="ce79">
            <text:p>A Cardoso Engenharia LTDA-ME<text:s/></text:p>
            <text:p>Lumina Comércio e Instalações Elétricas LTDA - ME</text:p>
            <text:p>Zeus Com e Serv de Inst. Elét. E de Tel. LTDA – ME</text:p>
          </table:table-cell>
          <table:table-cell office:value-type="string" table:style-name="ce79">
            <text:p>57.120.800/0001-63</text:p>
            <text:p>00.519.513/0001-03</text:p>
            <text:p>21.830.754/0001-49<text:s/></text:p>
          </table:table-cell>
          <table:table-cell office:value-type="string" table:style-name="ce85">
            <text:p>Lumina Comércio e Instalações Elétricas LTDA - ME</text:p>
          </table:table-cell>
          <table:table-cell office:value-type="string" table:style-name="ce89">
            <text:p>00.519.513/0001-03</text:p>
          </table:table-cell>
          <table:table-cell office:value-type="currency" office:value="38944.69" table:style-name="ce90">
            <text:p>R$ 38.944,69</text:p>
          </table:table-cell>
          <table:table-cell office:value-type="string" table:style-name="ce98">
            <text:p>11/12/2015</text:p>
          </table:table-cell>
          <table:table-cell table:number-columns-repeated="16373" table:style-name="ce83"/>
        </table:table-row>
        <table:table-row table:number-rows-repeated="1048563" table:style-name="ro16">
          <table:table-cell table:number-columns-repeated="16384"/>
        </table:table-row>
      </table:table>
      <table:table table:name="Pregões_Eletrônicos" table:style-name="ta2"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number-columns-repeated="2" table:default-cell-style-name="ce80"/>
        <table:table-column table:style-name="co28" table:default-cell-style-name="ce80"/>
        <table:table-column table:style-name="co29" table:default-cell-style-name="ce148"/>
        <table:table-column table:style-name="co30" table:default-cell-style-name="ce149"/>
        <table:table-column table:style-name="co31" table:default-cell-style-name="ce150"/>
        <table:table-column table:style-name="co32" table:default-cell-style-name="ce80"/>
        <table:table-column table:style-name="co33" table:default-cell-style-name="ce1"/>
        <table:table-column table:style-name="co34" table:default-cell-style-name="ce1"/>
        <table:table-column table:style-name="co33" table:number-columns-repeated="16372" table:default-cell-style-name="ce1"/>
        <table:table-row table:style-name="ro17">
          <table:table-cell office:value-type="string" table:number-columns-spanned="9" table:number-rows-spanned="1" table:style-name="ce104">
            <text:p>DEFENSORIA PÚBLICA DO ESTADO DE SÃO PAULO</text:p>
          </table:table-cell>
          <table:covered-table-cell table:number-columns-repeated="8"/>
          <table:table-cell table:style-name="ce107"/>
          <table:table-cell table:number-columns-repeated="16374" table:style-name="ce69"/>
        </table:table-row>
        <table:table-row table:style-name="ro10">
          <table:table-cell office:value-type="string" table:number-columns-spanned="9" table:number-rows-spanned="1" table:style-name="ce15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style-name="ce108"/>
          <table:table-cell table:number-columns-repeated="16374" table:style-name="ce69"/>
        </table:table-row>
        <table:table-row table:style-name="ro10">
          <table:table-cell office:value-type="string" table:number-columns-spanned="9" table:number-rows-spanned="1" table:style-name="ce152">
            <text:p>DEPARTAMENTO DE LICITAÇÕES E CONTRATOS - PREGÕES ELETRÔNICOS 2015</text:p>
          </table:table-cell>
          <table:covered-table-cell table:number-columns-repeated="8"/>
          <table:table-cell table:style-name="ce109"/>
          <table:table-cell table:number-columns-repeated="16374" table:style-name="ce69"/>
        </table:table-row>
        <table:table-row table:style-name="ro18">
          <table:table-cell office:value-type="string" table:style-name="ce110">
            <text:p>Nº do Pregão</text:p>
          </table:table-cell>
          <table:table-cell office:value-type="string" table:style-name="ce111">
            <text:p>Nº do Processo</text:p>
          </table:table-cell>
          <table:table-cell office:value-type="string" table:style-name="ce111">
            <text:p>Data de Abertura do processo</text:p>
          </table:table-cell>
          <table:table-cell office:value-type="string" table:style-name="ce111">
            <text:p>Data da publicação</text:p>
          </table:table-cell>
          <table:table-cell office:value-type="string" table:style-name="ce111">
            <text:p>Data de realização</text:p>
          </table:table-cell>
          <table:table-cell office:value-type="string" table:style-name="ce111">
            <text:p>Objeto</text:p>
          </table:table-cell>
          <table:table-cell office:value-type="string" table:style-name="ce111">
            <text:p>Licitantes Participantes</text:p>
          </table:table-cell>
          <table:table-cell office:value-type="string" table:style-name="ce112">
            <text:p>Vencedor</text:p>
          </table:table-cell>
          <table:table-cell office:value-type="string" table:style-name="ce113">
            <text:p>Valor</text:p>
          </table:table-cell>
          <table:table-cell office:value-type="string" table:style-name="ce114">
            <text:p>Data do Contrato</text:p>
          </table:table-cell>
          <table:table-cell table:number-columns-repeated="16374" table:style-name="ce75"/>
        </table:table-row>
        <table:table-row table:style-name="ro19">
          <table:table-cell office:value-type="string" table:style-name="ce115">
            <text:p>001</text:p>
          </table:table-cell>
          <table:table-cell office:value-type="string" table:style-name="ce116">
            <text:p>5166/2014</text:p>
          </table:table-cell>
          <table:table-cell office:value-type="date" office:date-value="2014-09-26T00:00:00" table:style-name="ce117">
            <text:p>26/09/2014</text:p>
          </table:table-cell>
          <table:table-cell office:value-type="date" office:date-value="2015-01-22T00:00:00" table:style-name="ce117">
            <text:p>22/01/2015</text:p>
          </table:table-cell>
          <table:table-cell office:value-type="date" office:date-value="2015-02-04T00:00:00" table:style-name="ce117">
            <text:p>04/02/2015</text:p>
          </table:table-cell>
          <table:table-cell office:value-type="string" table:style-name="ce116">
            <text:p>ARP para aquisição de produtos de limpeza</text:p>
          </table:table-cell>
          <table:table-cell office:value-type="string" table:style-name="ce116">
            <text:p>BELLIMP COMÉRCIO DE PRODUTOS DE HIGIENE E LIMPEZA EIRELI EPP 02.403.262/0001-22</text:p>
            <text:p><text:s/>ADEMIR PRADO ME 08.479.062/0001-30</text:p>
            <text:p>PILLIAR INDÚSTRIA E COMERCIO DE PLASTICO E PAPEL LTDA EPP 12.253.945/0001-02</text:p>
            <text:p><text:s/>ELCANA COMÉRCIO DE PEÇAS AUTOMOTIVAS LTDA ME 13.085.763/0001-24</text:p>
            <text:p><text:s/>MAXCLEAN COMERCIO DE PRODUTOS E SERVIÇOS LTDA 13.420.543/0001-00</text:p>
            <text:p><text:s/>ALESSANDRA VIEIRA TORRÃO ME 20.008.955/0001-00</text:p>
            <text:p><text:s/>LIMPMAIS EIRELI ME 20.357.064/0001-51</text:p>
            <text:p>MPO COMERCIO E SERVIÇOS EIRELI EPP 20.890.921/0001-84</text:p>
            <text:p>TERRÃO COMÉRCIO E REPRESENTAÇÕES LTDA 64.088.214/0001-44</text:p>
          </table:table-cell>
          <table:table-cell office:value-type="string" table:style-name="ce115">
            <text:p>Item I - Fracassado;<text:s/></text:p>
            <text:p>Item II - LIMPMAIS EIRELI ME 20.357.064/0001-51;<text:s/></text:p>
            <text:p>Item III - Fracassado;<text:s/></text:p>
          </table:table-cell>
          <table:table-cell office:value-type="string" table:style-name="ce118">
            <text:p>Item I - Fracassado;</text:p>
            <text:p><text:s/>Item II - R$ 3,30;<text:s text:c="2"/></text:p>
            <text:p>Item III - fracassado;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0">
          <table:table-cell office:value-type="string" table:style-name="ce115">
            <text:p>002</text:p>
          </table:table-cell>
          <table:table-cell office:value-type="string" table:style-name="ce116">
            <text:p>4251/2014</text:p>
          </table:table-cell>
          <table:table-cell office:value-type="date" office:date-value="2014-08-05T00:00:00" table:style-name="ce117">
            <text:p>05/08/2014</text:p>
          </table:table-cell>
          <table:table-cell office:value-type="date" office:date-value="2015-01-29T00:00:00" table:style-name="ce117">
            <text:p>29/01/2015</text:p>
          </table:table-cell>
          <table:table-cell office:value-type="date" office:date-value="2015-02-12T00:00:00" table:style-name="ce117">
            <text:p>12/02/2015</text:p>
          </table:table-cell>
          <table:table-cell office:value-type="string" table:style-name="ce116">
            <text:p>Contratação de serviços de copeiragem para a administração superior</text:p>
          </table:table-cell>
          <table:table-cell office:value-type="string" table:style-name="ce116">
            <text:p>KONSERV SISTEMA DE SERVIÇOS LTDA 03.803.992/0001-83</text:p>
            <text:p><text:s/>MGR SERVICOS COMBINADOS EIRELI ME 04.029.813/0001-65</text:p>
            <text:p>ALA ADMINISTRAÇÃO E MULTISERVIÇOS LTDA 08.237.641/0001-76</text:p>
            <text:p>RIO MINAS TERCEIRIZAÇÃO E ADMINISTRAÇÃO DE SERVIÇOS LTDA. 08.491.163/0001-26</text:p>
            <text:p>VEC SERVIÇOS DE PORTARIA E CONSERVAÇÃO PATRIMONIAL <text:s/>09.112.971/0001-06</text:p>
            <text:p>MAXTECNICA SERVIÇOS INTEGRALIZADOS LTDA ME 09.289.112/0001-89</text:p>
            <text:p><text:s/>AT &amp; D CONSULTORIA EMPRESARIAL LTDA EPP 10.394.719/0001-08</text:p>
            <text:p><text:s/>GV MÃO DE OBRA ESPECIALIZADA LTDA 14.323.447/0001-06</text:p>
            <text:p>ULRIK CLEAN EIRELI 14.399.944/0001-98</text:p>
            <text:p>DISERVICE TECNOLOGIA ESPECIALIZADA LTDAEPP 15.196.218/0001-30</text:p>
            <text:p>EMIDIO CARDOSO RODRIGUES 16.575.939/0001-14</text:p>
            <text:p>ANDORINHA SERVIÇOS OPERACIONAIS EIRELI ME 17.894.410/0001-26</text:p>
            <text:p>CONSTRUTORA MOTA &amp; RODRIGUES LTDA ME 18.582.400/0001-18</text:p>
            <text:p>NTL NOVA TECNOLOGIA LTDA. 32.185.480/0001-07</text:p>
            <text:p>UNICA LIMPEZA E SERVIÇOS LTDA 46.235.461/0001-44</text:p>
            <text:p>ESPERANÇA SERVIÇOS LTDA EPP 51.265.841/0001-61</text:p>
            <text:p><text:s/>JOTABÊ SERVIÇOS TÉCNICOS ESPECIALIZADOS LTDA 57.695.058/0001-14</text:p>
            <text:p><text:s/>MONTE CRISTO SERVIÇOS GERAIS LTDA ME 60.120.342/0001-77</text:p>
            <text:p><text:s/>TEPAVI MANUTENÇÃO E CONSERVAÇÃO LTDA 63.946.214/0001-75</text:p>
            <text:p><text:s/>CONSTRUPOPP DE PRUDENTE SERVIÇOS LTDA EPP 66.606.971/0001-98</text:p>
          </table:table-cell>
          <table:table-cell office:value-type="string" table:style-name="ce115">
            <text:p>JOTABÊ SERVIÇOS TÉCNICOS ESPECIALIZADOS LTDA<text:s/></text:p>
            <text:p>57.695.058/0001-14</text:p>
          </table:table-cell>
          <table:table-cell office:value-type="currency" office:value="305780" table:style-name="ce118">
            <text:p>R$ 305.780,00</text:p>
          </table:table-cell>
          <table:table-cell office:value-type="date" office:date-value="2015-04-23T00:00:00" table:style-name="ce117">
            <text:p>23/04/2015</text:p>
          </table:table-cell>
          <table:table-cell table:number-columns-repeated="16374" table:style-name="ce119"/>
        </table:table-row>
        <table:table-row table:style-name="ro21">
          <table:table-cell office:value-type="string" table:style-name="ce115">
            <text:p>003</text:p>
          </table:table-cell>
          <table:table-cell office:value-type="string" table:style-name="ce116">
            <text:p>4979/2014</text:p>
          </table:table-cell>
          <table:table-cell office:value-type="date" office:date-value="2014-09-11T00:00:00" table:style-name="ce117">
            <text:p>11/09/2014</text:p>
          </table:table-cell>
          <table:table-cell office:value-type="date" office:date-value="2015-02-05T00:00:00" table:style-name="ce117">
            <text:p>05/02/2015</text:p>
          </table:table-cell>
          <table:table-cell office:value-type="date" office:date-value="2015-02-24T00:00:00" table:style-name="ce117">
            <text:p>24/02/2015</text:p>
          </table:table-cell>
          <table:table-cell office:value-type="string" table:style-name="ce116">
            <text:p>ARP para aquisição de ventiladores de mesa</text:p>
          </table:table-cell>
          <table:table-cell office:value-type="string" table:style-name="ce116">
            <text:p>BRASFERMA LTDA. 00.503.644/0001-00</text:p>
            <text:p><text:s/>MOON SEA COMERCIAL LTDA - ME 03.763.569/0001-05</text:p>
            <text:p><text:s/>A2G COMERCIAL LTDA.-EPP 03.788.306/0001-42</text:p>
            <text:p><text:s/>B.N.P. COMERCIAL LTDA 04.005.280/0001-81</text:p>
            <text:p><text:s/>CAMILA CRISTINA CLAUDINO - EPP 07.804.494/0001-06</text:p>
            <text:p><text:s/>OFFICE DO BRASIL IMPORTAÇÃO E EXPORTAÇÃO LTDA EPP 11.094.173/0001-32</text:p>
            <text:p><text:s/>MASPE ELETRODOMESTICOS EIRELI ME 16.973.809/0001-30</text:p>
            <text:p>DIEFOR COMERCIAL EIRELI – ME 17.077.669/0001-84</text:p>
            <text:p>MEGACOM COMÉRCIO E SERVIÇOS EIRELI –ME 18.912.372/0001-50</text:p>
            <text:p><text:s/>D.C.L. DA SILVA COMERCIO DE EMBALAGENS 18.918.620/0001-70</text:p>
            <text:p><text:s/>ATHIKA COMÉRCIO DE MOVEIS EIRELI – EPP 19.356.908/0001-60</text:p>
            <text:p><text:s/>VL COM. ATACADISTA DE PRODUTOS ELETRÔNICOS LTDA - ME 20.823.188/0001-85</text:p>
            <text:p>INFINIT COMERCIO E REPRESENTAÇÃO LTDA - EPP. 21.094.655/0001-46</text:p>
          </table:table-cell>
          <table:table-cell office:value-type="string" table:style-name="ce115">
            <text:p>Item I: Office do Brasil Importação e Exportação Ltda EPP 11.094.173/0001-32</text:p>
            <text:p/>
            <text:p>Item II: Maspe Eletrodomesticos Eireli ME 16.973.809/0001-30</text:p>
          </table:table-cell>
          <table:table-cell office:value-type="string" table:style-name="ce118">
            <text:p>Item I: R$ 23.997,60</text:p>
            <text:p>Item II: R$ 4.08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2">
          <table:table-cell office:value-type="string" table:style-name="ce115">
            <text:p>004</text:p>
          </table:table-cell>
          <table:table-cell office:value-type="string" table:style-name="ce116">
            <text:p>5824/2014</text:p>
          </table:table-cell>
          <table:table-cell office:value-type="date" office:date-value="2014-11-05T00:00:00" table:style-name="ce117">
            <text:p>05/11/2014</text:p>
          </table:table-cell>
          <table:table-cell office:value-type="date" office:date-value="2015-02-10T00:00:00" table:style-name="ce117">
            <text:p>10/02/2015</text:p>
          </table:table-cell>
          <table:table-cell office:value-type="date" office:date-value="2015-02-25T00:00:00" table:style-name="ce117">
            <text:p>25/02/2015</text:p>
          </table:table-cell>
          <table:table-cell office:value-type="string" table:style-name="ce116">
            <text:p>Contratação de Serviços de Limpeza e Manutenção da Área Externa e Jardim da Unidade Penha</text:p>
          </table:table-cell>
          <table:table-cell office:value-type="string" table:style-name="ce115">
            <text:p>STEAGALL &amp; VERONESE LTDA EPP 13.869.575/0001-97</text:p>
          </table:table-cell>
          <table:table-cell office:value-type="string" table:style-name="ce115">
            <text:p>STEAGALL &amp; VERONESE LTDA EPP<text:s/></text:p>
            <text:p>13.869.575/0001-97</text:p>
          </table:table-cell>
          <table:table-cell office:value-type="currency" office:value="12981.525" table:style-name="ce118">
            <text:p>R$ 12.981,53</text:p>
          </table:table-cell>
          <table:table-cell office:value-type="date" office:date-value="2015-03-10T00:00:00" table:style-name="ce120">
            <text:p>10/03/2015</text:p>
          </table:table-cell>
          <table:table-cell table:number-columns-repeated="16374" table:style-name="ce119"/>
        </table:table-row>
        <table:table-row table:style-name="ro23">
          <table:table-cell office:value-type="string" table:style-name="ce121">
            <text:p>005</text:p>
          </table:table-cell>
          <table:table-cell office:value-type="string" table:style-name="ce122">
            <text:p>5085/2014</text:p>
          </table:table-cell>
          <table:table-cell office:value-type="date" office:date-value="2014-09-19T00:00:00" table:style-name="ce123">
            <text:p>19/09/2014</text:p>
          </table:table-cell>
          <table:table-cell office:value-type="date" office:date-value="2015-02-25T00:00:00" table:style-name="ce123">
            <text:p>25/02/2015</text:p>
          </table:table-cell>
          <table:table-cell office:value-type="date" office:date-value="2015-03-10T00:00:00" table:style-name="ce123">
            <text:p>10/03/2015</text:p>
          </table:table-cell>
          <table:table-cell office:value-type="string" table:style-name="ce122">
            <text:p>SRP Confecção de Cartões de visita</text:p>
          </table:table-cell>
          <table:table-cell office:value-type="string" table:style-name="ce122">
            <text:p>COP BEM GRÁFICA E EDITORA LTDA EPP 00.158.540/0001-06</text:p>
            <text:p>G.I. PRESS GRÁFICA EDITORA LTDA EPP 01.399.208/0001-98</text:p>
            <text:p><text:s/>BITTENGRAF GRAFICA E EDITORA LTDA ME 03.990.128/0001-38</text:p>
            <text:p><text:s/>NÚCLEO DIGITAL INFORMÁTICA E SERVIÇOS LTDA ME 04.951.388/0001-67</text:p>
            <text:p><text:s/>AZUL EDITORA E INDÚSTRIA GRÁFICA LTDA. 04.989.056/0001-71</text:p>
            <text:p><text:s/>ALTEC EDITORA E GRAFICA LTDA EPP 07.747.297/0001-00</text:p>
            <text:p>CONEXÃO NACIONAL ASSESSORIA <text:s/>PRODUÇÃO EDITORIAL 08.768.028/0001-85<text:s/></text:p>
            <text:p><text:s/>SPGRAF INDUSTRIA GRÁFICA E EDITORA LTDA ME 09.165.602/0001-73</text:p>
            <text:p><text:s/>JOMS BRASIL COMERCIO LTDA. 12.321.201/0001-70</text:p>
            <text:p>LUCIANA BORGES VIEIRA ME 17.942.182/0001-12</text:p>
            <text:p><text:s/>MARIA APARECIDA BERNARDES DE LIMA ME 18.308.425/0001-28<text:s/></text:p>
            <text:p><text:s/>ZIMOVSKI GRAFICA E EDITORA LTDA ME 67.421.990/0001-02</text:p>
          </table:table-cell>
          <table:table-cell office:value-type="string" table:style-name="ce124">
            <text:p>Maria Aparecida Bernardes de Lima ME</text:p>
            <text:p>18.308.425/000128</text:p>
          </table:table-cell>
          <table:table-cell office:value-type="currency" office:value="1900" table:style-name="ce125">
            <text:p>R$ 1.900,00</text:p>
          </table:table-cell>
          <table:table-cell office:value-type="string" table:style-name="ce126">
            <text:p>NE</text:p>
          </table:table-cell>
          <table:table-cell table:number-columns-repeated="16374" table:style-name="ce119"/>
        </table:table-row>
        <table:table-row table:style-name="ro24">
          <table:table-cell office:value-type="string" table:style-name="ce127">
            <text:p>006</text:p>
          </table:table-cell>
          <table:table-cell office:value-type="string" table:style-name="ce116">
            <text:p>4564/2014</text:p>
          </table:table-cell>
          <table:table-cell office:value-type="date" office:date-value="2014-08-15T00:00:00" table:style-name="ce117">
            <text:p>15/08/2014</text:p>
          </table:table-cell>
          <table:table-cell office:value-type="date" office:date-value="2015-02-25T00:00:00" table:style-name="ce117">
            <text:p>25/02/2015</text:p>
          </table:table-cell>
          <table:table-cell office:value-type="date" office:date-value="2015-03-11T00:00:00" table:style-name="ce117">
            <text:p>11/03/2015</text:p>
          </table:table-cell>
          <table:table-cell office:value-type="string" table:style-name="ce116">
            <text:p>Aquisição de PABX</text:p>
          </table:table-cell>
          <table:table-cell office:value-type="string" table:style-name="ce116">
            <text:p>V2 INTEGRADORA DE SOLUÇÕES LTDA. ME 08.231.792/0001-17</text:p>
            <text:p><text:s/>A. T. ODAKA 09.280.697/0001-76</text:p>
            <text:p><text:s/>TEMPO TELEFONIA LTDA EPP 09.603.502/0001-81</text:p>
            <text:p><text:s/>STNET SOLUÇÕES E COMERCIO DE EQUIPAMENTOS TELEFONI 10.253.956/0001-59</text:p>
            <text:p><text:s/>RA TELECOM LTDA EPP 10.312.101/0001-51</text:p>
            <text:p><text:s/>2 POINTS TREINAMENTOS E SOLUÇÕES EM TELECOMUNICAÇÕES LTDA ME 15.319.434/0001-26</text:p>
            <text:p>RODRIGUES CRUZ TELEC. &amp; ELETRICIDADE LTDA EPP 61.836.565/0001-06</text:p>
            <text:p><text:s/>ASCOT TELECOMUNICAÇÕES LTDA ME 74.428.657/0001-90</text:p>
          </table:table-cell>
          <table:table-cell office:value-type="string" table:style-name="ce115">
            <text:p>Tempo Telefonia Ltda EPP</text:p>
            <text:p>09.603.502/0001-81</text:p>
          </table:table-cell>
          <table:table-cell office:value-type="currency" office:value="11005" table:style-name="ce118">
            <text:p>R$ 11.005,00</text:p>
          </table:table-cell>
          <table:table-cell office:value-type="string" table:style-name="ce128">
            <text:p>29/042015</text:p>
          </table:table-cell>
          <table:table-cell table:number-columns-repeated="16374" table:style-name="ce119"/>
        </table:table-row>
        <table:table-row table:style-name="ro25">
          <table:table-cell office:value-type="string" table:style-name="ce127">
            <text:p>007</text:p>
          </table:table-cell>
          <table:table-cell office:value-type="string" table:style-name="ce116">
            <text:p>4628/2014</text:p>
          </table:table-cell>
          <table:table-cell office:value-type="date" office:date-value="2014-08-21T00:00:00" table:style-name="ce117">
            <text:p>21/08/2014</text:p>
          </table:table-cell>
          <table:table-cell office:value-type="date" office:date-value="2015-03-11T00:00:00" table:style-name="ce117">
            <text:p>11/03/2015</text:p>
          </table:table-cell>
          <table:table-cell office:value-type="date" office:date-value="2015-03-24T00:00:00" table:style-name="ce117">
            <text:p>24/03/2015</text:p>
          </table:table-cell>
          <table:table-cell office:value-type="string" table:style-name="ce116">
            <text:p>Vigilância e Segurança Patrimonial</text:p>
          </table:table-cell>
          <table:table-cell office:value-type="string" table:style-name="ce116">
            <text:p>MAP SERVIÇOS DE SEGURANÇA LTDA 00.435.781/0002-28</text:p>
            <text:p>SERVI SEGURANÇA E VIGILÂNCIA DE INSTALAÇÕES LTDA 01.437.326/0003-05</text:p>
            <text:p><text:s/>FAQUI SEGURANÇA E VIGILÂNCIA LTDA 02.428.619/0001-27</text:p>
            <text:p><text:s/>SEAL SEGURANÇA ALTERNATIVA EIRELI 03.949.685/0001-05</text:p>
            <text:p><text:s/>ORPAN ORGANIZAÇÃO PANAMERICANA DE SEGURANÇA PATRIMONIAL LTDA. 05.137.100/0001-88</text:p>
            <text:p>LOGICA SEGURANÇA E VIGILÂNCIA EIRELI 05.408.502/0001-70</text:p>
            <text:p>ESSENCIAL SISTEMA DE SEGURANÇA EIRELI. 05.457.677/0001-77</text:p>
            <text:p>ATENTO SÃO PAULO SERVIÇOS DE SEGURANÇA PATRIMONIAL EIRELI 06.069.276/0001-02</text:p>
            <text:p>AÇOFORTE SEGURANÇA E VIGILANCIA LTDA 07.447.264/0001-37</text:p>
            <text:p>PREMIER VIGILANCIA E SEGURANÇA LTDA ME 08.202.677/0001-14</text:p>
            <text:p>3S VIGILANCIA EIRELI ME 09.562.312/0001-63</text:p>
            <text:p>ÁGUIA DE AÇO VIGILÂNCIA PATRIMONIAL LTDA EPP 10.157.132/0001-85</text:p>
            <text:p>WORKS CORPORATION SERVIÇOS DE SEGURANÇA EIRELI EPP 12.817.803/0001-12</text:p>
            <text:p>MÉRITO SEGURANÇA E VIGILÂNCIA PATRIMONIAL LTDA 13.014.370/0001-20</text:p>
            <text:p>SEG LIFE GESTÃO EM SEGURANÇA PRIVADA EPP 13.219.331/0001-69</text:p>
            <text:p>PAULISTANA SEGURANÇA PATRIMONIAL LTDA. EPP 13.593.220/0001-18</text:p>
            <text:p>ALPHAGAMA VIGILANCIA E SEGURANÇA EIRELI 13.649.411/0001-54</text:p>
            <text:p>FALCH SEGURANÇA EIRELI EPP 13.922.665/0001-02</text:p>
            <text:p>REGIONAL SERVIÇOS DE SEGURANÇA E VIGILÂNCIA LTDA. 13.987.152/0001-71<text:s/></text:p>
            <text:p>TEIXEIRA &amp; CALADO SEGURANÇA LTDA ME 14.071.312/0001-09</text:p>
            <text:p>LIMPAC SEGURANÇA E VIGILÂNCIA EIRELI EPP 17.234.852/0001-46</text:p>
            <text:p>RAGASSI SEGURANÇA PATRIMONIAL EIRELI EPP 17.467.094/0001-06</text:p>
            <text:p>BELLATOR SEGURANÇA E VIGILANCIA LTDA EPP 18.341.488/0001-86</text:p>
            <text:p>BM3S SEGURANÇA PRIVADA EIRELI EPP 18.827.379/0001-73</text:p>
            <text:p>MRS SEGURANÇA E VIGILÂNCIA PATRIMONIAL EIRELI ME 19.210.884/0001-37</text:p>
            <text:p>ALBATROZ SEGURANÇA E VIGILANCIA LTDA 66.700.295/0001-17</text:p>
            <text:p>CENTURION SEGURANÇA E VIGILANCIA EIRELI <text:s/>67.668.194/0001-79</text:p>
            <text:p>IRON SEGURANÇA ESPECIALIZADA LTDA 67.992.990/0001-62</text:p>
            <text:p/>
          </table:table-cell>
          <table:table-cell office:value-type="string" table:style-name="ce115">
            <text:p>Lote I - Alphagama Vigilância e Segurança - EIRELI - 13.649.411/0001-54</text:p>
            <text:p>Lote II - Premier Vigilância e Segurança Ltda - ME 08.202.677/0001-14</text:p>
            <text:p>Lote III - Seal Seguranla Alternativa - EIRELI 03.949.685/0001-05</text:p>
          </table:table-cell>
          <table:table-cell office:value-type="string" table:style-name="ce118">
            <text:p>Lote I - R$ 687.992,24</text:p>
            <text:p>Lote II - R$ 631.109,66</text:p>
            <text:p>Lote III - R$ 313.000,00</text:p>
          </table:table-cell>
          <table:table-cell office:value-type="string" table:style-name="ce129">
            <text:p>LOTE I - 02/06/2015</text:p>
            <text:p>LOTE II - <text:s/>20/07/2015</text:p>
            <text:p>LOTE III - <text:s/>29/07/2015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1">
            <text:p>008</text:p>
          </table:table-cell>
          <table:table-cell office:value-type="string" table:style-name="ce122">
            <text:p>2562/2014</text:p>
          </table:table-cell>
          <table:table-cell office:value-type="date" office:date-value="2014-05-08T00:00:00" table:style-name="ce123">
            <text:p>08/05/2014</text:p>
          </table:table-cell>
          <table:table-cell office:value-type="date" office:date-value="2015-03-11T00:00:00" table:style-name="ce123">
            <text:p>11/03/2015</text:p>
          </table:table-cell>
          <table:table-cell office:value-type="date" office:date-value="2015-03-31T00:00:00" table:style-name="ce123">
            <text:p>31/03/2015</text:p>
          </table:table-cell>
          <table:table-cell office:value-type="string" table:style-name="ce122">
            <text:p>Contratação de serviços contínuos de manutenção preventiva e corretiva nas instalações e equipamentos de ar condicionado</text:p>
          </table:table-cell>
          <table:table-cell office:value-type="string" table:style-name="ce122">
            <text:p>REFRICLINICA BAURU LTDA 00.294.999/0001-29</text:p>
            <text:p>AIRTEMP CENTRAL DE SERVICOS E COM. DE REFRIGERACAO LTDA 01.978.473/0001-20</text:p>
            <text:p>CARLO DELPHINO VILAR ME 02.478.599/0001-07</text:p>
            <text:p>AMAZONIAN AIR AR CONDICIONADO LTDA ME 07.735.705/0001-04</text:p>
            <text:p>ADM AR CONDICIONADO LTDA. EPP 07.898.634/0001-52</text:p>
            <text:p>JA SANTOS ENGENHARIA E COMERCIO DE EQUIPAMENTOS DE ARCONDICIONADO LTDA. ME 08.385.167/0001-20</text:p>
            <text:p><text:s/>ECONTHERM CLIMATIZAÇÃO LTDA ME 09.058.180/000137</text:p>
            <text:p>EMIS MANUTENÇÃO DE SISTEMAS DE AR CONDICIONADO 09.550.747/0001-98</text:p>
            <text:p>LUIZ GESSIVALDO DE JESUS SILVA ME 11.352.787/0001-77</text:p>
            <text:p>IVAI AR CONDICIONADO LTDA EPP 12.482.939/0001-19</text:p>
            <text:p>E.A.P. PINGO REFRIGERAÇÃO ME 14.849.140/0001-43</text:p>
            <text:p>ANDERSON FEITOSA MARQUES 21.299.237/0001-95</text:p>
            <text:p>COLD MAK COMERCIO INSTALAÇÃO E MANUTENÇÃO DE AR 21.976.476/0001-32</text:p>
            <text:p>ENCLIMAR ENGENHARIA DE CLIMATIZAÇÃO LTDA 76.674.704/0001-01</text:p>
          </table:table-cell>
          <table:table-cell office:value-type="string" table:style-name="ce124">
            <text:p>I- E.A.P. PINGO REFRIGERAÇÃO ME 14.849.140/0001-43</text:p>
            <text:p>II- AMAZONIAN AIR AR CONDICIONADO LTDA ME 07.735.705/0001-04</text:p>
            <text:p>III- E.A.P. PINGO REFRIGERAÇÃO ME 14.849.140/0001-43</text:p>
            <text:p>IV- E.A.P. PINGO REFRIGERAÇÃO ME 14.849.140/0001-43</text:p>
            <text:p>V- E.A.P. PINGO REFRIGERAÇÃO ME 14.849.140/0001-43</text:p>
            <text:p>VI- AMAZONIAN AIR AR CONDICIONADO LTDA ME 07.735.705/0001-04</text:p>
            <text:p>VII- E.A.P. PINGO REFRIGERAÇÃO ME 14.849.140/0001-43</text:p>
            <text:p>VIII- E.A.P. PINGO REFRIGERAÇÃO ME 14.849.140/0001-43</text:p>
            <text:p>IX- E.A.P. PINGO REFRIGERAÇÃO ME 14.849.140/0001-43</text:p>
            <text:p/>
          </table:table-cell>
          <table:table-cell office:value-type="string" table:style-name="ce118">
            <text:p>I- 283.999,80</text:p>
            <text:p>II- 58.800,00</text:p>
            <text:p>III- 62.529,9000</text:p>
            <text:p>IV- 50.760,00</text:p>
            <text:p>V- 52.554,00</text:p>
            <text:p>VI- 37.050,00</text:p>
            <text:p>VII- 84.999,00</text:p>
            <text:p>VIII- 90.000,00</text:p>
            <text:p>IX- 144.999,00</text:p>
          </table:table-cell>
          <table:table-cell office:value-type="string" table:style-name="ce130">
            <text:p>I- <text:s/>04/08/2015</text:p>
            <text:p>II- 04/08/2015</text:p>
            <text:p>III- 04/08/2015</text:p>
            <text:p>IV- 04/08/2015</text:p>
            <text:p>V- 04/08/2015</text:p>
            <text:p>VI- 04/08/2015</text:p>
            <text:p>VII- 04/08/2015</text:p>
            <text:p>VIII- 04/08/2015</text:p>
            <text:p>IX- 04/08/2015</text:p>
          </table:table-cell>
          <table:table-cell table:number-columns-repeated="16374" table:style-name="ce119"/>
        </table:table-row>
        <table:table-row table:style-name="ro27">
          <table:table-cell office:value-type="string" table:style-name="ce127">
            <text:p>009</text:p>
          </table:table-cell>
          <table:table-cell office:value-type="string" table:style-name="ce116">
            <text:p>6135/2014</text:p>
          </table:table-cell>
          <table:table-cell table:number-columns-repeated="3" table:style-name="ce117"/>
          <table:table-cell office:value-type="string" table:number-columns-spanned="5" table:number-rows-spanned="1" table:style-name="ce153">
            <text:p>Cancelado</text:p>
          </table:table-cell>
          <table:covered-table-cell table:number-columns-repeated="4"/>
          <table:table-cell table:number-columns-repeated="16374" table:style-name="ce119"/>
        </table:table-row>
        <table:table-row table:style-name="ro27">
          <table:table-cell office:value-type="string" table:style-name="ce121">
            <text:p>010</text:p>
          </table:table-cell>
          <table:table-cell office:value-type="string" table:style-name="ce122">
            <text:p>4627/2014</text:p>
          </table:table-cell>
          <table:table-cell table:number-columns-repeated="3" table:style-name="ce123"/>
          <table:table-cell office:value-type="string" table:number-columns-spanned="5" table:number-rows-spanned="1" table:style-name="ce153">
            <text:p>Revogado</text:p>
          </table:table-cell>
          <table:covered-table-cell table:number-columns-repeated="4"/>
          <table:table-cell table:number-columns-repeated="16374" table:style-name="ce131"/>
        </table:table-row>
        <table:table-row table:style-name="ro27">
          <table:table-cell office:value-type="string" table:number-columns-spanned="1" table:number-rows-spanned="3" table:style-name="ce154">
            <text:p>011</text:p>
          </table:table-cell>
          <table:table-cell office:value-type="string" table:number-columns-spanned="1" table:number-rows-spanned="3" table:style-name="ce155">
            <text:p>4627/2014</text:p>
          </table:table-cell>
          <table:table-cell office:value-type="date" office:date-value="2014-08-21T00:00:00" table:number-columns-spanned="1" table:number-rows-spanned="3" table:style-name="ce156">
            <text:p>21/08/2014</text:p>
          </table:table-cell>
          <table:table-cell office:value-type="date" office:date-value="2015-03-26T00:00:00" table:number-columns-spanned="1" table:number-rows-spanned="3" table:style-name="ce156">
            <text:p>26/03/2015</text:p>
          </table:table-cell>
          <table:table-cell office:value-type="date" office:date-value="2015-04-09T00:00:00" table:number-columns-spanned="1" table:number-rows-spanned="3" table:style-name="ce156">
            <text:p>09/04/2015</text:p>
          </table:table-cell>
          <table:table-cell office:value-type="string" table:number-columns-spanned="1" table:number-rows-spanned="3" table:style-name="ce155">
            <text:p>Prestação de Serviços de Limpeza</text:p>
          </table:table-cell>
          <table:table-cell office:value-type="string" table:number-columns-spanned="1" table:number-rows-spanned="3" table:style-name="ce155">
            <text:p>LINE SERV SERVIÇOS <text:s/>LIMPEZA E CONSERVAÇÃO LTDA 00.857.964/0001-50</text:p>
            <text:p>BARUS SERVICE LTDA. <text:s/>02.074.374/0001-87</text:p>
            <text:p><text:s/>RCA SERVIÇOS DE LIMPEZA AMBIENTAL LTDA EPP 03.848.916/0001-94</text:p>
            <text:p>ARCOLIMP SERVIÇOS GERAIS LTDA 05.576.482/0001-46</text:p>
            <text:p>WF SERVICOS TERCEIRIZADOS LTDA 05.869.639/0001-21</text:p>
            <text:p>ANDRE TONIZZA SANCHES EPP 06.305.533/0001-68</text:p>
            <text:p>MULTFIN SERVIÇOS TERCEIRIZADOS LTDA EPP 08.487.518/0001-03</text:p>
            <text:p>STELIMS PRESTAÇÃO DE SERVIÇOS DE LIMPEZA E MULTISERVIÇOS LTDA EPP 08.705.863/0001-76</text:p>
            <text:p>S&amp;G PRESTADORA DE SERVIÇOS LTDA ME 08.812.635/0001-03</text:p>
            <text:p>ALTTEC SERVIÇOS TECNICOS EM GERAL LTDA EPP 08.850.292/0001- 63</text:p>
            <text:p>SIMAC MANUTENÇÃO E SERVIÇOS LTDA ME 09.132.935/0001-04</text:p>
            <text:p>MAXTECNICA SERVIÇOS INTEGRALIZADOS LTDA ME 09.289.112/0001-89</text:p>
            <text:p>MCS SERVIÇOS EM GERAL LTDA ME 09.419.108/0001- 98</text:p>
            <text:p>ALEX RODRIGUES MENDONÇA ME 09.420.318/0001-04</text:p>
            <text:p>IS SERVIÇOS INTEGRADOS LTDA ME 09.441.321/0001-04</text:p>
            <text:p>L V DA SILVA TERCEIRIZAÇÕES EPP 09.564.577/0001-09</text:p>
            <text:p>FSME LTDA EPP 10.552.896/0001-75</text:p>
            <text:p>RJ COMÉRCIO DE PRODUTOS DE LIMPEZA LTDA EPP 10.604.862/0001-87</text:p>
            <text:p>ZAMPTEC SERVIÇOS LTDA ME 10.791.847/0001-95</text:p>
            <text:p>LM CONSERVAÇÃO PREDIAL LTDA ME 10.896.293/0001-90</text:p>
            <text:p>R.R.J.SERVICOS EM GERAL LTDA ME 13.174.387/0001-44</text:p>
            <text:p>GV MÃO DE OBRA ESPECIALIZADA LTDA. 14.323.447/0001-06</text:p>
            <text:p>ULRIK CLEAN EIRELI 14.399.944/0001-98</text:p>
            <text:p>PRENAC TERCEIRIZAÇÕES MULTISSERVIÇOS E COMERCIO 14.595.662/0001-66</text:p>
            <text:p>RAFAEL RODRIGUES MENDONÇA ME 14.639.113/0001-46</text:p>
            <text:p>PROSERVIÇOS GERENCIAMENTO EMPRESARIAL LTDA 14.773.025/0001-32</text:p>
            <text:p>FORTHUNITY SCALO LTDA ME 14.956.610/0001-78</text:p>
            <text:p>DISERVICE TECNOLOGIA ESPECIALIZADA LTDA EPP 15.196.218/0001-30</text:p>
            <text:p>EMIDIO CARDOSO RODRIGUES 16.575.939/0001-14</text:p>
            <text:p>RC COMPANY SERVIÇOS TERCEIRIZADOS LTDA ME 16.677.330/0001-56</text:p>
            <text:p>PROTEÇÃO TIGER SERV GERAIS LTDA EPP 16.907.648/0001-86</text:p>
            <text:p>FACTH SERVIÇOS TÉCNICOS E CONSERVAÇÃO LTDA 17.073.550/0001-33</text:p>
            <text:p>BALMAX GESTÃO EM SERVIÇOS TERCEIRIZADOS LTDA ME 17.297.507/0001-51</text:p>
            <text:p>IPS SERVICOS DE LIMPEZA E CONSERVACAO EIRELI ME 17.771.926/0001-83</text:p>
            <text:p>MULTI SOLUÇÕES SERVIÇOS COMBINADOS LTDA 18.273.997/0001-19</text:p>
            <text:p>CLÓVIS FERRARO DE LIMA ME 18.885.769/0001-08</text:p>
            <text:p>CLEAN4 SERVICOS GERAIS E ADMINISTRATIVOS LTDA ME 19.428.087/0001-20</text:p>
            <text:p>SS FORT ADMINISTRATIVO E TECNOLOGICO EIRELI ME 19.453.699/0001-73</text:p>
            <text:p>RADIAL SERVIÇOS TERCEIRIZADOS LTDA ME 21.182.192/0001-74</text:p>
            <text:p>MAC CLEAN SERVIÇOS EMPRESARIAIS LTDA EPP 21.314.610/0001-30</text:p>
            <text:p>JOTABÊ SERVIÇOS TÉCNICOS ESPECIALIZADOS LTDA 57.695.058/0001-14</text:p>
            <text:p>MULTISERVICE NACIONAL DE SERVIÇOS EIRELI <text:s/>60.989.654/0001-11</text:p>
            <text:p>TUCUNDUVA &amp; CARVALHO MOTTA LTDA 64.614.407/0001-91</text:p>
          </table:table-cell>
          <table:table-cell office:value-type="string" table:number-columns-spanned="1" table:number-rows-spanned="3" table:style-name="ce157">
            <text:p>I- BARUS SERVICE LTDA.</text:p>
            <text:p>02.074.374/000187</text:p>
            <text:p/>
            <text:p>II- GV MÃO DE OBRA ESPECIALIZADA LTDA.<text:s/></text:p>
            <text:p><text:s/>14.323.447/0001-06</text:p>
            <text:p/>
            <text:p>III- MAC CLEAN SERVIÇOS EMPRESARIAIS LTDAEPP</text:p>
            <text:p>21.314.610/0001-30</text:p>
          </table:table-cell>
          <table:table-cell office:value-type="string" table:number-columns-spanned="1" table:number-rows-spanned="3" table:style-name="ce158">
            <text:p>I- 210.443,40</text:p>
            <text:p>II- 700.000,00</text:p>
            <text:p>III- 72.869,32</text:p>
          </table:table-cell>
          <table:table-cell office:value-type="string" table:number-columns-spanned="1" table:number-rows-spanned="3" table:style-name="ce159">
            <text:p>I- 18/06/2015</text:p>
            <text:p>II- 27/04/2015</text:p>
            <text:p>III- 19/06/2015</text:p>
          </table:table-cell>
          <table:table-cell table:number-columns-repeated="16374" table:style-name="ce119"/>
        </table:table-row>
        <table:table-row table:number-rows-repeated="2"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9"/>
        </table:table-row>
        <table:table-row table:style-name="ro28">
          <table:table-cell office:value-type="string" table:style-name="ce127">
            <text:p>012</text:p>
          </table:table-cell>
          <table:table-cell office:value-type="string" table:style-name="ce116">
            <text:p>3802/2014</text:p>
          </table:table-cell>
          <table:table-cell office:value-type="date" office:date-value="2014-07-08T00:00:00" table:style-name="ce117">
            <text:p>08/07/2014</text:p>
          </table:table-cell>
          <table:table-cell office:value-type="date" office:date-value="2015-03-26T00:00:00" table:style-name="ce117">
            <text:p>26/03/2015</text:p>
          </table:table-cell>
          <table:table-cell office:value-type="date" office:date-value="2015-04-14T00:00:00" table:style-name="ce117">
            <text:p>14/04/2015</text:p>
          </table:table-cell>
          <table:table-cell office:value-type="string" table:style-name="ce116">
            <text:p>Serviços de Pintura da área externa do imóvel</text:p>
          </table:table-cell>
          <table:table-cell office:value-type="string" table:style-name="ce116">
            <text:p>JLA CONSTRUÇÕES E COMÉRCIO LTDA 02.232.509/0001-95</text:p>
            <text:p>P.J. RIBEIRO COMÉRCIO E SERVIÇOS PATRIMONIAIS LTDA – ME 05.283.880/0001-74</text:p>
            <text:p>MARCELO DE JESUS FERREIRA CONSTRUÇÕES – EPP 08.334.563/0001-28</text:p>
            <text:p>LCSX LTDA – EPP 09.172.439/0001-76</text:p>
            <text:p>MAXXY CONSTRUTORA LTDA – EPP 09.241.644/0001-46</text:p>
            <text:p>CAOM COMÉRCIO E SERVIÇOS DE APOIO A EMPRESAS LTDA 09.274.397/0001-84</text:p>
            <text:p>AM DE SOUZA LIMA INSTALAÇÕES ELETRICAS 10.711.670/0001-70</text:p>
            <text:p>RRX CONSTRUTORA E COMERCIO LTDA ME 11.224.952/0001-05</text:p>
            <text:p>EAM OBRAS E CONSTRUÇÕES LTDA ME 13.119.369/0001-60</text:p>
            <text:p>SERVICENG MANUTENÇÃO LTDA ME 15.356.648/0001-72</text:p>
            <text:p>EMPREITEIRA DE MÃO DE OBRA SOUZA PASSOS LTDA-EPP 15.456.071/0001-70</text:p>
            <text:p>LUCIANO RODRIGUES PEREIRA – ME 17.025.272/0001-49</text:p>
            <text:p>HJI INSTALAÇÕES EIRELI ME 17.968.990/0001-59</text:p>
            <text:p>NOBRES SERVIÇOS E SOLUÇÕES AMBIENTAIS-ME 18.795.804/0001-90</text:p>
            <text:p>RIBEIRO E SOTERO PRESTAÇÃO DE SERVIÇOS PREDIAIS LTDA 19.066.188/0001-07</text:p>
            <text:p>FML COMÉRCIO E INSTALAÇOES INDUSTRIAIS LTDA- ME 19.366.092/0001-56</text:p>
            <text:p>RAS LANUF COMERCIO E SERVIÇOS TÉCNICOS EIRELI – EPP 20.382.795/0001-57</text:p>
            <text:p>ENGTECH CONSTRUÇÕES E COMERCIO 21.213.891/0001-34</text:p>
            <text:p>MARIANE DOS SANTOS JESUS DA SILVA CONSTRUTORA 21.783.362/0001-76</text:p>
            <text:p>ENGREFOR REFORMAS PREDIAIS LTDA-EPP 21.902.137/0001-01</text:p>
            <text:p>A MIMURA COMERCIAL E SERVICOS LTDA - EPP 60.708.385/0001-78</text:p>
          </table:table-cell>
          <table:table-cell office:value-type="string" table:style-name="ce115">
            <text:p>Marcelo de Jesus Ferreira construções - EPP</text:p>
            <text:p>08.334.563/0001-28</text:p>
          </table:table-cell>
          <table:table-cell office:value-type="currency" office:value="16084" table:style-name="ce118">
            <text:p>R$ 16.084,00</text:p>
          </table:table-cell>
          <table:table-cell office:value-type="date" office:date-value="2015-05-27T00:00:00" table:style-name="ce133">
            <text:p>27/05/2015</text:p>
          </table:table-cell>
          <table:table-cell table:number-columns-repeated="16374" table:style-name="ce119"/>
        </table:table-row>
        <table:table-row table:style-name="ro27">
          <table:table-cell office:value-type="string" table:number-columns-spanned="1" table:number-rows-spanned="7" table:style-name="ce160">
            <text:p>013</text:p>
          </table:table-cell>
          <table:table-cell office:value-type="string" table:number-columns-spanned="1" table:number-rows-spanned="7" table:style-name="ce155">
            <text:p>3707/2014</text:p>
          </table:table-cell>
          <table:table-cell office:value-type="date" office:date-value="2014-06-30T00:00:00" table:number-columns-spanned="1" table:number-rows-spanned="7" table:style-name="ce156">
            <text:p>30/06/2014</text:p>
          </table:table-cell>
          <table:table-cell office:value-type="date" office:date-value="2015-04-01T00:00:00" table:number-columns-spanned="1" table:number-rows-spanned="7" table:style-name="ce156">
            <text:p>01/04/2015</text:p>
          </table:table-cell>
          <table:table-cell office:value-type="date" office:date-value="2015-04-27T00:00:00" table:number-columns-spanned="1" table:number-rows-spanned="7" table:style-name="ce156">
            <text:p>27/04/2015</text:p>
          </table:table-cell>
          <table:table-cell office:value-type="string" table:number-columns-spanned="1" table:number-rows-spanned="7" table:style-name="ce155">
            <text:p>Registro de Preços para Aquisição de Materiais de Escritório</text:p>
          </table:table-cell>
          <table:table-cell office:value-type="string" table:number-columns-spanned="1" table:number-rows-spanned="7" table:style-name="ce155">
            <text:p>GOLDEN DISTRIBUIDORA LTDA 04.196.935/0002-27</text:p>
            <text:p>DISTRIBUIDORA DE SUPRIMENTOS ETICA LTDA ME 04.708.626/0001-08<text:s/></text:p>
            <text:p>ACAO COMERCIAL DE PAPEIS LTDA – ME 06.712.971/0001-40</text:p>
            <text:p>SALENAS MATERIAIS PARA ESCRITÓRIO LTDA – EPP 07.065.674/0001-13</text:p>
            <text:p>ANA LUCIA MUNIZ GUIMARAES DE ALMEIDA – ME 07.111.387/0001-00</text:p>
            <text:p>PORT DISTRIBUIDORA DE INFORMÁTICA E PAPELARIA LTDA. 08.228.010/0001-90</text:p>
            <text:p>SUZUPAPER COMERCIO DE PAPELARIA LTDA EPP 09.635.131/0001-10<text:s/></text:p>
            <text:p>COMERCIO DE ELETRICA A G AÇÃO GAMES LTDA 10.570.002/0001-70<text:s/></text:p>
            <text:p>TOTAL DISTRIBUIDORA E ATACADISTA LTDA. EPP 10.986.234/0001-03<text:s/></text:p>
            <text:p>GREEN PAPER COMERCIO LTDA 11.012.016/0001-30<text:s/></text:p>
            <text:p>MICROTIME SUPRIMENTOS PARA IMPRESSÃO LTDA. – EPP 11.277.687/0001-23<text:s/></text:p>
            <text:p>FONTE VIVA DISTRIBUIDORA LTDA – EPP 12.139.930/0001-00<text:s/></text:p>
            <text:p>L &amp; C COMERCIO DE PAPELARIA LTDA EPP 12.980.648/0001-50<text:s/></text:p>
            <text:p>13A INFORMATICA E MATERIAL DE ESCRITORIO LTDA 13.328.409/0001-83<text:s/></text:p>
            <text:p>HOPEMIX SUPRIMENTOS E SERVIÇOS LTDA – EPP 15.657.876/0001-82<text:s/></text:p>
            <text:p>MARIO FUKUSHIMA MEI 18.334.711/0001-68<text:s/></text:p>
            <text:p>FERBER COMÉRCIO E SERVIÇOS LTDA. 19.857.801/0001-04<text:s/></text:p>
            <text:p>GT DO BRASIL DISTRIBUIDORA DE PAPELARIA LTDA ME 20.169.473/0001-24<text:s/></text:p>
            <text:p>MULTPAPER DISTRIBUIDORA DE PAPÉIS LTDA 26.976.381/0001-32<text:s/></text:p>
            <text:p>MENNO - GRÁFICA E INFORMÁTICA LTDA – EPP 47.699.350/0001-51<text:s/></text:p>
            <text:p>SUPRICORP SUPRIMENTOS LTDA 54.651.716/0011-50<text:s/></text:p>
            <text:p>MEGAPEL COMERCIAL LTDA 67.440.461/0001-56<text:s/></text:p>
            <text:p/>
          </table:table-cell>
          <table:table-cell office:value-type="string" table:number-columns-spanned="1" table:number-rows-spanned="7" table:style-name="ce157">
            <text:p>1. SALENAS MATERIAIS PARA ESCRITÓRIO LTDA - EPP 07.065.674/0001-13</text:p>
            <text:p>2. HOPEMIX SUPRIMENTOS E SERVIÇOS LTDA – EPP 15.657.876/0001-82</text:p>
            <text:p>3. SALENAS MATERIAIS PARA ESCRITÓRIO LTDA - EPP 07.065.674/0001-13</text:p>
            <text:p>4. DISTRIBUIDORA DE SUPRIMENTOS ETICA LTDA ME 04.708.626/0001-08<text:s/></text:p>
            <text:p>5. DISTRIBUIDORA DE SUPRIMENTOS ETICA LTDA ME 04.708.626/0001-08<text:s/></text:p>
            <text:p>6. DISTRIBUIDORA DE SUPRIMENTOS ETICA LTDA ME 04.708.626/0001-08<text:s/></text:p>
            <text:p>7. DISTRIBUIDORA DE SUPRIMENTOS ETICA LTDA ME 04.708.626/0001-08<text:s/></text:p>
            <text:p>8. DISTRIBUIDORA DE SUPRIMENTOS ETICA LTDA ME 04.708.626/0001-08<text:s/></text:p>
            <text:p>9. DISTRIBUIDORA DE SUPRIMENTOS ETICA LTDA ME 04.708.626/0001-08<text:s/></text:p>
            <text:p>10. DISTRIBUIDORA DE SUPRIMENTOS ETICA LTDA ME 04.708.626/0001-08<text:s/></text:p>
            <text:p>11. DISTRIBUIDORA DE SUPRIMENTOS ETICA LTDA ME 04.708.626/0001-08<text:s/></text:p>
            <text:p>12. DISTRIBUIDORA DE SUPRIMENTOS ETICA LTDA ME 04.708.626/0001-08<text:s/></text:p>
            <text:p>13. DISTRIBUIDORA DE SUPRIMENTOS ETICA LTDA ME 04.708.626/0001-08<text:s/></text:p>
            <text:p>14. SALENAS MATERIAIS PARA ESCRITÓRIO LTDA - EPP 07.065.674/0001-13</text:p>
            <text:p>15. SALENAS MATERIAIS PARA ESCRITÓRIO LTDA – EPP 07.065.674/0001-13</text:p>
            <text:p>16. DISTRIBUIDORA DE SUPRIMENTOS ETICA LTDA ME 04.708.626/0001-08<text:s/></text:p>
            <text:p>17. HOPEMIX SUPRIMENTOS E SERVIÇOS LTDA – EPP 15.657.876/0001-82</text:p>
            <text:p>18. SALENAS MATERIAIS PARA ESCRITÓRIO LTDA – EPP 07.065.674/0001-13</text:p>
            <text:p>19. DISTRIBUIDORA DE SUPRIMENTOS ETICA LTDA ME 04.708.626/0001-08<text:s/></text:p>
            <text:p>20. MARIO FUKUSHIMA MEI 18.334.711/0001-68<text:s/></text:p>
            <text:p>21.DISTRIBUIDORA DE SUPRIMENTOS ETICA LTDA ME 04.708.626/0001-08<text:s/></text:p>
            <text:p>22.DISTRIBUIDORA DE SUPRIMENTOS ETICA LTDA ME 04.708.626/0001-08<text:s/></text:p>
            <text:p>23. DISTRIBUIDORA DE SUPRIMENTOS ETICA LTDA ME 04.708.626/0001-08<text:s/></text:p>
            <text:p>24. DISTRIBUIDORA DE SUPRIMENTOS ETICA LTDA ME 04.708.626/0001-08<text:s/></text:p>
            <text:p>25. GT DO BRASIL DISTRIBUIDORA DE PAPELARIA LTDA ME 20.169.473/0001-24</text:p>
            <text:p>26. GT DO BRASIL DISTRIBUIDORA DE PAPELARIA LTDA ME 20.169.473/0001-24</text:p>
            <text:p>27. GT DO BRASIL DISTRIBUIDORA DE PAPELARIA LTDA ME 20.169.473/0001-24</text:p>
            <text:p>28. GT DO BRASIL DISTRIBUIDORA DE PAPELARIA LTDA ME 20.169.473/0001-24</text:p>
            <text:p>29. SALENAS MATERIAIS PARA ESCRITÓRIO LTDA – EPP 07.065.674/0001-13</text:p>
            <text:p>30. HOPEMIX SUPRIMENTOS E SERVIÇOS LTDA – EPP 15.657.876/0001-82</text:p>
            <text:p>31. DISTRIBUIDORA DE SUPRIMENTOS ETICA LTDA ME 04.708.626/0001-08<text:s/></text:p>
            <text:p>32. SALENAS MATERIAIS PARA ESCRITÓRIO LTDA – EPP 07.065.674/0001-13</text:p>
            <text:p>33. DISTRIBUIDORA DE SUPRIMENTOS ETICA LTDA ME 04.708.626/0001-08<text:s/></text:p>
            <text:p>34. SALENAS MATERIAIS PARA ESCRITÓRIO LTDA – EPP 07.065.674/0001-13</text:p>
            <text:p>35. SALENAS MATERIAIS PARA ESCRITÓRIO LTDA – EPP 07.065.674/0001-13</text:p>
            <text:p>36. <text:s/>SALENAS MATERIAIS PARA ESCRITÓRIO LTDA – EPP 07.065.674/0001-13</text:p>
            <text:p>37. DISTRIBUIDORA DE SUPRIMENTOS ETICA LTDA ME 04.708.626/0001-08<text:s/></text:p>
            <text:p>38. DISTRIBUIDORA DE SUPRIMENTOS ETICA LTDA ME 04.708.626/0001-08<text:s/></text:p>
            <text:p>39. FRACASSADO</text:p>
            <text:p>40. DISTRIBUIDORA DE SUPRIMENTOS ETICA LTDA ME 04.708.626/0001-08<text:s/></text:p>
            <text:p>41. GOLDEN DISTRIBUIDORA LTDA 04.196.935/0002-27</text:p>
            <text:p>42. DISTRIBUIDORA DE SUPRIMENTOS ETICA LTDA ME 04.708.626/0001-08<text:s/></text:p>
            <text:p>43. DISTRIBUIDORA DE SUPRIMENTOS ETICA LTDA ME 04.708.626/0001-08<text:s/></text:p>
            <text:p>44. MEGAPEL COMERCIAL LTDA 67.440.461/0001-56</text:p>
            <text:p>45. SALENAS MATERIAIS PARA ESCRITÓRIO LTDA – EPP 07.065.674/0001-13</text:p>
            <text:p>46. SALENAS MATERIAIS PARA ESCRITÓRIO LTDA – EPP 07.065.674/0001-13</text:p>
            <text:p>47. DISTRIBUIDORA DE SUPRIMENTOS ETICA LTDA ME 04.708.626/0001-08<text:s/></text:p>
            <text:p>48. <text:s/>HOPEMIX SUPRIMENTOS E SERVIÇOS LTDA – EPP 15.657.876/0001-82</text:p>
            <text:p>49. DISTRIBUIDORA DE SUPRIMENTOS ETICA LTDA ME 04.708.626/0001-08<text:s/></text:p>
            <text:p>50. DISTRIBUIDORA DE SUPRIMENTOS ETICA LTDA ME 04.708.626/0001-08<text:s/></text:p>
            <text:p>51. SALENAS MATERIAIS PARA ESCRITÓRIO LTDA – EPP 07.065.674/0001-13</text:p>
            <text:p>52. SALENAS MATERIAIS PARA ESCRITÓRIO LTDA – EPP 07.065.674/0001-13</text:p>
            <text:p>53. DISTRIBUIDORA DE SUPRIMENTOS ETICA LTDA ME 04.708.626/0001-08<text:s/></text:p>
            <text:p>54. FRACASSADO</text:p>
            <text:p>55. SALENAS MATERIAIS PARA ESCRITÓRIO LTDA – EPP 07.065.674/0001-13</text:p>
            <text:p>56. HOPEMIX SUPRIMENTOS E SERVIÇOS LTDA – EPP 15.657.876/0001-82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7" table:style-name="ce158">
            <text:p>1. 38,00</text:p>
            <text:p>2. 3,10</text:p>
            <text:p>3. 10,50</text:p>
            <text:p>4. 52,00</text:p>
            <text:p>5. 8,90</text:p>
            <text:p>6. 20,00</text:p>
            <text:p>7. 28,00</text:p>
            <text:p>8. 14,30</text:p>
            <text:p>9. 14,30</text:p>
            <text:p>10. 6,74</text:p>
            <text:p>11. 18,00</text:p>
            <text:p>12. 13,12</text:p>
            <text:p>13. 18,85</text:p>
            <text:p>14. 20,66</text:p>
            <text:p>15. 49,00</text:p>
            <text:p>16. 8,95</text:p>
            <text:p>17. 1,51</text:p>
            <text:p>18. 3,50</text:p>
            <text:p>19. 21,46</text:p>
            <text:p>20.10,07</text:p>
            <text:p>21.2,39</text:p>
            <text:p>22.3,58</text:p>
            <text:p>23. 6,53</text:p>
            <text:p>24. 18,70</text:p>
            <text:p>25. 2,40</text:p>
            <text:p>26. 4,20</text:p>
            <text:p>27. 2,50</text:p>
            <text:p>28. 2,50</text:p>
            <text:p>29.1,54</text:p>
            <text:p>30. 4,38</text:p>
            <text:p>31. 2,48</text:p>
            <text:p>32. 7,35</text:p>
            <text:p>33. 24,50</text:p>
            <text:p>34. 9,50</text:p>
            <text:p>35. 11,00</text:p>
            <text:p>36. 1,86</text:p>
            <text:p>37. 1,75</text:p>
            <text:p>38. 6,75</text:p>
            <text:p>39. Fracassado</text:p>
            <text:p>40. 4,64</text:p>
            <text:p>41. 8,73</text:p>
            <text:p>42. 3,70</text:p>
            <text:p>43. 10,50</text:p>
            <text:p>44. 10,10</text:p>
            <text:p>45. 68,40</text:p>
            <text:p>46. 8,00</text:p>
            <text:p>47. 20,00</text:p>
            <text:p>48. 109,50</text:p>
            <text:p>49. 3,39</text:p>
            <text:p>50. 13,00</text:p>
            <text:p>51. 1,50</text:p>
            <text:p>52. <text:s/>4,50</text:p>
            <text:p>53. 5,82</text:p>
            <text:p>54. Fracassado</text:p>
            <text:p>55. 17,00</text:p>
            <text:p>56. 12,00</text:p>
          </table:table-cell>
          <table:table-cell office:value-type="string" table:number-columns-spanned="1" table:number-rows-spanned="7" table:style-name="ce157">
            <text:p>NE</text:p>
          </table:table-cell>
          <table:table-cell table:number-columns-repeated="16374" table:style-name="ce119"/>
        </table:table-row>
        <table:table-row table:number-rows-repeated="6"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9"/>
        </table:table-row>
        <table:table-row table:style-name="ro27">
          <table:table-cell office:value-type="string" table:number-columns-spanned="1" table:number-rows-spanned="2" table:style-name="ce160">
            <text:p>014</text:p>
          </table:table-cell>
          <table:table-cell office:value-type="string" table:number-columns-spanned="1" table:number-rows-spanned="2" table:style-name="ce155">
            <text:p>5614/2014</text:p>
          </table:table-cell>
          <table:table-cell office:value-type="date" office:date-value="2014-10-17T00:00:00" table:number-columns-spanned="1" table:number-rows-spanned="2" table:style-name="ce156">
            <text:p>17/10/2014</text:p>
          </table:table-cell>
          <table:table-cell office:value-type="date" office:date-value="2015-04-01T00:00:00" table:number-columns-spanned="1" table:number-rows-spanned="2" table:style-name="ce156">
            <text:p>01/04/2015</text:p>
          </table:table-cell>
          <table:table-cell office:value-type="date" office:date-value="2015-04-15T00:00:00" table:number-columns-spanned="1" table:number-rows-spanned="2" table:style-name="ce156">
            <text:p>15/04/2015</text:p>
          </table:table-cell>
          <table:table-cell office:value-type="string" table:number-columns-spanned="1" table:number-rows-spanned="2" table:style-name="ce155">
            <text:p>Prestação de serviços de limpeza</text:p>
          </table:table-cell>
          <table:table-cell office:value-type="string" table:number-columns-spanned="1" table:number-rows-spanned="2" table:style-name="ce155">
            <text:p>LINE SERV SERVIÇOS, LIMPEZA E CONSERVAÇÃO LTDA 00.857.964/0001-50</text:p>
            <text:p>SR SERVIÇOS TERCEIRIZADOS LTDA 01.582.046/0001-29</text:p>
            <text:p>ÁGUIA SERVIÇOS DE LIMPEZA S/S LTDA. ME 01.892.531/0001-07</text:p>
            <text:p>WF SERVICOS TERCEIRIZADOS LTDA 05.869.639/0001-21</text:p>
            <text:p>MULTFIN SERVIÇOS TERCEIRIZADOS LTDA EPP 08.487.518/0001-03</text:p>
            <text:p>PRECISA PORTARIA, CONSERVACAO E VIGILANCIA LTDA 08.594.866/0001-80</text:p>
            <text:p>SIMAC MANUTENÇÃO E SERVIÇOS LTDA ME 09.132.935/0001-04</text:p>
            <text:p>MAXTECNICA SERVIÇOS INTEGRALIZADOS LTDA ME 09.289.112/0001-89</text:p>
            <text:p>MCS SERVIÇOS EM GERAL LTDA ME 09.419.108/0001-98</text:p>
            <text:p>IS SERVIÇOS INTEGRADOS LTDA ME 09.441.321/0001-04</text:p>
            <text:p>L V DA SILVA TERCEIRIZAÇÕES EPP 09.564.577/0001-09</text:p>
            <text:p>RJ COMÉRCIO DE PRODUTOS DE LIMPEZA LTDA EPP 10.604.862/0001-87</text:p>
            <text:p>LM CONSERVAÇÃO PREDIAL LTDA ME 10.896.293/0001-90</text:p>
            <text:p>PK9 TECNOLOGIA E SERVIÇOS EIRELI 11.139.665/0001-05</text:p>
            <text:p>PLANSERV LIMPEZA E CONSERVAÇÃO LTDA EPP 11.873.000/0001-12</text:p>
            <text:p>RCS TERCEIRIZAÇÃO LTDA EPP 13.036.435/0001-38</text:p>
            <text:p>R.R.J.SERVICOS EM GERAL LTDA ME 13.174.387/0001-44</text:p>
            <text:p>ULRIK CLEAN EIRELI 14.399.944/0001-98</text:p>
            <text:p>CARMEN ZILA DOS SANTOS 14.795.130/0001-72</text:p>
            <text:p>FORTHUNITY SCALO LTDA ME 14.956.610/0001-78</text:p>
            <text:p>DISERVICE TECNOLOGIA ESPECIALIZADA LTDA EPP 15.196.218/0001-30</text:p>
            <text:p>EMIDIO CARDOSO RODRIGUES 16.575.939/0001-14</text:p>
            <text:p>RC COMPANY SERVIÇOS TERCEIRIZADOS LTDA ME 16.677.330/0001-56</text:p>
            <text:p>PROTEÇÃO TIGER SERV GERAIS LTDA EPP 16.907.648/0001-86</text:p>
            <text:p>FACTH SERVIÇOS TÉCNICOS E CONSERVAÇÃO LTDA 17.073.550/0001-33</text:p>
            <text:p>IPS SERVICOS DE LIMPEZA E CONSERVACAO EIRELI ME 17.771.926/0001-83</text:p>
            <text:p>R&amp;S RODSANTOS LIMPEZA E CONSERVAÇÃO LTDA ME 18.070.057/0001-22</text:p>
            <text:p>MULTI SOLUÇÕES SERVIÇOS COMBINADOS LTDA 18.273.997/0001-19</text:p>
            <text:p>CLÓVIS FERRARO DE LIMA ME 18.885.769/0001-08</text:p>
            <text:p>MAC CLEAN SERVIÇOS EMPRESARIAIS LTDA EPP 21.314.610/0001-30</text:p>
            <text:p>CONSTRUPOPP DE PRUDENTE SERVIÇOS LTDA EPP 66.606.971/0001-98</text:p>
          </table:table-cell>
          <table:table-cell office:value-type="string" table:number-columns-spanned="1" table:number-rows-spanned="2" table:style-name="ce155">
            <text:p>I- RJ COMÉRCIO DE PRODUTOS DE LIMPEZA LTDA EPP 10.604.862/0001-87</text:p>
            <text:p>II- CARMEN ZILA DOS SANTOS 14.795.130/0001-72</text:p>
          </table:table-cell>
          <table:table-cell office:value-type="string" table:number-columns-spanned="1" table:number-rows-spanned="2" table:style-name="ce158">
            <text:p>I- 117.299,25</text:p>
            <text:p>II- 117.100,00</text:p>
          </table:table-cell>
          <table:table-cell office:value-type="string" table:number-columns-spanned="1" table:number-rows-spanned="2" table:style-name="ce153">
            <text:p>I- 14/05/2015</text:p>
            <text:p>II- 14/05/2015</text:p>
          </table:table-cell>
          <table:table-cell table:number-columns-repeated="16374" table:style-name="ce11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9"/>
        </table:table-row>
        <table:table-row table:style-name="ro27">
          <table:table-cell office:value-type="string" table:number-columns-spanned="1" table:number-rows-spanned="2" table:style-name="ce160">
            <text:p>015</text:p>
          </table:table-cell>
          <table:table-cell office:value-type="string" table:number-columns-spanned="1" table:number-rows-spanned="2" table:style-name="ce155">
            <text:p>6042/2014</text:p>
          </table:table-cell>
          <table:table-cell office:value-type="date" office:date-value="2014-11-14T00:00:00" table:number-columns-spanned="1" table:number-rows-spanned="2" table:style-name="ce156">
            <text:p>14/11/2014</text:p>
          </table:table-cell>
          <table:table-cell office:value-type="date" office:date-value="2015-04-02T00:00:00" table:number-columns-spanned="1" table:number-rows-spanned="2" table:style-name="ce156">
            <text:p>02/04/2015</text:p>
          </table:table-cell>
          <table:table-cell office:value-type="date" office:date-value="2015-04-22T00:00:00" table:number-columns-spanned="1" table:number-rows-spanned="2" table:style-name="ce156">
            <text:p>22/04/2015</text:p>
          </table:table-cell>
          <table:table-cell office:value-type="string" table:number-columns-spanned="1" table:number-rows-spanned="2" table:style-name="ce155">
            <text:p>Limpeza Líbero Badaró</text:p>
          </table:table-cell>
          <table:table-cell office:value-type="string" table:number-columns-spanned="1" table:number-rows-spanned="2" table:style-name="ce155">
            <text:p>LINE SERV SERVIÇOS, LIMPEZA E CONSERVAÇÃO LTDA 00.857.964/0001-50</text:p>
            <text:p>SR SERVIÇOS TERCEIRIZADOS LTDA 01.582.046/0001-29</text:p>
            <text:p>BARUS SERVICE LTDA. 02.074.374/0001-87</text:p>
            <text:p>MS CARVALHO NOVO TEMPO PRESTADORA DE SERVIÇOS ME 03.340.553/0001-81</text:p>
            <text:p>KONSERV SISTEMA DE SERVIÇOS EIRELI 03.803.992/0001-83</text:p>
            <text:p>WF SERVICOS TERCEIRIZADOS LTDA 05.869.639/0001-21</text:p>
            <text:p>SPANIW SERVIÇOS EMPRESARIAIS E RECURSOS HUMANOS LTDA 06.325.983/0001-12</text:p>
            <text:p>MULTFIN SERVIÇOS TERCEIRIZADOS LTDA EPP 08.487.518/0001-03</text:p>
            <text:p>F. A. QUINTANA COMERCIO E HIGIENICAZAÇÃO ME 09.080.939/0001-88</text:p>
            <text:p>SIMAC MANUTENÇÃO E SERVIÇOS LTDA ME09.132.935/0001-04</text:p>
            <text:p>MAXTECNICA SERVIÇOS INTEGRALIZADOS LTDA ME09.289.112/0001-89</text:p>
            <text:p>MCS SERVIÇOS EM GERAL LTDA ME 09.419.108/0001-98</text:p>
            <text:p>IS SERVIÇOS INTEGRADOS LTDA ME 09.441.321/0001-04</text:p>
            <text:p>RJ COMÉRCIO DE PRODUTOS DE LIMPEZA LTDA EPP 10.604.862/0001-87</text:p>
            <text:p>PK9 TECNOLOGIA E SERVIÇOS EIRELI 11.139.665/0001-05</text:p>
            <text:p>PJAC ORGANIZAÇÃO EMPRESARIAL EIRELI ME 12.361.462/0001-13</text:p>
            <text:p>R.R.J.SERVICOS EM GERAL LTDA ME 13.174.387/0001-44</text:p>
            <text:p>G3 PROTECAO E SERVICOS LTDA ME 14.414.633/0001-50</text:p>
            <text:p>CLARIFTO SERVIÇOS DE LIMPEZA &amp; CONSERVAÇÃO LTDA ME 14.774.761/0001-05</text:p>
            <text:p>DISERVICE TECNOLOGIA ESPECIALIZADA LTDA EPP 15.196.218/0001-30</text:p>
            <text:p>RC COMPANY SERVIÇOS TERCEIRIZADOS LTDA ME 16.677.330/0001-56</text:p>
            <text:p>PROTEÇÃO TIGER SERV GERAIS LTDA EPP 16.907.648/0001-86</text:p>
            <text:p>FACTH SERVIÇOS TÉCNICOS E CONSERVAÇÃO LTDA 17.073.550/0001-33</text:p>
            <text:p>BALMAX GESTÃO EM SERVIÇOS TERCEIRIZADOS LTDA ME 17.297.507/0001-51</text:p>
            <text:p>ETHAN LOCAÇÕES E SERVIÇOS EIRELI ME 17.616.443/0001-04</text:p>
            <text:p>IPS SERVICOS DE LIMPEZA E CONSERVACAO EIRELI <text:s/>ME 17.771.926/0001-83</text:p>
            <text:p>ANDORINHA SERVIOS OPERACIONAIS EIRELLE ME 17.894.410/0001-26</text:p>
            <text:p>R&amp;S RODSANTOS LIMPEZA E CONSERVAÇÃO LTDA ME 18.070.057/0001-22</text:p>
            <text:p>MULTI SOLUÇÕES SERVIÇOS COMBINADOS LTDA 18.273.997/0001- 19</text:p>
            <text:p>CLÓVIS FERRARO DE LIMA ME 18.885.769/0001-08</text:p>
            <text:p>ATLANTIS SERVIÇOS LTDA ME 19.406.300/0001-01</text:p>
            <text:p>CLEAN4 SERVICOS GERAIS E ADMINISTRATIVOS LTDA ME 19.428.087/0001-20</text:p>
            <text:p>D&amp;J SERVIÇOS DE APOIO E LIMPEZA LTDA ME 20.626.671/0001-70</text:p>
            <text:p>RADIAL SERVIÇOS TERCEIRIZADOS LTDA ME 21.182.192/0001-74</text:p>
            <text:p>MAC CLEAN SERVIÇOS EMPRESARIAIS LTDA EPP 21.314.610/0001-30</text:p>
            <text:p>MULTISERVICE NACIONAL DE SERVIÇOS EIRELI. 60.989.654/0001-11</text:p>
            <text:p>CONSTRUPOPP DE PRUDENTE SERVIÇOS LTDA EPP 66.606.971/0001-98</text:p>
            <text:p>LYNCRA LIMPEZA E SERVIÇOS GERAIS LTDA 96.647.755/0001-51</text:p>
            <text:p/>
          </table:table-cell>
          <table:table-cell office:value-type="string" table:number-columns-spanned="1" table:number-rows-spanned="2" table:style-name="ce157">
            <text:p>CLARIFTO SERVIÇOS DE LIMPEZA &amp; CONSERVAÇÃO LTDA ME 14.774.761/0001-05</text:p>
          </table:table-cell>
          <table:table-cell office:value-type="currency" office:value="109123.89" table:number-columns-spanned="1" table:number-rows-spanned="2" table:style-name="ce158">
            <text:p>R$ 109.123,89</text:p>
          </table:table-cell>
          <table:table-cell office:value-type="date" office:date-value="2015-08-25T00:00:00" table:number-columns-spanned="1" table:number-rows-spanned="2" table:style-name="ce161">
            <text:p>25/08/2015</text:p>
          </table:table-cell>
          <table:table-cell table:number-columns-repeated="16374" table:style-name="ce11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9"/>
        </table:table-row>
        <table:table-row table:style-name="ro29">
          <table:table-cell office:value-type="string" table:style-name="ce127">
            <text:p>016</text:p>
          </table:table-cell>
          <table:table-cell office:value-type="string" table:style-name="ce122">
            <text:p>413/2015</text:p>
          </table:table-cell>
          <table:table-cell office:value-type="date" office:date-value="2015-01-21T00:00:00" table:style-name="ce123">
            <text:p>21/01/2015</text:p>
          </table:table-cell>
          <table:table-cell office:value-type="date" office:date-value="2015-04-08T00:00:00" table:style-name="ce123">
            <text:p>08/04/2015</text:p>
          </table:table-cell>
          <table:table-cell office:value-type="date" office:date-value="2015-04-23T00:00:00" table:style-name="ce123">
            <text:p>23/04/2015</text:p>
          </table:table-cell>
          <table:table-cell office:value-type="string" table:style-name="ce122">
            <text:p>Aquisição de ferramentas para desenvolvimento de sistemas</text:p>
          </table:table-cell>
          <table:table-cell office:value-type="string" table:style-name="ce134">
            <text:p>EDM SERVIÇOS E COMÉRCIO EIRELI ME 06.962.809/0001-80</text:p>
            <text:p>TOTEN INFORMÁTICA EIRELI 15.315.346/0001-56</text:p>
          </table:table-cell>
          <table:table-cell office:value-type="string" table:style-name="ce122">
            <text:p>Fracassado</text:p>
          </table:table-cell>
          <table:table-cell table:style-name="ce125"/>
          <table:table-cell table:style-name="ce135"/>
          <table:table-cell table:number-columns-repeated="16374" table:style-name="ce119"/>
        </table:table-row>
        <table:table-row table:style-name="ro27">
          <table:table-cell office:value-type="string" table:style-name="ce127">
            <text:p>017</text:p>
          </table:table-cell>
          <table:table-cell table:style-name="ce116"/>
          <table:table-cell table:number-columns-repeated="3" table:style-name="ce117"/>
          <table:table-cell table:style-name="ce134"/>
          <table:table-cell office:value-type="string" table:style-name="ce116">
            <text:p>Cancelado</text:p>
          </table:table-cell>
          <table:table-cell table:style-name="ce115"/>
          <table:table-cell table:style-name="ce118"/>
          <table:table-cell table:style-name="ce129"/>
          <table:table-cell table:number-columns-repeated="16374" table:style-name="ce119"/>
        </table:table-row>
        <table:table-row table:style-name="ro30">
          <table:table-cell office:value-type="string" table:style-name="ce127">
            <text:p>018</text:p>
          </table:table-cell>
          <table:table-cell office:value-type="string" table:style-name="ce116">
            <text:p>4650/2014</text:p>
          </table:table-cell>
          <table:table-cell office:value-type="date" office:date-value="2014-08-25T00:00:00" table:style-name="ce117">
            <text:p>25/08/2014</text:p>
          </table:table-cell>
          <table:table-cell office:value-type="date" office:date-value="2015-04-17T00:00:00" table:style-name="ce117">
            <text:p>17/04/2015</text:p>
          </table:table-cell>
          <table:table-cell office:value-type="date" office:date-value="2015-05-05T00:00:00" table:style-name="ce117">
            <text:p>05/05/2015</text:p>
          </table:table-cell>
          <table:table-cell office:value-type="string" table:style-name="ce116">
            <text:p>SRP para aquisição de Mobiliário</text:p>
          </table:table-cell>
          <table:table-cell office:value-type="string" table:style-name="ce116">
            <text:p>ITALIA OFFICE INDUSTRIA E COMERCIO DE MOVEIS LTDA. 01.166.738/0001-96</text:p>
            <text:p>USE MÓVEIS PARA ESCRITÓRIO LTDA 01.927.184/0001-00</text:p>
            <text:p>MARTE INDUSTRIA DE MOBILIARIO LTDA EPP 03.300.763/0001-46</text:p>
            <text:p>ARTLINE INDÚSTRIA E COMÉRCIO DE MÓVEIS LTDA 03.810.869/0001-90</text:p>
            <text:p>RM DE MOGI MIRIM IND.COM. MÓVEIS LTDA EPP 04.065.864/0001-42</text:p>
            <text:p>ELIANE COSTA DE OLIVEIRA – EPP 05.674.563/0001-89</text:p>
            <text:p>ART BASE - IND.E COM. DE MOV. E PÇS PARA ESCRITÓRIO LTDA EPP 06.124.501/0001-66</text:p>
            <text:p>MOBILIARE MOVEIS CORPORATIVOS LTDA 10.250.102/0001-19</text:p>
            <text:p>M.G.CAMPOS INDUSTRIA COMÉRCIO E SERVIÇOS EIRELI EPP 15.188.785/0001-45</text:p>
            <text:p>CENTER MOVEIS E DESIGN LTDA ME 15.676.062/0001-95</text:p>
            <text:p>CL CADEIRAS LTDA – EPP 17.409.841/0001-50</text:p>
            <text:p>TECNO2000 INDUSTRIA E COMERCIO LTDA. 21.306.287/0001-52</text:p>
            <text:p>ALBERFLEX INDUSTRIA DE MOVEIS LTDA 60.656.774/0001-05</text:p>
            <text:p>GRIF APLICAÇÃO E DECORAÇÃO LTDA 65.725.129/0001-02</text:p>
            <text:p>TECNOFLEX INDÚSTRIA E COMÉRCIO DO MOBILIÁRIO LTDA. 80.170.897/0001-30</text:p>
            <text:p>MARELLI MOVEIS PARA ESCRITORIO LTDA. 88.766.936/0001-79</text:p>
            <text:p>BORTOLINI INDÚSTRIA DE MÓVEIS LTDA 90.051.160/0005-86</text:p>
          </table:table-cell>
          <table:table-cell office:value-type="string" table:style-name="ce115">
            <text:p>ITALIA OFFICE INDUSTRIA E COMERCIO DE MOVEIS LTDA. 01.166.738/0001-96</text:p>
          </table:table-cell>
          <table:table-cell office:value-type="currency" office:value="1057000" table:style-name="ce118">
            <text:p>R$ 1.057.000,00</text:p>
          </table:table-cell>
          <table:table-cell office:value-type="string" table:style-name="ce129">
            <text:p>NE</text:p>
          </table:table-cell>
          <table:table-cell table:number-columns-repeated="16374" table:style-name="ce119"/>
        </table:table-row>
        <table:table-row table:style-name="ro19">
          <table:table-cell office:value-type="string" table:style-name="ce127">
            <text:p>019</text:p>
          </table:table-cell>
          <table:table-cell office:value-type="string" table:style-name="ce122">
            <text:p>746/2015</text:p>
          </table:table-cell>
          <table:table-cell office:value-type="date" office:date-value="2015-02-06T00:00:00" table:style-name="ce123">
            <text:p>06/02/2015</text:p>
          </table:table-cell>
          <table:table-cell office:value-type="date" office:date-value="2015-04-17T00:00:00" table:style-name="ce123">
            <text:p>17/04/2015</text:p>
          </table:table-cell>
          <table:table-cell office:value-type="date" office:date-value="2015-05-06T00:00:00" table:style-name="ce123">
            <text:p>06/05/2015</text:p>
          </table:table-cell>
          <table:table-cell office:value-type="string" table:style-name="ce116">
            <text:p>Ata de Registro de Preços para aquisição de dispenser para papel higiênico e dispenser para sabonete líquido.</text:p>
          </table:table-cell>
          <table:table-cell office:value-type="string" table:style-name="ce122">
            <text:p>LOPEZ &amp; CIOFFI PRODUTOS DE LIMPEZA LTDA EPP 08.394.347/0001-78</text:p>
            <text:p>MATVALE TINTAS E MATERIAIS P/CONSTRUÇÕES LTDAEPP 09.129.745/0001-20</text:p>
            <text:p>NATURAL LIMP EQUIPAMENTOS PARA COLETA SELETIVA EIRELI ME 09.472.829/0001-61</text:p>
            <text:p>COMERCIO DE ELETRICA A G AÇÃO GAMES LTDA 10.570.002/0001-70</text:p>
            <text:p>F.T DE OLIVEIRA SUPRIMENTOS ME 11.660.962/0001-93</text:p>
            <text:p>STAHLTEC BRASIL COMÉRCIO E SERVIÇOS LTDA EPP 18.165.524/0001-06</text:p>
            <text:p>MEGACOM COMÉRCIO E SERVIÇOS EIRELI 18.912.372/0001-50</text:p>
            <text:p>MY COMERCIAL E SERVIÇOS LTDA ME 21.179.638/0001-01</text:p>
            <text:p>SAFIRA BRASIL COMERCIO DE PRODUTOS METALURGICOS LTDA 21.896.007/0001-03</text:p>
          </table:table-cell>
          <table:table-cell office:value-type="string" table:style-name="ce124">
            <text:p>I- Fracassado</text:p>
            <text:p>II- F.T DE OLIVEIRA SUPRIMENTOS ME 11.660.962/0001-93</text:p>
            <text:p>III- F.T DE OLIVEIRA SUPRIMENTOS ME 11.660.962/0001-93</text:p>
          </table:table-cell>
          <table:table-cell office:value-type="string" table:style-name="ce125">
            <text:p>I- Fracassado</text:p>
            <text:p>II- 26,60</text:p>
            <text:p>III- 13,40</text:p>
          </table:table-cell>
          <table:table-cell office:value-type="string" table:style-name="ce130">
            <text:p>NE</text:p>
          </table:table-cell>
          <table:table-cell table:number-columns-repeated="16374" table:style-name="ce119"/>
        </table:table-row>
        <table:table-row table:style-name="ro31">
          <table:table-cell office:value-type="string" table:style-name="ce127">
            <text:p>020</text:p>
          </table:table-cell>
          <table:table-cell office:value-type="string" table:style-name="ce122">
            <text:p>5683/2014</text:p>
          </table:table-cell>
          <table:table-cell office:value-type="date" office:date-value="2014-10-27T00:00:00" table:style-name="ce123">
            <text:p>27/10/2014</text:p>
          </table:table-cell>
          <table:table-cell office:value-type="date" office:date-value="2015-04-28T00:00:00" table:style-name="ce123">
            <text:p>28/04/2015</text:p>
          </table:table-cell>
          <table:table-cell office:value-type="date" office:date-value="2015-05-12T00:00:00" table:style-name="ce123">
            <text:p>12/05/2015</text:p>
          </table:table-cell>
          <table:table-cell office:value-type="string" table:style-name="ce122">
            <text:p>Contratação de serviços de transporte de cargas entre o Almoxarifado e o Núcleo de Segunda Instância em Brasília</text:p>
          </table:table-cell>
          <table:table-cell office:value-type="string" table:style-name="ce116">
            <text:p>JS NOGUEIRA TRANSPORTE LTDA ME 01.586.902/0001-14</text:p>
            <text:p>JET PACK EXPRESS CARGAS AEREAS E RODOVIARIAS LTDA ME 03.395.341/0001-00</text:p>
            <text:p>ALEX SANDRO MACIEL DANTAS ME 03.807.375/0001-56</text:p>
            <text:p>MAYFRAN LOCAÇÃO DE VEÍCULOS E TRANSPORTES LTDA EPP 04.403.238/0001-19</text:p>
            <text:p>BF ENGENHARIA EIRELI EPP 05.603.785/0001-00</text:p>
            <text:p>GLOBAL CARGAS TRANSPORTES NACIONAIS E INTERNACIONA 05.878.120/0001-00</text:p>
            <text:p>LL BARROS SERVICOS ADMINISTRATIVOS LTDA ME 07.298.644/0001-57</text:p>
            <text:p>THS TRANSPORTE E LOGÍSTICA LTDA EPP 07.890.229/0001-98</text:p>
            <text:p>AMC MUDANCAS E TRANSPORTES LTDA. 07.960.360/0001-84</text:p>
            <text:p>ALEX SANDRO DE CHRISTO TRANSPORTES ME 08.701.233/0001-23</text:p>
            <text:p>FACAR LOG TRANSPORTES E SERVIÇOS EIRELI ME 10.687.816/0001-99</text:p>
            <text:p>GIULIAN LOGISTICA E TRANSPORTES LTDA 12.230.786/0001-12</text:p>
            <text:p>BELGRANO TRANSPORTES LTDA ME 12.295.691/0001-87</text:p>
            <text:p>NEXPRIME LOCADORA DE VEÍCULOS E TRANSPORTE LTDA. ME 12.577.477/0001-13</text:p>
            <text:p>FEMOPA LOCAÇOES E SERVIÇOS LIMITADA ME 13.065.273/0001-66</text:p>
            <text:p>MARCELO SIFUENTES DO NASCIMENTO ME 17.221.526/0001-02</text:p>
            <text:p>TRANS ARAUCARIA TRANSPORTES EIRELI EPP 17.925.432/0001-06</text:p>
            <text:p>RODONET MUDANÇAS E TRANSPORTES 20.010.853/0001-11</text:p>
            <text:p>IZAIAS DE SOUZA XAVIER 52962571972 20.812.174/0001-66</text:p>
            <text:p>AMORETTI TRANSPORTES EIRELI ME 21.293.869/0001-41</text:p>
            <text:p>ALFREDO DOS SANTOS 45165521834 21.386.437/0001-85</text:p>
            <text:p>GIBELLI TRANSPORTES E COMERCIO LTDA. EPP 68.418.904/0001-75</text:p>
            <text:p>MEGA MUDANÇAS E TRANSPORTES LTDA 69.002.970/0001-22</text:p>
          </table:table-cell>
          <table:table-cell office:value-type="string" table:style-name="ce115">
            <text:p>LL BARROS SERVICOS ADMINISTRATIVOS LTDA ME 07.298.644/0001-57</text:p>
          </table:table-cell>
          <table:table-cell office:value-type="currency" office:value="1500" table:style-name="ce118">
            <text:p>R$ 1.500,00</text:p>
          </table:table-cell>
          <table:table-cell office:value-type="date" office:date-value="2015-05-29T00:00:00" table:style-name="ce117">
            <text:p>29/05/2015</text:p>
          </table:table-cell>
          <table:table-cell table:number-columns-repeated="16374" table:style-name="ce119"/>
        </table:table-row>
        <table:table-row table:style-name="ro19">
          <table:table-cell office:value-type="string" table:style-name="ce127">
            <text:p>021</text:p>
          </table:table-cell>
          <table:table-cell office:value-type="string" table:style-name="ce116">
            <text:p>0546/2015</text:p>
          </table:table-cell>
          <table:table-cell office:value-type="date" office:date-value="2015-01-26T00:00:00" table:style-name="ce117">
            <text:p>26/01/2015</text:p>
          </table:table-cell>
          <table:table-cell office:value-type="date" office:date-value="2015-04-30T00:00:00" table:style-name="ce117">
            <text:p>30/04/2015</text:p>
          </table:table-cell>
          <table:table-cell office:value-type="date" office:date-value="2015-05-14T00:00:00" table:style-name="ce117">
            <text:p>14/05/2015</text:p>
          </table:table-cell>
          <table:table-cell office:value-type="string" table:style-name="ce116">
            <text:p>Contratação de serviço de produção e impressão de envelopes personalizados por meio do Sistema de Registro de Preços</text:p>
          </table:table-cell>
          <table:table-cell office:value-type="string" table:style-name="ce116">
            <text:p>COP BEM GRÁFICA E EDITORA LTDAEPP 00.158.540/0001-06</text:p>
            <text:p>G.I. PRESS GRÁFICA EDITORA LTDA EPP 01.399.208/0001-98</text:p>
            <text:p>AZUL EDITORA E INDÚSTRIA GRÁFICA LTDA. 04.989.056/0001-71</text:p>
            <text:p>SPGRAF INDUSTRIA GRÁFICA E EDITORA LTDA ME 09.165.602/0001-73</text:p>
            <text:p>ARPEL ARTE EM PAPEL LTDA EPP 14.543.349/0001-84</text:p>
            <text:p>FS JUNIOR COMERCIO E PRESTAÇÃO DE SERVIÇOS GRAFI 18.090.403/0001-34</text:p>
            <text:p>RAYSSA ALVES RODRIGUES IMPRESSÃO EPP 18.565.115/0001-99</text:p>
            <text:p>CORBA EDITORA ARTES GRAFICAS LTDA EPP 31.659.618/0001-91</text:p>
            <text:p>GRÁFICA SONORA LTDA.EPP 60.886.579/0001-63</text:p>
          </table:table-cell>
          <table:table-cell office:value-type="string" table:style-name="ce115">
            <text:p>I - RAYSSA ALVES RODRIGUES IMPRESSÃO EPP 18.565.115/0001-99</text:p>
            <text:p>II- RAYSSA ALVES RODRIGUES IMPRESSÃO EPP 18.565.115/0001-99</text:p>
            <text:p>III- RAYSSA ALVES RODRIGUES IMPRESSÃO EPP 18.565.115/0001-99</text:p>
            <text:p>IV- G.I. PRESS GRÁFICA EDITORA LTDA EPP 01.399.208/0001-98</text:p>
            <text:p>V- G.I. PRESS GRÁFICA EDITORA LTDA EPP 01.399.208/0001-98</text:p>
            <text:p>VI- G.I. PRESS GRÁFICA EDITORA LTDA EPP 01.399.208/0001-98</text:p>
            <text:p/>
          </table:table-cell>
          <table:table-cell office:value-type="string" table:style-name="ce118">
            <text:p>I- 3.150,00</text:p>
            <text:p>II- 3.150,00</text:p>
            <text:p>III- 7.800,00</text:p>
            <text:p>IV- 820,00</text:p>
            <text:p>V- 17.997,00</text:p>
            <text:p>VI- 10.398,00</text:p>
          </table:table-cell>
          <table:table-cell office:value-type="string" table:style-name="ce115">
            <text:p>NE</text:p>
          </table:table-cell>
          <table:table-cell table:number-columns-repeated="16374" table:style-name="ce119"/>
        </table:table-row>
        <table:table-row table:style-name="ro32">
          <table:table-cell office:value-type="string" table:style-name="ce127">
            <text:p>022</text:p>
          </table:table-cell>
          <table:table-cell office:value-type="string" table:style-name="ce117">
            <text:p>5771/2014</text:p>
          </table:table-cell>
          <table:table-cell office:value-type="date" office:date-value="2014-10-30T00:00:00" table:style-name="ce117">
            <text:p>30/10/2014</text:p>
          </table:table-cell>
          <table:table-cell office:value-type="date" office:date-value="2015-05-01T00:00:00" table:style-name="ce117">
            <text:p>01/05/2015</text:p>
          </table:table-cell>
          <table:table-cell office:value-type="date" office:date-value="2015-05-18T00:00:00" table:style-name="ce117">
            <text:p>18/05/2015</text:p>
          </table:table-cell>
          <table:table-cell office:value-type="string" table:style-name="ce116">
            <text:p>Climatização - Guarulhos II</text:p>
          </table:table-cell>
          <table:table-cell office:value-type="string" table:style-name="ce116">
            <text:p>DUCTBUSTERS ENGENHARIA LTDA 03.541.616/000249</text:p>
            <text:p>NELSON DA SILVA PINTO &amp; CIA LTDA EPP 04.207.188/000102</text:p>
            <text:p>SINERGIA PAULISTANA CONSTRUÇÕES E MONTAGENS LTDA ME 08.390.028/000194</text:p>
            <text:p>ECONTHERM CLIMATIZAÇÃO LTDAME 09.058.180/000137</text:p>
            <text:p>IVAI AR CONDICIONADO LTDAEPP 12.482.939/000119</text:p>
            <text:p>GBF COMERCIO E SERVICOS DE AR CONDICIONADO EIRELIEPP 13.635.366/000189</text:p>
            <text:p>BRISAMAX COMERCIO, INSTALAÇÃO E MANUTENÇÃO DE AR CONDICIONADOEIRELIEPP 15.504.692/000182</text:p>
            <text:p>FROST AR CONDICIONADO LTDA ME 18.235.674/000130</text:p>
            <text:p>COLD MAK, COMERCIO INSTALAÇÃO E MANUTENÇÃO DE AR C 21.976.476/000132</text:p>
            <text:p>CESTAC COMÉRCIO E MANUTENÇÃO DE AR CONDICIONADO LTDA. EPP 47.575.196/000106</text:p>
          </table:table-cell>
          <table:table-cell office:value-type="string" table:style-name="ce132">
            <text:p>GBF COMERCIO E SERVICOS DE AR CONDICIONADO EIRELIEPP 13.635.366/000189</text:p>
          </table:table-cell>
          <table:table-cell office:value-type="currency" office:value="104000" table:style-name="ce118">
            <text:p>R$ 104.000,00</text:p>
          </table:table-cell>
          <table:table-cell office:value-type="date" office:date-value="2015-06-01T00:00:00" table:style-name="ce120">
            <text:p>01/06/2015</text:p>
          </table:table-cell>
          <table:table-cell table:number-columns-repeated="16374" table:style-name="ce119"/>
        </table:table-row>
        <table:table-row table:style-name="ro33">
          <table:table-cell office:value-type="string" table:style-name="ce127">
            <text:p>023</text:p>
          </table:table-cell>
          <table:table-cell office:value-type="string" table:style-name="ce116">
            <text:p>5757/2014</text:p>
          </table:table-cell>
          <table:table-cell office:value-type="date" office:date-value="2014-10-28T00:00:00" table:style-name="ce117">
            <text:p>28/10/2014</text:p>
          </table:table-cell>
          <table:table-cell office:value-type="date" office:date-value="2015-04-30T00:00:00" table:style-name="ce117">
            <text:p>30/04/2015</text:p>
          </table:table-cell>
          <table:table-cell office:value-type="date" office:date-value="2015-05-19T00:00:00" table:style-name="ce117">
            <text:p>19/05/2015</text:p>
          </table:table-cell>
          <table:table-cell office:value-type="string" table:style-name="ce116">
            <text:p>Contratação de empresa especializada na manutenção preventiva e corretiva nas instalações e equipamentos de ar condicionado e ventilação mecânica, com fornecimento de pecas, mão de obra, materiais e equipamentos</text:p>
          </table:table-cell>
          <table:table-cell office:value-type="string" table:style-name="ce116">
            <text:p>AIRTEMP CENTRAL DE SERVICOS E COM. DE REFRIGERACAO LTDA 01.978.473/0001-20</text:p>
            <text:p>AIR CARE DO BRASIL LTDA 02.992.052/0001- 17</text:p>
            <text:p>NELSON DA SILVA PINTO &amp; CIA LTDA EPP 04.207.188/0001-02</text:p>
            <text:p>SOLAR AR CONDICIONADO COMERCIAL LTDA-ME 06.330.557/0001-77</text:p>
            <text:p>ADM AR CONDICIONADO LTDA. – EPP 07.898.634/0001-52</text:p>
            <text:p>JA SANTOS ENGENHARIA E COMERCIO DE EQUIPAMENTOS DE ARCONDICIONADO LTDA. – ME 08.385.167/0001-20</text:p>
            <text:p>JULIOMAR RHIS DA COSTA ME 08.801.611/0001-40</text:p>
            <text:p>ECONTHERM CLIMATIZAÇÃO LTDA- ME 09.058.180/0001-37</text:p>
            <text:p>EMIS MANUTENÇÃO DE SISTEMAS DE AR CONDICIONADO 09.550.747/0001-98</text:p>
            <text:p>DÓRICA INSTALAÇÃO E MANUTENÇÃO LTDA – EPP 10.556.100/0001-52</text:p>
            <text:p>GUERRA CLIMATIZAÇÃO LTDA-ME 11.275.421/0001-41</text:p>
            <text:p>SIE SERVIÇOS ,CURSOS E COMERCIO DE PEÇAS INDUSTRIA 11.383.621/0001-18</text:p>
            <text:p>KARINA APARECIDA CARRENHO SALES DE ABREU – EPP 11.389.354/0001-96</text:p>
            <text:p>IVAI AR CONDICIONADO LTDA-EPP 12.482.939/0001-19</text:p>
            <text:p>E.A.P. PINGO REFRIGERAÇÃO ME 14.849.140/0001-43</text:p>
            <text:p>SERVICENG MANUTENÇÃO LTDA ME 15.356.648/0001-72</text:p>
            <text:p>DIMAR COM. E MANUTENÇÃO DE EQUIP. DE AR COND LTDA 15.821.327/0001-00</text:p>
            <text:p>CIMAX COMERCIO INSTALAÇÃO E MANUTENÇÃO DE AR CONDIONADO EIRELI 18.379.306/0001-66</text:p>
            <text:p>A DOMINGOS EMPREENDIMENTOS 19.238.576/0001-10</text:p>
            <text:p>JB AR CONDICIONADO CLIMATIZAÇÃO TÉRMICA LTDA – ME 20.340.043/0001-23</text:p>
            <text:p>COLD MAK, COMERCIO INSTALAÇÃO E MANUTENÇÃO DE AR C 21.976.476/0001-32</text:p>
            <text:p>CESTAC COMÉRCIO E MANUTENÇÃO DE AR CONDICIONADO LTDA. –EPP 47.575.196/0001-06</text:p>
            <text:p>THERMON AR CONDICIONADO LTDA. 62.082.821/0001-71</text:p>
            <text:p>ALFA CLIMA AR CONDICIONADO E REFRIGERAÇÃO LTDA ME 96.443.619/0001-40</text:p>
            <text:p/>
          </table:table-cell>
          <table:table-cell office:value-type="string" table:style-name="ce116">
            <text:p>I- E.A.P. PINGO REFRIGERAÇÃO ME 14.849.140/0001-43</text:p>
            <text:p>II- E.A.P. PINGO REFRIGERAÇÃO ME 14.849.140/0001-43</text:p>
            <text:p>III- E.A.P. PINGO REFRIGERAÇÃO ME 14.849.140/0001-43</text:p>
            <text:p>IV- <text:s/>E.A.P. PINGO REFRIGERAÇÃO ME 14.849.140/0001-43</text:p>
            <text:p>V-E.A.P. PINGO REFRIGERAÇÃO ME 14.849.140/0001-43</text:p>
            <text:p>VI- E.A.P. PINGO REFRIGERAÇÃO ME 14.849.140/0001-43</text:p>
            <text:p>VII- E.A.P. PINGO REFRIGERAÇÃO ME 14.849.140/0001-43</text:p>
            <text:p>VIII- <text:s/>E.A.P. PINGO REFRIGERAÇÃO ME 14.849.140/0001-43</text:p>
            <text:p>IX- E.A.P. PINGO REFRIGERAÇÃO ME 14.849.140/0001-43</text:p>
          </table:table-cell>
          <table:table-cell office:value-type="string" table:style-name="ce118">
            <text:p>I- 64.000,00</text:p>
            <text:p>II- 18.000,00</text:p>
            <text:p>III- 71.800,00</text:p>
            <text:p>IV- 10.500,00</text:p>
            <text:p>V- 36.500,00</text:p>
            <text:p>VI- 46.000,00</text:p>
            <text:p>VII- 19.000,00</text:p>
            <text:p>VIII- 41.000,00</text:p>
            <text:p>IX- 32.000,00</text:p>
          </table:table-cell>
          <table:table-cell office:value-type="date" office:date-value="2015-07-15T00:00:00" table:style-name="ce97">
            <text:p>15/07/2015</text:p>
          </table:table-cell>
          <table:table-cell table:number-columns-repeated="16374" table:style-name="ce119"/>
        </table:table-row>
        <table:table-row table:style-name="ro34">
          <table:table-cell office:value-type="string" table:style-name="ce127">
            <text:p>024</text:p>
          </table:table-cell>
          <table:table-cell office:value-type="string" table:style-name="ce116">
            <text:p>4623/2014</text:p>
          </table:table-cell>
          <table:table-cell office:value-type="date" office:date-value="2014-08-21T00:00:00" table:style-name="ce117">
            <text:p>21/08/2014</text:p>
          </table:table-cell>
          <table:table-cell office:value-type="date" office:date-value="2015-05-09T00:00:00" table:style-name="ce117">
            <text:p>09/05/2015</text:p>
          </table:table-cell>
          <table:table-cell office:value-type="date" office:date-value="2015-05-21T00:00:00" table:style-name="ce117">
            <text:p>21/05/2015</text:p>
          </table:table-cell>
          <table:table-cell office:value-type="string" table:style-name="ce116">
            <text:p>ARP para aquisição de cordões para crachás</text:p>
          </table:table-cell>
          <table:table-cell office:value-type="string" table:style-name="ce116">
            <text:p>DOM BRINDES &amp; GRAFICA LTDA 00.840.092/0001-18</text:p>
            <text:p>MENDES COMERCIAL DE MANUFATURADOS E SERV.DE LOC. E TRANSP. LTDA EPP 09.618.981/0001-00</text:p>
            <text:p>PAULO FERNANDO PEREIRA GERVASIO BRINDES EPP 13.191.947/0001-79</text:p>
            <text:p>WALDIR NARDI 15.094.495/0001-32</text:p>
            <text:p>J A COMERCIAL MUNDIAL LTDA 15.359.803/0001-04</text:p>
            <text:p>SRG7 COMERCIAL LTDA EPP 17.791.755/0001-54</text:p>
          </table:table-cell>
          <table:table-cell office:value-type="string" table:style-name="ce115">
            <text:p>SRG7 COMERCIAL LTDA EPP 17.791.755/0001-54</text:p>
          </table:table-cell>
          <table:table-cell office:value-type="currency" office:value="2600" table:style-name="ce118">
            <text:p>R$ 2.600,00</text:p>
          </table:table-cell>
          <table:table-cell office:value-type="string" table:style-name="ce120">
            <text:p>NE</text:p>
          </table:table-cell>
          <table:table-cell table:number-columns-repeated="16374" table:style-name="ce119"/>
        </table:table-row>
        <table:table-row table:style-name="ro32">
          <table:table-cell office:value-type="string" table:style-name="ce127">
            <text:p>025</text:p>
          </table:table-cell>
          <table:table-cell office:value-type="string" table:style-name="ce116">
            <text:p>1441/2015</text:p>
          </table:table-cell>
          <table:table-cell office:value-type="date" office:date-value="2015-03-13T00:00:00" table:style-name="ce117">
            <text:p>13/03/2015</text:p>
          </table:table-cell>
          <table:table-cell office:value-type="date" office:date-value="2015-05-01T00:00:00" table:style-name="ce117">
            <text:p>01/05/2015</text:p>
          </table:table-cell>
          <table:table-cell office:value-type="date" office:date-value="2015-05-21T00:00:00" table:style-name="ce117">
            <text:p>21/05/2015</text:p>
          </table:table-cell>
          <table:table-cell office:value-type="string" table:style-name="ce116">
            <text:p>Aquisição de Equipamentos eletrônicos ( dvd player e televisores 32" e 55")</text:p>
          </table:table-cell>
          <table:table-cell office:value-type="string" table:style-name="ce116">
            <text:p>A DE OLIVEIRA E CIA LTDA ME 07.274.445/0001-09</text:p>
            <text:p>ANA PAULA FRAMESCHI DA SILVA INFORMÁTICA ME 10.844.713/0001-95</text:p>
            <text:p>ATECH COMÉRCIO DE PRODUTOS DE INFORMÁTICA LTDA EPP 13.517.376/0001-10</text:p>
            <text:p>GR RISSATO ME 13.642.211/0001-70</text:p>
            <text:p>FTECH COMERCIAL EIRELIEPP 15.274.536/0001-72</text:p>
            <text:p>ANA C.S FERREIRA INFORMÁTICA ME 17.731.487/0001-85</text:p>
            <text:p>MEGACOM COMÉRCIO E SERVIÇOS EIRELI 18.912.372/0001-50</text:p>
            <text:p>ATHIKA COMÉRCIO DE MOVEIS EIRELI 19.356.908/0001-60</text:p>
            <text:p>CAB MATERIAL E SUPRIMENTOS EIRELI EPP 21.302.370/0001-53</text:p>
            <text:p>SCROCCA ELETROELETRÔNICOS EIRELI ME 21.630.814/0001-80</text:p>
          </table:table-cell>
          <table:table-cell office:value-type="string" table:style-name="ce115">
            <text:p>I- <text:s/>fracassado</text:p>
            <text:p>II- GR RISSATO ME 13.642.211/0001-70</text:p>
            <text:p>III- ATECH COMÉRCIO DE PRODUTOS DE INFORMÁTICA LTDA EPP</text:p>
            <text:p><text:s/>13.517.376/0001-10</text:p>
          </table:table-cell>
          <table:table-cell office:value-type="string" table:style-name="ce118">
            <text:p>I- fracassado</text:p>
            <text:p>II- 6.322,50</text:p>
            <text:p>III- 19.220,00</text:p>
          </table:table-cell>
          <table:table-cell office:value-type="string" table:style-name="ce115">
            <text:p>NE</text:p>
          </table:table-cell>
          <table:table-cell table:number-columns-repeated="16374" table:style-name="ce119"/>
        </table:table-row>
        <table:table-row table:style-name="ro35">
          <table:table-cell office:value-type="string" table:style-name="ce127">
            <text:p>026</text:p>
          </table:table-cell>
          <table:table-cell office:value-type="string" table:style-name="ce116">
            <text:p>4901/2014</text:p>
          </table:table-cell>
          <table:table-cell office:value-type="date" office:date-value="2014-09-09T00:00:00" table:style-name="ce117">
            <text:p>09/09/2014</text:p>
          </table:table-cell>
          <table:table-cell office:value-type="date" office:date-value="2015-05-01T00:00:00" table:style-name="ce117">
            <text:p>01/05/2015</text:p>
          </table:table-cell>
          <table:table-cell office:value-type="date" office:date-value="2015-06-18T00:00:00" table:style-name="ce117">
            <text:p>18/06/2015</text:p>
          </table:table-cell>
          <table:table-cell office:value-type="string" table:style-name="ce136">
            <text:p>ARP para aquisição de longarinas</text:p>
          </table:table-cell>
          <table:table-cell office:value-type="string" table:style-name="ce116">
            <text:p>CADERODE MOVEIS P/ ESCRITORIO LTDA 00.366.257/0001-61</text:p>
            <text:p>ITALIA OFFICE INDUSTRIA E COMERCIO DE MOVEIS LTDA. 01.166.738/0001-96</text:p>
            <text:p>LAS CIO MOVEIS PARA ESCRITORIO LTDA 03.062.224/0001-16</text:p>
            <text:p>MARIA LUIZA INDÚSTRIA E COMERCIO LTDA 03.071.518/0001-04</text:p>
            <text:p>R DE F SOUSA NARESSI ME 05.306.068/0001-17</text:p>
            <text:p>ELIANE COSTA DE OLIVEIRA EPP 05.674.563/0001-89</text:p>
            <text:p>ART BASE IND. E COM. DE MOV. E PÇS PARA ESCRITÓRIO LTDA EPP 06.124.501/0001-66</text:p>
            <text:p>MULTIMIX IMPORTAÇÃO, EXPORTAÇÃO E COMERCIALIZAÇÃO DE MÓVEIS EM GERAL E COMPONENTES LTDA 09.614.362/0001-47</text:p>
            <text:p>TSW INDUSTRIA E COMERCIO DE MOVEIS EIRELI 10.456.190/0001-00</text:p>
            <text:p>ELMAFLEX COMÉRCIO E INDÚSTRIA DE MÓVEIS PARA ESCRITÓRIO LTDA EPP 11.280.338/0001-60</text:p>
            <text:p>CL CADEIRAS LTDA EPP 17.409.841/0001-50</text:p>
            <text:p>TECNO2000 INDUSTRIA E COMERCIO LTDA. 21.306.287/0001-52</text:p>
            <text:p>FLEXFORM INDÚSTRIA METALURGICA LTDA. 49.058.654/0001-65</text:p>
            <text:p>JOMARI MARCENARIA LTDA EPP 73.044.505/0001-21</text:p>
            <text:p>ERICA MARIA ANGELIERI MONTEIRO DE OLIVEIRA EPP 96.669.676/0001-41</text:p>
          </table:table-cell>
          <table:table-cell office:value-type="string" table:style-name="ce115">
            <text:p>TECNO2000 INDUSTRIA E COMERCIO LTDA. 21.306.287/0001-52</text:p>
          </table:table-cell>
          <table:table-cell office:value-type="currency" office:value="500000" table:style-name="ce118">
            <text:p>R$ 500.000,00</text:p>
          </table:table-cell>
          <table:table-cell office:value-type="string" table:style-name="ce136">
            <text:p>NE</text:p>
          </table:table-cell>
          <table:table-cell table:number-columns-repeated="16374" table:style-name="ce119"/>
        </table:table-row>
        <table:table-row table:style-name="ro36">
          <table:table-cell office:value-type="string" table:style-name="ce127">
            <text:p>027</text:p>
          </table:table-cell>
          <table:table-cell office:value-type="string" table:style-name="ce134">
            <text:p>6135/2014</text:p>
          </table:table-cell>
          <table:table-cell office:value-type="date" office:date-value="2014-11-19T00:00:00" table:style-name="ce117">
            <text:p>19/11/2014</text:p>
          </table:table-cell>
          <table:table-cell office:value-type="date" office:date-value="2015-05-05T00:00:00" table:style-name="ce117">
            <text:p>05/05/2015</text:p>
          </table:table-cell>
          <table:table-cell office:value-type="date" office:date-value="2015-05-25T00:00:00" table:style-name="ce117">
            <text:p>25/05/2015</text:p>
          </table:table-cell>
          <table:table-cell office:value-type="string" table:style-name="ce134">
            <text:p>Aquisição de armários de vestiários e estantes desmontáveis de aço, através do sistema de registro de preços.</text:p>
          </table:table-cell>
          <table:table-cell office:value-type="string" table:style-name="ce116">
            <text:p>FUNARI E FUNARI INDUSTRIA DE MOVEIS DE ACO LTDA EPP 02.015.137/0001-45</text:p>
            <text:p>MARZO VITORINO INDUSTRIA E COMERCIO DE MOVEIS LTDA 02.745.352/0001-00</text:p>
            <text:p>GGL INDÚSTRIA DE MÓVEIS DE AÇO LTDA EPP 02.985.342/0001-33</text:p>
            <text:p>A2G COMERCIAL LTDA.EPP 03.788.306/0001-42</text:p>
            <text:p>R DE F SOUSA NARESSI ME 05.306.068/0001-17</text:p>
            <text:p>CARAIPÊ INDÚSTRIA E COMÉRCIO DE MÓVEIS LTDA EPP 07.730.888/0001-67</text:p>
            <text:p>MANOEL DE ABREU GOMES &amp; CIA LTDA ME 08.853.361/0001-92</text:p>
            <text:p>METALURGICA PRISMA LTDA ME 09.077.347/0001-07</text:p>
            <text:p>TSW INDUSTRIA E COMERCIO DE MOVEIS EIRELI 10.456.190/0001-00</text:p>
            <text:p>MAAP COMERCIO DE MOVEIS PARA ESCRITORIO EIRELLI 14.026.750/0001-47</text:p>
            <text:p>METALÚRGICA DJ PRINCESA DOS CAMPOS LTDA EPP 14.646.115/0001-62</text:p>
            <text:p>ARMAZENA INDÚSTRIA DE MÓVEIS LTDA EPP 15.595.248/0001-10</text:p>
            <text:p>CL CADEIRAS LTDA EPP 17.409.841/0001-50</text:p>
            <text:p>ATHIKA COMÉRCIO DE MOVEIS EIRELI 19.356.908/0001-60</text:p>
            <text:p>COUNTRY MOVEIS E EQUIPAMENTOS PARA ESCRITORIO LTDA ME 52.406.139/0001-33</text:p>
            <text:p>VICEL MÓVEIS DE AÇO LTDA. EPP 68.925.593/0001-30</text:p>
            <text:p>CASA SHOPPING MANUFATURA DE MÓVEIS E PRODUTOS METALÚRGICOS LTDA EPP 72.932.809/0001-62</text:p>
            <text:p>W3 INDUSTRIA METALURGICA LTDA. 81.114.803/0001-79</text:p>
            <text:p>ERICA MARIA ANGELIERI MONTEIRO DE OLIVEIRA EPP 96.669.676/0001-41</text:p>
          </table:table-cell>
          <table:table-cell office:value-type="string" table:style-name="ce115">
            <text:p>I- METALURGICA PRISMA LTDA ME 09.077.347/0001-07</text:p>
            <text:p>II- METALURGICA PRISMA LTDA ME 09.077.347/0001-07</text:p>
          </table:table-cell>
          <table:table-cell office:value-type="string" table:style-name="ce118">
            <text:p>I-4.425,00</text:p>
            <text:p>II- 40.562,00</text:p>
          </table:table-cell>
          <table:table-cell office:value-type="string" table:style-name="ce120">
            <text:p>NE</text:p>
          </table:table-cell>
          <table:table-cell table:number-columns-repeated="16374" table:style-name="ce119"/>
        </table:table-row>
        <table:table-row table:style-name="ro19">
          <table:table-cell office:value-type="string" table:style-name="ce127">
            <text:p>028</text:p>
          </table:table-cell>
          <table:table-cell office:value-type="string" table:style-name="ce134">
            <text:p>0752/2015</text:p>
          </table:table-cell>
          <table:table-cell office:value-type="date" office:date-value="2015-02-06T00:00:00" table:style-name="ce117">
            <text:p>06/02/2015</text:p>
          </table:table-cell>
          <table:table-cell office:value-type="date" office:date-value="2015-05-07T00:00:00" table:style-name="ce117">
            <text:p>07/05/2015</text:p>
          </table:table-cell>
          <table:table-cell office:value-type="date" office:date-value="2015-06-02T00:00:00" table:style-name="ce117">
            <text:p>02/06/2015</text:p>
          </table:table-cell>
          <table:table-cell office:value-type="string" table:style-name="ce116">
            <text:p>Aquisição de baterias para notebook DELL.</text:p>
          </table:table-cell>
          <table:table-cell office:value-type="string" table:style-name="ce116">
            <text:p>PROJETHIC COMÉRCIO E GERENCIAMENTO DE PROJETOS LTDA EPP 05.517.300/0001-66</text:p>
            <text:p>KTEC DO BRASIL DIST. DE PROD. INFORMATICA LTDA EIRELI 06.135.603/0001-87</text:p>
            <text:p>RRL COMERCIO E MANUTENÇÃO EM INFORMÁTICA LTDA ME 07.838.200/0001-67</text:p>
            <text:p>ALLIMAC COMERCIO DE MATERIAIS EM GERAL LTDA ME 10.480.433/0001-45</text:p>
            <text:p>TITAN SOLUTIONS EQUIPAMENTOS DE INFORMATICA LTDA ME 10.925.387/0001-40</text:p>
            <text:p>DIGITAL INFORMATICA E LOCACOES LTDA ME 11.901.111/0001-95</text:p>
            <text:p>MARCELO HENRIQUE BEZERRA ME 16.897.295/0001-80</text:p>
            <text:p>MMI COMERCIO DE EQUIPAMENTOS E SERVICOS DE INFORMATICA LTDA ME 19.604.080/0001-12</text:p>
            <text:p>TORPEDO COMERCIO DE COMPUTADORES LTDA EPP 21.435.693/0001-15</text:p>
          </table:table-cell>
          <table:table-cell office:value-type="string" table:style-name="ce115">
            <text:p>TITAN SOLUTIONS EQUIPAMENTOS DE INFORMATICA LTDA ME 10.925.387/0001-40</text:p>
          </table:table-cell>
          <table:table-cell office:value-type="currency" office:value="8950" table:style-name="ce118">
            <text:p>R$ 8.950,00</text:p>
          </table:table-cell>
          <table:table-cell office:value-type="string" table:style-name="ce120">
            <text:p>NE</text:p>
          </table:table-cell>
          <table:table-cell table:number-columns-repeated="16374" table:style-name="ce119"/>
        </table:table-row>
        <table:table-row table:style-name="ro37">
          <table:table-cell office:value-type="string" table:style-name="ce127">
            <text:p>029</text:p>
          </table:table-cell>
          <table:table-cell office:value-type="string" table:style-name="ce116">
            <text:p>475/2014</text:p>
          </table:table-cell>
          <table:table-cell office:value-type="date" office:date-value="2014-01-31T00:00:00" table:style-name="ce117">
            <text:p>31/01/2014</text:p>
          </table:table-cell>
          <table:table-cell office:value-type="date" office:date-value="2015-05-07T00:00:00" table:style-name="ce117">
            <text:p>07/05/2015</text:p>
          </table:table-cell>
          <table:table-cell office:value-type="date" office:date-value="2015-05-26T00:00:00" table:style-name="ce117">
            <text:p>26/05/2015</text:p>
          </table:table-cell>
          <table:table-cell office:value-type="string" table:style-name="ce134">
            <text:p>Aquisição e instalação de climatização nas salas de Fórum de São Bernardo do Campo, Barretos, Bauru e Ribeirão Preto</text:p>
          </table:table-cell>
          <table:table-cell office:value-type="string" table:style-name="ce116">
            <text:p>ADM AR CONDICIONADO LTDA. EPP 07.898.634/0001-52</text:p>
            <text:p>MARCELO DE JESUS FERREIRA CONSTRUÇÕES EPP 08.334.563/0001-28</text:p>
            <text:p>ECONTHERM CLIMATIZAÇÃO LTDA ME 09.058.180/0001-37</text:p>
            <text:p>BAHRAO SERVICOS DE MANUTENCAO E COMERCIO DE PECAS 09.389.816/0001-23</text:p>
            <text:p>CLICK.COM COMERCIO E SERVICOS LTDA 14.092.614/0001-55</text:p>
            <text:p>FROST AR CONDICIONADO LTDA ME 18.235.674/0001-30</text:p>
            <text:p>COLD MAK, COMERCIO INSTALAÇÃO E MANUTENÇÃO DE AR 21.976.476/0001-32</text:p>
          </table:table-cell>
          <table:table-cell office:value-type="string" table:style-name="ce115">
            <text:p>I- FROST AR CONDICIONADO LTDA ME 18.235.674/0001-30</text:p>
            <text:p>II- ECONTHERM CLIMATIZAÇÃO LTDA ME 09.058.180/0001-37</text:p>
            <text:p>III- ECONTHERM CLIMATIZAÇÃO LTDA ME 09.058.180/0001-37</text:p>
            <text:p>IV- ECONTHERM CLIMATIZAÇÃO LTDA ME 09.058.180/0001-37</text:p>
          </table:table-cell>
          <table:table-cell office:value-type="string" table:style-name="ce118">
            <text:p>I- 10.800,0000</text:p>
            <text:p>II- 7.740,000</text:p>
            <text:p>III- 7.750,00</text:p>
            <text:p>IV- 17.000,00</text:p>
          </table:table-cell>
          <table:table-cell office:value-type="string" table:style-name="ce115">
            <text:p>I- 22/06/2015</text:p>
            <text:p>II- 26/06/2015</text:p>
            <text:p>III- 26/06/2015</text:p>
            <text:p>IV- 26/06/2015</text:p>
          </table:table-cell>
          <table:table-cell table:number-columns-repeated="16374" table:style-name="ce119"/>
        </table:table-row>
        <table:table-row table:style-name="ro30">
          <table:table-cell office:value-type="string" table:style-name="ce127">
            <text:p>030</text:p>
          </table:table-cell>
          <table:table-cell office:value-type="string" table:style-name="ce116">
            <text:p>4675/2014</text:p>
          </table:table-cell>
          <table:table-cell office:value-type="date" office:date-value="2014-08-27T00:00:00" table:style-name="ce117">
            <text:p>27/08/2014</text:p>
          </table:table-cell>
          <table:table-cell office:value-type="date" office:date-value="2015-05-08T00:00:00" table:style-name="ce117">
            <text:p>08/05/2015</text:p>
          </table:table-cell>
          <table:table-cell office:value-type="date" office:date-value="2015-06-03T00:00:00" table:style-name="ce117">
            <text:p>03/06/2015</text:p>
          </table:table-cell>
          <table:table-cell office:value-type="string" table:style-name="ce116">
            <text:p>ARP Escaner Manual</text:p>
          </table:table-cell>
          <table:table-cell office:value-type="string" table:style-name="ce116">
            <text:p>COMPEX TECNOLOGIA LTDA. 03.391.625/0001-10</text:p>
            <text:p>DIGITAL WORK COMPUTER SERVICE COMERCIAL EIRELI 03.688.545/0001-20</text:p>
            <text:p>PROJETHIC COMÉRCIO E GERENCIAMENTO DE PROJETOS LTDA-EPP 05.517.300/0001-66</text:p>
            <text:p>KTEC DO BRASIL DIST. DE PROD. INFORMATICA LTDA – EIRELI 06.135.603/0001-87</text:p>
            <text:p>LEXOS COM DE INFORMATICA LTDA.ME 07.109.099/0001-03</text:p>
            <text:p>AIDC TECNOLOGIA LTDA 07.500.596/0001-38</text:p>
            <text:p>DIGITAL INFORMATICA E LOCACOES LTDA – ME 11.901.111/0001-95</text:p>
            <text:p>MD-LUX COMERCIAL LTDA EPP 13.081.008/0001-71</text:p>
            <text:p>ATECH COMÉRCIO DE PRODUTOS DE INFORMÁTICA LTDA – EPP 13.517.376/0001-10</text:p>
            <text:p>DF COMERCIAL EIRELI – EPP 17.261.580/0001-73</text:p>
            <text:p>MEGACOM COMÉRCIO E SERVIÇOS EIRELI 18.912.372/0001-50</text:p>
            <text:p>MMI COMERCIO DE EQUIPAMENTOS E SERVICOS DE INFORMATICA LTDA ME 19.604.080/0001-12<text:s/></text:p>
            <text:p>JESSÉ GALASSI BINOTTI – ME 19.886.769/0001-87</text:p>
            <text:p>ALESSANDRO CHAMARICONE-ME 20.053.200/0001-10</text:p>
            <text:p>M R RIBEIRO MAGALHAES – EPP 22.104.721/0001-84</text:p>
            <text:p>ALPHA ELETRONICOS DO BRASIL LTDA. –EPP 60.525.714/0001-45</text:p>
            <text:p>ELLO ARMAZENAGENS LTDA 74.527.342/0001-09</text:p>
          </table:table-cell>
          <table:table-cell office:value-type="string" table:style-name="ce115">
            <text:p>KTEC DO BRASIL DIST. DE PROD. INFORMATICA LTDA – EIRELI 06.135.603/0001-87</text:p>
          </table:table-cell>
          <table:table-cell office:value-type="currency" office:value="370" table:style-name="ce118">
            <text:p>R$ 370,00</text:p>
          </table:table-cell>
          <table:table-cell office:value-type="string" table:style-name="ce136">
            <text:p>NE</text:p>
          </table:table-cell>
          <table:table-cell table:number-columns-repeated="16374" table:style-name="ce119"/>
        </table:table-row>
        <table:table-row table:style-name="ro38">
          <table:table-cell office:value-type="string" table:style-name="ce127">
            <text:p>031</text:p>
          </table:table-cell>
          <table:table-cell office:value-type="string" table:style-name="ce116">
            <text:p>742/2015</text:p>
          </table:table-cell>
          <table:table-cell office:value-type="date" office:date-value="2015-02-06T00:00:00" table:style-name="ce117">
            <text:p>06/02/2015</text:p>
          </table:table-cell>
          <table:table-cell office:value-type="date" office:date-value="2015-05-08T00:00:00" table:style-name="ce117">
            <text:p>08/05/2015</text:p>
          </table:table-cell>
          <table:table-cell office:value-type="date" office:date-value="2015-06-01T00:00:00" table:style-name="ce117">
            <text:p>01/06/2015</text:p>
          </table:table-cell>
          <table:table-cell office:value-type="string" table:style-name="ce116">
            <text:p>ARP copos descartáveis e dispenser</text:p>
          </table:table-cell>
          <table:table-cell office:value-type="string" table:style-name="ce116">
            <text:p>COMERCIAL LUX CLEAN LTDA 03.576.719/0001-63</text:p>
            <text:p>UNIC CENTRAL DISTRIBUIDORA DE MATERIAIS LTDA 08.210.709/0001-23</text:p>
            <text:p>ULISSES DIAS DE SOUSA EPP 08.804.406/0001-39</text:p>
            <text:p>COMERCIO DE ELETRICA A G AÇÃO GAMES LTDA 10.570.002/0001-70</text:p>
            <text:p>TRELA COMERCIAL DE MATERIAL DE LIMPEZA E HIGIENE LTDA EPP 12.220.605/0001-77</text:p>
            <text:p>NOVA MAXIMOS LTDA 12.683.888/0001-93</text:p>
            <text:p>ELCANA COMÉRCIO SERVIÇOS E TRANSPORTES LTDA ME 13.085.763/0001-24</text:p>
            <text:p>ART LIMP BRASIL LTDA. 13.186.075/0001-50</text:p>
            <text:p>MAXCLEAN COMERCIO DE PRODUTOS E SERVIÇOS LTDA 13.420.543/0001-00</text:p>
            <text:p>COMERCIAL DISCON LTDA. 14.365.828/0001-58</text:p>
            <text:p>EKOLIMP DESCARTAVEIS LTDA ME 14.436.504/0001-63</text:p>
            <text:p>COMERCIAL GAMI LTDA ME 16.942.661/0001-76</text:p>
            <text:p>HYPER DESCARTÁVEIS LTDA 17.471.840/0001-35</text:p>
            <text:p>MEGACOM COMÉRCIO E SERVIÇOS EIRELI 18.912.372/0001-50</text:p>
            <text:p>ATHIKA COMÉRCIO DE MOVEIS EIRELI 19.356.908/0001-60</text:p>
            <text:p>DISTIBUIDORA BIDPLAST EIRELI EPP 20.345.782/0001-08</text:p>
            <text:p>SUPRICORP SUPRIMENTOS LTDA 54.651.716/0011-50</text:p>
            <text:p>TERRÃO COMÉRCIO E REPRESENTAÇÕES LTDA. 64.088.214/0001-44</text:p>
          </table:table-cell>
          <table:table-cell office:value-type="string" table:style-name="ce115">
            <text:p>I- COMERCIAL GAMI LTDA ME 16.942.661/0001-76</text:p>
            <text:p>II- COMERCIAL GAMI LTDA ME 16.942.661/0001-76</text:p>
            <text:p>III- COMERCIO DE ELETRICA A G AÇÃO GAMES LTDA 10.570.002/0001-70</text:p>
          </table:table-cell>
          <table:table-cell office:value-type="string" table:style-name="ce118">
            <text:p>I- 1,40</text:p>
            <text:p>II- 2,32</text:p>
            <text:p>III- 43,70</text:p>
          </table:table-cell>
          <table:table-cell office:value-type="string" table:style-name="ce115">
            <text:p>NE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7">
            <text:p>032</text:p>
          </table:table-cell>
          <table:table-cell office:value-type="string" table:style-name="ce136">
            <text:p>1193/2015</text:p>
          </table:table-cell>
          <table:table-cell office:value-type="date" office:date-value="2015-02-26T00:00:00" table:style-name="ce120">
            <text:p>26/02/2015</text:p>
          </table:table-cell>
          <table:table-cell office:value-type="date" office:date-value="2015-05-13T00:00:00" table:style-name="ce117">
            <text:p>13/05/2015</text:p>
          </table:table-cell>
          <table:table-cell office:value-type="date" office:date-value="2015-05-29T00:00:00" table:style-name="ce137">
            <text:p>29/05/2015</text:p>
          </table:table-cell>
          <table:table-cell office:value-type="string" table:style-name="ce116">
            <text:p>Serviços Gráficos para o V Ciclo de Conferências</text:p>
          </table:table-cell>
          <table:table-cell office:value-type="string" table:style-name="ce116">
            <text:p>DOM BRINDES &amp; GRAFICA LTDA 00.840.092/0001-18</text:p>
            <text:p>AZUL EDITORA E INDÚSTRIA GRÁFICA LTDA. 04.989.056/0001-71</text:p>
            <text:p>SPGRAF INDUSTRIA GRÁFICA E EDITORA LTDA ME 09.165.602/0001-73</text:p>
            <text:p>PUBLICOMUNICAÇÃO PROPAGANDA E MARKETING LTDAEPP 10.635.865/0001-88</text:p>
            <text:p>PAULO FERNANDO PEREIRA GERVASIO BRINDES EPP 13.191.947/0001-79</text:p>
            <text:p>ARPEL ARTE EM PAPEL LTDA EPP 14.543.349/0001-84</text:p>
            <text:p>PLANET COP EDITORAÇÃO E COMUNICAÇÃO VISUAL LTDA ME 15.486.082/0001-01</text:p>
            <text:p>LUCIANA BORGES VIEIRA ME 17.942.182/0001-12</text:p>
            <text:p>FS JUNIOR COMERCIO E PRESTAÇÃO DE SERVIÇOS GRAFI 18.090.403/0001-34</text:p>
            <text:p>JMG GRAFICA LTDA.ME 18.346.655/0001-81</text:p>
            <text:p>RAYSSA ALVES RODRIGUES IMPRESSÃO EPP 18.565.115/0001-99</text:p>
            <text:p>TATIANE CHAVES GONÇALVES BARROS 19.183.316/0001-94</text:p>
            <text:p>NOVA SOLUÇÕES ACABAMENTOS GRÁFICOS LTDA EPP 22.329.408/0001-44</text:p>
            <text:p>ZIMOVSKI GRAFICA E EDITORA LTDA EIRELI 67.421.990/0001-02</text:p>
          </table:table-cell>
          <table:table-cell office:value-type="string" table:style-name="ce115">
            <text:p>PLANET COP EDITORAÇÃO E COMUNICAÇÃO VISUAL LTDA ME 15.486.082/0001-01</text:p>
          </table:table-cell>
          <table:table-cell office:value-type="currency" office:value="8850" table:style-name="ce118">
            <text:p>R$ 8.850,00</text:p>
          </table:table-cell>
          <table:table-cell office:value-type="string" table:style-name="ce136">
            <text:p>NE</text:p>
          </table:table-cell>
          <table:table-cell table:number-columns-repeated="16374" table:style-name="ce119"/>
        </table:table-row>
        <table:table-row table:style-name="ro39">
          <table:table-cell office:value-type="string" table:style-name="ce127">
            <text:p>033</text:p>
          </table:table-cell>
          <table:table-cell office:value-type="string" table:style-name="ce116">
            <text:p>3978/2014</text:p>
          </table:table-cell>
          <table:table-cell office:value-type="date" office:date-value="2014-07-16T00:00:00" table:style-name="ce117">
            <text:p>16/07/2014</text:p>
          </table:table-cell>
          <table:table-cell office:value-type="date" office:date-value="2015-05-14T00:00:00" table:style-name="ce117">
            <text:p>14/05/2015</text:p>
          </table:table-cell>
          <table:table-cell office:value-type="date" office:date-value="2015-06-08T00:00:00" table:style-name="ce117">
            <text:p>08/06/2015</text:p>
          </table:table-cell>
          <table:table-cell office:value-type="string" table:style-name="ce116">
            <text:p>Aquisição de frigobar e microondas</text:p>
          </table:table-cell>
          <table:table-cell office:value-type="string" table:style-name="ce116">
            <text:p>PHOENIX COMERCIAL DE INFORMATICA, PAPELARIA E MOVEIS LTDA EPP 06.934.847/0001-20</text:p>
            <text:p>A DE OLIVEIRA E CIA LTDA ME 07.274.445/0001-09</text:p>
            <text:p>MOURA E MOURA INFORMATICA E EMPREENDIMENTOS COMERC 07.487.504/0001-27</text:p>
            <text:p>UNIC CENTRAL DISTRIBUIDORA DE MATERIAIS LTDA 08.210.709/0001-23</text:p>
            <text:p>L J DA SILVA DISTRIBUIÇOES ME 08.355.660/0001-05</text:p>
            <text:p>COMERCIAL VIDA NOVA DE UTILIDADES LTDA 08.623.941/0001-93</text:p>
            <text:p>PARADA OBRIGATORIA COM IMP ELETRONICOS LTDA 13.446.995/0001-60</text:p>
            <text:p>GR RISSATO ME 13.642.211/0001-70</text:p>
            <text:p>MASPE ELETRODOMESTICOS EIRELI ME 16.973.809/0001-30</text:p>
            <text:p>DIEFOR COMERCIAL EIRELI ME 17.077.669/0001-84</text:p>
            <text:p>COMERCIAL DAMBROS LTDA. 64.566.292/0001-07</text:p>
          </table:table-cell>
          <table:table-cell office:value-type="string" table:style-name="ce115">
            <text:p>I- L J DA SILVA DISTRIBUIÇOES ME 08.355.660/0001-05</text:p>
            <text:p>II- L J DA SILVA DISTRIBUIÇOES ME 08.355.660/0001-05</text:p>
            <text:p>III- L J DA SILVA DISTRIBUIÇOES ME 08.355.660/0001-05</text:p>
            <text:p>IV- GR RISSATO ME 13.642.211/0001-70</text:p>
          </table:table-cell>
          <table:table-cell office:value-type="string" table:style-name="ce118">
            <text:p>I- 675,00</text:p>
            <text:p>II- 690,00</text:p>
            <text:p>III- 335,00</text:p>
            <text:p>IV- 369,00</text:p>
          </table:table-cell>
          <table:table-cell office:value-type="string" table:style-name="ce136">
            <text:p>NE</text:p>
          </table:table-cell>
          <table:table-cell table:number-columns-repeated="16374" table:style-name="ce119"/>
        </table:table-row>
        <table:table-row table:style-name="ro24">
          <table:table-cell office:value-type="string" table:style-name="ce127">
            <text:p>034</text:p>
          </table:table-cell>
          <table:table-cell office:value-type="string" table:style-name="ce122">
            <text:p>743/2015</text:p>
          </table:table-cell>
          <table:table-cell office:value-type="date" office:date-value="2015-02-06T00:00:00" table:style-name="ce123">
            <text:p>06/02/2015</text:p>
          </table:table-cell>
          <table:table-cell office:value-type="date" office:date-value="2015-05-15T00:00:00" table:style-name="ce123">
            <text:p>15/05/2015</text:p>
          </table:table-cell>
          <table:table-cell office:value-type="date" office:date-value="2015-06-11T00:00:00" table:style-name="ce123">
            <text:p>11/06/2015</text:p>
          </table:table-cell>
          <table:table-cell office:value-type="string" table:style-name="ce122">
            <text:p>ARP para aquisiçãod detergente, esponja e pano multiuso</text:p>
          </table:table-cell>
          <table:table-cell office:value-type="string" table:style-name="ce116">
            <text:p>ADEMIR PRADO ME 08.479.062/0001-30</text:p>
            <text:p>COMERCIO DE ELETRICA A G AÇÃO GAMES LTDA 10.570.002/0001-70</text:p>
            <text:p>PILLIAR INDÚSTRIA E COMERCIO DE PLASTICO E PAPEL LTDA EPP 12.253.945/0001-02</text:p>
            <text:p>NOVA MAXIMOS LTDA 12.683.888/0001-93</text:p>
            <text:p>MAXCLEAN COMERCIO DE PRODUTOS E SERVIÇOS LTDA 13.420.543/0001-00</text:p>
            <text:p>HOPEMIX SUPRIMENTOS E SERVIÇOS LTDA EPP 15.657.876/0001-82</text:p>
            <text:p>TERRÃO COMÉRCIO E REPRESENTAÇÕES LTDA. 64.088.214/0001-44</text:p>
            <text:p>MUCCIO &amp; MUCCIO LTDA EPP 74.545.732/0001-01</text:p>
          </table:table-cell>
          <table:table-cell office:value-type="string" table:style-name="ce115">
            <text:p>I- Fracassado</text:p>
            <text:p>II- Fracassado</text:p>
            <text:p>III- Fracassado</text:p>
          </table:table-cell>
          <table:table-cell office:value-type="string" table:style-name="ce118">
            <text:p>I- Fracassado</text:p>
            <text:p>II- Fracassado</text:p>
            <text:p>III- Fracassado</text:p>
          </table:table-cell>
          <table:table-cell office:value-type="string" table:style-name="ce136">
            <text:p>NE</text:p>
          </table:table-cell>
          <table:table-cell table:number-columns-repeated="16374" table:style-name="ce119"/>
        </table:table-row>
        <table:table-row table:style-name="ro40">
          <table:table-cell office:value-type="string" table:style-name="ce127">
            <text:p>035</text:p>
          </table:table-cell>
          <table:table-cell office:value-type="string" table:style-name="ce116">
            <text:p>1354/2015</text:p>
          </table:table-cell>
          <table:table-cell office:value-type="date" office:date-value="2015-03-09T00:00:00" table:style-name="ce117">
            <text:p>09/03/2015</text:p>
          </table:table-cell>
          <table:table-cell office:value-type="date" office:date-value="2015-05-15T00:00:00" table:style-name="ce117">
            <text:p>15/05/2015</text:p>
          </table:table-cell>
          <table:table-cell office:value-type="date" office:date-value="2015-06-09T00:00:00" table:style-name="ce117">
            <text:p>09/06/2015</text:p>
          </table:table-cell>
          <table:table-cell office:value-type="string" table:style-name="ce136">
            <text:p>ARP para confecção de carimbos</text:p>
          </table:table-cell>
          <table:table-cell office:value-type="string" table:style-name="ce116">
            <text:p>FERA COPIADORA LTDA EPP 07.496.162/0001-01</text:p>
            <text:p>JAIR CARIMBOS E ARTIGO DE PAPELARIA LTDA ME 09.371.678/0001-55</text:p>
            <text:p>PLANET COP EDITORAÇÃO E COMUNICAÇÃO VISUAL LTDA ME 15.486.082/0001-01</text:p>
            <text:p>ART BRASIL COMERCIAL LTDA EPP 17.303.613/0001-09</text:p>
            <text:p>MEGACOM COMÉRCIO E SERVIÇOS EIRELI 18.912.372/0001-50</text:p>
          </table:table-cell>
          <table:table-cell office:value-type="string" table:style-name="ce115">
            <text:p>PLANET COP EDITORAÇÃO E COMUNICAÇÃO VISUAL LTDA ME 15.486.082/0001-01</text:p>
          </table:table-cell>
          <table:table-cell office:value-type="currency" office:value="10400" table:style-name="ce118">
            <text:p>R$ 10.400,00</text:p>
          </table:table-cell>
          <table:table-cell office:value-type="string" table:style-name="ce136">
            <text:p>NE</text:p>
          </table:table-cell>
          <table:table-cell table:number-columns-repeated="16374" table:style-name="ce119"/>
        </table:table-row>
        <table:table-row table:style-name="ro32">
          <table:table-cell office:value-type="string" table:style-name="ce127">
            <text:p>036</text:p>
          </table:table-cell>
          <table:table-cell office:value-type="string" table:style-name="ce116">
            <text:p>3980/2014</text:p>
          </table:table-cell>
          <table:table-cell office:value-type="date" office:date-value="2014-07-16T00:00:00" table:style-name="ce117">
            <text:p>16/07/2014</text:p>
          </table:table-cell>
          <table:table-cell office:value-type="date" office:date-value="2015-05-15T00:00:00" table:style-name="ce117">
            <text:p>15/05/2015</text:p>
          </table:table-cell>
          <table:table-cell office:value-type="date" office:date-value="2015-06-15T00:00:00" table:style-name="ce117">
            <text:p>15/06/2015</text:p>
          </table:table-cell>
          <table:table-cell office:value-type="string" table:style-name="ce116">
            <text:p>SRP para aquisição de bebedouros</text:p>
          </table:table-cell>
          <table:table-cell office:value-type="string" table:style-name="ce116">
            <text:p>MOON SEA COMERCIAL LTDA – ME 03.763.569/0001-05</text:p>
            <text:p>TERESINHA CAMARGO EPP 03.834.117/0001-69</text:p>
            <text:p>SOLUMIX COMERCIO DE ELETROELETRONICOS LTDA – ME 09.592.204/0001-33</text:p>
            <text:p>F.T DE OLIVEIRA SUPRIMENTOS ME 11.660.962/0001-93</text:p>
            <text:p>GR RISSATO ME 13.642.211/0001-70</text:p>
            <text:p>COMERCIAL DISCON LTDA. 14.365.828/0001-58</text:p>
            <text:p>MASPE ELETRODOMESTICOS EIRELI ME 16.973.809/0001-30</text:p>
            <text:p>MEGACOM COMÉRCIO E SERVIÇOS EIRELI 18.912.372/0001-50</text:p>
            <text:p>ATHIKA COMÉRCIO DE MOVEIS EIRELI 19.356.908/0001-60</text:p>
            <text:p>COZIL EQUIPAMENTOS INDUSTRIAIS LTDA 54.177.886/0001-72</text:p>
          </table:table-cell>
          <table:table-cell office:value-type="string" table:number-columns-spanned="3" table:number-rows-spanned="1" table:style-name="ce157">
            <text:p>Fracassado</text:p>
          </table:table-cell>
          <table:covered-table-cell table:number-columns-repeated="2"/>
          <table:table-cell table:number-columns-repeated="16374" table:style-name="ce119"/>
        </table:table-row>
        <table:table-row table:style-name="ro21">
          <table:table-cell office:value-type="string" table:style-name="ce127">
            <text:p>037</text:p>
          </table:table-cell>
          <table:table-cell office:value-type="string" table:style-name="ce116">
            <text:p>1425/2015</text:p>
          </table:table-cell>
          <table:table-cell office:value-type="date" office:date-value="2015-03-12T00:00:00" table:style-name="ce117">
            <text:p>12/03/2015</text:p>
          </table:table-cell>
          <table:table-cell office:value-type="date" office:date-value="2015-05-21T00:00:00" table:style-name="ce117">
            <text:p>21/05/2015</text:p>
          </table:table-cell>
          <table:table-cell office:value-type="date" office:date-value="2015-06-16T00:00:00" table:style-name="ce117">
            <text:p>16/06/2015</text:p>
          </table:table-cell>
          <table:table-cell office:value-type="string" table:style-name="ce116">
            <text:p>Aquisição de caixa de ferramentas, furadeira e parafusadeira</text:p>
          </table:table-cell>
          <table:table-cell office:value-type="string" table:style-name="ce116">
            <text:p>SHINIKOIZZA DO BRASIL PEÇAS AUTOMOTIVAS LTDA. 00.303.128/000124</text:p>
            <text:p>STEEL WIDIA COMERCIAL E IMPORTADORA DE FERRAMENTAS LTDA 00.933.959/000180</text:p>
            <text:p>COMERCIAL VALFLEX FERRAMENTAS E EQUIPAMENTOS LTDA 02.752.999/000150</text:p>
            <text:p>MATVALE TINTAS E MATERIAIS P/CONSTRUÇÕES LTDA EPP 09.129.745/000120</text:p>
            <text:p>COMAG COMÉRCIO DE FERRAMENTAS DORES DE CAMPOS LTDA ME 10.216.253/000150</text:p>
            <text:p>COMERCIAL DISCON LTDA. 14.365.828/000158</text:p>
            <text:p>COMERCIAL ARMAZÉM DO ED LTDA EPP 18.387.904/000187</text:p>
            <text:p>SB MULTICOM COMERCIO EIRELI ME 21.163.633/000190</text:p>
            <text:p>GAMA COMERCIO DE MAQUINAS, FERRAGENS E FERRAMENTAS LTDA EPP 21.500.755/000125</text:p>
            <text:p>SAFIRA BRASIL COMERCIO DE PRODUTOS METALURGICOS LTDA 21.896.007/000103</text:p>
            <text:p>FERMAX FERRAMENTAS LTDA 22.014.876/000120</text:p>
            <text:p>COMPAC MAQUINAS E EQUIPAMENTOS LTDA 66.607.219/000161</text:p>
            <text:p>FERRAMENTAS GERAIS COMÉRCIO E IMPORTAÇÃO DE FERRAMENTAS E MÁQUINAS LTDA 92.664.028/000656</text:p>
          </table:table-cell>
          <table:table-cell office:value-type="string" table:style-name="ce115">
            <text:p>Item I - Fracassado<text:s text:c="34"/></text:p>
            <text:p><text:s/>Item II - GAMA COMERCIO DE MAQUINAS, FERRAGENS E FERRAMENTAS LTDA EPP 21.500.755/000125</text:p>
            <text:p>III - GAMA COMERCIO DE MAQUINAS, FERRAGENS E FERRAMENTAS LTDA EPP 21.500.755/000125</text:p>
          </table:table-cell>
          <table:table-cell office:value-type="string" table:style-name="ce118">
            <text:p>Item I: fracassado<text:s/></text:p>
            <text:p>Item II - R$ 3.560,00<text:s/></text:p>
            <text:p>Item III - R$ 8.746,00</text:p>
          </table:table-cell>
          <table:table-cell office:value-type="string" table:style-name="ce136">
            <text:p>NE</text:p>
          </table:table-cell>
          <table:table-cell table:number-columns-repeated="16374" table:style-name="ce119"/>
        </table:table-row>
        <table:table-row table:style-name="ro24">
          <table:table-cell office:value-type="string" table:style-name="ce127">
            <text:p>038</text:p>
          </table:table-cell>
          <table:table-cell office:value-type="string" table:style-name="ce116">
            <text:p>1606/2015</text:p>
          </table:table-cell>
          <table:table-cell office:value-type="date" office:date-value="2015-03-27T00:00:00" table:style-name="ce117">
            <text:p>27/03/2015</text:p>
          </table:table-cell>
          <table:table-cell office:value-type="date" office:date-value="2015-06-23T00:00:00" table:style-name="ce117">
            <text:p>23/06/2015</text:p>
          </table:table-cell>
          <table:table-cell office:value-type="date" office:date-value="2015-07-07T00:00:00" table:style-name="ce120">
            <text:p>07/07/2015</text:p>
          </table:table-cell>
          <table:table-cell office:value-type="string" table:style-name="ce116">
            <text:p>Limpeza Avaré</text:p>
          </table:table-cell>
          <table:table-cell office:value-type="string" table:style-name="ce116">
            <text:p>LANG SERVIÇOS LTDA ME 08.223.709/000168</text:p>
            <text:p>STELIMS PRESTAÇÃO DE SERVIÇOS DE LIMPEZA E MULTISERVIÇOS LTDA EPP 08.705.863/000176</text:p>
            <text:p>EMPRESARIAL CERTA SERVICOS DE TERCEIRIZACAO COMERC 10.334.723/000180</text:p>
            <text:p>PRENAC TERCEIRIZAÇÕES, MULTISSERVIÇOS E COMERCIO 14.595.662/000166</text:p>
            <text:p>FACILITY CLEAN SERVIÇOS DE LIMPEZA LTDA ME 14.810.157/000197</text:p>
            <text:p>R&amp;S RODSANTOS LIMPEZA E CONSERVAÇÃO LTDA ME 18.070.057/000122</text:p>
            <text:p>RGV SERVIÇOS TERCEIRIZADOS EIRELI ME 20.720.641/000128</text:p>
            <text:p>RL SERVICOS E PORTARIA LTDA ME 21.748.904/000170</text:p>
          </table:table-cell>
          <table:table-cell office:value-type="string" table:style-name="ce115">
            <text:p>PRENAC TERCEIRIZAÇÕES, MULTISSERVIÇOS E COMERCIO 14.595.662/000166</text:p>
          </table:table-cell>
          <table:table-cell office:value-type="currency" office:value="26716.35" table:style-name="ce118">
            <text:p>R$ 26.716,35</text:p>
          </table:table-cell>
          <table:table-cell office:value-type="date" office:date-value="2015-08-04T00:00:00" table:style-name="ce97">
            <text:p>04/08/2015</text:p>
          </table:table-cell>
          <table:table-cell table:number-columns-repeated="16374" table:style-name="ce119"/>
        </table:table-row>
        <table:table-row table:style-name="ro40">
          <table:table-cell office:value-type="string" table:style-name="ce127">
            <text:p>039</text:p>
          </table:table-cell>
          <table:table-cell office:value-type="string" table:style-name="ce116">
            <text:p>654/2015</text:p>
          </table:table-cell>
          <table:table-cell office:value-type="date" office:date-value="2015-01-29T00:00:00" table:style-name="ce117">
            <text:p>29/01/2015</text:p>
          </table:table-cell>
          <table:table-cell office:value-type="date" office:date-value="2015-05-30T00:00:00" table:style-name="ce117">
            <text:p>30/05/2015</text:p>
          </table:table-cell>
          <table:table-cell office:value-type="date" office:date-value="2015-06-23T00:00:00" table:style-name="ce117">
            <text:p>23/06/2015</text:p>
          </table:table-cell>
          <table:table-cell office:value-type="string" table:style-name="ce116">
            <text:p>V Ciclo de Conferências - Contrtação de Libras</text:p>
          </table:table-cell>
          <table:table-cell office:value-type="string" table:style-name="ce116">
            <text:p>REAL &amp; OLIVEIRA SERVIÇOS ESTRATÉGICOS LTDA – EPP 04.732.242/0001-20</text:p>
            <text:p>EDUCALIBRAS TREINAMENTO E DESENVOLVIMENTO DO IDIOMA DELIBRAS LTDA EPP 09.475.334/0001-96</text:p>
            <text:p>AE! EVENTOS CORPORATIVOS LTDA-ME 10.463.845/0001-77</text:p>
            <text:p>MAIS - MOVIMENTO DE ACESSIBILIDADE E INCLUSAO SOCIAL S.S.LTDA – EPP 11.566.026/0001-18</text:p>
            <text:p>LIBRAS ELOHIM LTDA – EPP 20.422.268/0001-29</text:p>
          </table:table-cell>
          <table:table-cell office:value-type="string" table:style-name="ce115">
            <text:p>EDUCALIBRAS TREINAMENTO E DESENVOLVIMENTO DO IDIOMA DELIBRAS LTDA EPP 09.475.334/0001-96</text:p>
          </table:table-cell>
          <table:table-cell office:value-type="currency" office:value="39000" table:style-name="ce118">
            <text:p>R$ 39.000,00</text:p>
          </table:table-cell>
          <table:table-cell office:value-type="date" office:date-value="2015-07-21T00:00:00" table:style-name="ce97">
            <text:p>21/07/2015</text:p>
          </table:table-cell>
          <table:table-cell table:number-columns-repeated="16374" table:style-name="ce119"/>
        </table:table-row>
        <table:table-row table:style-name="ro21">
          <table:table-cell office:value-type="string" table:style-name="ce127">
            <text:p>040</text:p>
          </table:table-cell>
          <table:table-cell office:value-type="string" table:style-name="ce116">
            <text:p>2836/2014</text:p>
          </table:table-cell>
          <table:table-cell office:value-type="date" office:date-value="2014-05-23T00:00:00" table:style-name="ce117">
            <text:p>23/05/2014</text:p>
          </table:table-cell>
          <table:table-cell office:value-type="date" office:date-value="2015-05-30T00:00:00" table:style-name="ce117">
            <text:p>30/05/2015</text:p>
          </table:table-cell>
          <table:table-cell office:value-type="date" office:date-value="2015-06-19T00:00:00" table:style-name="ce117">
            <text:p>19/06/2015</text:p>
          </table:table-cell>
          <table:table-cell office:value-type="string" table:style-name="ce116">
            <text:p>Fornecimento e instalação de balcão para a sala do Fórum de Vila Prudente e Unidade Santos</text:p>
          </table:table-cell>
          <table:table-cell office:value-type="string" table:style-name="ce116">
            <text:p>WM SCHIAVON COMERCIO E MONTAGEM DE MOVEIS LTDA EPP 00.823.242/000185<text:s text:c="2"/></text:p>
            <text:p>ITALIA OFFICE INDUSTRIA E COMERCIO DE MOVEIS LTDA. 01.166.738/000196</text:p>
            <text:p>MÓVEL SUL MÓVEIS E DECORAÇÕES EIRELI ME 03.967.763/000102</text:p>
            <text:p>LCC MÓVEIS EIRELI 09.027.395/000190</text:p>
            <text:p>MARIA APARECIDA FERREIRA 02185168860 12.728.741/000172</text:p>
            <text:p>LUZINETE DA SILVA BARROS ME 12.730.947/000137</text:p>
            <text:p>J A COMERCIAL MUNDIAL LTDA 15.359.803/000104</text:p>
            <text:p>GAMA INTERIORES DECORAÇÃO E COMÉRCIO EIRELLI EPP 17.988.384/000103</text:p>
            <text:p>EQUIPA MAX MOVEIS E EQUIPAMENTOS LTDA ME 17.998.094/000132</text:p>
            <text:p>JACKSON CLEITON JESUS DOS SANTOS 22285951876 ME 18.760.508/000153</text:p>
            <text:p>A DOMINGOS EMPREENDIMENTOS 19.238.576/000110</text:p>
            <text:p>CASTELLAMARE MARCENARIA MOVEIS DE DECORAÇÃO LTDA 20.181.247/000169</text:p>
            <text:p>Z4 SERVICES COMERCIO DE MOVEIS E CARPETES LTDA ME 66.519.216/000176</text:p>
          </table:table-cell>
          <table:table-cell office:value-type="string" table:style-name="ce115">
            <text:p>I - MARIA APARECIDA FERREIRA 02185168860 12.728.741/000172</text:p>
            <text:p>II - MARIA APARECIDA FERREIRA 02185168860 12.728.741/000172</text:p>
          </table:table-cell>
          <table:table-cell office:value-type="string" table:style-name="ce118">
            <text:p>I - 3.350,00</text:p>
            <text:p>II - 3.400,00</text:p>
          </table:table-cell>
          <table:table-cell office:value-type="date" office:date-value="2015-07-20T00:00:00" table:style-name="ce97">
            <text:p>20/07/2015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7">
            <text:p>041</text:p>
          </table:table-cell>
          <table:table-cell office:value-type="string" table:style-name="ce116">
            <text:p>657/2015</text:p>
          </table:table-cell>
          <table:table-cell office:value-type="date" office:date-value="2015-01-29T00:00:00" table:style-name="ce117">
            <text:p>29/01/2015</text:p>
          </table:table-cell>
          <table:table-cell office:value-type="date" office:date-value="2015-06-03T00:00:00" table:style-name="ce117">
            <text:p>03/06/2015</text:p>
          </table:table-cell>
          <table:table-cell office:value-type="date" office:date-value="2015-06-24T00:00:00" table:style-name="ce117">
            <text:p>24/06/2015</text:p>
          </table:table-cell>
          <table:table-cell office:value-type="string" table:style-name="ce116">
            <text:p>V Ciclo de Conferências - Contratação de hotelaria</text:p>
          </table:table-cell>
          <table:table-cell office:value-type="string" table:style-name="ce116">
            <text:p>IN SAMPA EVENTOS, VIAGENS,TURISMO E NEGÓCIOS EIRELI EPP 01.366.694/000148</text:p>
            <text:p>REDXCORP AUDIOVISUAL, PRODUÇÃO E LOCAÇÃO EIRELI ME 01.847.054/000150</text:p>
            <text:p>TURISMO DIRETO AGENCIAMENTO DE VIAGENS LTDA EPP 03.746.990/000108</text:p>
            <text:p>MANUFATURA DE IDEIAS CONSULTORIA AMBIENTAL, CULTURAL E SOCIAL 06.281.835/000143</text:p>
            <text:p>JTRILHAS TURISMO E EVENTOS 06.342.134/000177</text:p>
            <text:p>EUROPATUR VIAGENS E TURISMO LTDA. EPP 07.256.703/000124</text:p>
            <text:p>TAG AGENCIA DE VIAGENS E TURISMO LTDA. EPP 08.190.591/000119</text:p>
            <text:p>STYL LINE FEIRAS EVENTOS E PROMOÇÕES LTDAME 09.247.422/000130</text:p>
            <text:p>AE! EVENTOS CORPORATIVOS LTDA ME 10.463.845/000177</text:p>
            <text:p>MARIA DE LOURDES LOCAÇÕES E EVENTOS LTDA EPP 11.239.339/000161</text:p>
            <text:p>HORAH COMERCIO E SERVIÇO LTDA 18.135.818/000187</text:p>
            <text:p>TRISTAR VIAGENS E TURISMO LTDA EPP 57.830.788/000180</text:p>
            <text:p>CRYSTAL VIAGENS TURISMO E EVENTOS LTDA ME 61.219.051/000101</text:p>
            <text:p>ARMAZÉM DE VIAGENS E HOTÉIS LTDA ME 68.258.573/000153</text:p>
          </table:table-cell>
          <table:table-cell office:value-type="string" table:style-name="ce115">
            <text:p>REDXCORP AUDIOVISUAL, PRODUÇÃO E LOCAÇÃO EIRELI ME 01.847.054/000150</text:p>
          </table:table-cell>
          <table:table-cell office:value-type="currency" office:value="18599.990000000002" table:style-name="ce118">
            <text:p>R$ 18.599,99</text:p>
          </table:table-cell>
          <table:table-cell office:value-type="date" office:date-value="2015-07-20T00:00:00" table:style-name="ce97">
            <text:p>20/07/2015</text:p>
          </table:table-cell>
          <table:table-cell table:number-columns-repeated="16374" table:style-name="ce119"/>
        </table:table-row>
        <table:table-row table:style-name="ro41">
          <table:table-cell office:value-type="string" table:style-name="ce138">
            <text:p>042</text:p>
          </table:table-cell>
          <table:table-cell office:value-type="string" table:style-name="ce139">
            <text:p>744/2015</text:p>
          </table:table-cell>
          <table:table-cell office:value-type="date" office:date-value="2015-02-06T00:00:00" table:style-name="ce140">
            <text:p>06/02/2015</text:p>
          </table:table-cell>
          <table:table-cell office:value-type="date" office:date-value="2015-06-03T00:00:00" table:style-name="ce140">
            <text:p>03/06/2015</text:p>
          </table:table-cell>
          <table:table-cell office:value-type="date" office:date-value="2015-06-25T00:00:00" table:style-name="ce140">
            <text:p>25/06/2015</text:p>
          </table:table-cell>
          <table:table-cell office:value-type="string" table:style-name="ce139">
            <text:p>ARP papel higiênico, papel toalha, interfolhas e sabonete liquido</text:p>
          </table:table-cell>
          <table:table-cell office:value-type="string" table:style-name="ce139">
            <text:p>PAPA-LIX PLASTICOS E DESCARTAVEIS LTDA 00.504.095/0001-80</text:p>
            <text:p>EXTRATO FLORA INDUSTRIA E COMÉRCIO DE CORRELATOS, COSMETICOS, EPIS E SANEANTES LTDA – EPP 02.039.120/0001-28</text:p>
            <text:p>COMERCIAL CENTER VALLE LTDA 03.563.498/0001-99</text:p>
            <text:p>COMERCIAL LUX CLEAN LTDA 03.576.719/0001-63</text:p>
            <text:p>MULTICOM COMERCIO MULTIPLO DE ALIMENTOS LTDA. 05.656.062/0001-70</text:p>
            <text:p>CINORD SUDESTE QUIMICA LTDA ME 06.879.626/0001-04</text:p>
            <text:p>POTÊNCIA COMERCIAL DISTRIBUIDORA IMPORTAÇÃO E EXPORTAÇÃO LTDA 07.615.197/0001-12</text:p>
            <text:p>P.H.O. - PRODUTOS HOSPITALARES E ODONTOLÓGICOS <text:s/>LTDA 08.211.767/0001-71</text:p>
            <text:p>ETHOS CLEAN COMERCIO DE PRODUTOS DE LIMPEZA LTDA ME 10.759.853/0001-65</text:p>
            <text:p>PAPEL, PLÁSTICO ITUPEVA LTDA 13.254.314/0001-62</text:p>
            <text:p>EKOLIMP DESCARTAVEIS LTDA-ME 14.436.504/0001-63</text:p>
            <text:p>ALYSSON CARDOSO FERREIRA –ME 15.496.374/0001-17</text:p>
            <text:p>COMERCIAL GAMI LTDA ME 16.942.661/0001-76</text:p>
            <text:p>RVR MATERIAIS ELETRICOS LTDA 17.201.418/0001-60</text:p>
            <text:p>PAPER ONE DISTRIBUIDORA DE TAQUARITINGA LTDA. 17.308.186/0001-43</text:p>
            <text:p>SUPER DESCARTÁVEIS INDUSTRIA E COMERCIO LTDA 18.455.377/0001-09</text:p>
            <text:p>TDA INDUSTRIA DE PAPEL EIRELI 18.833.840/0001-09</text:p>
            <text:p>MEGACOM COMÉRCIO E SERVIÇOS EIRELI 18.912.372/0001-50</text:p>
            <text:p>FLASH COMERCIO DE PRODUTOS DE HIGIENE LTDA EPP 19.827.002/0001-87</text:p>
            <text:p>IVANIO DE OLIVEIRA 91548578053 20.202.964/0001-20</text:p>
            <text:p>MPO COMERCIO E SERVIÇOS EIRELI – EPP 20.890.921/0001-84</text:p>
            <text:p>TERRÃO COMÉRCIO E REPRESENTAÇÕES LTDA. 64.088.214/0001-44</text:p>
            <text:p>EFRATA COMERCIAL LTDA – EPP 68.170.836/0001-78</text:p>
          </table:table-cell>
          <table:table-cell office:value-type="string" table:style-name="ce141">
            <text:p>I - ALYSSON CARDOSO FERREIRA –ME 15.496.374/0001-17</text:p>
            <text:p>II - ALYSSON CARDOSO FERREIRA –ME 15.496.374/0001-17</text:p>
            <text:p>III - COMERCIAL GAMI LTDA ME 16.942.661/0001-76</text:p>
            <text:p>IV - EXTRATO FLORA INDUSTRIA E COMÉRCIO DE CORRELATOS, COSMETICOS, EPIS E SANEANTES LTDA – EPP 02.039.120/0001-28</text:p>
            <text:p>V - ALYSSON CARDOSO FERREIRA –ME 15.496.374/0001-17</text:p>
          </table:table-cell>
          <table:table-cell office:value-type="string" table:style-name="ce142">
            <text:p>I - 43,40</text:p>
            <text:p>II - 56,40</text:p>
            <text:p>III - 15,00</text:p>
            <text:p>IV - 3,45</text:p>
            <text:p>V - 10,95</text:p>
          </table:table-cell>
          <table:table-cell office:value-type="string" table:style-name="ce140">
            <text:p>NE</text:p>
          </table:table-cell>
          <table:table-cell table:number-columns-repeated="16374" table:style-name="ce119"/>
        </table:table-row>
        <table:table-row table:style-name="ro42">
          <table:table-cell office:value-type="string" table:style-name="ce115">
            <text:p>043</text:p>
          </table:table-cell>
          <table:table-cell office:value-type="string" table:style-name="ce116">
            <text:p>4554/2013</text:p>
          </table:table-cell>
          <table:table-cell office:value-type="date" office:date-value="2013-11-28T00:00:00" table:style-name="ce117">
            <text:p>28/11/2013</text:p>
          </table:table-cell>
          <table:table-cell office:value-type="date" office:date-value="2015-06-03T00:00:00" table:style-name="ce117">
            <text:p>03/06/2015</text:p>
          </table:table-cell>
          <table:table-cell office:value-type="date" office:date-value="2015-06-26T00:00:00" table:style-name="ce117">
            <text:p>26/06/2015</text:p>
          </table:table-cell>
          <table:table-cell office:value-type="string" table:style-name="ce116">
            <text:p>Aquisição de prateleiras para as Unidades de Atendimento da Defensoria</text:p>
          </table:table-cell>
          <table:table-cell office:value-type="string" table:style-name="ce116">
            <text:p>WM SCHIAVON COMERCIO E MONTAGEM DE MOVEIS LTDAEPP 00.823.242/0001-85</text:p>
            <text:p>VS COMÉRCIO EIRELI EPP 02.049.998/0001-44</text:p>
            <text:p>MÓVEL SUL MÓVEIS E DECORAÇÕES EIRELI ME 03.967.763/0001-02</text:p>
            <text:p>TEC MAC OFFICE CENTER LTDA EPP 04.806.552/0001-42</text:p>
            <text:p>R DE F SOUSA NARESSI ME 05.306.068/0001-17</text:p>
            <text:p>ADRIANA REGIANI EPP 09.515.720/0001-64</text:p>
            <text:p>DANIELE FURIATO DO NASCIMENTO EIRELI 10.727.045/0001-16</text:p>
            <text:p>ELMAFLEX COMÉRCIO E INDÚSTRIA DE MÓVEIS PARA ESCRITÓRIO LTDA EPP 11.280.338/0001-60</text:p>
            <text:p>PG OFFICE COMERCIO E INDUSTRIA DE MOVEIS LTDA EPP 14.256.626/0001-78</text:p>
            <text:p>CL CADEIRAS LTDA EPP 17.409.841/0001-50</text:p>
            <text:p>EQUIPA MAX MOVEIS E EQUIPAMENTOS LTDA ME 17.998.094/0001-32</text:p>
            <text:p>STILLTEC MOBILIÁRIO PARA ESCRITÓRIO EIRELI ME 19.440.430/0001-52</text:p>
            <text:p>REGIFLEX FABRICA DE MÓVEIS DE MADEIRA EIRELI ME 21.250.353/0001-10</text:p>
            <text:p>JOMARI MARCENARIA LTDA EPP 73.044.505/0001-21</text:p>
            <text:p>ERICA MARIA ANGELIERI MONTEIRO DE OLIVEIRA EPP 96.669.676/0001-41</text:p>
          </table:table-cell>
          <table:table-cell office:value-type="string" table:style-name="ce116">
            <text:p>STILLTEC MOBILIÁRIO PARA ESCRITÓRIO EIRELI ME 19.440.430/0001-52</text:p>
          </table:table-cell>
          <table:table-cell office:value-type="currency" office:value="14740" table:style-name="ce118">
            <text:p>R$ 14.740,00</text:p>
          </table:table-cell>
          <table:table-cell office:value-type="string" table:style-name="ce116">
            <text:p>NE</text:p>
          </table:table-cell>
          <table:table-cell table:number-columns-repeated="16374" table:style-name="ce143"/>
        </table:table-row>
        <table:table-row table:style-name="ro41">
          <table:table-cell office:value-type="string" table:style-name="ce121">
            <text:p>044</text:p>
          </table:table-cell>
          <table:table-cell office:value-type="string" table:style-name="ce122">
            <text:p>1849/2015</text:p>
          </table:table-cell>
          <table:table-cell office:value-type="date" office:date-value="2015-04-09T00:00:00" table:style-name="ce123">
            <text:p>09/04/2015</text:p>
          </table:table-cell>
          <table:table-cell office:value-type="date" office:date-value="2015-06-11T00:00:00" table:style-name="ce123">
            <text:p>11/06/2015</text:p>
          </table:table-cell>
          <table:table-cell office:value-type="date" office:date-value="2015-07-01T00:00:00" table:style-name="ce123">
            <text:p>01/07/2015</text:p>
          </table:table-cell>
          <table:table-cell office:value-type="string" table:style-name="ce122">
            <text:p>Aquisição de cadeira, caixa e cofre</text:p>
          </table:table-cell>
          <table:table-cell office:value-type="string" table:style-name="ce122">
            <text:p>BENETRON COMERCIAL LTDA EPP 02.021.647/0001-25</text:p>
            <text:p>INCOMES INDÚSTRIA DE MÁQUINAS LTDA ME 02.672.546/0001-14</text:p>
            <text:p>MARIA LUIZA INDÚSTRIA E COMERCIO LTDA 03.071.518/0001-04</text:p>
            <text:p>R DE F SOUSA NARESSI ME 05.306.068/0001-17</text:p>
            <text:p>ART BASE IND. E COM. DE MOV. E PÇS PARA ESCRITÓRIO LTDA EPP 06.124.501/0001-66</text:p>
            <text:p>JUBILUS COMERCIAL E SERVICOS LTDA EPP 07.782.146/0001-85</text:p>
            <text:p>ROGER EDUARDO DOS SANTOS ME 07.835.506/0001-60</text:p>
            <text:p>FORT SAFE COMERCIO DE COFRES E MOVEIS LTDA ME 08.208.924/0001-90</text:p>
            <text:p>NATY FLEX COMÉRCIO DE MÓVEIS PARA ESCRITÓRIO LTDA 08.412.947/0001-11</text:p>
            <text:p>MANOEL DE ABREU GOMES &amp; CIA LTDA ME 08.853.361/0001-92</text:p>
            <text:p>ADRIANA REGIANI EPP 09.515.720/0001-64</text:p>
            <text:p>ELMAFLEX COMÉRCIO E INDÚSTRIA DE MÓVEIS PARA ESCRITÓRIO LTDA EPP 11.280.338/0001-60</text:p>
            <text:p>PG OFFICE COMERCIO E INDUSTRIA DE MOVEIS LTDA EPP 14.256.626/0001-78</text:p>
            <text:p>COMERCIAL DISCON LTDA. 14.365.828/0001-58</text:p>
            <text:p>ISABELLE DE CASTRO LEMOS EPP 16.502.748/0001-22</text:p>
            <text:p>CL CADEIRAS LTDA EPP 17.409.841/0001-50</text:p>
            <text:p>ALL WORK COMERCIAL EIRELI EPP 18.007.154/0001-70</text:p>
            <text:p>C. G. RANDI MOVEIS PARA ESCRITORIO EPP 18.613.990/0001-07</text:p>
            <text:p>MEGACOM COMÉRCIO E SERVIÇOS EIRELI 18.912.372/0001-50</text:p>
            <text:p>ATHIKA COMÉRCIO DE MOVEIS EIRELI 19.356.908/0001-60</text:p>
            <text:p>2TLB COMÉRCIO E SERVIÇOS EIRELI EPP 19.758.320/0001-33</text:p>
            <text:p>SONIA APARECIDA RONCHESEL LANZA ME 22.352.233/0001-96</text:p>
            <text:p>COUNTRY MOVEIS E EQUIPAMENTOS PARA ESCRITORIO LTDA ME 52.406.139/0001-33</text:p>
            <text:p>ERICA MARIA ANGELIERI MONTEIRO DE OLIVEIRA EPP 96.669.676/0001-41</text:p>
          </table:table-cell>
          <table:table-cell office:value-type="string" table:style-name="ce124">
            <text:p>Item I - ROGER EDUARDO DOS SANTOS ME 07.835.506/0001-60</text:p>
            <text:p>Item II - BENETRON COMERCIAL LTDA EPP 02.021.647/0001-25</text:p>
          </table:table-cell>
          <table:table-cell office:value-type="string" table:style-name="ce125">
            <text:p>Item I - R$ 2.250,00<text:s/></text:p>
            <text:p>Item II - R$ 8.990,00</text:p>
          </table:table-cell>
          <table:table-cell office:value-type="string" table:style-name="ce122">
            <text:p>NE</text:p>
          </table:table-cell>
          <table:table-cell table:number-columns-repeated="16374" table:style-name="ce119"/>
        </table:table-row>
        <table:table-row table:style-name="ro31">
          <table:table-cell office:value-type="string" table:style-name="ce127">
            <text:p>045</text:p>
          </table:table-cell>
          <table:table-cell office:value-type="string" table:style-name="ce116">
            <text:p>2176/2015</text:p>
          </table:table-cell>
          <table:table-cell office:value-type="date" office:date-value="2015-04-15T00:00:00" table:style-name="ce117">
            <text:p>15/04/2015</text:p>
          </table:table-cell>
          <table:table-cell office:value-type="string" table:style-name="ce117">
            <text:p>185/06/2015</text:p>
          </table:table-cell>
          <table:table-cell office:value-type="date" office:date-value="2015-07-02T00:00:00" table:style-name="ce117">
            <text:p>02/07/2015</text:p>
          </table:table-cell>
          <table:table-cell office:value-type="string" table:style-name="ce116">
            <text:p>Vigilância e Segurança Patrimonial</text:p>
          </table:table-cell>
          <table:table-cell office:value-type="string" table:style-name="ce116">
            <text:p>SERVI SEGURANÇA E VIGILÂNCIA DE INSTALAÇÕES LTDA 01.437.326/0003-05</text:p>
            <text:p>GLOBAL SEGURANÇA LTDA 02.265.823/0002-55</text:p>
            <text:p>ESSENCIAL SISTEMA DE SEGURANÇA EIRELI. 05.457.677/0001-77</text:p>
            <text:p>ATENTO SÃO PAULO SERVIÇOS DE SEGURANÇA PATRIMONIAL EIRELI 06.069.276/0001-02</text:p>
            <text:p>AÇOFORTE SEGURANÇA E VIGILANCIA LTDA 07.447.264/0001-37</text:p>
            <text:p>ESISEGSEGURANÇA PRIVADA EIRELI 08.229.652/0001-04</text:p>
            <text:p>3S VIGILANCIA EIRELI ME 09.562.312/0001-63</text:p>
            <text:p>ÁGUIA DE AÇO VIGILÂNCIA PATRIMONIAL LTDA EPP 10.157.132/0001-85</text:p>
            <text:p>S. C. SEGURANÇA E MONITORAMENTO LTDA 10.636.836/0001-30</text:p>
            <text:p>WORKS CORPORATION SERVIÇOS DE SEGURANÇA EIRELI 12.817.803/0001-12</text:p>
            <text:p>MÉRITO SEGURANÇA E VIGILÂNCIA PATRIMONIAL LTDA 13.014.370/0001-20</text:p>
            <text:p>SEG LIFE GESTÃO EM SEGURANÇA PRIVADA EPP 13.219.331/0001-69</text:p>
            <text:p>ALPHAGAMA VIGILANCIA E SEGURANÇA EIRELI 13.649.411/0001-54</text:p>
            <text:p>TEIXEIRA &amp; CALADO SEGURANÇA LTDA ME 14.071.312/0001-09</text:p>
            <text:p>APORT SEGURANÇA PATRIMONIAL LTDA 14.483.111/0001-00</text:p>
            <text:p>WORLDWIDE SEGURANÇA LTDA EPP 16.815.585/0001-38</text:p>
            <text:p>PROTEVI SEGURANÇA E VIGILÂNCIA PATRIMONIAL LTDA ME 17.091.360/0001-49</text:p>
            <text:p>RVA SECURITY SERVIÇOS DE VIGILÂNCIA E DE SISTEMAS DE SEGURANÇA LTDA 17.213.501/0001-59</text:p>
            <text:p>BELLATOR SEGURANÇA E VIGILANCIA LTDA EPP 18.341.488/0001-86</text:p>
            <text:p>ALBATROZ SEGURANÇA E VIGILANCIA LTDA 66.700.295/0001-17</text:p>
            <text:p>CENTURION SEGURANÇA E VIGILANCIA LTDA 67.668.194/0001-79</text:p>
            <text:p>SKILL SEGURANÇA PATRIMONIAL LTDA 69.117.869/0001-17</text:p>
            <text:p>ALSA FORT SEGURANÇA LTDA. 69.130.300/0001-91</text:p>
          </table:table-cell>
          <table:table-cell office:value-type="string" table:style-name="ce115">
            <text:p>ALPHAGAMA VIGILANCIA E SEGURANÇA EIRELI 13.649.411/0001-54</text:p>
          </table:table-cell>
          <table:table-cell office:value-type="currency" office:value="2969974.34" table:style-name="ce118">
            <text:p>R$ 2.969.974,34</text:p>
          </table:table-cell>
          <table:table-cell office:value-type="date" office:date-value="2015-08-01T00:00:00" table:style-name="ce97">
            <text:p>01/08/2015</text:p>
          </table:table-cell>
          <table:table-cell table:number-columns-repeated="16374" table:style-name="ce119"/>
        </table:table-row>
        <table:table-row table:style-name="ro24">
          <table:table-cell office:value-type="string" table:style-name="ce115">
            <text:p>046</text:p>
          </table:table-cell>
          <table:table-cell office:value-type="string" table:style-name="ce116">
            <text:p>5825/2014</text:p>
          </table:table-cell>
          <table:table-cell office:value-type="date" office:date-value="2014-11-05T00:00:00" table:style-name="ce117">
            <text:p>05/11/2014</text:p>
          </table:table-cell>
          <table:table-cell office:value-type="date" office:date-value="2015-06-30T00:00:00" table:style-name="ce117">
            <text:p>30/06/2015</text:p>
          </table:table-cell>
          <table:table-cell office:value-type="date" office:date-value="2015-07-16T00:00:00" table:style-name="ce117">
            <text:p>16/07/2015</text:p>
          </table:table-cell>
          <table:table-cell office:value-type="string" table:style-name="ce116">
            <text:p>Aquisição de pedestais (organizador de filas)</text:p>
          </table:table-cell>
          <table:table-cell office:value-type="string" table:style-name="ce116">
            <text:p>MICHELÂNGELO COMÉRCIO DE PAINÉIS E SERVIÇOS LTDA – EPP 01.331.407/0001-64</text:p>
            <text:p>DISPLAY PAINEIS ELETRONICOS EIRELI – EPP 02.648.737/0001-40</text:p>
            <text:p>A2G COMERCIAL LTDA.-EPP 03.788.306/0001-42</text:p>
            <text:p>DOIS COMUNICAÇÃO VISUAL E COMÉRCIO EIRELLI –EPP 10.451.376/0001-76</text:p>
            <text:p>COMERCIAL DISCON LTDA. 14.365.828/0001-58</text:p>
            <text:p>QUATHOR COMERCIO E SERVIÇOS EM COMUNICAÇÃO EIRELI 19.846.602/0001-92</text:p>
            <text:p>SB MULTICOM COMERCIO EIRELI – ME 21.163.633/0001-90</text:p>
            <text:p>2CO CONSTRUÇÃO E COMUNICAÇÃO EIRELI 22.779.574/0001-42</text:p>
          </table:table-cell>
          <table:table-cell office:value-type="string" table:style-name="ce115">
            <text:p>2CO CONSTRUÇÃO E COMUNICAÇÃO EIRELI 22.779.574/0001-42</text:p>
          </table:table-cell>
          <table:table-cell office:value-type="currency" office:value="9500" table:style-name="ce118">
            <text:p>R$ 9.50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43">
          <table:table-cell office:value-type="string" table:style-name="ce115">
            <text:p>047</text:p>
          </table:table-cell>
          <table:table-cell office:value-type="string" table:style-name="ce116">
            <text:p>1892/2015</text:p>
          </table:table-cell>
          <table:table-cell office:value-type="date" office:date-value="2015-04-10T00:00:00" table:style-name="ce117">
            <text:p>10/04/2015</text:p>
          </table:table-cell>
          <table:table-cell office:value-type="date" office:date-value="2015-07-14T00:00:00" table:style-name="ce117">
            <text:p>14/07/2015</text:p>
          </table:table-cell>
          <table:table-cell office:value-type="date" office:date-value="2015-07-27T00:00:00" table:style-name="ce117">
            <text:p>27/07/2015</text:p>
          </table:table-cell>
          <table:table-cell office:value-type="string" table:style-name="ce116">
            <text:p>Vigilância e Segurança Patrimonial</text:p>
          </table:table-cell>
          <table:table-cell office:value-type="string" table:style-name="ce116">
            <text:p>FAQUI SEGURANÇA E VIGILÂNCIA LTDA 02.428.619/0001-27</text:p>
            <text:p>SEAL SEGURANÇA ALTERNATIVA EIRELI 03.949.685/0001-05</text:p>
            <text:p>ESC FONSECCAS SEGURANÇA EIRELI 05.408.389/0001-22</text:p>
            <text:p>ESSENCIAL SISTEMA DE SEGURANÇA EIRELI. 05.457.677/0001-77</text:p>
            <text:p>ALTERNATIVA SEGURANÇA PATRIMONIAL LTDA 08.665.023/0001-27</text:p>
            <text:p>3S VIGILANCIA EIRELI ME 09.562.312/0001-63</text:p>
            <text:p>DUBBAI SEGURANÇA E VIGILÂNCIA LTDAEPP 09.634.979/0001-24</text:p>
            <text:p>HEDGE SEGURANÇA E VIGILANCIA EIRELI EPP 11.659.891/0001-09</text:p>
            <text:p>VERSATEIS SEGURANÇA E VIGILÂNCIA LTDA EPP 12.611.766/0001-91</text:p>
            <text:p>WORKS CORPORATION SERVIÇOS DE SEGURANÇA EIRELI 12.817.803/0001-12</text:p>
            <text:p>MÉRITO SEGURANÇA E VIGILÂNCIA PATRIMONIAL LTDA 13.014.370/0001-20</text:p>
            <text:p>SEG LIFE GESTÃO EM SEGURANÇA PRIVADA EPP 13.219.331/0001-69</text:p>
            <text:p>ALPHAGAMA VIGILANCIA E SEGURANÇA EIRELI 13.649.411/0001-54</text:p>
            <text:p>REGIONAL SERVIÇOS DE SEGURANÇA E VIGILÂNCIA LTDA. 13.987.152/0001-71</text:p>
            <text:p>GERTAD SEGURANCA PATRIMONIAL LTDA 14.117.320/0001-30</text:p>
            <text:p>APORT SEGURANÇA PATRIMONIAL LTDA 14.483.111/0001-00</text:p>
            <text:p>WORLDWIDE SEGURANÇA LTDA EPP 16.815.585/0001-38</text:p>
            <text:p>PROTEVI SEGURANÇA E VIGILÂNCIA PATRIMONIAL LTDA ME 17.091.360/0001-49</text:p>
            <text:p>RVA SECURITY SERVIÇOS DE VIGILÂNCIA E DE SISTEMAS DE SEGURANÇA LTDA 17.213.501/0001-59</text:p>
            <text:p>FORINTEC SEGURANÇA EIRELI EPP 17.308.770/0001-07</text:p>
            <text:p>PIRÂMIDE SEGURANÇA PATRIMONIAL LTDA 17.355.205/0001-92</text:p>
            <text:p>COMANDO G8 SEGURANÇA PATRIMONIAL EIRELI 17.521.682/0001-80</text:p>
            <text:p>GUARDA DE ELITE SEGURANÇA E VIGILÂNCIA EIRELI 17.570.705/0001-47</text:p>
            <text:p>PATRIOTA SEGURANÇA EIRELI EPP 17.813.549/0001-06</text:p>
            <text:p>BELLATOR SEGURANÇA E VIGILANCIA LTDA EPP 18.341.488/0001-86</text:p>
            <text:p>MRS SEGURANÇA E VIGILÂNCIA PATRIMONIAL EIRELI ME 19.210.884/0001-37</text:p>
            <text:p>ALBATROZ SEGURANÇA E VIGILANCIA LTDA 66.700.295/0001-17</text:p>
            <text:p>CENTURION SEGURANÇA E VIGILANCIA LTDA 67.668.194/0001-79</text:p>
            <text:p>SKILL SEGURANÇA PATRIMONIAL LTDA 69.117.869/0001-17</text:p>
            <text:p>ALSA FORT SEGURANÇA LTDA. 69.130.300/0001-91</text:p>
          </table:table-cell>
          <table:table-cell office:value-type="string" table:style-name="ce115">
            <text:p>I - ALPHAGAMA VIGILANCIA E SEGURANÇA EIRELI 13.649.411/0001-54</text:p>
            <text:p>II - ALPHAGAMA VIGILANCIA E SEGURANÇA EIRELI 13.649.411/0001-54</text:p>
          </table:table-cell>
          <table:table-cell office:value-type="string" table:style-name="ce115">
            <text:p>I - 1.619.455,44</text:p>
            <text:p>II - 1.314.861,02</text:p>
          </table:table-cell>
          <table:table-cell office:value-type="date" office:date-value="2015-09-15T00:00:00" table:style-name="ce97">
            <text:p>15/09/2015</text:p>
          </table:table-cell>
          <table:table-cell table:number-columns-repeated="16374" table:style-name="ce119"/>
        </table:table-row>
        <table:table-row table:style-name="ro37">
          <table:table-cell office:value-type="string" table:style-name="ce115">
            <text:p>048</text:p>
          </table:table-cell>
          <table:table-cell office:value-type="string" table:style-name="ce116">
            <text:p>5169/2014</text:p>
          </table:table-cell>
          <table:table-cell office:value-type="date" office:date-value="2014-09-29T00:00:00" table:style-name="ce117">
            <text:p>29/09/2014</text:p>
          </table:table-cell>
          <table:table-cell office:value-type="date" office:date-value="2015-07-15T00:00:00" table:style-name="ce117">
            <text:p>15/07/2015</text:p>
          </table:table-cell>
          <table:table-cell office:value-type="date" office:date-value="2015-07-28T00:00:00" table:style-name="ce117">
            <text:p>28/07/2015</text:p>
          </table:table-cell>
          <table:table-cell office:value-type="string" table:style-name="ce116">
            <text:p>Aquisição de placa de identificação visual</text:p>
          </table:table-cell>
          <table:table-cell office:value-type="string" table:style-name="ce116">
            <text:p>GRUPO STRATÉGIA COMUNICAÇÃO VISUAL E SERVIÇOS EIRELI 03.082.306/0001-22</text:p>
            <text:p>VIVIANE APARECIDA MASSERA RODRIGUES ME 03.954.780/0001-05</text:p>
            <text:p>DANIEL RIOS FONSECA ME 13.838.932/0001-50</text:p>
            <text:p>PLANET COP EDITORAÇÃO E COMUNICAÇÃO VISUAL LTDA ME <text:s/>15.486.082/0001-01</text:p>
            <text:p>JANAINA SANTOS MENDONÇA ME 16.687.117/0001-25</text:p>
            <text:p>LUMICOLOR DO BRASIL LTDA ME 20.040.092/0001-40</text:p>
            <text:p>NL ORGANIZAÇÃO E EVENTOS LTDA ME 20.874.717/0001-70</text:p>
          </table:table-cell>
          <table:table-cell office:value-type="string" table:style-name="ce115">
            <text:p>Item I - JANAINA SANTOS MENDONÇA ME 16.687.117/0001-25</text:p>
            <text:p>Item II - JANAINA SANTOS MENDONÇA ME 16.687.117/0001-25</text:p>
            <text:p>Item III - JANAINA SANTOS MENDONÇA ME 16.687.117/0001-25</text:p>
            <text:p>Item IV - JANAINA SANTOS MENDONÇA ME 16.687.117/0001-25</text:p>
          </table:table-cell>
          <table:table-cell office:value-type="string" table:style-name="ce118">
            <text:p>Item I - 21.000,00</text:p>
            <text:p>Item II - 8.500,00</text:p>
            <text:p>Item III - 9.000,00</text:p>
            <text:p>Item IV - 7.00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7">
          <table:table-cell office:value-type="string" table:style-name="ce115">
            <text:p>049</text:p>
          </table:table-cell>
          <table:table-cell office:value-type="string" table:style-name="ce116">
            <text:p>2120/2015</text:p>
          </table:table-cell>
          <table:table-cell office:value-type="date" office:date-value="2015-04-14T00:00:00" table:style-name="ce117">
            <text:p>14/04/2015</text:p>
          </table:table-cell>
          <table:table-cell office:value-type="date" office:date-value="2015-07-17T00:00:00" table:style-name="ce117">
            <text:p>17/07/2015</text:p>
          </table:table-cell>
          <table:table-cell office:value-type="date" office:date-value="2015-08-04T00:00:00" table:style-name="ce117">
            <text:p>04/08/2015</text:p>
          </table:table-cell>
          <table:table-cell office:value-type="string" table:style-name="ce116">
            <text:p>Aquisição de capas plásticas para processo</text:p>
          </table:table-cell>
          <table:table-cell office:value-type="string" table:style-name="ce116">
            <text:p>RANNIPLAST IND. E COM. DE ARTIGOS DE PLÁSTICOS LTDA EPP 01.069.808/0001-98</text:p>
            <text:p>DISTRIBUIDORA DE SUPRIMENTOS ETICA LTDA ME 04.708.626/0001-08</text:p>
            <text:p>MENDES COMERCIAL DE MANUFATURADOS E SERV.DE LOC. E TRANSP. EIRELI EPP 09.618.981/0001-00</text:p>
            <text:p>ZIRO COMERCIO DE PRODUTOS EM GERAL EIRELI ME 15.320.558/0001-21</text:p>
            <text:p>QUATHOR COMERCIO E SERVIÇOS EM COMUNICAÇÃO EIRELI 19.846.602/0001-92</text:p>
            <text:p>TREZELE COMÉRCIO DE EMBALAGENS EIRELLI EPP 20.899.694/0001-58</text:p>
            <text:p>PLAST PARK INDUSTRIA E COMERCIO LTDA 58.697.640/0001-82</text:p>
          </table:table-cell>
          <table:table-cell office:value-type="string" table:style-name="ce115">
            <text:p>RANNIPLAST IND. E COM. DE ARTIGOS DE PLÁSTICOS LTDA EPP<text:s/></text:p>
            <text:p>01.069.808/0001-98</text:p>
          </table:table-cell>
          <table:table-cell office:value-type="currency" office:value="1.69" table:style-name="ce118">
            <text:p>R$ 1,69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2">
          <table:table-cell office:value-type="string" table:style-name="ce115">
            <text:p>050</text:p>
          </table:table-cell>
          <table:table-cell office:value-type="string" table:style-name="ce116">
            <text:p>1662/2015</text:p>
          </table:table-cell>
          <table:table-cell office:value-type="date" office:date-value="2015-04-01T00:00:00" table:style-name="ce117">
            <text:p>01/04/2015</text:p>
          </table:table-cell>
          <table:table-cell office:value-type="date" office:date-value="2015-07-30T00:00:00" table:style-name="ce117">
            <text:p>30/07/2015</text:p>
          </table:table-cell>
          <table:table-cell office:value-type="date" office:date-value="2015-08-12T00:00:00" table:style-name="ce117">
            <text:p>12/08/2015</text:p>
          </table:table-cell>
          <table:table-cell office:value-type="string" table:style-name="ce116">
            <text:p>Serviço de publicação em jornal de grande circulação</text:p>
          </table:table-cell>
          <table:table-cell office:value-type="string" table:style-name="ce116">
            <text:p>W &amp; M PUBLICIDADE LTDA EPP 01.527.405/0001-45</text:p>
            <text:p>MAYA COMUNICAÇÃO RIO PRETO LTDA 09.126.065/0001-52</text:p>
            <text:p>ELOAH PUBLICIDADE E PROPAGANDA LTDA EPP 11.779.005/0001-80</text:p>
            <text:p>GIBBOR PUBLICIDADE E PUBLICAÇÕES DE EDITAIS LTDA 18.876.112/0001-76</text:p>
          </table:table-cell>
          <table:table-cell office:value-type="string" table:style-name="ce115">
            <text:p>GIBBOR PUBLICIDADE E PUBLICAÇÕES DE EDITAIS LTDA 18.876.112/0001-76</text:p>
          </table:table-cell>
          <table:table-cell office:value-type="currency" office:value="25500" table:style-name="ce118">
            <text:p>R$ 25.50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19">
          <table:table-cell office:value-type="string" table:style-name="ce115">
            <text:p>051</text:p>
          </table:table-cell>
          <table:table-cell office:value-type="string" table:style-name="ce116">
            <text:p>0745/2015</text:p>
          </table:table-cell>
          <table:table-cell office:value-type="date" office:date-value="2015-02-06T00:00:00" table:style-name="ce117">
            <text:p>06/02/2015</text:p>
          </table:table-cell>
          <table:table-cell office:value-type="date" office:date-value="2015-08-04T00:00:00" table:style-name="ce117">
            <text:p>04/08/2015</text:p>
          </table:table-cell>
          <table:table-cell office:value-type="date" office:date-value="2015-08-18T00:00:00" table:style-name="ce117">
            <text:p>18/08/2015</text:p>
          </table:table-cell>
          <table:table-cell office:value-type="string" table:style-name="ce116">
            <text:p>ARP para aquisição de recipientes para lixo</text:p>
          </table:table-cell>
          <table:table-cell office:value-type="string" table:style-name="ce116">
            <text:p>DENTMED MATERIAIS MÉDICOS E ODONTOLÓGICOS LTDA – EPP 03.526.176/0001-70</text:p>
            <text:p>TERESINHA CAMARGO EPP 03.834.117/0001-69</text:p>
            <text:p>BRUMAX SISTEMA DE HIGIENE ELIMPEZA LTDA EPP 04.614.422/0001-08</text:p>
            <text:p>ALTASMIDIAS COMERCIAL EIRELI – EPP 09.313.600/0001-84</text:p>
            <text:p>LAR PLASTICOS COMERCIO DE PRODUTOS LTDA. – EPP 14.311.664/0001-86</text:p>
            <text:p>MEGACOM COMÉRCIO E SERVIÇOS EIRELI 18.912.372/0001-50</text:p>
            <text:p>ATHIKA COMÉRCIO DE MOVEIS EIRELI 19.356.908/0001-60</text:p>
            <text:p>SAFIRA BRASIL COMERCIO DE PRODUTOS METALURGICOS LTDA 21.896.007/0001-03</text:p>
            <text:p>ART &amp; PÉ BRINDES LTDA – EPP 22.247.619/0001-38</text:p>
          </table:table-cell>
          <table:table-cell office:value-type="string" table:style-name="ce115">
            <text:p>Item I: LAR PLASTICOS COMERCIO DE PRODUTOS LTDA. – EPP 14.311.664/0001-86</text:p>
            <text:p>Item II: BRUMAX SISTEMA DE HIGIENE ELIMPEZA LTDA EPP 04.614.422/0001-08</text:p>
            <text:p>Item III: MEGACOM COMÉRCIO E SERVIÇOS EIRELI 18.912.372/0001-50</text:p>
          </table:table-cell>
          <table:table-cell office:value-type="string" table:style-name="ce115">
            <text:p>Item I: 8.760,00</text:p>
            <text:p>Item II: 29.550,00</text:p>
            <text:p>Item III: 11.44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4">
          <table:table-cell office:value-type="string" table:style-name="ce115">
            <text:p>052</text:p>
          </table:table-cell>
          <table:table-cell office:value-type="string" table:style-name="ce116">
            <text:p>2265/2015</text:p>
          </table:table-cell>
          <table:table-cell office:value-type="date" office:date-value="2015-04-22T00:00:00" table:style-name="ce117">
            <text:p>22/04/2015</text:p>
          </table:table-cell>
          <table:table-cell office:value-type="date" office:date-value="2015-08-11T00:00:00" table:style-name="ce117">
            <text:p>11/08/2015</text:p>
          </table:table-cell>
          <table:table-cell office:value-type="date" office:date-value="2015-08-24T00:00:00" table:style-name="ce117">
            <text:p>24/08/2015</text:p>
          </table:table-cell>
          <table:table-cell office:value-type="string" table:style-name="ce116">
            <text:p>Contratação de serviços de gerenciamento administrativo e votação eletrônica para o V Ciclo de conferências</text:p>
          </table:table-cell>
          <table:table-cell office:value-type="string" table:style-name="ce116">
            <text:p>REDXCORP AUDIOVISUAL, PRODUÇÃO E LOCAÇÃO EIRELI ME 01.847.054/0001-50</text:p>
            <text:p>MÁRCIO FRANCISCO DO NASCIMENTO &amp; CIA LTDA ME 07.350.942/0001-49</text:p>
            <text:p>STYL LINE FEIRAS EVENTOS E PROMOÇÕES LTDA ME 09.247.422/0001-30</text:p>
            <text:p>AE! EVENTOS CORPORATIVOS LTDA ME 10.463.845/0001-77</text:p>
            <text:p>QUEOP´S LOCACOES, SERVICOS &amp; TURISMO LTDA. 10.977.691/0001-31</text:p>
            <text:p>VIVA GESTÃO EMPRESARIAL EIRELI ME 16.432.827/0001-04</text:p>
            <text:p>ISY ALMEIDA DE PAULA PRODUÇÕES E EVENTOS ME 18.321.365/0001-83</text:p>
            <text:p>SOUZA E CINTRA REPRESENTAÇÕES COMERCIAIS LTDA ME 19.209.999/0001-01</text:p>
          </table:table-cell>
          <table:table-cell office:value-type="string" table:style-name="ce116">
            <text:p>QUEOP´S LOCACOES, SERVICOS &amp; TURISMO LTDA. 10.977.691/0001-31</text:p>
          </table:table-cell>
          <table:table-cell office:value-type="currency" office:value="16400" table:style-name="ce118">
            <text:p>R$ 16.400,00</text:p>
          </table:table-cell>
          <table:table-cell office:value-type="date" office:date-value="2015-10-09T00:00:00" table:style-name="ce97">
            <text:p>09/10/2015</text:p>
          </table:table-cell>
          <table:table-cell table:number-columns-repeated="16374" table:style-name="ce119"/>
        </table:table-row>
        <table:table-row table:style-name="ro29">
          <table:table-cell office:value-type="string" table:style-name="ce115">
            <text:p>053</text:p>
          </table:table-cell>
          <table:table-cell office:value-type="string" table:style-name="ce116">
            <text:p>1739/2015</text:p>
          </table:table-cell>
          <table:table-cell office:value-type="date" office:date-value="2015-04-08T00:00:00" table:style-name="ce117">
            <text:p>08/04/2015</text:p>
          </table:table-cell>
          <table:table-cell office:value-type="date" office:date-value="2015-08-12T00:00:00" table:style-name="ce117">
            <text:p>12/08/2015</text:p>
          </table:table-cell>
          <table:table-cell office:value-type="date" office:date-value="2015-08-25T00:00:00" table:style-name="ce117">
            <text:p>25/08/2015</text:p>
          </table:table-cell>
          <table:table-cell office:value-type="string" table:style-name="ce116">
            <text:p>ARP - Aquisição de relógio datador</text:p>
          </table:table-cell>
          <table:table-cell office:value-type="string" table:number-columns-spanned="4" table:number-rows-spanned="1" table:style-name="ce155">
            <text:p>Deserto</text:p>
          </table:table-cell>
          <table:covered-table-cell table:number-columns-repeated="3"/>
          <table:table-cell table:number-columns-repeated="16374" table:style-name="ce119"/>
        </table:table-row>
        <table:table-row table:style-name="ro34">
          <table:table-cell office:value-type="string" table:style-name="ce115">
            <text:p>054</text:p>
          </table:table-cell>
          <table:table-cell office:value-type="string" table:style-name="ce116">
            <text:p>0287/2015</text:p>
          </table:table-cell>
          <table:table-cell office:value-type="date" office:date-value="2015-02-10T00:00:00" table:style-name="ce117">
            <text:p>10/02/2015</text:p>
          </table:table-cell>
          <table:table-cell office:value-type="date" office:date-value="2015-08-14T00:00:00" table:style-name="ce117">
            <text:p>14/08/2015</text:p>
          </table:table-cell>
          <table:table-cell office:value-type="date" office:date-value="2015-08-27T00:00:00" table:style-name="ce117">
            <text:p>27/08/2015</text:p>
          </table:table-cell>
          <table:table-cell office:value-type="string" table:style-name="ce116">
            <text:p>Registro de Preços para aquisição e instalação de divisórias</text:p>
          </table:table-cell>
          <table:table-cell office:value-type="string" table:style-name="ce116">
            <text:p>ACEL DECORACOES COMERCIO E SERVICOS LTDA<text:s/></text:p>
            <text:p>05.056.164/0001-54</text:p>
            <text:p>MARCIO GONÇALVES CONSTRUÇÕES EPP 08.493.800/0001-01</text:p>
            <text:p>LCC MÓVEIS EIRELI 09.027.395/0001-90</text:p>
            <text:p>R&amp;L INDUSTRIA E COMERCIO DE ARTIGOS DE DECORAÇÕES LTDA ME 10.302.648/0001-76</text:p>
            <text:p>A DOMINGOS EMPREENDIMENTOS 19.238.576/0001-10</text:p>
          </table:table-cell>
          <table:table-cell office:value-type="string" table:number-columns-spanned="3" table:number-rows-spanned="1" table:style-name="ce157">
            <text:p>Fracassado</text:p>
          </table:table-cell>
          <table:covered-table-cell table:number-columns-repeated="2"/>
          <table:table-cell table:number-columns-repeated="16374" table:style-name="ce119"/>
        </table:table-row>
        <table:table-row table:style-name="ro27">
          <table:table-cell office:value-type="string" table:number-columns-spanned="1" table:number-rows-spanned="2" table:style-name="ce157">
            <text:p>055</text:p>
          </table:table-cell>
          <table:table-cell office:value-type="string" table:number-columns-spanned="1" table:number-rows-spanned="2" table:style-name="ce155">
            <text:p>2856/2015</text:p>
          </table:table-cell>
          <table:table-cell office:value-type="date" office:date-value="2015-05-11T00:00:00" table:number-columns-spanned="1" table:number-rows-spanned="2" table:style-name="ce156">
            <text:p>11/05/2015</text:p>
          </table:table-cell>
          <table:table-cell office:value-type="date" office:date-value="2015-08-15T00:00:00" table:number-columns-spanned="1" table:number-rows-spanned="2" table:style-name="ce156">
            <text:p>15/08/2015</text:p>
          </table:table-cell>
          <table:table-cell office:value-type="date" office:date-value="2015-08-31T00:00:00" table:number-columns-spanned="1" table:number-rows-spanned="2" table:style-name="ce156">
            <text:p>31/08/2015</text:p>
          </table:table-cell>
          <table:table-cell office:value-type="string" table:number-columns-spanned="1" table:number-rows-spanned="2" table:style-name="ce155">
            <text:p>Contratação de empresa especializada para prestação de serviços de limpeza, asseio e conservação predial para as Unidades Praia Grande e São Vicente</text:p>
          </table:table-cell>
          <table:table-cell office:value-type="string" table:number-columns-spanned="1" table:number-rows-spanned="2" table:style-name="ce155">
            <text:p>EMPRESA SUDESTE SERVIÇOS ESPECIALIZADOS LTDAEPP 00.236.981/0001-70</text:p>
            <text:p>MINER SEG PRODUTOS E SERVIÇOS PARA SEGURANÇA PATRI 01.544.875/0001-17</text:p>
            <text:p>BARUS SERVIÇOS TERCEIRIZADOS EIRELI ME 02.074.374/0001-87</text:p>
            <text:p>VISA CLEAN PORTARIA E HIGIENIZAÇÃO LTDA 02.907.432/0001-06</text:p>
            <text:p>ANDERSON PEREIRA PAISAGISMO ME 05.157.534/0001-40</text:p>
            <text:p>BRAVO METALS ASSESSORIA E PRESTAÇÃO DE SERVIÇOS LTDA 06.979.858/0001-26</text:p>
            <text:p>MAXIMILIANO DA SILVA COSTA ME 07.555.321/0001-00</text:p>
            <text:p>LANG SERVIÇOS LTDA ME 08.223.709/0001-68</text:p>
            <text:p>DBL SERVIÇOS DE CONTROLE E MONITORAMENTO LTDA 09.121.306/0001-70</text:p>
            <text:p>SIMAC MANUTENÇÃO E SERVIÇOS LTDA ME 09.132.935/0001-04</text:p>
            <text:p>MAXTECNICA SERVIÇOS INTEGRALIZADOS EIRELLI ME 09.289.112/0001-89</text:p>
            <text:p>MCS SERVIÇOS EM GERAL LTDA ME 09.419.108/0001-98</text:p>
            <text:p>BEE SERVIÇOS DE LIMPEZA E CONSERVAÇÃO LTDA ME 10.266.092/0001-00</text:p>
            <text:p>EMPRESARIAL CERTA SERVICOS DE TERCEIRIZACAO COMERC 10.334.723/0001-80</text:p>
            <text:p>AT &amp; D CONSULTORIA EMPRESARIAL LTDA EPP 10.394.719/0001-08</text:p>
            <text:p>RJ COMÉRCIO DE PRODUTOS DE LIMPEZA LTDA EPP 10.604.862/0001-87</text:p>
            <text:p>FOXLIMP SERV. ESPECIALIZ. EM LIMPEZA E PORTARIA LTDA ME 10.987.099/0001-10</text:p>
            <text:p>PJAC ORGANIZAÇÃO EMPRESARIAL EIRELI ME 12.361.462/0001-13</text:p>
            <text:p>QUALIFIC TERCEIRIZAÇÃO EIRELI EPP 13.036.435/0001-38</text:p>
            <text:p>R.R.J.SERVICOS EM GERAL LTDA ME 13.174.387/0001-44</text:p>
            <text:p>ULRIK CLEAN EIRELI 14.399.944/0001-98</text:p>
            <text:p>PROSERVIÇOS GERENCIAMENTO EMPRESARIAL LTDA 14.773.025/0001-32</text:p>
            <text:p>CLARIFTO SERVIÇOS DE LIMPEZA &amp; CONSERVAÇÃO LTDA ME 14.774.761/0001-05</text:p>
            <text:p>CARMEN ZILA DOS SANTOS 14.795.130/0001-72</text:p>
            <text:p>FACILITY CLEAN SERVIÇOS DE LIMPEZA LTDA ME 14.810.157/0001-97</text:p>
            <text:p>DISERVICE TECNOLOGIA ESPECIALIZADA LTDA EPP 15.196.218/0001-30</text:p>
            <text:p>IPS SERVICOS DE LIMPEZA E CONSERVACAO EIRELI ME 17.771.926/0001-83</text:p>
            <text:p>CLÓVIS FERRARO DE LIMA ME 18.885.769/0001-08</text:p>
            <text:p>LABOR TERCEIRIZAÇÃO DE SERVIÇOS EIRELI EPP 20.445.438/0001-90</text:p>
            <text:p>RGV SERVIÇOS TERCEIRIZADOS EIRELI ME 20.720.641/0001-28</text:p>
            <text:p>BLESSED EVOLUÇÃO EM SERVIÇOS LTDA 20.766.211/0001-47</text:p>
            <text:p>VIENA SERVIÇOS TERCEIRIZADOS EIRELI ME 20.811.381/0001-04</text:p>
            <text:p>MAC CLEAN SERVIÇOS EMPRESARIAIS LTDAEPP 21.314.610/0001-30</text:p>
            <text:p>PLS APOIO ADMINISTRATIVO EIRELI ME 21.567.353/0001-48</text:p>
            <text:p>MV CLEAN SERVICOS TÉCNICOS E CONSERVAÇÃO LTDA EPP 21.862.782/0001-48</text:p>
            <text:p>J.R.BARBOSA,ROSA &amp; DIAS SERVIÇOS DE LIMPEZA LTDA <text:s/>22.327.232/0001-91</text:p>
            <text:p>CLAREZA TERCEIRIZAÇÃO DE SERVIÇOS LTDA. 50.934.397/0001-67</text:p>
            <text:p>CONSTRUPOPP DE PRUDENTE SERVIÇOS LTDA EPP 66.606.971/0001-98</text:p>
          </table:table-cell>
          <table:table-cell office:value-type="string" table:number-columns-spanned="1" table:number-rows-spanned="2" table:style-name="ce157">
            <text:p>Lote I - CLARIFTO SERVIÇOS DE LIMPEZA &amp; CONSERVAÇÃO LTDA ME</text:p>
            <text:p><text:s/>14.774.761/0001-05</text:p>
            <text:p>Lote II - CLARIFTO SERVIÇOS DE LIMPEZA &amp; CONSERVAÇÃO LTDA ME<text:s/></text:p>
            <text:p>14.774.761/0001-05</text:p>
          </table:table-cell>
          <table:table-cell office:value-type="string" table:number-columns-spanned="1" table:number-rows-spanned="2" table:style-name="ce158">
            <text:p>Lote I - R$ 73.438,95</text:p>
            <text:p>Lote II - 74.499,45</text:p>
          </table:table-cell>
          <table:table-cell office:value-type="string" table:number-columns-spanned="1" table:number-rows-spanned="2" table:style-name="ce155">
            <text:p>Lote I : <text:s/>06/11/2015</text:p>
            <text:p>Lote II: <text:s/>03/11/2015</text:p>
          </table:table-cell>
          <table:table-cell table:number-columns-repeated="16374" table:style-name="ce11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9"/>
        </table:table-row>
        <table:table-row table:style-name="ro30">
          <table:table-cell office:value-type="string" table:style-name="ce115">
            <text:p>056</text:p>
          </table:table-cell>
          <table:table-cell office:value-type="string" table:style-name="ce116">
            <text:p>1499/2015</text:p>
          </table:table-cell>
          <table:table-cell office:value-type="date" office:date-value="2015-03-19T00:00:00" table:style-name="ce117">
            <text:p>19/03/2015</text:p>
          </table:table-cell>
          <table:table-cell office:value-type="date" office:date-value="2015-08-19T00:00:00" table:style-name="ce117">
            <text:p>19/08/2015</text:p>
          </table:table-cell>
          <table:table-cell office:value-type="date" office:date-value="2015-09-01T00:00:00" table:style-name="ce117">
            <text:p>01/09/2015</text:p>
          </table:table-cell>
          <table:table-cell office:value-type="string" table:style-name="ce116">
            <text:p>Aquisição de eletrodomésticos</text:p>
          </table:table-cell>
          <table:table-cell office:value-type="string" table:style-name="ce116">
            <text:p>MOON SEA COMERCIAL LTDA – ME 03.763.569/0001-05</text:p>
            <text:p>A2G COMERCIAL LTDA.-EPP 03.788.306/0001-42</text:p>
            <text:p>TERESINHA CAMARGO EPP 03.834.117/0001-69</text:p>
            <text:p>UNIC CENTRAL DISTRIBUIDORA DE MATERIAIS LTDA 08.210.709/0001-23</text:p>
            <text:p>GBF COMERCIO E SERVICOS DE AR CONDICIONADO EIRELI-EPP 13.635.366/0001-89</text:p>
            <text:p>FERRINI &amp; RISSATO COMERCIO E CONSULTORIA LTDA 13.642.211/0001-70</text:p>
            <text:p>CONTRERA TORO COMERCIAL LTDA. ME 15.367.075/0001-82</text:p>
            <text:p>GALAXY COMERCIAL LTDA ME 15.747.658/0001-39</text:p>
            <text:p>ISABELLE DE CASTRO LEMOS EPP 16.502.748/0001-22</text:p>
            <text:p>MASPE ELETRODOMESTICOS EIRELI ME 16.973.809/0001-30</text:p>
            <text:p>MEGACOM COMÉRCIO E SERVIÇOS EIRELI 18.912.372/0001-50</text:p>
            <text:p>SB MULTICOM COMERCIO EIRELI – ME 21.163.633/0001-90</text:p>
            <text:p>MAGALHÃES E CAVALEIRO LTDA ME 22.402.607/0001-30</text:p>
            <text:p>RENOFORCE AGÊNCIA DE NEGOCIOS EIRELI – ME 22.517.034/0001-90</text:p>
            <text:p>ALPHA ELETRONICOS DO BRASIL LTDA. –EPP 60.525.714/0001-45</text:p>
            <text:p>DIRCEU LONGO &amp; CIA LTDA 92.823.764/0001-03</text:p>
            <text:p>HEWLLEX COMÉRCIO DE PRODUTOS ELETRO ELETRÔNICOS LTDA 97.519.539/0001-93</text:p>
          </table:table-cell>
          <table:table-cell office:value-type="string" table:style-name="ce115">
            <text:p>I - Fracassado</text:p>
            <text:p>II - Fracassado</text:p>
            <text:p>III - Fracassado</text:p>
            <text:p>IV - Fracassado</text:p>
            <text:p>V - FERRINI &amp; RISSATO COMERCIO E CONSULTORIA LTDA 13.642.211/0001-70</text:p>
            <text:p>VI - GBF COMERCIO E SERVICOS DE AR CONDICIONADO EIRELI-EPP 13.635.366/0001-89</text:p>
          </table:table-cell>
          <table:table-cell office:value-type="string" table:style-name="ce115">
            <text:p>I - Fracassado</text:p>
            <text:p>II - Fracassado</text:p>
            <text:p>III - Fracassado</text:p>
            <text:p>IV - Fracassado</text:p>
            <text:p>V - 1.631,30</text:p>
            <text:p>VI - 1.47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19">
          <table:table-cell office:value-type="string" table:style-name="ce115">
            <text:p>057</text:p>
          </table:table-cell>
          <table:table-cell office:value-type="string" table:style-name="ce116">
            <text:p>1891/2015</text:p>
          </table:table-cell>
          <table:table-cell office:value-type="date" office:date-value="2015-04-10T00:00:00" table:style-name="ce117">
            <text:p>10/04/2015</text:p>
          </table:table-cell>
          <table:table-cell office:value-type="date" office:date-value="2015-08-25T00:00:00" table:style-name="ce117">
            <text:p>25/08/2015</text:p>
          </table:table-cell>
          <table:table-cell office:value-type="date" office:date-value="2015-09-08T00:00:00" table:style-name="ce117">
            <text:p>08/09/2015</text:p>
          </table:table-cell>
          <table:table-cell office:value-type="string" table:style-name="ce116">
            <text:p>Registro de preços para aquisição e instalação de persianas</text:p>
          </table:table-cell>
          <table:table-cell office:value-type="string" table:style-name="ce116">
            <text:p>MARIA APARECIDA TERRA JUSTINO ME 02.748.406/0001-82</text:p>
            <text:p>ACEL DECORACOES COMERCIO E SERVICOS LTDA 05.056.164/0001-54</text:p>
            <text:p>R&amp;L INDUSTRIA E COMERCIO DE ARTIGOS DE DECORAÇÕES LTDA-ME 10.302.648/0001-76</text:p>
            <text:p>PERSI ANIL COMÉRCIO E SERVIÇOS EIRELI ME 11.440.115/0001-13</text:p>
            <text:p>INTER SHOPPING COMERCIO DE MOVEIS LTDA-ME <text:s/>11.623.663/0001-89</text:p>
            <text:p>GERMANO PEDROSO DE MORAES – ME 18.382.709/0001-64</text:p>
            <text:p>KARINA KALCZUK PRETEL – ME 20.781.804/0001-82</text:p>
            <text:p>PERSIANAS NOVA AMÉRICA LTDA. – ME 58.833.575/0001-75</text:p>
            <text:p>MARCELLONI E MANHANI COMERCIO DECORAÇÕES LTDA ME 66.132.267/0001-40</text:p>
          </table:table-cell>
          <table:table-cell office:value-type="string" table:style-name="ce115">
            <text:p>PERSI ANIL COMÉRCIO E SERVIÇOS EIRELI ME 11.440.115/0001-13</text:p>
          </table:table-cell>
          <table:table-cell office:value-type="currency" office:value="285280" table:style-name="ce118">
            <text:p>R$ 285.28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4">
          <table:table-cell office:value-type="string" table:style-name="ce115">
            <text:p>058</text:p>
          </table:table-cell>
          <table:table-cell office:value-type="string" table:style-name="ce116">
            <text:p>1488/2015</text:p>
          </table:table-cell>
          <table:table-cell office:value-type="date" office:date-value="2015-03-18T00:00:00" table:style-name="ce117">
            <text:p>18/03/2015</text:p>
          </table:table-cell>
          <table:table-cell office:value-type="date" office:date-value="2015-08-20T00:00:00" table:style-name="ce117">
            <text:p>20/08/2015</text:p>
          </table:table-cell>
          <table:table-cell office:value-type="date" office:date-value="2015-09-02T00:00:00" table:style-name="ce117">
            <text:p>02/09/2015</text:p>
          </table:table-cell>
          <table:table-cell office:value-type="string" table:style-name="ce116">
            <text:p>Aquisição de software de Projetos AUTOCAD</text:p>
          </table:table-cell>
          <table:table-cell office:value-type="string" table:style-name="ce116">
            <text:p>PROJETHIC COMÉRCIO E GERENCIAMENTO DE PROJETOS LTDAEPP <text:s/>05.517.300/0001-66</text:p>
            <text:p>DIGITAL INFORMATICA E LOCACOES LTDA ME 11.901.111/0001-95</text:p>
            <text:p>JJ SERVIÇOS DE INFORMATICA E LIMPEZA LTDA ME 22.490.988/0001-57</text:p>
            <text:p>CISTEL COMERCIO DE ELETRO ELETRONICOS EIRELI 22.769.273/0001-38</text:p>
            <text:p>BRASOFTWARE INFORMÁTICA LTDA. 57.142.978/0001-05</text:p>
            <text:p>MAPDATA TECN., INFORM. E COMÉRCIO LTDA 66.582.784/0001-11</text:p>
          </table:table-cell>
          <table:table-cell office:value-type="string" table:style-name="ce115">
            <text:p>BRASOFTWARE INFORMÁTICA LTDA. 57.142.978/0001-05</text:p>
          </table:table-cell>
          <table:table-cell office:value-type="currency" office:value="191890" table:style-name="ce118">
            <text:p>R$ 191.89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4">
          <table:table-cell office:value-type="string" table:style-name="ce115">
            <text:p>059</text:p>
          </table:table-cell>
          <table:table-cell office:value-type="string" table:style-name="ce116">
            <text:p>4671/2015</text:p>
          </table:table-cell>
          <table:table-cell office:value-type="date" office:date-value="2015-06-17T00:00:00" table:style-name="ce117">
            <text:p>17/06/2015</text:p>
          </table:table-cell>
          <table:table-cell office:value-type="date" office:date-value="2015-08-26T00:00:00" table:style-name="ce117">
            <text:p>26/08/2015</text:p>
          </table:table-cell>
          <table:table-cell office:value-type="date" office:date-value="2015-09-21T00:00:00" table:style-name="ce117">
            <text:p>21/09/2015</text:p>
          </table:table-cell>
          <table:table-cell office:value-type="string" table:style-name="ce116">
            <text:p>ARP para aquisição de tesoura e marcador de página</text:p>
          </table:table-cell>
          <table:table-cell office:value-type="string" table:style-name="ce116">
            <text:p>DISTRIBUIDORA DE SUPRIMENTOS ETICA LTDA ME 04.708.626/0001-08</text:p>
            <text:p>LARBAK SOLUÇÕES EMPRESARIAIS LTDA 09.510.784/0001-72</text:p>
            <text:p>CAM SILVERIO COM DE ART P/ESCRITORIO LTDA ME 11.129.281/0001-01</text:p>
            <text:p>VIVA COMERCIO E ADMINISTRAÇÃO DE SERVIÇOS EIRELI EPP 16.729.080/0001-50</text:p>
            <text:p>SILLEBAN CONFECCOES E COMERCIO DE MATERIAIS DE ESCRITORIO EIRELI EPP 22.210.862/0001-81</text:p>
            <text:p>MEGAPEL COMERCIAL LTDA 67.440.461/0001-56</text:p>
          </table:table-cell>
          <table:table-cell office:value-type="string" table:style-name="ce115">
            <text:p>Item I: fracassado</text:p>
            <text:p>Item II: DISTRIBUIDORA DE SUPRIMENTOS ETICA LTDA ME 04.708.626/0001-08</text:p>
          </table:table-cell>
          <table:table-cell office:value-type="string" table:style-name="ce115">
            <text:p>Item I: fracassado</text:p>
            <text:p>Item II: 1.785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4">
          <table:table-cell office:value-type="float" office:value="60" table:style-name="ce116">
            <text:p>60</text:p>
          </table:table-cell>
          <table:table-cell office:value-type="string" table:style-name="ce116">
            <text:p>5536/2014</text:p>
          </table:table-cell>
          <table:table-cell office:value-type="date" office:date-value="2014-10-14T00:00:00" table:style-name="ce117">
            <text:p>14/10/2014</text:p>
          </table:table-cell>
          <table:table-cell office:value-type="date" office:date-value="2015-08-27T00:00:00" table:style-name="ce117">
            <text:p>27/08/2015</text:p>
          </table:table-cell>
          <table:table-cell office:value-type="date" office:date-value="2015-09-10T00:00:00" table:style-name="ce117">
            <text:p>10/09/2015</text:p>
          </table:table-cell>
          <table:table-cell office:value-type="string" table:style-name="ce116">
            <text:p>Contratação de mepresa especializada para a climatização das Unidades da Penha, Vila Mimosa e Taubaté</text:p>
          </table:table-cell>
          <table:table-cell office:value-type="string" table:style-name="ce116">
            <text:p>CLIMA FORTE COMERCIO DE AR CONDICIONADO LTDA. EPP 05.350.610/0001-39</text:p>
            <text:p>ECONTHERM CLIMATIZAÇÃO LTDA ME 09.058.180/0001-37</text:p>
            <text:p>GBF COMERCIO E SERVICOS DE AR CONDICIONADO EIRELIE PP 13.635.366/0001-89</text:p>
            <text:p>JOSE APARECIDO AUGUSTO JUNIOR ME 18.530.064/0001-60</text:p>
            <text:p>CONFIAR COMERCIO E INSTALACAO DE AR CONDICIONADO EIRELI 19.556.587/0001-48</text:p>
            <text:p>CESTAC COMÉRCIO E MANUTENÇÃO DE AR CONDICIONADO LTDA. EPP 47.575.196/0001-06</text:p>
          </table:table-cell>
          <table:table-cell office:value-type="string" table:style-name="ce115">
            <text:p>Item I: GBF COMERCIO E SERVICOS DE AR CONDICIONADO EIRELIE PP 13.635.366/0001-89</text:p>
            <text:p>Item II: CLIMA FORTE COMERCIO DE AR CONDICIONADO LTDA. EPP 05.350.610/0001-39</text:p>
            <text:p>Item III: GBF COMERCIO E SERVICOS DE AR CONDICIONADO EIRELIE PP 13.635.366/0001-89</text:p>
          </table:table-cell>
          <table:table-cell office:value-type="string" table:style-name="ce115">
            <text:p>Item I: 37.000,00</text:p>
            <text:p>Item II: 73.700,00</text:p>
            <text:p>Item III: 86.000,00</text:p>
          </table:table-cell>
          <table:table-cell office:value-type="date" office:date-value="2015-12-23T00:00:00" table:style-name="ce117">
            <text:p>23/12/2015</text:p>
          </table:table-cell>
          <table:table-cell table:number-columns-repeated="16374" table:style-name="ce119"/>
        </table:table-row>
        <table:table-row table:style-name="ro34">
          <table:table-cell office:value-type="float" office:value="61" table:style-name="ce116">
            <text:p>61</text:p>
          </table:table-cell>
          <table:table-cell office:value-type="string" table:style-name="ce116">
            <text:p>2157/2014</text:p>
          </table:table-cell>
          <table:table-cell office:value-type="date" office:date-value="2014-04-10T00:00:00" table:style-name="ce117">
            <text:p>10/04/2014</text:p>
          </table:table-cell>
          <table:table-cell office:value-type="date" office:date-value="2015-09-03T00:00:00" table:style-name="ce117">
            <text:p>03/09/2015</text:p>
          </table:table-cell>
          <table:table-cell office:value-type="date" office:date-value="2015-09-22T00:00:00" table:style-name="ce117">
            <text:p>22/09/2015</text:p>
          </table:table-cell>
          <table:table-cell office:value-type="string" table:style-name="ce116">
            <text:p>CONSTITUIÇÃO DE SISTEMA DE REGISTRO DE PREÇOS para contratação de</text:p>
            <text:p>serviço de tradução e interpretação de Língua brasileira de sinais – LIBRAS</text:p>
          </table:table-cell>
          <table:table-cell office:value-type="string" table:style-name="ce116">
            <text:p>IN SAMPA EVENTOS, VIAGENS,TURISMO E NEGÓCIOS EIRELI EPP 01.366.694/0001-48</text:p>
            <text:p>REAL &amp; OLIVEIRA SERVIÇOS ESTRATÉGICOS LTDA EPP 04.732.242/0001-20<text:s/></text:p>
            <text:p>DKS PROMOÇÕES E EVENTOS LTDA EPP 06.698.560/0001-48<text:s/></text:p>
            <text:p>EDUCALIBRAS TREINAMENTO E DESENVOLVIMENTO DO IDIOMA DE LIBRAS LTDA EPP 09.475.334/0001-96</text:p>
            <text:p>GRP SOLUTIONS INFORMÁTICA LTDA ME 11.425.781/0001-82<text:s/></text:p>
            <text:p>BLESS IMAGE HD PRODUÇÕES LTDA. EPP 11.687.763/0001-79</text:p>
          </table:table-cell>
          <table:table-cell office:value-type="string" table:style-name="ce115">
            <text:p>EDUCALIBRAS TREINAMENTO E DESENVOLVIMENTO DO IDIOMA DE LIBRAS</text:p>
            <text:p>09.475.334/0001-96</text:p>
          </table:table-cell>
          <table:table-cell office:value-type="currency" office:value="180563" table:style-name="ce118">
            <text:p>R$ 180.563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2">
          <table:table-cell office:value-type="float" office:value="62" table:style-name="ce116">
            <text:p>62</text:p>
          </table:table-cell>
          <table:table-cell office:value-type="string" table:style-name="ce116">
            <text:p>0655/2015</text:p>
          </table:table-cell>
          <table:table-cell office:value-type="date" office:date-value="2015-01-29T00:00:00" table:style-name="ce117">
            <text:p>29/01/2015</text:p>
          </table:table-cell>
          <table:table-cell office:value-type="date" office:date-value="2015-09-04T00:00:00" table:style-name="ce117">
            <text:p>04/09/2015</text:p>
          </table:table-cell>
          <table:table-cell office:value-type="date" office:date-value="2015-09-23T00:00:00" table:style-name="ce117">
            <text:p>23/09/2015</text:p>
          </table:table-cell>
          <table:table-cell office:value-type="string" table:style-name="ce116">
            <text:p>V Ciclo de Conferência da Defensoria Pública - Contratação de serviços de</text:p>
            <text:p>transporte</text:p>
          </table:table-cell>
          <table:table-cell office:value-type="string" table:style-name="ce116">
            <text:p>REDXCORP AUDIOVISUAL, PRODUÇÃO E LOCAÇÃO EIRELI ME 01.847.054/0001-50</text:p>
            <text:p>AE! EVENTOS CORPORATIVOS LTDA-ME 10.463.845/0001-77</text:p>
          </table:table-cell>
          <table:table-cell office:value-type="string" table:style-name="ce115">
            <text:p>AE! EVENTOS CORPORATIVOS LTDA-ME 10.463.845/0001-77</text:p>
          </table:table-cell>
          <table:table-cell office:value-type="currency" office:value="90050" table:style-name="ce118">
            <text:p>R$ 90.050,00</text:p>
          </table:table-cell>
          <table:table-cell office:value-type="date" office:date-value="2015-10-22T00:00:00" table:style-name="ce97">
            <text:p>22/10/2015</text:p>
          </table:table-cell>
          <table:table-cell table:number-columns-repeated="16374" table:style-name="ce119"/>
        </table:table-row>
        <table:table-row table:style-name="ro37">
          <table:table-cell office:value-type="float" office:value="63" table:style-name="ce116">
            <text:p>63</text:p>
          </table:table-cell>
          <table:table-cell office:value-type="string" table:style-name="ce116">
            <text:p>3964/2015</text:p>
          </table:table-cell>
          <table:table-cell office:value-type="date" office:date-value="2015-06-01T00:00:00" table:style-name="ce117">
            <text:p>01/06/2015</text:p>
          </table:table-cell>
          <table:table-cell office:value-type="date" office:date-value="2015-09-11T00:00:00" table:style-name="ce117">
            <text:p>11/09/2015</text:p>
          </table:table-cell>
          <table:table-cell office:value-type="date" office:date-value="2015-09-24T00:00:00" table:style-name="ce117">
            <text:p>24/09/2015</text:p>
          </table:table-cell>
          <table:table-cell office:value-type="string" table:style-name="ce116">
            <text:p>Aquisição de carrinhos para transporte de processos.</text:p>
          </table:table-cell>
          <table:table-cell office:value-type="string" table:style-name="ce116">
            <text:p>INDUSTRIA E COMERCIO DE ARTEFATOS DE ARAME REI ART LTDA ME 02.256.532/00011-0</text:p>
            <text:p>A2G COMERCIAL LTDA.EPP 03.788.306/000142</text:p>
            <text:p>MEGACOM COMÉRCIO E SERVIÇOS EIRELI 18.912.372/000150</text:p>
            <text:p>TDF COMERCIO DE MATERIAIS LTDA 19.055.497/000173</text:p>
            <text:p>GAMA COMERCIO DE MAQUINAS, FERRAGENS E FERRAMENTAS LTDA EPP 21.500.755/000125</text:p>
            <text:p>CRR COMERCIO DE ROLAMENTOS E RODIZIOS LTDA 55.850.317/000109<text:s/></text:p>
            <text:p>IDECAR METALÚRGICA INDUSTRIA E COMERCIO LTDAEPP 64.503.774/000118</text:p>
          </table:table-cell>
          <table:table-cell office:value-type="string" table:style-name="ce115">
            <text:p>Item I: INDUSTRIA E COMERCIO DE ARTEFATOS DE ARAME REI ART LTDA ME<text:s/></text:p>
            <text:p>02.256.532/00011-0</text:p>
            <text:p>Item II: INDUSTRIA E COMERCIO DE ARTEFATOS DE ARAME REI ART LTDA ME</text:p>
            <text:p><text:s/>02.256.532/00011-0</text:p>
          </table:table-cell>
          <table:table-cell office:value-type="string" table:style-name="ce118">
            <text:p>Item I R$ 8.500,00</text:p>
            <text:p>Item II R$ 3.59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4">
          <table:table-cell office:value-type="float" office:value="64" table:style-name="ce116">
            <text:p>64</text:p>
          </table:table-cell>
          <table:table-cell office:value-type="string" table:style-name="ce116">
            <text:p>2933/2015</text:p>
          </table:table-cell>
          <table:table-cell office:value-type="date" office:date-value="2014-06-02T00:00:00" table:style-name="ce117">
            <text:p>02/06/2014</text:p>
          </table:table-cell>
          <table:table-cell office:value-type="date" office:date-value="2015-09-11T00:00:00" table:style-name="ce117">
            <text:p>11/09/2015</text:p>
          </table:table-cell>
          <table:table-cell office:value-type="date" office:date-value="2015-09-28T00:00:00" table:style-name="ce117">
            <text:p>28/09/2015</text:p>
          </table:table-cell>
          <table:table-cell office:value-type="string" table:style-name="ce116">
            <text:p>Aquisição de trocadores de fraldas</text:p>
          </table:table-cell>
          <table:table-cell office:value-type="string" table:style-name="ce116">
            <text:p>R DE F SOUSA NARESSI ME 05.306.068/000117</text:p>
            <text:p>FAUZI COMERCIAL METROFERROVIÁRIO LTDA EPP 13.530.380/000118</text:p>
            <text:p>COMERCIAL DISCON LTDA. 14.365.828/000158</text:p>
            <text:p>ALL WORK COMERCIAL EIRELI EPP 18.007.154/000170</text:p>
            <text:p>MEGACOM COMÉRCIO E SERVIÇOS EIRELI 18.912.372/000150</text:p>
            <text:p>KIENTRO BRASIL LTDA ME 19.717.870/000104</text:p>
          </table:table-cell>
          <table:table-cell office:value-type="string" table:style-name="ce115">
            <text:p>Item I: fracassado</text:p>
            <text:p/>
            <text:p>Item II: KIENTRO BRASIL LTDA ME <text:s/>19.717.870/000104</text:p>
          </table:table-cell>
          <table:table-cell office:value-type="string" table:style-name="ce118">
            <text:p>Item I: fracassado</text:p>
            <text:p/>
            <text:p>Item II: R$ 1.662,06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4">
          <table:table-cell office:value-type="float" office:value="65" table:style-name="ce116">
            <text:p>65</text:p>
          </table:table-cell>
          <table:table-cell office:value-type="string" table:style-name="ce116">
            <text:p>2118/2015</text:p>
          </table:table-cell>
          <table:table-cell office:value-type="date" office:date-value="2015-04-14T00:00:00" table:style-name="ce117">
            <text:p>14/04/2015</text:p>
          </table:table-cell>
          <table:table-cell office:value-type="date" office:date-value="2015-09-12T00:00:00" table:style-name="ce117">
            <text:p>12/09/2015</text:p>
          </table:table-cell>
          <table:table-cell office:value-type="date" office:date-value="2015-09-30T00:00:00" table:style-name="ce117">
            <text:p>30/09/2015</text:p>
          </table:table-cell>
          <table:table-cell office:value-type="string" table:style-name="ce116">
            <text:p>A CONSTITUIÇÃO DE SISTEMA DE REGISTRO DE PREÇOS para aquisição de</text:p>
            <text:p>DVD RW</text:p>
          </table:table-cell>
          <table:table-cell office:value-type="string" table:style-name="ce116">
            <text:p>PHOENIX COMERCIAL DE INFORMATICA, PAPELARIA E MOVEIS LTDA EPP 06.934.847/0001-20</text:p>
            <text:p>TOTAL DISTRIBUIDORA E ATACADISTA LTDA. EPP 10.986.234/0001-03</text:p>
            <text:p>DIGITAL INFORMATICA E LOCACOES LTDA ME 11.901.111/000195</text:p>
            <text:p>CLICK DATA SUPRIMENTOS E EQUIPAMENTOS EIRELI ME 14.543.088/0001-00</text:p>
            <text:p>RJI CURSOS E CONCURSOS LTDA EPP 15.328.920/0001-00</text:p>
            <text:p>JESSÉ GALASSI BINOTTI ME 19.886.769/0001-87<text:s text:c="99"/></text:p>
          </table:table-cell>
          <table:table-cell office:value-type="string" table:style-name="ce115">
            <text:p>TOTAL DISTRIBUIDORA E ATACADISTA LTDA. EPP 10.986.234/0001-03</text:p>
          </table:table-cell>
          <table:table-cell office:value-type="currency" office:value="25020" table:style-name="ce118">
            <text:p>R$ 25.02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1">
          <table:table-cell office:value-type="float" office:value="66" table:style-name="ce116">
            <text:p>66</text:p>
          </table:table-cell>
          <table:table-cell office:value-type="string" table:style-name="ce116">
            <text:p>288/2015</text:p>
          </table:table-cell>
          <table:table-cell office:value-type="date" office:date-value="2015-01-16T00:00:00" table:style-name="ce117">
            <text:p>16/01/2015</text:p>
          </table:table-cell>
          <table:table-cell office:value-type="date" office:date-value="2015-09-12T00:00:00" table:style-name="ce117">
            <text:p>12/09/2015</text:p>
          </table:table-cell>
          <table:table-cell office:value-type="date" office:date-value="2015-09-29T00:00:00" table:style-name="ce117">
            <text:p>29/09/2015</text:p>
          </table:table-cell>
          <table:table-cell office:value-type="string" table:style-name="ce116">
            <text:p>Constituição de Sistema de Registro de Preços para a contratação de empresa</text:p>
            <text:p>especializada na prestação de serviços de confecção e impressão de agendas personalizadas</text:p>
          </table:table-cell>
          <table:table-cell office:value-type="string" table:style-name="ce116">
            <text:p>SIDNEI FOLINI MONTEIRO EPP 03.002.566/0001-40</text:p>
            <text:p>GRAFTEC GRÁFICA E EDITORA EIRELI LTDA 04.059.685/0001-00</text:p>
            <text:p>PACKGRAF GRÁFICA E EDITORA EIRELIME 06.914.350/0001-40</text:p>
            <text:p>FINALIZA EDITORA E INDÚSTRIA GRÁFICA LTDA. 11.261.071/0001-64</text:p>
            <text:p>IMPRESSOART EDITORA GRAFICA LTDA 13.704.494/0001-37</text:p>
            <text:p>THONY PRINT EDITORA GRÁFICA LTDA 14.274.819/0001-51</text:p>
            <text:p>RAYSSA ALVES RODRIGUES SERVIÇOS EPP 18.565.115/0001-99</text:p>
            <text:p>AGUIA FABRICAÇÃO E COMERCIO DE PRODUTOS PROMOCIONAIS LTDA ME 19.163.810/0001-97</text:p>
            <text:p>PERSONAL 7 PRODUTOS PROMOCIONAIS EIRELI 22.238.840/0001- 20</text:p>
            <text:p>CORBA EDITORA ARTES GRAFICAS LTDA EPP 31.659.618/0001-91</text:p>
            <text:p>AVARON INFORGRAF LTDA 54.766.308/0001-71</text:p>
            <text:p>GRÁFICA SONORA LTDA.EPP 60.886.579/0001-63</text:p>
            <text:p>LANCE CONFECÇÃO E COMÉRCIO DE INSÍGNIAS LTDA ME 66.151.994/0001-55<text:s/></text:p>
          </table:table-cell>
          <table:table-cell office:value-type="string" table:style-name="ce115">
            <text:p>CORBA EDITORA ARTES GRAFICAS LTDA EPP 31.659.618/0001-91</text:p>
          </table:table-cell>
          <table:table-cell office:value-type="currency" office:value="21492" table:style-name="ce118">
            <text:p>R$ 21.492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2">
          <table:table-cell office:value-type="float" office:value="67" table:style-name="ce116">
            <text:p>67</text:p>
          </table:table-cell>
          <table:table-cell office:value-type="string" table:style-name="ce116">
            <text:p>2814/2015</text:p>
          </table:table-cell>
          <table:table-cell office:value-type="date" office:date-value="2015-05-11T00:00:00" table:style-name="ce117">
            <text:p>11/05/2015</text:p>
          </table:table-cell>
          <table:table-cell office:value-type="date" office:date-value="2015-09-11T00:00:00" table:style-name="ce117">
            <text:p>11/09/2015</text:p>
          </table:table-cell>
          <table:table-cell office:value-type="date" office:date-value="2015-10-02T00:00:00" table:style-name="ce117">
            <text:p>02/10/2015</text:p>
          </table:table-cell>
          <table:table-cell office:value-type="string" table:style-name="ce116">
            <text:p>ARP para aquisição de dispenser para papel higiênico</text:p>
          </table:table-cell>
          <table:table-cell office:value-type="string" table:style-name="ce116">
            <text:p>COMERCIAL LUX CLEAN LTDA 03.576.719/0001-63</text:p>
            <text:p>MOON SEA COMERCIAL LTDA – ME 03.763.569/0001-05</text:p>
            <text:p>BRUMAX SISTEMA DE HIGIENE ELIMPEZA LTDA EPP 04.614.422/0001-08</text:p>
            <text:p>COLUMBIA COMERCIO DE DESCARTAVEIS LTDA 06.317.832/0001-12</text:p>
            <text:p>MASS CLEAN COM. DE MERCADORIAS P/ HIGIENIZAÇÃO EIRELI – EPP 07.646.179/0001-06</text:p>
            <text:p>UNIC CENTRAL DISTRIBUIDORA DE MATERIAIS LTDA 08.210.709/0001-23</text:p>
            <text:p>SUPPLY COMERCIAL ELÉTRICA EIRELI 12.939.066/0001-20</text:p>
            <text:p>COPAM CONSTRUTORA LTDA EPP 15.421.635/0001-30</text:p>
            <text:p>MEGACOM COMÉRCIO E SERVIÇOS EIRELI 18.912.372/0001-50</text:p>
            <text:p>SB MULTICOM COMERCIO EIRELI – ME 21.163.633/0001-90</text:p>
          </table:table-cell>
          <table:table-cell office:value-type="string" table:style-name="ce115">
            <text:p>UNIC CENTRAL DISTRIBUIDORA DE MATERIAIS LTDA 08.210.709/0001-23</text:p>
          </table:table-cell>
          <table:table-cell office:value-type="currency" office:value="10000" table:style-name="ce118">
            <text:p>R$ 10.00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0">
          <table:table-cell office:value-type="float" office:value="68" table:style-name="ce116">
            <text:p>68</text:p>
          </table:table-cell>
          <table:table-cell office:value-type="string" table:style-name="ce116">
            <text:p>5757/2015</text:p>
          </table:table-cell>
          <table:table-cell office:value-type="date" office:date-value="2015-07-07T00:00:00" table:style-name="ce117">
            <text:p>07/07/2015</text:p>
          </table:table-cell>
          <table:table-cell office:value-type="date" office:date-value="2015-09-16T00:00:00" table:style-name="ce117">
            <text:p>16/09/2015</text:p>
          </table:table-cell>
          <table:table-cell office:value-type="date" office:date-value="2015-09-29T00:00:00" table:style-name="ce117">
            <text:p>29/09/2015</text:p>
          </table:table-cell>
          <table:table-cell office:value-type="string" table:style-name="ce116">
            <text:p>Constituição de Registro de Preços para a aquisição de passagens aéreas</text:p>
            <text:p>regionais, nacionais e internacionais</text:p>
          </table:table-cell>
          <table:table-cell office:value-type="string" table:style-name="ce116">
            <text:p>MARFLY VIAGENS E TURISMO LTDA. ME 00.920.881/0001-69</text:p>
            <text:p>OLIVEIRA E ZANELLA TURISMO E EVENTOS LTDA EPP 02.552.433/0001-85</text:p>
            <text:p>CONDOR TURISMO LTDA 02.964.393/0001-89</text:p>
            <text:p>ITS VIAGENS E TURISMO LTDA EPP 03.667.498/0001-39</text:p>
            <text:p>PORTAL TURISMO E SERVIÇOS LTDA EPP 04.595.044/0001-62</text:p>
            <text:p>P&amp;P TURISMO LTDA ME 06.955.770/0001-74</text:p>
            <text:p>WEBTRIP AGENCIA DE VIAGENS E TURISMO LTDA ME. 07.340.993/0001-90</text:p>
            <text:p>DF TURISMO E REPRESENTACOES LTDA ME 07.832.586/0001-08</text:p>
            <text:p>AGENCIA AEROTUR LTDAEPP 08.030.124/0001-21</text:p>
            <text:p>EUROPLUS VIAGENS E TURISMO LTDA EPP 08.857.016/0001-27</text:p>
            <text:p>ALMEIDA TURISMO EIRELLI 16.927.198/0001-93</text:p>
            <text:p>TITA EVENTOS EIRELI EPP 17.467.753/0001-04</text:p>
            <text:p>VOOANDO CORP AGENCIA DE VIAGENS DO BRASIL LTDA ME 21.443.198/0001-58</text:p>
            <text:p>HARDY VIAGENS E TURISMO LTDA 57.169.815/0001-16</text:p>
            <text:p>CRYSTAL VIAGENS TURISMO E EVENTOS LTDA ME 61.219.051/0001-01</text:p>
            <text:p>SELFECORP VIAGENS CORPORATIVAS LTDA. 74.357.443/0001-70</text:p>
            <text:p>ARANCIBIA TURISMO LTDA EPP 89.624.373/0001-47</text:p>
          </table:table-cell>
          <table:table-cell office:value-type="string" table:style-name="ce115">
            <text:p>Item I: DF TURISMO E REPRESENTACOES LTDA ME 07.832.586/0001-08</text:p>
            <text:p/>
            <text:p>Item II: HARDY VIAGENS E TURISMO LTDA 57.169.815/0001-16</text:p>
            <text:p/>
            <text:p>Item III: MARFLY VIAGENS E TURISMO LTDA. ME 00.920.881/0001-69</text:p>
          </table:table-cell>
          <table:table-cell table:style-name="ce118"/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19">
          <table:table-cell office:value-type="float" office:value="69" table:style-name="ce116">
            <text:p>69</text:p>
          </table:table-cell>
          <table:table-cell office:value-type="string" table:style-name="ce116">
            <text:p>4980/2014</text:p>
          </table:table-cell>
          <table:table-cell office:value-type="date" office:date-value="2014-09-11T00:00:00" table:style-name="ce117">
            <text:p>11/09/2014</text:p>
          </table:table-cell>
          <table:table-cell office:value-type="date" office:date-value="2015-09-18T00:00:00" table:style-name="ce117">
            <text:p>18/09/2015</text:p>
          </table:table-cell>
          <table:table-cell office:value-type="date" office:date-value="2015-10-01T00:00:00" table:style-name="ce117">
            <text:p>01/10/2015</text:p>
          </table:table-cell>
          <table:table-cell office:value-type="string" table:style-name="ce116">
            <text:p>Registro de preços para aquisição de brinquedos</text:p>
          </table:table-cell>
          <table:table-cell office:value-type="string" table:style-name="ce116">
            <text:p>SB DE ARAUJO TECNOLOGIA DE EQUIPAMENTOS 11.837.115/0001-51</text:p>
            <text:p>MASTER TOYS COMERCIO DE LIVROS E BRINQUEDOS LTDA 13.010.058/0001-68</text:p>
            <text:p>BRINK CRIANÇA COMERCIO DE BRINQUEDOS LTDA 13.468.538/0001-77</text:p>
            <text:p>FERRINI &amp; RISSATO COMERCIO E CONSULTORIA LTDA 13.642.211/0001-70</text:p>
            <text:p>GALAXY COMERCIAL LTDA ME 15.747.658/0001-39</text:p>
            <text:p>MEGACOM COMÉRCIO E SERVIÇOS EIRELI 18.912.372/0001-50</text:p>
            <text:p>LL DE ALMEIDA BRINQUEDOS ME 19.107.856/0001-99</text:p>
            <text:p>MEGA DADOS COMERCIAL LTDA EPP 60.699.188/0001-30</text:p>
            <text:p>COMERCIAL HOHER LTDA EPP 65.022.691/0001-70</text:p>
          </table:table-cell>
          <table:table-cell office:value-type="string" table:style-name="ce115">
            <text:p>Item I: Fracassado</text:p>
            <text:p>Item II:Fracassado</text:p>
            <text:p>Item III: LL DE ALMEIDA BRINQUEDOS ME 19.107.856/0001-99</text:p>
            <text:p>Item IV: <text:s/>COMERCIAL HOHER LTDA EPP 65.022.691/0001-70</text:p>
            <text:p>Item V: LL DE ALMEIDA BRINQUEDOS ME 19.107.856/0001-99</text:p>
            <text:p>Item VI: LL DE ALMEIDA BRINQUEDOS ME 19.107.856/0001-99</text:p>
            <text:p>Item VII: LL DE ALMEIDA BRINQUEDOS ME 19.107.856/0001-99</text:p>
          </table:table-cell>
          <table:table-cell office:value-type="string" table:style-name="ce115">
            <text:p>Item I: fracassado</text:p>
            <text:p>Item II: fracassado</text:p>
            <text:p>Item III: 3.720,00</text:p>
            <text:p>Item IV: 5.594,16</text:p>
            <text:p>Item V: 4.024,58</text:p>
            <text:p>Item VI: 738,00</text:p>
            <text:p>Item VII: 68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7">
          <table:table-cell office:value-type="float" office:value="70" table:style-name="ce116">
            <text:p>70</text:p>
          </table:table-cell>
          <table:table-cell office:value-type="string" table:style-name="ce116">
            <text:p>3629/2015</text:p>
          </table:table-cell>
          <table:table-cell office:value-type="date" office:date-value="2015-05-21T00:00:00" table:style-name="ce117">
            <text:p>21/05/2015</text:p>
          </table:table-cell>
          <table:table-cell office:value-type="date" office:date-value="2015-09-18T00:00:00" table:style-name="ce117">
            <text:p>18/09/2015</text:p>
          </table:table-cell>
          <table:table-cell office:value-type="date" office:date-value="2015-10-05T00:00:00" table:style-name="ce117">
            <text:p>05/10/2015</text:p>
          </table:table-cell>
          <table:table-cell office:value-type="string" table:style-name="ce116">
            <text:p>ARP para aquisição de cola instantânea</text:p>
          </table:table-cell>
          <table:table-cell office:value-type="string" table:style-name="ce116">
            <text:p>MATVALE TINTAS E MATERIAIS P/CONSTRUÇÕES LTDA-EPP 09.129.745/0001-20</text:p>
            <text:p>SUPPLY COMERCIAL ELÉTRICA EIRELI 12.939.066/0001-20</text:p>
            <text:p>ISOPRÓ ISOLAÇÃO E ACESSÓRIOS INDUSTRIAIS LTDA. EPP 14.724.961/0001-53</text:p>
            <text:p>BOLONHA MATERIAL PARA CONSTRUÇÃO EIRELI – EPP 20.658.478/0001-10</text:p>
            <text:p>MISSE AGRO FERRAMENTAS LTDA – EPP 21.602.765/0001-71</text:p>
            <text:p>SHEKINAH MATERIAIS PARA CONSTRUÇÃO E SERVIÇOS LTDA 22.791.182/0001-07</text:p>
            <text:p>FIOLUZ COMERCIO DE MATERIAIS ELETRICOS LTDA EPP 52.245.412/0001-95</text:p>
          </table:table-cell>
          <table:table-cell office:value-type="string" table:style-name="ce115">
            <text:p>BOLONHA MATERIAL PARA CONSTRUÇÃO EIRELI - EPP 20.658.478/0001-10</text:p>
          </table:table-cell>
          <table:table-cell office:value-type="currency" office:value="1248" table:style-name="ce118">
            <text:p>R$ 1.248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1">
          <table:table-cell office:value-type="float" office:value="71" table:style-name="ce116">
            <text:p>71</text:p>
          </table:table-cell>
          <table:table-cell office:value-type="string" table:style-name="ce116">
            <text:p>1353/2015</text:p>
          </table:table-cell>
          <table:table-cell office:value-type="date" office:date-value="2015-03-09T00:00:00" table:style-name="ce117">
            <text:p>09/03/2015</text:p>
          </table:table-cell>
          <table:table-cell office:value-type="date" office:date-value="2015-10-01T00:00:00" table:style-name="ce117">
            <text:p>01/10/2015</text:p>
          </table:table-cell>
          <table:table-cell office:value-type="date" office:date-value="2015-10-20T00:00:00" table:style-name="ce117">
            <text:p>20/10/2015</text:p>
          </table:table-cell>
          <table:table-cell office:value-type="string" table:style-name="ce116">
            <text:p>Sistema de registro de preços para aquisição de pagador, pincel, quadro branco</text:p>
            <text:p>e quadro de cortiça</text:p>
          </table:table-cell>
          <table:table-cell office:value-type="string" table:style-name="ce116">
            <text:p>ALUMINIOS MARANA INDUSTRIAL E COMERCIO LTDA 00.539.972/0001-59</text:p>
            <text:p>FATIMA CRISTINA COELHO SANTIAGO ME 02.369.929/0001-18</text:p>
            <text:p>MULTI QUADROS E VIDROS LTDA 03.961.467/0001-96</text:p>
            <text:p>PHOENIX COMERCIAL DE INFORMATICA, PAPELARIA E MOVEIS LTDA EPP 06.934.847/0001-20</text:p>
            <text:p>LARBAK SOLUÇÕES EMPRESARIAIS LTDA 09.510.784/0001-72</text:p>
            <text:p>SANDRA REGINA MIQUE DA SILVA ME 10.016.003/0001-77</text:p>
            <text:p>DANIELE FURIATO DO NASCIMENTO EIRELI 10.727.045/0001-16</text:p>
            <text:p>CAM SILVERIO COM DE ART P/ESCRITORIO LTDA ME 11.129.281/0001-01</text:p>
            <text:p>SLIM SUPRIMENTOS LTDA EPP 11.901.975/0001-07</text:p>
            <text:p>A. C. DOS SANTOS MÓVEIS ME 12.517.378/0001-46</text:p>
            <text:p>F.F.N. FORNAZARI 13.104.805/0001-27</text:p>
            <text:p>HOPEMIX SUPRIMENTOS E SERVIÇOS LTDA EPP 15.657.876/0001-82</text:p>
            <text:p>BOARD NET INDUSTRIA E COMERCIO DE QUADROS EIRELI 71.959.431/0001-28</text:p>
          </table:table-cell>
          <table:table-cell office:value-type="string" table:style-name="ce115">
            <text:p>Item I: fracassado</text:p>
            <text:p>Item II: CAM SILVERIO COM DE ART P/ESCRITORIO LTDA ME 11.129.281/0001-01</text:p>
            <text:p>Item III: fracassado</text:p>
            <text:p>Item IV: fracassado</text:p>
          </table:table-cell>
          <table:table-cell office:value-type="string" table:style-name="ce118">
            <text:p>Item I: racassado</text:p>
            <text:p>Item II: R$ 1.200,00</text:p>
            <text:p>Item III: fracassado</text:p>
            <text:p>Item IV: fracassado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19">
          <table:table-cell office:value-type="float" office:value="72" table:style-name="ce116">
            <text:p>72</text:p>
          </table:table-cell>
          <table:table-cell office:value-type="string" table:style-name="ce116">
            <text:p>3628/2015</text:p>
          </table:table-cell>
          <table:table-cell office:value-type="date" office:date-value="2015-05-21T00:00:00" table:style-name="ce117">
            <text:p>21/05/2015</text:p>
          </table:table-cell>
          <table:table-cell office:value-type="date" office:date-value="2015-09-23T00:00:00" table:style-name="ce117">
            <text:p>23/09/2015</text:p>
          </table:table-cell>
          <table:table-cell office:value-type="date" office:date-value="2015-10-13T00:00:00" table:style-name="ce117">
            <text:p>13/10/2015</text:p>
          </table:table-cell>
          <table:table-cell office:value-type="string" table:style-name="ce116">
            <text:p>ARP para aqusição de fitilho</text:p>
          </table:table-cell>
          <table:table-cell office:value-type="string" table:style-name="ce116">
            <text:p>M.M.V.B. DECORAÇÕES E COM. DE TECIDOS LTDA ME 00.030.166/0001-50</text:p>
            <text:p>CARLA LOPES CEZARANO ME 05.923.102/0001-00</text:p>
            <text:p>JCVM COMERCIAL LTDA- ME 07.040.297/0001-68</text:p>
            <text:p>D.DE.O.LEAO COM. IMP. EXP. EPP 07.888.386/0001-69</text:p>
            <text:p>APARECIDA AUGUSTA FERREIRA BARBA ME 17.505.408/0001-18</text:p>
            <text:p>GAMA COMERCIO DE MAQUINAS, FERRAGENS E FERRAMENTAS LTDA – EPP 21.500.755/0001-25</text:p>
            <text:p>MISSE AGRO FERRAMENTAS LTDA EPP 21.602.765/0001-71</text:p>
            <text:p>SHEKINAH MATERIAIS PARA CONSTRUÇÃO E SERVIÇOS LTDA <text:s/>22.791.182/0001-07</text:p>
            <text:p>COMERCIAL ELÉTRICA SÃO PAULO LTDA EPP 62.440.326/0001-97</text:p>
          </table:table-cell>
          <table:table-cell office:value-type="string" table:style-name="ce115">
            <text:p>CARLA LOPES CEZARANO ME 05.923.102/0001-00</text:p>
          </table:table-cell>
          <table:table-cell office:value-type="currency" office:value="2680" table:style-name="ce118">
            <text:p>R$ 2.68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5">
          <table:table-cell office:value-type="float" office:value="73" table:style-name="ce116">
            <text:p>73</text:p>
          </table:table-cell>
          <table:table-cell office:value-type="string" table:style-name="ce116">
            <text:p>3030/2015</text:p>
          </table:table-cell>
          <table:table-cell office:value-type="date" office:date-value="2015-05-12T00:00:00" table:style-name="ce117">
            <text:p>12/05/2015</text:p>
          </table:table-cell>
          <table:table-cell office:value-type="date" office:date-value="2015-09-23T00:00:00" table:style-name="ce117">
            <text:p>23/09/2015</text:p>
          </table:table-cell>
          <table:table-cell office:value-type="date" office:date-value="2015-10-27T00:00:00" table:style-name="ce117">
            <text:p>27/10/2015</text:p>
          </table:table-cell>
          <table:table-cell office:value-type="string" table:style-name="ce116">
            <text:p>Contratação de empresa especializada para prestação de serviços de vigilância e</text:p>
            <text:p>segurança patrimonial</text:p>
          </table:table-cell>
          <table:table-cell office:value-type="string" table:style-name="ce116">
            <text:p>SERVI SEGURANÇA E VIGILÂNCIA DE INSTALAÇÕES LTDA 01.437.326/0003-05</text:p>
            <text:p>FAQUI SEGURANÇA E VIGILÂNCIA LTDA 02.428.619/0001-27</text:p>
            <text:p>SEAL SEGURANÇA ALTERNATIVA EIRELI 03.949.685/0001-05</text:p>
            <text:p>STRATEGIC SECURITY PROTEÇÃO PATRIMONIAL LTDA 05.345.091/0001-10</text:p>
            <text:p>ESC FONSECCAS SEGURANÇA EIRELI 05.408.389/0001-22</text:p>
            <text:p>LOGICA SEGURANÇA E VIGILÂNCIA EIRELI 05.408.502/0001-70</text:p>
            <text:p>ESSENCIAL SISTEMA DE SEGURANÇA EIRELI. 05.457.677/0001-77</text:p>
            <text:p>ATENTO SÃO PAULO SERVIÇOS DE SEGURANÇA PATRIMONIAL EIRELI 06.069.276/0001-02</text:p>
            <text:p>PRESSSEG SERVIÇOS DE SEGURANÇA EIRELI 08.818.229/0001-40</text:p>
            <text:p>3S VIGILANCIA EIRELI ME 09.562.312/0001-63</text:p>
            <text:p>DUBBAI SEGURANÇA E VIGILÂNCIA LTDA EPP 09.634.979/0001-24</text:p>
            <text:p>S. C. SEGURANÇA E MONITORAMENTO LTDA 10.636.836/0001-30</text:p>
            <text:p>REAK SEGURANÇA E VIGILÂNCIA PATRIMONIAL LTDA EPP 10.928.126/0001-84</text:p>
            <text:p>HEDGE SEGURANÇA E VIGILANCIA EIRELI 11.659.891/0001-09</text:p>
            <text:p>TARTALIA SEGURANÇA E VIGILÂNCIA EIRELI 11.898.403/0001-16</text:p>
            <text:p>MÉRITO SEGURANÇA E VIGILÂNCIA PATRIMONIAL LTDA 13.014.370/0001-20</text:p>
            <text:p>SEG LIFE GESTÃO EM SEGURANÇA PRIVADA EPP 13.219.331/0001-69</text:p>
            <text:p>TRINDADE SERVIÇOS DE SEGURANÇA E VIGILÂNCIA EIRELI 13.597.119/0001-35</text:p>
            <text:p>ALPHAGAMA VIGILANCIA E SEGURANÇA EIRELI 13.649.411/0001-54</text:p>
            <text:p>REGIONAL SERVIÇOS DE SEGURANÇA E VIGILÂNCIA LTDA EPP 13.987.152/0001-71</text:p>
            <text:p>GERTAD SEGURANCA PATRIMONIAL EIRELI EPP 14.117.320/0001-30</text:p>
            <text:p>APORT SEGURANÇA PATRIMONIAL LTDA 14.483.111/0001-00</text:p>
            <text:p>FORINTEC SEGURANÇA EIRELI EPP 17.308.770/0001-07</text:p>
            <text:p>MRS SEGURANÇA E VIGILÂNCIA PATRIMONIAL EIRELI ME 19.210.884/0001-37</text:p>
            <text:p>LOYAL SERVIÇOS DE VIGILÂNCIA LTDA 63.006.084/0001-90</text:p>
            <text:p>ALBATROZ SEGURANÇA E VIGILANCIA LTDA 66.700.295/0001-17</text:p>
            <text:p>CENTURION SEGURANÇA E VIGILANCIA LTDA 67.668.194/0001-79</text:p>
            <text:p>SKILL SEGURANÇA PATRIMONIAL LTDA 69.117.869/0001-17</text:p>
            <text:p>ALSA FORT SEGURANÇA LTDA. 69.130.300/0001-91</text:p>
          </table:table-cell>
          <table:table-cell office:value-type="string" table:style-name="ce115">
            <text:p>PRESSSEG SERVIÇOS DE SEGURANÇA EIRELI 08.818.229/0001-40</text:p>
          </table:table-cell>
          <table:table-cell office:value-type="currency" office:value="7979807.6299999999" table:style-name="ce118">
            <text:p>R$ 7.979.807,63</text:p>
          </table:table-cell>
          <table:table-cell office:value-type="date" office:date-value="2016-02-05T00:00:00" table:style-name="ce117">
            <text:p>05/02/2016</text:p>
          </table:table-cell>
          <table:table-cell table:number-columns-repeated="16374" table:style-name="ce119"/>
        </table:table-row>
        <table:table-row table:style-name="ro22">
          <table:table-cell office:value-type="float" office:value="74" table:style-name="ce116">
            <text:p>74</text:p>
          </table:table-cell>
          <table:table-cell office:value-type="string" table:style-name="ce116">
            <text:p>1739/2015</text:p>
          </table:table-cell>
          <table:table-cell office:value-type="date" office:date-value="2015-04-07T00:00:00" table:style-name="ce117">
            <text:p>07/04/2015</text:p>
          </table:table-cell>
          <table:table-cell office:value-type="date" office:date-value="2015-09-23T00:00:00" table:style-name="ce117">
            <text:p>23/09/2015</text:p>
          </table:table-cell>
          <table:table-cell office:value-type="date" office:date-value="2015-10-08T00:00:00" table:style-name="ce117">
            <text:p>08/10/2015</text:p>
          </table:table-cell>
          <table:table-cell office:value-type="string" table:style-name="ce116">
            <text:p>Aquisição de relógio datador por meio de Sistema de Registro de Preços</text:p>
          </table:table-cell>
          <table:table-cell office:value-type="string" table:style-name="ce116">
            <text:p>DIGISERVI TRADING LTDA ME 02.602.747/0001-45</text:p>
            <text:p>BIO WORLD SISTEMAS LTDA ME 11.367.009/0001-51</text:p>
            <text:p>CAMPTECNICA COMERCIO DE RELOGIOS DE PONTO LTDA EPP 65.664.955/0001-99</text:p>
            <text:p>MASTER COMERCIAL DE TECNOLOGIAS E SISTEMAS LTDA 74.446.949/0001-56</text:p>
          </table:table-cell>
          <table:table-cell office:value-type="string" table:style-name="ce115">
            <text:p>DIGISERVI TRADING LTDA ME 02.602.747/0001-45</text:p>
          </table:table-cell>
          <table:table-cell office:value-type="currency" office:value="29600" table:style-name="ce118">
            <text:p>R$ 29.60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1">
          <table:table-cell office:value-type="float" office:value="75" table:style-name="ce116">
            <text:p>75</text:p>
          </table:table-cell>
          <table:table-cell office:value-type="string" table:style-name="ce116">
            <text:p>2504/2015</text:p>
          </table:table-cell>
          <table:table-cell office:value-type="date" office:date-value="2015-04-29T00:00:00" table:style-name="ce117">
            <text:p>29/04/2015</text:p>
          </table:table-cell>
          <table:table-cell office:value-type="date" office:date-value="2015-09-25T00:00:00" table:style-name="ce117">
            <text:p>25/09/2015</text:p>
          </table:table-cell>
          <table:table-cell office:value-type="date" office:date-value="2015-10-15T00:00:00" table:style-name="ce117">
            <text:p>15/10/2015</text:p>
          </table:table-cell>
          <table:table-cell office:value-type="string" table:style-name="ce116">
            <text:p>Ata de registro de Preços para aquisição de ventiladores de coluna e parede</text:p>
          </table:table-cell>
          <table:table-cell office:value-type="string" table:style-name="ce116">
            <text:p>MARIVENT SISTEMA DE VENTILACAO LTDA ME 01.228.661/0001-31</text:p>
            <text:p>A2G COMERCIAL LTDA.EPP 03.788.306/0001-42</text:p>
            <text:p>TEC MAC OFFICE CENTER LTDA EPP 04.806.552/0001-42</text:p>
            <text:p>MASTER AUCTION TRANSPORTES E COMÉRCIO DE ELETROELE 05.046.360/0001-48</text:p>
            <text:p>ZELDA BOZOLLA DE ALMEIDA ME 07.511.067/0001-30</text:p>
            <text:p>VIALUMENS ÁUDIO, VÍDEO E INFORMATICA LTDA. EPP 08.335.448/0001-78</text:p>
            <text:p>OFFICE DO BRASIL IMPORTAÇÃO E EXPORTAÇÃO LTDA EPP 11.094.173/0001-32</text:p>
            <text:p>FERRINI &amp; RISSATO COMERCIO E CONSULTORIA LTDA 13.642.211/0001-70</text:p>
            <text:p>CONTRERA TORO COMERCIAL LTDA. ME 15.367.075/0001-82</text:p>
            <text:p>MASPE ELETRODOMESTICOS EIRELI ME 16.973.809/0001-30</text:p>
            <text:p>DIEFOR COMERCIAL EIRELI ME 17.077.669/0001-84</text:p>
            <text:p>MEGACOM COMÉRCIO E SERVIÇOS EIRELI 18.912.372/0001-50</text:p>
            <text:p>INFINIT COMERCIO E REPRESENTAÇÃO LTDA EPP 21.094.655/0001-46</text:p>
          </table:table-cell>
          <table:table-cell office:value-type="string" table:style-name="ce115">
            <text:p>Item I: DIEFOR COMERCIAL EIRELI ME 17.077.669/0001-84</text:p>
            <text:p>Item II: DIEFOR COMERCIAL EIRELI ME 17.077.669/0001-84</text:p>
          </table:table-cell>
          <table:table-cell office:value-type="string" table:style-name="ce118">
            <text:p>Item I: 6.600,00</text:p>
            <text:p>Item II: 27.70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0">
          <table:table-cell office:value-type="float" office:value="76" table:style-name="ce116">
            <text:p>76</text:p>
          </table:table-cell>
          <table:table-cell office:value-type="string" table:style-name="ce116">
            <text:p>2506/2015</text:p>
          </table:table-cell>
          <table:table-cell office:value-type="date" office:date-value="2015-04-29T00:00:00" table:style-name="ce117">
            <text:p>29/04/2015</text:p>
          </table:table-cell>
          <table:table-cell office:value-type="date" office:date-value="2015-09-25T00:00:00" table:style-name="ce117">
            <text:p>25/09/2015</text:p>
          </table:table-cell>
          <table:table-cell office:value-type="date" office:date-value="2015-10-19T00:00:00" table:style-name="ce117">
            <text:p>19/10/2015</text:p>
          </table:table-cell>
          <table:table-cell office:value-type="string" table:style-name="ce116">
            <text:p>Ata de Registro de Preços para aquisição de estabilizador</text:p>
          </table:table-cell>
          <table:table-cell office:value-type="string" table:style-name="ce116">
            <text:p>MANANCIAL SYSTEM EQUIP. PARA ESCRITÓRIO LTDA ME 05.810.631/0001-90</text:p>
            <text:p>VIGUI'ST INFORMÁTICA LTDA ME 06.032.137/0001-04</text:p>
            <text:p>KTEC DO BRASIL DIST. DE PROD. INFORMATICA LTDA EIRELI 06.135.603/0001-87</text:p>
            <text:p>LEXOS COM DE INFORMATICA LTDA.ME 07.109.099/0001-03</text:p>
            <text:p>ZELDA BOZOLLA DE ALMEIDA ME 07.511.067/0001-30</text:p>
            <text:p>SHOW TECNOLOGIA E INFORMAÇÕES LTDA 09.388.567/0001-51</text:p>
            <text:p>MC SERRANO COMERCIO E INSTALAÇÕES DE SISTEMAS DE S 09.531.481/0001-36</text:p>
            <text:p>DIGITAL INFORMATICA E LOCACOES LTDA ME 11.901.111/0001-95</text:p>
            <text:p>PHDS SERVIÇOS DE INFORMATICA LTDA 13.481.371/0001-84</text:p>
            <text:p>ITEC INFORMÁTICA E TECNOLOGIA LTDA ME 13.531.571/0001-02</text:p>
            <text:p>TROGON COMÉRCIO DE INFORMÁTICA EIRELI EPP 18.563.457/0001-70</text:p>
            <text:p>MEGACOM COMÉRCIO E SERVIÇOS EIRELI 18.912.372/0001-50</text:p>
            <text:p>OLGA MARIA COSTA CARMONA ME 21.374.447/0001-09</text:p>
            <text:p>M R RIBEIRO MAGALHAES EPP 22.104.721/0001-84</text:p>
            <text:p>ALAMO COMERCIO, SERVIÇOS ASSESSORIA E CONSULTORIA 22.329.319/0001-06</text:p>
            <text:p>PEZZUTO &amp; UBIALI LTDA ME 59.751.537/0001-36</text:p>
            <text:p>ALPHA ELETRONICOS DO BRASIL LTDA. EPP 60.525.714/0001-45</text:p>
          </table:table-cell>
          <table:table-cell office:value-type="string" table:style-name="ce115">
            <text:p>VIGUI'ST INFORMÁTICA LTDA ME 06.032.137/0001-04</text:p>
          </table:table-cell>
          <table:table-cell office:value-type="currency" office:value="13000" table:style-name="ce118">
            <text:p>R$ 13.00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37">
          <table:table-cell office:value-type="float" office:value="77" table:style-name="ce116">
            <text:p>77</text:p>
          </table:table-cell>
          <table:table-cell office:value-type="string" table:style-name="ce116">
            <text:p>5152/2014</text:p>
          </table:table-cell>
          <table:table-cell office:value-type="date" office:date-value="2014-09-26T00:00:00" table:style-name="ce117">
            <text:p>26/09/2014</text:p>
          </table:table-cell>
          <table:table-cell office:value-type="date" office:date-value="2015-09-25T00:00:00" table:style-name="ce117">
            <text:p>25/09/2015</text:p>
          </table:table-cell>
          <table:table-cell office:value-type="date" office:date-value="2015-10-08T00:00:00" table:style-name="ce117">
            <text:p>08/10/2015</text:p>
          </table:table-cell>
          <table:table-cell office:value-type="string" table:style-name="ce116">
            <text:p>Contratação de empresa especializada na Prestação de serviços de gerenciamento de abastecimento de combustíveis de veículos da Defensoria Pública do Estado de São Paulo</text:p>
          </table:table-cell>
          <table:table-cell office:value-type="string" table:style-name="ce116">
            <text:p>TRIVALE ADMINISTRAÇÃO LTDA 00.604.122/0001-97</text:p>
            <text:p>EMPRESA BRASILEIRA DE TECNOLOGIA E ADMINISTRAÇÃO DE CONVÊNIOS HAAG S/A 03.506.307/0001-57</text:p>
            <text:p>NUTRICASH SERVIÇOS LTDA 42.194.191/0001-10</text:p>
            <text:p>TICKET SERVIÇOS S.A. 47.866.934/000174</text:p>
          </table:table-cell>
          <table:table-cell office:value-type="string" table:style-name="ce115">
            <text:p>TRIVALE ADMINISTRAÇÃO LTDA 00.604.122/0001-97</text:p>
          </table:table-cell>
          <table:table-cell office:value-type="currency" office:value="1034727.4" table:style-name="ce118">
            <text:p>R$ 1.034.727,40</text:p>
          </table:table-cell>
          <table:table-cell office:value-type="date" office:date-value="2015-11-19T00:00:00" table:style-name="ce97">
            <text:p>19/11/2015</text:p>
          </table:table-cell>
          <table:table-cell table:number-columns-repeated="16374" table:style-name="ce119"/>
        </table:table-row>
        <table:table-row table:style-name="ro32">
          <table:table-cell office:value-type="float" office:value="78" table:style-name="ce116">
            <text:p>78</text:p>
          </table:table-cell>
          <table:table-cell office:value-type="string" table:style-name="ce116">
            <text:p>0287/2015</text:p>
          </table:table-cell>
          <table:table-cell office:value-type="date" office:date-value="2015-02-10T00:00:00" table:style-name="ce117">
            <text:p>10/02/2015</text:p>
          </table:table-cell>
          <table:table-cell office:value-type="date" office:date-value="2015-09-26T00:00:00" table:style-name="ce117">
            <text:p>26/09/2015</text:p>
          </table:table-cell>
          <table:table-cell office:value-type="date" office:date-value="2015-10-08T00:00:00" table:style-name="ce117">
            <text:p>08/10/2015</text:p>
          </table:table-cell>
          <table:table-cell office:value-type="string" table:style-name="ce116">
            <text:p>Registro de Preços para aquisição e instalação de divisórias</text:p>
          </table:table-cell>
          <table:table-cell office:value-type="string" table:style-name="ce116">
            <text:p>ARTPLAN COMÉRCIO DE PAREDES DIVISÓRIAS LTDA 06.121.315/0001-73</text:p>
            <text:p>MARCIO GONÇALVES CONSTRUÇÕES EPP 08.493.800/0001-01</text:p>
            <text:p>STENGI ENGENHARIA E INSTALAÇÕES ELÉTRICAS LTDA 08.841.535/0001-05</text:p>
            <text:p>LCC MÓVEIS EIRELI 09.027.395/0001-90</text:p>
            <text:p>R&amp;L INDUSTRIA E COMERCIO DE ARTIGOS DE DECORAÇÕES LTDAME 10.302.648/0001-76</text:p>
            <text:p>STARTEC COMERCIO E INSTALACAO DE MOVEIS E DIVISORIAS <text:s/>LTDA. ME <text:s/>10.939.199/0001-71</text:p>
            <text:p>MARIA APARECIDA FERREIRA 02185168860 12.728.741/0001-72</text:p>
            <text:p>EAM OBRAS E CONSTRUÇÕES LTDA ME 13.119.369/0001-60</text:p>
            <text:p>ARTESANA SISTEMAS CONSTRUTIVOS LTDA 14.987.925/0001-82</text:p>
            <text:p>J A COMERCIAL MUNDIAL LTDA 15.359.803/0001-04<text:s/></text:p>
          </table:table-cell>
          <table:table-cell office:value-type="string" table:style-name="ce115">
            <text:p>MARCIO GONÇALVES CONSTRUÇÕES EPP 08.493.800/0001-01</text:p>
          </table:table-cell>
          <table:table-cell office:value-type="currency" office:value="3145959.5" table:style-name="ce118">
            <text:p>R$ 3.145.959,50</text:p>
          </table:table-cell>
          <table:table-cell office:value-type="string" table:style-name="ce116">
            <text:p>ARP</text:p>
          </table:table-cell>
          <table:table-cell table:number-columns-repeated="16374" table:style-name="ce119"/>
        </table:table-row>
        <table:table-row table:style-name="ro33">
          <table:table-cell office:value-type="float" office:value="79" table:style-name="ce116">
            <text:p>79</text:p>
          </table:table-cell>
          <table:table-cell office:value-type="string" table:style-name="ce116">
            <text:p>6825/2015</text:p>
          </table:table-cell>
          <table:table-cell office:value-type="date" office:date-value="2015-08-03T00:00:00" table:style-name="ce117">
            <text:p>03/08/2015</text:p>
          </table:table-cell>
          <table:table-cell office:value-type="date" office:date-value="2015-09-26T00:00:00" table:style-name="ce117">
            <text:p>26/09/2015</text:p>
          </table:table-cell>
          <table:table-cell office:value-type="date" office:date-value="2015-10-13T00:00:00" table:style-name="ce117">
            <text:p>13/10/2015</text:p>
          </table:table-cell>
          <table:table-cell office:value-type="string" table:style-name="ce116">
            <text:p>Contratação de empresa especializada para prestação de serviços de limpeza,</text:p>
            <text:p>asseio e conservação predial São</text:p>
            <text:p>Carlos, Marília Criminal e Franca</text:p>
          </table:table-cell>
          <table:table-cell office:value-type="string" table:style-name="ce116">
            <text:p>CLEANMAX SERVIÇOS LTDA 01.392.228/000137</text:p>
            <text:p>BARUS SERVIÇOS TERCEIRIZADOS EIRELI ME <text:s/>02.074.374/000187</text:p>
            <text:p>RCA SERVIÇOS DE LIMPEZA AMBIENTAL LTDA EPP <text:s/>03.848.916/000194</text:p>
            <text:p>ANGEL CONSTRUTORA &amp; SERVIÇOS ESPECIALIZADOS LTDA <text:s/>04.272.577/000103</text:p>
            <text:p>MULTFIN SERVIÇOS TERCEIRIZADOS LTDA EPP 08.487.518/000103</text:p>
            <text:p>DBL SERVIÇOS DE CONTROLE E MONITORAMENTO LTDA 09.121.306/000170</text:p>
            <text:p>SIMAC MANUTENÇÃO E SERVIÇOS LTDA ME 09.132.935/000104</text:p>
            <text:p>MAXTECNICA SERVIÇOS INTEGRALIZADOS EIRELLI ME 09.289.112/000189</text:p>
            <text:p>MCS SERVIÇOS EM GERAL LTDA ME 09.419.108/000198</text:p>
            <text:p>EMPRESARIAL CERTA SERVICOS DE TERCEIRIZACAO COMERC 10.334.723/000180</text:p>
            <text:p>RJ COMÉRCIO DE PRODUTOS DE LIMPEZA LTDA EPP 10.604.862/000187</text:p>
            <text:p>LM CONSERVAÇÃO PREDIAL LTDA EPP 10.896.293/000190</text:p>
            <text:p>RPM FACILITIES SERVICE TERCEIRIZAÇÃO DE SERVIÇOS LTDA EPP 11.436.869/0001-08</text:p>
            <text:p>QUALIFIC TERCEIRIZAÇÃO EIRELI EPP 13.036.435/0001-38</text:p>
            <text:p>EUMENOV &amp; MARCELINO CONSULTORIA EM SISTEMA DE GEST 13.433.739/0001-39</text:p>
            <text:p>LIFE GUARDS BRASIL LTDA ME 14.033.985/0001-66</text:p>
            <text:p>ULRIK CLEAN EIRELI 14.399.944/0001-98</text:p>
            <text:p>EFICACIA LIMPEZA E CONSERVAÇÃO LTDA 14.508.207/0001-86</text:p>
            <text:p>DISERVICE TECNOLOGIA ESPECIALIZADA LTDAEPP 15.196.218/0001-30</text:p>
            <text:p>RB SERVIÇOS OPERACIONAIS LTDA ME 15.442.990/0001-95</text:p>
            <text:p>IPS SERVICOS DE LIMPEZA E CONSERVACAO EIRELI ME 17.771.926/0001-83</text:p>
            <text:p>SS FORT ADMINISTRATIVO E TECNOLOGICO EIRELI EPP 19.453.699/0001-73</text:p>
            <text:p>VIENA SERVIÇOS TERCEIRIZADOS EIRELI ME 20.811.381/0001-04</text:p>
            <text:p>PLS APOIO ADMINISTRATIVO EIRELI ME 21.567.353/0001-48</text:p>
            <text:p>JJ SERVIÇOS DE INFORMATICA E LIMPEZA LTDAME 22.490.988/0001-57</text:p>
          </table:table-cell>
          <table:table-cell office:value-type="string" table:style-name="ce115">
            <text:p>PLS APOIO ADMINISTRATIVO EIRELI ME 21.567.353/0001-48</text:p>
          </table:table-cell>
          <table:table-cell office:value-type="currency" office:value="191971.95" table:style-name="ce118">
            <text:p>R$ 191.971,95</text:p>
          </table:table-cell>
          <table:table-cell office:value-type="date" office:date-value="2015-11-06T00:00:00" table:style-name="ce97">
            <text:p>06/11/2015</text:p>
          </table:table-cell>
          <table:table-cell table:number-columns-repeated="16374" table:style-name="ce119"/>
        </table:table-row>
        <table:table-row table:style-name="ro44">
          <table:table-cell office:value-type="float" office:value="80" table:style-name="ce116">
            <text:p>80</text:p>
          </table:table-cell>
          <table:table-cell office:value-type="string" table:style-name="ce116">
            <text:p>2439/2015</text:p>
          </table:table-cell>
          <table:table-cell office:value-type="date" office:date-value="2015-04-27T00:00:00" table:style-name="ce117">
            <text:p>27/04/2015</text:p>
          </table:table-cell>
          <table:table-cell office:value-type="date" office:date-value="2015-09-29T00:00:00" table:style-name="ce117">
            <text:p>29/09/2015</text:p>
          </table:table-cell>
          <table:table-cell office:value-type="date" office:date-value="2015-10-21T00:00:00" table:style-name="ce117">
            <text:p>21/10/2015</text:p>
          </table:table-cell>
          <table:table-cell office:value-type="string" table:style-name="ce116">
            <text:p>ARP para contratação de serviços de produção e impressão de capas de</text:p>
            <text:p>processos (verde).</text:p>
          </table:table-cell>
          <table:table-cell office:value-type="string" table:style-name="ce116">
            <text:p>COP BEM GRÁFICA E EDITORA LTDAEPP 00.158.540/0001-06</text:p>
            <text:p>LEOGRAF GRAFICA E EDITORA LTDA. 00.356.213/0001-50</text:p>
            <text:p>SIDNEI FOLINI MONTEIRO EPP 03.002.566/0001-40</text:p>
            <text:p>ALTEC EDITORA E GRAFICA LTDA EPP 07.747.297/0001-00</text:p>
            <text:p>SPGRAF INDUSTRIA GRÁFICA E EDITORA LTDA ME 09.165.602/0001-73</text:p>
            <text:p>CASSIA SIMOES SANTANA ME 10.651.441/0001-07</text:p>
            <text:p>FINALIZA EDITORA E INDÚSTRIA GRÁFICA LTDA. 11.261.071/0001-64</text:p>
            <text:p>BRITO &amp; MONTENEGRO COMÉRCIO E SERVIÇOS LTDA ME 11.430.299/0001-30</text:p>
            <text:p>INTERLABEL ETIQUETAS E RÓTULOS EIRELI EPP 13.036.294/0001-53</text:p>
            <text:p>MNX COMERCIAL DE PAPEIS LTDA EPP 13.410.297/0001-05</text:p>
            <text:p>ARPEL ARTE EM PAPEL LTDA EPP 14.543.349/0001-84</text:p>
            <text:p>DOCX SOLUÇÕES TECNOLÓGICAS LTDA ME 17.172.873/0001-84</text:p>
            <text:p>LUCIANA BORGES VIEIRA ME 17.942.182/0001-12</text:p>
            <text:p>FS JUNIOR COMERCIO E PRESTAÇÃO DE SERVIÇOS GRAFI 18.090.403/0001-34</text:p>
            <text:p>RAYSSA ALVES RODRIGUES SERVIÇOS EPP 18.565.115/0001-99</text:p>
            <text:p>DELLA SERVIÇOS E ACABAMENTOS LTDA EPP 20.749.849/0001-70</text:p>
            <text:p>H.CORREIA GRÁFICA E EDITORA LTDA EPP 22.126.687/0001-49</text:p>
            <text:p>CORBA EDITORA ARTES GRAFICAS LTDA EPP 31.659.618/0001-91</text:p>
            <text:p>TOPDATA PROCESSAMENTO DE DADOS LTDA EPP 45.876.059/0001-86</text:p>
            <text:p>GRÁFICA SONORA LTDA.EPP 60.886.579/0001-63</text:p>
            <text:p>INDUSTRIA GRAFICA BRASILEIRA LTDA 61.418.141/0001-13</text:p>
            <text:p>LYONS ARTES GRAFICAS LTDA. EPP 72.764.962/0001-28</text:p>
          </table:table-cell>
          <table:table-cell office:value-type="string" table:style-name="ce115">
            <text:p>BRITO &amp; MONTENEGRO COMÉRCIO E SERVIÇOS LTDA ME 11.430.299/0001-30</text:p>
          </table:table-cell>
          <table:table-cell office:value-type="currency" office:value="98850" table:style-name="ce118">
            <text:p>R$ 98.85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9">
          <table:table-cell office:value-type="float" office:value="81" table:style-name="ce116">
            <text:p>81</text:p>
          </table:table-cell>
          <table:table-cell office:value-type="string" table:style-name="ce116">
            <text:p>0413/2015</text:p>
          </table:table-cell>
          <table:table-cell office:value-type="date" office:date-value="2015-01-21T00:00:00" table:style-name="ce117">
            <text:p>21/01/2015</text:p>
          </table:table-cell>
          <table:table-cell office:value-type="date" office:date-value="2015-09-29T00:00:00" table:style-name="ce117">
            <text:p>29/09/2015</text:p>
          </table:table-cell>
          <table:table-cell office:value-type="date" office:date-value="2015-10-26T00:00:00" table:style-name="ce117">
            <text:p>26/10/2015</text:p>
          </table:table-cell>
          <table:table-cell office:value-type="string" table:style-name="ce116">
            <text:p>Aquisição de ferramenta para desenvolvimento de sistemas</text:p>
          </table:table-cell>
          <table:table-cell office:value-type="string" table:style-name="ce116">
            <text:p>NEWTECH INFORMATICA LTDA 00.419.060/0001-43</text:p>
          </table:table-cell>
          <table:table-cell office:value-type="string" table:style-name="ce115">
            <text:p>NEWTECH INFORMATICA LTDA 00.419.060/0001-43</text:p>
          </table:table-cell>
          <table:table-cell office:value-type="currency" office:value="42300" table:style-name="ce118">
            <text:p>R$ 42.300,00</text:p>
          </table:table-cell>
          <table:table-cell office:value-type="string" table:style-name="ce116">
            <text:p>NE</text:p>
          </table:table-cell>
          <table:table-cell table:number-columns-repeated="16374" table:style-name="ce119"/>
        </table:table-row>
        <table:table-row table:style-name="ro29">
          <table:table-cell office:value-type="float" office:value="82" table:style-name="ce116">
            <text:p>82</text:p>
          </table:table-cell>
          <table:table-cell office:value-type="string" table:style-name="ce116">
            <text:p>6532/2015</text:p>
          </table:table-cell>
          <table:table-cell office:value-type="date" office:date-value="2015-07-27T00:00:00" table:style-name="ce117">
            <text:p>27/07/2015</text:p>
          </table:table-cell>
          <table:table-cell office:value-type="date" office:date-value="2015-09-30T00:00:00" table:style-name="ce117">
            <text:p>30/09/2015</text:p>
          </table:table-cell>
          <table:table-cell office:value-type="date" office:date-value="2015-10-14T00:00:00" table:style-name="ce117">
            <text:p>14/10/2015</text:p>
          </table:table-cell>
          <table:table-cell office:value-type="string" table:style-name="ce116">
            <text:p>SRP para aquisição de DVD player e televisores 32" e 55"</text:p>
          </table:table-cell>
          <table:table-cell office:value-type="string" table:style-name="ce116">
            <text:p>Cancelado</text:p>
          </table:table-cell>
          <table:table-cell table:style-name="ce115"/>
          <table:table-cell table:style-name="ce118"/>
          <table:table-cell table:style-name="ce116"/>
          <table:table-cell table:number-columns-repeated="16374" table:style-name="ce119"/>
        </table:table-row>
        <table:table-row table:style-name="ro24">
          <table:table-cell office:value-type="float" office:value="83" table:style-name="ce116">
            <text:p>83</text:p>
          </table:table-cell>
          <table:table-cell office:value-type="string" table:style-name="ce116">
            <text:p>2507/2015</text:p>
          </table:table-cell>
          <table:table-cell office:value-type="date" office:date-value="2015-04-29T00:00:00" table:style-name="ce117">
            <text:p>29/04/2015</text:p>
          </table:table-cell>
          <table:table-cell office:value-type="date" office:date-value="2015-10-01T00:00:00" table:style-name="ce117">
            <text:p>01/10/2015</text:p>
          </table:table-cell>
          <table:table-cell office:value-type="date" office:date-value="2015-10-27T00:00:00" table:style-name="ce117">
            <text:p>27/10/2015</text:p>
          </table:table-cell>
          <table:table-cell office:value-type="string" table:style-name="ce116">
            <text:p>ARP para aquisição de mesas e cadeiras de plástico para refeitório</text:p>
          </table:table-cell>
          <table:table-cell office:value-type="string" table:style-name="ce116">
            <text:p>TEC MAC OFFICE CENTER LTDA EPP 04.806.552/0001-42</text:p>
            <text:p>ML GESTÃO E SERVIÇOS LTDA EPP 11.239.339/0001-61</text:p>
            <text:p>F. F. FARIA PAULILO EPP 12.121.288/0001-31</text:p>
            <text:p>COMERCIAL DISCON LTDA. 14.365.828/0001-58</text:p>
            <text:p>ISABELLE DE CASTRO LEMOS EPP 16.502.748/0001-22</text:p>
            <text:p>SANDPLAST COMERCIO DE PLASTICOS LTDA – EPP 17.586.131/0001-03</text:p>
            <text:p>INTERA COMERCIAL LTDA ME 21.943.845/0001-90</text:p>
            <text:p>ERICA MARIA ANGELIERI MONTEIRO DE OLIVEIRA EPP 96.669.676/0001-41</text:p>
          </table:table-cell>
          <table:table-cell office:value-type="string" table:style-name="ce115">
            <text:p>Anulado</text:p>
          </table:table-cell>
          <table:table-cell table:style-name="ce118"/>
          <table:table-cell table:style-name="ce116"/>
          <table:table-cell table:number-columns-repeated="16374" table:style-name="ce144"/>
        </table:table-row>
        <table:table-row table:style-name="ro39">
          <table:table-cell office:value-type="float" office:value="84" table:style-name="ce116">
            <text:p>84</text:p>
          </table:table-cell>
          <table:table-cell office:value-type="string" table:style-name="ce116">
            <text:p>3931/2015</text:p>
          </table:table-cell>
          <table:table-cell office:value-type="date" office:date-value="2015-05-29T00:00:00" table:style-name="ce117">
            <text:p>29/05/2015</text:p>
          </table:table-cell>
          <table:table-cell office:value-type="date" office:date-value="2015-10-08T00:00:00" table:style-name="ce117">
            <text:p>08/10/2015</text:p>
          </table:table-cell>
          <table:table-cell office:value-type="date" office:date-value="2015-10-21T00:00:00" table:style-name="ce117">
            <text:p>21/10/2015</text:p>
          </table:table-cell>
          <table:table-cell office:value-type="string" table:style-name="ce116">
            <text:p>Ata de Registro de Preços para aquisição de canetas esferográficas nas cores</text:p>
            <text:p>azul e preta</text:p>
          </table:table-cell>
          <table:table-cell office:value-type="string" table:style-name="ce116">
            <text:p>A2G COMERCIAL LTDA.EPP 03.788.306/000142</text:p>
            <text:p>PHOENIX COMERCIAL DE INFORMATICA, PAPELARIA E MOVEIS LTDA EPP 06.934.847/000120</text:p>
            <text:p>L R LIMA DADA PAPELARIA EPP 07.307.857/000106</text:p>
            <text:p>LARBAK SOLUÇÕES EMPRESARIAIS LTDA 09.510.784/000172</text:p>
            <text:p>E.RENATA P. L. LUNARDI PAPELARIA E ARMARINHOS EPP 10.879.466/000162</text:p>
            <text:p>CAM SILVERIO COM DE ART P/ESCRITORIO LTDA ME 11.129.281/000101</text:p>
            <text:p>SLIM SUPRIMENTOS LTDA EPP 11.901.975/000107</text:p>
            <text:p>HOPEMIX SUPRIMENTOS E SERVIÇOS LTDA EPP 15.657.876/000182</text:p>
            <text:p>ROSANA DE QUADRO 22.098.140/000187</text:p>
            <text:p>SILLEBAN CONFECCOES E COMERCIO DE MATERIAIS DE ESCRITORIO EIRELI EPP 22.210.862/000181</text:p>
            <text:p>MEGAPEL COMERCIAL LTDA 67.440.461/000156</text:p>
          </table:table-cell>
          <table:table-cell office:value-type="string" table:style-name="ce115">
            <text:p>SILLEBAN CONFECCOES E COMERCIO DE MATERIAIS DE ESCRITORIO EIRELI EPP 22.210.862/000181</text:p>
          </table:table-cell>
          <table:table-cell office:value-type="currency" office:value="18880" table:style-name="ce118">
            <text:p>R$ 18.880,00</text:p>
          </table:table-cell>
          <table:table-cell office:value-type="string" table:style-name="ce116">
            <text:p>NE</text:p>
          </table:table-cell>
          <table:table-cell table:number-columns-repeated="16374" table:style-name="ce145"/>
        </table:table-row>
        <table:table-row table:style-name="ro41">
          <table:table-cell office:value-type="float" office:value="85" table:style-name="ce116">
            <text:p>85</text:p>
          </table:table-cell>
          <table:table-cell office:value-type="string" table:style-name="ce116">
            <text:p>6822/2015</text:p>
          </table:table-cell>
          <table:table-cell office:value-type="date" office:date-value="2015-07-31T00:00:00" table:style-name="ce117">
            <text:p>31/07/2015</text:p>
          </table:table-cell>
          <table:table-cell office:value-type="date" office:date-value="2015-10-02T00:00:00" table:style-name="ce117">
            <text:p>02/10/2015</text:p>
          </table:table-cell>
          <table:table-cell office:value-type="date" office:date-value="2015-10-16T00:00:00" table:style-name="ce117">
            <text:p>16/10/2015</text:p>
          </table:table-cell>
          <table:table-cell office:value-type="string" table:style-name="ce116">
            <text:p>Contratação de empresa especializada em transporte de carga Regional</text:p>
            <text:p>São</text:p>
            <text:p>Carlos e Unidade São Vicente, ambas para o almoxarifado central da Defensoria Pública do Estado de São Paulo</text:p>
          </table:table-cell>
          <table:table-cell office:value-type="string" table:style-name="ce116">
            <text:p>TRANSLOCAVE LTDA EPP 01.255.050/0001-82</text:p>
            <text:p>PARANÁ SOLUÇÕES LOGÍSTICAS E TRANSPORTES LTDA 03.020.839/0001-80</text:p>
            <text:p>ANANIAS TRANSPORTES E LOCADORA DE VEICULOS LTDA 03.044.904/0001-07</text:p>
            <text:p>MUDANÇAS E TRANSPORTES SANTIAGO LTDA ME 03.068.611/0001-60</text:p>
            <text:p>AG MENEZES MENSAGEIROS ME 03.174.577/0001-08</text:p>
            <text:p>JET PACK EXPRESS CARGAS AEREAS E RODOVIARIAS LTDA ME 03.395.341/0001-00</text:p>
            <text:p>AAAJMR MUDANÇAS E TRANSPORTES LTDA 05.874.994/0001-99</text:p>
            <text:p>LL BARROS SERVICOS ADMINISTRATIVOS LTDA ME 07.298.644/0001-57</text:p>
            <text:p>MEGATRANS EXPRESS TRANSPORTES LTDA ME 08.694.485/0001-72</text:p>
            <text:p>EUSÉBIO ALVES DE FONTES JUNIOR ME 10.260.884/0001-77</text:p>
            <text:p>FACAR LOG TRANSPORTES E SERVIÇOS EIRELI ME 10.687.816/0001-99</text:p>
            <text:p>DRB TRANSPORTES, LOCAÇÃO DE EQUIPAMENTOS E VEÍCULOS LTDA 11.831.975/0001-88</text:p>
            <text:p>GIULIAN LOGISTICA E TRANSPORTES LTDA ME 12.248.257/0001-46</text:p>
            <text:p>BELGRANO TRANSPORTES LTDAME 12.295.691/0001-87</text:p>
            <text:p>FEMOPA LOCAÇOES E SERVIÇOS LIMITADA ME 13.065.273/0001-66</text:p>
            <text:p>VIA GLOBAL TRANSPORTES E SERVIÇOS ME 14.496.149/0001-18</text:p>
            <text:p>RK SORELLLA'S TRANSPORTES E LOCADORA DE VEICULOS LTDA 14.584.764/0001-86</text:p>
            <text:p>MARCELO SIFUENTES DO NASCIMENTO ME 17.221.526/0001-02</text:p>
            <text:p>TRANS ARAUCARIA TRANSPORTES EIRELI EPP 17.925.432/0001-06</text:p>
            <text:p>BORGES VENTURA MUDANÇAS E TRANSPORTES LTDA 18.634.064/0001-00</text:p>
            <text:p>J V MODOLO TRANSPORTES LTDA ME 19.821.457/0001-95</text:p>
            <text:p>ON EVENTOS LTDA ME 21.164.145/0001-06</text:p>
            <text:p>CTE SERVIÇOS E TRANSPORTES EIRELI EPP 23.034.526/0001-98</text:p>
            <text:p>MUDANÇAS E TRANSPORTES SÃO MIGUEL LTDA 67.280.834/0001-79</text:p>
          </table:table-cell>
          <table:table-cell office:value-type="string" table:style-name="ce115">
            <text:p>Item I: ON EVENTOS LTDA ME 21.164.145/0001-06</text:p>
            <text:p>Item II: ON EVENTOS LTDA ME 21.164.145/0001-06</text:p>
          </table:table-cell>
          <table:table-cell office:value-type="string" table:style-name="ce118">
            <text:p>Item I: 4.800,00</text:p>
            <text:p>Item II: 2.800,00</text:p>
          </table:table-cell>
          <table:table-cell office:value-type="date" office:date-value="2015-12-14T00:00:00" table:style-name="ce117">
            <text:p>14/12/2015</text:p>
          </table:table-cell>
          <table:table-cell table:number-columns-repeated="16374" table:style-name="ce145"/>
        </table:table-row>
        <table:table-row table:style-name="ro20">
          <table:table-cell office:value-type="float" office:value="86" table:style-name="ce116">
            <text:p>86</text:p>
          </table:table-cell>
          <table:table-cell office:value-type="string" table:style-name="ce116">
            <text:p>5761/2014</text:p>
          </table:table-cell>
          <table:table-cell office:value-type="date" office:date-value="2014-10-29T00:00:00" table:style-name="ce117">
            <text:p>29/10/2014</text:p>
          </table:table-cell>
          <table:table-cell office:value-type="date" office:date-value="2015-10-07T00:00:00" table:style-name="ce117">
            <text:p>07/10/2015</text:p>
          </table:table-cell>
          <table:table-cell office:value-type="date" office:date-value="2015-10-22T00:00:00" table:style-name="ce117">
            <text:p>22/10/2015</text:p>
          </table:table-cell>
          <table:table-cell office:value-type="string" table:style-name="ce116">
            <text:p>Contratação de empresa para mudança do prédio da Rua Boa Vista, 103</text:p>
          </table:table-cell>
          <table:table-cell office:value-type="string" table:style-name="ce116">
            <text:p>TRANSLOCAVE LTDA EPP 01.255.050/0001-82</text:p>
            <text:p>PARANÁ SOLUÇÕES LOGÍSTICAS E TRANSPORTES LTDA 03.020.839/0001-80</text:p>
            <text:p>MUDANÇAS E TRANSPORTES SANTIAGO LTDA ME 03.068.611/0001-60</text:p>
            <text:p>LL BARROS SERVICOS ADMINISTRATIVOS LTDA ME 07.298.644/0001-57</text:p>
            <text:p>LN DISTRIBUIDORA E COMERCIO EIRELI 07.848.730/0001-96</text:p>
            <text:p>EUSÉBIO ALVES DE FONTES JUNIOR ME 10.260.884/0001-77</text:p>
            <text:p>TRANSPORTADORA CELESTRIAL MUDANÇAS E TRANSPORTES LTDA ME 10.388.769/0001-82</text:p>
            <text:p>FACAR LOG TRANSPORTES E SERVIÇOS EIRELI ME 10.687.816/0001-99</text:p>
            <text:p>DRB TRANSPORTES, LOCAÇÃO DE EQUIPAMENTOS E VEÍCULOS LTDA 11.831.975/0001-88</text:p>
            <text:p>GIULIAN LOGISTICA E TRANSPORTES LTDA ME 12.248.257/0001-46</text:p>
            <text:p>VIA GLOBAL TRANSPORTES E SERVIÇOS ME 14.496.149/0001-18</text:p>
            <text:p>MARCELO SIFUENTES DO NASCIMENTO ME 17.221.526/0001-02</text:p>
            <text:p>BORGES VENTURA MUDANÇAS E TRANSPORTES LTDA 18.634.064/0001-00</text:p>
            <text:p>SLOPSS TRANSPORTES E SERVIÇOS MARITIMOS LTDA EPP 20.899.193/0001-71</text:p>
            <text:p>MUSC COMERCIAL, SERVIÇOS E LOGÍSTICA LTDA ME 21.091.381/0001-31</text:p>
            <text:p>ON EVENTOS LTDA ME 21.164.145/0001-06</text:p>
            <text:p>PRISCILA DE ANDRADE DA SILVA ME 21.858.449/0001-65</text:p>
            <text:p>CTE SERVIÇOS E TRANSPORTES EIRELI EPP 23.034.526/0001-98</text:p>
            <text:p>TRANSMIMO LTDA 45.523.719/0001-45</text:p>
            <text:p>MUDANÇAS E TRANSPORTES SÃO MIGUEL LTDA 67.280.834/0001-79</text:p>
          </table:table-cell>
          <table:table-cell office:value-type="string" table:style-name="ce115">
            <text:p>LL BARROS SERVICOS ADMINISTRATIVOS LTDA ME 07.298.644/0001-57</text:p>
          </table:table-cell>
          <table:table-cell office:value-type="currency" office:value="18499" table:style-name="ce118">
            <text:p>R$ 18.499,00</text:p>
          </table:table-cell>
          <table:table-cell office:value-type="date" office:date-value="2015-12-15T00:00:00" table:style-name="ce117">
            <text:p>15/12/2015</text:p>
          </table:table-cell>
          <table:table-cell table:number-columns-repeated="16374" table:style-name="ce145"/>
        </table:table-row>
        <table:table-row table:style-name="ro19">
          <table:table-cell office:value-type="float" office:value="87" table:style-name="ce116">
            <text:p>87</text:p>
          </table:table-cell>
          <table:table-cell office:value-type="string" table:style-name="ce116">
            <text:p>0682/2015</text:p>
          </table:table-cell>
          <table:table-cell office:value-type="date" office:date-value="2015-02-03T00:00:00" table:style-name="ce117">
            <text:p>03/02/2015</text:p>
          </table:table-cell>
          <table:table-cell office:value-type="date" office:date-value="2015-10-09T00:00:00" table:style-name="ce117">
            <text:p>09/10/2015</text:p>
          </table:table-cell>
          <table:table-cell office:value-type="date" office:date-value="2015-10-23T00:00:00" table:style-name="ce117">
            <text:p>23/10/2015</text:p>
          </table:table-cell>
          <table:table-cell office:value-type="string" table:style-name="ce116">
            <text:p>Aquisição e instalação de película solar (insulfilme) nos prédios das Unidades de</text:p>
            <text:p>Campinas, São Bernardo, Barretos e da Regional da Infância e Juventude.</text:p>
          </table:table-cell>
          <table:table-cell office:value-type="string" table:style-name="ce116">
            <text:p>CENTRO DE APLICAÇÃO DE PELICULA COMERCIO E SERVIÇO 04.966.292/0001-72</text:p>
            <text:p>ACEL DECORACOES COMERCIO E SERVICOS LTDA 05.056.164/0001-54</text:p>
            <text:p>PROTEMAX COMÉRCIO E SERVIÇOS LTDA –ME 07.022.233/0001-34</text:p>
            <text:p>WALLACE MARQUES SANTOS ME 08.830.004/0001-09</text:p>
            <text:p>RENOVAR - COMERCIO E SERVIÇOS DE PELICULAS LTDA-ME 17.061.845/0001-90</text:p>
            <text:p>FML COMÉRCIO E INSTALAÇOES INDUSTRIAIS LTDA- ME 19.366.092/0001-56</text:p>
            <text:p>DANIELA NASCIMENTO FERREIRA SOARES 20.619.657/0001-49</text:p>
            <text:p>MUSC COMERCIAL, SERVIÇOS E LOGÍSTICA LTDA ME 21.091.381/0001-31</text:p>
            <text:p>FRANCANA- SERVIÇOS NA CONSTRUÇÃO CIVIL, CONSERVAÇÃO 22.189.136/0001-24</text:p>
          </table:table-cell>
          <table:table-cell office:value-type="string" table:style-name="ce115">
            <text:p>Item I: WALLACE MARQUES SANTOS ME 08.830.004/0001-09</text:p>
            <text:p>Item II: DANIELA NASCIMENTO FERREIRA SOARES 20.619.657/0001-49</text:p>
            <text:p>Item III: DANIELA NASCIMENTO FERREIRA SOARES 20.619.657/0001-49</text:p>
            <text:p>Item IV: DANIELA NASCIMENTO FERREIRA SOARES 20.619.657/0001-49</text:p>
          </table:table-cell>
          <table:table-cell office:value-type="string" table:style-name="ce115">
            <text:p>Item I: 9.150,00</text:p>
            <text:p>Item II: 1.980,00</text:p>
            <text:p>Item III: 9.300,00</text:p>
            <text:p>Item IV: 570,00</text:p>
          </table:table-cell>
          <table:table-cell office:value-type="string" table:style-name="ce116">
            <text:p>Item I: <text:s/>27/11/2015</text:p>
            <text:p>Itens II, III e IV: 27/11/2015</text:p>
          </table:table-cell>
          <table:table-cell table:number-columns-repeated="16374" table:style-name="ce145"/>
        </table:table-row>
        <table:table-row table:style-name="ro19">
          <table:table-cell office:value-type="float" office:value="88" table:style-name="ce116">
            <text:p>88</text:p>
          </table:table-cell>
          <table:table-cell office:value-type="string" table:style-name="ce116">
            <text:p>1664/2015</text:p>
          </table:table-cell>
          <table:table-cell office:value-type="date" office:date-value="2015-04-06T00:00:00" table:style-name="ce117">
            <text:p>06/04/2015</text:p>
          </table:table-cell>
          <table:table-cell office:value-type="date" office:date-value="2015-10-14T00:00:00" table:style-name="ce117">
            <text:p>14/10/2015</text:p>
          </table:table-cell>
          <table:table-cell office:value-type="date" office:date-value="2015-10-29T00:00:00" table:style-name="ce117">
            <text:p>29/10/2015</text:p>
          </table:table-cell>
          <table:table-cell office:value-type="string" table:style-name="ce116">
            <text:p>Constituição de sistema de registro de preços para para prestação de serviços</text:p>
            <text:p>de locação de estrutura de alumínio tipo Box Truss, praticáveis, impressão em lona vinílica e confecção de</text:p>
            <text:p>banner para uso em tripé e ou painel</text:p>
          </table:table-cell>
          <table:table-cell office:value-type="string" table:style-name="ce116">
            <text:p>OCEANO PRODUÇÃO DE EVENTOS LTDA EPP 02.959.865/0001-05</text:p>
            <text:p>UNIONSERV LTDA ME 05.134.478/0001-28</text:p>
            <text:p>MAIS Q PRODUÇÕES &amp; EVENTOS ARTÍSTICOS LTDA ME 09.511.939/0001-95</text:p>
            <text:p>QUEOP´S LOCACOES, SERVICOS &amp; TURISMO LTDA. 10.977.691/0001-31</text:p>
            <text:p>CRLS CONFECÇÃO CONSULTORIA E EVENTOS LTDA 11.282.932/0001-90</text:p>
            <text:p>ALFREDO DOS SANTOS 21.386.437/0001-85</text:p>
            <text:p>HORIZONTE LOCAÇÕES E MONTAGENS EIRELI 23.018.182/0001-23</text:p>
            <text:p>CTE SERVIÇOS E TRANSPORTES EIRELI EPP 23.034.526/0001-98</text:p>
          </table:table-cell>
          <table:table-cell office:value-type="string" table:style-name="ce115">
            <text:p>Fracassado</text:p>
          </table:table-cell>
          <table:table-cell table:style-name="ce118"/>
          <table:table-cell table:style-name="ce116"/>
          <table:table-cell table:number-columns-repeated="16374" table:style-name="ce145"/>
        </table:table-row>
        <table:table-row table:style-name="ro22">
          <table:table-cell office:value-type="float" office:value="89" table:style-name="ce116">
            <text:p>89</text:p>
          </table:table-cell>
          <table:table-cell office:value-type="string" table:style-name="ce116">
            <text:p>6658/2015</text:p>
          </table:table-cell>
          <table:table-cell office:value-type="date" office:date-value="2015-07-28T00:00:00" table:style-name="ce117">
            <text:p>28/07/2015</text:p>
          </table:table-cell>
          <table:table-cell office:value-type="date" office:date-value="2015-10-14T00:00:00" table:style-name="ce117">
            <text:p>14/10/2015</text:p>
          </table:table-cell>
          <table:table-cell office:value-type="date" office:date-value="2015-11-03T00:00:00" table:style-name="ce117">
            <text:p>03/11/2015</text:p>
          </table:table-cell>
          <table:table-cell office:value-type="string" table:style-name="ce116">
            <text:p>A CONSTITUIÇÃO DE SISTEMA DE REGISTRO DE PREÇOS para aquisição de</text:p>
            <text:p>escadas de alumínio</text:p>
          </table:table-cell>
          <table:table-cell office:value-type="string" table:style-name="ce116">
            <text:p>DAVOP COMERCIAL EIRELI EPP 04.463.413/0001-63</text:p>
            <text:p>R DE F SOUSA NARESSI ME 05.306.068/0001-17</text:p>
            <text:p>GAMA COMERCIO DE MAQUINAS, FERRAGENS E FERRAMENTAS LTDAEP 21.500.755/0001-25</text:p>
            <text:p>MISSE AGRO FERRAMENTAS LTDA EPP 21.602.765/0001-71</text:p>
          </table:table-cell>
          <table:table-cell office:value-type="string" table:style-name="ce115">
            <text:p>Fracassado</text:p>
          </table:table-cell>
          <table:table-cell table:style-name="ce118"/>
          <table:table-cell table:style-name="ce116"/>
          <table:table-cell table:number-columns-repeated="16374" table:style-name="ce145"/>
        </table:table-row>
        <table:table-row table:style-name="ro39">
          <table:table-cell office:value-type="float" office:value="90" table:style-name="ce116">
            <text:p>90</text:p>
          </table:table-cell>
          <table:table-cell office:value-type="string" table:style-name="ce116">
            <text:p>6116/2015</text:p>
          </table:table-cell>
          <table:table-cell office:value-type="date" office:date-value="2015-07-20T00:00:00" table:style-name="ce117">
            <text:p>20/07/2015</text:p>
          </table:table-cell>
          <table:table-cell office:value-type="date" office:date-value="2015-10-14T00:00:00" table:style-name="ce117">
            <text:p>14/10/2015</text:p>
          </table:table-cell>
          <table:table-cell office:value-type="date" office:date-value="2015-10-27T00:00:00" table:style-name="ce117">
            <text:p>27/10/2015</text:p>
          </table:table-cell>
          <table:table-cell office:value-type="string" table:style-name="ce116">
            <text:p>SRP para aquisição de mesas retas</text:p>
          </table:table-cell>
          <table:table-cell office:value-type="string" table:style-name="ce116">
            <text:p>ITALIA OFFICE INDUSTRIA E COMERCIO DE MOVEIS LTDA. 01.166.738/0001-96</text:p>
            <text:p>MARZO VITORINO INDUSTRIA E COMERCIO DE MOVEIS LTDA 02.745.352/0001-00</text:p>
            <text:p>FORMA OFFICE COMÉRCIO DE MÓVEIS E INTERIORES LTDA 09.813.581/0001-55</text:p>
            <text:p>F. F. FARIA PAULILO EPP 12.121.288/0001-31</text:p>
            <text:p>W.L.KUBIS ME 13.146.143/0001-58</text:p>
            <text:p>CENTER MOVEIS E DESIGN LTDA ME 15.676.062/0001-95</text:p>
            <text:p>MJT BAZZAN MOBILIARIO CORPORATIVO EIRELI ME 18.499.057/0001-42</text:p>
            <text:p>JCO ELETRO EIRELI ME 21.151.514/0001-18</text:p>
            <text:p>TECNO2000 INDUSTRIA E COMERCIO LTDA. 21.306.287/0001-52</text:p>
            <text:p>W3 INDUSTRIA METALURGICA LTDA. 81.114.803/0001-79</text:p>
            <text:p>BORTOLINI INDÚSTRIA DE MÓVEIS LTDA 90.051.160/0005-86</text:p>
          </table:table-cell>
          <table:table-cell office:value-type="string" table:style-name="ce115">
            <text:p>ITALIA OFFICE INDUSTRIA E COMERCIO DE MOVEIS LTDA.</text:p>
          </table:table-cell>
          <table:table-cell office:value-type="currency" office:value="151540" table:style-name="ce118">
            <text:p>R$ 151.540,00</text:p>
          </table:table-cell>
          <table:table-cell office:value-type="string" table:style-name="ce116">
            <text:p>ARP</text:p>
          </table:table-cell>
          <table:table-cell table:number-columns-repeated="16374" table:style-name="ce145"/>
        </table:table-row>
        <table:table-row table:style-name="ro24">
          <table:table-cell office:value-type="float" office:value="91" table:style-name="ce116">
            <text:p>91</text:p>
          </table:table-cell>
          <table:table-cell office:value-type="string" table:style-name="ce116">
            <text:p>2640/2015</text:p>
          </table:table-cell>
          <table:table-cell office:value-type="date" office:date-value="2015-05-06T00:00:00" table:style-name="ce117">
            <text:p>06/05/2015</text:p>
          </table:table-cell>
          <table:table-cell office:value-type="date" office:date-value="2015-10-14T00:00:00" table:style-name="ce117">
            <text:p>14/10/2015</text:p>
          </table:table-cell>
          <table:table-cell office:value-type="date" office:date-value="2015-10-29T00:00:00" table:style-name="ce117">
            <text:p>29/10/2015</text:p>
          </table:table-cell>
          <table:table-cell office:value-type="string" table:style-name="ce116">
            <text:p>Contratação de serviços de traslado para o V Ciclo de Conferências da</text:p>
            <text:p>Defensoria Pública do Estado de São Paulo.</text:p>
          </table:table-cell>
          <table:table-cell office:value-type="string" table:style-name="ce116">
            <text:p>DIRETA LOCADORA DE VEÍCULOS LTDA 01.867.983/0001-20</text:p>
            <text:p>W.L. TRANSPORTES E LOCADORA DE VEÍCULOS LTDA 04.401.860/0001-98</text:p>
            <text:p>AE! EVENTOS CORPORATIVOS LTDAME 10.463.845/0001-77</text:p>
            <text:p>PLR TRANSPORTES LTDA 13.206.531/0001-87</text:p>
            <text:p>CREMASCO TRANSPORTES E TERCEIRIZAÇÃO LTDA ME 13.238.834/0001-81</text:p>
            <text:p>ARGUS TRANSPORTES E SERVIÇOS LTDA 13.620.215/0001-57</text:p>
            <text:p>MIG FERREIRA TRANSPORTES ME 17.171.395/0001-98</text:p>
            <text:p>MACTUR FRETAMENTOS LTDA EPP 64.170.087/0001-28</text:p>
          </table:table-cell>
          <table:table-cell office:value-type="string" table:style-name="ce115">
            <text:p>MACTUR FRETAMENTOS LTDA EPP 64.170.087/0001-28</text:p>
          </table:table-cell>
          <table:table-cell office:value-type="currency" office:value="8400" table:style-name="ce118">
            <text:p>R$ 8.400,00</text:p>
          </table:table-cell>
          <table:table-cell office:value-type="date" office:date-value="2015-11-26T00:00:00" table:style-name="ce97">
            <text:p>26/11/2015</text:p>
          </table:table-cell>
          <table:table-cell table:number-columns-repeated="16374" table:style-name="ce145"/>
        </table:table-row>
        <table:table-row table:style-name="ro27">
          <table:table-cell office:value-type="float" office:value="92" table:style-name="ce116">
            <text:p>92</text:p>
          </table:table-cell>
          <table:table-cell table:number-columns-repeated="5" table:style-name="ce134"/>
          <table:table-cell office:value-type="string" table:style-name="ce134">
            <text:p>Cancelado</text:p>
          </table:table-cell>
          <table:table-cell table:style-name="ce146"/>
          <table:table-cell table:style-name="ce147"/>
          <table:table-cell table:style-name="ce134"/>
          <table:table-cell table:number-columns-repeated="16374" table:style-name="ce145"/>
        </table:table-row>
        <table:table-row table:style-name="ro38">
          <table:table-cell office:value-type="float" office:value="93" table:style-name="ce116">
            <text:p>93</text:p>
          </table:table-cell>
          <table:table-cell office:value-type="string" table:style-name="ce116">
            <text:p>2519/2015</text:p>
          </table:table-cell>
          <table:table-cell office:value-type="date" office:date-value="2015-04-30T00:00:00" table:style-name="ce117">
            <text:p>30/04/2015</text:p>
          </table:table-cell>
          <table:table-cell office:value-type="date" office:date-value="2015-10-24T00:00:00" table:style-name="ce117">
            <text:p>24/10/2015</text:p>
          </table:table-cell>
          <table:table-cell office:value-type="date" office:date-value="2015-11-23T00:00:00" table:style-name="ce117">
            <text:p>23/11/2015</text:p>
          </table:table-cell>
          <table:table-cell office:value-type="string" table:style-name="ce116">
            <text:p>ARP para serviços de impressão de materiais gráficos</text:p>
          </table:table-cell>
          <table:table-cell office:value-type="string" table:style-name="ce116">
            <text:p>COP BEM GRÁFICA E EDITORA LTDA EPP 00.158.540/0001-06</text:p>
            <text:p>LEOGRAF GRAFICA E EDITORA LTDA. 00.356.213/0001-50</text:p>
            <text:p>GRÁFICA E EDITORA BRASIL LTDA. 00.379.172/0001-18</text:p>
            <text:p>WINDGRAF GRAFICA E EDITORA EIRELI EPP 01.471.497/0001-99</text:p>
            <text:p>SIDNEI FOLINI MONTEIRO EPP 03.002.566/0001-40</text:p>
            <text:p>GRÁFICA E EDITORA PAMDA LTDA EPP 05.902.669/0001-92</text:p>
            <text:p>46 EDITORA, COMERCIAL E LOGISTICA GRÁFICA LTDAEPP 06.095.552/0001-07</text:p>
            <text:p>ALTEC EDITORA E GRAFICA LTDA EPP 07.747.297/0001-00</text:p>
            <text:p>SPGRAF INDUSTRIA GRÁFICA E EDITORA LTDA ME 09.165.602/0001-73</text:p>
            <text:p>GRAFICA CS EIRELI 10.651.441/0001-07</text:p>
            <text:p>BRITO &amp; MONTENEGRO COMÉRCIO E SERVIÇOS LTDA ME 11.430.299/0001-30</text:p>
            <text:p>MUNDIAL GRÁFICA LTDA. 12.729.574/0001-84</text:p>
            <text:p>THONY PRINT EDITORA GRÁFICA LTDA 14.274.819/0001-51</text:p>
            <text:p>CGP SOLUTIONS LTDA EPP 16.993.139/0001-13</text:p>
            <text:p>ESDEVA INDÚSTRIA GRÁFICA LTDA 17.153.081/0001-62</text:p>
            <text:p>RAYSSA ALVES RODRIGUES SERVIÇOS EPP 18.565.115/0001-99</text:p>
            <text:p>DELLA SERVIÇOS E ACABAMENTOS LTDA EPP 20.749.849/0001-70</text:p>
            <text:p>LYONS ARTES GRAFICAS LTDA. EPP 72.764.962/0001-28</text:p>
          </table:table-cell>
          <table:table-cell office:value-type="string" table:style-name="ce115">
            <text:p>WINDGRAF GRAFICA E EDITORA EIRELI EPP 01.471.497/0001-99</text:p>
          </table:table-cell>
          <table:table-cell office:value-type="currency" office:value="1140000" table:style-name="ce118">
            <text:p>R$ 1.140.000,00</text:p>
          </table:table-cell>
          <table:table-cell office:value-type="string" table:style-name="ce116">
            <text:p>NE</text:p>
          </table:table-cell>
          <table:table-cell table:number-columns-repeated="16374" table:style-name="ce145"/>
        </table:table-row>
        <table:table-row table:style-name="ro39">
          <table:table-cell office:value-type="float" office:value="94" table:style-name="ce116">
            <text:p>94</text:p>
          </table:table-cell>
          <table:table-cell office:value-type="string" table:style-name="ce116">
            <text:p>3980/2014</text:p>
          </table:table-cell>
          <table:table-cell office:value-type="date" office:date-value="2014-07-16T00:00:00" table:style-name="ce117">
            <text:p>16/07/2014</text:p>
          </table:table-cell>
          <table:table-cell office:value-type="date" office:date-value="2015-10-26T00:00:00" table:style-name="ce117">
            <text:p>26/10/2015</text:p>
          </table:table-cell>
          <table:table-cell office:value-type="date" office:date-value="2015-11-11T00:00:00" table:style-name="ce117">
            <text:p>11/11/2015</text:p>
          </table:table-cell>
          <table:table-cell office:value-type="string" table:style-name="ce116">
            <text:p>Sistema de Registro de Preços para a aquisição de bebedouros elétricos de garrafão</text:p>
          </table:table-cell>
          <table:table-cell office:value-type="string" table:style-name="ce116">
            <text:p>A2G COMERCIAL LTDA.EPP 03.788.306/0001-42</text:p>
            <text:p>TERESINHA CAMARGO EPP 03.834.117/0001-69</text:p>
            <text:p>RF TEIXEIRA EIRELI ME 04.495.580/0001-96</text:p>
            <text:p>PHOENIX COMERCIAL DE INFORMATICA, PAPELARIA E MOVEIS LTDA EPP 06.934.847/0001-20</text:p>
            <text:p>MOURA E MOURA INFORMATICA E EMPREENDIMENTOS COMERC 07.487.504/0001-27</text:p>
            <text:p>COMERCIAL VIDA NOVA DE UTILIDADES LTDA 08.623.941/0001-93</text:p>
            <text:p>FERRINI &amp; RISSATO COMERCIO E CONSULTORIA LTDA 13.642.211/0001-70</text:p>
            <text:p>GALAXY COMERCIAL LTDA ME 15.747.658/0001-39</text:p>
            <text:p>MASPE ELETRODOMESTICOS EIRELI ME 16.973.809/0001-30</text:p>
            <text:p>GAMA COMERCIO DE MAQUINAS, FERRAGENS E FERRAMENTAS LTDA EPP <text:s/>21.500.755/0001-25</text:p>
            <text:p>ELLO ARMAZENAGENS LTDA 74.527.342/0001-09</text:p>
          </table:table-cell>
          <table:table-cell office:value-type="string" table:style-name="ce115">
            <text:p>Item I: MASPE ELETRODOMESTICOS EIRELI ME 16.973.809/0001-30</text:p>
            <text:p>Item II: MASPE ELETRODOMESTICOS EIRELI ME 16.973.809/0001-30</text:p>
          </table:table-cell>
          <table:table-cell office:value-type="string" table:style-name="ce118">
            <text:p>Item I: 38.275,00</text:p>
            <text:p>Item II: 3.812,50</text:p>
            <text:p/>
          </table:table-cell>
          <table:table-cell office:value-type="string" table:style-name="ce116">
            <text:p>NE</text:p>
          </table:table-cell>
          <table:table-cell table:number-columns-repeated="16374" table:style-name="ce145"/>
        </table:table-row>
        <table:table-row table:style-name="ro39">
          <table:table-cell office:value-type="float" office:value="95" table:style-name="ce116">
            <text:p>95</text:p>
          </table:table-cell>
          <table:table-cell office:value-type="string" table:style-name="ce116">
            <text:p>7137/2015</text:p>
          </table:table-cell>
          <table:table-cell office:value-type="date" office:date-value="2015-08-10T00:00:00" table:style-name="ce117">
            <text:p>10/08/2015</text:p>
          </table:table-cell>
          <table:table-cell office:value-type="date" office:date-value="2015-10-28T00:00:00" table:style-name="ce117">
            <text:p>28/10/2015</text:p>
          </table:table-cell>
          <table:table-cell office:value-type="date" office:date-value="2015-11-11T00:00:00" table:style-name="ce117">
            <text:p>11/11/2015</text:p>
          </table:table-cell>
          <table:table-cell office:value-type="string" table:style-name="ce116">
            <text:p>Ata de Registro de Preços para aquisição de ventilador de mesa</text:p>
          </table:table-cell>
          <table:table-cell office:value-type="string" table:style-name="ce116">
            <text:p>VENTISOL INDUSTRIA E COMERCIO S.A. 01.763.720/0001-71</text:p>
            <text:p>A2G COMERCIAL LTDA.EPP 03.788.306/0001-42</text:p>
            <text:p>RF TEIXEIRA EIRELI ME 04.495.580/0001-96</text:p>
            <text:p>R DE F SOUSA NARESSI ME 05.306.068/0001-17</text:p>
            <text:p>COMPEX COMERCIAL LTDA 07.363.874/0001-52</text:p>
            <text:p>MOURA E MOURA INFORMATICA E EMPREENDIMENTOS COMERC 07.487.504/0001-27</text:p>
            <text:p>UNIC CENTRAL DISTRIBUIDORA DE MATERIAIS LTDA 08.210.709/0001-23</text:p>
            <text:p>OFFICE DO BRASIL IMPORTAÇÃO E EXPORTAÇÃO LTDA EPP 11.094.173/0001-32</text:p>
            <text:p>FERRINI &amp; RISSATO COMERCIO E CONSULTORIA LTDA 13.642.211/0001-70</text:p>
            <text:p>MASPE ELETRODOMESTICOS EIRELI ME 16.973.809/0001-30</text:p>
            <text:p>ALPHA ELETRONICOS DO BRASIL LTDA. EPP 60.525.714/0001-45</text:p>
          </table:table-cell>
          <table:table-cell office:value-type="string" table:style-name="ce115">
            <text:p>OFFICE DO BRASIL IMPORTAÇÃO E EXPORTAÇÃO LTDA EPP 11.094.173/0001-32</text:p>
          </table:table-cell>
          <table:table-cell office:value-type="currency" office:value="13200" table:style-name="ce118">
            <text:p>R$ 13.200,00</text:p>
          </table:table-cell>
          <table:table-cell office:value-type="string" table:style-name="ce116">
            <text:p>NE</text:p>
          </table:table-cell>
          <table:table-cell table:number-columns-repeated="16374" table:style-name="ce145"/>
        </table:table-row>
        <table:table-row table:style-name="ro29">
          <table:table-cell office:value-type="float" office:value="96" table:style-name="ce116">
            <text:p>96</text:p>
          </table:table-cell>
          <table:table-cell office:value-type="string" table:style-name="ce116">
            <text:p>7134/2015</text:p>
          </table:table-cell>
          <table:table-cell office:value-type="date" office:date-value="2015-08-10T00:00:00" table:style-name="ce117">
            <text:p>10/08/2015</text:p>
          </table:table-cell>
          <table:table-cell office:value-type="date" office:date-value="2015-01-05T00:00:00" table:style-name="ce117">
            <text:p>05/01/2015</text:p>
          </table:table-cell>
          <table:table-cell office:value-type="date" office:date-value="2015-11-18T00:00:00" table:style-name="ce117">
            <text:p>18/11/2015</text:p>
          </table:table-cell>
          <table:table-cell office:value-type="string" table:style-name="ce116">
            <text:p>ARP para aquisição de fita para máquina arqueadora</text:p>
          </table:table-cell>
          <table:table-cell office:value-type="string" table:number-columns-spanned="4" table:number-rows-spanned="1" table:style-name="ce155">
            <text:p>deserto</text:p>
          </table:table-cell>
          <table:covered-table-cell table:number-columns-repeated="3"/>
          <table:table-cell table:number-columns-repeated="16374" table:style-name="ce145"/>
        </table:table-row>
        <table:table-row table:style-name="ro37">
          <table:table-cell office:value-type="float" office:value="97" table:style-name="ce116">
            <text:p>97</text:p>
          </table:table-cell>
          <table:table-cell office:value-type="string" table:style-name="ce116">
            <text:p>6530/2015</text:p>
          </table:table-cell>
          <table:table-cell office:value-type="date" office:date-value="2015-07-27T00:00:00" table:style-name="ce117">
            <text:p>27/07/2015</text:p>
          </table:table-cell>
          <table:table-cell office:value-type="date" office:date-value="2015-11-06T00:00:00" table:style-name="ce117">
            <text:p>06/11/2015</text:p>
          </table:table-cell>
          <table:table-cell office:value-type="date" office:date-value="2015-11-19T00:00:00" table:style-name="ce117">
            <text:p>19/11/2015</text:p>
          </table:table-cell>
          <table:table-cell office:value-type="string" table:style-name="ce116">
            <text:p>ARP para aquisição de carrinhos de processo com capacidade mínima de 300 kg</text:p>
          </table:table-cell>
          <table:table-cell office:value-type="string" table:style-name="ce116">
            <text:p>INDUSTRIA E COMERCIO DE ARTEFATOS DE ARAME REI ART LTDA ME 02.256.532/0001-10</text:p>
            <text:p>A2G COMERCIAL LTDA. EPP 03.788.306/0001-42</text:p>
            <text:p>UNIC CENTRAL DISTRIBUIDORA DE MATERIAIS LTDA 08.210.709/0001-23</text:p>
            <text:p>S S INDÚSTRIA E COMÉRCIO DE EQUIPAMENTOS LTDA ME 18.843.032/0001-14</text:p>
            <text:p>GAMA COMERCIO DE MAQUINAS, FERRAGENS E FERRAMENTAS LTDA EPP 21.500.755/0001-25</text:p>
            <text:p>CRR COMERCIO DE ROLAMENTOS E RODIZIOS LTDA 55.850.317/0001-09</text:p>
            <text:p>IDECAR METALÚRGICA INDUSTRIA E COMERCIO LTDA EPP 64.503.774/0001-18</text:p>
          </table:table-cell>
          <table:table-cell office:value-type="string" table:style-name="ce115">
            <text:p>INDUSTRIA E COMERCIO DE ARTEFATOS DE ARAME REI ART LTDA ME 02.256.532/0001-10</text:p>
          </table:table-cell>
          <table:table-cell office:value-type="currency" office:value="20000" table:style-name="ce118">
            <text:p>R$ 20.000,00</text:p>
          </table:table-cell>
          <table:table-cell office:value-type="string" table:style-name="ce116">
            <text:p>NE</text:p>
          </table:table-cell>
          <table:table-cell table:number-columns-repeated="16374" table:style-name="ce145"/>
        </table:table-row>
        <table:table-row table:style-name="ro37">
          <table:table-cell office:value-type="float" office:value="98" table:style-name="ce116">
            <text:p>98</text:p>
          </table:table-cell>
          <table:table-cell office:value-type="string" table:style-name="ce116">
            <text:p>7133/2015</text:p>
          </table:table-cell>
          <table:table-cell office:value-type="date" office:date-value="2015-08-10T00:00:00" table:style-name="ce117">
            <text:p>10/08/2015</text:p>
          </table:table-cell>
          <table:table-cell office:value-type="date" office:date-value="2015-11-11T00:00:00" table:style-name="ce117">
            <text:p>11/11/2015</text:p>
          </table:table-cell>
          <table:table-cell office:value-type="date" office:date-value="2015-11-25T00:00:00" table:style-name="ce117">
            <text:p>25/11/2015</text:p>
          </table:table-cell>
          <table:table-cell office:value-type="string" table:style-name="ce116">
            <text:p>ARP para aquisição de cadeira caixa (portaria) e cofre eletrônico</text:p>
          </table:table-cell>
          <table:table-cell office:value-type="string" table:style-name="ce116">
            <text:p>A2G COMERCIAL LTDA.EPP 03.788.306/0001-42</text:p>
            <text:p>ELMAFLEX <text:s/>COMÉRCIO E INDÚSTRIA DE MÓVEIS PARA ESCRITÓRIO LTDA EPP 11.280.338/0001-60</text:p>
            <text:p>PM COFRES LTDA 11.573.420/0001-83</text:p>
            <text:p>ISABELLE DE CASTRO LEMOS EPP 16.502.748/0001-22</text:p>
            <text:p>GAMA COMERCIO DE EQUIPAMENTO EIRELI EPP 18.255.981/0001-83</text:p>
            <text:p>SONIA APARECIDA RONCHESEL LANZA ME 22.352.233/0001-96</text:p>
            <text:p>ERICA MARIA ANGELIERI MONTEIRO DE OLIVEIRA EPP 96.669.676/0001-41</text:p>
          </table:table-cell>
          <table:table-cell office:value-type="string" table:style-name="ce115">
            <text:p>Item I : fracassado</text:p>
            <text:p>Item II: GAMA COMERCIO DE EQUIPAMENTO EIRELI EPP 18.255.981/000183</text:p>
          </table:table-cell>
          <table:table-cell office:value-type="string" table:style-name="ce118">
            <text:p>Item I: fracassado</text:p>
            <text:p>Item II: 5.250,00</text:p>
          </table:table-cell>
          <table:table-cell office:value-type="string" table:style-name="ce116">
            <text:p>NE</text:p>
          </table:table-cell>
          <table:table-cell table:number-columns-repeated="16374" table:style-name="ce145"/>
        </table:table-row>
        <table:table-row table:style-name="ro29">
          <table:table-cell office:value-type="float" office:value="99" table:style-name="ce116">
            <text:p>99</text:p>
          </table:table-cell>
          <table:table-cell office:value-type="string" table:style-name="ce116">
            <text:p>5336/2015</text:p>
          </table:table-cell>
          <table:table-cell office:value-type="date" office:date-value="2015-06-29T00:00:00" table:style-name="ce117">
            <text:p>29/06/2015</text:p>
          </table:table-cell>
          <table:table-cell office:value-type="date" office:date-value="2015-11-24T00:00:00" table:style-name="ce117">
            <text:p>24/11/2015</text:p>
          </table:table-cell>
          <table:table-cell office:value-type="date" office:date-value="2015-12-10T00:00:00" table:style-name="ce117">
            <text:p>10/12/2015</text:p>
          </table:table-cell>
          <table:table-cell office:value-type="string" table:style-name="ce116">
            <text:p>ARP para aquisição de detergente, esponja e pano</text:p>
          </table:table-cell>
          <table:table-cell office:value-type="string" table:style-name="ce116">
            <text:p>Fracassado</text:p>
          </table:table-cell>
          <table:table-cell table:style-name="ce115"/>
          <table:table-cell table:style-name="ce118"/>
          <table:table-cell table:style-name="ce116"/>
          <table:table-cell table:number-columns-repeated="16374" table:style-name="ce145"/>
        </table:table-row>
        <table:table-row table:style-name="ro40">
          <table:table-cell office:value-type="float" office:value="100" table:style-name="ce116">
            <text:p>100</text:p>
          </table:table-cell>
          <table:table-cell office:value-type="string" table:style-name="ce116">
            <text:p>4703/2014</text:p>
          </table:table-cell>
          <table:table-cell office:value-type="date" office:date-value="2014-09-01T00:00:00" table:style-name="ce117">
            <text:p>01/09/2014</text:p>
          </table:table-cell>
          <table:table-cell office:value-type="date" office:date-value="2014-11-27T00:00:00" table:style-name="ce117">
            <text:p>27/11/2014</text:p>
          </table:table-cell>
          <table:table-cell office:value-type="date" office:date-value="2015-12-14T00:00:00" table:style-name="ce117">
            <text:p>14/12/2015</text:p>
          </table:table-cell>
          <table:table-cell office:value-type="string" table:style-name="ce116">
            <text:p>Locação de veículos</text:p>
          </table:table-cell>
          <table:table-cell office:value-type="string" table:style-name="ce116">
            <text:p>AVANTY TRANSPORTES E LOCAÇÕES EIRELI ME 17.927.338/0001-96</text:p>
            <text:p>GB BARIRI SERVIÇOS GERAIS LTDA 54.038.583/0001-79</text:p>
            <text:p>TB SERVIÇOS, TRANSPORTE, LIMPEZA, GERENCIAMENTO E RECURSOS HUMANOS SA <text:s/>60.924.040/0001-51</text:p>
            <text:p>EMPRESA DE TRANSPORTES APOTEOSE LTDA 66.455.536/0001-00</text:p>
            <text:p>TRANSVEPAR TRANSPORTES E VEICULOS PARANÁ LTDA 76.669.670/0001-67</text:p>
          </table:table-cell>
          <table:table-cell office:value-type="string" table:style-name="ce115">
            <text:p>GB BARIRI SERVIÇOS GERAIS LTDA 54.038.583/0001-79</text:p>
          </table:table-cell>
          <table:table-cell office:value-type="currency" office:value="3515730.15" table:style-name="ce118">
            <text:p>R$ 3.515.730,15</text:p>
          </table:table-cell>
          <table:table-cell office:value-type="date" office:date-value="2016-03-21T00:00:00" table:style-name="ce117">
            <text:p>21/03/2016</text:p>
          </table:table-cell>
          <table:table-cell table:number-columns-repeated="16374" table:style-name="ce145"/>
        </table:table-row>
        <table:table-row table:style-name="ro39">
          <table:table-cell office:value-type="float" office:value="101" table:style-name="ce116">
            <text:p>101</text:p>
          </table:table-cell>
          <table:table-cell office:value-type="string" table:style-name="ce116">
            <text:p>5961/2014</text:p>
          </table:table-cell>
          <table:table-cell office:value-type="date" office:date-value="2014-11-11T00:00:00" table:style-name="ce117">
            <text:p>11/11/2014</text:p>
          </table:table-cell>
          <table:table-cell office:value-type="date" office:date-value="2015-12-01T00:00:00" table:style-name="ce117">
            <text:p>01/12/2015</text:p>
          </table:table-cell>
          <table:table-cell office:value-type="date" office:date-value="2015-12-15T00:00:00" table:style-name="ce117">
            <text:p>15/12/2015</text:p>
          </table:table-cell>
          <table:table-cell office:value-type="string" table:style-name="ce116">
            <text:p>ARP para aquisição de HD's portáteis de 2Tb</text:p>
          </table:table-cell>
          <table:table-cell office:value-type="string" table:style-name="ce116">
            <text:p>BLACKOUT MAGASIN LTDA 05.246.424/0001-54</text:p>
            <text:p>PROJETHIC COMÉRCIO E GERENCIAMENTO DE PROJETOS LTDA EPP 05.517.300/0001-66</text:p>
            <text:p>KTEC DO BRASIL DIST. DE PROD. INFORMATICA LTDA EIRELI 06.135.603/0001-87</text:p>
            <text:p>J ANIBAL TEIXEIRA PRODUTOS ME 06.145.324/0001-02</text:p>
            <text:p>PHOENIX COMERCIAL DE INFORMATICA, PAPELARIA E MOVEIS LTDA EPP 06.934.847/0001-20</text:p>
            <text:p>TRAMA2 COMÉRCIO DE INFORMÁTICA EIRELI EPP 08.482.425/0001-96</text:p>
            <text:p>MMI COMERCIO DE EQUIPAMENTOS E SERVICOS DE INFORMATICA LTDA ME 19.604.080/0001-12</text:p>
            <text:p>ALAMO COMERCIO, SERVIÇOS ASSESSORIA E CONSULTORIA 22.329.319/0001-06</text:p>
            <text:p>CISTEL COMERCIO DE ELETRO ELETRONICOS EIRELI 22.769.273/0001-38</text:p>
            <text:p>JULIANA TEIXEIRA BEZERRA 23.539.439/0001-92</text:p>
            <text:p>DEMARQUE &amp; ALMEIDA COMÉRCIO E SERVIÇOS LTDA ME 55.107.445/0001-67</text:p>
          </table:table-cell>
          <table:table-cell office:value-type="string" table:style-name="ce115">
            <text:p>Item I: DEMARQUE &amp; ALMEIDA COMÉRCIO E SERVIÇOS LTDA ME 55.107.445/0001-67</text:p>
            <text:p>Item II: DEMARQUE &amp; ALMEIDA COMÉRCIO E SERVIÇOS LTDA ME 55.107.445/0001-67</text:p>
          </table:table-cell>
          <table:table-cell office:value-type="string" table:style-name="ce115">
            <text:p>Item I: 499,00</text:p>
            <text:p>Item II: 499,00</text:p>
          </table:table-cell>
          <table:table-cell office:value-type="string" table:style-name="ce116">
            <text:p>ARP</text:p>
          </table:table-cell>
          <table:table-cell table:number-columns-repeated="16374" table:style-name="ce145"/>
        </table:table-row>
        <table:table-row table:style-name="ro28">
          <table:table-cell office:value-type="float" office:value="102" table:style-name="ce116">
            <text:p>102</text:p>
          </table:table-cell>
          <table:table-cell office:value-type="string" table:style-name="ce116">
            <text:p>6850/2015</text:p>
          </table:table-cell>
          <table:table-cell office:value-type="date" office:date-value="2015-08-03T00:00:00" table:style-name="ce117">
            <text:p>03/08/2015</text:p>
          </table:table-cell>
          <table:table-cell office:value-type="date" office:date-value="2015-12-02T00:00:00" table:style-name="ce117">
            <text:p>02/12/2015</text:p>
          </table:table-cell>
          <table:table-cell office:value-type="date" office:date-value="2015-12-15T00:00:00" table:style-name="ce117">
            <text:p>15/12/2015</text:p>
          </table:table-cell>
          <table:table-cell office:value-type="string" table:style-name="ce116">
            <text:p>SRP para serviços futuros e eventuais de coffee breack, coquetéis e kit lanches</text:p>
          </table:table-cell>
          <table:table-cell office:value-type="string" table:style-name="ce116">
            <text:p>ROSAMAR COMÉRCIO DE ALIMENTOS LTDA EPP 05.490.229/0001-75</text:p>
            <text:p>BUFFET E RESTAURANTE GARRIDO E OLIVEIRA LTDA ME 06.959.735/0001-23</text:p>
            <text:p>BRUNA´S BUFFET PROMOÇÕES E FESTAS LTDA ME 08.262.836/0001-76</text:p>
            <text:p>AMBP PROMOÇÕES E EVENTOS EMPRESARIAIS LTDA 08.472.572/0001-85</text:p>
            <text:p>STYL LINE FEIRAS EVENTOS E PROMOÇÕES LTDA ME 09.247.422/0001-30</text:p>
            <text:p>ROSALILAS EVENTOS E PROMOÇÕES LTDA 09.452.172/0001-70</text:p>
            <text:p>ML GESTÃO E SERVIÇOS LTDA EPP 11.239.339/0001-61</text:p>
            <text:p>ELISABETE APARECIDA LANZONI ME 16.457.898/0001-61</text:p>
            <text:p>MELHOR SABOR SERVIÇOS DE CATERING LTDA ME 16.640.808/0001-73</text:p>
            <text:p>TITA EVENTOS EIRELI EPP 17.467.753/0001-04</text:p>
            <text:p>TWENTY ITU LOCAOCES E SERVICOS LTDA EPP 19.717.399/0001-54</text:p>
            <text:p>TRIATIS SERVICOS LTDA ME 19.787.927/0001-41</text:p>
            <text:p>DOZEN REFEIÇÕES LTDA 57.614.893/0001-82</text:p>
            <text:p>MARRAFÃO &amp; RODRIGUES LTDA. ME 66.011.669/0001-97</text:p>
            <text:p>PANIFICADORA FORMOSA DE PRES. PRUDENTE LTDA EPP 66.871.971/0001-15</text:p>
            <text:p>ARMAZEM TURISMO E EVENTOS LTDA ME 68.258.573/0001-53</text:p>
            <text:p>BISERRA E MAIA COQUETEL LTDA ME 74.644.444/0001-04</text:p>
          </table:table-cell>
          <table:table-cell office:value-type="string" table:style-name="ce115">
            <text:p>Lote I: MELHOR SABOR SERVIÇOS DE CATERING LTDA ME 16.640.808/0001-73</text:p>
            <text:p>Lote II: MELHOR SABOR SERVIÇOS DE CATERING LTDA ME 16.640.808/0001-73</text:p>
            <text:p>Lote III: ROSALILAS EVENTOS E PROMOÇÕES LTDA 09.452.172/0001-70</text:p>
            <text:p>Lote IV:<text:s/></text:p>
            <text:p>Lote V: ROSAMAR COMÉRCIO DE ALIMENTOS LTDA EPP 05.490.229/0001-75</text:p>
            <text:p>Lote VI: BISERRA E MAIA COQUETEL LTDA ME 74.644.444/0001-04</text:p>
            <text:p>Lote VII: ROSAMAR COMÉRCIO DE ALIMENTOS LTDA EPP 05.490.229/0001-75</text:p>
            <text:p>Lote VIII: ROSAMAR COMÉRCIO DE ALIMENTOS LTDA EPP 05.490.229/0001-75</text:p>
            <text:p>Lote IX: ROSALILAS EVENTOS E PROMOÇÕES LTDA 09.452.172/0001-70</text:p>
            <text:p>Lote X: BISERRA E MAIA COQUETEL LTDA ME 74.644.444/0001-04</text:p>
            <text:p>Lote XI: ROSAMAR COMÉRCIO DE ALIMENTOS LTDA EPP 05.490.229/0001-75</text:p>
            <text:p>Lote XII: ROSAMAR COMÉRCIO DE ALIMENTOS LTDA EPP 05.490.229/0001-75</text:p>
            <text:p>Lote XIII: STYL LINE FEIRAS EVENTOS E PROMOÇÕES LTDA ME 09.247.422/0001-30</text:p>
            <text:p>Lote XIV: ROSAMAR COMÉRCIO DE ALIMENTOS LTDA EPP 05.490.229/0001-75</text:p>
            <text:p>Lote XV: ROSALILAS EVENTOS E PROMOÇÕES LTDA 09.452.172/0001-70</text:p>
            <text:p>Lote XVI: ROSAMAR COMÉRCIO DE ALIMENTOS LTDA EPP 05.490.229/0001-75</text:p>
            <text:p>Lote XVII: STYL LINE FEIRAS EVENTOS E PROMOÇÕES LTDA ME 09.247.422/0001-30</text:p>
            <text:p>Lote XVIII:</text:p>
            <text:p>Lote XIX: ELISABETE APARECIDA LANZONI ME 16.457.898/0001-61</text:p>
            <text:p>Lote XX: MELHOR SABOR SERVIÇOS DE CATERING LTDA ME 16.640.808/0001-73</text:p>
          </table:table-cell>
          <table:table-cell office:value-type="string" table:style-name="ce115">
            <text:p>Lote I: 434.894,00</text:p>
            <text:p>Lote II: 61.220,00</text:p>
            <text:p>Lote III: 87.310,00</text:p>
            <text:p>Lote IV:<text:s/></text:p>
            <text:p>Lote V: 84.740,00</text:p>
            <text:p>Lote VI: 78.310,00</text:p>
            <text:p>Lote VII: 81.900,00</text:p>
            <text:p>Lote VIII: 74.999,00</text:p>
            <text:p>Lote IX: 68.000,00</text:p>
            <text:p>Lote X: 71.390,00</text:p>
            <text:p>Lote XI: 93.300,00</text:p>
            <text:p>Lote XII: 128.500,00</text:p>
            <text:p>Lote XIII: 160.000,00</text:p>
            <text:p>Lote XIV: 99.000,00</text:p>
            <text:p>Lote XV: 57.900,00</text:p>
            <text:p>Lote XVI: 87.810,00</text:p>
            <text:p>Lote XVII: 145.000,00</text:p>
            <text:p>Lote XVIII:</text:p>
            <text:p>Lote XIX: 87.300,00</text:p>
            <text:p>Lote XX: 157.470,00</text:p>
          </table:table-cell>
          <table:table-cell office:value-type="string" table:style-name="ce116">
            <text:p>ARP</text:p>
          </table:table-cell>
          <table:table-cell table:number-columns-repeated="16374" table:style-name="ce145"/>
        </table:table-row>
        <table:table-row table:style-name="ro27">
          <table:table-cell office:value-type="float" office:value="103" table:style-name="ce116">
            <text:p>103</text:p>
          </table:table-cell>
          <table:table-cell office:value-type="string" table:style-name="ce116">
            <text:p>6529/2015</text:p>
          </table:table-cell>
          <table:table-cell office:value-type="date" office:date-value="2015-07-27T00:00:00" table:style-name="ce117">
            <text:p>27/07/2015</text:p>
          </table:table-cell>
          <table:table-cell office:value-type="date" office:date-value="2015-12-03T00:00:00" table:style-name="ce117">
            <text:p>03/12/2015</text:p>
          </table:table-cell>
          <table:table-cell office:value-type="date" office:date-value="2015-12-16T00:00:00" table:style-name="ce117">
            <text:p>16/12/2015</text:p>
          </table:table-cell>
          <table:table-cell office:value-type="string" table:style-name="ce116">
            <text:p>ARP Câmeras Digitais</text:p>
          </table:table-cell>
          <table:table-cell office:value-type="string" table:number-columns-spanned="4" table:number-rows-spanned="1" table:style-name="ce157">
            <text:p>Fracassado</text:p>
          </table:table-cell>
          <table:covered-table-cell table:number-columns-repeated="3"/>
          <table:table-cell table:number-columns-repeated="16374" table:style-name="ce145"/>
        </table:table-row>
        <table:table-row table:number-rows-repeated="10" table:style-name="ro16">
          <table:table-cell table:style-name="ce134"/>
          <table:table-cell table:number-columns-repeated="5" table:style-name="ce80"/>
          <table:table-cell table:style-name="ce148"/>
          <table:table-cell table:style-name="ce149"/>
          <table:table-cell table:style-name="ce150"/>
          <table:table-cell table:style-name="ce80"/>
          <table:table-cell table:number-columns-repeated="16374"/>
        </table:table-row>
        <table:table-row table:style-name="ro16">
          <table:table-cell table:style-name="ce134"/>
          <table:table-cell table:number-columns-repeated="16383"/>
        </table:table-row>
        <table:table-row table:number-rows-repeated="1048447" table:style-name="ro16">
          <table:table-cell table:number-columns-repeated="16384"/>
        </table:table-row>
        <table:named-expressions>
          <table:named-range table:name="Print_Area" table:cell-range-address="Pregões_Eletrônicos.$A$1:Pregões_Eletrônicos.$J$4" table:base-cell-address="Pregões_Eletrônicos.$A$1"/>
        </table:named-expressions>
      </table:table>
      <table:table table:name="Pregões_Presenciais" table:style-name="ta1">
        <table:table-column table:style-name="co35" table:default-cell-style-name="ce206"/>
        <table:table-column table:style-name="co16" table:number-columns-repeated="2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39" table:default-cell-style-name="ce205"/>
        <table:table-column table:style-name="co21" table:default-cell-style-name="ce99"/>
        <table:table-column table:style-name="co40" table:default-cell-style-name="ce207"/>
        <table:table-column table:style-name="co41" table:default-cell-style-name="ce99"/>
        <table:table-column table:style-name="co14" table:number-columns-repeated="16374" table:default-cell-style-name="ce1"/>
        <table:table-row table:style-name="ro9">
          <table:table-cell office:value-type="string" table:number-columns-spanned="10" table:number-rows-spanned="1" table:style-name="ce104">
            <text:p>DEFENSORIA PÚBLICA DO ESTADO DE SÃO PAULO</text:p>
          </table:table-cell>
          <table:covered-table-cell table:number-columns-repeated="9"/>
          <table:table-cell table:number-columns-repeated="16374" table:style-name="ce69"/>
        </table:table-row>
        <table:table-row table:style-name="ro10">
          <table:table-cell office:value-type="string" table:number-columns-spanned="10" table:number-rows-spanned="1" table:style-name="ce105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 table:style-name="ce69"/>
        </table:table-row>
        <table:table-row table:style-name="ro10">
          <table:table-cell office:value-type="string" table:number-columns-spanned="10" table:number-rows-spanned="1" table:style-name="ce106">
            <text:p>DEPARTAMENTO DE LICITAÇÕES E CONTRATOS - PREGÕES PRESENCIAIS 2015</text:p>
          </table:table-cell>
          <table:covered-table-cell table:number-columns-repeated="9"/>
          <table:table-cell table:number-columns-repeated="16374" table:style-name="ce69"/>
        </table:table-row>
        <table:table-row table:style-name="ro45">
          <table:table-cell office:value-type="string" table:style-name="ce162">
            <text:p>Nº do Pregão</text:p>
          </table:table-cell>
          <table:table-cell office:value-type="string" table:style-name="ce71">
            <text:p>Nº do Processo</text:p>
          </table:table-cell>
          <table:table-cell office:value-type="string" table:style-name="ce71">
            <text:p>Data de abertura do processo</text:p>
          </table:table-cell>
          <table:table-cell office:value-type="string" table:style-name="ce71">
            <text:p>Data da publicação</text:p>
          </table:table-cell>
          <table:table-cell office:value-type="string" table:style-name="ce71">
            <text:p>Data de realização</text:p>
          </table:table-cell>
          <table:table-cell office:value-type="string" table:style-name="ce163">
            <text:p>Objeto</text:p>
          </table:table-cell>
          <table:table-cell office:value-type="string" table:style-name="ce71">
            <text:p>Licitantes Participantes</text:p>
          </table:table-cell>
          <table:table-cell office:value-type="string" table:style-name="ce71">
            <text:p>Vencedor</text:p>
          </table:table-cell>
          <table:table-cell office:value-type="string" table:style-name="ce73">
            <text:p>Valor</text:p>
          </table:table-cell>
          <table:table-cell office:value-type="string" table:style-name="ce74">
            <text:p>Data do Contrato</text:p>
          </table:table-cell>
          <table:table-cell table:number-columns-repeated="16374" table:style-name="ce75"/>
        </table:table-row>
        <table:table-row table:style-name="ro12">
          <table:table-cell office:value-type="string" table:style-name="ce77">
            <text:p>001</text:p>
          </table:table-cell>
          <table:table-cell office:value-type="string" table:style-name="ce164">
            <text:p>2436/2014</text:p>
          </table:table-cell>
          <table:table-cell office:value-type="date" office:date-value="2014-04-28T00:00:00" table:style-name="ce165">
            <text:p>28/04/2014</text:p>
          </table:table-cell>
          <table:table-cell office:value-type="date" office:date-value="2015-01-30T00:00:00" table:style-name="ce84">
            <text:p>30/01/2015</text:p>
          </table:table-cell>
          <table:table-cell office:value-type="date" office:date-value="2015-02-11T00:00:00" table:style-name="ce84">
            <text:p>11/02/2015</text:p>
          </table:table-cell>
          <table:table-cell office:value-type="string" table:style-name="ce164">
            <text:p>ARP para Aquisição e instalação de PABX</text:p>
          </table:table-cell>
          <table:table-cell office:value-type="string" table:style-name="ce166">
            <text:p>RA TELECOM LTDA 10.312.101/0001-51</text:p>
            <text:p><text:s/>DIGITRO TECNOLOGIA LTDA 83.472.803/0001-76</text:p>
            <text:p><text:s/>V2 INTEGRADORA DE SOLUÇÕES E IMPORTAÇÃO EIRELI-ME 08.231.792/0001-17</text:p>
          </table:table-cell>
          <table:table-cell office:value-type="string" table:style-name="ce167">
            <text:p>RA TELECOM LTDA 10.312.101/0001-51</text:p>
          </table:table-cell>
          <table:table-cell office:value-type="currency" office:value="750900" table:style-name="ce168">
            <text:p>R$ 750.900,00</text:p>
          </table:table-cell>
          <table:table-cell office:value-type="string" table:style-name="ce169">
            <text:p>ARP nº 002/2015 - assinada em 05/03/2015</text:p>
          </table:table-cell>
          <table:table-cell table:number-columns-repeated="16374" table:style-name="ce170"/>
        </table:table-row>
        <table:table-row table:style-name="ro46">
          <table:table-cell office:value-type="string" table:style-name="ce76">
            <text:p>002</text:p>
          </table:table-cell>
          <table:table-cell office:value-type="string" table:style-name="ce164">
            <text:p>2354/2015</text:p>
          </table:table-cell>
          <table:table-cell office:value-type="date" office:date-value="2015-04-24T00:00:00" table:style-name="ce84">
            <text:p>24/04/2015</text:p>
          </table:table-cell>
          <table:table-cell office:value-type="date" office:date-value="2015-10-10T00:00:00" table:style-name="ce84">
            <text:p>10/10/2015</text:p>
          </table:table-cell>
          <table:table-cell office:value-type="date" office:date-value="2015-10-22T00:00:00" table:style-name="ce84">
            <text:p>22/10/2015</text:p>
          </table:table-cell>
          <table:table-cell office:value-type="string" table:style-name="ce166">
            <text:p>SRP para aquisição de desktops e monitores</text:p>
          </table:table-cell>
          <table:table-cell office:value-type="string" table:style-name="ce166">
            <text:p>MEGANET COMÉRCIO E SERVIÇOS LTDA.- EPP 05.334.548/0001-91</text:p>
            <text:p>DATEN TECNOLOGIA LTDA <text:s text:c="2"/>04.602.789/0001-01</text:p>
            <text:p><text:s/>TORINO INFORMATICA LTDA. 03.619.767/0001-91</text:p>
            <text:p>POSITIVO INFORMÁTICA S.A. 81.243.735/0019-77</text:p>
            <text:p>DELL COMPUTADORES DO BRASIL LTDA <text:s/>72.381.189/0006-25</text:p>
          </table:table-cell>
          <table:table-cell office:value-type="string" table:style-name="ce166">
            <text:p>POSITIVO INFORMÁTICA S.A.<text:s/></text:p>
            <text:p>81.243.735/0019-77</text:p>
          </table:table-cell>
          <table:table-cell office:value-type="currency" office:value="2499000" table:style-name="ce81">
            <text:p>R$ 2.499.000,00</text:p>
          </table:table-cell>
          <table:table-cell office:value-type="string" table:style-name="ce169">
            <text:p>ARP nº 15/2016 assianda em 05/02/2016</text:p>
          </table:table-cell>
          <table:table-cell table:number-columns-repeated="16374" table:style-name="ce83"/>
        </table:table-row>
        <table:table-row table:style-name="ro10">
          <table:table-cell table:number-columns-repeated="5" table:style-name="ce171"/>
          <table:table-cell table:style-name="ce172"/>
          <table:table-cell table:style-name="ce173"/>
          <table:table-cell table:number-columns-repeated="3" table:style-name="ce174"/>
          <table:table-cell table:number-columns-repeated="16374"/>
        </table:table-row>
        <table:table-row table:style-name="ro10">
          <table:table-cell table:number-columns-repeated="4" table:style-name="ce171"/>
          <table:table-cell table:style-name="ce175"/>
          <table:table-cell table:style-name="ce171"/>
          <table:table-cell table:style-name="ce172"/>
          <table:table-cell table:style-name="ce174"/>
          <table:table-cell table:number-columns-repeated="2" table:style-name="ce176"/>
          <table:table-cell table:number-columns-repeated="16374"/>
        </table:table-row>
        <table:table-row table:style-name="ro10">
          <table:table-cell table:number-columns-repeated="5" table:style-name="ce171"/>
          <table:table-cell table:style-name="ce172"/>
          <table:table-cell table:style-name="ce173"/>
          <table:table-cell table:number-columns-repeated="3" table:style-name="ce174"/>
          <table:table-cell table:number-columns-repeated="16374"/>
        </table:table-row>
        <table:table-row table:number-rows-repeated="2" table:style-name="ro10">
          <table:table-cell table:number-columns-repeated="5" table:style-name="ce171"/>
          <table:table-cell table:style-name="ce172"/>
          <table:table-cell table:style-name="ce177"/>
          <table:table-cell table:style-name="ce174"/>
          <table:table-cell table:style-name="ce178"/>
          <table:table-cell table:style-name="ce179"/>
          <table:table-cell table:number-columns-repeated="16374"/>
        </table:table-row>
        <table:table-row table:style-name="ro10">
          <table:table-cell table:style-name="ce171"/>
          <table:table-cell table:style-name="ce172"/>
          <table:table-cell table:number-columns-repeated="3" table:style-name="ce171"/>
          <table:table-cell table:style-name="ce172"/>
          <table:table-cell table:style-name="ce180"/>
          <table:table-cell table:style-name="ce174"/>
          <table:table-cell table:style-name="ce178"/>
          <table:table-cell table:style-name="ce149"/>
          <table:table-cell table:number-columns-repeated="16374"/>
        </table:table-row>
        <table:table-row table:style-name="ro10">
          <table:table-cell table:number-columns-repeated="6" table:style-name="ce171"/>
          <table:table-cell table:style-name="ce180"/>
          <table:table-cell table:style-name="ce174"/>
          <table:table-cell table:style-name="ce178"/>
          <table:table-cell table:style-name="ce179"/>
          <table:table-cell table:number-columns-repeated="16374"/>
        </table:table-row>
        <table:table-row table:style-name="ro10">
          <table:table-cell table:number-columns-repeated="5" table:style-name="ce171"/>
          <table:table-cell table:style-name="ce172"/>
          <table:table-cell table:style-name="ce173"/>
          <table:table-cell table:number-columns-repeated="3" table:style-name="ce174"/>
          <table:table-cell table:number-columns-repeated="16374"/>
        </table:table-row>
        <table:table-row table:style-name="ro10">
          <table:table-cell table:style-name="ce174"/>
          <table:table-cell table:number-columns-repeated="3" table:style-name="ce171"/>
          <table:table-cell table:style-name="ce174"/>
          <table:table-cell table:style-name="ce172"/>
          <table:table-cell table:number-columns-repeated="2" table:style-name="ce173"/>
          <table:table-cell table:style-name="ce181"/>
          <table:table-cell table:style-name="ce182"/>
          <table:table-cell table:number-columns-repeated="16374"/>
        </table:table-row>
        <table:table-row table:style-name="ro10">
          <table:table-cell table:style-name="ce174"/>
          <table:table-cell table:number-columns-repeated="3" table:style-name="ce171"/>
          <table:table-cell table:style-name="ce174"/>
          <table:table-cell table:style-name="ce171"/>
          <table:table-cell table:style-name="ce173"/>
          <table:table-cell table:style-name="ce174"/>
          <table:table-cell table:style-name="ce178"/>
          <table:table-cell table:style-name="ce183"/>
          <table:table-cell table:number-columns-repeated="16374"/>
        </table:table-row>
        <table:table-row table:style-name="ro10">
          <table:table-cell table:number-columns-repeated="4" table:style-name="ce171"/>
          <table:table-cell table:style-name="ce172"/>
          <table:table-cell table:style-name="ce171"/>
          <table:table-cell table:style-name="ce173"/>
          <table:table-cell table:style-name="ce174"/>
          <table:table-cell table:style-name="ce178"/>
          <table:table-cell table:style-name="ce174"/>
          <table:table-cell table:style-name="ce184"/>
          <table:table-cell table:number-columns-repeated="16373" table:style-name="ce185"/>
        </table:table-row>
        <table:table-row table:number-rows-repeated="2" table:style-name="ro10">
          <table:table-cell table:number-columns-repeated="4"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8"/>
          <table:table-cell table:style-name="ce174"/>
          <table:table-cell table:number-columns-repeated="16374" table:style-name="ce1"/>
        </table:table-row>
        <table:table-row table:number-rows-repeated="3" table:style-name="ro10">
          <table:table-cell table:number-columns-repeated="6" table:style-name="ce174"/>
          <table:table-cell table:style-name="ce173"/>
          <table:table-cell table:style-name="ce174"/>
          <table:table-cell table:style-name="ce178"/>
          <table:table-cell table:style-name="ce174"/>
          <table:table-cell table:number-columns-repeated="16374" table:style-name="ce1"/>
        </table:table-row>
        <table:table-row table:number-rows-repeated="3" table:style-name="ro10">
          <table:table-cell table:number-columns-repeated="6" table:style-name="ce174"/>
          <table:table-cell table:style-name="ce173"/>
          <table:table-cell table:style-name="ce174"/>
          <table:table-cell table:style-name="ce178"/>
          <table:table-cell table:style-name="ce183"/>
          <table:table-cell table:number-columns-repeated="16374" table:style-name="ce1"/>
        </table:table-row>
        <table:table-row table:number-rows-repeated="3" table:style-name="ro10">
          <table:table-cell table:number-columns-repeated="6" table:style-name="ce174"/>
          <table:table-cell table:style-name="ce173"/>
          <table:table-cell table:style-name="ce174"/>
          <table:table-cell table:style-name="ce178"/>
          <table:table-cell table:style-name="ce174"/>
          <table:table-cell table:number-columns-repeated="16374" table:style-name="ce1"/>
        </table:table-row>
        <table:table-row table:number-rows-repeated="3" table:style-name="ro10">
          <table:table-cell table:number-columns-repeated="6" table:style-name="ce174"/>
          <table:table-cell table:style-name="ce173"/>
          <table:table-cell table:style-name="ce174"/>
          <table:table-cell table:style-name="ce178"/>
          <table:table-cell table:style-name="ce183"/>
          <table:table-cell table:number-columns-repeated="16374" table:style-name="ce1"/>
        </table:table-row>
        <table:table-row table:style-name="ro10">
          <table:table-cell table:style-name="ce174"/>
          <table:table-cell table:number-columns-repeated="2" table:style-name="ce176"/>
          <table:table-cell table:number-columns-repeated="2" table:style-name="ce186"/>
          <table:table-cell table:style-name="ce176"/>
          <table:table-cell table:style-name="ce180"/>
          <table:table-cell table:style-name="ce176"/>
          <table:table-cell table:style-name="ce178"/>
          <table:table-cell table:style-name="ce187"/>
          <table:table-cell table:number-columns-repeated="16374" table:style-name="ce1"/>
        </table:table-row>
        <table:table-row table:number-rows-repeated="5" table:style-name="ro10">
          <table:table-cell table:style-name="ce174"/>
          <table:table-cell table:number-columns-repeated="2" table:style-name="ce176"/>
          <table:table-cell table:number-columns-repeated="2" table:style-name="ce186"/>
          <table:table-cell table:style-name="ce176"/>
          <table:table-cell table:style-name="ce180"/>
          <table:table-cell table:style-name="ce176"/>
          <table:table-cell table:style-name="ce178"/>
          <table:table-cell table:style-name="ce188"/>
          <table:table-cell table:number-columns-repeated="16374"/>
        </table:table-row>
        <table:table-row table:style-name="ro10">
          <table:table-cell table:style-name="ce171"/>
          <table:table-cell table:number-columns-repeated="2" table:style-name="ce101"/>
          <table:table-cell table:number-columns-repeated="2" table:style-name="ce189"/>
          <table:table-cell table:style-name="ce190"/>
          <table:table-cell table:style-name="ce102"/>
          <table:table-cell table:style-name="ce101"/>
          <table:table-cell table:style-name="ce191"/>
          <table:table-cell table:style-name="ce188"/>
          <table:table-cell table:number-columns-repeated="16374"/>
        </table:table-row>
        <table:table-row table:style-name="ro10">
          <table:table-cell table:style-name="ce171"/>
          <table:table-cell table:number-columns-repeated="2" table:style-name="ce101"/>
          <table:table-cell table:number-columns-repeated="2" table:style-name="ce189"/>
          <table:table-cell table:style-name="ce190"/>
          <table:table-cell table:style-name="ce192"/>
          <table:table-cell table:style-name="ce193"/>
          <table:table-cell table:style-name="ce194"/>
          <table:table-cell table:style-name="ce188"/>
          <table:table-cell table:number-columns-repeated="16374"/>
        </table:table-row>
        <table:table-row table:style-name="ro10">
          <table:table-cell table:style-name="ce171"/>
          <table:table-cell table:number-columns-repeated="2" table:style-name="ce101"/>
          <table:table-cell table:number-columns-repeated="2" table:style-name="ce189"/>
          <table:table-cell table:style-name="ce101"/>
          <table:table-cell table:style-name="ce192"/>
          <table:table-cell table:style-name="ce195"/>
          <table:table-cell table:style-name="ce196"/>
          <table:table-cell table:style-name="ce188"/>
          <table:table-cell table:number-columns-repeated="16374"/>
        </table:table-row>
        <table:table-row table:style-name="ro10">
          <table:table-cell table:style-name="ce197"/>
          <table:table-cell table:number-columns-repeated="2" table:style-name="ce101"/>
          <table:table-cell table:number-columns-repeated="2" table:style-name="ce189"/>
          <table:table-cell table:style-name="ce190"/>
          <table:table-cell table:style-name="ce198"/>
          <table:table-cell table:style-name="ce188"/>
          <table:table-cell table:style-name="ce199"/>
          <table:table-cell table:style-name="ce188"/>
          <table:table-cell table:number-columns-repeated="16374"/>
        </table:table-row>
        <table:table-row table:style-name="ro10">
          <table:table-cell table:style-name="ce197"/>
          <table:table-cell table:number-columns-repeated="2" table:style-name="ce167"/>
          <table:table-cell table:number-columns-repeated="2" table:style-name="ce186"/>
          <table:table-cell table:style-name="ce176"/>
          <table:table-cell table:style-name="ce193"/>
          <table:table-cell table:style-name="ce195"/>
          <table:table-cell table:style-name="ce196"/>
          <table:table-cell table:style-name="ce195"/>
          <table:table-cell table:number-columns-repeated="16374"/>
        </table:table-row>
        <table:table-row table:style-name="ro10">
          <table:table-cell table:style-name="ce197"/>
          <table:table-cell table:number-columns-repeated="2" table:style-name="ce101"/>
          <table:table-cell table:number-columns-repeated="2" table:style-name="ce189"/>
          <table:table-cell table:number-columns-repeated="3" table:style-name="ce190"/>
          <table:table-cell table:style-name="ce191"/>
          <table:table-cell table:style-name="ce189"/>
          <table:table-cell table:number-columns-repeated="16374"/>
        </table:table-row>
        <table:table-row table:style-name="ro10">
          <table:table-cell table:style-name="ce197"/>
          <table:table-cell table:number-columns-repeated="2" table:style-name="ce101"/>
          <table:table-cell table:number-columns-repeated="2" table:style-name="ce189"/>
          <table:table-cell table:number-columns-repeated="2" table:style-name="ce190"/>
          <table:table-cell table:style-name="ce193"/>
          <table:table-cell table:style-name="ce194"/>
          <table:table-cell table:style-name="ce200"/>
          <table:table-cell table:number-columns-repeated="16374"/>
        </table:table-row>
        <table:table-row table:style-name="ro10">
          <table:table-cell table:style-name="ce197"/>
          <table:table-cell table:number-columns-repeated="2" table:style-name="ce101"/>
          <table:table-cell table:number-columns-repeated="2" table:style-name="ce189"/>
          <table:table-cell table:style-name="ce190"/>
          <table:table-cell table:style-name="ce180"/>
          <table:table-cell table:style-name="ce176"/>
          <table:table-cell table:style-name="ce178"/>
          <table:table-cell table:style-name="ce176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01"/>
          <table:table-cell table:number-columns-repeated="2" table:style-name="ce189"/>
          <table:table-cell table:style-name="ce101"/>
          <table:table-cell table:number-columns-repeated="2" table:style-name="ce190"/>
          <table:table-cell table:style-name="ce191"/>
          <table:table-cell table:style-name="ce195"/>
          <table:table-cell table:number-columns-repeated="16374"/>
        </table:table-row>
        <table:table-row table:style-name="ro16">
          <table:table-cell table:style-name="ce197"/>
          <table:table-cell table:number-columns-repeated="3" table:style-name="ce101"/>
          <table:table-cell table:style-name="ce189"/>
          <table:table-cell table:number-columns-repeated="2" table:style-name="ce190"/>
          <table:table-cell table:style-name="ce193"/>
          <table:table-cell table:style-name="ce196"/>
          <table:table-cell table:style-name="ce200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67"/>
          <table:table-cell table:number-columns-repeated="2" table:style-name="ce189"/>
          <table:table-cell table:style-name="ce80"/>
          <table:table-cell table:number-columns-repeated="2" table:style-name="ce190"/>
          <table:table-cell table:style-name="ce191"/>
          <table:table-cell table:style-name="ce189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67"/>
          <table:table-cell table:number-columns-repeated="2" table:style-name="ce189"/>
          <table:table-cell table:style-name="ce80"/>
          <table:table-cell table:style-name="ce190"/>
          <table:table-cell table:style-name="ce101"/>
          <table:table-cell table:style-name="ce191"/>
          <table:table-cell table:style-name="ce101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67"/>
          <table:table-cell table:number-columns-repeated="2" table:style-name="ce189"/>
          <table:table-cell table:style-name="ce80"/>
          <table:table-cell table:style-name="ce102"/>
          <table:table-cell table:style-name="ce190"/>
          <table:table-cell table:style-name="ce201"/>
          <table:table-cell table:style-name="ce202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67"/>
          <table:table-cell table:number-columns-repeated="2" table:style-name="ce189"/>
          <table:table-cell table:style-name="ce80"/>
          <table:table-cell table:style-name="ce102"/>
          <table:table-cell table:style-name="ce101"/>
          <table:table-cell table:style-name="ce191"/>
          <table:table-cell table:style-name="ce101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67"/>
          <table:table-cell table:number-columns-repeated="2" table:style-name="ce189"/>
          <table:table-cell table:style-name="ce80"/>
          <table:table-cell table:style-name="ce203"/>
          <table:table-cell table:style-name="ce101"/>
          <table:table-cell table:style-name="ce191"/>
          <table:table-cell table:style-name="ce189"/>
          <table:table-cell table:number-columns-repeated="16374"/>
        </table:table-row>
        <table:table-row table:style-name="ro16">
          <table:table-cell table:style-name="ce197"/>
          <table:table-cell table:number-columns-repeated="3" table:style-name="ce101"/>
          <table:table-cell table:style-name="ce189"/>
          <table:table-cell table:style-name="ce101"/>
          <table:table-cell table:style-name="ce190"/>
          <table:table-cell table:style-name="ce102"/>
          <table:table-cell table:style-name="ce201"/>
          <table:table-cell table:style-name="ce189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01"/>
          <table:table-cell table:number-columns-repeated="2" table:style-name="ce189"/>
          <table:table-cell table:style-name="ce101"/>
          <table:table-cell table:style-name="ce102"/>
          <table:table-cell table:style-name="ce101"/>
          <table:table-cell table:style-name="ce191"/>
          <table:table-cell table:style-name="ce190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01"/>
          <table:table-cell table:number-columns-repeated="2" table:style-name="ce189"/>
          <table:table-cell table:number-columns-repeated="2" table:style-name="ce190"/>
          <table:table-cell table:style-name="ce102"/>
          <table:table-cell table:style-name="ce201"/>
          <table:table-cell table:style-name="ce101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01"/>
          <table:table-cell table:number-columns-repeated="2" table:style-name="ce189"/>
          <table:table-cell table:style-name="ce190"/>
          <table:table-cell table:style-name="ce102"/>
          <table:table-cell table:style-name="ce204"/>
          <table:table-cell table:style-name="ce201"/>
          <table:table-cell table:style-name="ce193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01"/>
          <table:table-cell table:number-columns-repeated="2" table:style-name="ce189"/>
          <table:table-cell table:style-name="ce190"/>
          <table:table-cell table:style-name="ce180"/>
          <table:table-cell table:style-name="ce176"/>
          <table:table-cell table:style-name="ce178"/>
          <table:table-cell table:style-name="ce176"/>
          <table:table-cell table:number-columns-repeated="16374"/>
        </table:table-row>
        <table:table-row table:style-name="ro16">
          <table:table-cell table:style-name="ce197"/>
          <table:table-cell table:number-columns-repeated="2" table:style-name="ce101"/>
          <table:table-cell table:number-columns-repeated="2" table:style-name="ce189"/>
          <table:table-cell table:style-name="ce101"/>
          <table:table-cell table:style-name="ce205"/>
          <table:table-cell table:style-name="ce101"/>
          <table:table-cell table:style-name="ce191"/>
          <table:table-cell table:style-name="ce189"/>
          <table:table-cell table:number-columns-repeated="16374"/>
        </table:table-row>
        <table:table-row table:number-rows-repeated="2" table:style-name="ro16">
          <table:table-cell table:style-name="ce197"/>
          <table:table-cell table:number-columns-repeated="2" table:style-name="ce101"/>
          <table:table-cell table:number-columns-repeated="2" table:style-name="ce189"/>
          <table:table-cell table:number-columns-repeated="2" table:style-name="ce190"/>
          <table:table-cell table:style-name="ce101"/>
          <table:table-cell table:style-name="ce191"/>
          <table:table-cell table:style-name="ce190"/>
          <table:table-cell table:number-columns-repeated="16374"/>
        </table:table-row>
        <table:table-row table:number-rows-repeated="1048516" table:style-name="ro16">
          <table:table-cell table:number-columns-repeated="16384"/>
        </table:table-row>
      </table:table>
      <table:table table:name="TP's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42" table:default-cell-style-name="ce1"/>
        <table:table-column table:style-name="co21" table:default-cell-style-name="ce1"/>
        <table:table-column table:style-name="co43" table:default-cell-style-name="ce1"/>
        <table:table-column table:style-name="co21" table:default-cell-style-name="ce1"/>
        <table:table-column table:style-name="co44" table:default-cell-style-name="ce1"/>
        <table:table-column table:style-name="co23" table:default-cell-style-name="ce215"/>
        <table:table-column table:style-name="co17" table:default-cell-style-name="ce1"/>
        <table:table-column table:style-name="co14" table:number-columns-repeated="16373" table:default-cell-style-name="ce1"/>
        <table:table-row table:style-name="ro9">
          <table:table-cell office:value-type="string" table:number-columns-spanned="11" table:number-rows-spanned="1" table:style-name="ce216">
            <text:p>DEFENSORIA PÚBLICA DO ESTADO DE SÃO PAULO</text:p>
          </table:table-cell>
          <table:covered-table-cell table:number-columns-repeated="10"/>
          <table:table-cell table:number-columns-repeated="16373" table:style-name="ce69"/>
        </table:table-row>
        <table:table-row table:style-name="ro10">
          <table:table-cell office:value-type="string" table:number-columns-spanned="11" table:number-rows-spanned="1" table:style-name="ce217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 table:style-name="ce69"/>
        </table:table-row>
        <table:table-row table:style-name="ro10">
          <table:table-cell office:value-type="string" table:number-columns-spanned="11" table:number-rows-spanned="1" table:style-name="ce218">
            <text:p>DEPARTAMENTO DE LICITAÇÕES E CONTRATOS - TOMADAS DE PREÇOS 2015</text:p>
          </table:table-cell>
          <table:covered-table-cell table:number-columns-repeated="10"/>
          <table:table-cell table:number-columns-repeated="16373" table:style-name="ce69"/>
        </table:table-row>
        <table:table-row table:style-name="ro47">
          <table:table-cell office:value-type="string" table:style-name="ce208">
            <text:p>Nº da TP</text:p>
          </table:table-cell>
          <table:table-cell office:value-type="string" table:style-name="ce209">
            <text:p>Nº do Processo</text:p>
          </table:table-cell>
          <table:table-cell office:value-type="string" table:style-name="ce210">
            <text:p>Data de Abertura do processo</text:p>
          </table:table-cell>
          <table:table-cell office:value-type="string" table:style-name="ce209">
            <text:p>Data de realização</text:p>
          </table:table-cell>
          <table:table-cell office:value-type="string" table:style-name="ce209">
            <text:p>Objeto</text:p>
          </table:table-cell>
          <table:table-cell office:value-type="string" table:style-name="ce209">
            <text:p>Licitantes Participantes</text:p>
          </table:table-cell>
          <table:table-cell office:value-type="string" table:style-name="ce209">
            <text:p>CNPJ</text:p>
          </table:table-cell>
          <table:table-cell office:value-type="string" table:style-name="ce209">
            <text:p>Vencedor</text:p>
          </table:table-cell>
          <table:table-cell office:value-type="string" table:style-name="ce209">
            <text:p>CNPJ</text:p>
          </table:table-cell>
          <table:table-cell office:value-type="string" table:style-name="ce211">
            <text:p>Valor</text:p>
          </table:table-cell>
          <table:table-cell office:value-type="string" table:style-name="ce212">
            <text:p>Data do Contrato</text:p>
          </table:table-cell>
          <table:table-cell table:number-columns-repeated="16373"/>
        </table:table-row>
        <table:table-row table:style-name="ro16">
          <table:table-cell table:number-columns-repeated="9" table:style-name="ce213"/>
          <table:table-cell table:style-name="ce214"/>
          <table:table-cell table:style-name="ce213"/>
          <table:table-cell table:number-columns-repeated="16373"/>
        </table:table-row>
        <table:table-row table:number-rows-repeated="1048571" table:style-name="ro16">
          <table:table-cell table:number-columns-repeated="16384"/>
        </table:table-row>
      </table:table>
      <table:table table:name="Concorrências" table:style-name="ta3">
        <table:table-column table:style-name="co45" table:default-cell-style-name="ce1"/>
        <table:table-column table:style-name="co17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0" table:default-cell-style-name="ce215"/>
        <table:table-column table:style-name="co53" table:default-cell-style-name="ce1"/>
        <table:table-column table:style-name="co14" table:number-columns-repeated="16373" table:default-cell-style-name="ce1"/>
        <table:table-row table:style-name="ro48">
          <table:table-cell office:value-type="string" table:number-columns-spanned="11" table:number-rows-spanned="1" table:style-name="ce216">
            <text:p>DEFENSORIA PÚBLICA DO ESTADO DE SÃO PAULO</text:p>
          </table:table-cell>
          <table:covered-table-cell table:number-columns-repeated="10"/>
          <table:table-cell table:number-columns-repeated="5" table:style-name="ce219"/>
          <table:table-cell table:number-columns-repeated="3" table:style-name="ce220"/>
          <table:table-cell table:number-columns-repeated="16365"/>
        </table:table-row>
        <table:table-row table:style-name="ro49">
          <table:table-cell office:value-type="string" table:number-columns-spanned="11" table:number-rows-spanned="1" table:style-name="ce217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18">
            <text:p>DEPARTAMENTO DE LICITAÇÕES E CONTRATOS - CONCORRÊNCIAS 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50">
          <table:table-cell office:value-type="string" table:style-name="ce221">
            <text:p>Nº da Concorrência</text:p>
          </table:table-cell>
          <table:table-cell office:value-type="string" table:style-name="ce209">
            <text:p>Nº do Processo</text:p>
          </table:table-cell>
          <table:table-cell office:value-type="string" table:style-name="ce209">
            <text:p>Data de Abertura</text:p>
          </table:table-cell>
          <table:table-cell office:value-type="string" table:style-name="ce209">
            <text:p>Data de realização</text:p>
          </table:table-cell>
          <table:table-cell office:value-type="string" table:style-name="ce222">
            <text:p>Objeto</text:p>
          </table:table-cell>
          <table:table-cell office:value-type="string" table:style-name="ce222">
            <text:p>Licitantes Participantes</text:p>
          </table:table-cell>
          <table:table-cell office:value-type="string" table:style-name="ce222">
            <text:p>CNPJ</text:p>
          </table:table-cell>
          <table:table-cell office:value-type="string" table:style-name="ce209">
            <text:p>Vencedor</text:p>
          </table:table-cell>
          <table:table-cell office:value-type="string" table:style-name="ce209">
            <text:p>CNPJ</text:p>
          </table:table-cell>
          <table:table-cell office:value-type="string" table:style-name="ce211">
            <text:p>Valor</text:p>
          </table:table-cell>
          <table:table-cell office:value-type="string" table:style-name="ce212">
            <text:p>Data do Contrato</text:p>
          </table:table-cell>
          <table:table-cell table:number-columns-repeated="16373" table:style-name="ce1"/>
        </table:table-row>
        <table:table-row table:style-name="ro16">
          <table:table-cell table:style-name="ce223"/>
          <table:table-cell table:style-name="ce224"/>
          <table:table-cell table:number-columns-repeated="2" table:style-name="ce225"/>
          <table:table-cell table:style-name="ce226"/>
          <table:table-cell table:number-columns-repeated="2" table:style-name="ce227"/>
          <table:table-cell table:number-columns-repeated="2" table:style-name="ce228"/>
          <table:table-cell table:style-name="ce229"/>
          <table:table-cell table:style-name="ce225"/>
          <table:table-cell table:number-columns-repeated="16373" table:style-name="ce1"/>
        </table:table-row>
        <table:table-row table:number-rows-repeated="1048571" table:style-name="ro16">
          <table:table-cell table:number-columns-repeated="16384"/>
        </table:table-row>
      </table:table>
      <table:table table:name="BEC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27" table:default-cell-style-name="ce1"/>
        <table:table-column table:style-name="co62" table:default-cell-style-name="ce1"/>
        <table:table-column table:style-name="co14" table:number-columns-repeated="16374" table:default-cell-style-name="ce1"/>
        <table:table-row table:style-name="ro49">
          <table:table-cell office:value-type="string" table:number-columns-spanned="10" table:number-rows-spanned="1" table:style-name="ce216">
            <text:p>DEFENSORIA PÚBLICA DO ESTADO DE SÃO PAULO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10" table:number-rows-spanned="1" table:style-name="ce217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8">
            <text:p>DEPARTAMENTO DE LICITAÇÕES E CONTRATOS - BEC 2015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style-name="ce230">
            <text:p>Item</text:p>
          </table:table-cell>
          <table:table-cell office:value-type="string" table:style-name="ce231">
            <text:p>Nº do Processo</text:p>
          </table:table-cell>
          <table:table-cell office:value-type="string" table:style-name="ce231">
            <text:p>Data de Abertura do processo</text:p>
          </table:table-cell>
          <table:table-cell office:value-type="string" table:style-name="ce231">
            <text:p>Nº do Ajuste (Oferta de Compra)</text:p>
          </table:table-cell>
          <table:table-cell office:value-type="string" table:style-name="ce231">
            <text:p>Data do Convite</text:p>
          </table:table-cell>
          <table:table-cell office:value-type="string" table:style-name="ce231">
            <text:p>Contratado</text:p>
          </table:table-cell>
          <table:table-cell office:value-type="string" table:style-name="ce231">
            <text:p>Objeto</text:p>
          </table:table-cell>
          <table:table-cell office:value-type="string" table:style-name="ce232">
            <text:p>Valor</text:p>
          </table:table-cell>
          <table:table-cell office:value-type="string" table:style-name="ce231">
            <text:p>Modalidade Licitação</text:p>
          </table:table-cell>
          <table:table-cell office:value-type="string" table:style-name="ce233">
            <text:p>Fundamento</text:p>
          </table:table-cell>
          <table:table-cell table:number-columns-repeated="16374"/>
        </table:table-row>
        <table:table-row table:style-name="ro52">
          <table:table-cell office:value-type="string" table:number-columns-spanned="1" table:number-rows-spanned="2" table:style-name="ce245">
            <text:p>001/2015</text:p>
          </table:table-cell>
          <table:table-cell office:value-type="string" table:number-columns-spanned="1" table:number-rows-spanned="2" table:style-name="ce246">
            <text:p>2673/2014</text:p>
          </table:table-cell>
          <table:table-cell office:value-type="string" table:number-columns-spanned="1" table:number-rows-spanned="2" table:style-name="ce247">
            <text:p>14/05/2014</text:p>
          </table:table-cell>
          <table:table-cell office:value-type="string" table:number-columns-spanned="1" table:number-rows-spanned="2" table:style-name="ce248">
            <text:p>420030000012015OC00024</text:p>
          </table:table-cell>
          <table:table-cell office:value-type="date" office:date-value="2015-03-16T00:00:00" table:number-columns-spanned="1" table:number-rows-spanned="2" table:style-name="ce249">
            <text:p>16/03/2015</text:p>
          </table:table-cell>
          <table:table-cell office:value-type="string" table:style-name="ce238">
            <text:p>Item 1 - CAM SILVERIO COM DE ART P/ESCRITORIO LTDA - ME</text:p>
            <text:p>11.129.281/0001-01</text:p>
          </table:table-cell>
          <table:table-cell office:value-type="string" table:number-columns-spanned="1" table:number-rows-spanned="2" table:style-name="ce245">
            <text:p>Aquisição de massa de modelar e papel para desenho</text:p>
          </table:table-cell>
          <table:table-cell office:value-type="currency" office:value="1030.4000000000001" table:style-name="ce239">
            <text:p>R$ 1.030,40</text:p>
          </table:table-cell>
          <table:table-cell office:value-type="string" table:number-columns-spanned="1" table:number-rows-spanned="2" table:style-name="ce245">
            <text:p>Convite Eletrônico</text:p>
          </table:table-cell>
          <table:table-cell office:value-type="string" table:number-columns-spanned="1" table:number-rows-spanned="2" table:style-name="ce245">
            <text:p>Lei 8.666/93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Item 2 - fracassado</text:p>
          </table:table-cell>
          <table:covered-table-cell/>
          <table:table-cell table:style-name="ce239"/>
          <table:covered-table-cell/>
          <table:covered-table-cell/>
          <table:table-cell table:number-columns-repeated="16374"/>
        </table:table-row>
        <table:table-row table:style-name="ro53">
          <table:table-cell office:value-type="string" table:number-columns-spanned="1" table:number-rows-spanned="2" table:style-name="ce245">
            <text:p>002/2015</text:p>
          </table:table-cell>
          <table:table-cell office:value-type="string" table:number-columns-spanned="1" table:number-rows-spanned="2" table:style-name="ce246">
            <text:p>2071/2015</text:p>
          </table:table-cell>
          <table:table-cell office:value-type="string" table:number-columns-spanned="1" table:number-rows-spanned="2" table:style-name="ce247">
            <text:p>14/04/2015</text:p>
          </table:table-cell>
          <table:table-cell office:value-type="string" table:number-columns-spanned="1" table:number-rows-spanned="2" table:style-name="ce250">
            <text:p>4200300000120154oc00057</text:p>
          </table:table-cell>
          <table:table-cell office:value-type="date" office:date-value="2015-04-29T00:00:00" table:number-columns-spanned="1" table:number-rows-spanned="2" table:style-name="ce249">
            <text:p>29/04/2015</text:p>
          </table:table-cell>
          <table:table-cell office:value-type="string" table:style-name="ce238">
            <text:p>Item 1 - SLIM SUPRIMENTOS LTDA EPP</text:p>
            <text:p>11.901.975/0001-07</text:p>
          </table:table-cell>
          <table:table-cell office:value-type="string" table:number-columns-spanned="1" table:number-rows-spanned="2" table:style-name="ce245">
            <text:p>Aquisição de canetas esferográficas nas cores azul e preta</text:p>
          </table:table-cell>
          <table:table-cell office:value-type="currency" office:value="2380" table:style-name="ce239">
            <text:p>R$ 2.380,00</text:p>
          </table:table-cell>
          <table:table-cell office:value-type="string" table:number-columns-spanned="1" table:number-rows-spanned="2" table:style-name="ce245">
            <text:p>Convite Eletrônico</text:p>
          </table:table-cell>
          <table:table-cell office:value-type="string" table:number-columns-spanned="1" table:number-rows-spanned="2" table:style-name="ce245">
            <text:p>Lei 8.666/93</text:p>
          </table:table-cell>
          <table:table-cell table:number-columns-repeated="16374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office:value-type="string" table:style-name="ce238">
            <text:p>Item 2 - SLIM SUPRIMENTOS LTDA EPP</text:p>
            <text:p>11.901.975/0001-07</text:p>
          </table:table-cell>
          <table:covered-table-cell/>
          <table:table-cell office:value-type="currency" office:value="920" table:style-name="ce239">
            <text:p>R$ 920,00</text:p>
          </table:table-cell>
          <table:covered-table-cell/>
          <table:covered-table-cell/>
          <table:table-cell table:number-columns-repeated="16374"/>
        </table:table-row>
        <table:table-row table:style-name="ro52">
          <table:table-cell office:value-type="string" table:style-name="ce228">
            <text:p>003/2015</text:p>
          </table:table-cell>
          <table:table-cell office:value-type="string" table:style-name="ce241">
            <text:p>2073/2015</text:p>
          </table:table-cell>
          <table:table-cell office:value-type="date" office:date-value="2015-04-14T00:00:00" table:style-name="ce242">
            <text:p>14/04/2015</text:p>
          </table:table-cell>
          <table:table-cell office:value-type="string" table:style-name="ce228">
            <text:p>420030000012015oc00058</text:p>
          </table:table-cell>
          <table:table-cell office:value-type="date" office:date-value="2015-04-29T00:00:00" table:style-name="ce225">
            <text:p>29/04/2015</text:p>
          </table:table-cell>
          <table:table-cell office:value-type="string" table:style-name="ce238">
            <text:p>PREVIX EQUIPAMENTOS SEGURANÇA PROFISSIONAL ltda me</text:p>
            <text:p>11.877.124/0001-76</text:p>
          </table:table-cell>
          <table:table-cell office:value-type="string" table:style-name="ce228">
            <text:p>Aquisição de papel A4 75g</text:p>
          </table:table-cell>
          <table:table-cell office:value-type="currency" office:value="64500" table:style-name="ce243">
            <text:p>R$ 64.500,00</text:p>
          </table:table-cell>
          <table:table-cell office:value-type="string" table:style-name="ce228">
            <text:p>Convite Eletrônico</text:p>
          </table:table-cell>
          <table:table-cell office:value-type="string" table:style-name="ce234">
            <text:p>Lei 8.666/93</text:p>
          </table:table-cell>
          <table:table-cell table:number-columns-repeated="16374"/>
        </table:table-row>
        <table:table-row table:style-name="ro54">
          <table:table-cell office:value-type="string" table:style-name="ce228">
            <text:p>004/2015</text:p>
          </table:table-cell>
          <table:table-cell office:value-type="string" table:style-name="ce224">
            <text:p>1379/2015</text:p>
          </table:table-cell>
          <table:table-cell office:value-type="string" table:style-name="ce244">
            <text:p>10/03/2015</text:p>
          </table:table-cell>
          <table:table-cell office:value-type="string" table:style-name="ce228">
            <text:p>420030000012015oc00067</text:p>
          </table:table-cell>
          <table:table-cell office:value-type="date" office:date-value="2015-05-11T00:00:00" table:style-name="ce225">
            <text:p>11/05/2015</text:p>
          </table:table-cell>
          <table:table-cell office:value-type="string" table:style-name="ce228">
            <text:p>Itens 1, 13 e 14 - ISOPRÓ ISOLAÇÃO E ACESSÓRIOS INDUSTRIAIS LTDA - EPP 14.724.961/0001-53</text:p>
            <text:p>Item 2 -A.F.H. COMERCIO E SERVIÇOS TÉCNICOS LTDA - ME<text:s/></text:p>
            <text:p>21.308.808/0001-00</text:p>
            <text:p><text:s/>Itens 3, 6, 7, 8, 9, 10, 11, 12, 15 e 16 - DAFMAQ COMERCIAL LTDA - ME<text:s/></text:p>
            <text:p>14.636.329/0001-58</text:p>
            <text:p>Itens 4 e 5 - JUBILUS COMERCIAL E SERVIÇOS LTDA - EPP<text:s/></text:p>
            <text:p>07.782.146/0001-85</text:p>
          </table:table-cell>
          <table:table-cell office:value-type="string" table:style-name="ce228">
            <text:p>Aquisição de ferramentas manuais</text:p>
          </table:table-cell>
          <table:table-cell office:value-type="currency" office:value="3008.4" table:style-name="ce243">
            <text:p>R$ 3.008,40</text:p>
          </table:table-cell>
          <table:table-cell office:value-type="string" table:style-name="ce228">
            <text:p>Convite Eletrônico</text:p>
          </table:table-cell>
          <table:table-cell office:value-type="string" table:style-name="ce234">
            <text:p>Lei 8.666/93</text:p>
          </table:table-cell>
          <table:table-cell table:number-columns-repeated="16374"/>
        </table:table-row>
        <table:table-row table:number-rows-repeated="1048566" table:style-name="ro16">
          <table:table-cell table:number-columns-repeated="16384"/>
        </table:table-row>
      </table:table>
      <table:table table:name="Dispensa" table:style-name="ta3">
        <table:table-column table:style-name="co63" table:default-cell-style-name="ce1"/>
        <table:table-column table:style-name="co58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1" table:default-cell-style-name="ce1"/>
        <table:table-column table:style-name="co50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7" table:default-cell-style-name="ce1"/>
        <table:table-column table:style-name="co14" table:number-columns-repeated="16372" table:default-cell-style-name="ce1"/>
        <table:table-row table:style-name="ro49">
          <table:table-cell office:value-type="string" table:number-columns-spanned="12" table:number-rows-spanned="1" table:style-name="ce216">
            <text:p>DEFENSORIA PÚBLICA DO ESTADO DE SÃO PAULO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office:value-type="string" table:number-columns-spanned="12" table:number-rows-spanned="1" table:style-name="ce217">
            <text:p>UGE 420030 <text:s text:c="3"/>FUNDO DE ASSISTÊNCIA JUDICIÁRIA DA <text:s/>COORDENADORIA GERAL DE ADMINISTRAÇ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8">
            <text:p>DEPARTAMENTO DE LICITAÇÕES E CONTRATOS - DISPENSA DE LICITAÇÃO 2015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office:value-type="string" table:style-name="ce222">
            <text:p>Nº do Ajuste</text:p>
          </table:table-cell>
          <table:table-cell office:value-type="string" table:style-name="ce251">
            <text:p>Nº do Processo</text:p>
          </table:table-cell>
          <table:table-cell office:value-type="string" table:style-name="ce209">
            <text:p>Data de <text:s text:c="5"/>Abertura</text:p>
          </table:table-cell>
          <table:table-cell office:value-type="string" table:style-name="ce252">
            <text:p>Data da Dispensa</text:p>
          </table:table-cell>
          <table:table-cell office:value-type="string" table:style-name="ce209">
            <text:p>Data da publicação da ratificação</text:p>
          </table:table-cell>
          <table:table-cell office:value-type="string" table:style-name="ce209">
            <text:p>Objeto</text:p>
          </table:table-cell>
          <table:table-cell office:value-type="string" table:style-name="ce209">
            <text:p>Interessado</text:p>
          </table:table-cell>
          <table:table-cell office:value-type="string" table:style-name="ce209">
            <text:p>CNPJ</text:p>
          </table:table-cell>
          <table:table-cell office:value-type="string" table:style-name="ce253">
            <text:p>Valor</text:p>
          </table:table-cell>
          <table:table-cell office:value-type="string" table:style-name="ce211">
            <text:p>Prazo para execução do objeto</text:p>
          </table:table-cell>
          <table:table-cell office:value-type="string" table:style-name="ce209">
            <text:p>Modalidade de Licitação</text:p>
          </table:table-cell>
          <table:table-cell office:value-type="string" table:style-name="ce222">
            <text:p>Fundamento</text:p>
          </table:table-cell>
          <table:table-cell table:number-columns-repeated="16372"/>
        </table:table-row>
        <table:table-row table:style-name="ro55">
          <table:table-cell office:value-type="string" table:style-name="ce254">
            <text:p>001</text:p>
          </table:table-cell>
          <table:table-cell office:value-type="string" table:style-name="ce255">
            <text:p>5087/2014</text:p>
          </table:table-cell>
          <table:table-cell office:value-type="string" table:style-name="ce254">
            <text:p>19/09/2014</text:p>
          </table:table-cell>
          <table:table-cell office:value-type="date" office:date-value="2015-01-28T00:00:00" table:style-name="ce256">
            <text:p>28/01/2015</text:p>
          </table:table-cell>
          <table:table-cell office:value-type="string" table:style-name="ce255">
            <text:p>-</text:p>
          </table:table-cell>
          <table:table-cell office:value-type="string" table:style-name="ce257">
            <text:p>Aquisição de papel couchè fosco A4</text:p>
          </table:table-cell>
          <table:table-cell office:value-type="string" table:style-name="ce258">
            <text:p>CAM Silvério</text:p>
          </table:table-cell>
          <table:table-cell office:value-type="string" table:style-name="ce228">
            <text:p>11.129.281/0001-01</text:p>
          </table:table-cell>
          <table:table-cell office:value-type="currency" office:value="1920" table:style-name="ce259">
            <text:p>R$ 1.920,00</text:p>
          </table:table-cell>
          <table:table-cell office:value-type="string" table:style-name="ce260">
            <text:p>08 (oito) dias, após o recebimento da nota de empenho.<text:s/></text:p>
          </table:table-cell>
          <table:table-cell office:value-type="string" table:style-name="ce261">
            <text:p>Dispensa</text:p>
          </table:table-cell>
          <table:table-cell office:value-type="string" table:style-name="ce261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62">
            <text:p>002</text:p>
          </table:table-cell>
          <table:table-cell office:value-type="string" table:style-name="ce263">
            <text:p>6307/2014</text:p>
          </table:table-cell>
          <table:table-cell office:value-type="string" table:style-name="ce262">
            <text:p>26/11/2014</text:p>
          </table:table-cell>
          <table:table-cell office:value-type="date" office:date-value="2015-02-03T00:00:00" table:style-name="ce264">
            <text:p>03/02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Confeccção de placa metálica de identificação para a sala de fórum</text:p>
          </table:table-cell>
          <table:table-cell office:value-type="string" table:style-name="ce228">
            <text:p>AG RELEVO COMERCIO DE PLACAS LTDA</text:p>
          </table:table-cell>
          <table:table-cell office:value-type="string" table:style-name="ce228">
            <text:p>08.781.062/0001-90</text:p>
          </table:table-cell>
          <table:table-cell office:value-type="currency" office:value="415" table:style-name="ce265">
            <text:p>R$ 415,00</text:p>
          </table:table-cell>
          <table:table-cell office:value-type="string" table:style-name="ce266">
            <text:p>10 (dez) dias úteis, cujo termo inicial (“dies a quo”) será o recebimento da respectiva nota de empenho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62">
            <text:p>003</text:p>
          </table:table-cell>
          <table:table-cell office:value-type="string" table:style-name="ce263">
            <text:p>484/2014</text:p>
          </table:table-cell>
          <table:table-cell office:value-type="string" table:style-name="ce262">
            <text:p>03/02/2014</text:p>
          </table:table-cell>
          <table:table-cell office:value-type="date" office:date-value="2015-03-18T00:00:00" table:style-name="ce264">
            <text:p>18/03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gabinetes para banheiros e pias</text:p>
          </table:table-cell>
          <table:table-cell office:value-type="string" table:style-name="ce228">
            <text:p>Marcenaria Cardoso Indústria e Comércio Ltda-ME</text:p>
          </table:table-cell>
          <table:table-cell office:value-type="string" table:style-name="ce228">
            <text:p>10.571.204/0001-36</text:p>
          </table:table-cell>
          <table:table-cell office:value-type="currency" office:value="2090" table:style-name="ce265">
            <text:p>R$ 2.090,00</text:p>
          </table:table-cell>
          <table:table-cell office:value-type="string" table:style-name="ce266">
            <text:p>3.3 O prazo de entrega do objeto não poderá ser superior a 45 (quarenta e cinco) dias.<text:s/>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04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262">
            <text:p>005</text:p>
          </table:table-cell>
          <table:table-cell office:value-type="string" table:number-columns-spanned="11" table:number-rows-spanned="1" table:style-name="ce272">
            <text:p>Anulada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262">
            <text:p>006</text:p>
          </table:table-cell>
          <table:table-cell office:value-type="string" table:number-columns-spanned="11" table:number-rows-spanned="1" table:style-name="ce272">
            <text:p>Anulada</text:p>
          </table:table-cell>
          <table:covered-table-cell table:number-columns-repeated="10"/>
          <table:table-cell table:number-columns-repeated="16372"/>
        </table:table-row>
        <table:table-row table:style-name="ro51">
          <table:table-cell office:value-type="string" table:style-name="ce262">
            <text:p>007</text:p>
          </table:table-cell>
          <table:table-cell office:value-type="string" table:style-name="ce263">
            <text:p>6526/2014</text:p>
          </table:table-cell>
          <table:table-cell office:value-type="string" table:style-name="ce262">
            <text:p>12/12/2014</text:p>
          </table:table-cell>
          <table:table-cell office:value-type="date" office:date-value="2015-03-13T00:00:00" table:style-name="ce264">
            <text:p>13/03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Cartões para uso do Cerimonial</text:p>
          </table:table-cell>
          <table:table-cell office:value-type="string" table:style-name="ce228">
            <text:p>PoliColor Artes Gráficas Ltda - EPP</text:p>
          </table:table-cell>
          <table:table-cell office:value-type="string" table:style-name="ce228">
            <text:p>03.689.602/0001-96</text:p>
          </table:table-cell>
          <table:table-cell office:value-type="currency" office:value="498" table:style-name="ce265">
            <text:p>R$ 498,00</text:p>
          </table:table-cell>
          <table:table-cell office:value-type="string" table:style-name="ce266">
            <text:p>10 (dez) dias corridos após aprovação dos bonecos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7">
          <table:table-cell office:value-type="string" table:style-name="ce262">
            <text:p>008</text:p>
          </table:table-cell>
          <table:table-cell office:value-type="string" table:style-name="ce263">
            <text:p>565/2015</text:p>
          </table:table-cell>
          <table:table-cell office:value-type="string" table:style-name="ce262">
            <text:p>27/01/2015</text:p>
          </table:table-cell>
          <table:table-cell office:value-type="date" office:date-value="2015-03-07T00:00:00" table:style-name="ce264">
            <text:p>07/03/2015</text:p>
          </table:table-cell>
          <table:table-cell office:value-type="string" table:style-name="ce264">
            <text:p>-</text:p>
          </table:table-cell>
          <table:table-cell office:value-type="string" table:style-name="ce263">
            <text:p>Dedetização e desratização para as Unidades de Penha de França e Itaquera</text:p>
          </table:table-cell>
          <table:table-cell office:value-type="string" table:style-name="ce240">
            <text:p>Dedetizadora Jokart S/S Ltda - ME</text:p>
          </table:table-cell>
          <table:table-cell office:value-type="string" table:style-name="ce228">
            <text:p>01.033.293/0001-76</text:p>
          </table:table-cell>
          <table:table-cell office:value-type="currency" office:value="1590" table:style-name="ce265">
            <text:p>R$ 1.590,00</text:p>
          </table:table-cell>
          <table:table-cell office:value-type="string" table:style-name="ce266">
            <text:p>O serviço deverá ser executado em até 4 (quatro) finais de semana consecutivos, contados a partir da emissão da ordem de serviço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62">
            <text:p>009</text:p>
          </table:table-cell>
          <table:table-cell office:value-type="string" table:style-name="ce263">
            <text:p>684/2015</text:p>
          </table:table-cell>
          <table:table-cell office:value-type="string" table:style-name="ce262">
            <text:p>03/02/2015</text:p>
          </table:table-cell>
          <table:table-cell office:value-type="date" office:date-value="2015-09-09T00:00:00" table:style-name="ce264">
            <text:p>09/09/2015</text:p>
          </table:table-cell>
          <table:table-cell office:value-type="date" office:date-value="2015-09-15T00:00:00" table:style-name="ce263">
            <text:p>15/09/2015</text:p>
          </table:table-cell>
          <table:table-cell office:value-type="string" table:style-name="ce263">
            <text:p>Contrato com a Empresa Brasileira de Correios e Telégrafos</text:p>
          </table:table-cell>
          <table:table-cell office:value-type="string" table:style-name="ce240">
            <text:p>Empresa Brasileira de Correios e Telégrafos - ECT</text:p>
          </table:table-cell>
          <table:table-cell office:value-type="string" table:style-name="ce228">
            <text:p>34.028.316/0031-29</text:p>
          </table:table-cell>
          <table:table-cell office:value-type="currency" office:value="2144187.7200000002" table:style-name="ce265">
            <text:p>R$ 2.144.187,72</text:p>
          </table:table-cell>
          <table:table-cell office:value-type="string" table:style-name="ce266">
            <text:p>O prazo de vigência do presente contrato será de 60 (sessenta) meses, a partir da data da assinatura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VIII Lei Federal 8666/93</text:p>
          </table:table-cell>
          <table:table-cell table:number-columns-repeated="16372"/>
        </table:table-row>
        <table:table-row table:style-name="ro57">
          <table:table-cell office:value-type="string" table:style-name="ce262">
            <text:p>010</text:p>
          </table:table-cell>
          <table:table-cell office:value-type="string" table:style-name="ce263">
            <text:p>6320/2014</text:p>
          </table:table-cell>
          <table:table-cell office:value-type="string" table:style-name="ce262">
            <text:p>28/11/2014</text:p>
          </table:table-cell>
          <table:table-cell office:value-type="string" table:style-name="ce237">
            <text:p>08/074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Aparelhos Telefônicos Headsets</text:p>
          </table:table-cell>
          <table:table-cell office:value-type="string" table:style-name="ce240">
            <text:p>E A dos Santos Telefonia - ME</text:p>
          </table:table-cell>
          <table:table-cell office:value-type="string" table:style-name="ce228">
            <text:p>64.621.444/0001-27</text:p>
          </table:table-cell>
          <table:table-cell office:value-type="currency" office:value="3825" table:style-name="ce229">
            <text:p>R$ 3.825,00</text:p>
          </table:table-cell>
          <table:table-cell office:value-type="string" table:style-name="ce243">
            <text:p>O prazo para entrega dos aparelhos será de até 10 (dez) dias corridos após o recebimento da Nota de Empenho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11</text:p>
          </table:table-cell>
          <table:table-cell office:value-type="string" table:number-columns-spanned="11" table:number-rows-spanned="1" table:style-name="ce249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6">
          <table:table-cell office:value-type="string" table:style-name="ce262">
            <text:p>012</text:p>
          </table:table-cell>
          <table:table-cell office:value-type="string" table:style-name="ce263">
            <text:p>0260/2015</text:p>
          </table:table-cell>
          <table:table-cell office:value-type="string" table:style-name="ce262">
            <text:p>15/01/2015</text:p>
          </table:table-cell>
          <table:table-cell office:value-type="date" office:date-value="2015-04-01T00:00:00" table:style-name="ce264">
            <text:p>01/04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cartões de memória para câmera digital</text:p>
          </table:table-cell>
          <table:table-cell office:value-type="string" table:style-name="ce228">
            <text:p>União Pereira Comercial Ltda</text:p>
          </table:table-cell>
          <table:table-cell office:value-type="string" table:style-name="ce228">
            <text:p>00.278.659/0001-04</text:p>
          </table:table-cell>
          <table:table-cell office:value-type="currency" office:value="798" table:style-name="ce265">
            <text:p>R$ 798,00</text:p>
          </table:table-cell>
          <table:table-cell office:value-type="string" table:style-name="ce266">
            <text:p>A entrega deverá ser feita em, no máximo, 08 (oito) dias contados do recebimento da respectiva Nota de Empenho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62">
            <text:p>013</text:p>
          </table:table-cell>
          <table:table-cell office:value-type="string" table:style-name="ce263">
            <text:p>4093/2014</text:p>
          </table:table-cell>
          <table:table-cell office:value-type="string" table:style-name="ce262">
            <text:p>25/07/2014</text:p>
          </table:table-cell>
          <table:table-cell office:value-type="date" office:date-value="2015-04-23T00:00:00" table:style-name="ce264">
            <text:p>23/04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Manutenção e Pintura do portão da Unidade Penha de França</text:p>
          </table:table-cell>
          <table:table-cell office:value-type="string" table:style-name="ce228">
            <text:p>A M de Souza Lima Instalações Elétricas</text:p>
          </table:table-cell>
          <table:table-cell office:value-type="string" table:style-name="ce228">
            <text:p>10.711.670/0001-70</text:p>
          </table:table-cell>
          <table:table-cell office:value-type="currency" office:value="4000" table:style-name="ce265">
            <text:p>R$ 4.000,00</text:p>
          </table:table-cell>
          <table:table-cell office:value-type="string" table:style-name="ce266">
            <text:p>O prazo para a execução dos serviços é de 30 dias corridos a contar da data início da ordem de serviço.<text:s/>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8">
          <table:table-cell office:value-type="string" table:style-name="ce262">
            <text:p>014</text:p>
          </table:table-cell>
          <table:table-cell office:value-type="string" table:style-name="ce263">
            <text:p>1380/2015</text:p>
          </table:table-cell>
          <table:table-cell office:value-type="date" office:date-value="2015-03-10T00:00:00" table:style-name="ce263">
            <text:p>10/03/2015</text:p>
          </table:table-cell>
          <table:table-cell office:value-type="date" office:date-value="2015-04-17T00:00:00" table:style-name="ce264">
            <text:p>17/04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bobinas para dispenser de senhas</text:p>
          </table:table-cell>
          <table:table-cell office:value-type="string" table:style-name="ce263">
            <text:p>Regispel Indústria e Comércio de Bobinas S/A</text:p>
          </table:table-cell>
          <table:table-cell office:value-type="string" table:style-name="ce228">
            <text:p>46.120.820/0001-18</text:p>
          </table:table-cell>
          <table:table-cell office:value-type="currency" office:value="1386" table:style-name="ce265">
            <text:p>R$ 1.386,00</text:p>
          </table:table-cell>
          <table:table-cell office:value-type="string" table:style-name="ce266">
            <text:p><text:s/>Os materiais <text:s/>deverão ser entregues em até 10 (dez) dias corridos, cujo termo inicial (“dies a quo”) será o recebimento da respectiva nota de empenho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15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7">
          <table:table-cell office:value-type="string" table:style-name="ce262">
            <text:p>016</text:p>
          </table:table-cell>
          <table:table-cell office:value-type="string" table:style-name="ce263">
            <text:p>656/2015</text:p>
          </table:table-cell>
          <table:table-cell office:value-type="date" office:date-value="2015-01-29T00:00:00" table:style-name="ce263">
            <text:p>29/01/2015</text:p>
          </table:table-cell>
          <table:table-cell office:value-type="date" office:date-value="2015-05-01T00:00:00" table:style-name="ce264">
            <text:p>01/05/2015</text:p>
          </table:table-cell>
          <table:table-cell office:value-type="string" table:style-name="ce263">
            <text:p>-</text:p>
          </table:table-cell>
          <table:table-cell office:value-type="string" table:style-name="ce240">
            <text:p>Contratação de serviços de primeiros socorros e remoção de pacientes por meio de UTI móvel - V Ciclo de Conferências da DPE</text:p>
          </table:table-cell>
          <table:table-cell office:value-type="string" table:style-name="ce263">
            <text:p>Starex Remoções e Serviçso Médicos LTDA - ME</text:p>
          </table:table-cell>
          <table:table-cell office:value-type="string" table:style-name="ce228">
            <text:p>10.718.875/0001-87</text:p>
          </table:table-cell>
          <table:table-cell office:value-type="currency" office:value="3600" table:style-name="ce265">
            <text:p>R$ 3.600,00</text:p>
          </table:table-cell>
          <table:table-cell office:value-type="string" table:style-name="ce266">
            <text:p>Prestação dos serviços nos dias 04 e 05 de dezembro de 2015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17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5">
          <table:table-cell office:value-type="string" table:style-name="ce262">
            <text:p>018</text:p>
          </table:table-cell>
          <table:table-cell office:value-type="string" table:style-name="ce263">
            <text:p>817/2015</text:p>
          </table:table-cell>
          <table:table-cell office:value-type="date" office:date-value="2015-02-11T00:00:00" table:style-name="ce263">
            <text:p>11/02/2015</text:p>
          </table:table-cell>
          <table:table-cell office:value-type="date" office:date-value="2015-05-08T00:00:00" table:style-name="ce264">
            <text:p>08/05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lupa digital</text:p>
          </table:table-cell>
          <table:table-cell office:value-type="string" table:style-name="ce240">
            <text:p>Fabio Radesca - ME</text:p>
          </table:table-cell>
          <table:table-cell office:value-type="string" table:style-name="ce228">
            <text:p>19.778.407/0001-72</text:p>
          </table:table-cell>
          <table:table-cell office:value-type="currency" office:value="5500" table:style-name="ce265">
            <text:p>R$ 5.500,00</text:p>
          </table:table-cell>
          <table:table-cell office:value-type="string" table:style-name="ce266">
            <text:p>08 (oito) dias após o recebimento da respectiva Nota de Empenho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7">
          <table:table-cell office:value-type="string" table:style-name="ce262">
            <text:p>019</text:p>
          </table:table-cell>
          <table:table-cell office:value-type="string" table:style-name="ce263">
            <text:p>2121/2015</text:p>
          </table:table-cell>
          <table:table-cell office:value-type="date" office:date-value="2015-04-14T00:00:00" table:style-name="ce263">
            <text:p>14/04/2015</text:p>
          </table:table-cell>
          <table:table-cell office:value-type="date" office:date-value="2015-05-14T00:00:00" table:style-name="ce264">
            <text:p>14/05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assentos sanitários para o prédio da Rua Líbero Badaró, 616</text:p>
          </table:table-cell>
          <table:table-cell office:value-type="string" table:style-name="ce240">
            <text:p>Sabic Comercial e Serviços Eireli</text:p>
          </table:table-cell>
          <table:table-cell office:value-type="string" table:style-name="ce228">
            <text:p>04.762.458/0001-39</text:p>
          </table:table-cell>
          <table:table-cell office:value-type="currency" office:value="3050" table:style-name="ce265">
            <text:p>R$ 3.050,00</text:p>
          </table:table-cell>
          <table:table-cell office:value-type="string" table:style-name="ce266">
            <text:p>A entrega deverá ser feita em, no máximo, 08 (oito) dias corridos contados do recebimento da respectiva Nota de Empenho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62">
            <text:p>020</text:p>
          </table:table-cell>
          <table:table-cell office:value-type="string" table:style-name="ce268">
            <text:p>2119/2015</text:p>
          </table:table-cell>
          <table:table-cell office:value-type="date" office:date-value="2015-04-14T00:00:00" table:style-name="ce263">
            <text:p>14/04/2015</text:p>
          </table:table-cell>
          <table:table-cell office:value-type="date" office:date-value="2015-05-28T00:00:00" table:style-name="ce237">
            <text:p>28/05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espelhos para o prédio da Líbero Badaroó, 616</text:p>
          </table:table-cell>
          <table:table-cell office:value-type="string" table:style-name="ce240">
            <text:p>A Artista Ind. Com. Quadros e Molduras LTDA-ME</text:p>
          </table:table-cell>
          <table:table-cell office:value-type="string" table:style-name="ce228">
            <text:p>51.200.590/0001-37</text:p>
          </table:table-cell>
          <table:table-cell office:value-type="currency" office:value="1872" table:style-name="ce265">
            <text:p>R$ 1.872,00</text:p>
          </table:table-cell>
          <table:table-cell office:value-type="string" table:style-name="ce266">
            <text:p>A entrega deverá ser efetuada em até 15 (quinze) dias corridos após o recebimento da nota de empenho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8">
          <table:table-cell office:value-type="string" table:style-name="ce262">
            <text:p>021</text:p>
          </table:table-cell>
          <table:table-cell office:value-type="string" table:style-name="ce263">
            <text:p>2749/2015</text:p>
          </table:table-cell>
          <table:table-cell office:value-type="date" office:date-value="2015-05-08T00:00:00" table:style-name="ce263">
            <text:p>08/05/2015</text:p>
          </table:table-cell>
          <table:table-cell office:value-type="date" office:date-value="2015-05-14T00:00:00" table:style-name="ce264">
            <text:p>14/05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Serviço de aplicação de películas em painéis</text:p>
          </table:table-cell>
          <table:table-cell office:value-type="string" table:style-name="ce228">
            <text:p>Intersect Comunicação Visual - Janaina Santos Mendonça - ME</text:p>
          </table:table-cell>
          <table:table-cell office:value-type="string" table:style-name="ce228">
            <text:p>16.687.117/0001-25</text:p>
          </table:table-cell>
          <table:table-cell office:value-type="currency" office:value="3500" table:style-name="ce243">
            <text:p>R$ 3.500,00</text:p>
          </table:table-cell>
          <table:table-cell office:value-type="string" table:style-name="ce243">
            <text:p>Os adesivos deverão ser confeccionados, aplicados e devidamente entregues no local indicado no item 2 do presente documento até o dia 18 de maio de 2015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22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6">
          <table:table-cell office:value-type="string" table:style-name="ce262">
            <text:p>023</text:p>
          </table:table-cell>
          <table:table-cell office:value-type="string" table:style-name="ce263">
            <text:p>6477/2014</text:p>
          </table:table-cell>
          <table:table-cell office:value-type="date" office:date-value="2014-12-11T00:00:00" table:style-name="ce263">
            <text:p>11/12/2014</text:p>
          </table:table-cell>
          <table:table-cell office:value-type="date" office:date-value="2015-06-11T00:00:00" table:style-name="ce264">
            <text:p>11/06/2015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Adesivamento de portão da Unidade Penha de França</text:p>
          </table:table-cell>
          <table:table-cell office:value-type="string" table:style-name="ce240">
            <text:p>Virtual Signs Comunicação Visual LTDA - ME</text:p>
          </table:table-cell>
          <table:table-cell office:value-type="string" table:style-name="ce228">
            <text:p>01.544.954/0001-28</text:p>
          </table:table-cell>
          <table:table-cell office:value-type="currency" office:value="620" table:style-name="ce266">
            <text:p>R$ 620,00</text:p>
          </table:table-cell>
          <table:table-cell office:value-type="string" table:style-name="ce266">
            <text:p>O prazo para a execução dos serviços é de 30 dias corridos a contar da data início da ordem de serviço.<text:s/>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9">
          <table:table-cell office:value-type="string" table:style-name="ce269">
            <text:p>024</text:p>
          </table:table-cell>
          <table:table-cell office:value-type="string" table:style-name="ce264">
            <text:p>4189/2014</text:p>
          </table:table-cell>
          <table:table-cell office:value-type="date" office:date-value="2014-07-31T00:00:00" table:style-name="ce264">
            <text:p>31/07/2014</text:p>
          </table:table-cell>
          <table:table-cell table:style-name="ce264"/>
          <table:table-cell office:value-type="date" office:date-value="2015-07-03T00:00:00" table:style-name="ce264">
            <text:p>03/07/2015</text:p>
          </table:table-cell>
          <table:table-cell office:value-type="string" table:style-name="ce264">
            <text:p>Concurso Defensor, Oficial e Agente</text:p>
          </table:table-cell>
          <table:table-cell office:value-type="string" table:style-name="ce234">
            <text:p>Fundação Carlos Chagas</text:p>
          </table:table-cell>
          <table:table-cell office:value-type="string" table:style-name="ce234">
            <text:p>60.555.513/0001-90</text:p>
          </table:table-cell>
          <table:table-cell office:value-type="string" table:style-name="ce239">
            <text:p>Oficial de Defensoria : 113,00 ou 56,50 para os candidatos que tiverem os pedidos de redução do valor de inscrição deferidos;</text:p>
            <text:p>Agente de Defensoria: 135,50 ou 67,67 para os candidatos que tiverem os pedidos de redução do valor de inscrição deferidos;</text:p>
            <text:p>Defensor Público: 158,50 ou 79,25 para os candidatos que tiverem os pedidos de redução do valor de inscrição deferidos;<text:s/></text:p>
          </table:table-cell>
          <table:table-cell office:value-type="string" table:style-name="ce239">
            <text:p>Oficial e Agnte de Defensoria: 120 dias;</text:p>
            <text:p>Defensor Público: 180 dias</text:p>
          </table:table-cell>
          <table:table-cell office:value-type="string" table:style-name="ce235">
            <text:p>Dispensa</text:p>
          </table:table-cell>
          <table:table-cell office:value-type="string" table:style-name="ce235">
            <text:p>Art. 24, II Lei Federal 8666/93</text:p>
          </table:table-cell>
          <table:table-cell table:number-columns-repeated="16372"/>
        </table:table-row>
        <table:table-row table:style-name="ro58">
          <table:table-cell office:value-type="string" table:style-name="ce262">
            <text:p>025</text:p>
          </table:table-cell>
          <table:table-cell office:value-type="string" table:style-name="ce263">
            <text:p>1381/2015</text:p>
          </table:table-cell>
          <table:table-cell office:value-type="date" office:date-value="2015-03-10T00:00:00" table:style-name="ce263">
            <text:p>10/03/2015</text:p>
          </table:table-cell>
          <table:table-cell office:value-type="date" office:date-value="2015-07-01T00:00:00" table:style-name="ce264">
            <text:p>01/07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telefone sem fio</text:p>
          </table:table-cell>
          <table:table-cell office:value-type="string" table:style-name="ce228">
            <text:p>Brunelleschi Compécio e Conservação LTDA</text:p>
          </table:table-cell>
          <table:table-cell office:value-type="string" table:style-name="ce228">
            <text:p>04.194.084/0001-00</text:p>
          </table:table-cell>
          <table:table-cell office:value-type="currency" office:value="4504.5" table:style-name="ce266">
            <text:p>R$ 4.504,50</text:p>
          </table:table-cell>
          <table:table-cell office:value-type="string" table:style-name="ce266">
            <text:p><text:s/>Os telefones sem fio deverão ser entregues em até 15 (quinze) dias úteis, cujo termo inicial (“dies a quo”) será o recebimento da respectiva nota de empenho.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1">
          <table:table-cell office:value-type="string" table:style-name="ce262">
            <text:p>026</text:p>
          </table:table-cell>
          <table:table-cell office:value-type="string" table:style-name="ce263">
            <text:p>0700/2015</text:p>
          </table:table-cell>
          <table:table-cell office:value-type="date" office:date-value="2015-02-04T00:00:00" table:style-name="ce263">
            <text:p>04/02/2015</text:p>
          </table:table-cell>
          <table:table-cell office:value-type="date" office:date-value="2015-06-30T00:00:00" table:style-name="ce264">
            <text:p>30/06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Licenças do Software jira Agile<text:s/></text:p>
          </table:table-cell>
          <table:table-cell office:value-type="string" table:style-name="ce240">
            <text:p>Targetware Informática Ltda</text:p>
          </table:table-cell>
          <table:table-cell office:value-type="string" table:style-name="ce228">
            <text:p>09.240.519/0001-11</text:p>
          </table:table-cell>
          <table:table-cell office:value-type="currency" office:value="820" table:style-name="ce266">
            <text:p>R$ 820,00</text:p>
          </table:table-cell>
          <table:table-cell office:value-type="string" table:style-name="ce266">
            <text:p>12 meses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27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5">
          <table:table-cell office:value-type="string" table:style-name="ce262">
            <text:p>028</text:p>
          </table:table-cell>
          <table:table-cell office:value-type="string" table:style-name="ce264">
            <text:p>1355/2015</text:p>
          </table:table-cell>
          <table:table-cell office:value-type="date" office:date-value="2015-03-09T00:00:00" table:style-name="ce263">
            <text:p>09/03/2015</text:p>
          </table:table-cell>
          <table:table-cell office:value-type="date" office:date-value="2015-08-13T00:00:00" table:style-name="ce264">
            <text:p>13/08/2015</text:p>
          </table:table-cell>
          <table:table-cell office:value-type="string" table:style-name="ce263">
            <text:p>-</text:p>
          </table:table-cell>
          <table:table-cell office:value-type="string" table:style-name="ce240">
            <text:p>Contratação de serviços de descarte de lâmpadas fluorescentes</text:p>
          </table:table-cell>
          <table:table-cell office:value-type="string" table:style-name="ce263">
            <text:p>Tramppo Com. E Reciclagem de Produtos Industriais Ltda</text:p>
          </table:table-cell>
          <table:table-cell office:value-type="string" table:style-name="ce228">
            <text:p>59.205.294/0001-30</text:p>
          </table:table-cell>
          <table:table-cell office:value-type="currency" office:value="1771" table:style-name="ce266">
            <text:p>R$ 1.771,00</text:p>
          </table:table-cell>
          <table:table-cell office:value-type="string" table:style-name="ce266">
            <text:p>45 dias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29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262">
            <text:p>030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5">
          <table:table-cell office:value-type="string" table:style-name="ce262">
            <text:p>031</text:p>
          </table:table-cell>
          <table:table-cell office:value-type="string" table:style-name="ce263">
            <text:p>1890/2015</text:p>
          </table:table-cell>
          <table:table-cell office:value-type="date" office:date-value="2015-04-09T00:00:00" table:style-name="ce263">
            <text:p>09/04/2015</text:p>
          </table:table-cell>
          <table:table-cell office:value-type="date" office:date-value="2015-07-18T00:00:00" table:style-name="ce264">
            <text:p>18/07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papel para desenho</text:p>
          </table:table-cell>
          <table:table-cell office:value-type="string" table:style-name="ce228">
            <text:p>CAM Silvério Comércio de Serviços de Materiais para Escritório ME</text:p>
          </table:table-cell>
          <table:table-cell office:value-type="string" table:style-name="ce228">
            <text:p>11.129.281/0001-01</text:p>
          </table:table-cell>
          <table:table-cell office:value-type="currency" office:value="1595" table:style-name="ce243">
            <text:p>R$ 1.595,00</text:p>
          </table:table-cell>
          <table:table-cell office:value-type="string" table:style-name="ce243">
            <text:p>08 dias corridos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62">
            <text:p>032</text:p>
          </table:table-cell>
          <table:table-cell office:value-type="string" table:style-name="ce270">
            <text:p>2385/2015</text:p>
          </table:table-cell>
          <table:table-cell office:value-type="date" office:date-value="2015-04-24T00:00:00" table:style-name="ce270">
            <text:p>24/04/2015</text:p>
          </table:table-cell>
          <table:table-cell office:value-type="date" office:date-value="2015-06-27T00:00:00" table:style-name="ce264">
            <text:p>27/06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V Ciclo de Conferências da Defensoria Pública - Compra de Material de Consumo<text:s/></text:p>
          </table:table-cell>
          <table:table-cell office:value-type="string" table:style-name="ce240">
            <text:p>W M Brasil Serviços Litográficos LTDA - ME</text:p>
          </table:table-cell>
          <table:table-cell office:value-type="string" table:style-name="ce228">
            <text:p>55.937.908/0001-18</text:p>
          </table:table-cell>
          <table:table-cell office:value-type="currency" office:value="3857.4" table:style-name="ce243">
            <text:p>R$ 3.857,40</text:p>
          </table:table-cell>
          <table:table-cell office:value-type="string" table:style-name="ce243">
            <text:p>08 dias corridos</text:p>
          </table:table-cell>
          <table:table-cell office:value-type="string" table:style-name="ce236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33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1">
          <table:table-cell office:value-type="string" table:style-name="ce262">
            <text:p>034</text:p>
          </table:table-cell>
          <table:table-cell office:value-type="string" table:style-name="ce270">
            <text:p>318/2015</text:p>
          </table:table-cell>
          <table:table-cell office:value-type="date" office:date-value="2015-01-20T00:00:00" table:style-name="ce263">
            <text:p>20/01/2015</text:p>
          </table:table-cell>
          <table:table-cell office:value-type="date" office:date-value="2015-08-04T00:00:00" table:style-name="ce264">
            <text:p>04/08/2015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Aquisição de sinalizador na saída da garagem</text:p>
          </table:table-cell>
          <table:table-cell office:value-type="string" table:style-name="ce240">
            <text:p>Blackout Comercial Eireli</text:p>
          </table:table-cell>
          <table:table-cell office:value-type="string" table:style-name="ce228">
            <text:p>16.918.565/0001-92</text:p>
          </table:table-cell>
          <table:table-cell office:value-type="currency" office:value="1560" table:style-name="ce243">
            <text:p>R$ 1.560,00</text:p>
          </table:table-cell>
          <table:table-cell office:value-type="string" table:style-name="ce243">
            <text:p>10 dias úteis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35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5">
          <table:table-cell office:value-type="string" table:style-name="ce262">
            <text:p>036</text:p>
          </table:table-cell>
          <table:table-cell office:value-type="string" table:style-name="ce267">
            <text:p>6040/2014</text:p>
          </table:table-cell>
          <table:table-cell office:value-type="date" office:date-value="2014-11-14T00:00:00" table:style-name="ce263">
            <text:p>14/11/2014</text:p>
          </table:table-cell>
          <table:table-cell office:value-type="date" office:date-value="2015-08-01T00:00:00" table:style-name="ce237">
            <text:p>01/08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Nobreak</text:p>
          </table:table-cell>
          <table:table-cell office:value-type="string" table:style-name="ce240">
            <text:p>Moon Sea Comercial Ltda - ME</text:p>
          </table:table-cell>
          <table:table-cell office:value-type="string" table:style-name="ce228">
            <text:p>03.763.569/0001-05</text:p>
          </table:table-cell>
          <table:table-cell office:value-type="currency" office:value="6605" table:style-name="ce229">
            <text:p>R$ 6.605,00</text:p>
          </table:table-cell>
          <table:table-cell office:value-type="string" table:style-name="ce243">
            <text:p>10 (dez) dias após o recebimento da respectiv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62">
            <text:p>037</text:p>
          </table:table-cell>
          <table:table-cell office:value-type="string" table:style-name="ce225">
            <text:p>6268/2014</text:p>
          </table:table-cell>
          <table:table-cell office:value-type="date" office:date-value="2014-11-25T00:00:00" table:style-name="ce263">
            <text:p>25/11/2014</text:p>
          </table:table-cell>
          <table:table-cell office:value-type="date" office:date-value="2015-08-20T00:00:00" table:style-name="ce237">
            <text:p>20/08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Fabricação, transporte e instalação de balcão de atendimento acessível sob medida</text:p>
          </table:table-cell>
          <table:table-cell office:value-type="string" table:style-name="ce228">
            <text:p>Donart Marcenaria &amp; Design de Interiores Ltda ME</text:p>
          </table:table-cell>
          <table:table-cell office:value-type="string" table:style-name="ce228">
            <text:p>20.162.602/0001-52</text:p>
          </table:table-cell>
          <table:table-cell office:value-type="currency" office:value="2280" table:style-name="ce229">
            <text:p>R$ 2.280,00</text:p>
          </table:table-cell>
          <table:table-cell office:value-type="string" table:style-name="ce243">
            <text:p>O prazo de entrega do objeto não poderá ser superior a 45 (quarenta e cinco) dias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62">
            <text:p>038</text:p>
          </table:table-cell>
          <table:table-cell office:value-type="string" table:style-name="ce225">
            <text:p>4324/2015</text:p>
          </table:table-cell>
          <table:table-cell office:value-type="date" office:date-value="2015-06-09T00:00:00" table:style-name="ce263">
            <text:p>09/06/2015</text:p>
          </table:table-cell>
          <table:table-cell office:value-type="date" office:date-value="2015-08-14T00:00:00" table:style-name="ce237">
            <text:p>14/08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dvd player</text:p>
          </table:table-cell>
          <table:table-cell office:value-type="string" table:style-name="ce228">
            <text:p>Moon Sea Comercial Ltda - ME</text:p>
          </table:table-cell>
          <table:table-cell office:value-type="string" table:style-name="ce228">
            <text:p>03.763.569/0001-05</text:p>
          </table:table-cell>
          <table:table-cell office:value-type="currency" office:value="1680" table:style-name="ce229">
            <text:p>R$ 1.680,00</text:p>
          </table:table-cell>
          <table:table-cell office:value-type="string" table:style-name="ce243">
            <text:p><text:s/>08 (oito) dias corridos contados do recebimento da respectiv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62">
            <text:p>039</text:p>
          </table:table-cell>
          <table:table-cell office:value-type="string" table:style-name="ce267">
            <text:p>0782/2015</text:p>
          </table:table-cell>
          <table:table-cell office:value-type="date" office:date-value="2015-02-09T00:00:00" table:style-name="ce263">
            <text:p>09/02/2015</text:p>
          </table:table-cell>
          <table:table-cell office:value-type="string" table:number-columns-spanned="9" table:number-rows-spanned="1" table:style-name="ce272">
            <text:p>Cancelada</text:p>
          </table:table-cell>
          <table:covered-table-cell table:number-columns-repeated="8"/>
          <table:table-cell table:number-columns-repeated="16372"/>
        </table:table-row>
        <table:table-row table:style-name="ro55">
          <table:table-cell office:value-type="string" table:style-name="ce244">
            <text:p>040</text:p>
          </table:table-cell>
          <table:table-cell office:value-type="string" table:style-name="ce267">
            <text:p>5762/2015</text:p>
          </table:table-cell>
          <table:table-cell office:value-type="date" office:date-value="2015-07-07T00:00:00" table:style-name="ce263">
            <text:p>07/07/2015</text:p>
          </table:table-cell>
          <table:table-cell office:value-type="date" office:date-value="2015-08-04T00:00:00" table:style-name="ce237">
            <text:p>04/08/2015</text:p>
          </table:table-cell>
          <table:table-cell office:value-type="date" office:date-value="2015-08-06T00:00:00" table:style-name="ce267">
            <text:p>06/08/2015</text:p>
          </table:table-cell>
          <table:table-cell office:value-type="string" table:style-name="ce263">
            <text:p>Contratação de Intérprete de Libras</text:p>
          </table:table-cell>
          <table:table-cell office:value-type="string" table:style-name="ce228">
            <text:p>AME - Associação Amigos Metroviários dos Excepcionais</text:p>
          </table:table-cell>
          <table:table-cell office:value-type="string" table:style-name="ce228">
            <text:p>64.917.818/0001-56</text:p>
          </table:table-cell>
          <table:table-cell office:value-type="currency" office:value="800" table:style-name="ce229">
            <text:p>R$ 800,00</text:p>
          </table:table-cell>
          <table:table-cell office:value-type="string" table:style-name="ce243">
            <text:p>O serviço deverá sr prestado no dia 11/08/2015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igo 24, XX,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44">
            <text:p>041</text:p>
          </table:table-cell>
          <table:table-cell office:value-type="string" table:style-name="ce267">
            <text:p>1584/2015</text:p>
          </table:table-cell>
          <table:table-cell office:value-type="date" office:date-value="2015-03-24T00:00:00" table:style-name="ce263">
            <text:p>24/03/2015</text:p>
          </table:table-cell>
          <table:table-cell office:value-type="date" office:date-value="2015-08-04T00:00:00" table:style-name="ce237">
            <text:p>04/08/2015</text:p>
          </table:table-cell>
          <table:table-cell office:value-type="string" table:style-name="ce267">
            <text:p>-</text:p>
          </table:table-cell>
          <table:table-cell office:value-type="string" table:style-name="ce264">
            <text:p>Compra e Instalação de um cooktop elétrico ou por indução que dispense o uso de gás do tipo GLP</text:p>
          </table:table-cell>
          <table:table-cell office:value-type="string" table:style-name="ce228">
            <text:p>Donart Marcenaria &amp; Design de Interiores Ltda ME</text:p>
          </table:table-cell>
          <table:table-cell office:value-type="string" table:style-name="ce228">
            <text:p>20.162.602/0001-52</text:p>
          </table:table-cell>
          <table:table-cell office:value-type="currency" office:value="7190" table:style-name="ce229">
            <text:p>R$ 7.190,00</text:p>
          </table:table-cell>
          <table:table-cell office:value-type="string" table:style-name="ce243">
            <text:p>20 dias úteis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1">
          <table:table-cell office:value-type="string" table:style-name="ce244">
            <text:p>042</text:p>
          </table:table-cell>
          <table:table-cell office:value-type="string" table:style-name="ce225">
            <text:p>1462/2015</text:p>
          </table:table-cell>
          <table:table-cell office:value-type="date" office:date-value="2015-03-17T00:00:00" table:style-name="ce263">
            <text:p>17/03/2015</text:p>
          </table:table-cell>
          <table:table-cell office:value-type="date" office:date-value="2015-09-01T00:00:00" table:style-name="ce237">
            <text:p>01/09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Contratação de serviços de desratização e dedetização</text:p>
          </table:table-cell>
          <table:table-cell office:value-type="string" table:style-name="ce240">
            <text:p>D. D. Plim Dedetizadora LTDA - ME</text:p>
          </table:table-cell>
          <table:table-cell office:value-type="string" table:style-name="ce228">
            <text:p>08.896.966/0001-60</text:p>
          </table:table-cell>
          <table:table-cell office:value-type="currency" office:value="7960" table:style-name="ce229">
            <text:p>R$ 7.960,00</text:p>
          </table:table-cell>
          <table:table-cell office:value-type="string" table:style-name="ce243">
            <text:p>9 meses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44">
            <text:p>043</text:p>
          </table:table-cell>
          <table:table-cell office:value-type="string" table:style-name="ce267">
            <text:p>4826/2015</text:p>
          </table:table-cell>
          <table:table-cell office:value-type="date" office:date-value="2015-05-22T00:00:00" table:style-name="ce263">
            <text:p>22/05/2015</text:p>
          </table:table-cell>
          <table:table-cell office:value-type="date" office:date-value="2015-08-07T00:00:00" table:style-name="ce237">
            <text:p>07/08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caixa de ferramentas</text:p>
          </table:table-cell>
          <table:table-cell office:value-type="string" table:style-name="ce228">
            <text:p>Gama Comércio de máquinas, ferragens e ferramentas LTDA - EPP</text:p>
          </table:table-cell>
          <table:table-cell office:value-type="string" table:style-name="ce228">
            <text:p>21.500.755/0001-25</text:p>
          </table:table-cell>
          <table:table-cell office:value-type="currency" office:value="634.5" table:style-name="ce229">
            <text:p>R$ 634,50</text:p>
          </table:table-cell>
          <table:table-cell office:value-type="string" table:style-name="ce243">
            <text:p>08 (oito) dias contados do recebimento da respectiv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7">
          <table:table-cell office:value-type="string" table:style-name="ce244">
            <text:p>044</text:p>
          </table:table-cell>
          <table:table-cell office:value-type="string" table:style-name="ce267">
            <text:p>5337/2015</text:p>
          </table:table-cell>
          <table:table-cell office:value-type="date" office:date-value="2015-06-29T00:00:00" table:style-name="ce263">
            <text:p>29/06/2015</text:p>
          </table:table-cell>
          <table:table-cell office:value-type="date" office:date-value="2015-08-07T00:00:00" table:style-name="ce237">
            <text:p>07/08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detergente líquido</text:p>
          </table:table-cell>
          <table:table-cell office:value-type="string" table:style-name="ce228">
            <text:p>Brumax Sistema de Higiene e Limpeza LTDA - EPP</text:p>
          </table:table-cell>
          <table:table-cell office:value-type="string" table:style-name="ce228">
            <text:p>04.614.422/0001-08</text:p>
          </table:table-cell>
          <table:table-cell office:value-type="currency" office:value="696" table:style-name="ce229">
            <text:p>R$ 696,00</text:p>
          </table:table-cell>
          <table:table-cell office:value-type="string" table:style-name="ce243">
            <text:p>10 (dez) dias corridos, cujo termo inicial (“dies a quo”) será o recebimento da respectiva nota de empenho por parte da empresa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44">
            <text:p>045</text:p>
          </table:table-cell>
          <table:table-cell office:value-type="string" table:style-name="ce267">
            <text:p>542/2015</text:p>
          </table:table-cell>
          <table:table-cell office:value-type="date" office:date-value="2015-01-26T00:00:00" table:style-name="ce225">
            <text:p>26/01/2015</text:p>
          </table:table-cell>
          <table:table-cell office:value-type="date" office:date-value="2015-09-01T00:00:00" table:style-name="ce237">
            <text:p>01/09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ferramentas</text:p>
          </table:table-cell>
          <table:table-cell office:value-type="string" table:style-name="ce228">
            <text:p>Bandeirantes Ferramentas</text:p>
          </table:table-cell>
          <table:table-cell office:value-type="string" table:style-name="ce228">
            <text:p>08.480.729/0001-14</text:p>
          </table:table-cell>
          <table:table-cell office:value-type="currency" office:value="486.3" table:style-name="ce229">
            <text:p>R$ 486,30</text:p>
          </table:table-cell>
          <table:table-cell office:value-type="string" table:style-name="ce243">
            <text:p>10 (dez) dias após o recebimento da respectiv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44">
            <text:p>046</text:p>
          </table:table-cell>
          <table:table-cell office:value-type="string" table:style-name="ce267">
            <text:p>5220/2014</text:p>
          </table:table-cell>
          <table:table-cell office:value-type="date" office:date-value="2014-10-01T00:00:00" table:style-name="ce225">
            <text:p>01/10/2014</text:p>
          </table:table-cell>
          <table:table-cell office:value-type="date" office:date-value="2015-08-27T00:00:00" table:style-name="ce237">
            <text:p>27/08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bonecas tchutchuca</text:p>
          </table:table-cell>
          <table:table-cell office:value-type="string" table:style-name="ce228">
            <text:p>L.L de Almeida Brinquedos ME</text:p>
          </table:table-cell>
          <table:table-cell office:value-type="string" table:style-name="ce228">
            <text:p>19.107.856/0001-99</text:p>
          </table:table-cell>
          <table:table-cell office:value-type="currency" office:value="1153.28" table:style-name="ce229">
            <text:p>R$ 1.153,28</text:p>
          </table:table-cell>
          <table:table-cell office:value-type="string" table:style-name="ce243">
            <text:p>08 (oito) dias úteis contados do recebimento da respectiv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44">
            <text:p>047</text:p>
          </table:table-cell>
          <table:table-cell office:value-type="string" table:style-name="ce267">
            <text:p>5347/2015</text:p>
          </table:table-cell>
          <table:table-cell office:value-type="date" office:date-value="2015-06-29T00:00:00" table:style-name="ce225">
            <text:p>29/06/2015</text:p>
          </table:table-cell>
          <table:table-cell office:value-type="date" office:date-value="2015-08-15T00:00:00" table:style-name="ce237">
            <text:p>15/08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emergencial de bebedouros de garrafão</text:p>
          </table:table-cell>
          <table:table-cell office:value-type="string" table:style-name="ce228">
            <text:p>Maspe Elétrodomésticos EIRELI - ME</text:p>
          </table:table-cell>
          <table:table-cell office:value-type="string" table:style-name="ce228">
            <text:p>16.973.809/0001-30</text:p>
          </table:table-cell>
          <table:table-cell office:value-type="currency" office:value="4388.8900000000003" table:style-name="ce229">
            <text:p>R$ 4.388,89</text:p>
          </table:table-cell>
          <table:table-cell office:value-type="string" table:style-name="ce243">
            <text:p>15 (quinze) dias utéis contados do recebimento da respectiv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44">
            <text:p>048</text:p>
          </table:table-cell>
          <table:table-cell office:value-type="string" table:style-name="ce225">
            <text:p>1402/2015</text:p>
          </table:table-cell>
          <table:table-cell office:value-type="date" office:date-value="2015-03-11T00:00:00" table:style-name="ce225">
            <text:p>11/03/2015</text:p>
          </table:table-cell>
          <table:table-cell office:value-type="date" office:date-value="2015-08-19T00:00:00" table:style-name="ce237">
            <text:p>19/08/2015</text:p>
          </table:table-cell>
          <table:table-cell office:value-type="string" table:style-name="ce267">
            <text:p>-</text:p>
          </table:table-cell>
          <table:table-cell office:value-type="string" table:style-name="ce270">
            <text:p>Aquisição de carregador elétrico para pilha</text:p>
          </table:table-cell>
          <table:table-cell office:value-type="string" table:style-name="ce228">
            <text:p>F. Tronic Comércio, Importação e Exportação de Componentes Eletrônicos LTDA - EPP</text:p>
          </table:table-cell>
          <table:table-cell office:value-type="string" table:style-name="ce228">
            <text:p>03.463.695/0001-36</text:p>
          </table:table-cell>
          <table:table-cell office:value-type="currency" office:value="525" table:style-name="ce229">
            <text:p>R$ 525,00</text:p>
          </table:table-cell>
          <table:table-cell office:value-type="string" table:style-name="ce243">
            <text:p>15 (quinze) dias úteis, cujo termo inicial (“dies a quo”) será o recebimento da respectiva nota de empenho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44">
            <text:p>049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5">
          <table:table-cell office:value-type="string" table:style-name="ce244">
            <text:p>050</text:p>
          </table:table-cell>
          <table:table-cell office:value-type="string" table:style-name="ce267">
            <text:p>4413/2015</text:p>
          </table:table-cell>
          <table:table-cell office:value-type="date" office:date-value="2015-06-10T00:00:00" table:style-name="ce225">
            <text:p>10/06/2015</text:p>
          </table:table-cell>
          <table:table-cell office:value-type="date" office:date-value="2015-08-22T00:00:00" table:style-name="ce237">
            <text:p>22/08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carregadores de bateria para notebooks Dell e Lenovo</text:p>
          </table:table-cell>
          <table:table-cell office:value-type="string" table:style-name="ce228">
            <text:p>Titan Solutions Equipamentos de Informática - EPP</text:p>
          </table:table-cell>
          <table:table-cell office:value-type="string" table:style-name="ce228">
            <text:p>10.925.387/0002-21</text:p>
          </table:table-cell>
          <table:table-cell office:value-type="currency" office:value="644" table:style-name="ce229">
            <text:p>R$ 644,00</text:p>
          </table:table-cell>
          <table:table-cell office:value-type="string" table:style-name="ce243">
            <text:p>10 (dez) dias após o recebimento da respectiv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44">
            <text:p>051</text:p>
          </table:table-cell>
          <table:table-cell office:value-type="string" table:style-name="ce213">
            <text:p>4678/2014</text:p>
          </table:table-cell>
          <table:table-cell office:value-type="date" office:date-value="2014-08-28T00:00:00" table:style-name="ce242">
            <text:p>28/08/2014</text:p>
          </table:table-cell>
          <table:table-cell office:value-type="date" office:date-value="2015-10-10T00:00:00" table:style-name="ce237">
            <text:p>10/10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Elaboração de projeto elétrico para a sala do fórum do Tatuapé</text:p>
          </table:table-cell>
          <table:table-cell office:value-type="string" table:style-name="ce228">
            <text:p>ZEUS Com. E Serv. De Construções e Instalações Elétricas e de Telemática LTDA - ME</text:p>
          </table:table-cell>
          <table:table-cell office:value-type="string" table:style-name="ce228">
            <text:p>21.830.754/0001-49</text:p>
          </table:table-cell>
          <table:table-cell office:value-type="currency" office:value="2646.12" table:style-name="ce229">
            <text:p>R$ 2.646,12</text:p>
          </table:table-cell>
          <table:table-cell office:value-type="string" table:style-name="ce243">
            <text:p>15 dias de trabalho úteis, a contar do início da Ordem de Serviços (OS)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 Lei Federal 8666/93</text:p>
          </table:table-cell>
          <table:table-cell table:number-columns-repeated="16372"/>
        </table:table-row>
        <table:table-row table:style-name="ro51">
          <table:table-cell office:value-type="string" table:style-name="ce244">
            <text:p>052</text:p>
          </table:table-cell>
          <table:table-cell office:value-type="string" table:style-name="ce267">
            <text:p>2609/2015</text:p>
          </table:table-cell>
          <table:table-cell office:value-type="date" office:date-value="2015-05-06T00:00:00" table:style-name="ce225">
            <text:p>06/05/2015</text:p>
          </table:table-cell>
          <table:table-cell office:value-type="date" office:date-value="2015-10-16T00:00:00" table:style-name="ce237">
            <text:p>16/10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Renovação de seguro dos veículos logan renault e iveco</text:p>
          </table:table-cell>
          <table:table-cell office:value-type="string" table:style-name="ce228">
            <text:p>Porto Seguro Companhia de Seguros Gerais</text:p>
          </table:table-cell>
          <table:table-cell office:value-type="string" table:style-name="ce228">
            <text:p>61.198.164/0001-60</text:p>
          </table:table-cell>
          <table:table-cell office:value-type="currency" office:value="4321.12" table:style-name="ce229">
            <text:p>R$ 4.321,12</text:p>
          </table:table-cell>
          <table:table-cell office:value-type="string" table:style-name="ce243">
            <text:p>12 meses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44">
            <text:p>053</text:p>
          </table:table-cell>
          <table:table-cell office:value-type="string" table:style-name="ce267">
            <text:p>6182/2015</text:p>
          </table:table-cell>
          <table:table-cell office:value-type="date" office:date-value="2015-07-21T00:00:00" table:style-name="ce263">
            <text:p>21/07/2015</text:p>
          </table:table-cell>
          <table:table-cell office:value-type="date" office:date-value="2015-09-09T00:00:00" table:style-name="ce264">
            <text:p>09/09/2015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Aquisição de duas furadeiras para uso da Coordenadoria de Tecnologia da Informação e Almoxarifado Central</text:p>
          </table:table-cell>
          <table:table-cell office:value-type="string" table:style-name="ce228">
            <text:p>Bandeirantes Comércio de Máquinas, Equipamentos e Ferramentas LTDA - ME</text:p>
          </table:table-cell>
          <table:table-cell office:value-type="string" table:style-name="ce228">
            <text:p>08.480.729/0001-14</text:p>
          </table:table-cell>
          <table:table-cell office:value-type="currency" office:value="280" table:style-name="ce229">
            <text:p>R$ 280,00</text:p>
          </table:table-cell>
          <table:table-cell office:value-type="string" table:style-name="ce243">
            <text:p>08 (oito) dias contados do recebimento da respectiv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6">
          <table:table-cell office:value-type="string" table:style-name="ce244">
            <text:p>054</text:p>
          </table:table-cell>
          <table:table-cell office:value-type="string" table:style-name="ce267">
            <text:p>1656/2015</text:p>
          </table:table-cell>
          <table:table-cell office:value-type="date" office:date-value="2015-04-01T00:00:00" table:style-name="ce225">
            <text:p>01/04/2015</text:p>
          </table:table-cell>
          <table:table-cell office:value-type="date" office:date-value="2016-11-01T00:00:00" table:style-name="ce237">
            <text:p>01/11/2016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Contratação de serviços de instalações elétricas de baixa tensão na Sala do Fórum de Franca</text:p>
          </table:table-cell>
          <table:table-cell office:value-type="string" table:style-name="ce228">
            <text:p>Free Luz Comercial Ltda - EPP</text:p>
          </table:table-cell>
          <table:table-cell office:value-type="string" table:style-name="ce228">
            <text:p>04.070.267/0001-06</text:p>
          </table:table-cell>
          <table:table-cell office:value-type="currency" office:value="10085.219999999999" table:style-name="ce229">
            <text:p>R$ 10.085,22</text:p>
          </table:table-cell>
          <table:table-cell office:value-type="string" table:style-name="ce243">
            <text:p>30 dias úteis a contar do indicado na Ordem de Serviços (OS)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44">
            <text:p>055</text:p>
          </table:table-cell>
          <table:table-cell office:value-type="string" table:style-name="ce267">
            <text:p>6177/2015</text:p>
          </table:table-cell>
          <table:table-cell office:value-type="date" office:date-value="2015-07-21T00:00:00" table:style-name="ce225">
            <text:p>21/07/2015</text:p>
          </table:table-cell>
          <table:table-cell office:value-type="date" office:date-value="2015-11-07T00:00:00" table:style-name="ce237">
            <text:p>07/11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Contratação de empresa para produção e impressão de capas de processo - cor amarela</text:p>
          </table:table-cell>
          <table:table-cell office:value-type="string" table:style-name="ce228">
            <text:p>PoliColor Artes Gráficas Ltda - EPP</text:p>
          </table:table-cell>
          <table:table-cell office:value-type="string" table:style-name="ce228">
            <text:p>03.689.602/0001-96</text:p>
          </table:table-cell>
          <table:table-cell office:value-type="currency" office:value="2500" table:style-name="ce229">
            <text:p>R$ 2.500,00</text:p>
          </table:table-cell>
          <table:table-cell office:value-type="string" table:style-name="ce243">
            <text:p>5 (cinco) dias úteis, contados da entrega d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44">
            <text:p>056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6">
          <table:table-cell office:value-type="string" table:style-name="ce244">
            <text:p>057</text:p>
          </table:table-cell>
          <table:table-cell office:value-type="string" table:style-name="ce267">
            <text:p>7132/2015</text:p>
          </table:table-cell>
          <table:table-cell office:value-type="date" office:date-value="2015-08-10T00:00:00" table:style-name="ce225">
            <text:p>10/08/2015</text:p>
          </table:table-cell>
          <table:table-cell office:value-type="date" office:date-value="2015-10-20T00:00:00" table:style-name="ce237">
            <text:p>20/10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de telas de projeção, modelo manual, destinados ao prédio localizado Rua Líbero Badaró</text:p>
          </table:table-cell>
          <table:table-cell office:value-type="string" table:style-name="ce228">
            <text:p>Moon Sea Comercial Ltda - ME</text:p>
          </table:table-cell>
          <table:table-cell office:value-type="string" table:style-name="ce228">
            <text:p>03.763.569/0001-05</text:p>
          </table:table-cell>
          <table:table-cell office:value-type="currency" office:value="3300" table:style-name="ce229">
            <text:p>R$ 3.300,00</text:p>
          </table:table-cell>
          <table:table-cell office:value-type="string" table:style-name="ce243">
            <text:p>10 (dez) dias úteis, cujo termo inicial (“dies a quo”) será o recebimento da respectiva nota de empenho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5">
          <table:table-cell office:value-type="string" table:style-name="ce244">
            <text:p>058</text:p>
          </table:table-cell>
          <table:table-cell office:value-type="string" table:style-name="ce267">
            <text:p>7141/2015</text:p>
          </table:table-cell>
          <table:table-cell office:value-type="date" office:date-value="2015-08-10T00:00:00" table:style-name="ce225">
            <text:p>10/08/2015</text:p>
          </table:table-cell>
          <table:table-cell office:value-type="date" office:date-value="2015-10-07T00:00:00" table:style-name="ce237">
            <text:p>07/10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Contratação de empresa especializada na produção de lacres personalizados</text:p>
          </table:table-cell>
          <table:table-cell office:value-type="string" table:style-name="ce228">
            <text:p>Maxxi Malotes Comércio e Serviços LTDA - EPP</text:p>
          </table:table-cell>
          <table:table-cell office:value-type="string" table:style-name="ce228">
            <text:p>10.924.846/0001-71</text:p>
          </table:table-cell>
          <table:table-cell office:value-type="currency" office:value="3250" table:style-name="ce229">
            <text:p>R$ 3.250,00</text:p>
          </table:table-cell>
          <table:table-cell office:value-type="string" table:style-name="ce243">
            <text:p>5 (cinco) dias úteis, contados da entrega da Ordem de Serviço;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1">
          <table:table-cell office:value-type="string" table:style-name="ce244">
            <text:p>059</text:p>
          </table:table-cell>
          <table:table-cell office:value-type="string" table:style-name="ce267">
            <text:p>5680/2014</text:p>
          </table:table-cell>
          <table:table-cell office:value-type="date" office:date-value="2014-10-27T00:00:00" table:style-name="ce225">
            <text:p>27/10/2014</text:p>
          </table:table-cell>
          <table:table-cell office:value-type="date" office:date-value="2015-09-18T00:00:00" table:style-name="ce237">
            <text:p>18/09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Renovação de suporte à Licença Symantec Backup Exec 2012</text:p>
          </table:table-cell>
          <table:table-cell office:value-type="string" table:style-name="ce228">
            <text:p>Edson Cardoso Rocha Informática - ME</text:p>
          </table:table-cell>
          <table:table-cell office:value-type="string" table:style-name="ce228">
            <text:p>08.834.272/0001-07</text:p>
          </table:table-cell>
          <table:table-cell office:value-type="currency" office:value="6000" table:style-name="ce229">
            <text:p>R$ 6.000,00</text:p>
          </table:table-cell>
          <table:table-cell office:value-type="string" table:style-name="ce243">
            <text:p>12 meses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44">
            <text:p>060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5">
          <table:table-cell office:value-type="string" table:style-name="ce244">
            <text:p>061</text:p>
          </table:table-cell>
          <table:table-cell office:value-type="string" table:style-name="ce271">
            <text:p>3457/2015</text:p>
          </table:table-cell>
          <table:table-cell office:value-type="date" office:date-value="2015-05-19T00:00:00" table:style-name="ce263">
            <text:p>19/05/2015</text:p>
          </table:table-cell>
          <table:table-cell office:value-type="date" office:date-value="2015-10-29T00:00:00" table:style-name="ce237">
            <text:p>29/10/2015</text:p>
          </table:table-cell>
          <table:table-cell office:value-type="string" table:style-name="ce267">
            <text:p>-</text:p>
          </table:table-cell>
          <table:table-cell office:value-type="string" table:style-name="ce263">
            <text:p>Aquisição e instalação de cortina de ar</text:p>
          </table:table-cell>
          <table:table-cell office:value-type="string" table:style-name="ce234">
            <text:p>Zeus Comércio e serviços de Construção, Elétrica e Telemática LTDA ME</text:p>
          </table:table-cell>
          <table:table-cell office:value-type="string" table:style-name="ce228">
            <text:p>21.830.754/0001-49</text:p>
          </table:table-cell>
          <table:table-cell office:value-type="currency" office:value="2890.5" table:style-name="ce229">
            <text:p>R$ 2.890,50</text:p>
          </table:table-cell>
          <table:table-cell office:value-type="string" table:style-name="ce243">
            <text:p>15 (quinze) dias, a contar da data do recebimento da Ordem de Serviço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44">
            <text:p>062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7">
          <table:table-cell office:value-type="string" table:style-name="ce244">
            <text:p>063</text:p>
          </table:table-cell>
          <table:table-cell office:value-type="string" table:style-name="ce225">
            <text:p>0653/2015</text:p>
          </table:table-cell>
          <table:table-cell office:value-type="date" office:date-value="2015-01-29T00:00:00" table:style-name="ce263">
            <text:p>29/01/2015</text:p>
          </table:table-cell>
          <table:table-cell office:value-type="date" office:date-value="2015-10-23T00:00:00" table:style-name="ce237">
            <text:p>23/10/2015</text:p>
          </table:table-cell>
          <table:table-cell office:value-type="date" office:date-value="2015-10-29T00:00:00" table:style-name="ce225">
            <text:p>29/10/2015</text:p>
          </table:table-cell>
          <table:table-cell office:value-type="string" table:style-name="ce270">
            <text:p>V Ciclo de Conferências da Defensoria Pública - Contratação de serviço de fornecimento de almoço no dia 05 de dezembro de 2015</text:p>
          </table:table-cell>
          <table:table-cell office:value-type="string" table:style-name="ce234">
            <text:p>Fundação Jovem Profissional</text:p>
          </table:table-cell>
          <table:table-cell office:value-type="string" table:style-name="ce228">
            <text:p>62.203.427/0001-44</text:p>
          </table:table-cell>
          <table:table-cell office:value-type="currency" office:value="25500" table:style-name="ce229">
            <text:p>R$ 25.500,00</text:p>
          </table:table-cell>
          <table:table-cell office:value-type="string" table:style-name="ce243">
            <text:p>O serviço contratado deverá ser prestado no <text:s/>dia 05 de Dezembro de 2015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XI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44">
            <text:p>064</text:p>
          </table:table-cell>
          <table:table-cell office:value-type="string" table:number-columns-spanned="11" table:number-rows-spanned="1" table:style-name="ce249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5">
          <table:table-cell office:value-type="string" table:style-name="ce244">
            <text:p>065</text:p>
          </table:table-cell>
          <table:table-cell office:value-type="string" table:style-name="ce225">
            <text:p>6177/2015</text:p>
          </table:table-cell>
          <table:table-cell office:value-type="date" office:date-value="2015-07-21T00:00:00" table:style-name="ce263">
            <text:p>21/07/2015</text:p>
          </table:table-cell>
          <table:table-cell office:value-type="date" office:date-value="2015-11-07T00:00:00" table:style-name="ce237">
            <text:p>07/11/2015</text:p>
          </table:table-cell>
          <table:table-cell office:value-type="string" table:style-name="ce225">
            <text:p>-</text:p>
          </table:table-cell>
          <table:table-cell office:value-type="string" table:style-name="ce228">
            <text:p>Contratação de empresa para produção e impressão de capas de processo - cor amarela</text:p>
          </table:table-cell>
          <table:table-cell office:value-type="string" table:style-name="ce228">
            <text:p>Crystalgraf Gráfica e Editora LTDA - ME</text:p>
          </table:table-cell>
          <table:table-cell office:value-type="string" table:style-name="ce228">
            <text:p>00.501.599/0001-47</text:p>
          </table:table-cell>
          <table:table-cell office:value-type="currency" office:value="2000" table:style-name="ce229">
            <text:p>R$ 2.000,00</text:p>
          </table:table-cell>
          <table:table-cell office:value-type="string" table:style-name="ce243">
            <text:p>08 (oito) dias corridos após aprovação da prova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58">
          <table:table-cell office:value-type="string" table:style-name="ce244">
            <text:p>066</text:p>
          </table:table-cell>
          <table:table-cell office:value-type="string" table:style-name="ce267">
            <text:p>8979/2015</text:p>
          </table:table-cell>
          <table:table-cell office:value-type="date" office:date-value="2015-10-20T00:00:00" table:style-name="ce263">
            <text:p>20/10/2015</text:p>
          </table:table-cell>
          <table:table-cell office:value-type="date" office:date-value="2015-11-24T00:00:00" table:style-name="ce264">
            <text:p>24/11/2015</text:p>
          </table:table-cell>
          <table:table-cell office:value-type="string" table:style-name="ce240">
            <text:p>-</text:p>
          </table:table-cell>
          <table:table-cell office:value-type="string" table:style-name="ce270">
            <text:p>Aplicação de películas adesivas</text:p>
          </table:table-cell>
          <table:table-cell office:value-type="string" table:style-name="ce228">
            <text:p>Planet Cop Editoração e Comunicação Visual LTDA - ME</text:p>
          </table:table-cell>
          <table:table-cell office:value-type="string" table:style-name="ce228">
            <text:p>15.486.082/0001-01</text:p>
          </table:table-cell>
          <table:table-cell office:value-type="currency" office:value="2860" table:style-name="ce229">
            <text:p>R$ 2.860,00</text:p>
          </table:table-cell>
          <table:table-cell office:value-type="string" table:style-name="ce243">
            <text:p>Os adesivos deverão ser confeccionados, aplicados e devidamente entregues no local indicado no item 2 do presente documento até o dia 7 de janeiro de 2016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style-name="ro16">
          <table:table-cell office:value-type="string" table:style-name="ce244">
            <text:p>067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244">
            <text:p>068</text:p>
          </table:table-cell>
          <table:table-cell office:value-type="string" table:number-columns-spanned="11" table:number-rows-spanned="1" table:style-name="ce272">
            <text:p>Cancelada</text:p>
          </table:table-cell>
          <table:covered-table-cell table:number-columns-repeated="10"/>
          <table:table-cell table:number-columns-repeated="16372"/>
        </table:table-row>
        <table:table-row table:style-name="ro55">
          <table:table-cell office:value-type="string" table:style-name="ce244">
            <text:p>069</text:p>
          </table:table-cell>
          <table:table-cell office:value-type="string" table:style-name="ce225">
            <text:p>9314/2015</text:p>
          </table:table-cell>
          <table:table-cell office:value-type="date" office:date-value="2015-11-06T00:00:00" table:style-name="ce263">
            <text:p>06/11/2015</text:p>
          </table:table-cell>
          <table:table-cell office:value-type="date" office:date-value="2016-01-12T00:00:00" table:style-name="ce237">
            <text:p>12/01/2016</text:p>
          </table:table-cell>
          <table:table-cell office:value-type="string" table:style-name="ce225">
            <text:p>-</text:p>
          </table:table-cell>
          <table:table-cell office:value-type="string" table:style-name="ce270">
            <text:p>Aquisição emergencial de microondas</text:p>
          </table:table-cell>
          <table:table-cell office:value-type="string" table:style-name="ce228">
            <text:p>Moon Sea Comercial Ltda - ME</text:p>
          </table:table-cell>
          <table:table-cell office:value-type="string" table:style-name="ce228">
            <text:p>03.763.569/0001-05</text:p>
          </table:table-cell>
          <table:table-cell office:value-type="currency" office:value="4300" table:style-name="ce229">
            <text:p>R$ 4.300,00</text:p>
          </table:table-cell>
          <table:table-cell office:value-type="string" table:style-name="ce243">
            <text:p>10 (dez) dias corridos após o recebimento da nota de empenho.</text:p>
          </table:table-cell>
          <table:table-cell office:value-type="string" table:style-name="ce240">
            <text:p>Dispensa</text:p>
          </table:table-cell>
          <table:table-cell office:value-type="string" table:style-name="ce236">
            <text:p>Art. 24, II Lei Federal 8666/93</text:p>
          </table:table-cell>
          <table:table-cell table:number-columns-repeated="16372"/>
        </table:table-row>
        <table:table-row table:number-rows-repeated="1048503" table:style-name="ro16">
          <table:table-cell table:number-columns-repeated="16384"/>
        </table:table-row>
      </table:table>
      <table:table table:name="Inexigibilidade" table:style-name="ta3">
        <table:table-column table:style-name="co63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14" table:number-columns-repeated="16374" table:default-cell-style-name="ce1"/>
        <table:table-row table:style-name="ro49">
          <table:table-cell office:value-type="string" table:number-columns-spanned="10" table:number-rows-spanned="1" table:style-name="ce274">
            <text:p>DEFENSORIA PÚBLICA DO ESTADO DE SÃO PAULO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10" table:number-rows-spanned="1" table:style-name="ce274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5">
            <text:p>DEPARTAMENTO DE LICITAÇÕES E CONTRATOS - INEXIGIBILIDADE 2015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273">
            <text:p>Nº do Ajuste</text:p>
          </table:table-cell>
          <table:table-cell office:value-type="string" table:style-name="ce209">
            <text:p>Nº do Processo</text:p>
          </table:table-cell>
          <table:table-cell office:value-type="string" table:style-name="ce209">
            <text:p>Data de <text:s text:c="5"/>Abertura</text:p>
          </table:table-cell>
          <table:table-cell office:value-type="string" table:style-name="ce209">
            <text:p>Data da Inexigibilidade</text:p>
          </table:table-cell>
          <table:table-cell office:value-type="string" table:style-name="ce222">
            <text:p>Objeto</text:p>
          </table:table-cell>
          <table:table-cell office:value-type="string" table:style-name="ce222">
            <text:p>Contratada</text:p>
          </table:table-cell>
          <table:table-cell office:value-type="string" table:style-name="ce253">
            <text:p>CNPJ</text:p>
          </table:table-cell>
          <table:table-cell office:value-type="string" table:style-name="ce253">
            <text:p>Valor</text:p>
          </table:table-cell>
          <table:table-cell office:value-type="string" table:style-name="ce209">
            <text:p>Modalidade de Licitação</text:p>
          </table:table-cell>
          <table:table-cell office:value-type="string" table:style-name="ce222">
            <text:p>Fundamento</text:p>
          </table:table-cell>
          <table:table-cell table:number-columns-repeated="16374" table:style-name="ce185"/>
        </table:table-row>
        <table:table-row table:style-name="ro51">
          <table:table-cell office:value-type="string" table:style-name="ce244">
            <text:p>001</text:p>
          </table:table-cell>
          <table:table-cell office:value-type="string" table:style-name="ce240">
            <text:p>5218/2014</text:p>
          </table:table-cell>
          <table:table-cell office:value-type="date" office:date-value="2014-10-01T00:00:00" table:style-name="ce263">
            <text:p>01/10/2014</text:p>
          </table:table-cell>
          <table:table-cell office:value-type="string" table:style-name="ce267">
            <text:p>28/02/205</text:p>
          </table:table-cell>
          <table:table-cell office:value-type="string" table:style-name="ce240">
            <text:p>Aquisição de licença do software "banco de preços"</text:p>
          </table:table-cell>
          <table:table-cell office:value-type="string" table:style-name="ce240">
            <text:p>NP Capacitação e Soluções Tecnológicas Ltda</text:p>
          </table:table-cell>
          <table:table-cell office:value-type="string" table:style-name="ce266">
            <text:p>07.797.967/0001-95</text:p>
          </table:table-cell>
          <table:table-cell office:value-type="currency" office:value="7990" table:style-name="ce266">
            <text:p>R$ 7.990,00</text:p>
          </table:table-cell>
          <table:table-cell office:value-type="string" table:style-name="ce240">
            <text:p>Inexibilidade</text:p>
          </table:table-cell>
          <table:table-cell office:value-type="string" table:style-name="ce240">
            <text:p>Art. 25 da Lei Federal nº 8666/93</text:p>
          </table:table-cell>
          <table:table-cell table:number-columns-repeated="16374" table:style-name="ce185"/>
        </table:table-row>
        <table:table-row table:style-name="ro56">
          <table:table-cell office:value-type="string" table:style-name="ce244">
            <text:p>002</text:p>
          </table:table-cell>
          <table:table-cell office:value-type="string" table:style-name="ce240">
            <text:p>2614/2015</text:p>
          </table:table-cell>
          <table:table-cell office:value-type="date" office:date-value="2015-05-06T00:00:00" table:style-name="ce263">
            <text:p>06/05/2015</text:p>
          </table:table-cell>
          <table:table-cell office:value-type="date" office:date-value="2016-09-17T00:00:00" table:style-name="ce267">
            <text:p>17/09/2016</text:p>
          </table:table-cell>
          <table:table-cell office:value-type="string" table:style-name="ce240">
            <text:p>Contratação de empresa especializada para prestação de serviços técnicos e mautenção da sala-cofre (Datacenter)</text:p>
          </table:table-cell>
          <table:table-cell office:value-type="string" table:style-name="ce240">
            <text:p>ACECO TI S.A.</text:p>
          </table:table-cell>
          <table:table-cell office:value-type="string" table:style-name="ce266">
            <text:p>43.209.436/0001-06</text:p>
          </table:table-cell>
          <table:table-cell office:value-type="currency" office:value="536736" table:style-name="ce266">
            <text:p>R$ 536.736,00</text:p>
          </table:table-cell>
          <table:table-cell office:value-type="string" table:style-name="ce240">
            <text:p>Inexibilidade</text:p>
          </table:table-cell>
          <table:table-cell office:value-type="string" table:style-name="ce240">
            <text:p>Art. 25 da Lei Federal nº 8666/93</text:p>
          </table:table-cell>
          <table:table-cell table:number-columns-repeated="16374" table:style-name="ce185"/>
        </table:table-row>
        <table:table-row table:style-name="ro51">
          <table:table-cell office:value-type="string" table:style-name="ce244">
            <text:p>003</text:p>
          </table:table-cell>
          <table:table-cell office:value-type="string" table:style-name="ce240">
            <text:p>7119/2015</text:p>
          </table:table-cell>
          <table:table-cell office:value-type="date" office:date-value="2015-08-10T00:00:00" table:style-name="ce263">
            <text:p>10/08/2015</text:p>
          </table:table-cell>
          <table:table-cell office:value-type="date" office:date-value="2015-11-18T00:00:00" table:style-name="ce267">
            <text:p>18/11/2015</text:p>
          </table:table-cell>
          <table:table-cell office:value-type="string" table:style-name="ce234">
            <text:p>Renovação dos serviços de suporte a Licença Oracle</text:p>
          </table:table-cell>
          <table:table-cell office:value-type="string" table:style-name="ce234">
            <text:p>Oracle do Brasil Sistemas LTDA</text:p>
          </table:table-cell>
          <table:table-cell office:value-type="string" table:style-name="ce266">
            <text:p>59.456.277/0001-76</text:p>
          </table:table-cell>
          <table:table-cell office:value-type="currency" office:value="8934" table:style-name="ce266">
            <text:p>R$ 8.934,00</text:p>
          </table:table-cell>
          <table:table-cell office:value-type="string" table:style-name="ce240">
            <text:p>Inexibilidade</text:p>
          </table:table-cell>
          <table:table-cell office:value-type="string" table:style-name="ce240">
            <text:p>Art. 25, inciso I da Lei Federal nº 8666/93</text:p>
          </table:table-cell>
          <table:table-cell table:number-columns-repeated="16374" table:style-name="ce185"/>
        </table:table-row>
        <table:table-row table:number-rows-repeated="1048569" table:style-name="ro16">
          <table:table-cell table:number-columns-repeated="16384"/>
        </table:table-row>
      </table:table>
      <table:table table:name="2015" table:style-name="ta3">
        <table:table-column table:style-name="co80" table:default-cell-style-name="ce1"/>
        <table:table-column table:style-name="co36" table:default-cell-style-name="ce1"/>
        <table:table-column table:style-name="co81" table:default-cell-style-name="ce1"/>
        <table:table-column table:style-name="co82" table:default-cell-style-name="ce1"/>
        <table:table-column table:style-name="co14" table:number-columns-repeated="2" table:default-cell-style-name="ce1"/>
        <table:table-column table:style-name="co83" table:default-cell-style-name="ce1"/>
        <table:table-column table:style-name="co84" table:default-cell-style-name="ce1"/>
        <table:table-column table:style-name="co73" table:default-cell-style-name="ce1"/>
        <table:table-column table:style-name="co85" table:default-cell-style-name="ce1"/>
        <table:table-column table:style-name="co14" table:number-columns-repeated="16374" table:default-cell-style-name="ce1"/>
        <table:table-row table:style-name="ro5">
          <table:table-cell office:value-type="string" table:number-columns-spanned="11" table:number-rows-spanned="1" table:style-name="ce106">
            <text:p>LICITAÇÕES E CONTRATAÇÕES REALIZADAS EM 2015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276"/>
          <table:table-cell table:number-columns-repeated="9" table:style-name="ce277"/>
          <table:table-cell table:style-name="ce278"/>
          <table:table-cell table:number-columns-repeated="16373"/>
        </table:table-row>
        <table:table-row table:style-name="ro60">
          <table:table-cell office:value-type="string" table:number-columns-spanned="11" table:number-rows-spanned="1" table:style-name="ce299">
            <text:p>Licitações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spanned="2" table:number-rows-spanned="1" table:style-name="ce300"/>
          <table:covered-table-cell/>
          <table:table-cell office:value-type="string" table:style-name="ce279">
            <text:p>PREGÃO PRESENCIAL</text:p>
          </table:table-cell>
          <table:table-cell office:value-type="string" table:style-name="ce279">
            <text:p>PREGÃO ELETRÔNICO</text:p>
          </table:table-cell>
          <table:table-cell office:value-type="string" table:number-columns-spanned="2" table:number-rows-spanned="1" table:style-name="ce301">
            <text:p>CONVITE</text:p>
          </table:table-cell>
          <table:covered-table-cell/>
          <table:table-cell office:value-type="string" table:style-name="ce280">
            <text:p>CONCORRÊNCIA</text:p>
          </table:table-cell>
          <table:table-cell office:value-type="string" table:style-name="ce279">
            <text:p>TOMADA DE PREÇOS</text:p>
          </table:table-cell>
          <table:table-cell office:value-type="string" table:style-name="ce280">
            <text:p>DISPENSA</text:p>
          </table:table-cell>
          <table:table-cell office:value-type="string" table:style-name="ce280">
            <text:p>INEXIGIBILIDADE</text:p>
          </table:table-cell>
          <table:table-cell office:value-type="string" table:style-name="ce281">
            <text:p>BEC</text:p>
          </table:table-cell>
          <table:table-cell table:number-columns-repeated="16373"/>
        </table:table-row>
        <table:table-row table:style-name="ro61">
          <table:table-cell office:value-type="string" table:number-columns-spanned="2" table:number-rows-spanned="1" table:style-name="ce302">
            <text:p>AQUISIÇÃO</text:p>
          </table:table-cell>
          <table:covered-table-cell/>
          <table:table-cell office:value-type="float" office:value="1" table:style-name="ce282">
            <text:p>01</text:p>
          </table:table-cell>
          <table:table-cell office:value-type="float" office:value="45" table:style-name="ce282">
            <text:p>45</text:p>
          </table:table-cell>
          <table:table-cell office:value-type="float" office:value="0" table:number-columns-spanned="2" table:number-rows-spanned="1" table:style-name="ce303">
            <text:p>00</text:p>
          </table:table-cell>
          <table:covered-table-cell/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25" table:style-name="ce282">
            <text:p>25</text:p>
          </table:table-cell>
          <table:table-cell office:value-type="float" office:value="1" table:style-name="ce282">
            <text:p>01</text:p>
          </table:table-cell>
          <table:table-cell office:value-type="float" office:value="4" table:style-name="ce283">
            <text:p>04</text:p>
          </table:table-cell>
          <table:table-cell table:number-columns-repeated="16373"/>
        </table:table-row>
        <table:table-row table:style-name="ro61">
          <table:table-cell office:value-type="string" table:number-columns-spanned="2" table:number-rows-spanned="1" table:style-name="ce304">
            <text:p>SERVIÇO</text:p>
          </table:table-cell>
          <table:covered-table-cell/>
          <table:table-cell office:value-type="float" office:value="1" table:style-name="ce284">
            <text:p>01</text:p>
          </table:table-cell>
          <table:table-cell office:value-type="float" office:value="42" table:style-name="ce284">
            <text:p>42</text:p>
          </table:table-cell>
          <table:table-cell office:value-type="float" office:value="9" table:number-columns-spanned="2" table:number-rows-spanned="1" table:style-name="ce305">
            <text:p>09</text:p>
          </table:table-cell>
          <table:covered-table-cell/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27" table:style-name="ce284">
            <text:p>27</text:p>
          </table:table-cell>
          <table:table-cell office:value-type="float" office:value="2" table:style-name="ce284">
            <text:p>02</text:p>
          </table:table-cell>
          <table:table-cell office:value-type="float" office:value="0" table:style-name="ce285">
            <text:p>00</text:p>
          </table:table-cell>
          <table:table-cell table:number-columns-repeated="16373"/>
        </table:table-row>
        <table:table-row table:style-name="ro61">
          <table:table-cell office:value-type="string" table:number-columns-spanned="2" table:number-rows-spanned="1" table:style-name="ce302">
            <text:p>DESERTA</text:p>
          </table:table-cell>
          <table:covered-table-cell/>
          <table:table-cell office:value-type="float" office:value="0" table:style-name="ce282">
            <text:p>00</text:p>
          </table:table-cell>
          <table:table-cell office:value-type="float" office:value="2" table:style-name="ce282">
            <text:p>02</text:p>
          </table:table-cell>
          <table:table-cell office:value-type="float" office:value="0" table:number-columns-spanned="2" table:number-rows-spanned="1" table:style-name="ce303">
            <text:p>00</text:p>
          </table:table-cell>
          <table:covered-table-cell/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3">
            <text:p>00</text:p>
          </table:table-cell>
          <table:table-cell table:number-columns-repeated="16373"/>
        </table:table-row>
        <table:table-row table:style-name="ro61">
          <table:table-cell office:value-type="string" table:number-columns-spanned="2" table:number-rows-spanned="1" table:style-name="ce304">
            <text:p>FRACASSADA</text:p>
          </table:table-cell>
          <table:covered-table-cell/>
          <table:table-cell office:value-type="float" office:value="0" table:style-name="ce284">
            <text:p>00</text:p>
          </table:table-cell>
          <table:table-cell office:value-type="float" office:value="8" table:style-name="ce284">
            <text:p>08</text:p>
          </table:table-cell>
          <table:table-cell office:value-type="float" office:value="0" table:number-columns-spanned="2" table:number-rows-spanned="1" table:style-name="ce305">
            <text:p>00</text:p>
          </table:table-cell>
          <table:covered-table-cell/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5">
            <text:p>00</text:p>
          </table:table-cell>
          <table:table-cell table:number-columns-repeated="16373"/>
        </table:table-row>
        <table:table-row table:style-name="ro61">
          <table:table-cell office:value-type="string" table:number-columns-spanned="2" table:number-rows-spanned="1" table:style-name="ce302">
            <text:p>CANCELADA</text:p>
          </table:table-cell>
          <table:covered-table-cell/>
          <table:table-cell office:value-type="float" office:value="0" table:style-name="ce282">
            <text:p>00</text:p>
          </table:table-cell>
          <table:table-cell office:value-type="float" office:value="4" table:style-name="ce282">
            <text:p>04</text:p>
          </table:table-cell>
          <table:table-cell office:value-type="float" office:value="0" table:number-columns-spanned="2" table:number-rows-spanned="1" table:style-name="ce303">
            <text:p>00</text:p>
          </table:table-cell>
          <table:covered-table-cell/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3">
            <text:p>00</text:p>
          </table:table-cell>
          <table:table-cell table:number-columns-repeated="16373"/>
        </table:table-row>
        <table:table-row table:style-name="ro61">
          <table:table-cell office:value-type="string" table:number-columns-spanned="2" table:number-rows-spanned="1" table:style-name="ce304">
            <text:p>REVOGADA</text:p>
          </table:table-cell>
          <table:covered-table-cell/>
          <table:table-cell office:value-type="float" office:value="0" table:style-name="ce284">
            <text:p>00</text:p>
          </table:table-cell>
          <table:table-cell office:value-type="float" office:value="1" table:style-name="ce284">
            <text:p>01</text:p>
          </table:table-cell>
          <table:table-cell office:value-type="float" office:value="0" table:number-columns-spanned="2" table:number-rows-spanned="1" table:style-name="ce305">
            <text:p>00</text:p>
          </table:table-cell>
          <table:covered-table-cell/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5">
            <text:p>00</text:p>
          </table:table-cell>
          <table:table-cell table:number-columns-repeated="16373"/>
        </table:table-row>
        <table:table-row table:style-name="ro61">
          <table:table-cell office:value-type="string" table:number-columns-spanned="2" table:number-rows-spanned="1" table:style-name="ce304">
            <text:p>ANULADO</text:p>
          </table:table-cell>
          <table:covered-table-cell/>
          <table:table-cell office:value-type="float" office:value="0" table:style-name="ce284">
            <text:p>00</text:p>
          </table:table-cell>
          <table:table-cell office:value-type="float" office:value="1" table:style-name="ce284">
            <text:p>01</text:p>
          </table:table-cell>
          <table:table-cell office:value-type="float" office:value="0" table:style-name="ce284">
            <text:p>00</text:p>
          </table:table-cell>
          <table:table-cell table:style-name="ce284"/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2" table:style-name="ce284">
            <text:p>02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5">
            <text:p>00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06">
            <text:p>TOTAL</text:p>
          </table:table-cell>
          <table:covered-table-cell/>
          <table:table-cell office:value-type="float" office:value="2" table:formula="of:=SUM([.C5:.C11])" table:style-name="ce286">
            <text:p>02</text:p>
          </table:table-cell>
          <table:table-cell office:value-type="float" office:value="103" table:formula="of:=SUM([.D5:.D11])" table:style-name="ce286">
            <text:p>103</text:p>
          </table:table-cell>
          <table:table-cell office:value-type="float" office:value="9" table:formula="of:=SUM([.E5:.E6])" table:number-columns-spanned="2" table:number-rows-spanned="1" table:style-name="ce307">
            <text:p>09</text:p>
          </table:table-cell>
          <table:covered-table-cell/>
          <table:table-cell office:value-type="float" office:value="0" table:formula="of:=SUM([.G5:.G6])" table:style-name="ce286">
            <text:p>00</text:p>
          </table:table-cell>
          <table:table-cell office:value-type="float" office:value="0" table:formula="of:=SUM([.H5:.H6])" table:style-name="ce286">
            <text:p>00</text:p>
          </table:table-cell>
          <table:table-cell office:value-type="float" office:value="65" table:formula="of:=SUM([.I5:.I11])" table:style-name="ce286">
            <text:p>65</text:p>
          </table:table-cell>
          <table:table-cell office:value-type="float" office:value="3" table:formula="of:=SUM([.J5:.J11])" table:style-name="ce286">
            <text:p>03</text:p>
          </table:table-cell>
          <table:table-cell office:value-type="float" office:value="4" table:formula="of:=SUM([.K5:.K6])" table:style-name="ce287">
            <text:p>04</text:p>
          </table:table-cell>
          <table:table-cell table:number-columns-repeated="16373"/>
        </table:table-row>
        <table:table-row table:style-name="ro16">
          <table:table-cell table:style-name="ce288"/>
          <table:table-cell table:style-name="ce289"/>
          <table:table-cell table:number-columns-repeated="8" table:style-name="ce290"/>
          <table:table-cell table:style-name="ce291"/>
          <table:table-cell table:number-columns-repeated="16373"/>
        </table:table-row>
        <table:table-row table:style-name="ro16">
          <table:table-cell table:style-name="ce288"/>
          <table:table-cell table:number-columns-repeated="9" table:style-name="ce290"/>
          <table:table-cell table:style-name="ce292"/>
          <table:table-cell table:number-columns-repeated="16373"/>
        </table:table-row>
        <table:table-row table:style-name="ro60">
          <table:table-cell office:value-type="string" table:number-columns-spanned="11" table:number-rows-spanned="1" table:style-name="ce299">
            <text:p>Contratações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spanned="2" table:number-rows-spanned="1" table:style-name="ce300"/>
          <table:covered-table-cell/>
          <table:table-cell office:value-type="string" table:style-name="ce279">
            <text:p>PREGÃO PRESENCIAL</text:p>
          </table:table-cell>
          <table:table-cell office:value-type="string" table:style-name="ce279">
            <text:p>PREGÃO ELETRÔNICO</text:p>
          </table:table-cell>
          <table:table-cell office:value-type="string" table:number-columns-spanned="2" table:number-rows-spanned="1" table:style-name="ce301">
            <text:p>CONVITE</text:p>
          </table:table-cell>
          <table:covered-table-cell/>
          <table:table-cell office:value-type="string" table:style-name="ce280">
            <text:p>CONCORRÊNCIA</text:p>
          </table:table-cell>
          <table:table-cell office:value-type="string" table:style-name="ce279">
            <text:p>TOMADA DE PREÇOS</text:p>
          </table:table-cell>
          <table:table-cell office:value-type="string" table:style-name="ce280">
            <text:p>DISPENSA</text:p>
          </table:table-cell>
          <table:table-cell office:value-type="string" table:style-name="ce280">
            <text:p>INEXIGIBILIDADE</text:p>
          </table:table-cell>
          <table:table-cell office:value-type="string" table:style-name="ce281">
            <text:p>BEC</text:p>
          </table:table-cell>
          <table:table-cell table:number-columns-repeated="16373"/>
        </table:table-row>
        <table:table-row table:style-name="ro61">
          <table:table-cell office:value-type="string" table:number-columns-spanned="1" table:number-rows-spanned="2" table:style-name="ce308">
            <text:p>CONTRATOS</text:p>
          </table:table-cell>
          <table:table-cell office:value-type="string" table:style-name="ce294">
            <text:p>AQUISIÇÃO</text:p>
          </table:table-cell>
          <table:table-cell office:value-type="float" office:value="1" table:style-name="ce282">
            <text:p>01</text:p>
          </table:table-cell>
          <table:table-cell office:value-type="float" office:value="0" table:style-name="ce282">
            <text:p>00</text:p>
          </table:table-cell>
          <table:table-cell office:value-type="float" office:value="0" table:number-columns-spanned="2" table:number-rows-spanned="1" table:style-name="ce303">
            <text:p>00</text:p>
          </table:table-cell>
          <table:covered-table-cell/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3">
            <text:p>00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295">
            <text:p>SERVIÇO</text:p>
          </table:table-cell>
          <table:table-cell office:value-type="float" office:value="40" table:style-name="ce284">
            <text:p>40</text:p>
          </table:table-cell>
          <table:table-cell office:value-type="float" office:value="39" table:style-name="ce284">
            <text:p>39</text:p>
          </table:table-cell>
          <table:table-cell office:value-type="float" office:value="12" table:number-columns-spanned="2" table:number-rows-spanned="1" table:style-name="ce305">
            <text:p>12</text:p>
          </table:table-cell>
          <table:covered-table-cell/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15" table:style-name="ce284">
            <text:p>15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5">
            <text:p>00</text:p>
          </table:table-cell>
          <table:table-cell table:number-columns-repeated="16373"/>
        </table:table-row>
        <table:table-row table:style-name="ro61">
          <table:table-cell office:value-type="string" table:style-name="ce293">
            <text:p>Total</text:p>
          </table:table-cell>
          <table:table-cell table:style-name="ce295"/>
          <table:table-cell office:value-type="float" office:value="41" table:formula="of:=SUM([.C17:.C18])" table:style-name="ce296">
            <text:p>41</text:p>
          </table:table-cell>
          <table:table-cell office:value-type="float" office:value="39" table:formula="of:=SUM([.D17:.D18])" table:style-name="ce296">
            <text:p>39</text:p>
          </table:table-cell>
          <table:table-cell office:value-type="float" office:value="12" table:formula="of:=SUM([.E17:.F18])" table:style-name="ce296">
            <text:p>12</text:p>
          </table:table-cell>
          <table:table-cell table:style-name="ce296"/>
          <table:table-cell office:value-type="float" office:value="0" table:formula="of:=SUM([.G17:.G18])" table:style-name="ce296">
            <text:p>00</text:p>
          </table:table-cell>
          <table:table-cell office:value-type="float" office:value="0" table:formula="of:=SUM([.H17:.H18])" table:style-name="ce296">
            <text:p>00</text:p>
          </table:table-cell>
          <table:table-cell office:value-type="float" office:value="15" table:formula="of:=SUM([.I17:.I18])" table:style-name="ce296">
            <text:p>15</text:p>
          </table:table-cell>
          <table:table-cell office:value-type="float" office:value="0" table:formula="of:=SUM([.J17:.J18])" table:style-name="ce296">
            <text:p>00</text:p>
          </table:table-cell>
          <table:table-cell office:value-type="float" office:value="0" table:formula="of:=SUM([.K17:.K18])" table:style-name="ce297">
            <text:p>00</text:p>
          </table:table-cell>
          <table:table-cell table:number-columns-repeated="16373"/>
        </table:table-row>
        <table:table-row table:style-name="ro61">
          <table:table-cell office:value-type="string" table:number-columns-spanned="1" table:number-rows-spanned="2" table:style-name="ce308">
            <text:p>ARP</text:p>
          </table:table-cell>
          <table:table-cell office:value-type="string" table:style-name="ce294">
            <text:p>AQUISIÇÃO</text:p>
          </table:table-cell>
          <table:table-cell office:value-type="float" office:value="0" table:style-name="ce282">
            <text:p>00</text:p>
          </table:table-cell>
          <table:table-cell office:value-type="float" office:value="39" table:style-name="ce282">
            <text:p>39</text:p>
          </table:table-cell>
          <table:table-cell office:value-type="float" office:value="0" table:number-columns-spanned="2" table:number-rows-spanned="1" table:style-name="ce303">
            <text:p>00</text:p>
          </table:table-cell>
          <table:covered-table-cell/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2">
            <text:p>00</text:p>
          </table:table-cell>
          <table:table-cell office:value-type="float" office:value="0" table:style-name="ce283">
            <text:p>00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295">
            <text:p>SERVIÇO</text:p>
          </table:table-cell>
          <table:table-cell office:value-type="float" office:value="1" table:style-name="ce284">
            <text:p>01</text:p>
          </table:table-cell>
          <table:table-cell office:value-type="float" office:value="10" table:style-name="ce284">
            <text:p>10</text:p>
          </table:table-cell>
          <table:table-cell office:value-type="float" office:value="0" table:style-name="ce284">
            <text:p>00</text:p>
          </table:table-cell>
          <table:table-cell table:style-name="ce284"/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4">
            <text:p>00</text:p>
          </table:table-cell>
          <table:table-cell office:value-type="float" office:value="0" table:style-name="ce285">
            <text:p>00</text:p>
          </table:table-cell>
          <table:table-cell table:number-columns-repeated="16373"/>
        </table:table-row>
        <table:table-row table:style-name="ro61">
          <table:table-cell office:value-type="string" table:style-name="ce280">
            <text:p>Total</text:p>
          </table:table-cell>
          <table:table-cell table:style-name="ce295"/>
          <table:table-cell office:value-type="float" office:value="1" table:formula="of:=SUM([.C20:.C21])" table:style-name="ce296">
            <text:p>01</text:p>
          </table:table-cell>
          <table:table-cell office:value-type="float" office:value="49" table:formula="of:=SUM([.D20:.D21])" table:style-name="ce296">
            <text:p>49</text:p>
          </table:table-cell>
          <table:table-cell office:value-type="float" office:value="0" table:formula="of:=SUM([.E20:.F21])" table:style-name="ce296">
            <text:p>00</text:p>
          </table:table-cell>
          <table:table-cell table:style-name="ce296"/>
          <table:table-cell office:value-type="float" office:value="0" table:formula="of:=SUM([.G20:.G21])" table:style-name="ce296">
            <text:p>00</text:p>
          </table:table-cell>
          <table:table-cell office:value-type="float" office:value="0" table:formula="of:=SUM([.H20:.H21])" table:style-name="ce296">
            <text:p>00</text:p>
          </table:table-cell>
          <table:table-cell office:value-type="float" office:value="0" table:formula="of:=SUM([.I20:.I21])" table:style-name="ce296">
            <text:p>00</text:p>
          </table:table-cell>
          <table:table-cell office:value-type="float" office:value="0" table:formula="of:=SUM([.J20:.J21])" table:style-name="ce296">
            <text:p>00</text:p>
          </table:table-cell>
          <table:table-cell office:value-type="float" office:value="0" table:formula="of:=SUM([.K20:.K21])" table:style-name="ce298">
            <text:p>00</text:p>
          </table:table-cell>
          <table:table-cell table:number-columns-repeated="16373"/>
        </table:table-row>
        <table:table-row table:number-rows-repeated="10485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number number:decimal-places="0" number:min-decimal-places="0" number:min-integer-digits="2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cmacedo</meta:initial-creator>
    <dc:creator>Gilson Fernando Laforga</dc:creator>
    <meta:creation-date>2011-11-23T17:29:05Z</meta:creation-date>
    <dc:date>2022-09-01T17:48:26Z</dc:date>
    <meta:print-date>2012-08-22T12:44:45Z</meta:print-date>
  </office:meta>
</office:document-meta>
</file>