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4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07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fo:background-color="#FFFFFF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4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automatic" fo:wrap-option="wrap" fo:background-color="#FFFFFF"/>
    </style:style>
    <style:style style:name="ce13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ackground-color="#FFFFFF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19">
      <style:table-cell-properties fo:border="thin solid #000000" style:vertical-align="middle" fo:background-color="#FFFFFF"/>
    </style:style>
    <style:style style:name="ce139" style:family="table-cell" style:parent-style-name="Default" style:data-style-name="N0">
      <style:table-cell-properties fo:border="thin solid #000000" style:vertical-align="middle" fo:background-color="#FFFFFF"/>
    </style:style>
    <style:style style:name="ce1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</style:style>
    <style:style style:name="ce1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#FFFFFF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56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</style:style>
    <style:style style:name="ce159" style:family="table-cell" style:parent-style-name="Default" style:data-style-name="N38">
      <style:table-cell-properties fo:border="2pt solid #000000" style:vertical-align="middle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2pt solid #000000" style:vertical-align="middle" fo:wrap-option="wrap" fo:background-color="#FFFFFF"/>
    </style:style>
    <style:style style:name="ce169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2pt solid #000000" style:vertical-align="middle"/>
    </style:style>
    <style:style style:name="ce171" style:family="table-cell" style:parent-style-name="Default" style:data-style-name="N19">
      <style:table-cell-properties fo:border="2pt solid #000000" style:vertical-align="middle"/>
    </style:style>
    <style:style style:name="ce172" style:family="table-cell" style:parent-style-name="Default" style:data-style-name="N0">
      <style:table-cell-properties fo:border="2pt solid #000000" style:vertical-align="middle" fo:wrap-option="wrap"/>
    </style:style>
    <style:style style:name="ce1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</style:style>
    <style:style style:name="ce18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83" style:family="table-cell" style:parent-style-name="Default" style:data-style-name="N19">
      <style:table-cell-properties fo:border="2pt solid #000000"/>
    </style:style>
    <style:style style:name="ce18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185" style:family="table-cell" style:parent-style-name="Default" style:data-style-name="N36">
      <style:table-cell-properties fo:border="2pt solid #000000" style:vertical-align="middle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9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0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2" style:family="table-cell" style:parent-style-name="Default" style:data-style-name="N39">
      <style:table-cell-properties fo:border="thin solid #000000" style:vertical-align="automatic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#EBF1DE" style:repeat-content="false"/>
      <style:paragraph-properties fo:text-align="center"/>
    </style:style>
    <style:style style:name="ce214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ackground-color="transparen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  <style:text-properties fo:font-size="12pt" style:font-size-asian="12pt" style:font-size-complex="12pt"/>
    </style:style>
    <style:style style:name="ce223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4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2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="thin solid #000000" fo:background-color="transparent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BF1DE" style:repeat-content="false"/>
      <style:paragraph-properties fo:text-align="start" fo:margin-left="0cm"/>
      <style:text-properties fo:font-size="12pt" style:font-size-asian="12pt" style:font-size-complex="12pt"/>
    </style:style>
    <style:style style:name="ce231" style:family="table-cell" style:parent-style-name="Default" style:data-style-name="N39">
      <style:table-cell-properties fo:border="thin solid #000000" style:vertical-align="automatic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fo:border="thin solid #000000" fo:background-color="#EBF1DE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5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97555555555556cm" style:use-optimal-column-width="true"/>
    </style:style>
    <style:style style:name="co3" style:family="table-column">
      <style:table-column-properties fo:break-before="auto" style:column-width="1.46402777777778cm" style:use-optimal-column-width="true"/>
    </style:style>
    <style:style style:name="co4" style:family="table-column">
      <style:table-column-properties fo:break-before="auto" style:column-width="7.76111111111111cm" style:use-optimal-column-width="true"/>
    </style:style>
    <style:style style:name="co5" style:family="table-column">
      <style:table-column-properties fo:break-before="auto" style:column-width="5.96194444444444cm"/>
    </style:style>
    <style:style style:name="co6" style:family="table-column">
      <style:table-column-properties fo:break-before="auto" style:column-width="4.32152777777778cm" style:use-optimal-column-width="true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31069444444444cm" style:use-optimal-column-width="true"/>
    </style:style>
    <style:style style:name="co10" style:family="table-column">
      <style:table-column-properties fo:break-before="auto" style:column-width="6.49111111111111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3.05152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11388888888889cm"/>
    </style:style>
    <style:style style:name="co16" style:family="table-column">
      <style:table-column-properties fo:break-before="auto" style:column-width="7.90222222222222cm"/>
    </style:style>
    <style:style style:name="co17" style:family="table-column">
      <style:table-column-properties fo:break-before="auto" style:column-width="5.57388888888889cm"/>
    </style:style>
    <style:style style:name="co18" style:family="table-column">
      <style:table-column-properties fo:break-before="auto" style:column-width="2.08138888888889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24013888888889cm"/>
    </style:style>
    <style:style style:name="co21" style:family="table-column">
      <style:table-column-properties fo:break-before="auto" style:column-width="2.29305555555556cm"/>
    </style:style>
    <style:style style:name="co22" style:family="table-column">
      <style:table-column-properties fo:break-before="auto" style:column-width="5.37986111111111cm"/>
    </style:style>
    <style:style style:name="co23" style:family="table-column">
      <style:table-column-properties fo:break-before="auto" style:column-width="19.05cm"/>
    </style:style>
    <style:style style:name="co24" style:family="table-column">
      <style:table-column-properties fo:break-before="auto" style:column-width="6.24416666666667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3.82763888888889cm" style:use-optimal-column-width="true"/>
    </style:style>
    <style:style style:name="co27" style:family="table-column">
      <style:table-column-properties fo:break-before="auto" style:column-width="1.78152777777778cm"/>
    </style:style>
    <style:style style:name="co28" style:family="table-column">
      <style:table-column-properties fo:break-before="auto" style:column-width="9.56027777777778cm"/>
    </style:style>
    <style:style style:name="co29" style:family="table-column">
      <style:table-column-properties fo:break-before="auto" style:column-width="5.48569444444444cm"/>
    </style:style>
    <style:style style:name="co30" style:family="table-column">
      <style:table-column-properties fo:break-before="auto" style:column-width="3.88055555555556cm"/>
    </style:style>
    <style:style style:name="co31" style:family="table-column">
      <style:table-column-properties fo:break-before="auto" style:column-width="2.18722222222222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5.32694444444444cm"/>
    </style:style>
    <style:style style:name="co34" style:family="table-column">
      <style:table-column-properties fo:break-before="auto" style:column-width="9.64847222222222cm"/>
    </style:style>
    <style:style style:name="co35" style:family="table-column">
      <style:table-column-properties fo:break-before="auto" style:column-width="6.17361111111111cm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4.79777777777778cm"/>
    </style:style>
    <style:style style:name="co38" style:family="table-column">
      <style:table-column-properties fo:break-before="auto" style:column-width="2.09902777777778cm"/>
    </style:style>
    <style:style style:name="co39" style:family="table-column">
      <style:table-column-properties fo:break-before="auto" style:column-width="3.24555555555556cm"/>
    </style:style>
    <style:style style:name="co40" style:family="table-column">
      <style:table-column-properties fo:break-before="auto" style:column-width="8.83708333333333cm"/>
    </style:style>
    <style:style style:name="co41" style:family="table-column">
      <style:table-column-properties fo:break-before="auto" style:column-width="8.44902777777778cm"/>
    </style:style>
    <style:style style:name="co42" style:family="table-column">
      <style:table-column-properties fo:break-before="auto" style:column-width="3.84527777777778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62819444444444cm" style:use-optimal-column-width="true"/>
    </style:style>
    <style:style style:name="co45" style:family="table-column">
      <style:table-column-properties fo:break-before="auto" style:column-width="1.905cm" style:use-optimal-column-width="true"/>
    </style:style>
    <style:style style:name="co46" style:family="table-column">
      <style:table-column-properties fo:break-before="auto" style:column-width="2.08138888888889cm" style:use-optimal-column-width="true"/>
    </style:style>
    <style:style style:name="co47" style:family="table-column">
      <style:table-column-properties fo:break-before="auto" style:column-width="8.30791666666667cm"/>
    </style:style>
    <style:style style:name="co48" style:family="table-column">
      <style:table-column-properties fo:break-before="auto" style:column-width="8.29027777777778cm"/>
    </style:style>
    <style:style style:name="co49" style:family="table-column">
      <style:table-column-properties fo:break-before="auto" style:column-width="2.80458333333333cm" style:use-optimal-column-width="true"/>
    </style:style>
    <style:style style:name="co50" style:family="table-column">
      <style:table-column-properties fo:break-before="auto" style:column-width="2.71638888888889cm"/>
    </style:style>
    <style:style style:name="co51" style:family="table-column">
      <style:table-column-properties fo:break-before="auto" style:column-width="4.7625cm" style:use-optimal-column-width="true"/>
    </style:style>
    <style:style style:name="co52" style:family="table-column">
      <style:table-column-properties fo:break-before="auto" style:column-width="3.06916666666667cm"/>
    </style:style>
    <style:style style:name="co53" style:family="table-column">
      <style:table-column-properties fo:break-before="auto" style:column-width="4.02166666666667cm"/>
    </style:style>
    <style:style style:name="co54" style:family="table-column">
      <style:table-column-properties fo:break-before="auto" style:column-width="9.2075cm"/>
    </style:style>
    <style:style style:name="co55" style:family="table-column">
      <style:table-column-properties fo:break-before="auto" style:column-width="2.46944444444444cm" style:use-optimal-column-width="true"/>
    </style:style>
    <style:style style:name="co56" style:family="table-column">
      <style:table-column-properties fo:break-before="auto" style:column-width="3.63361111111111cm"/>
    </style:style>
    <style:style style:name="co57" style:family="table-column">
      <style:table-column-properties fo:break-before="auto" style:column-width="5.66208333333333cm"/>
    </style:style>
    <style:style style:name="co58" style:family="table-column">
      <style:table-column-properties fo:break-before="auto" style:column-width="2.62819444444444cm"/>
    </style:style>
    <style:style style:name="co59" style:family="table-column">
      <style:table-column-properties fo:break-before="auto" style:column-width="2.91041666666667cm"/>
    </style:style>
    <style:style style:name="co60" style:family="table-column">
      <style:table-column-properties fo:break-before="auto" style:column-width="1.11125cm"/>
    </style:style>
    <style:style style:name="co61" style:family="table-column">
      <style:table-column-properties fo:break-before="auto" style:column-width="3.38666666666667cm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3.43958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73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9pt" style:use-optimal-row-height="true" fo:break-before="auto"/>
    </style:style>
    <style:style style:name="ro16" style:family="table-row">
      <style:table-row-properties style:row-height="58pt" style:use-optimal-row-height="true" fo:break-before="auto"/>
    </style:style>
    <style:style style:name="ro17" style:family="table-row">
      <style:table-row-properties style:row-height="72.5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83.25pt" style:use-optimal-row-height="false" fo:break-before="auto"/>
    </style:style>
    <style:style style:name="ro23" style:family="table-row">
      <style:table-row-properties style:row-height="109.5pt" style:use-optimal-row-height="false" fo:break-before="auto"/>
    </style:style>
    <style:style style:name="ro24" style:family="table-row">
      <style:table-row-properties style:row-height="98.2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101.25pt" style:use-optimal-row-height="false" fo:break-before="auto"/>
    </style:style>
    <style:style style:name="ro28" style:family="table-row">
      <style:table-row-properties style:row-height="217.5pt" style:use-optimal-row-height="false" fo:break-before="auto"/>
    </style:style>
    <style:style style:name="ro29" style:family="table-row">
      <style:table-row-properties style:row-height="6.75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ro31" style:family="table-row">
      <style:table-row-properties style:row-height="0.75pt" style:use-optimal-row-height="false" fo:break-before="auto"/>
    </style:style>
    <style:style style:name="ro32" style:family="table-row">
      <style:table-row-properties style:row-height="324.75pt" style:use-optimal-row-height="false" fo:break-before="auto"/>
    </style:style>
    <style:style style:name="ro33" style:family="table-row">
      <style:table-row-properties style:row-height="409.6pt" style:use-optimal-row-height="false" fo:break-before="auto"/>
    </style:style>
    <style:style style:name="ro34" style:family="table-row">
      <style:table-row-properties style:row-height="4.5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123.75pt" style:use-optimal-row-height="false" fo:break-before="auto"/>
    </style:style>
    <style:style style:name="ro37" style:family="table-row">
      <style:table-row-properties style:row-height="82.5pt" style:use-optimal-row-height="false" fo:break-before="auto"/>
    </style:style>
    <style:style style:name="ro38" style:family="table-row">
      <style:table-row-properties style:row-height="119.2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345.75pt" style:use-optimal-row-height="false" fo:break-before="auto"/>
    </style:style>
    <style:style style:name="ro41" style:family="table-row">
      <style:table-row-properties style:row-height="159.5pt" style:use-optimal-row-height="true" fo:break-before="auto"/>
    </style:style>
    <style:style style:name="ro42" style:family="table-row">
      <style:table-row-properties style:row-height="43.5pt" style:use-optimal-row-height="true" fo:break-before="auto"/>
    </style:style>
    <style:style style:name="ro43" style:family="table-row">
      <style:table-row-properties style:row-height="44.25pt" style:use-optimal-row-height="false" fo:break-before="auto"/>
    </style:style>
    <style:style style:name="ro44" style:family="table-row">
      <style:table-row-properties style:row-height="114.75pt" style:use-optimal-row-height="fals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183.75pt" style:use-optimal-row-height="false" fo:break-before="auto"/>
    </style:style>
    <style:style style:name="ro47" style:family="table-row">
      <style:table-row-properties style:row-height="61.5pt" style:use-optimal-row-height="false" fo:break-before="auto"/>
    </style:style>
    <style:style style:name="ro48" style:family="table-row">
      <style:table-row-properties style:row-height="56.25pt" style:use-optimal-row-height="fals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46.5pt" style:use-optimal-row-height="false" fo:break-before="auto"/>
    </style:style>
    <style:style style:name="ro51" style:family="table-row">
      <style:table-row-properties style:row-height="130.5pt" style:use-optimal-row-height="true" fo:break-before="auto"/>
    </style:style>
    <style:style style:name="ro52" style:family="table-row">
      <style:table-row-properties style:row-height="30pt" style:use-optimal-row-height="false" fo:break-before="auto"/>
    </style:style>
    <style:style style:name="ro53" style:family="table-row">
      <style:table-row-properties style:row-height="203pt" style:use-optimal-row-height="true" fo:break-before="auto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409.5pt" style:use-optimal-row-height="false" fo:break-before="auto"/>
    </style:style>
    <style:style style:name="ro56" style:family="table-row">
      <style:table-row-properties style:row-height="189.65pt" style:use-optimal-row-height="false" fo:break-before="auto"/>
    </style:style>
    <style:style style:name="ro57" style:family="table-row">
      <style:table-row-properties style:row-height="79.5pt" style:use-optimal-row-height="false" fo:break-before="auto"/>
    </style:style>
    <style:style style:name="ro58" style:family="table-row">
      <style:table-row-properties style:row-height="116pt" style:use-optimal-row-height="true" fo:break-before="auto"/>
    </style:style>
    <style:style style:name="ro59" style:family="table-row">
      <style:table-row-properties style:row-height="93.75pt" style:use-optimal-row-height="false" fo:break-before="auto"/>
    </style:style>
    <style:style style:name="ro60" style:family="table-row">
      <style:table-row-properties style:row-height="285pt" style:use-optimal-row-height="false" fo:break-before="auto"/>
    </style:style>
    <style:style style:name="ro61" style:family="table-row">
      <style:table-row-properties style:row-height="87pt" style:use-optimal-row-height="true" fo:break-before="auto"/>
    </style:style>
    <style:style style:name="ro62" style:family="table-row">
      <style:table-row-properties style:row-height="145pt" style:use-optimal-row-height="true" fo:break-before="auto"/>
    </style:style>
    <style:style style:name="ro63" style:family="table-row">
      <style:table-row-properties style:row-height="101.5pt" style:use-optimal-row-height="true" fo:break-before="auto"/>
    </style:style>
    <style:style style:name="ro64" style:family="table-row">
      <style:table-row-properties style:row-height="33.75pt" style:use-optimal-row-height="false" fo:break-before="auto"/>
    </style:style>
    <style:style style:name="ro65" style:family="table-row">
      <style:table-row-properties style:row-height="23.5pt" style:use-optimal-row-height="true" fo:break-before="auto"/>
    </style:style>
    <style:style style:name="ro66" style:family="table-row">
      <style:table-row-properties style:row-height="34.5pt" style:use-optimal-row-height="false" fo:break-before="auto"/>
    </style:style>
    <style:style style:name="ro67" style:family="table-row">
      <style:table-row-properties style:row-height="24pt" style:use-optimal-row-height="true" fo:break-before="auto"/>
    </style:style>
    <style:style style:name="ro68" style:family="table-row">
      <style:table-row-properties style:row-height="21.5pt" style:use-optimal-row-height="true" fo:break-before="auto"/>
    </style:style>
    <style:style style:name="ro69" style:family="table-row">
      <style:table-row-properties style:row-height="29.5pt" style:use-optimal-row-height="true" fo:break-before="auto"/>
    </style:style>
    <style:style style:name="ro70" style:family="table-row">
      <style:table-row-properties style:row-height="15pt" style:use-optimal-row-height="true" fo:break-before="auto"/>
    </style:style>
    <style:style style:name="ro71" style:family="table-row">
      <style:table-row-properties style:row-height="16pt" style:use-optimal-row-height="true" fo:break-before="auto"/>
    </style:style>
    <style:style style:name="ro72" style:family="table-row">
      <style:table-row-properties style:row-height="44pt" style:use-optimal-row-height="true" fo:break-before="auto"/>
    </style:style>
    <style:style style:name="ro7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74" table:default-cell-style-name="ce17"/>
        <table:table-row table:style-name="ro1">
          <table:table-cell office:value-type="string" table:number-columns-spanned="10" table:number-rows-spanned="1" table:style-name="ce75">
            <text:p>DEFENSORIA PÚBLICA DO ESTADO DE SÃO PAULO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76">
            <text:p>UGE 420030 <text:s text:c="3"/>FUNDO DE ASSISTÊNCIA JUDICIÁRIA DA <text:s/>COORDENADORIA GERAL DE ADMINISTRA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76">
            <text:p>DIE - LICITAÇÕES - CONTRATOS FIRMADOS 201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Nº do Processo</text:p>
          </table:table-cell>
          <table:table-cell office:value-type="string" table:style-name="ce4">
            <text:p>Nº do Contrat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teressad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Prazo</text:p>
          </table:table-cell>
          <table:table-cell office:value-type="string" table:style-name="ce5">
            <text:p>Valor R$</text:p>
          </table:table-cell>
          <table:table-cell office:value-type="string" table:style-name="ce6">
            <text:p>Modalidade de Licitação</text:p>
          </table:table-cell>
          <table:table-cell office:value-type="string" table:style-name="ce4">
            <text:p>Fonte de Recursos</text:p>
          </table:table-cell>
          <table:table-cell office:value-type="string" table:style-name="ce7">
            <text:p>Fundamento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5170/2011</text:p>
          </table:table-cell>
          <table:table-cell office:value-type="string" table:style-name="ce10">
            <text:p>001/2013</text:p>
          </table:table-cell>
          <table:table-cell office:value-type="date" office:date-value="2013-01-04T00:00:00" table:style-name="ce11">
            <text:p>04/01/2013</text:p>
          </table:table-cell>
          <table:table-cell office:value-type="string" table:style-name="ce12">
            <text:p>Treinnar Serviços E Equipamentos Contra Incêndio LTDA</text:p>
          </table:table-cell>
          <table:table-cell office:value-type="string" table:style-name="ce13">
            <text:p>Contratação de serviços de formação e treinamento de brigadas de incêndio para os servidores da Instituição</text:p>
          </table:table-cell>
          <table:table-cell office:value-type="string" table:style-name="ce14">
            <text:p>12 meses</text:p>
          </table:table-cell>
          <table:table-cell office:value-type="float" office:value="70968" table:style-name="ce15">
            <text:p>R$ 70.968,00<text:s/>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13">
            <text:p>Lei Federal nº 10.520, de 17/07/02, aplicando-se subsidiariamente, no que couberem, as disposições da Lei Federal nº 8.666, de 21/06/93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9">
            <text:p>3209/2012</text:p>
          </table:table-cell>
          <table:table-cell office:value-type="string" table:style-name="ce10">
            <text:p>002/2013</text:p>
          </table:table-cell>
          <table:table-cell office:value-type="date" office:date-value="2013-01-23T00:00:00" table:style-name="ce11">
            <text:p>23/01/2013</text:p>
          </table:table-cell>
          <table:table-cell office:value-type="string" table:style-name="ce14">
            <text:p>Associação para Valorização de Pessoas com Deficiência - AVAPE</text:p>
          </table:table-cell>
          <table:table-cell office:value-type="string" table:style-name="ce13">
            <text:p>Contratação de serviços de operações e gestão de central de atendimento telefônico para a Regional de Guarulhos</text:p>
          </table:table-cell>
          <table:table-cell office:value-type="string" table:style-name="ce14">
            <text:p>12 meses</text:p>
          </table:table-cell>
          <table:table-cell office:value-type="float" office:value="426079.2" table:style-name="ce18">
            <text:p>R$ 426.079,20<text:s/></text:p>
          </table:table-cell>
          <table:table-cell office:value-type="string" table:style-name="ce14">
            <text:p>Dispensa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Art. 24, <text:s/>XX da Lei nº 8.666/9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9">
            <text:p>2967/2012</text:p>
          </table:table-cell>
          <table:table-cell office:value-type="string" table:style-name="ce10">
            <text:p>003/2013</text:p>
          </table:table-cell>
          <table:table-cell office:value-type="date" office:date-value="2013-01-22T00:00:00" table:style-name="ce11">
            <text:p>22/01/2013</text:p>
          </table:table-cell>
          <table:table-cell office:value-type="string" table:style-name="ce14">
            <text:p>VBN Construtora e Instaladora elétrica LTDA</text:p>
          </table:table-cell>
          <table:table-cell office:value-type="string" table:style-name="ce13">
            <text:p>Serviços de projeto e execução de instalações elétricas de baixa tensão - luminotécnico - Guarulhos</text:p>
          </table:table-cell>
          <table:table-cell office:value-type="string" table:style-name="ce20">
            <text:p>22/01/2013 a 21/07/2013 (180 dias)</text:p>
          </table:table-cell>
          <table:table-cell office:value-type="float" office:value="87835.28" table:style-name="ce18">
            <text:p>R$ 87.835,28<text:s/></text:p>
          </table:table-cell>
          <table:table-cell office:value-type="string" table:style-name="ce14">
            <text:p>Convite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9">
            <text:p>1103/2012</text:p>
          </table:table-cell>
          <table:table-cell office:value-type="string" table:style-name="ce10">
            <text:p>004/2013</text:p>
          </table:table-cell>
          <table:table-cell office:value-type="date" office:date-value="2013-01-22T00:00:00" table:style-name="ce11">
            <text:p>22/01/2013</text:p>
          </table:table-cell>
          <table:table-cell office:value-type="string" table:style-name="ce14">
            <text:p>Distribuidora S.M. LTDA</text:p>
          </table:table-cell>
          <table:table-cell office:value-type="string" table:style-name="ce13">
            <text:p>Serviços de confecção de elásticos com logotipo</text:p>
          </table:table-cell>
          <table:table-cell office:value-type="string" table:style-name="ce13">
            <text:p>Desde a assinatura até o término das obrigações, com prazo máximo de 60 dias</text:p>
          </table:table-cell>
          <table:table-cell office:value-type="float" office:value="30000" table:style-name="ce18">
            <text:p>R$ 30.000,00<text:s/></text:p>
          </table:table-cell>
          <table:table-cell office:value-type="string" table:style-name="ce14">
            <text:p>Pregão eletrônico</text:p>
          </table:table-cell>
          <table:table-cell office:value-type="string" table:style-name="ce16">
            <text:p>Estadual</text:p>
          </table:table-cell>
          <table:table-cell office:value-type="string" table:style-name="ce13">
            <text:p>Lei Federal nº 10.520, de 17/07/0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5166/2012</text:p>
          </table:table-cell>
          <table:table-cell office:value-type="string" table:style-name="ce10">
            <text:p>005/2013</text:p>
          </table:table-cell>
          <table:table-cell office:value-type="date" office:date-value="2013-02-01T00:00:00" table:style-name="ce11">
            <text:p>01/02/2013</text:p>
          </table:table-cell>
          <table:table-cell office:value-type="string" table:style-name="ce14">
            <text:p>Marfly Viagens e Turismo LTDA</text:p>
          </table:table-cell>
          <table:table-cell office:value-type="string" table:style-name="ce13">
            <text:p>Locação de Veículo Terrestre - Van</text:p>
          </table:table-cell>
          <table:table-cell office:value-type="string" table:style-name="ce13">
            <text:p>Desde a assinatura até o término das obrigações assumidas</text:p>
          </table:table-cell>
          <table:table-cell office:value-type="float" office:value="399.6" table:style-name="ce18">
            <text:p>R$ 399,60<text:s/></text:p>
          </table:table-cell>
          <table:table-cell office:value-type="string" table:style-name="ce14">
            <text:p>Dispensa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Art. 24, II da Lei nº 8.666/93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9">
            <text:p>3955/2012</text:p>
          </table:table-cell>
          <table:table-cell office:value-type="string" table:style-name="ce10">
            <text:p>006/2013</text:p>
          </table:table-cell>
          <table:table-cell office:value-type="date" office:date-value="2013-02-05T00:00:00" table:style-name="ce11">
            <text:p>05/02/2013</text:p>
          </table:table-cell>
          <table:table-cell office:value-type="string" table:style-name="ce14">
            <text:p>TEG Serviços de Apoio, Conservação e Limpeza LTDA-EPP</text:p>
          </table:table-cell>
          <table:table-cell office:value-type="string" table:style-name="ce14">
            <text:p>Serviço de Limpeza-Lote II</text:p>
          </table:table-cell>
          <table:table-cell office:value-type="string" table:style-name="ce14">
            <text:p>05/02/2013...</text:p>
          </table:table-cell>
          <table:table-cell office:value-type="float" office:value="61066.29" table:style-name="ce18">
            <text:p>R$ 61.066,29<text:s/>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9">
            <text:p>3955/2012</text:p>
          </table:table-cell>
          <table:table-cell office:value-type="string" table:style-name="ce10">
            <text:p>007/2013</text:p>
          </table:table-cell>
          <table:table-cell office:value-type="date" office:date-value="2013-02-04T00:00:00" table:style-name="ce11">
            <text:p>04/02/2013</text:p>
          </table:table-cell>
          <table:table-cell office:value-type="string" table:style-name="ce14">
            <text:p>New People Prestações de Serviços LTDA-ME.</text:p>
          </table:table-cell>
          <table:table-cell office:value-type="string" table:style-name="ce14">
            <text:p>Serviço de Limpeza-São José dos Campos</text:p>
          </table:table-cell>
          <table:table-cell office:value-type="string" table:style-name="ce14">
            <text:p>13/02/2013 a 08/05/2014.</text:p>
          </table:table-cell>
          <table:table-cell office:value-type="float" office:value="14169.9" table:style-name="ce18">
            <text:p>R$ 14.169,90<text:s/>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3955/2012</text:p>
          </table:table-cell>
          <table:table-cell office:value-type="string" table:style-name="ce10">
            <text:p>008/2013</text:p>
          </table:table-cell>
          <table:table-cell office:value-type="date" office:date-value="2013-02-05T00:00:00" table:style-name="ce11">
            <text:p>05/02/2013</text:p>
          </table:table-cell>
          <table:table-cell office:value-type="string" table:style-name="ce14">
            <text:p>Nova Brasil Serviços LTDA-ME.</text:p>
          </table:table-cell>
          <table:table-cell office:value-type="string" table:style-name="ce14">
            <text:p>Serviço de Limpeza - Piracicaba, Campinas e Registro.</text:p>
          </table:table-cell>
          <table:table-cell office:value-type="string" table:style-name="ce14">
            <text:p>13/02/2013 (15 meses)</text:p>
          </table:table-cell>
          <table:table-cell office:value-type="float" office:value="92895.45" table:style-name="ce18">
            <text:p>R$ 92.895,45<text:s/>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0864/2012</text:p>
          </table:table-cell>
          <table:table-cell office:value-type="string" table:style-name="ce10">
            <text:p>009/2013</text:p>
          </table:table-cell>
          <table:table-cell office:value-type="date" office:date-value="2013-02-15T00:00:00" table:style-name="ce11">
            <text:p>15/02/2013</text:p>
          </table:table-cell>
          <table:table-cell office:value-type="string" table:style-name="ce14">
            <text:p>Claro S/A.<text:s/></text:p>
          </table:table-cell>
          <table:table-cell office:value-type="string" table:style-name="ce14">
            <text:p>Modem 3G</text:p>
          </table:table-cell>
          <table:table-cell office:value-type="string" table:style-name="ce14">
            <text:p>12 meses, contados da data de sua assinatura</text:p>
          </table:table-cell>
          <table:table-cell office:value-type="float" office:value="35940" table:style-name="ce18">
            <text:p>R$ 35.940,00<text:s/>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 e Lei Federal nº 10.520/200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4005/2012</text:p>
          </table:table-cell>
          <table:table-cell office:value-type="string" table:style-name="ce10">
            <text:p>010/2013</text:p>
          </table:table-cell>
          <table:table-cell office:value-type="date" office:date-value="2013-02-08T00:00:00" table:style-name="ce11">
            <text:p>08/02/2013</text:p>
          </table:table-cell>
          <table:table-cell office:value-type="string" table:style-name="ce14">
            <text:p>Twisted Promoções e Eventos LTDA-ME.</text:p>
          </table:table-cell>
          <table:table-cell office:value-type="string" table:style-name="ce14">
            <text:p>Gerenciamento administrativo do evento de posse dos Defensores 2013</text:p>
          </table:table-cell>
          <table:table-cell office:value-type="string" table:style-name="ce14">
            <text:p>90 dias contados da assinatura do contrato<text:s/></text:p>
          </table:table-cell>
          <table:table-cell office:value-type="float" office:value="4545.28" table:style-name="ce18">
            <text:p>R$ 4.545,28<text:s/></text:p>
          </table:table-cell>
          <table:table-cell office:value-type="string" table:style-name="ce14">
            <text:p>Dispensa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Art. 24, II da Lei nº 8.666/9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4004/2012</text:p>
          </table:table-cell>
          <table:table-cell office:value-type="string" table:style-name="ce10">
            <text:p>011/2013</text:p>
          </table:table-cell>
          <table:table-cell office:value-type="date" office:date-value="2013-02-19T00:00:00" table:style-name="ce11">
            <text:p>19/02/2013</text:p>
          </table:table-cell>
          <table:table-cell office:value-type="string" table:style-name="ce14">
            <text:p>Espaço Produções e Eventos LTDA-EPP</text:p>
          </table:table-cell>
          <table:table-cell office:value-type="string" table:style-name="ce14">
            <text:p>Decoração e iluminação - Posse dos Defensores 2013.</text:p>
          </table:table-cell>
          <table:table-cell office:value-type="string" table:style-name="ce14">
            <text:p>Desde a assinatura até o término das obrigações assumidas</text:p>
          </table:table-cell>
          <table:table-cell office:value-type="float" office:value="31500" table:style-name="ce18">
            <text:p>R$ 31.500,00<text:s/></text:p>
          </table:table-cell>
          <table:table-cell office:value-type="string" table:style-name="ce14">
            <text:p>Convite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3876/2012</text:p>
          </table:table-cell>
          <table:table-cell office:value-type="string" table:style-name="ce10">
            <text:p>012/2013</text:p>
          </table:table-cell>
          <table:table-cell office:value-type="date" office:date-value="2013-02-19T00:00:00" table:style-name="ce11">
            <text:p>19/02/2013</text:p>
          </table:table-cell>
          <table:table-cell office:value-type="string" table:style-name="ce14">
            <text:p>Eventos Ibirapuera e Restaurante LTDA</text:p>
          </table:table-cell>
          <table:table-cell office:value-type="string" table:style-name="ce13">
            <text:p>Serviços de Buffet - Coquetel para posse dos Defensores 2013</text:p>
          </table:table-cell>
          <table:table-cell office:value-type="string" table:style-name="ce13">
            <text:p>90 dias contados da assinatura do contrato<text:s/></text:p>
          </table:table-cell>
          <table:table-cell office:value-type="float" office:value="24000" table:style-name="ce18">
            <text:p>R$ 24.000,00<text:s/></text:p>
          </table:table-cell>
          <table:table-cell office:value-type="string" table:style-name="ce14">
            <text:p>Convite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1400/2012</text:p>
          </table:table-cell>
          <table:table-cell office:value-type="string" table:style-name="ce10">
            <text:p>013/2013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14">
            <text:p>Flex Elevadores Comércio de Peças e Manutenção</text:p>
          </table:table-cell>
          <table:table-cell office:value-type="string" table:style-name="ce14">
            <text:p>Manutenção de elevadores para São José dos Campos</text:p>
          </table:table-cell>
          <table:table-cell office:value-type="string" table:style-name="ce13">
            <text:p>12 meses contados da data de sua assinatura</text:p>
          </table:table-cell>
          <table:table-cell office:value-type="float" office:value="14790" table:style-name="ce18">
            <text:p>R$ 14.790,00<text:s/></text:p>
          </table:table-cell>
          <table:table-cell office:value-type="string" table:style-name="ce14">
            <text:p>Pregão Eletrônico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1069/2011</text:p>
          </table:table-cell>
          <table:table-cell office:value-type="string" table:style-name="ce10">
            <text:p>014/2013</text:p>
          </table:table-cell>
          <table:table-cell office:value-type="date" office:date-value="2013-03-04T00:00:00" table:style-name="ce11">
            <text:p>04/03/2013</text:p>
          </table:table-cell>
          <table:table-cell office:value-type="string" table:style-name="ce14">
            <text:p>VIVO S/A</text:p>
          </table:table-cell>
          <table:table-cell office:value-type="string" table:style-name="ce14">
            <text:p>Aquisição de celulares funcionais</text:p>
          </table:table-cell>
          <table:table-cell office:value-type="string" table:style-name="ce13">
            <text:p>15 meses contados da data de sua assinatura</text:p>
          </table:table-cell>
          <table:table-cell office:value-type="float" office:value="431797.5" table:style-name="ce18">
            <text:p>R$ 431.797,50<text:s/>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9">
            <text:p>1189/2012</text:p>
          </table:table-cell>
          <table:table-cell office:value-type="string" table:style-name="ce10">
            <text:p>015/2013</text:p>
          </table:table-cell>
          <table:table-cell office:value-type="date" office:date-value="2013-03-07T00:00:00" table:style-name="ce11">
            <text:p>07/03/2013</text:p>
          </table:table-cell>
          <table:table-cell office:value-type="string" table:style-name="ce14">
            <text:p>Souza e Souza Vidros LTDA</text:p>
          </table:table-cell>
          <table:table-cell office:value-type="string" table:style-name="ce14">
            <text:p>Instalação de porta de vidro - Piracicaba</text:p>
          </table:table-cell>
          <table:table-cell office:value-type="string" table:style-name="ce13">
            <text:p>Com início na data da assinatura e término com a emissão de termo de recebimento definitivo</text:p>
          </table:table-cell>
          <table:table-cell office:value-type="float" office:value="3100" table:style-name="ce18">
            <text:p>R$ 3.100,00<text:s/></text:p>
          </table:table-cell>
          <table:table-cell office:value-type="string" table:style-name="ce14">
            <text:p>Dispesa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Art. 24, II da Lei nº 8.666/9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9">
            <text:p>0141/2012</text:p>
          </table:table-cell>
          <table:table-cell office:value-type="string" table:style-name="ce10">
            <text:p>016/2013</text:p>
          </table:table-cell>
          <table:table-cell office:value-type="date" office:date-value="2013-03-18T00:00:00" table:style-name="ce11">
            <text:p>18/03/2013</text:p>
          </table:table-cell>
          <table:table-cell office:value-type="string" table:style-name="ce14">
            <text:p>AP Produções e Imagens Fotográficas LTDA</text:p>
          </table:table-cell>
          <table:table-cell office:value-type="string" table:style-name="ce14">
            <text:p>Produção audiovisual-filmagem-para gravação de treinamento do novo sistema DOL.</text:p>
          </table:table-cell>
          <table:table-cell office:value-type="string" table:style-name="ce21">
            <text:p>Início com o recebimento do roteiro de informações pela contratada e final com emissão de termo de recebimento</text:p>
          </table:table-cell>
          <table:table-cell office:value-type="float" office:value="19700" table:style-name="ce18">
            <text:p>R$ 19.700,00<text:s/></text:p>
          </table:table-cell>
          <table:table-cell office:value-type="string" table:style-name="ce14">
            <text:p>Pregão Eletrônico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inciso VII do art. 3º do Decreto 47.297/02 c/c Res. CEGP 10/2002 c/c Lei 10.520/02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9">
            <text:p>0652/2013</text:p>
          </table:table-cell>
          <table:table-cell office:value-type="string" table:style-name="ce10">
            <text:p>017/2013</text:p>
          </table:table-cell>
          <table:table-cell office:value-type="date" office:date-value="2013-03-15T00:00:00" table:style-name="ce11">
            <text:p>15/03/2013</text:p>
          </table:table-cell>
          <table:table-cell office:value-type="string" table:style-name="ce14">
            <text:p>L.S.K.L. Marcenaria LTDA-EPP</text:p>
          </table:table-cell>
          <table:table-cell office:value-type="string" table:style-name="ce14">
            <text:p>Instalação de divisórias - Carapicuiba</text:p>
          </table:table-cell>
          <table:table-cell office:value-type="string" table:style-name="ce14">
            <text:p>12 meses</text:p>
          </table:table-cell>
          <table:table-cell office:value-type="float" office:value="6484.48" table:style-name="ce18">
            <text:p>R$ 6.484,48<text:s/>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 c/c Lei 10.520/0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3210/2012</text:p>
          </table:table-cell>
          <table:table-cell office:value-type="string" table:style-name="ce10">
            <text:p>018/2013</text:p>
          </table:table-cell>
          <table:table-cell office:value-type="date" office:date-value="2013-03-21T00:00:00" table:style-name="ce11">
            <text:p>21/03/2013</text:p>
          </table:table-cell>
          <table:table-cell office:value-type="string" table:style-name="ce14">
            <text:p>Madrid Multi Service Construtora LTDA-ME</text:p>
          </table:table-cell>
          <table:table-cell office:value-type="string" table:style-name="ce13">
            <text:p>Reforma do imóvel de Sorocaba</text:p>
          </table:table-cell>
          <table:table-cell office:value-type="string" table:style-name="ce14">
            <text:p>12 meses, com termo inicial fixado na O.S.<text:s/></text:p>
          </table:table-cell>
          <table:table-cell office:value-type="float" office:value="44905.39" table:style-name="ce18">
            <text:p>R$ 44.905,39<text:s/></text:p>
          </table:table-cell>
          <table:table-cell office:value-type="string" table:style-name="ce14">
            <text:p>Convite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9">
            <text:p>0650/2013</text:p>
          </table:table-cell>
          <table:table-cell office:value-type="string" table:style-name="ce10">
            <text:p>019/2013</text:p>
          </table:table-cell>
          <table:table-cell office:value-type="date" office:date-value="2013-03-15T00:00:00" table:style-name="ce11">
            <text:p>15/03/2013</text:p>
          </table:table-cell>
          <table:table-cell office:value-type="string" table:style-name="ce14">
            <text:p>L.S.K.L. Marcenaria LTDA-EPP</text:p>
          </table:table-cell>
          <table:table-cell office:value-type="string" table:style-name="ce13">
            <text:p>Instalação de divisórias - Regional Criminal<text:s/></text:p>
          </table:table-cell>
          <table:table-cell office:value-type="string" table:style-name="ce14">
            <text:p>12 meses</text:p>
          </table:table-cell>
          <table:table-cell office:value-type="float" office:value="25599.15" table:style-name="ce18">
            <text:p>R$ 25.599,15<text:s/>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9">
            <text:p>3253/2012</text:p>
          </table:table-cell>
          <table:table-cell office:value-type="string" table:style-name="ce10">
            <text:p>020/2013</text:p>
          </table:table-cell>
          <table:table-cell office:value-type="date" office:date-value="2013-04-03T00:00:00" table:style-name="ce11">
            <text:p>03/04/2013</text:p>
          </table:table-cell>
          <table:table-cell office:value-type="string" table:style-name="ce14">
            <text:p>L.S.K.L. Marcenaria LTDA-EPP</text:p>
          </table:table-cell>
          <table:table-cell office:value-type="string" table:style-name="ce13">
            <text:p>Confecção de balcões de atendimento para Regional Central e gabinete para São Miguel Paulista.<text:s/></text:p>
          </table:table-cell>
          <table:table-cell office:value-type="string" table:style-name="ce13">
            <text:p>Início com o recebimento do roteiro de informações pela contratada e final com emissão de termo de recebimento</text:p>
          </table:table-cell>
          <table:table-cell office:value-type="float" office:value="7500" table:style-name="ce18">
            <text:p>R$ 7.500,00<text:s/></text:p>
          </table:table-cell>
          <table:table-cell office:value-type="string" table:style-name="ce14">
            <text:p>Dispensa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Art. 24, II da Lei nº 8.666/9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4532/2012</text:p>
          </table:table-cell>
          <table:table-cell office:value-type="string" table:style-name="ce10">
            <text:p>021/2013</text:p>
          </table:table-cell>
          <table:table-cell office:value-type="date" office:date-value="2013-03-22T00:00:00" table:style-name="ce11">
            <text:p>22/03/2013</text:p>
          </table:table-cell>
          <table:table-cell office:value-type="string" table:style-name="ce14">
            <text:p>VBN Construtora e Instaladora elétrica LTDA</text:p>
          </table:table-cell>
          <table:table-cell office:value-type="string" table:style-name="ce13">
            <text:p>Adequação das Instalações Elétricas -VEC<text:s/></text:p>
          </table:table-cell>
          <table:table-cell office:value-type="string" table:style-name="ce14">
            <text:p>A partir de sua assinatura até o término das obrigações assumidas</text:p>
          </table:table-cell>
          <table:table-cell office:value-type="float" office:value="14975.85" table:style-name="ce18">
            <text:p>R$ 14.975,85<text:s/></text:p>
          </table:table-cell>
          <table:table-cell office:value-type="string" table:style-name="ce14">
            <text:p>Dispensa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Art. 24, I da Lei nº 8.666/9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5172/2012</text:p>
          </table:table-cell>
          <table:table-cell office:value-type="string" table:style-name="ce10">
            <text:p>022/2013</text:p>
          </table:table-cell>
          <table:table-cell office:value-type="date" office:date-value="2013-04-02T00:00:00" table:style-name="ce11">
            <text:p>02/04/2013</text:p>
          </table:table-cell>
          <table:table-cell office:value-type="string" table:style-name="ce14">
            <text:p>V.R. Lopes Esquadrias LTDA-ME</text:p>
          </table:table-cell>
          <table:table-cell office:value-type="string" table:style-name="ce13">
            <text:p>Reparo em porta de aço - BV 103</text:p>
          </table:table-cell>
          <table:table-cell office:value-type="string" table:style-name="ce14">
            <text:p>8 dias corridos ou término das obrigações assumidas.<text:s/></text:p>
          </table:table-cell>
          <table:table-cell office:value-type="float" office:value="2510" table:style-name="ce18">
            <text:p>R$ 2.510,00<text:s/></text:p>
          </table:table-cell>
          <table:table-cell office:value-type="string" table:style-name="ce14">
            <text:p>Dispensa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Art. 24, II da Lei nº 8.666/9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4543/2012</text:p>
          </table:table-cell>
          <table:table-cell office:value-type="string" table:style-name="ce10">
            <text:p>023/2013</text:p>
          </table:table-cell>
          <table:table-cell office:value-type="date" office:date-value="2013-04-18T00:00:00" table:style-name="ce11">
            <text:p>18/04/2013</text:p>
          </table:table-cell>
          <table:table-cell office:value-type="string" table:style-name="ce14">
            <text:p>Samhi Saneamento, mão de obra e Hig. LTDA</text:p>
          </table:table-cell>
          <table:table-cell office:value-type="string" table:style-name="ce13">
            <text:p>Controle, operação e fiscalização de portarias</text:p>
          </table:table-cell>
          <table:table-cell office:value-type="string" table:style-name="ce14">
            <text:p>15 meses contados da data de sua assinatura</text:p>
          </table:table-cell>
          <table:table-cell office:value-type="float" office:value="363010.78" table:style-name="ce18">
            <text:p>R$ 363.010,78<text:s/>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2">
            <text:p>4950/2012</text:p>
          </table:table-cell>
          <table:table-cell office:value-type="string" table:style-name="ce23">
            <text:p>024/2013</text:p>
          </table:table-cell>
          <table:table-cell office:value-type="date" office:date-value="2013-04-30T00:00:00" table:style-name="ce24">
            <text:p>30/04/2013</text:p>
          </table:table-cell>
          <table:table-cell office:value-type="string" table:style-name="ce25">
            <text:p>Percepserv - Serviços de Reparos S/S LTDA</text:p>
          </table:table-cell>
          <table:table-cell office:value-type="string" table:style-name="ce26">
            <text:p>Implemento de infraestrutura elétrica na sala do fórum de sanatan</text:p>
          </table:table-cell>
          <table:table-cell office:value-type="string" table:style-name="ce25">
            <text:p>A partir de sua assinatura até o término das obrigações assumidas</text:p>
          </table:table-cell>
          <table:table-cell office:value-type="float" office:value="10994.43" table:style-name="ce27">
            <text:p>R$ 10.994,43<text:s/></text:p>
          </table:table-cell>
          <table:table-cell office:value-type="string" table:style-name="ce25">
            <text:p>Convite</text:p>
          </table:table-cell>
          <table:table-cell office:value-type="string" table:style-name="ce28">
            <text:p>Estadual</text:p>
          </table:table-cell>
          <table:table-cell office:value-type="string" table:style-name="ce29">
            <text:p>Lei Federal nº 8.666/9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0">
            <text:p>1418/2013</text:p>
          </table:table-cell>
          <table:table-cell office:value-type="string" table:style-name="ce16">
            <text:p>025/2013</text:p>
          </table:table-cell>
          <table:table-cell office:value-type="date" office:date-value="2013-05-06T00:00:00" table:style-name="ce11">
            <text:p>06/05/2013</text:p>
          </table:table-cell>
          <table:table-cell office:value-type="string" table:style-name="ce16">
            <text:p>AMEK Traduções e Serviços LTDA</text:p>
          </table:table-cell>
          <table:table-cell office:value-type="string" table:style-name="ce14">
            <text:p>Contratação de Intérprete de Libras</text:p>
          </table:table-cell>
          <table:table-cell office:value-type="string" table:style-name="ce14">
            <text:p>A partir de sua assinatura até o término das obrigações assumidas</text:p>
          </table:table-cell>
          <table:table-cell office:value-type="float" office:value="1350" table:style-name="ce31">
            <text:p>R$ 1.350,00<text:s/>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Art. 24, II da Lei nº 8.666/93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2">
            <text:p>4928/2012</text:p>
          </table:table-cell>
          <table:table-cell office:value-type="string" table:style-name="ce33">
            <text:p>026/2013</text:p>
          </table:table-cell>
          <table:table-cell office:value-type="date" office:date-value="2013-05-06T00:00:00" table:style-name="ce34">
            <text:p>06/05/2013</text:p>
          </table:table-cell>
          <table:table-cell office:value-type="string" table:style-name="ce35">
            <text:p>Itautec S/A - Grupo Itautec</text:p>
          </table:table-cell>
          <table:table-cell office:value-type="string" table:style-name="ce35">
            <text:p>Aquisição de desktops</text:p>
          </table:table-cell>
          <table:table-cell office:value-type="string" table:style-name="ce35">
            <text:p>12 meses a contar da data de sua assinatura</text:p>
          </table:table-cell>
          <table:table-cell office:value-type="float" office:value="630274" table:style-name="ce36">
            <text:p>630.274,00</text:p>
          </table:table-cell>
          <table:table-cell office:value-type="string" table:style-name="ce35">
            <text:p>Pregão Presencial</text:p>
          </table:table-cell>
          <table:table-cell office:value-type="string" table:style-name="ce30">
            <text:p>Estadual</text:p>
          </table:table-cell>
          <table:table-cell office:value-type="string" table:style-name="ce19">
            <text:p>Lei Federal nº 8.666/93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32">
            <text:p>0379/2012</text:p>
          </table:table-cell>
          <table:table-cell office:value-type="string" table:style-name="ce33">
            <text:p>027/2013</text:p>
          </table:table-cell>
          <table:table-cell office:value-type="date" office:date-value="2013-04-30T00:00:00" table:style-name="ce34">
            <text:p>30/04/2013</text:p>
          </table:table-cell>
          <table:table-cell office:value-type="string" table:style-name="ce35">
            <text:p>JLA Construções e Comércio LTDA-EPP</text:p>
          </table:table-cell>
          <table:table-cell office:value-type="string" table:style-name="ce35">
            <text:p>Reparo no telhado do prédio BV 200</text:p>
          </table:table-cell>
          <table:table-cell office:value-type="string" table:style-name="ce35">
            <text:p>Início com sua assinatura e término com o fim das obrigações assumidas<text:s/></text:p>
          </table:table-cell>
          <table:table-cell office:value-type="float" office:value="33221" table:style-name="ce37">
            <text:p>R$ 33.221,00<text:s/></text:p>
          </table:table-cell>
          <table:table-cell office:value-type="string" table:style-name="ce35">
            <text:p>Convite</text:p>
          </table:table-cell>
          <table:table-cell office:value-type="string" table:style-name="ce30">
            <text:p>Estadual</text:p>
          </table:table-cell>
          <table:table-cell office:value-type="string" table:style-name="ce19">
            <text:p>Lei Federal nº 8.666/93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32">
            <text:p>1778/2013</text:p>
          </table:table-cell>
          <table:table-cell office:value-type="string" table:style-name="ce33">
            <text:p>028/2013</text:p>
          </table:table-cell>
          <table:table-cell office:value-type="date" office:date-value="2013-05-16T00:00:00" table:style-name="ce34">
            <text:p>16/05/2013</text:p>
          </table:table-cell>
          <table:table-cell office:value-type="string" table:style-name="ce35">
            <text:p>Arabera Traduções Técnicas S/S LTDA</text:p>
          </table:table-cell>
          <table:table-cell office:value-type="string" table:style-name="ce38">
            <text:p>Contratação de Intérprete de Libras</text:p>
          </table:table-cell>
          <table:table-cell office:value-type="string" table:style-name="ce14">
            <text:p>A partir de sua assinatura até o término das obrigações assumidas</text:p>
          </table:table-cell>
          <table:table-cell office:value-type="float" office:value="700" table:style-name="ce37">
            <text:p>R$ 700,00<text:s/></text:p>
          </table:table-cell>
          <table:table-cell office:value-type="string" table:style-name="ce35">
            <text:p>Dispensa</text:p>
          </table:table-cell>
          <table:table-cell office:value-type="string" table:style-name="ce30">
            <text:p>Estadual</text:p>
          </table:table-cell>
          <table:table-cell office:value-type="string" table:style-name="ce19">
            <text:p>Art. 24, II da Lei nº 8.666/93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32">
            <text:p>4673/2012</text:p>
          </table:table-cell>
          <table:table-cell office:value-type="string" table:style-name="ce33">
            <text:p>029/2013</text:p>
          </table:table-cell>
          <table:table-cell office:value-type="date" office:date-value="2013-05-15T00:00:00" table:style-name="ce34">
            <text:p>15/05/2013</text:p>
          </table:table-cell>
          <table:table-cell office:value-type="string" table:style-name="ce35">
            <text:p>ACX Engenharia e Construções LTDA-EPP</text:p>
          </table:table-cell>
          <table:table-cell office:value-type="string" table:style-name="ce39">
            <text:p>Substituição de tela de proteção d do madeiramento das bandejas de proteção</text:p>
          </table:table-cell>
          <table:table-cell office:value-type="string" table:style-name="ce35">
            <text:p>A partir de sua assinatura até o término das obrigações assumidas, não podendo ssuperar 80 dias</text:p>
          </table:table-cell>
          <table:table-cell office:value-type="float" office:value="69988.350000000006" table:style-name="ce31">
            <text:p>R$ 69.988,35<text:s/></text:p>
          </table:table-cell>
          <table:table-cell office:value-type="string" table:style-name="ce16">
            <text:p>Convite</text:p>
          </table:table-cell>
          <table:table-cell office:value-type="string" table:style-name="ce30">
            <text:p>Estadual</text:p>
          </table:table-cell>
          <table:table-cell office:value-type="string" table:style-name="ce19">
            <text:p>Lei Federal nº 8.666/93</text:p>
          </table:table-cell>
          <table:table-cell table:number-columns-repeated="16374"/>
        </table:table-row>
        <table:table-row table:style-name="ro5">
          <table:table-cell office:value-type="string" table:style-name="ce40">
            <text:p>4731/2012</text:p>
          </table:table-cell>
          <table:table-cell office:value-type="string" table:style-name="ce41">
            <text:p>030/2013</text:p>
          </table:table-cell>
          <table:table-cell office:value-type="date" office:date-value="2013-05-24T00:00:00" table:style-name="ce24">
            <text:p>24/05/2013</text:p>
          </table:table-cell>
          <table:table-cell office:value-type="string" table:style-name="ce42">
            <text:p>Fundação Carlos Chagas - FCC</text:p>
          </table:table-cell>
          <table:table-cell office:value-type="string" table:style-name="ce14">
            <text:p>prestação de serviços técnicos especializados para organização e realização de concurso público</text:p>
          </table:table-cell>
          <table:table-cell office:value-type="string" table:style-name="ce43">
            <text:p>O prazo de prestação dos serviços objeto deste Contrato terá início a partir da data da sua assinatura e encerrar-se-á após a entrega dos resultados finais.</text:p>
          </table:table-cell>
          <table:table-cell office:value-type="string" table:style-name="ce25">
            <text:p>A Fundação Carlos Chagas vai cobrar da Defensoria por candidato, sendo cobrado o valor de R$ 153,00 (cento e cinquenta e três reais) por candidado inscrito.<text:s/></text:p>
          </table:table-cell>
          <table:table-cell office:value-type="string" table:style-name="ce35">
            <text:p>Dispensa</text:p>
          </table:table-cell>
          <table:table-cell office:value-type="string" table:style-name="ce30">
            <text:p>Estadual</text:p>
          </table:table-cell>
          <table:table-cell office:value-type="string" table:style-name="ce44">
            <text:p>Artigo 24, Inciso XIII da Lei 8.666/93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1911/2012</text:p>
          </table:table-cell>
          <table:table-cell office:value-type="string" table:style-name="ce33">
            <text:p>031/2013</text:p>
          </table:table-cell>
          <table:table-cell office:value-type="date" office:date-value="2013-05-20T00:00:00" table:style-name="ce11">
            <text:p>20/05/2013</text:p>
          </table:table-cell>
          <table:table-cell office:value-type="string" table:style-name="ce16">
            <text:p>Linarq Arquitetura LTDA</text:p>
          </table:table-cell>
          <table:table-cell office:value-type="string" table:style-name="ce35">
            <text:p>Serv. Engenharia visando elaboração de laudo técnico na sala de fórum de Guarulhos</text:p>
          </table:table-cell>
          <table:table-cell office:value-type="string" table:style-name="ce14">
            <text:p>90 dias contados da emissão da ordem de serviços</text:p>
          </table:table-cell>
          <table:table-cell office:value-type="float" office:value="9500" table:style-name="ce31">
            <text:p>R$ 9.500,00<text:s/></text:p>
          </table:table-cell>
          <table:table-cell office:value-type="string" table:style-name="ce35">
            <text:p>Dispensa</text:p>
          </table:table-cell>
          <table:table-cell office:value-type="string" table:style-name="ce30">
            <text:p>Estadual</text:p>
          </table:table-cell>
          <table:table-cell office:value-type="string" table:style-name="ce19">
            <text:p>Art. 24, I da Lei nº 8.666/9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07/2012</text:p>
          </table:table-cell>
          <table:table-cell office:value-type="string" table:style-name="ce16">
            <text:p>032/2013</text:p>
          </table:table-cell>
          <table:table-cell office:value-type="date" office:date-value="2013-06-04T00:00:00" table:style-name="ce11">
            <text:p>04/06/2013</text:p>
          </table:table-cell>
          <table:table-cell office:value-type="string" table:style-name="ce16">
            <text:p>Telefônica Brasil S/A</text:p>
          </table:table-cell>
          <table:table-cell office:value-type="string" table:style-name="ce14">
            <text:p>Instalação de IP dedicado a internet no prédio Boa Vista, nº 200<text:s text:c="2"/></text:p>
          </table:table-cell>
          <table:table-cell office:value-type="string" table:style-name="ce20">
            <text:p>12 meses, contados da emissão da Ordem de Serviço</text:p>
          </table:table-cell>
          <table:table-cell office:value-type="currency" office:value="21492" table:style-name="ce46">
            <text:p>R$ 21.492,00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5164/2012</text:p>
          </table:table-cell>
          <table:table-cell office:value-type="string" table:style-name="ce16">
            <text:p>033/2013</text:p>
          </table:table-cell>
          <table:table-cell office:value-type="date" office:date-value="2013-06-06T00:00:00" table:style-name="ce11">
            <text:p>06/06/2013</text:p>
          </table:table-cell>
          <table:table-cell office:value-type="string" table:style-name="ce16">
            <text:p>R. Pereira dos Santos Projetos <text:s/>- ME</text:p>
          </table:table-cell>
          <table:table-cell office:value-type="string" table:style-name="ce14">
            <text:p>Contratação de empresa especializada para reparo no quadro de energia (Boa Vista, nº 200)</text:p>
          </table:table-cell>
          <table:table-cell office:value-type="string" table:style-name="ce20">
            <text:p>Início com sua assinatura e término com o fim das obrigações assumidas<text:s/></text:p>
          </table:table-cell>
          <table:table-cell office:value-type="currency" office:value="71184.94" table:style-name="ce46">
            <text:p>R$ 71.184,94</text:p>
          </table:table-cell>
          <table:table-cell office:value-type="string" table:style-name="ce16">
            <text:p>Convite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179/2013</text:p>
          </table:table-cell>
          <table:table-cell office:value-type="string" table:style-name="ce33">
            <text:p>034/2013</text:p>
          </table:table-cell>
          <table:table-cell office:value-type="date" office:date-value="2013-06-10T00:00:00" table:style-name="ce34">
            <text:p>10/06/2013</text:p>
          </table:table-cell>
          <table:table-cell office:value-type="string" table:style-name="ce30">
            <text:p>Prodesp</text:p>
          </table:table-cell>
          <table:table-cell office:value-type="string" table:style-name="ce35">
            <text:p>Serviços de hospedagem virtual</text:p>
          </table:table-cell>
          <table:table-cell office:value-type="string" table:style-name="ce16">
            <text:p>12 meses</text:p>
          </table:table-cell>
          <table:table-cell office:value-type="currency" office:value="1808044.58" table:style-name="ce47">
            <text:p>R$ 1.808.044,58</text:p>
          </table:table-cell>
          <table:table-cell office:value-type="string" table:style-name="ce35">
            <text:p>Dispensa</text:p>
          </table:table-cell>
          <table:table-cell office:value-type="string" table:style-name="ce30">
            <text:p>Estadual</text:p>
          </table:table-cell>
          <table:table-cell office:value-type="string" table:style-name="ce19">
            <text:p>Art. 24, XVI da Lei Federal nº 8.666/93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524/2013</text:p>
          </table:table-cell>
          <table:table-cell office:value-type="string" table:style-name="ce49">
            <text:p>035/2013</text:p>
          </table:table-cell>
          <table:table-cell office:value-type="date" office:date-value="2013-05-15T00:00:00" table:style-name="ce50">
            <text:p>15/05/2013</text:p>
          </table:table-cell>
          <table:table-cell office:value-type="string" table:style-name="ce35">
            <text:p>L.S.K.L. Marcenaria LTDA-EPP</text:p>
          </table:table-cell>
          <table:table-cell office:value-type="string" table:style-name="ce35">
            <text:p>Instalação de Divisórias</text:p>
          </table:table-cell>
          <table:table-cell office:value-type="string" table:style-name="ce14">
            <text:p>12 meses, contados de sua assinatura</text:p>
          </table:table-cell>
          <table:table-cell office:value-type="currency" office:value="118201.14" table:style-name="ce51">
            <text:p>R$ 118.201,14</text:p>
          </table:table-cell>
          <table:table-cell office:value-type="string" table:style-name="ce14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19">
            <text:p>Lei Federal nº 8.666/9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1833/2013</text:p>
          </table:table-cell>
          <table:table-cell office:value-type="string" table:style-name="ce16">
            <text:p>036/2013</text:p>
          </table:table-cell>
          <table:table-cell office:value-type="date" office:date-value="2013-06-18T00:00:00" table:style-name="ce34">
            <text:p>18/06/2013</text:p>
          </table:table-cell>
          <table:table-cell office:value-type="string" table:style-name="ce30">
            <text:p>ACX Engenharia e Construções LTDA-EPP</text:p>
          </table:table-cell>
          <table:table-cell office:value-type="string" table:style-name="ce35">
            <text:p>Abertura de janela e adequação de janela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7653.1" table:style-name="ce46">
            <text:p>R$ 7.653,10</text:p>
          </table:table-cell>
          <table:table-cell office:value-type="string" table:style-name="ce16">
            <text:p>Dispensa</text:p>
          </table:table-cell>
          <table:table-cell office:value-type="string" table:style-name="ce52">
            <text:p>Estadual</text:p>
          </table:table-cell>
          <table:table-cell office:value-type="string" table:style-name="ce19">
            <text:p>Art. 24, I da Lei nº 8.666/93</text:p>
          </table:table-cell>
          <table:table-cell table:number-columns-repeated="16374"/>
        </table:table-row>
        <table:table-row table:style-name="ro1">
          <table:table-cell table:style-name="ce53"/>
          <table:table-cell office:value-type="string" table:style-name="ce30">
            <text:p>037/2013</text:p>
          </table:table-cell>
          <table:table-cell table:style-name="ce54"/>
          <table:table-cell office:value-type="string" table:number-columns-spanned="7" table:number-rows-spanned="1" table:style-name="ce77">
            <text:p>INUTILIZAD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55">
            <text:p>2082/2013</text:p>
          </table:table-cell>
          <table:table-cell office:value-type="string" table:style-name="ce30">
            <text:p>038/2013</text:p>
          </table:table-cell>
          <table:table-cell office:value-type="date" office:date-value="2013-06-21T00:00:00" table:style-name="ce11">
            <text:p>21/06/2013</text:p>
          </table:table-cell>
          <table:table-cell office:value-type="string" table:style-name="ce16">
            <text:p>ACX Engenharia e Construções LTDA-EPP</text:p>
          </table:table-cell>
          <table:table-cell office:value-type="string" table:style-name="ce14">
            <text:p>Retirada parcial de uma parede (Divisão de Licitações)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7017.17" table:style-name="ce46">
            <text:p>R$ 7.017,17</text:p>
          </table:table-cell>
          <table:table-cell office:value-type="string" table:style-name="ce16">
            <text:p>Dispensa</text:p>
          </table:table-cell>
          <table:table-cell office:value-type="string" table:style-name="ce52">
            <text:p>Estadual</text:p>
          </table:table-cell>
          <table:table-cell office:value-type="string" table:style-name="ce19">
            <text:p>Art. 24, I da Lei nº 8.666/9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531/2013</text:p>
          </table:table-cell>
          <table:table-cell office:value-type="string" table:style-name="ce30">
            <text:p>039/2013</text:p>
          </table:table-cell>
          <table:table-cell office:value-type="date" office:date-value="2013-06-20T00:00:00" table:style-name="ce11">
            <text:p>20/06/2013</text:p>
          </table:table-cell>
          <table:table-cell office:value-type="string" table:style-name="ce16">
            <text:p>Humanas e Leal Serv. Esp. LTDA-ME</text:p>
          </table:table-cell>
          <table:table-cell office:value-type="string" table:style-name="ce16">
            <text:p>Prestação de serviços de limpeza</text:p>
          </table:table-cell>
          <table:table-cell office:value-type="string" table:style-name="ce14">
            <text:p>15 meses, contados a partir da ordem de serviço</text:p>
          </table:table-cell>
          <table:table-cell office:value-type="currency" office:value="36206.25" table:style-name="ce56">
            <text:p>R$ 36.206,25</text:p>
          </table:table-cell>
          <table:table-cell office:value-type="string" table:style-name="ce16">
            <text:p>Dispensa</text:p>
          </table:table-cell>
          <table:table-cell office:value-type="string" table:style-name="ce52">
            <text:p>Estadual</text:p>
          </table:table-cell>
          <table:table-cell office:value-type="string" table:style-name="ce19">
            <text:p>Art. 24, V da 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1473/2013</text:p>
          </table:table-cell>
          <table:table-cell office:value-type="string" table:style-name="ce16">
            <text:p>040/2013</text:p>
          </table:table-cell>
          <table:table-cell office:value-type="date" office:date-value="2013-07-05T00:00:00" table:style-name="ce11">
            <text:p>05/07/2013</text:p>
          </table:table-cell>
          <table:table-cell office:value-type="string" table:style-name="ce16">
            <text:p><text:s/>Atlas Schindler S/A</text:p>
          </table:table-cell>
          <table:table-cell office:value-type="string" table:style-name="ce20">
            <text:p>Contratação de serviços técnicos especializados para manutenção preventiva e corretiva de elevadores (BV 103, BV 200 e Liberdade 32)</text:p>
          </table:table-cell>
          <table:table-cell office:value-type="string" table:style-name="ce14">
            <text:p>12 meses, contados a partir de 01/08/2013</text:p>
          </table:table-cell>
          <table:table-cell office:value-type="currency" office:value="325975.08" table:style-name="ce46">
            <text:p>R$ 325.975,08</text:p>
          </table:table-cell>
          <table:table-cell office:value-type="string" table:style-name="ce16">
            <text:p>Inexigibilidade</text:p>
          </table:table-cell>
          <table:table-cell office:value-type="string" table:style-name="ce52">
            <text:p>Estadual</text:p>
          </table:table-cell>
          <table:table-cell office:value-type="string" table:style-name="ce57">
            <text:p>Art. 25, I da Lei nº 8.666/93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582/2013</text:p>
          </table:table-cell>
          <table:table-cell office:value-type="string" table:style-name="ce16">
            <text:p>041/2013</text:p>
          </table:table-cell>
          <table:table-cell office:value-type="date" office:date-value="2013-06-17T00:00:00" table:style-name="ce11">
            <text:p>17/06/2013</text:p>
          </table:table-cell>
          <table:table-cell office:value-type="string" table:style-name="ce16">
            <text:p>Nova Brasil Serviços LTDA-ME.</text:p>
          </table:table-cell>
          <table:table-cell office:value-type="string" table:style-name="ce16">
            <text:p>Prestação de serviços de limpeza</text:p>
          </table:table-cell>
          <table:table-cell office:value-type="string" table:style-name="ce14">
            <text:p>17/06/2013 a 16/09/2014</text:p>
          </table:table-cell>
          <table:table-cell office:value-type="currency" office:value="63000" table:style-name="ce46">
            <text:p>R$ 63.000,00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3789/2012</text:p>
          </table:table-cell>
          <table:table-cell office:value-type="string" table:style-name="ce16">
            <text:p>042/2013</text:p>
          </table:table-cell>
          <table:table-cell office:value-type="date" office:date-value="2013-06-28T00:00:00" table:style-name="ce11">
            <text:p>28/06/2013</text:p>
          </table:table-cell>
          <table:table-cell office:value-type="string" table:style-name="ce16">
            <text:p>Foccus Comércio de Revestimentos LTDA-EPP</text:p>
          </table:table-cell>
          <table:table-cell office:value-type="string" table:style-name="ce14">
            <text:p>Aquisição e instalação de carpete, BV 200</text:p>
          </table:table-cell>
          <table:table-cell office:value-type="string" table:style-name="ce14">
            <text:p>30 dias, contados da emissão da ordem de serviços</text:p>
          </table:table-cell>
          <table:table-cell office:value-type="currency" office:value="14400" table:style-name="ce46">
            <text:p>R$ 14.400,00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Lei Federal nº 8.666/9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1927/2013</text:p>
          </table:table-cell>
          <table:table-cell office:value-type="string" table:style-name="ce30">
            <text:p>043/2013</text:p>
          </table:table-cell>
          <table:table-cell office:value-type="date" office:date-value="2013-06-26T00:00:00" table:style-name="ce11">
            <text:p>26/06/2013</text:p>
          </table:table-cell>
          <table:table-cell office:value-type="string" table:style-name="ce16">
            <text:p><text:s/>Atlas Schindler S/A</text:p>
          </table:table-cell>
          <table:table-cell office:value-type="string" table:style-name="ce14">
            <text:p>Contratação de serviços técnicos especializados para manutenção preventiva e corretiva de elevadores - Piracicaba</text:p>
          </table:table-cell>
          <table:table-cell office:value-type="string" table:style-name="ce20">
            <text:p>12 meses, contados a partir de sua assinatura</text:p>
          </table:table-cell>
          <table:table-cell office:value-type="currency" office:value="11131.8" table:style-name="ce46">
            <text:p>R$ 11.131,80</text:p>
          </table:table-cell>
          <table:table-cell office:value-type="string" table:style-name="ce16">
            <text:p>Inexigibilidade</text:p>
          </table:table-cell>
          <table:table-cell office:value-type="string" table:style-name="ce52">
            <text:p>Estadual</text:p>
          </table:table-cell>
          <table:table-cell office:value-type="string" table:style-name="ce57">
            <text:p>Art. 25, I da Lei nº 8.666/93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2077/2013</text:p>
          </table:table-cell>
          <table:table-cell office:value-type="string" table:style-name="ce16">
            <text:p>044/2013</text:p>
          </table:table-cell>
          <table:table-cell office:value-type="date" office:date-value="2013-07-17T00:00:00" table:style-name="ce58">
            <text:p>17/07/2013</text:p>
          </table:table-cell>
          <table:table-cell office:value-type="string" table:style-name="ce16">
            <text:p><text:s/>Atlas Schindler S/A</text:p>
          </table:table-cell>
          <table:table-cell office:value-type="string" table:style-name="ce14">
            <text:p>Adequação dos elevadores à norma de Acessibilidade NBR NM 313:2007</text:p>
          </table:table-cell>
          <table:table-cell office:value-type="string" table:style-name="ce14">
            <text:p>180 dias, contados da emissão da Ordem de Serviço</text:p>
          </table:table-cell>
          <table:table-cell office:value-type="currency" office:value="113360" table:style-name="ce59">
            <text:p>R$ 113.360,00</text:p>
          </table:table-cell>
          <table:table-cell office:value-type="string" table:style-name="ce16">
            <text:p>Inexigibilidade</text:p>
          </table:table-cell>
          <table:table-cell office:value-type="string" table:style-name="ce52">
            <text:p>Estadual</text:p>
          </table:table-cell>
          <table:table-cell office:value-type="string" table:style-name="ce57">
            <text:p>Art. 25, I da 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5171/2012</text:p>
          </table:table-cell>
          <table:table-cell office:value-type="string" table:style-name="ce16">
            <text:p>045/2013</text:p>
          </table:table-cell>
          <table:table-cell office:value-type="date" office:date-value="2013-07-05T00:00:00" table:style-name="ce11">
            <text:p>05/07/2013</text:p>
          </table:table-cell>
          <table:table-cell office:value-type="string" table:style-name="ce16">
            <text:p>VR Lopes Esquadrias</text:p>
          </table:table-cell>
          <table:table-cell office:value-type="string" table:style-name="ce14">
            <text:p>Serviços de instalação de corrimões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3525.75" table:style-name="ce46">
            <text:p>R$ 3.525,75</text:p>
          </table:table-cell>
          <table:table-cell office:value-type="string" table:style-name="ce16">
            <text:p>Dispensa</text:p>
          </table:table-cell>
          <table:table-cell office:value-type="string" table:style-name="ce52">
            <text:p>Estadual</text:p>
          </table:table-cell>
          <table:table-cell office:value-type="string" table:style-name="ce19">
            <text:p>Art. 24, II da 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4603/2012</text:p>
          </table:table-cell>
          <table:table-cell office:value-type="string" table:style-name="ce16">
            <text:p>046/2013</text:p>
          </table:table-cell>
          <table:table-cell office:value-type="date" office:date-value="2013-07-05T00:00:00" table:style-name="ce11">
            <text:p>05/07/2013</text:p>
          </table:table-cell>
          <table:table-cell office:value-type="string" table:style-name="ce16">
            <text:p>ACX Engenharia e Construções LTDA-EPP</text:p>
          </table:table-cell>
          <table:table-cell office:value-type="string" table:style-name="ce14">
            <text:p>Execução de serviços de reforma no prédio da Rua Boa Vista, nº 150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1318215.5" table:style-name="ce46">
            <text:p>R$ 1.318.215,50</text:p>
          </table:table-cell>
          <table:table-cell office:value-type="string" table:style-name="ce16">
            <text:p>Concorrência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1978/2013</text:p>
          </table:table-cell>
          <table:table-cell office:value-type="string" table:style-name="ce16">
            <text:p>047/2013</text:p>
          </table:table-cell>
          <table:table-cell office:value-type="date" office:date-value="2013-07-15T00:00:00" table:style-name="ce11">
            <text:p>15/07/2013</text:p>
          </table:table-cell>
          <table:table-cell office:value-type="string" table:style-name="ce52">
            <text:p>Speq Esquadria LTDA-ME</text:p>
          </table:table-cell>
          <table:table-cell office:value-type="string" table:style-name="ce14">
            <text:p>Fornecimento e instalação de portão de alumínio - Unidade de São Vicente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1485" table:style-name="ce46">
            <text:p>R$ 1.485,00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Art. 24, II da 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1977/2013</text:p>
          </table:table-cell>
          <table:table-cell office:value-type="string" table:style-name="ce16">
            <text:p>048/2013</text:p>
          </table:table-cell>
          <table:table-cell office:value-type="date" office:date-value="2013-07-15T00:00:00" table:style-name="ce11">
            <text:p>15/07/2013</text:p>
          </table:table-cell>
          <table:table-cell office:value-type="string" table:style-name="ce16">
            <text:p>ACX Engenharia e Construções LTDA-EPP</text:p>
          </table:table-cell>
          <table:table-cell office:value-type="string" table:style-name="ce60">
            <text:p>Fornecimento e instalação de rede de proteção para piscina - Unidade de São Vicente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2015" table:style-name="ce46">
            <text:p>R$ 2.015,00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Art. 24, II da Lei nº 8.666/93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300/2013</text:p>
          </table:table-cell>
          <table:table-cell office:value-type="string" table:style-name="ce30">
            <text:p>049/2013</text:p>
          </table:table-cell>
          <table:table-cell office:value-type="date" office:date-value="2013-07-15T00:00:00" table:style-name="ce11">
            <text:p>15/07/2013</text:p>
          </table:table-cell>
          <table:table-cell office:value-type="string" table:style-name="ce20">
            <text:p>Maxetron Serviços de Tecnologia e Informações LTDA</text:p>
          </table:table-cell>
          <table:table-cell office:value-type="string" table:style-name="ce16">
            <text:p>Prestação de serviços de mailing</text:p>
          </table:table-cell>
          <table:table-cell office:value-type="string" table:style-name="ce14">
            <text:p>08/08/2013 a 07/08/2014</text:p>
          </table:table-cell>
          <table:table-cell office:value-type="currency" office:value="5800" table:style-name="ce46">
            <text:p>R$ 5.800,00</text:p>
          </table:table-cell>
          <table:table-cell office:value-type="string" table:style-name="ce16">
            <text:p>Dispensa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Art. 24, II da 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1893/2013</text:p>
          </table:table-cell>
          <table:table-cell office:value-type="string" table:style-name="ce16">
            <text:p>050/2013</text:p>
          </table:table-cell>
          <table:table-cell office:value-type="date" office:date-value="2013-07-15T00:00:00" table:style-name="ce11">
            <text:p>15/07/2013</text:p>
          </table:table-cell>
          <table:table-cell office:value-type="string" table:style-name="ce16">
            <text:p>Expernet Telemática LTDA</text:p>
          </table:table-cell>
          <table:table-cell office:value-type="string" table:style-name="ce16">
            <text:p>Infrarede - Tatuapé</text:p>
          </table:table-cell>
          <table:table-cell office:value-type="string" table:style-name="ce14">
            <text:p>O contrato vigorará a partir de sua assinatura até o término das obrigações</text:p>
          </table:table-cell>
          <table:table-cell office:value-type="currency" office:value="161000" table:style-name="ce46">
            <text:p>R$ 161.000,00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2096/2013</text:p>
          </table:table-cell>
          <table:table-cell office:value-type="string" table:style-name="ce16">
            <text:p>051/2013</text:p>
          </table:table-cell>
          <table:table-cell office:value-type="date" office:date-value="2013-07-18T00:00:00" table:style-name="ce11">
            <text:p>18/07/2013</text:p>
          </table:table-cell>
          <table:table-cell office:value-type="string" table:style-name="ce52">
            <text:p>L.S.K.L. Marcenaria LTDA-EPP</text:p>
          </table:table-cell>
          <table:table-cell office:value-type="string" table:style-name="ce14">
            <text:p>Instalação de divisórias - diversas localidades</text:p>
          </table:table-cell>
          <table:table-cell office:value-type="string" table:style-name="ce60">
            <text:p>12 meses, a contar da sua assinatura</text:p>
          </table:table-cell>
          <table:table-cell office:value-type="currency" office:value="226273.26" table:style-name="ce46">
            <text:p>R$ 226.273,26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1088/2013</text:p>
          </table:table-cell>
          <table:table-cell office:value-type="string" table:style-name="ce16">
            <text:p>052/2013</text:p>
          </table:table-cell>
          <table:table-cell office:value-type="date" office:date-value="2013-07-31T00:00:00" table:style-name="ce11">
            <text:p>31/07/2013</text:p>
          </table:table-cell>
          <table:table-cell office:value-type="string" table:style-name="ce52">
            <text:p>Imprensa Oficial</text:p>
          </table:table-cell>
          <table:table-cell office:value-type="string" table:style-name="ce14">
            <text:p>Renovação de certificação digital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569212.5" table:style-name="ce46">
            <text:p>R$ 569.212,50</text:p>
          </table:table-cell>
          <table:table-cell office:value-type="string" table:style-name="ce52">
            <text:p>Dispensa</text:p>
          </table:table-cell>
          <table:table-cell office:value-type="string" table:style-name="ce16">
            <text:p>Estadual</text:p>
          </table:table-cell>
          <table:table-cell office:value-type="string" table:style-name="ce19">
            <text:p>Art. 24, XVIII da Lei nº 8.666/93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0582/2013</text:p>
          </table:table-cell>
          <table:table-cell office:value-type="string" table:style-name="ce30">
            <text:p>053/2013</text:p>
          </table:table-cell>
          <table:table-cell office:value-type="date" office:date-value="2013-07-23T00:00:00" table:style-name="ce11">
            <text:p>23/07/2013</text:p>
          </table:table-cell>
          <table:table-cell office:value-type="string" table:style-name="ce16">
            <text:p>GV mão de obra especializada LTDA</text:p>
          </table:table-cell>
          <table:table-cell office:value-type="string" table:style-name="ce16">
            <text:p>Serviços de Limpeza - Lote II</text:p>
          </table:table-cell>
          <table:table-cell office:value-type="string" table:style-name="ce14">
            <text:p>01/08/2013 a 31/10/2014</text:p>
          </table:table-cell>
          <table:table-cell office:value-type="currency" office:value="196000" table:style-name="ce46">
            <text:p>R$ 196.000,00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0582/2013</text:p>
          </table:table-cell>
          <table:table-cell office:value-type="string" table:style-name="ce30">
            <text:p>054/2013</text:p>
          </table:table-cell>
          <table:table-cell office:value-type="date" office:date-value="2013-07-23T00:00:00" table:style-name="ce11">
            <text:p>23/07/2013</text:p>
          </table:table-cell>
          <table:table-cell office:value-type="string" table:style-name="ce16">
            <text:p>RCS terceirização LTDA</text:p>
          </table:table-cell>
          <table:table-cell office:value-type="string" table:style-name="ce60">
            <text:p>Serviços de Limpeza - Lote III e IV</text:p>
          </table:table-cell>
          <table:table-cell office:value-type="string" table:style-name="ce14">
            <text:p>31/07/2013 a 30/10/2014</text:p>
          </table:table-cell>
          <table:table-cell office:value-type="currency" office:value="152735.87" table:style-name="ce46">
            <text:p>R$ 152.735,87</text:p>
          </table:table-cell>
          <table:table-cell office:value-type="string" table:style-name="ce14">
            <text:p>Pregão Presencial</text:p>
          </table:table-cell>
          <table:table-cell office:value-type="string" table:style-name="ce52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662/2013</text:p>
          </table:table-cell>
          <table:table-cell office:value-type="string" table:style-name="ce30">
            <text:p>055/2013</text:p>
          </table:table-cell>
          <table:table-cell office:value-type="date" office:date-value="2013-07-31T00:00:00" table:style-name="ce11">
            <text:p>31/07/2013</text:p>
          </table:table-cell>
          <table:table-cell office:value-type="string" table:style-name="ce14">
            <text:p>Associação amigos metroviários dos excepcionais - AME</text:p>
          </table:table-cell>
          <table:table-cell office:value-type="string" table:style-name="ce14">
            <text:p>Contratação de Intérprete de Libras</text:p>
          </table:table-cell>
          <table:table-cell office:value-type="string" table:style-name="ce14">
            <text:p>A partir da Ordem de Serviços</text:p>
          </table:table-cell>
          <table:table-cell office:value-type="currency" office:value="22470" table:style-name="ce46">
            <text:p>R$ 22.470,00</text:p>
          </table:table-cell>
          <table:table-cell office:value-type="string" table:style-name="ce16">
            <text:p>Convite</text:p>
          </table:table-cell>
          <table:table-cell office:value-type="string" table:style-name="ce52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61">
            <text:p>1892/2013</text:p>
          </table:table-cell>
          <table:table-cell office:value-type="string" table:style-name="ce30">
            <text:p>056/2013</text:p>
          </table:table-cell>
          <table:table-cell office:value-type="date" office:date-value="2013-07-31T00:00:00" table:style-name="ce11">
            <text:p>31/07/2013</text:p>
          </table:table-cell>
          <table:table-cell office:value-type="string" table:style-name="ce16">
            <text:p>Expernet Telemática LTDA</text:p>
          </table:table-cell>
          <table:table-cell office:value-type="string" table:style-name="ce16">
            <text:p>Infrarede - Unidade Barretos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151669.5" table:style-name="ce46">
            <text:p>R$ 151.669,50</text:p>
          </table:table-cell>
          <table:table-cell office:value-type="string" table:style-name="ce14">
            <text:p>Pregão Presencial</text:p>
          </table:table-cell>
          <table:table-cell office:value-type="string" table:style-name="ce52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61">
            <text:p>2401/2013</text:p>
          </table:table-cell>
          <table:table-cell office:value-type="string" table:style-name="ce30">
            <text:p>057/2013</text:p>
          </table:table-cell>
          <table:table-cell office:value-type="date" office:date-value="2013-07-23T00:00:00" table:style-name="ce11">
            <text:p>23/07/2013</text:p>
          </table:table-cell>
          <table:table-cell office:value-type="string" table:style-name="ce16">
            <text:p>L.S.K.L. Marcenaria LTDA-EPP</text:p>
          </table:table-cell>
          <table:table-cell office:value-type="string" table:style-name="ce14">
            <text:p>Instalação de divisórias para a Unidade de Bauru</text:p>
          </table:table-cell>
          <table:table-cell office:value-type="string" table:style-name="ce14">
            <text:p>12 meses, a partir da data da assinatura</text:p>
          </table:table-cell>
          <table:table-cell office:value-type="currency" office:value="136126.88" table:style-name="ce46">
            <text:p>R$ 136.126,88</text:p>
          </table:table-cell>
          <table:table-cell office:value-type="string" table:style-name="ce14">
            <text:p>Pregão Presencial</text:p>
          </table:table-cell>
          <table:table-cell office:value-type="string" table:style-name="ce52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1759/2013</text:p>
          </table:table-cell>
          <table:table-cell office:value-type="string" table:style-name="ce30">
            <text:p>058/2013</text:p>
          </table:table-cell>
          <table:table-cell office:value-type="date" office:date-value="2013-08-01T00:00:00" table:style-name="ce11">
            <text:p>01/08/2013</text:p>
          </table:table-cell>
          <table:table-cell office:value-type="string" table:style-name="ce16">
            <text:p>Bee Serviços de Limpeza e Cons. LTDA-ME</text:p>
          </table:table-cell>
          <table:table-cell office:value-type="string" table:style-name="ce16">
            <text:p>Serviços de limpeza</text:p>
          </table:table-cell>
          <table:table-cell office:value-type="string" table:style-name="ce16">
            <text:p>15 meses</text:p>
          </table:table-cell>
          <table:table-cell office:value-type="currency" office:value="58812.3" table:style-name="ce46">
            <text:p>R$ 58.812,30</text:p>
          </table:table-cell>
          <table:table-cell office:value-type="string" table:style-name="ce14">
            <text:p>Pregão Presencial</text:p>
          </table:table-cell>
          <table:table-cell office:value-type="string" table:style-name="ce52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1759/2013</text:p>
          </table:table-cell>
          <table:table-cell office:value-type="string" table:style-name="ce30">
            <text:p>059/2013</text:p>
          </table:table-cell>
          <table:table-cell office:value-type="date" office:date-value="2013-08-01T00:00:00" table:style-name="ce11">
            <text:p>01/08/2013</text:p>
          </table:table-cell>
          <table:table-cell office:value-type="string" table:style-name="ce16">
            <text:p>Isaque Pereira dos Santos - ME</text:p>
          </table:table-cell>
          <table:table-cell office:value-type="string" table:style-name="ce52">
            <text:p>Serviços de Limpeza</text:p>
          </table:table-cell>
          <table:table-cell office:value-type="string" table:style-name="ce16">
            <text:p>15 meses</text:p>
          </table:table-cell>
          <table:table-cell office:value-type="currency" office:value="53895.3" table:style-name="ce46">
            <text:p>R$ 53.895,30</text:p>
          </table:table-cell>
          <table:table-cell office:value-type="string" table:style-name="ce14">
            <text:p>Pregão Presencial</text:p>
          </table:table-cell>
          <table:table-cell office:value-type="string" table:style-name="ce52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61">
            <text:p>2946/2013</text:p>
          </table:table-cell>
          <table:table-cell office:value-type="string" table:style-name="ce30">
            <text:p>060/2013</text:p>
          </table:table-cell>
          <table:table-cell office:value-type="date" office:date-value="2013-08-14T00:00:00" table:style-name="ce11">
            <text:p>14/08/2013</text:p>
          </table:table-cell>
          <table:table-cell office:value-type="string" table:style-name="ce16">
            <text:p>Daten Tecnologia e Informação LTDA</text:p>
          </table:table-cell>
          <table:table-cell office:value-type="string" table:style-name="ce16">
            <text:p>Aquisição de notebooks</text:p>
          </table:table-cell>
          <table:table-cell office:value-type="string" table:style-name="ce14">
            <text:p>12 meses contados da data de sua assinatura</text:p>
          </table:table-cell>
          <table:table-cell office:value-type="currency" office:value="445713.6" table:style-name="ce46">
            <text:p>R$ 445.713,60</text:p>
          </table:table-cell>
          <table:table-cell office:value-type="string" table:style-name="ce14">
            <text:p>Pregão Presencial</text:p>
          </table:table-cell>
          <table:table-cell office:value-type="string" table:style-name="ce52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61">
            <text:p>1891/2013</text:p>
          </table:table-cell>
          <table:table-cell office:value-type="string" table:style-name="ce30">
            <text:p>061/2013</text:p>
          </table:table-cell>
          <table:table-cell office:value-type="date" office:date-value="2013-08-16T00:00:00" table:style-name="ce11">
            <text:p>16/08/2013</text:p>
          </table:table-cell>
          <table:table-cell office:value-type="string" table:style-name="ce16">
            <text:p>Expernet Telemática LTDA</text:p>
          </table:table-cell>
          <table:table-cell office:value-type="string" table:style-name="ce16">
            <text:p>Infrarede - Unidade Guarujá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177753" table:style-name="ce46">
            <text:p>R$ 177.753,00</text:p>
          </table:table-cell>
          <table:table-cell office:value-type="string" table:style-name="ce14">
            <text:p>Pregão Presencial</text:p>
          </table:table-cell>
          <table:table-cell office:value-type="string" table:style-name="ce55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61">
            <text:p>4649/2012</text:p>
          </table:table-cell>
          <table:table-cell office:value-type="string" table:style-name="ce30">
            <text:p>062/2013</text:p>
          </table:table-cell>
          <table:table-cell office:value-type="date" office:date-value="2013-08-19T00:00:00" table:style-name="ce11">
            <text:p>19/08/2013</text:p>
          </table:table-cell>
          <table:table-cell office:value-type="string" table:style-name="ce16">
            <text:p>Vera Lúcia da Silva Toldos - ME</text:p>
          </table:table-cell>
          <table:table-cell office:value-type="string" table:style-name="ce14">
            <text:p>Aquisição e instalação de cobertura para entrada (toldo)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2550" table:style-name="ce46">
            <text:p>R$ 2.550,00</text:p>
          </table:table-cell>
          <table:table-cell office:value-type="string" table:style-name="ce16">
            <text:p>Dispensa</text:p>
          </table:table-cell>
          <table:table-cell office:value-type="string" table:style-name="ce55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2637/2013</text:p>
          </table:table-cell>
          <table:table-cell office:value-type="string" table:style-name="ce30">
            <text:p>063/2013</text:p>
          </table:table-cell>
          <table:table-cell office:value-type="date" office:date-value="2013-08-16T00:00:00" table:style-name="ce11">
            <text:p>16/08/2013</text:p>
          </table:table-cell>
          <table:table-cell office:value-type="string" table:style-name="ce14">
            <text:p>Sopho Business Communications Soluções Empresariais LTDA</text:p>
          </table:table-cell>
          <table:table-cell office:value-type="string" table:style-name="ce14">
            <text:p>Curso de configuração, administração e gerenciamento de equipamentos e PABX</text:p>
          </table:table-cell>
          <table:table-cell office:value-type="string" table:style-name="ce16">
            <text:p>12 meses</text:p>
          </table:table-cell>
          <table:table-cell office:value-type="currency" office:value="10385.5" table:style-name="ce46">
            <text:p>R$ 10.385,50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3879/2012</text:p>
          </table:table-cell>
          <table:table-cell office:value-type="string" table:style-name="ce30">
            <text:p>064/2013</text:p>
          </table:table-cell>
          <table:table-cell office:value-type="date" office:date-value="2013-08-19T00:00:00" table:style-name="ce11">
            <text:p>19/08/2013</text:p>
          </table:table-cell>
          <table:table-cell office:value-type="string" table:style-name="ce16">
            <text:p>Sime Prag do Brasil LTDA-ME</text:p>
          </table:table-cell>
          <table:table-cell office:value-type="string" table:style-name="ce14">
            <text:p>Prestação de serviços de dedetização e desratização</text:p>
          </table:table-cell>
          <table:table-cell office:value-type="string" table:style-name="ce14">
            <text:p>12 meses, a contar da Ordem de Serviços</text:p>
          </table:table-cell>
          <table:table-cell office:value-type="currency" office:value="1850" table:style-name="ce46">
            <text:p>R$ 1.850,00</text:p>
          </table:table-cell>
          <table:table-cell office:value-type="string" table:style-name="ce14">
            <text:p>Pregão eletrônico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1094/2013</text:p>
          </table:table-cell>
          <table:table-cell office:value-type="string" table:style-name="ce30">
            <text:p>065/2013</text:p>
          </table:table-cell>
          <table:table-cell office:value-type="date" office:date-value="2013-08-23T00:00:00" table:style-name="ce11">
            <text:p>23/08/2013</text:p>
          </table:table-cell>
          <table:table-cell office:value-type="string" table:style-name="ce16">
            <text:p>Telco do Brasil Call Center LTDA</text:p>
          </table:table-cell>
          <table:table-cell office:value-type="string" table:style-name="ce14">
            <text:p>Prestação de serviços atinentes à operação e gestão de central de atendimento telefônico receptivo e ativo</text:p>
          </table:table-cell>
          <table:table-cell office:value-type="string" table:style-name="ce16">
            <text:p>12 meses</text:p>
          </table:table-cell>
          <table:table-cell office:value-type="currency" office:value="1002573" table:style-name="ce46">
            <text:p>R$ 1.002.573,00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3100/2013</text:p>
          </table:table-cell>
          <table:table-cell office:value-type="string" table:style-name="ce30">
            <text:p>066/2013</text:p>
          </table:table-cell>
          <table:table-cell office:value-type="date" office:date-value="2013-08-21T00:00:00" table:style-name="ce34">
            <text:p>21/08/2013</text:p>
          </table:table-cell>
          <table:table-cell office:value-type="string" table:style-name="ce30">
            <text:p>L.S.K.L. Marcenaria LTDA-EPP</text:p>
          </table:table-cell>
          <table:table-cell office:value-type="string" table:style-name="ce35">
            <text:p>Instalação de divisórias - Galpão</text:p>
          </table:table-cell>
          <table:table-cell office:value-type="string" table:style-name="ce35">
            <text:p>12 meses</text:p>
          </table:table-cell>
          <table:table-cell office:value-type="currency" office:value="199421.62" table:style-name="ce47">
            <text:p>R$ 199.421,62</text:p>
          </table:table-cell>
          <table:table-cell office:value-type="string" table:style-name="ce35">
            <text:p>Pregão Presencial</text:p>
          </table:table-cell>
          <table:table-cell office:value-type="string" table:style-name="ce30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2452/2013</text:p>
          </table:table-cell>
          <table:table-cell office:value-type="string" table:style-name="ce30">
            <text:p>067/2013</text:p>
          </table:table-cell>
          <table:table-cell office:value-type="date" office:date-value="2013-09-06T00:00:00" table:style-name="ce11">
            <text:p>06/09/2013</text:p>
          </table:table-cell>
          <table:table-cell office:value-type="string" table:style-name="ce16">
            <text:p>Expernet Telemática LTDA</text:p>
          </table:table-cell>
          <table:table-cell office:value-type="string" table:style-name="ce14">
            <text:p>Infrarede para a Unidade de Araçatuba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49748.5" table:style-name="ce46">
            <text:p>R$ 49.748,50</text:p>
          </table:table-cell>
          <table:table-cell office:value-type="string" table:style-name="ce35">
            <text:p>Pregão Presencial</text:p>
          </table:table-cell>
          <table:table-cell office:value-type="string" table:style-name="ce30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2166/2013</text:p>
          </table:table-cell>
          <table:table-cell office:value-type="string" table:style-name="ce16">
            <text:p>068/2013</text:p>
          </table:table-cell>
          <table:table-cell office:value-type="date" office:date-value="2013-09-09T00:00:00" table:style-name="ce11">
            <text:p>09/09/2013</text:p>
          </table:table-cell>
          <table:table-cell office:value-type="string" table:style-name="ce16">
            <text:p>Expernet Telemática LTDA</text:p>
          </table:table-cell>
          <table:table-cell office:value-type="string" table:style-name="ce14">
            <text:p>Infrarede para a Unidade de Presidente Prudente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85867.9" table:style-name="ce46">
            <text:p>R$ 85.867,90</text:p>
          </table:table-cell>
          <table:table-cell office:value-type="string" table:style-name="ce35">
            <text:p>Pregão Presencial</text:p>
          </table:table-cell>
          <table:table-cell office:value-type="string" table:style-name="ce30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2588/2013</text:p>
          </table:table-cell>
          <table:table-cell office:value-type="string" table:style-name="ce16">
            <text:p>069/2013</text:p>
          </table:table-cell>
          <table:table-cell office:value-type="date" office:date-value="2013-09-09T00:00:00" table:style-name="ce11">
            <text:p>09/09/2013</text:p>
          </table:table-cell>
          <table:table-cell office:value-type="string" table:style-name="ce16">
            <text:p>Expernet Telemática LTDA</text:p>
          </table:table-cell>
          <table:table-cell office:value-type="string" table:style-name="ce14">
            <text:p>Infrarede para a Unidade de Araraquara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51419.5" table:style-name="ce46">
            <text:p>R$ 51.419,50</text:p>
          </table:table-cell>
          <table:table-cell office:value-type="string" table:style-name="ce35">
            <text:p>Pregão Presencial</text:p>
          </table:table-cell>
          <table:table-cell office:value-type="string" table:style-name="ce30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2057/2013</text:p>
          </table:table-cell>
          <table:table-cell office:value-type="string" table:style-name="ce16">
            <text:p>070/2013</text:p>
          </table:table-cell>
          <table:table-cell office:value-type="date" office:date-value="2013-09-12T00:00:00" table:style-name="ce11">
            <text:p>12/09/2013</text:p>
          </table:table-cell>
          <table:table-cell office:value-type="string" table:style-name="ce16">
            <text:p>AE! Eventos</text:p>
          </table:table-cell>
          <table:table-cell office:value-type="string" table:style-name="ce14">
            <text:p>Contratação de ambulância para a conferência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3500" table:style-name="ce46">
            <text:p>R$ 3.500,00</text:p>
          </table:table-cell>
          <table:table-cell office:value-type="string" table:style-name="ce16">
            <text:p>Dispensa</text:p>
          </table:table-cell>
          <table:table-cell office:value-type="string" table:style-name="ce30">
            <text:p>Estadual</text:p>
          </table:table-cell>
          <table:table-cell office:value-type="string" table:style-name="ce19">
            <text:p>Art. 24, II da Lei nº 8.666/93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0264/2013</text:p>
          </table:table-cell>
          <table:table-cell office:value-type="string" table:style-name="ce16">
            <text:p>071/2013</text:p>
          </table:table-cell>
          <table:table-cell office:value-type="date" office:date-value="2013-09-02T00:00:00" table:style-name="ce11">
            <text:p>02/09/2013</text:p>
          </table:table-cell>
          <table:table-cell office:value-type="string" table:style-name="ce14">
            <text:p>Companhia de Processamento de Dados do Estado de São Paulo - PRODESP</text:p>
          </table:table-cell>
          <table:table-cell office:value-type="string" table:style-name="ce14">
            <text:p>Sistema de controle de estoque e de patrimônio</text:p>
          </table:table-cell>
          <table:table-cell office:value-type="string" table:style-name="ce14">
            <text:p>12 meses, a contar da data de sua assinatura</text:p>
          </table:table-cell>
          <table:table-cell office:value-type="currency" office:value="31956.48" table:style-name="ce46">
            <text:p>R$ 31.956,48</text:p>
          </table:table-cell>
          <table:table-cell office:value-type="string" table:style-name="ce16">
            <text:p>Dispensa</text:p>
          </table:table-cell>
          <table:table-cell office:value-type="string" table:style-name="ce30">
            <text:p>Estadual</text:p>
          </table:table-cell>
          <table:table-cell office:value-type="string" table:style-name="ce19">
            <text:p>Art. 24, XVI da Lei nº 8.666/93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966/2013</text:p>
          </table:table-cell>
          <table:table-cell office:value-type="string" table:style-name="ce16">
            <text:p>072/2013</text:p>
          </table:table-cell>
          <table:table-cell office:value-type="date" office:date-value="2013-09-16T00:00:00" table:style-name="ce11">
            <text:p>16/09/2013</text:p>
          </table:table-cell>
          <table:table-cell office:value-type="string" table:style-name="ce16">
            <text:p>Pedro L. G. Melges Com. e Sérviços EPP</text:p>
          </table:table-cell>
          <table:table-cell office:value-type="string" table:style-name="ce14">
            <text:p>Locação de máquina envelopadora</text:p>
          </table:table-cell>
          <table:table-cell office:value-type="string" table:style-name="ce16">
            <text:p>15 meses</text:p>
          </table:table-cell>
          <table:table-cell office:value-type="currency" office:value="11700" table:style-name="ce46">
            <text:p>R$ 11.700,00</text:p>
          </table:table-cell>
          <table:table-cell office:value-type="string" table:style-name="ce14">
            <text:p>Pregão eletrônico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2532/2013</text:p>
          </table:table-cell>
          <table:table-cell office:value-type="string" table:style-name="ce16">
            <text:p>073/2013</text:p>
          </table:table-cell>
          <table:table-cell office:value-type="date" office:date-value="2013-09-19T00:00:00" table:style-name="ce11">
            <text:p>19/09/2013</text:p>
          </table:table-cell>
          <table:table-cell office:value-type="string" table:style-name="ce16">
            <text:p>Expernet Telemática LTDA</text:p>
          </table:table-cell>
          <table:table-cell office:value-type="string" table:style-name="ce14">
            <text:p>Infrarede para a Unidade de Carapicuíba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21053" table:style-name="ce46">
            <text:p>R$ 21.053,00</text:p>
          </table:table-cell>
          <table:table-cell office:value-type="string" table:style-name="ce35">
            <text:p>Pregão Presencial</text:p>
          </table:table-cell>
          <table:table-cell office:value-type="string" table:style-name="ce30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2533/2013</text:p>
          </table:table-cell>
          <table:table-cell office:value-type="string" table:style-name="ce16">
            <text:p>074/2013</text:p>
          </table:table-cell>
          <table:table-cell office:value-type="date" office:date-value="2013-09-19T00:00:00" table:style-name="ce11">
            <text:p>19/09/2013</text:p>
          </table:table-cell>
          <table:table-cell office:value-type="string" table:style-name="ce16">
            <text:p>Expernet Telemática LTDA</text:p>
          </table:table-cell>
          <table:table-cell office:value-type="string" table:style-name="ce14">
            <text:p>Infrarede para a Unidade de Lapa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22160" table:style-name="ce46">
            <text:p>R$ 22.160,00</text:p>
          </table:table-cell>
          <table:table-cell office:value-type="string" table:style-name="ce35">
            <text:p>Pregão Presencial</text:p>
          </table:table-cell>
          <table:table-cell office:value-type="string" table:style-name="ce30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2487/2013</text:p>
          </table:table-cell>
          <table:table-cell office:value-type="string" table:style-name="ce16">
            <text:p>075/2013</text:p>
          </table:table-cell>
          <table:table-cell office:value-type="date" office:date-value="2013-09-19T00:00:00" table:style-name="ce11">
            <text:p>19/09/2013</text:p>
          </table:table-cell>
          <table:table-cell office:value-type="string" table:style-name="ce16">
            <text:p>Expernet Telemática LTDA</text:p>
          </table:table-cell>
          <table:table-cell office:value-type="string" table:style-name="ce14">
            <text:p>Infrarede para o Galpão do DIE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91185" table:style-name="ce46">
            <text:p>R$ 91.185,00</text:p>
          </table:table-cell>
          <table:table-cell office:value-type="string" table:style-name="ce35">
            <text:p>Pregão Presencial</text:p>
          </table:table-cell>
          <table:table-cell office:value-type="string" table:style-name="ce30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2707/2013</text:p>
          </table:table-cell>
          <table:table-cell office:value-type="string" table:style-name="ce16">
            <text:p>076/2013</text:p>
          </table:table-cell>
          <table:table-cell office:value-type="date" office:date-value="2013-09-12T00:00:00" table:style-name="ce11">
            <text:p>12/09/2013</text:p>
          </table:table-cell>
          <table:table-cell office:value-type="string" table:style-name="ce16">
            <text:p>Antonio da Silva Persianas - ME</text:p>
          </table:table-cell>
          <table:table-cell office:value-type="string" table:style-name="ce14">
            <text:p>Fornecimento e Instalação de persianas</text:p>
          </table:table-cell>
          <table:table-cell office:value-type="string" table:style-name="ce16">
            <text:p>12 meses</text:p>
          </table:table-cell>
          <table:table-cell office:value-type="currency" office:value="3950" table:style-name="ce46">
            <text:p>R$ 3.950,00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0312/2013</text:p>
          </table:table-cell>
          <table:table-cell office:value-type="string" table:style-name="ce30">
            <text:p>077/2013</text:p>
          </table:table-cell>
          <table:table-cell office:value-type="date" office:date-value="2013-09-23T00:00:00" table:style-name="ce34">
            <text:p>23/09/2013</text:p>
          </table:table-cell>
          <table:table-cell office:value-type="string" table:style-name="ce62">
            <text:p>VBN Construtora e Instaladora elétrica LTDA</text:p>
          </table:table-cell>
          <table:table-cell office:value-type="string" table:style-name="ce63">
            <text:p>Adaptação de energia da sala do fórum de Carapicuíba</text:p>
          </table:table-cell>
          <table:table-cell office:value-type="string" table:style-name="ce14">
            <text:p>A partir de sua assinatura e fim com o término das obrigações assumidas</text:p>
          </table:table-cell>
          <table:table-cell office:value-type="currency" office:value="10900" table:style-name="ce64">
            <text:p>R$ 10.900,00</text:p>
          </table:table-cell>
          <table:table-cell office:value-type="string" table:style-name="ce62">
            <text:p>Convite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2059/2013</text:p>
          </table:table-cell>
          <table:table-cell office:value-type="string" table:style-name="ce30">
            <text:p>078/2013</text:p>
          </table:table-cell>
          <table:table-cell office:value-type="date" office:date-value="2013-09-23T00:00:00" table:style-name="ce11">
            <text:p>23/09/2013</text:p>
          </table:table-cell>
          <table:table-cell office:value-type="string" table:style-name="ce16">
            <text:p>Campinas Tayo Viagens e Turismo LTDA-EPP</text:p>
          </table:table-cell>
          <table:table-cell office:value-type="string" table:style-name="ce14">
            <text:p>Serviço de Hospedagem para conferência</text:p>
          </table:table-cell>
          <table:table-cell office:value-type="string" table:style-name="ce14">
            <text:p>A partir de sua assinatura e fim com o término das obrigações assumidas</text:p>
          </table:table-cell>
          <table:table-cell office:value-type="currency" office:value="50870" table:style-name="ce46">
            <text:p>R$ 50.870,00</text:p>
          </table:table-cell>
          <table:table-cell office:value-type="string" table:style-name="ce14">
            <text:p>Pregão eletrônico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1890/2013</text:p>
          </table:table-cell>
          <table:table-cell office:value-type="string" table:style-name="ce30">
            <text:p>079/2013</text:p>
          </table:table-cell>
          <table:table-cell office:value-type="date" office:date-value="2013-09-24T00:00:00" table:style-name="ce11">
            <text:p>24/09/2013</text:p>
          </table:table-cell>
          <table:table-cell office:value-type="string" table:style-name="ce16">
            <text:p>Expernet Telemática LTDA</text:p>
          </table:table-cell>
          <table:table-cell office:value-type="string" table:style-name="ce14">
            <text:p>Infrarede - Unidade Itapetininga</text:p>
          </table:table-cell>
          <table:table-cell office:value-type="string" table:style-name="ce14">
            <text:p>A partir de sua assinatura e fim com o término das obrigações assumidas</text:p>
          </table:table-cell>
          <table:table-cell office:value-type="currency" office:value="173714.9" table:style-name="ce46">
            <text:p>R$ 173.714,90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1922/2013</text:p>
          </table:table-cell>
          <table:table-cell office:value-type="string" table:style-name="ce30">
            <text:p>080/2013</text:p>
          </table:table-cell>
          <table:table-cell office:value-type="date" office:date-value="2013-09-24T00:00:00" table:style-name="ce11">
            <text:p>24/09/2013</text:p>
          </table:table-cell>
          <table:table-cell office:value-type="string" table:style-name="ce16">
            <text:p>Expernet Telemática LTDA</text:p>
          </table:table-cell>
          <table:table-cell office:value-type="string" table:style-name="ce14">
            <text:p>Infrarede - Fórum Campinas</text:p>
          </table:table-cell>
          <table:table-cell office:value-type="string" table:style-name="ce14">
            <text:p>A partir de sua assinatura e fim com o término das obrigações assumidas</text:p>
          </table:table-cell>
          <table:table-cell office:value-type="currency" office:value="96235.5" table:style-name="ce46">
            <text:p>R$ 96.235,50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4911/2012</text:p>
          </table:table-cell>
          <table:table-cell office:value-type="string" table:style-name="ce30">
            <text:p>081/2013</text:p>
          </table:table-cell>
          <table:table-cell office:value-type="date" office:date-value="2013-09-27T00:00:00" table:style-name="ce11">
            <text:p>27/09/2013</text:p>
          </table:table-cell>
          <table:table-cell office:value-type="string" table:style-name="ce16">
            <text:p>LTA-RH Inf., Com., Representações LTDA</text:p>
          </table:table-cell>
          <table:table-cell office:value-type="string" table:style-name="ce14">
            <text:p>Aquisição de equipamentos para a estruturação de um datacenter</text:p>
          </table:table-cell>
          <table:table-cell office:value-type="string" table:style-name="ce14">
            <text:p>90 dias, cujo termo inicial será a data de assinatura</text:p>
          </table:table-cell>
          <table:table-cell office:value-type="currency" office:value="1359000" table:style-name="ce46">
            <text:p>R$ 1.359.000,00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1246/2013</text:p>
          </table:table-cell>
          <table:table-cell office:value-type="string" table:style-name="ce30">
            <text:p>082/2013</text:p>
          </table:table-cell>
          <table:table-cell office:value-type="date" office:date-value="2013-09-25T00:00:00" table:style-name="ce11">
            <text:p>25/09/2013</text:p>
          </table:table-cell>
          <table:table-cell office:value-type="string" table:style-name="ce16">
            <text:p>GV mão de obra especializada LTDA</text:p>
          </table:table-cell>
          <table:table-cell office:value-type="string" table:style-name="ce16">
            <text:p>Serviços de limpeza</text:p>
          </table:table-cell>
          <table:table-cell office:value-type="string" table:style-name="ce14">
            <text:p>15 meses, contados a partir da ordem de serviço</text:p>
          </table:table-cell>
          <table:table-cell office:value-type="currency" office:value="150000" table:style-name="ce46">
            <text:p>R$ 150.000,00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1246/2013</text:p>
          </table:table-cell>
          <table:table-cell office:value-type="string" table:style-name="ce30">
            <text:p>083/2013</text:p>
          </table:table-cell>
          <table:table-cell office:value-type="date" office:date-value="2013-09-25T00:00:00" table:style-name="ce11">
            <text:p>25/09/2013</text:p>
          </table:table-cell>
          <table:table-cell office:value-type="string" table:style-name="ce16">
            <text:p>New People Prestações de Serviços LTDA-ME.</text:p>
          </table:table-cell>
          <table:table-cell office:value-type="string" table:style-name="ce16">
            <text:p>Serviços de limpeza</text:p>
          </table:table-cell>
          <table:table-cell office:value-type="string" table:style-name="ce14">
            <text:p>15 meses, contados a partir da ordem de serviço</text:p>
          </table:table-cell>
          <table:table-cell office:value-type="currency" office:value="221726.55" table:style-name="ce46">
            <text:p>R$ 221.726,55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1246/2013</text:p>
          </table:table-cell>
          <table:table-cell office:value-type="string" table:style-name="ce30">
            <text:p>084/2013</text:p>
          </table:table-cell>
          <table:table-cell office:value-type="date" office:date-value="2013-09-25T00:00:00" table:style-name="ce11">
            <text:p>25/09/2013</text:p>
          </table:table-cell>
          <table:table-cell office:value-type="string" table:style-name="ce14">
            <text:p>Stelims Prest. Serv. De limpeza e mult. LTDA-EPP</text:p>
          </table:table-cell>
          <table:table-cell office:value-type="string" table:style-name="ce16">
            <text:p>Serviços de limpeza</text:p>
          </table:table-cell>
          <table:table-cell office:value-type="string" table:style-name="ce14">
            <text:p>15 meses, contados a partir da ordem de serviço</text:p>
          </table:table-cell>
          <table:table-cell office:value-type="currency" office:value="89670.75" table:style-name="ce46">
            <text:p>R$ 89.670,75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1201/2013</text:p>
          </table:table-cell>
          <table:table-cell office:value-type="string" table:style-name="ce30">
            <text:p>085/2013</text:p>
          </table:table-cell>
          <table:table-cell office:value-type="date" office:date-value="2013-10-01T00:00:00" table:style-name="ce11">
            <text:p>01/10/2013</text:p>
          </table:table-cell>
          <table:table-cell office:value-type="string" table:style-name="ce16">
            <text:p>MGV Construção LTDA-ME</text:p>
          </table:table-cell>
          <table:table-cell office:value-type="string" table:style-name="ce16">
            <text:p>Pintura átra externa - Jundiaí</text:p>
          </table:table-cell>
          <table:table-cell office:value-type="string" table:style-name="ce14">
            <text:p>90 dias, cujo termo inicial será a emissão da ordem de serviço</text:p>
          </table:table-cell>
          <table:table-cell office:value-type="currency" office:value="11800" table:style-name="ce46">
            <text:p>R$ 11.800,00</text:p>
          </table:table-cell>
          <table:table-cell office:value-type="string" table:style-name="ce14">
            <text:p>Pregão eletrônico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3557/2013</text:p>
          </table:table-cell>
          <table:table-cell office:value-type="string" table:style-name="ce30">
            <text:p>086/2013</text:p>
          </table:table-cell>
          <table:table-cell office:value-type="date" office:date-value="2013-09-30T00:00:00" table:style-name="ce11">
            <text:p>30/09/2013</text:p>
          </table:table-cell>
          <table:table-cell office:value-type="string" table:style-name="ce16">
            <text:p>Expernet Telemática LTDA</text:p>
          </table:table-cell>
          <table:table-cell office:value-type="string" table:style-name="ce14">
            <text:p>Infrarede - São Bernardo do Campo</text:p>
          </table:table-cell>
          <table:table-cell office:value-type="string" table:style-name="ce14">
            <text:p>Início com sua assinatura e término com o fim das obrigações assumidas<text:s/></text:p>
          </table:table-cell>
          <table:table-cell office:value-type="currency" office:value="65245" table:style-name="ce46">
            <text:p>R$ 65.245,00</text:p>
          </table:table-cell>
          <table:table-cell office:value-type="string" table:style-name="ce14">
            <text:p>Pregão Presencial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1522/2013</text:p>
          </table:table-cell>
          <table:table-cell office:value-type="string" table:style-name="ce30">
            <text:p>087/2013</text:p>
          </table:table-cell>
          <table:table-cell office:value-type="date" office:date-value="2013-10-02T00:00:00" table:style-name="ce11">
            <text:p>02/10/2013</text:p>
          </table:table-cell>
          <table:table-cell office:value-type="string" table:style-name="ce16">
            <text:p>Percepserv - Serviços de Reparos S/S LTDA</text:p>
          </table:table-cell>
          <table:table-cell office:value-type="string" table:style-name="ce14">
            <text:p>Instalações elétricas de baixa tensão - Santo Amaro<text:s/></text:p>
          </table:table-cell>
          <table:table-cell office:value-type="string" table:style-name="ce14">
            <text:p>60 dias, a partir da emissão da Ordem de Serviço</text:p>
          </table:table-cell>
          <table:table-cell office:value-type="currency" office:value="27273.63" table:style-name="ce46">
            <text:p>R$ 27.273,63</text:p>
          </table:table-cell>
          <table:table-cell office:value-type="string" table:style-name="ce16">
            <text:p>Convite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2926/2013</text:p>
          </table:table-cell>
          <table:table-cell office:value-type="string" table:style-name="ce30">
            <text:p>088/2013</text:p>
          </table:table-cell>
          <table:table-cell office:value-type="date" office:date-value="2013-10-14T00:00:00" table:style-name="ce11">
            <text:p>14/10/2013</text:p>
          </table:table-cell>
          <table:table-cell office:value-type="string" table:style-name="ce16">
            <text:p>Harus Construções LTDA</text:p>
          </table:table-cell>
          <table:table-cell office:value-type="string" table:style-name="ce14">
            <text:p>Serviços de impermeabilização de caixas d'água</text:p>
          </table:table-cell>
          <table:table-cell office:value-type="string" table:style-name="ce14">
            <text:p>60 dias, a partir da emissão da Ordem de Serviço</text:p>
          </table:table-cell>
          <table:table-cell office:value-type="currency" office:value="65305.17" table:style-name="ce46">
            <text:p>R$ 65.305,17</text:p>
          </table:table-cell>
          <table:table-cell office:value-type="string" table:style-name="ce14">
            <text:p>Pregão eletrônico</text:p>
          </table:table-cell>
          <table:table-cell office:value-type="string" table:style-name="ce16">
            <text:p>Estadual</text:p>
          </table:table-cell>
          <table:table-cell office:value-type="string" table:style-name="ce57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65">
            <text:p>2593/2013</text:p>
          </table:table-cell>
          <table:table-cell office:value-type="string" table:style-name="ce66">
            <text:p>089/2013</text:p>
          </table:table-cell>
          <table:table-cell office:value-type="date" office:date-value="2013-10-02T00:00:00" table:style-name="ce67">
            <text:p>02/10/2013</text:p>
          </table:table-cell>
          <table:table-cell office:value-type="string" table:style-name="ce68">
            <text:p>Sopho Business Communications Soluções Empresariais LTDA</text:p>
          </table:table-cell>
          <table:table-cell office:value-type="string" table:style-name="ce68">
            <text:p>PABX - Unidade Lapa</text:p>
          </table:table-cell>
          <table:table-cell office:value-type="string" table:style-name="ce68">
            <text:p>12 meses, a contar de sua assinatura</text:p>
          </table:table-cell>
          <table:table-cell office:value-type="currency" office:value="14246.52" table:style-name="ce69">
            <text:p>R$ 14.246,52</text:p>
          </table:table-cell>
          <table:table-cell office:value-type="string" table:style-name="ce68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2592/2013</text:p>
          </table:table-cell>
          <table:table-cell office:value-type="string" table:style-name="ce30">
            <text:p>090/2013</text:p>
          </table:table-cell>
          <table:table-cell office:value-type="date" office:date-value="2013-10-02T00:00:00" table:style-name="ce11">
            <text:p>02/10/2013</text:p>
          </table:table-cell>
          <table:table-cell office:value-type="string" table:style-name="ce14">
            <text:p>Sopho Business Communications Soluções Empresariais LTDA</text:p>
          </table:table-cell>
          <table:table-cell office:value-type="string" table:style-name="ce16">
            <text:p>PABX - Unidade Diadema</text:p>
          </table:table-cell>
          <table:table-cell office:value-type="string" table:style-name="ce68">
            <text:p>12 meses, a contar de sua assinatura</text:p>
          </table:table-cell>
          <table:table-cell office:value-type="currency" office:value="14246.52" table:style-name="ce69">
            <text:p>R$ 14.246,52</text:p>
          </table:table-cell>
          <table:table-cell office:value-type="string" table:style-name="ce68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2594/2013</text:p>
          </table:table-cell>
          <table:table-cell office:value-type="string" table:style-name="ce30">
            <text:p>091/2013</text:p>
          </table:table-cell>
          <table:table-cell office:value-type="date" office:date-value="2013-10-02T00:00:00" table:style-name="ce11">
            <text:p>02/10/2013</text:p>
          </table:table-cell>
          <table:table-cell office:value-type="string" table:style-name="ce14">
            <text:p>Sopho Business Communications Soluções Empresariais LTDA</text:p>
          </table:table-cell>
          <table:table-cell office:value-type="string" table:style-name="ce16">
            <text:p>PABX<text:s/></text:p>
          </table:table-cell>
          <table:table-cell office:value-type="string" table:style-name="ce68">
            <text:p>12 meses, a contar de sua assinatura</text:p>
          </table:table-cell>
          <table:table-cell office:value-type="currency" office:value="14246.52" table:style-name="ce69">
            <text:p>R$ 14.246,52</text:p>
          </table:table-cell>
          <table:table-cell office:value-type="string" table:style-name="ce68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1422/2013</text:p>
          </table:table-cell>
          <table:table-cell office:value-type="string" table:style-name="ce30">
            <text:p>092/2013</text:p>
          </table:table-cell>
          <table:table-cell office:value-type="date" office:date-value="2013-10-02T00:00:00" table:style-name="ce11">
            <text:p>02/10/2013</text:p>
          </table:table-cell>
          <table:table-cell office:value-type="string" table:style-name="ce16">
            <text:p>Boxnet Serviços de Informações LTDA</text:p>
          </table:table-cell>
          <table:table-cell office:value-type="string" table:style-name="ce16">
            <text:p>Serviços de Clipping Eletrônico</text:p>
          </table:table-cell>
          <table:table-cell office:value-type="string" table:style-name="ce14">
            <text:p>15 meses, com início em sua assinatura</text:p>
          </table:table-cell>
          <table:table-cell office:value-type="currency" office:value="352500" table:style-name="ce46">
            <text:p>R$ 352.500,00</text:p>
          </table:table-cell>
          <table:table-cell office:value-type="string" table:style-name="ce68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2292/2012</text:p>
          </table:table-cell>
          <table:table-cell office:value-type="string" table:style-name="ce30">
            <text:p>093/2013</text:p>
          </table:table-cell>
          <table:table-cell office:value-type="date" office:date-value="2013-10-09T00:00:00" table:style-name="ce11">
            <text:p>09/10/2013</text:p>
          </table:table-cell>
          <table:table-cell office:value-type="string" table:style-name="ce16">
            <text:p>Rodrigo Piovezana Construções EPP</text:p>
          </table:table-cell>
          <table:table-cell office:value-type="string" table:style-name="ce14">
            <text:p>Adaptação de acessibilidade dos banheiros do 7º e 10º andares do edifício da Regional Central<text:s/></text:p>
          </table:table-cell>
          <table:table-cell office:value-type="string" table:style-name="ce14">
            <text:p>A partir de sua assinatura e fim com o término das obrigações assumidas</text:p>
          </table:table-cell>
          <table:table-cell office:value-type="currency" office:value="15566.16" table:style-name="ce46">
            <text:p>R$ 15.566,16</text:p>
          </table:table-cell>
          <table:table-cell office:value-type="string" table:style-name="ce16">
            <text:p>Convite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1948/2013</text:p>
          </table:table-cell>
          <table:table-cell office:value-type="string" table:style-name="ce30">
            <text:p>094/2013</text:p>
          </table:table-cell>
          <table:table-cell office:value-type="date" office:date-value="2013-10-11T00:00:00" table:style-name="ce11">
            <text:p>11/10/2013</text:p>
          </table:table-cell>
          <table:table-cell office:value-type="string" table:style-name="ce16">
            <text:p>Via Global Transportes &amp; Serviços LTDA-EPP</text:p>
          </table:table-cell>
          <table:table-cell office:value-type="string" table:style-name="ce14">
            <text:p>Contratação de serviços de transporte de cargas<text:s/></text:p>
          </table:table-cell>
          <table:table-cell office:value-type="string" table:style-name="ce14">
            <text:p>A partir de sua assinatura e fim com o término das obrigações assumidas</text:p>
          </table:table-cell>
          <table:table-cell office:value-type="currency" office:value="42372.5" table:style-name="ce46">
            <text:p>R$ 42.372,50</text:p>
          </table:table-cell>
          <table:table-cell office:value-type="string" table:style-name="ce14">
            <text:p>Pregão eletrônico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70">
            <text:p>4752/2012</text:p>
          </table:table-cell>
          <table:table-cell office:value-type="string" table:style-name="ce71">
            <text:p>095/2013</text:p>
          </table:table-cell>
          <table:table-cell office:value-type="date" office:date-value="2013-10-08T00:00:00" table:style-name="ce72">
            <text:p>08/10/2013</text:p>
          </table:table-cell>
          <table:table-cell office:value-type="string" table:style-name="ce68">
            <text:p>Carolina de Padua Trentti Reformas e Pinturas-EPP</text:p>
          </table:table-cell>
          <table:table-cell office:value-type="string" table:style-name="ce68">
            <text:p>Reforma para a sala 720 do Fórum João Mendes Junior</text:p>
          </table:table-cell>
          <table:table-cell office:value-type="string" table:style-name="ce14">
            <text:p>A partir de sua assinatura e fim com o término das obrigações assumidas</text:p>
          </table:table-cell>
          <table:table-cell office:value-type="currency" office:value="5189.75" table:style-name="ce73">
            <text:p>R$ 5.189,75</text:p>
          </table:table-cell>
          <table:table-cell office:value-type="string" table:style-name="ce74">
            <text:p>Dispensa</text:p>
          </table:table-cell>
          <table:table-cell office:value-type="string" table:style-name="ce14">
            <text:p>Estadual</text:p>
          </table:table-cell>
          <table:table-cell office:value-type="string" table:style-name="ce19">
            <text:p>Art. 24, II da Lei nº 8.666/93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589/2013</text:p>
          </table:table-cell>
          <table:table-cell office:value-type="string" table:style-name="ce71">
            <text:p>096/2013</text:p>
          </table:table-cell>
          <table:table-cell office:value-type="date" office:date-value="2013-10-11T00:00:00" table:style-name="ce72">
            <text:p>11/10/2013</text:p>
          </table:table-cell>
          <table:table-cell office:value-type="string" table:style-name="ce68">
            <text:p>Sopho Business Communications Soluções Empresariais LTDA</text:p>
          </table:table-cell>
          <table:table-cell office:value-type="string" table:style-name="ce74">
            <text:p>PABX - Franca</text:p>
          </table:table-cell>
          <table:table-cell office:value-type="string" table:style-name="ce68">
            <text:p>12 meses, a contar de sua assinatura</text:p>
          </table:table-cell>
          <table:table-cell office:value-type="currency" office:value="14246.52" table:style-name="ce69">
            <text:p>R$ 14.246,52</text:p>
          </table:table-cell>
          <table:table-cell office:value-type="string" table:style-name="ce68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2590/2013</text:p>
          </table:table-cell>
          <table:table-cell office:value-type="string" table:style-name="ce16">
            <text:p>097/2013</text:p>
          </table:table-cell>
          <table:table-cell office:value-type="date" office:date-value="2013-10-11T00:00:00" table:style-name="ce11">
            <text:p>11/10/2013</text:p>
          </table:table-cell>
          <table:table-cell office:value-type="string" table:style-name="ce14">
            <text:p>Sopho Business Communications Soluções Empresariais LTDA</text:p>
          </table:table-cell>
          <table:table-cell office:value-type="string" table:style-name="ce16">
            <text:p>PABX - Piracicaba</text:p>
          </table:table-cell>
          <table:table-cell office:value-type="string" table:style-name="ce68">
            <text:p>12 meses, a contar de sua assinatura</text:p>
          </table:table-cell>
          <table:table-cell office:value-type="currency" office:value="14246.52" table:style-name="ce69">
            <text:p>R$ 14.246,52</text:p>
          </table:table-cell>
          <table:table-cell office:value-type="string" table:style-name="ce68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2595/2013</text:p>
          </table:table-cell>
          <table:table-cell office:value-type="string" table:style-name="ce16">
            <text:p>098/2013</text:p>
          </table:table-cell>
          <table:table-cell office:value-type="date" office:date-value="2013-10-11T00:00:00" table:style-name="ce11">
            <text:p>11/10/2013</text:p>
          </table:table-cell>
          <table:table-cell office:value-type="string" table:style-name="ce14">
            <text:p>Sopho Business Communications Soluções Empresariais LTDA</text:p>
          </table:table-cell>
          <table:table-cell office:value-type="string" table:style-name="ce16">
            <text:p>PABX - Vila Mimosa</text:p>
          </table:table-cell>
          <table:table-cell office:value-type="string" table:style-name="ce68">
            <text:p>12 meses, a contar de sua assinatura</text:p>
          </table:table-cell>
          <table:table-cell office:value-type="currency" office:value="14246.52" table:style-name="ce69">
            <text:p>R$ 14.246,52</text:p>
          </table:table-cell>
          <table:table-cell office:value-type="string" table:style-name="ce68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0663/2013</text:p>
          </table:table-cell>
          <table:table-cell office:value-type="string" table:style-name="ce16">
            <text:p>099/2013</text:p>
          </table:table-cell>
          <table:table-cell office:value-type="date" office:date-value="2013-10-21T00:00:00" table:style-name="ce11">
            <text:p>21/10/2013</text:p>
          </table:table-cell>
          <table:table-cell office:value-type="string" table:style-name="ce16">
            <text:p>Cátia Cristina Gonçalves de Oliveira ME</text:p>
          </table:table-cell>
          <table:table-cell office:value-type="string" table:style-name="ce14">
            <text:p>Prestação de serviços de gerenciamento administrativo para a conferência</text:p>
          </table:table-cell>
          <table:table-cell office:value-type="string" table:style-name="ce68">
            <text:p>12 meses, a contar de sua assinatura</text:p>
          </table:table-cell>
          <table:table-cell office:value-type="currency" office:value="26000" table:style-name="ce46">
            <text:p>R$ 26.000,00</text:p>
          </table:table-cell>
          <table:table-cell office:value-type="string" table:style-name="ce68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3731/2013</text:p>
          </table:table-cell>
          <table:table-cell office:value-type="string" table:style-name="ce16">
            <text:p>100/2013</text:p>
          </table:table-cell>
          <table:table-cell office:value-type="date" office:date-value="2013-10-22T00:00:00" table:style-name="ce11">
            <text:p>22/10/2013</text:p>
          </table:table-cell>
          <table:table-cell office:value-type="string" table:style-name="ce16">
            <text:p>Itautec S/A - Grupo Itautec</text:p>
          </table:table-cell>
          <table:table-cell office:value-type="string" table:style-name="ce16">
            <text:p>Aquisição de desktops</text:p>
          </table:table-cell>
          <table:table-cell office:value-type="string" table:style-name="ce68">
            <text:p>12 meses, a contar de sua assinatura</text:p>
          </table:table-cell>
          <table:table-cell office:value-type="currency" office:value="413226" table:style-name="ce46">
            <text:p>R$ 413.226,00</text:p>
          </table:table-cell>
          <table:table-cell office:value-type="string" table:style-name="ce68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2705/2013</text:p>
          </table:table-cell>
          <table:table-cell office:value-type="string" table:style-name="ce16">
            <text:p>101/2013</text:p>
          </table:table-cell>
          <table:table-cell office:value-type="date" office:date-value="2013-10-23T00:00:00" table:style-name="ce11">
            <text:p>23/10/2013</text:p>
          </table:table-cell>
          <table:table-cell office:value-type="string" table:style-name="ce14">
            <text:p>Fundunesp - Fund. Para o desenvolvimento da Unesp</text:p>
          </table:table-cell>
          <table:table-cell office:value-type="string" table:style-name="ce14">
            <text:p>perícias de investigação de vínculo genético (DNA)</text:p>
          </table:table-cell>
          <table:table-cell office:value-type="string" table:style-name="ce68">
            <text:p>12 meses, a contar de sua assinatura</text:p>
          </table:table-cell>
          <table:table-cell office:value-type="currency" office:value="484440" table:style-name="ce46">
            <text:p>R$ 484.440,00</text:p>
          </table:table-cell>
          <table:table-cell office:value-type="string" table:style-name="ce16">
            <text:p>Dispensa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Art. 24, XIII, Lei nº 8.666/93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4193/2012</text:p>
          </table:table-cell>
          <table:table-cell office:value-type="string" table:style-name="ce16">
            <text:p>102/2013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6">
            <text:p>ATIC - Tecnologia do Brasil LTDA-EPP</text:p>
          </table:table-cell>
          <table:table-cell office:value-type="string" table:style-name="ce14">
            <text:p>Contratação de Serviços de Bombeiro Civil (lote I)</text:p>
          </table:table-cell>
          <table:table-cell office:value-type="string" table:style-name="ce68">
            <text:p>15 meses, contados da emissão da ordem de serviço</text:p>
          </table:table-cell>
          <table:table-cell office:value-type="currency" office:value="1052957.18" table:style-name="ce46">
            <text:p>R$ 1.052.957,18</text:p>
          </table:table-cell>
          <table:table-cell office:value-type="string" table:style-name="ce68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2591/2013</text:p>
          </table:table-cell>
          <table:table-cell office:value-type="string" table:style-name="ce16">
            <text:p>103/2013</text:p>
          </table:table-cell>
          <table:table-cell office:value-type="date" office:date-value="2013-11-05T00:00:00" table:style-name="ce11">
            <text:p>05/11/2013</text:p>
          </table:table-cell>
          <table:table-cell office:value-type="string" table:style-name="ce14">
            <text:p>Sopho Business Communications Soluções Empresariais LTDA</text:p>
          </table:table-cell>
          <table:table-cell office:value-type="string" table:style-name="ce14">
            <text:p>Aquisição e instalação de PABX - Unidade Guarulhos II</text:p>
          </table:table-cell>
          <table:table-cell office:value-type="string" table:style-name="ce68">
            <text:p>12 meses, a contar de sua assinatura</text:p>
          </table:table-cell>
          <table:table-cell office:value-type="currency" office:value="23840.880000000001" table:style-name="ce46">
            <text:p>R$ 23.840,88</text:p>
          </table:table-cell>
          <table:table-cell office:value-type="string" table:style-name="ce68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2531/2013</text:p>
          </table:table-cell>
          <table:table-cell office:value-type="string" table:style-name="ce16">
            <text:p>104/2013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6">
            <text:p>Expernet Telemática LTDA</text:p>
          </table:table-cell>
          <table:table-cell office:value-type="string" table:style-name="ce14">
            <text:p>Infrarede - Unidade Bauru</text:p>
          </table:table-cell>
          <table:table-cell office:value-type="string" table:style-name="ce14">
            <text:p>A partir de sua assinatura e fim com o término das obrigações assumidas</text:p>
          </table:table-cell>
          <table:table-cell office:value-type="currency" office:value="304959.5" table:style-name="ce46">
            <text:p>R$ 304.959,50</text:p>
          </table:table-cell>
          <table:table-cell office:value-type="string" table:style-name="ce68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2055/2013</text:p>
          </table:table-cell>
          <table:table-cell office:value-type="string" table:style-name="ce16">
            <text:p>105/2013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6">
            <text:p>AE Eventos Corporativos LTDA-ME</text:p>
          </table:table-cell>
          <table:table-cell office:value-type="string" table:style-name="ce14">
            <text:p>Transporte para IV Conferência Estadual</text:p>
          </table:table-cell>
          <table:table-cell office:value-type="string" table:style-name="ce14">
            <text:p>A partir de sua assinatura e fim com o término das obrigações assumidas</text:p>
          </table:table-cell>
          <table:table-cell office:value-type="currency" office:value="82825.119999999995" table:style-name="ce46">
            <text:p>R$ 82.825,12</text:p>
          </table:table-cell>
          <table:table-cell office:value-type="string" table:style-name="ce14">
            <text:p>Pregão eletrônico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2058/2013</text:p>
          </table:table-cell>
          <table:table-cell office:value-type="string" table:style-name="ce16">
            <text:p>106/2013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6">
            <text:p>Fundação Jovem Profissional</text:p>
          </table:table-cell>
          <table:table-cell office:value-type="string" table:style-name="ce14">
            <text:p>Serviço de fornecimento de refeição - IV conferência</text:p>
          </table:table-cell>
          <table:table-cell office:value-type="string" table:style-name="ce14">
            <text:p>A partir de sua assinatura e fim com o término das obrigações assumidas</text:p>
          </table:table-cell>
          <table:table-cell office:value-type="currency" office:value="13800" table:style-name="ce46">
            <text:p>R$ 13.800,00</text:p>
          </table:table-cell>
          <table:table-cell office:value-type="string" table:style-name="ce16">
            <text:p>Dispensa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Art. 24, XIII, Lei nº 8.666/93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3854/2013</text:p>
          </table:table-cell>
          <table:table-cell office:value-type="string" table:style-name="ce16">
            <text:p>107/2013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4">
            <text:p>Instituto de Pesquisas Tecnológicas do Estado de SP</text:p>
          </table:table-cell>
          <table:table-cell office:value-type="string" table:style-name="ce14">
            <text:p>Prestação técnicos operacionais de desenvolvimento e implantação de recursos de tecnologia da informação</text:p>
          </table:table-cell>
          <table:table-cell office:value-type="string" table:style-name="ce68">
            <text:p>12 meses, a contar de sua assinatura</text:p>
          </table:table-cell>
          <table:table-cell office:value-type="currency" office:value="4224533.8" table:style-name="ce46">
            <text:p>R$ 4.224.533,80</text:p>
          </table:table-cell>
          <table:table-cell office:value-type="string" table:style-name="ce16">
            <text:p>Dispensa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Art. 24, XIII, Lei nº 8.666/93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2098/2013</text:p>
          </table:table-cell>
          <table:table-cell office:value-type="string" table:style-name="ce30">
            <text:p>108/2013</text:p>
          </table:table-cell>
          <table:table-cell office:value-type="date" office:date-value="2013-12-06T00:00:00" table:style-name="ce34">
            <text:p>06/12/2013</text:p>
          </table:table-cell>
          <table:table-cell office:value-type="string" table:style-name="ce30">
            <text:p>Canon do Brasil Ind. E Com. LTDA</text:p>
          </table:table-cell>
          <table:table-cell office:value-type="string" table:style-name="ce35">
            <text:p>Impressão Corporativa</text:p>
          </table:table-cell>
          <table:table-cell office:value-type="string" table:style-name="ce35">
            <text:p>15 meses</text:p>
          </table:table-cell>
          <table:table-cell office:value-type="currency" office:value="3755045.25" table:style-name="ce47">
            <text:p>R$ 3.755.045,25</text:p>
          </table:table-cell>
          <table:table-cell office:value-type="string" table:style-name="ce14">
            <text:p>Pregão Presencial</text:p>
          </table:table-cell>
          <table:table-cell office:value-type="string" table:style-name="ce14">
            <text:p>Estadual</text:p>
          </table:table-cell>
          <table:table-cell office:value-type="string" table:style-name="ce44">
            <text:p>Lei nº 8.666/93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595/2013</text:p>
          </table:table-cell>
          <table:table-cell office:value-type="string" table:style-name="ce30">
            <text:p>109/2013</text:p>
          </table:table-cell>
          <table:table-cell office:value-type="date" office:date-value="2013-12-06T00:00:00" table:style-name="ce34">
            <text:p>06/12/2013</text:p>
          </table:table-cell>
          <table:table-cell office:value-type="string" table:style-name="ce35">
            <text:p>Empresa Brasileira de Correios e Telegráfos - CORREIOS</text:p>
          </table:table-cell>
          <table:table-cell office:value-type="string" table:style-name="ce35">
            <text:p>Contratação de Percursos de malote para o Estado de São Paulo</text:p>
          </table:table-cell>
          <table:table-cell office:value-type="string" table:style-name="ce35">
            <text:p>12 meses</text:p>
          </table:table-cell>
          <table:table-cell office:value-type="currency" office:value="292866.71999999997" table:style-name="ce47">
            <text:p>R$ 292.866,72</text:p>
          </table:table-cell>
          <table:table-cell office:value-type="string" table:style-name="ce35">
            <text:p>Dispensa</text:p>
          </table:table-cell>
          <table:table-cell office:value-type="string" table:style-name="ce35">
            <text:p>Estadual</text:p>
          </table:table-cell>
          <table:table-cell office:value-type="string" table:style-name="ce44">
            <text:p>Art. 24, VIII, Lei nº 8.666/93</text:p>
          </table:table-cell>
          <table:table-cell table:number-columns-repeated="16374"/>
        </table:table-row>
        <table:table-row table:number-rows-repeated="1048463" table:style-name="ro1">
          <table:table-cell table:number-columns-repeated="16384"/>
        </table:table-row>
      </table:table>
      <table:table table:name="Convites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1" table:number-columns-repeated="16375" table:default-cell-style-name="ce1"/>
        <table:table-row table:style-name="ro6">
          <table:table-cell office:value-type="string" table:number-columns-spanned="9" table:number-rows-spanned="1" table:style-name="ce100">
            <text:p>DEFENSORIA PÚBLICA DO ESTADO DE SÃO PAULO</text:p>
          </table:table-cell>
          <table:covered-table-cell table:number-columns-repeated="8"/>
          <table:table-cell table:number-columns-repeated="16375" table:style-name="ce78"/>
        </table:table-row>
        <table:table-row table:style-name="ro7">
          <table:table-cell office:value-type="string" table:number-columns-spanned="9" table:number-rows-spanned="1" table:style-name="ce101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number-columns-repeated="16375" table:style-name="ce78"/>
        </table:table-row>
        <table:table-row table:style-name="ro7">
          <table:table-cell office:value-type="string" table:number-columns-spanned="9" table:number-rows-spanned="1" table:style-name="ce102">
            <text:p>DIE - LICITAÇÕES - CONVITES 2013</text:p>
          </table:table-cell>
          <table:covered-table-cell table:number-columns-repeated="8"/>
          <table:table-cell table:number-columns-repeated="16375" table:style-name="ce78"/>
        </table:table-row>
        <table:table-row table:style-name="ro8">
          <table:table-cell office:value-type="string" table:style-name="ce79">
            <text:p>Nº do Convite</text:p>
          </table:table-cell>
          <table:table-cell office:value-type="string" table:style-name="ce80">
            <text:p>Nº do Processo</text:p>
          </table:table-cell>
          <table:table-cell office:value-type="string" table:style-name="ce81">
            <text:p>Data de Abertura</text:p>
          </table:table-cell>
          <table:table-cell office:value-type="string" table:style-name="ce80">
            <text:p>Data de realização</text:p>
          </table:table-cell>
          <table:table-cell office:value-type="string" table:style-name="ce80">
            <text:p>Objeto</text:p>
          </table:table-cell>
          <table:table-cell office:value-type="string" table:style-name="ce80">
            <text:p>Licitantes Participantes</text:p>
          </table:table-cell>
          <table:table-cell office:value-type="string" table:style-name="ce80">
            <text:p>Vencedor</text:p>
          </table:table-cell>
          <table:table-cell office:value-type="string" table:style-name="ce80">
            <text:p>Valor</text:p>
          </table:table-cell>
          <table:table-cell office:value-type="string" table:style-name="ce82">
            <text:p>Data do Contrato</text:p>
          </table:table-cell>
          <table:table-cell table:number-columns-repeated="16375" table:style-name="ce83"/>
        </table:table-row>
        <table:table-row table:style-name="ro9">
          <table:table-cell office:value-type="string" table:number-columns-spanned="1" table:number-rows-spanned="3" table:style-name="ce103">
            <text:p>001/2013</text:p>
          </table:table-cell>
          <table:table-cell office:value-type="string" table:number-columns-spanned="1" table:number-rows-spanned="3" table:style-name="ce104">
            <text:p>3876/2012</text:p>
          </table:table-cell>
          <table:table-cell office:value-type="date" office:date-value="2013-01-31T00:00:00" table:number-columns-spanned="1" table:number-rows-spanned="3" table:style-name="ce105">
            <text:p>31/01/2013</text:p>
          </table:table-cell>
          <table:table-cell office:value-type="date" office:date-value="2013-02-07T00:00:00" table:number-columns-spanned="1" table:number-rows-spanned="3" table:style-name="ce105">
            <text:p>07/02/2013</text:p>
          </table:table-cell>
          <table:table-cell office:value-type="string" table:number-columns-spanned="1" table:number-rows-spanned="3" table:style-name="ce104">
            <text:p>Coquetel para posse dos Defensores</text:p>
          </table:table-cell>
          <table:table-cell office:value-type="string" table:number-columns-spanned="1" table:number-rows-spanned="3" table:style-name="ce106">
            <text:p>CASABLANCA Buffet e Eventos LTDA; Eventos Ibirapuera e Restaurante LTDA-EPP; CHILLI Organização de Festas e Eventos; Ae! Eventos Corporativos LTDA-ME; Eventos Resoluta Buffet LTDA-ME.<text:s/></text:p>
          </table:table-cell>
          <table:table-cell office:value-type="string" table:number-columns-spanned="1" table:number-rows-spanned="3" table:style-name="ce104">
            <text:p>Eventos Ibirapuera e Restaurante LTDA-EPP.<text:s/></text:p>
          </table:table-cell>
          <table:table-cell office:value-type="float" office:value="24000" table:number-columns-spanned="1" table:number-rows-spanned="3" table:style-name="ce107">
            <text:p>R$ 24.000,00<text:s/></text:p>
          </table:table-cell>
          <table:table-cell office:value-type="date" office:date-value="2013-02-19T00:00:00" table:number-columns-spanned="1" table:number-rows-spanned="3" table:style-name="ce108">
            <text:p>19/02/2013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2/2013</text:p>
          </table:table-cell>
          <table:table-cell office:value-type="string" table:number-columns-spanned="1" table:number-rows-spanned="3" table:style-name="ce104">
            <text:p>4004/2012</text:p>
          </table:table-cell>
          <table:table-cell office:value-type="date" office:date-value="2013-01-31T00:00:00" table:number-columns-spanned="1" table:number-rows-spanned="3" table:style-name="ce105">
            <text:p>31/01/2013</text:p>
          </table:table-cell>
          <table:table-cell office:value-type="date" office:date-value="2013-02-08T00:00:00" table:number-columns-spanned="1" table:number-rows-spanned="3" table:style-name="ce105">
            <text:p>08/02/2013</text:p>
          </table:table-cell>
          <table:table-cell office:value-type="string" table:number-columns-spanned="1" table:number-rows-spanned="3" table:style-name="ce104">
            <text:p>Prestação de Serviço de decoração para a posse dos Defensores</text:p>
          </table:table-cell>
          <table:table-cell office:value-type="string" table:number-columns-spanned="1" table:number-rows-spanned="3" table:style-name="ce104">
            <text:p>Espaço Produções e Eventos LTDA e Ae! Eventos Corporativos LTDA-ME.</text:p>
          </table:table-cell>
          <table:table-cell office:value-type="string" table:number-columns-spanned="1" table:number-rows-spanned="3" table:style-name="ce109">
            <text:p>Espaço Produções e Eventos LTDA-EPP</text:p>
          </table:table-cell>
          <table:table-cell office:value-type="float" office:value="31500" table:number-columns-spanned="1" table:number-rows-spanned="3" table:style-name="ce110">
            <text:p>R$ 31.500,00<text:s/></text:p>
          </table:table-cell>
          <table:table-cell office:value-type="date" office:date-value="2013-02-19T00:00:00" table:number-columns-spanned="1" table:number-rows-spanned="3" table:style-name="ce108">
            <text:p>19/02/2013</text:p>
          </table:table-cell>
          <table:table-cell table:number-columns-repeated="16375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3/2013</text:p>
          </table:table-cell>
          <table:table-cell office:value-type="string" table:number-columns-spanned="1" table:number-rows-spanned="3" table:style-name="ce104">
            <text:p>3210/2012</text:p>
          </table:table-cell>
          <table:table-cell office:value-type="date" office:date-value="2013-02-19T00:00:00" table:number-columns-spanned="1" table:number-rows-spanned="3" table:style-name="ce105">
            <text:p>19/02/2013</text:p>
          </table:table-cell>
          <table:table-cell office:value-type="date" office:date-value="2013-03-07T00:00:00" table:number-columns-spanned="1" table:number-rows-spanned="3" table:style-name="ce105">
            <text:p>07/03/2013</text:p>
          </table:table-cell>
          <table:table-cell office:value-type="string" table:number-columns-spanned="1" table:number-rows-spanned="3" table:style-name="ce104">
            <text:p>Reforma da imóvel da Sede da Unidade de Sorocaba</text:p>
          </table:table-cell>
          <table:table-cell office:value-type="string" table:number-columns-spanned="1" table:number-rows-spanned="3" table:style-name="ce106">
            <text:p>ACX ENGENHARIA E CONSTRUÇÃO LTDA - EPP; MADRID MULTI SERVICE CONSTRUTORA. LTDA -ME; TASK FORCE CONSTRUÇÕES E SERVIÇOS EIRELI; RAZ CONSTRUÇÕES E EMPREENDIMENTOS LTDA; PAULISTANA IMPERMEABILIZAÇÃO, HIDRÁULICA E REFORMAS; ROMA SOLUÇÕES CONSTRUTIVAS.<text:s/></text:p>
          </table:table-cell>
          <table:table-cell office:value-type="string" table:number-columns-spanned="1" table:number-rows-spanned="3" table:style-name="ce104">
            <text:p>MADRID MULTI SERVICE CONSTRUTORA LTDA – ME</text:p>
          </table:table-cell>
          <table:table-cell office:value-type="float" office:value="44905.39" table:number-columns-spanned="1" table:number-rows-spanned="3" table:style-name="ce107">
            <text:p>R$ 44.905,39<text:s/></text:p>
          </table:table-cell>
          <table:table-cell office:value-type="date" office:date-value="2013-03-21T00:00:00" table:number-columns-spanned="1" table:number-rows-spanned="3" table:style-name="ce108">
            <text:p>21/03/2013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4/2013</text:p>
          </table:table-cell>
          <table:table-cell office:value-type="string" table:number-columns-spanned="1" table:number-rows-spanned="3" table:style-name="ce104">
            <text:p>4950/2012</text:p>
          </table:table-cell>
          <table:table-cell office:value-type="date" office:date-value="2013-03-07T00:00:00" table:number-columns-spanned="1" table:number-rows-spanned="3" table:style-name="ce105">
            <text:p>07/03/2013</text:p>
          </table:table-cell>
          <table:table-cell office:value-type="date" office:date-value="2013-03-20T00:00:00" table:number-columns-spanned="1" table:number-rows-spanned="3" table:style-name="ce105">
            <text:p>20/03/2013</text:p>
          </table:table-cell>
          <table:table-cell office:value-type="string" table:number-columns-spanned="1" table:number-rows-spanned="3" table:style-name="ce104">
            <text:p>Elétrica na sala do fórum de Santana</text:p>
          </table:table-cell>
          <table:table-cell office:value-type="string" table:number-columns-spanned="1" table:number-rows-spanned="3" table:style-name="ce106">
            <text:p>Pecepserv - Serviços de Reparo S/S LTDA; Maneng Facility Com. Man. E Ser. Ind. E Predias LTDA-EPP.</text:p>
          </table:table-cell>
          <table:table-cell office:value-type="string" table:number-columns-spanned="1" table:number-rows-spanned="3" table:style-name="ce104">
            <text:p>Pecepserv - Serviços de Reparo S/S LTDA</text:p>
          </table:table-cell>
          <table:table-cell office:value-type="float" office:value="10994.43" table:number-columns-spanned="1" table:number-rows-spanned="3" table:style-name="ce107">
            <text:p>R$ 10.994,43<text:s/></text:p>
          </table:table-cell>
          <table:table-cell office:value-type="date" office:date-value="2013-04-30T00:00:00" table:number-columns-spanned="1" table:number-rows-spanned="3" table:style-name="ce108">
            <text:p>30/04/2013</text:p>
          </table:table-cell>
          <table:table-cell table:number-columns-repeated="16375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5/2013</text:p>
          </table:table-cell>
          <table:table-cell office:value-type="string" table:number-columns-spanned="1" table:number-rows-spanned="3" table:style-name="ce104">
            <text:p>4673/2012</text:p>
          </table:table-cell>
          <table:table-cell table:number-columns-spanned="1" table:number-rows-spanned="3" table:style-name="ce111"/>
          <table:table-cell office:value-type="date" office:date-value="2013-03-25T00:00:00" table:number-columns-spanned="1" table:number-rows-spanned="3" table:style-name="ce105">
            <text:p>25/03/2013</text:p>
          </table:table-cell>
          <table:table-cell office:value-type="string" table:number-columns-spanned="1" table:number-rows-spanned="3" table:style-name="ce104">
            <text:p>Substituição de Tela de proteção e madeira Liberdade</text:p>
          </table:table-cell>
          <table:table-cell office:value-type="string" table:number-columns-spanned="1" table:number-rows-spanned="3" table:style-name="ce106">
            <text:p>LAZZARI Engenharia e Construções LTDA-EPP; AM&amp;G Construtora e Serviços LTDA-ME; ACX Engenharia e Construção LTDA-EPP.<text:s/></text:p>
          </table:table-cell>
          <table:table-cell office:value-type="string" table:number-columns-spanned="1" table:number-rows-spanned="3" table:style-name="ce104">
            <text:p>ACX Engenharia e Construçoes LTDA-EPP</text:p>
          </table:table-cell>
          <table:table-cell office:value-type="float" office:value="69988.350000000006" table:number-columns-spanned="1" table:number-rows-spanned="3" table:style-name="ce107">
            <text:p>R$ 69.988,35<text:s/></text:p>
          </table:table-cell>
          <table:table-cell office:value-type="date" office:date-value="2013-05-15T00:00:00" table:number-columns-spanned="1" table:number-rows-spanned="3" table:style-name="ce108">
            <text:p>15/05/2013</text:p>
          </table:table-cell>
          <table:table-cell table:number-columns-repeated="16375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6/2013</text:p>
          </table:table-cell>
          <table:table-cell office:value-type="string" table:number-columns-spanned="1" table:number-rows-spanned="3" table:style-name="ce104">
            <text:p>0379/2012</text:p>
          </table:table-cell>
          <table:table-cell office:value-type="date" office:date-value="2013-03-13T00:00:00" table:number-columns-spanned="1" table:number-rows-spanned="3" table:style-name="ce105">
            <text:p>13/03/2013</text:p>
          </table:table-cell>
          <table:table-cell office:value-type="date" office:date-value="2013-03-27T00:00:00" table:number-columns-spanned="1" table:number-rows-spanned="3" table:style-name="ce105">
            <text:p>27/03/2013</text:p>
          </table:table-cell>
          <table:table-cell office:value-type="string" table:number-columns-spanned="1" table:number-rows-spanned="3" table:style-name="ce104">
            <text:p>Reparo do telhado do BV 200</text:p>
          </table:table-cell>
          <table:table-cell office:value-type="string" table:number-columns-spanned="1" table:number-rows-spanned="3" table:style-name="ce106">
            <text:p>AM&amp;G Construtora e Serviços LTDA-ME; ACX Engenharia e Construção LTDA-EPP; JLA Construções e Comércio LTDA.<text:s/></text:p>
          </table:table-cell>
          <table:table-cell office:value-type="string" table:number-columns-spanned="1" table:number-rows-spanned="3" table:style-name="ce104">
            <text:p>JLA Construções e Comércio LTDA.<text:s/></text:p>
          </table:table-cell>
          <table:table-cell office:value-type="float" office:value="33221" table:number-columns-spanned="1" table:number-rows-spanned="3" table:style-name="ce107">
            <text:p>R$ 33.221,00<text:s/></text:p>
          </table:table-cell>
          <table:table-cell office:value-type="date" office:date-value="2013-04-30T00:00:00" table:number-columns-spanned="1" table:number-rows-spanned="3" table:style-name="ce108">
            <text:p>30/04/2013</text:p>
          </table:table-cell>
          <table:table-cell table:number-columns-repeated="16375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7/2013</text:p>
          </table:table-cell>
          <table:table-cell office:value-type="string" table:number-columns-spanned="1" table:number-rows-spanned="3" table:style-name="ce104">
            <text:p>1437/2011</text:p>
          </table:table-cell>
          <table:table-cell office:value-type="date" office:date-value="2013-03-27T00:00:00" table:number-columns-spanned="1" table:number-rows-spanned="3" table:style-name="ce105">
            <text:p>27/03/2013</text:p>
          </table:table-cell>
          <table:table-cell office:value-type="date" office:date-value="2013-05-03T00:00:00" table:number-columns-spanned="1" table:number-rows-spanned="3" table:style-name="ce105">
            <text:p>03/05/2013</text:p>
          </table:table-cell>
          <table:table-cell office:value-type="string" table:number-columns-spanned="1" table:number-rows-spanned="3" table:style-name="ce104">
            <text:p>Instalações elétricas nas salas de fórum em São Carlos</text:p>
          </table:table-cell>
          <table:table-cell office:value-type="string" table:number-columns-spanned="4" table:number-rows-spanned="3" table:style-name="ce112">
            <text:p>REVOGADO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8/2013</text:p>
          </table:table-cell>
          <table:table-cell office:value-type="string" table:number-columns-spanned="1" table:number-rows-spanned="3" table:style-name="ce104">
            <text:p>5164/2012<text:s text:c="3"/></text:p>
          </table:table-cell>
          <table:table-cell office:value-type="date" office:date-value="2013-04-24T00:00:00" table:number-columns-spanned="1" table:number-rows-spanned="3" table:style-name="ce105">
            <text:p>24/04/2013</text:p>
          </table:table-cell>
          <table:table-cell office:value-type="date" office:date-value="2013-05-09T00:00:00" table:number-columns-spanned="1" table:number-rows-spanned="3" table:style-name="ce105">
            <text:p>09/05/2013</text:p>
          </table:table-cell>
          <table:table-cell office:value-type="string" table:number-columns-spanned="1" table:number-rows-spanned="3" table:style-name="ce104">
            <text:p>Contratação de empresa especializada para reparo no quadro de energia do BV 200</text:p>
          </table:table-cell>
          <table:table-cell office:value-type="string" table:number-columns-spanned="1" table:number-rows-spanned="3" table:style-name="ce113">
            <text:p>ACX ENGENHARIA E CONSTRUÇÃO LTDA - EPP; Calognomos, Rossi Ser. LTDA-ME; Milli HR Engenharia LTDA-EPP; R. Perreira dos Santos Projetos EPP; Infra Instalações Elétricas LTDA.<text:s/></text:p>
          </table:table-cell>
          <table:table-cell office:value-type="string" table:number-columns-spanned="1" table:number-rows-spanned="3" table:style-name="ce104">
            <text:p>R. Perreira dos Santos Projetos EPP.<text:s/></text:p>
          </table:table-cell>
          <table:table-cell office:value-type="float" office:value="71184.94" table:number-columns-spanned="1" table:number-rows-spanned="3" table:style-name="ce107">
            <text:p>R$ 71.184,94<text:s/></text:p>
          </table:table-cell>
          <table:table-cell office:value-type="date" office:date-value="2013-06-06T00:00:00" table:number-columns-spanned="1" table:number-rows-spanned="3" table:style-name="ce108">
            <text:p>06/06/2013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9/2013</text:p>
          </table:table-cell>
          <table:table-cell office:value-type="string" table:number-columns-spanned="1" table:number-rows-spanned="3" table:style-name="ce104">
            <text:p>662/2013</text:p>
          </table:table-cell>
          <table:table-cell office:value-type="date" office:date-value="2013-07-20T00:00:00" table:number-columns-spanned="1" table:number-rows-spanned="3" table:style-name="ce105">
            <text:p>20/07/2013</text:p>
          </table:table-cell>
          <table:table-cell office:value-type="date" office:date-value="2013-07-26T00:00:00" table:number-columns-spanned="1" table:number-rows-spanned="3" table:style-name="ce105">
            <text:p>26/07/2013</text:p>
          </table:table-cell>
          <table:table-cell office:value-type="string" table:number-columns-spanned="1" table:number-rows-spanned="3" table:style-name="ce104">
            <text:p>Contratação de libras</text:p>
          </table:table-cell>
          <table:table-cell office:value-type="string" table:number-columns-spanned="1" table:number-rows-spanned="3" table:style-name="ce113">
            <text:p>S.C.R de Abreu Ribeiro Educação e Cultura ME; Associação Amigos Metroviários dos Excepcionais - AME; Plural Educação e Cidadania.<text:s text:c="10"/></text:p>
          </table:table-cell>
          <table:table-cell office:value-type="string" table:number-columns-spanned="1" table:number-rows-spanned="3" table:style-name="ce104">
            <text:p>Associação Amigos metroviário dos excepcionais - AME</text:p>
          </table:table-cell>
          <table:table-cell office:value-type="float" office:value="22470" table:number-columns-spanned="1" table:number-rows-spanned="3" table:style-name="ce107">
            <text:p>R$ 22.470,00<text:s/></text:p>
          </table:table-cell>
          <table:table-cell office:value-type="date" office:date-value="2013-07-31T00:00:00" table:number-columns-spanned="1" table:number-rows-spanned="3" table:style-name="ce108">
            <text:p>31/07/2013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10/2013</text:p>
          </table:table-cell>
          <table:table-cell office:value-type="string" table:number-columns-spanned="1" table:number-rows-spanned="3" table:style-name="ce104">
            <text:p>312/2013</text:p>
          </table:table-cell>
          <table:table-cell office:value-type="date" office:date-value="2013-08-07T00:00:00" table:number-columns-spanned="1" table:number-rows-spanned="3" table:style-name="ce105">
            <text:p>07/08/2013</text:p>
          </table:table-cell>
          <table:table-cell office:value-type="date" office:date-value="2013-08-15T00:00:00" table:number-columns-spanned="1" table:number-rows-spanned="3" table:style-name="ce105">
            <text:p>15/08/2013</text:p>
          </table:table-cell>
          <table:table-cell office:value-type="string" table:number-columns-spanned="1" table:number-rows-spanned="3" table:style-name="ce104">
            <text:p>Instalações elétricas de baixa tensão na sala do fórum de Carapicuíba</text:p>
          </table:table-cell>
          <table:table-cell office:value-type="string" table:number-columns-spanned="1" table:number-rows-spanned="3" table:style-name="ce104">
            <text:p>AM DE SOUZA LIMA INSTALAÇÕES ELÉTRICAS - ME; CALOGNOMOS, ROSSI SERVIÇOS LTDA-ME; ATIC TECNOLOGIA DO BRASIL LTDA - EPP; A CARDOSO ENGENHARIA LTDA; VBN INSTALADORA ELÉTRICA LTDA<text:s text:c="2"/></text:p>
          </table:table-cell>
          <table:table-cell office:value-type="string" table:number-columns-spanned="1" table:number-rows-spanned="3" table:style-name="ce104">
            <text:p>VBN Instaladora Elétrica LTDA</text:p>
          </table:table-cell>
          <table:table-cell office:value-type="currency" office:value="10900" table:number-columns-spanned="1" table:number-rows-spanned="3" table:style-name="ce114">
            <text:p>R$ 10.900,00</text:p>
          </table:table-cell>
          <table:table-cell office:value-type="date" office:date-value="2013-09-23T00:00:00" table:number-columns-spanned="1" table:number-rows-spanned="3" table:style-name="ce108">
            <text:p>23/09/2013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11/2013</text:p>
          </table:table-cell>
          <table:table-cell office:value-type="string" table:number-columns-spanned="1" table:number-rows-spanned="3" table:style-name="ce104">
            <text:p>2292/2012</text:p>
          </table:table-cell>
          <table:table-cell office:value-type="date" office:date-value="2013-09-06T00:00:00" table:number-columns-spanned="1" table:number-rows-spanned="3" table:style-name="ce105">
            <text:p>06/09/2013</text:p>
          </table:table-cell>
          <table:table-cell office:value-type="date" office:date-value="2013-09-25T00:00:00" table:number-columns-spanned="1" table:number-rows-spanned="3" table:style-name="ce105">
            <text:p>25/09/2013</text:p>
          </table:table-cell>
          <table:table-cell office:value-type="string" table:number-columns-spanned="1" table:number-rows-spanned="3" table:style-name="ce104">
            <text:p>Acessibilidade Ouvidoria Pública</text:p>
          </table:table-cell>
          <table:table-cell office:value-type="string" table:number-columns-spanned="1" table:number-rows-spanned="3" table:style-name="ce104">
            <text:p>Rodrigo Piovezana Construções – EPP</text:p>
          </table:table-cell>
          <table:table-cell office:value-type="string" table:number-columns-spanned="1" table:number-rows-spanned="3" table:style-name="ce104">
            <text:p>Rodrigo Piovezana Construções - EPP</text:p>
          </table:table-cell>
          <table:table-cell office:value-type="float" office:value="15566.16" table:number-columns-spanned="1" table:number-rows-spanned="3" table:style-name="ce107">
            <text:p>R$ 15.566,16<text:s/></text:p>
          </table:table-cell>
          <table:table-cell office:value-type="date" office:date-value="2013-10-09T00:00:00" table:number-columns-spanned="1" table:number-rows-spanned="3" table:style-name="ce108">
            <text:p>09/10/2013</text:p>
          </table:table-cell>
          <table:table-cell table:number-columns-repeated="16375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12/2013</text:p>
          </table:table-cell>
          <table:table-cell office:value-type="string" table:number-columns-spanned="1" table:number-rows-spanned="3" table:style-name="ce104">
            <text:p>1522/2013</text:p>
          </table:table-cell>
          <table:table-cell office:value-type="date" office:date-value="2013-09-06T00:00:00" table:number-columns-spanned="1" table:number-rows-spanned="3" table:style-name="ce105">
            <text:p>06/09/2013</text:p>
          </table:table-cell>
          <table:table-cell office:value-type="date" office:date-value="2013-09-18T00:00:00" table:number-columns-spanned="1" table:number-rows-spanned="3" table:style-name="ce105">
            <text:p>18/09/2013</text:p>
          </table:table-cell>
          <table:table-cell office:value-type="string" table:number-columns-spanned="1" table:number-rows-spanned="3" table:style-name="ce104">
            <text:p>Instalações elétricas de baixa tensão na Unidade de Santo Amaro</text:p>
          </table:table-cell>
          <table:table-cell office:value-type="string" table:number-columns-spanned="1" table:number-rows-spanned="3" table:style-name="ce104">
            <text:p>Pecepserv - Serviços de reparos S/C LTDA-ME; VBN Cons. E Ins. Elétrica LTDA<text:s text:c="2"/></text:p>
          </table:table-cell>
          <table:table-cell office:value-type="string" table:number-columns-spanned="1" table:number-rows-spanned="3" table:style-name="ce104">
            <text:p>Pecepserv - Serviços de reparos S/C LTDA-ME</text:p>
          </table:table-cell>
          <table:table-cell office:value-type="float" office:value="27273.63" table:number-columns-spanned="1" table:number-rows-spanned="3" table:style-name="ce107">
            <text:p>R$ 27.273,63<text:s/></text:p>
          </table:table-cell>
          <table:table-cell office:value-type="date" office:date-value="2013-10-02T00:00:00" table:number-columns-spanned="1" table:number-rows-spanned="3" table:style-name="ce108">
            <text:p>02/10/2013</text:p>
          </table:table-cell>
          <table:table-cell table:number-columns-repeated="16375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13/2013</text:p>
          </table:table-cell>
          <table:table-cell office:value-type="string" table:number-columns-spanned="1" table:number-rows-spanned="3" table:style-name="ce104">
            <text:p>5174/2012</text:p>
          </table:table-cell>
          <table:table-cell office:value-type="date" office:date-value="2013-09-12T00:00:00" table:number-columns-spanned="1" table:number-rows-spanned="3" table:style-name="ce105">
            <text:p>12/09/2013</text:p>
          </table:table-cell>
          <table:table-cell office:value-type="date" office:date-value="2013-10-02T00:00:00" table:number-columns-spanned="1" table:number-rows-spanned="3" table:style-name="ce105">
            <text:p>02/10/2013</text:p>
          </table:table-cell>
          <table:table-cell office:value-type="string" table:number-columns-spanned="1" table:number-rows-spanned="3" table:style-name="ce104">
            <text:p>Prestação de serviços de Construção Civil para reparos gerais no Edifício Sede da Defensoria.</text:p>
          </table:table-cell>
          <table:table-cell office:value-type="string" table:number-columns-spanned="1" table:number-rows-spanned="3" table:style-name="ce104">
            <text:p>Rodrigo Piovezana Construções - EPP; JLA Construções e Comércio LTDA e Harus Construções LTDA - EPP.<text:s/></text:p>
          </table:table-cell>
          <table:table-cell office:value-type="string" table:number-columns-spanned="1" table:number-rows-spanned="3" table:style-name="ce104">
            <text:p>Rodrigo Piovezana Construções - EPP</text:p>
          </table:table-cell>
          <table:table-cell office:value-type="float" office:value="27101.439999999999" table:number-columns-spanned="1" table:number-rows-spanned="3" table:style-name="ce107">
            <text:p>R$ 27.101,44<text:s/></text:p>
          </table:table-cell>
          <table:table-cell office:value-type="date" office:date-value="2013-11-25T00:00:00" table:number-columns-spanned="1" table:number-rows-spanned="3" table:style-name="ce108">
            <text:p>25/11/2013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14/2013</text:p>
          </table:table-cell>
          <table:table-cell office:value-type="string" table:number-columns-spanned="1" table:number-rows-spanned="3" table:style-name="ce104">
            <text:p>0579/2013</text:p>
          </table:table-cell>
          <table:table-cell office:value-type="date" office:date-value="2013-10-03T00:00:00" table:number-columns-spanned="1" table:number-rows-spanned="3" table:style-name="ce105">
            <text:p>03/10/2013</text:p>
          </table:table-cell>
          <table:table-cell office:value-type="date" office:date-value="2013-10-16T00:00:00" table:number-columns-spanned="1" table:number-rows-spanned="3" table:style-name="ce105">
            <text:p>16/10/2013</text:p>
          </table:table-cell>
          <table:table-cell office:value-type="string" table:number-columns-spanned="1" table:number-rows-spanned="3" table:style-name="ce104">
            <text:p>Adequação de escada de ferro do mezanino de Jundiaí</text:p>
          </table:table-cell>
          <table:table-cell office:value-type="string" table:number-columns-spanned="4" table:number-rows-spanned="3" table:style-name="ce112">
            <text:p>FRACASSADO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15/2013</text:p>
          </table:table-cell>
          <table:table-cell office:value-type="string" table:number-columns-spanned="1" table:number-rows-spanned="3" table:style-name="ce104">
            <text:p>5167/2012</text:p>
          </table:table-cell>
          <table:table-cell office:value-type="date" office:date-value="2013-10-18T00:00:00" table:number-columns-spanned="1" table:number-rows-spanned="3" table:style-name="ce105">
            <text:p>18/10/2013</text:p>
          </table:table-cell>
          <table:table-cell office:value-type="date" office:date-value="2013-11-07T00:00:00" table:number-columns-spanned="1" table:number-rows-spanned="3" table:style-name="ce105">
            <text:p>07/11/2013</text:p>
          </table:table-cell>
          <table:table-cell office:value-type="string" table:number-columns-spanned="1" table:number-rows-spanned="3" table:style-name="ce104">
            <text:p>Reparos nos sistemas de para-raios</text:p>
          </table:table-cell>
          <table:table-cell office:value-type="string" table:number-columns-spanned="4" table:number-rows-spanned="3" table:style-name="ce112">
            <text:p>REVOGADO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90">
            <text:p>016/2013</text:p>
          </table:table-cell>
          <table:table-cell office:value-type="string" table:style-name="ce91">
            <text:p>1371/2013</text:p>
          </table:table-cell>
          <table:table-cell office:value-type="date" office:date-value="2013-10-22T00:00:00" table:style-name="ce92">
            <text:p>22/10/2013</text:p>
          </table:table-cell>
          <table:table-cell office:value-type="date" office:date-value="2013-11-08T00:00:00" table:style-name="ce92">
            <text:p>08/11/2013</text:p>
          </table:table-cell>
          <table:table-cell office:value-type="string" table:style-name="ce93">
            <text:p>Reparos de concreto armado - BV 103</text:p>
          </table:table-cell>
          <table:table-cell office:value-type="string" table:number-columns-spanned="4" table:number-rows-spanned="1" table:style-name="ce112">
            <text:p>DESERTO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94">
            <text:p>017/2013</text:p>
          </table:table-cell>
          <table:table-cell office:value-type="string" table:style-name="ce91">
            <text:p>353/2013</text:p>
          </table:table-cell>
          <table:table-cell office:value-type="date" office:date-value="2013-10-30T00:00:00" table:style-name="ce92">
            <text:p>30/10/2013</text:p>
          </table:table-cell>
          <table:table-cell office:value-type="date" office:date-value="2013-11-22T00:00:00" table:style-name="ce92">
            <text:p>22/11/2013</text:p>
          </table:table-cell>
          <table:table-cell office:value-type="string" table:style-name="ce87">
            <text:p>Elétrica de Araçatuba</text:p>
          </table:table-cell>
          <table:table-cell office:value-type="string" table:style-name="ce87">
            <text:p>ELTEC Construções, Com. E Serviços LTDA</text:p>
          </table:table-cell>
          <table:table-cell office:value-type="string" table:style-name="ce87">
            <text:p>ELTEC Construções, Com. E Serviços LTDA</text:p>
          </table:table-cell>
          <table:table-cell office:value-type="currency" office:value="58608.29" table:style-name="ce95">
            <text:p>R$ 58.608,29</text:p>
          </table:table-cell>
          <table:table-cell office:value-type="string" table:style-name="ce96">
            <text:p>O contrato não será assinado este ano</text:p>
          </table:table-cell>
          <table:table-cell table:number-columns-repeated="16375"/>
        </table:table-row>
        <table:table-row table:style-name="ro17">
          <table:table-cell office:value-type="string" table:style-name="ce94">
            <text:p>018/2013</text:p>
          </table:table-cell>
          <table:table-cell office:value-type="string" table:style-name="ce87">
            <text:p>1629/2013</text:p>
          </table:table-cell>
          <table:table-cell office:value-type="date" office:date-value="2013-10-30T00:00:00" table:style-name="ce97">
            <text:p>30/10/2013</text:p>
          </table:table-cell>
          <table:table-cell office:value-type="date" office:date-value="2013-11-11T00:00:00" table:style-name="ce97">
            <text:p>11/11/2013</text:p>
          </table:table-cell>
          <table:table-cell office:value-type="string" table:style-name="ce85">
            <text:p>Manutenção preventiva e corretiva de ar condicionado - unidade Infância e Juventude</text:p>
          </table:table-cell>
          <table:table-cell office:value-type="string" table:style-name="ce85">
            <text:p>C.C.Engenharia Consult.e Projetos de Ar Condicionado Ltda ; Araucária Ar Condicionado Ltda; Recoz Serv. E Com. de Equipamentos Ltda; Konar Instal., Manut. e Com. de Condicionadores de Ltda<text:s text:c="34"/></text:p>
          </table:table-cell>
          <table:table-cell office:value-type="string" table:style-name="ce85">
            <text:p>C.C.Engenharia Consult.e Projetos de Ar Condicionado Ltda<text:s/></text:p>
          </table:table-cell>
          <table:table-cell office:value-type="currency" office:value="24000" table:style-name="ce98">
            <text:p>R$ 24.000,00</text:p>
          </table:table-cell>
          <table:table-cell office:value-type="string" table:style-name="ce96">
            <text:p>O contrato não será assinado este ano</text:p>
          </table:table-cell>
          <table:table-cell table:number-columns-repeated="16375"/>
        </table:table-row>
        <table:table-row table:style-name="ro16">
          <table:table-cell office:value-type="string" table:style-name="ce94">
            <text:p>019/2013</text:p>
          </table:table-cell>
          <table:table-cell office:value-type="string" table:style-name="ce87">
            <text:p>0579/2013</text:p>
          </table:table-cell>
          <table:table-cell office:value-type="date" office:date-value="2013-11-14T00:00:00" table:style-name="ce97">
            <text:p>14/11/2013</text:p>
          </table:table-cell>
          <table:table-cell office:value-type="date" office:date-value="2013-12-03T00:00:00" table:style-name="ce97">
            <text:p>03/12/2013</text:p>
          </table:table-cell>
          <table:table-cell office:value-type="string" table:style-name="ce85">
            <text:p>Adequação de escada de ferro do mezanino de Jundiaí</text:p>
          </table:table-cell>
          <table:table-cell office:value-type="string" table:style-name="ce87">
            <text:p>V.R Lopes Esquadrias Ltda – ME</text:p>
          </table:table-cell>
          <table:table-cell office:value-type="string" table:style-name="ce87">
            <text:p>V.R Lopes Esquadrias Ltda – ME</text:p>
          </table:table-cell>
          <table:table-cell office:value-type="currency" office:value="65427.96" table:style-name="ce99">
            <text:p>R$ 65.427,96</text:p>
          </table:table-cell>
          <table:table-cell office:value-type="string" table:style-name="ce96">
            <text:p>O contrato não será assinado este ano</text:p>
          </table:table-cell>
          <table:table-cell table:number-columns-repeated="16375"/>
        </table:table-row>
        <table:table-row table:number-rows-repeated="1048523" table:style-name="ro18">
          <table:table-cell table:number-columns-repeated="16384"/>
        </table:table-row>
      </table:table>
      <table:table table:name="Pregões_Eletrônicos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6375" table:default-cell-style-name="ce1"/>
        <table:table-row table:style-name="ro19">
          <table:table-cell office:value-type="string" table:number-columns-spanned="9" table:number-rows-spanned="1" table:style-name="ce100">
            <text:p>DEFENSORIA PÚBLICA DO ESTADO DE SÃO PAULO</text:p>
          </table:table-cell>
          <table:covered-table-cell table:number-columns-repeated="8"/>
          <table:table-cell table:number-columns-repeated="16375" table:style-name="ce78"/>
        </table:table-row>
        <table:table-row table:style-name="ro7">
          <table:table-cell office:value-type="string" table:number-columns-spanned="9" table:number-rows-spanned="1" table:style-name="ce101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number-columns-repeated="16375" table:style-name="ce78"/>
        </table:table-row>
        <table:table-row table:style-name="ro7">
          <table:table-cell office:value-type="string" table:number-columns-spanned="9" table:number-rows-spanned="1" table:style-name="ce102">
            <text:p>DIE - LICITAÇÕES - PREGÕES ELETRÔNICOS 2013</text:p>
          </table:table-cell>
          <table:covered-table-cell table:number-columns-repeated="8"/>
          <table:table-cell table:number-columns-repeated="16375" table:style-name="ce78"/>
        </table:table-row>
        <table:table-row table:style-name="ro20">
          <table:table-cell office:value-type="string" table:style-name="ce115">
            <text:p>Nº do Pregão</text:p>
          </table:table-cell>
          <table:table-cell office:value-type="string" table:style-name="ce80">
            <text:p>Nº do Processo</text:p>
          </table:table-cell>
          <table:table-cell office:value-type="string" table:style-name="ce80">
            <text:p>Data de Abertura</text:p>
          </table:table-cell>
          <table:table-cell office:value-type="string" table:style-name="ce80">
            <text:p>Data de realização</text:p>
          </table:table-cell>
          <table:table-cell office:value-type="string" table:style-name="ce116">
            <text:p>Objeto</text:p>
          </table:table-cell>
          <table:table-cell office:value-type="string" table:style-name="ce116">
            <text:p>Licitantes Participantes</text:p>
          </table:table-cell>
          <table:table-cell office:value-type="string" table:style-name="ce80">
            <text:p>Vencedor</text:p>
          </table:table-cell>
          <table:table-cell office:value-type="string" table:style-name="ce80">
            <text:p>Valor</text:p>
          </table:table-cell>
          <table:table-cell office:value-type="string" table:style-name="ce82">
            <text:p>Data do Contrato</text:p>
          </table:table-cell>
          <table:table-cell table:number-columns-repeated="16375" table:style-name="ce83"/>
        </table:table-row>
        <table:table-row table:style-name="ro9">
          <table:table-cell office:value-type="string" table:number-columns-spanned="1" table:number-rows-spanned="3" table:style-name="ce103">
            <text:p>001/2013</text:p>
          </table:table-cell>
          <table:table-cell office:value-type="string" table:number-columns-spanned="1" table:number-rows-spanned="3" table:style-name="ce104">
            <text:p>0141/2012</text:p>
          </table:table-cell>
          <table:table-cell office:value-type="date" office:date-value="2013-01-30T00:00:00" table:number-columns-spanned="1" table:number-rows-spanned="3" table:style-name="ce105">
            <text:p>30/01/2013</text:p>
          </table:table-cell>
          <table:table-cell office:value-type="date" office:date-value="2013-02-18T00:00:00" table:number-columns-spanned="1" table:number-rows-spanned="3" table:style-name="ce105">
            <text:p>18/02/2013</text:p>
          </table:table-cell>
          <table:table-cell office:value-type="string" table:number-columns-spanned="1" table:number-rows-spanned="3" table:style-name="ce104">
            <text:p>Contratação de empresa para treinamento audiovisual do Sistema Defensoria On line (DOL)</text:p>
          </table:table-cell>
          <table:table-cell office:value-type="string" table:number-columns-spanned="1" table:number-rows-spanned="3" table:style-name="ce106">
            <text:p>Animgrafs Sociedade Empresaria Ltda; TEMPO REAL PRODUCAO E COMUNICACAO LTDA; ORBITA 3D PRODUCAO AUDIOVISUAL EEVENTOS LTDA ME; Emerson de Oliveira Martins Filmagens - ME; AP PRODUÇÕES E IMAGENS FOTOGRAFICAS LTDA -ME; Debortolli Informação e Gestão Social Ltda ME; Mauricio de Carvalho Nogueira Produções ME; INFINITO PRODUÇÃO E FINALIZAÇÃO EM VIDEOS LTDA; Manufatura de Ideias Consultoria Ambiental, Cultural e Social.<text:s/></text:p>
          </table:table-cell>
          <table:table-cell office:value-type="string" table:number-columns-spanned="1" table:number-rows-spanned="3" table:style-name="ce104">
            <text:p>AP PRODUÇÕES E IMAGENS FOTOGRAFICAS LTDA -ME</text:p>
          </table:table-cell>
          <table:table-cell office:value-type="float" office:value="19700" table:number-columns-spanned="1" table:number-rows-spanned="3" table:style-name="ce107">
            <text:p>R$ 19.700,00<text:s/></text:p>
          </table:table-cell>
          <table:table-cell office:value-type="date" office:date-value="2013-03-18T00:00:00" table:number-columns-spanned="1" table:number-rows-spanned="3" table:style-name="ce108">
            <text:p>18/03/2013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2/2013</text:p>
          </table:table-cell>
          <table:table-cell office:value-type="string" table:number-columns-spanned="1" table:number-rows-spanned="3" table:style-name="ce104">
            <text:p>4002/2012</text:p>
          </table:table-cell>
          <table:table-cell office:value-type="date" office:date-value="2013-02-09T00:00:00" table:number-columns-spanned="1" table:number-rows-spanned="3" table:style-name="ce105">
            <text:p>09/02/2013</text:p>
          </table:table-cell>
          <table:table-cell office:value-type="date" office:date-value="2013-03-06T00:00:00" table:number-columns-spanned="1" table:number-rows-spanned="3" table:style-name="ce105">
            <text:p>06/03/2013</text:p>
          </table:table-cell>
          <table:table-cell office:value-type="string" table:number-columns-spanned="1" table:number-rows-spanned="3" table:style-name="ce104">
            <text:p>Aquisição de material audiovisual-câmara de documentos</text:p>
          </table:table-cell>
          <table:table-cell office:value-type="string" table:number-columns-spanned="1" table:number-rows-spanned="3" table:style-name="ce106">
            <text:p>Studio alpha sistemas integrados ltda; CENTRAL INTELIGENTE DE ALARMES LTDA -ME; TES TECNOLOGIA SISTEMAS E COMERCIO LTDA; ACQUA LIFE COMERCIAL LTDA; DHP INFORMATICA LTDA; VS COMÉRCIO LTDA. - EPP.<text:s/></text:p>
          </table:table-cell>
          <table:table-cell office:value-type="string" table:number-columns-spanned="1" table:number-rows-spanned="3" table:style-name="ce104">
            <text:p>CENTRAL INTELIGENTE DE ALARMES LTDA -ME</text:p>
          </table:table-cell>
          <table:table-cell office:value-type="float" office:value="22000" table:number-columns-spanned="1" table:number-rows-spanned="3" table:style-name="ce107">
            <text:p>R$ 22.000,00<text:s/></text:p>
          </table:table-cell>
          <table:table-cell office:value-type="string" table:number-columns-spanned="1" table:number-rows-spanned="3" table:style-name="ce112">
            <text:p>Nota de Empenho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3/2013</text:p>
          </table:table-cell>
          <table:table-cell office:value-type="string" table:number-columns-spanned="1" table:number-rows-spanned="3" table:style-name="ce104">
            <text:p>4559/2012</text:p>
          </table:table-cell>
          <table:table-cell office:value-type="date" office:date-value="2013-02-22T00:00:00" table:number-columns-spanned="1" table:number-rows-spanned="3" table:style-name="ce105">
            <text:p>22/02/2013</text:p>
          </table:table-cell>
          <table:table-cell office:value-type="date" office:date-value="2013-03-11T00:00:00" table:number-columns-spanned="1" table:number-rows-spanned="3" table:style-name="ce105">
            <text:p>11/03/2013</text:p>
          </table:table-cell>
          <table:table-cell office:value-type="string" table:number-columns-spanned="1" table:number-rows-spanned="3" table:style-name="ce104">
            <text:p>Aquisição de telefones sem fio</text:p>
          </table:table-cell>
          <table:table-cell office:value-type="string" table:number-columns-spanned="1" table:number-rows-spanned="3" table:style-name="ce106">
            <text:p>S.A.SILVA SLN IMPORT ME; Office do Brasil Equipamentos para Escritorio Ltda EPP; PSA COMERCIAL LTDA- EPP; Jbonach Distribuidora Comercial Ltda - EPP; MULTICOMPANY BRASIL TECNOLOGIA E SISTEMAS LTDA; BELLFONE DIST. DE PROD. DE TELECOMUNICAÇÕES E INFORMÁTICA; JOAO PAULO DE TOLEDO NOGUEIRA - EPP; MARIA HELENA BRANCHINI MARTINS; BLACKOUT MAGASIN LTDA; DESTAK COMÉRCIO DE ARMARINHOS E ELETRÔNICOS LTDA - EPP; J&amp;M COM. E SERV. DE TELECOM. E INFORMÁTICA LTDA EPP; R &amp; A Comércio de Equipamentos Telefônicos Ltda; IRMAOS BOHRER ELETRO ELETRONICOS LTDA.- ME; RJI CURSOS E CONCURSOS LTDA; J ANIBAL TEIXEIRA PRODUTOS ME; MHMB DALFRÉ - EPP</text:p>
          </table:table-cell>
          <table:table-cell office:value-type="string" table:number-columns-spanned="1" table:number-rows-spanned="3" table:style-name="ce104">
            <text:p>DESTAK COMÉRCIO DE</text:p>
            <text:p>ARMARINHOS E ELETRÔNICOS</text:p>
            <text:p>LTDA - EPP</text:p>
          </table:table-cell>
          <table:table-cell office:value-type="float" office:value="9896.6" table:number-columns-spanned="1" table:number-rows-spanned="3" table:style-name="ce107">
            <text:p>R$ 9.896,60<text:s/></text:p>
          </table:table-cell>
          <table:table-cell office:value-type="string" table:number-columns-spanned="1" table:number-rows-spanned="3" table:style-name="ce112">
            <text:p>Nota de Empenho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4/2013</text:p>
          </table:table-cell>
          <table:table-cell office:value-type="string" table:number-columns-spanned="1" table:number-rows-spanned="3" table:style-name="ce104">
            <text:p>4708/2012</text:p>
          </table:table-cell>
          <table:table-cell office:value-type="date" office:date-value="2013-02-20T00:00:00" table:number-columns-spanned="1" table:number-rows-spanned="3" table:style-name="ce105">
            <text:p>20/02/2013</text:p>
          </table:table-cell>
          <table:table-cell office:value-type="date" office:date-value="2013-03-05T00:00:00" table:number-columns-spanned="1" table:number-rows-spanned="3" table:style-name="ce105">
            <text:p>05/03/2013</text:p>
          </table:table-cell>
          <table:table-cell office:value-type="string" table:number-columns-spanned="1" table:number-rows-spanned="3" table:style-name="ce104">
            <text:p>Aquisição de 25 bebedouros</text:p>
          </table:table-cell>
          <table:table-cell office:value-type="string" table:number-columns-spanned="1" table:number-rows-spanned="3" table:style-name="ce106">
            <text:p>Jbonach Distribuidora Comercial Ltda - EPP; Solumix Comercio de Eletroeletronicos LTDA - ME; A ABSOLUTA LTDA - ME; HEWLLEX COMÉRCIO DE PRODUTOS ELETRO ELETRÔNICOS LTDA; MARIA DE LOURDES CROTTI BUCIOLI - EPP; PLANO A LICITACOES E COMERCIO LTDA - EPP; L J DA SILVA COMPUTADORES; COMERCIAL DAMBROS LTDA; MOON SEA COMERCIAL LTDA - ME; DEFRAN MATERIAIS ELÉTRICOS LTDA.ME; VIVIANE BEZERRAITO DE SOUZA -EPP; Spaceair Comércio e Instalação de Ar Condicionado Ltda; DAEC Comércio e Serviços Ltda ME; SIVONEIDE ALENCAR DA SILVA EIRELI; MARIA ADERLENE SILVA 05410069838 -ME; ROSELI DANTAS DA SILVA CARDOSO DO PRADO EPP; SANFLEX COMERCIO E SERVIÇOS LTDA; A2G Com.e Prestação de Serviços Informatica Ltda.; COMERCIAL GETRIX LTDA.</text:p>
          </table:table-cell>
          <table:table-cell office:value-type="string" table:number-columns-spanned="1" table:number-rows-spanned="3" table:style-name="ce104">
            <text:p>L J DA SILVA COMPUTADORES</text:p>
          </table:table-cell>
          <table:table-cell office:value-type="float" office:value="14825" table:number-columns-spanned="1" table:number-rows-spanned="3" table:style-name="ce107">
            <text:p>R$ 14.825,00<text:s/></text:p>
          </table:table-cell>
          <table:table-cell office:value-type="string" table:number-columns-spanned="1" table:number-rows-spanned="3" table:style-name="ce112">
            <text:p>Nota de Empenho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5/2013</text:p>
          </table:table-cell>
          <table:table-cell office:value-type="string" table:number-columns-spanned="1" table:number-rows-spanned="3" table:style-name="ce104">
            <text:p>3651/2012</text:p>
          </table:table-cell>
          <table:table-cell office:value-type="date" office:date-value="2013-02-22T00:00:00" table:number-columns-spanned="1" table:number-rows-spanned="3" table:style-name="ce105">
            <text:p>22/02/2013</text:p>
          </table:table-cell>
          <table:table-cell office:value-type="date" office:date-value="2013-03-12T00:00:00" table:number-columns-spanned="1" table:number-rows-spanned="3" table:style-name="ce105">
            <text:p>12/03/2013</text:p>
          </table:table-cell>
          <table:table-cell office:value-type="string" table:number-columns-spanned="1" table:number-rows-spanned="3" table:style-name="ce104">
            <text:p>Aquisição de cadeiras estilo portaria</text:p>
          </table:table-cell>
          <table:table-cell office:value-type="string" table:number-columns-spanned="1" table:number-rows-spanned="3" table:style-name="ce106">
            <text:p>Reginaldo Campos Pereira EPP; IDEAFLEX MOVEIS PARA ESCRITÓRIO LTDA EPP; F. F. FARIA PAULILO EPP; country moveis e equipamentos para escritorio ltda-me; SILVIO RAFAEL DA SILVA MÓVEIS- ME; ERICA MARIA ANGELIERI MONTEIRO DE OLIVEIRA EPP; TEC MAC OFFICE CENTER LTDA EPP; Regiflex Ind. Com. Imp. Exp. de cadeiras e poltronas ltda epp; R de F Sousa Naressi ME; Coperflex Ind e Com de Móveis e Pçs para Escritório Ltda; PLANO A LICITACOES E COMERCIO LTDA - EPP; SPAC COMÉRCIO DE AÇO EIRELI EPP; CLERISON FACCIPIERI SILVA - ME; TRADE MOBILI MOBILIARIO CORPORATIVO LTDA EPP; PATRIMONIAL MÓVEIS LTDA -EPP; A2G Com.e Prestação de Serviços Informatica Ltda.; Thomaz Rhodes</text:p>
            <text:p>Industrial Ltda.</text:p>
          </table:table-cell>
          <table:table-cell office:value-type="string" table:number-columns-spanned="1" table:number-rows-spanned="3" table:style-name="ce104">
            <text:p>Reginaldo Campos Pereira EPP</text:p>
          </table:table-cell>
          <table:table-cell office:value-type="float" office:value="2900" table:number-columns-spanned="1" table:number-rows-spanned="3" table:style-name="ce107">
            <text:p>R$ 2.900,00<text:s/></text:p>
          </table:table-cell>
          <table:table-cell office:value-type="string" table:number-columns-spanned="1" table:number-rows-spanned="3" table:style-name="ce112">
            <text:p>Nota de Empenho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6/2013</text:p>
          </table:table-cell>
          <table:table-cell office:value-type="string" table:number-columns-spanned="1" table:number-rows-spanned="3" table:style-name="ce104">
            <text:p>4584/2012</text:p>
          </table:table-cell>
          <table:table-cell office:value-type="date" office:date-value="2013-03-20T00:00:00" table:number-columns-spanned="1" table:number-rows-spanned="3" table:style-name="ce105">
            <text:p>20/03/2013</text:p>
          </table:table-cell>
          <table:table-cell office:value-type="date" office:date-value="2013-04-03T00:00:00" table:number-columns-spanned="1" table:number-rows-spanned="3" table:style-name="ce105">
            <text:p>03/04/2013</text:p>
          </table:table-cell>
          <table:table-cell office:value-type="string" table:number-columns-spanned="1" table:number-rows-spanned="3" table:style-name="ce104">
            <text:p>ARP para aquisição de ventiladores</text:p>
          </table:table-cell>
          <table:table-cell office:value-type="string" table:number-columns-spanned="4" table:number-rows-spanned="3" table:style-name="ce112">
            <text:p>REVOGADO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7/2013</text:p>
          </table:table-cell>
          <table:table-cell office:value-type="string" table:number-columns-spanned="1" table:number-rows-spanned="3" table:style-name="ce104">
            <text:p>3905/2012</text:p>
          </table:table-cell>
          <table:table-cell office:value-type="date" office:date-value="2013-04-17T00:00:00" table:number-columns-spanned="1" table:number-rows-spanned="3" table:style-name="ce105">
            <text:p>17/04/2013</text:p>
          </table:table-cell>
          <table:table-cell office:value-type="date" office:date-value="2013-05-06T00:00:00" table:number-columns-spanned="1" table:number-rows-spanned="3" table:style-name="ce105">
            <text:p>06/05/2013</text:p>
          </table:table-cell>
          <table:table-cell office:value-type="string" table:number-columns-spanned="1" table:number-rows-spanned="3" table:style-name="ce104">
            <text:p>Aquisição de scanners</text:p>
          </table:table-cell>
          <table:table-cell office:value-type="string" table:number-columns-spanned="1" table:number-rows-spanned="3" table:style-name="ce129">
            <text:p>DISK SUPRIMENTOS LTDA; Trama2 Comércio de Informática Ltda; HBSNEWS INFORMATICA LTDA; MACROSOLUTION COMERCIO IMPORTACAO EXPORTAÇÃO E SERVICOS LTDA; TOTEN INFORMÁTICA EIRELI ME; CISCOM INFORMATICA; Northware Comércio e Serviços Ltda; BBR SOLUÇÕES COMÉRCIO E SERVIÇOS LTDA; CENTRIK COMERCIO, IMPORTACAO E EXPORTACAO LTDA; NET SCAN DIGITAL LTDA; HEWLLEX COMÉRCIO DE PRODUTOS ELETRO ELETRÔNICOS LTDA; MICROMAX COMERCIO E SERVICOS EM INFORMATICA LTDA; Andersen Tecnologias do Brasil - ATEC Ltda; Marka Comércio de Materiais e Equipamentos de Informática LTDA - ME; PANAM COMÉRCIO DE PRODUTOS PERMANENTES E DE CONSUMO LTDA.</text:p>
          </table:table-cell>
          <table:table-cell office:value-type="string" table:number-columns-spanned="1" table:number-rows-spanned="3" table:style-name="ce104">
            <text:p>MACROSOLUTION COMÉRCIO, IMP., EXP. E SERVIÇOS LTDA</text:p>
          </table:table-cell>
          <table:table-cell office:value-type="float" office:value="23100" table:number-columns-spanned="1" table:number-rows-spanned="3" table:style-name="ce107">
            <text:p>R$ 23.100,00<text:s/></text:p>
          </table:table-cell>
          <table:table-cell office:value-type="string" table:number-columns-spanned="1" table:number-rows-spanned="3" table:style-name="ce104">
            <text:p>Nota de Empenho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8/2013</text:p>
          </table:table-cell>
          <table:table-cell office:value-type="string" table:number-columns-spanned="1" table:number-rows-spanned="3" table:style-name="ce104">
            <text:p>4584/2012</text:p>
          </table:table-cell>
          <table:table-cell office:value-type="date" office:date-value="2013-04-18T00:00:00" table:number-columns-spanned="1" table:number-rows-spanned="3" table:style-name="ce105">
            <text:p>18/04/2013</text:p>
          </table:table-cell>
          <table:table-cell office:value-type="date" office:date-value="2013-05-08T00:00:00" table:number-columns-spanned="1" table:number-rows-spanned="3" table:style-name="ce105">
            <text:p>08/05/2013</text:p>
          </table:table-cell>
          <table:table-cell office:value-type="string" table:number-columns-spanned="1" table:number-rows-spanned="3" table:style-name="ce104">
            <text:p>ARP para aquisição de ventiladores</text:p>
          </table:table-cell>
          <table:table-cell office:value-type="string" table:number-columns-spanned="1" table:number-rows-spanned="3" table:style-name="ce130">
            <text:p><text:span text:style-name="T2">ITEM I:</text:span><text:s/>MARIA DE LOURDES CROTTI BUCIOLI- EPP; Office do Brasil Importação e Exportação Ltda - EPP; ventabrasil ventilacão e iluminacao ltda-me; WEBSITE ACESSÓRIOS E SUPRIMENTOS LTDA - EPP; COMERCIAL ELETRICA CANDELABRO LTDA - EPP; TRON INDUSTRIAL REFRIGERACAO E ELETRONICA LTDA; EXCELSUS COMERCIAL LTDA-EPP; HEWLLEX COMÉRCIO DE PRODUTOS ELETRO ELETRÔNICOS LTDA; Century Comercial Ltda ME; Eletridal Comércio e Serviço ltda-ME; Solumix Comercio de Eletroeletronicos LTDA - ME; WALDIR G. DA SILVA INDUSTRIAL EPP; Spaceair Comércio e Instalação de Ar Condicionado Ltda-me; B.P.N.COMERCIAL LTDA - EPP; PLANO A LICITACOES E COMERCIO LTDA - EPP; RF TEIXEIRA ME; BRALMEX COM. DIST. DE MAT. EM GERAL - EPP; MHMB DALFRÉ - EPP; PANAM COMÉRCIO DE PRODUTOS PERMANENTES E DE CONSUMO LTDA;<text:s/><text:span text:style-name="T2">ITEM II</text:span>: MARIA DE LOURDES CROTTI BUCIOLI - EPP; Office do Brasil Importação e Exportação Ltda EPP; WEBSITE ACESSÓRIOS E SUPRIMENTOS LTDA - EPP; EXCELSUS COMERCIAL LTDA - EPP; TRON INDUSTRIAL REFRIGERACAO E ELETRONICA LTDA; COMERCIAL ELETRICA CANDELABRO LTDA - EPP; PLANO A LICITACOES E COMERCIO LTDA - EPP; HEWLLEX COMÉRCIO DE PRODUTOS ELETRO ELETRÔNICOS LTDA; maria ignez scrocca eletroeletronicos me; MARIA ADERLENE SILVA 05410069838 -ME; Century Comercial Ltda ME; Solumix Comercio de Eletroeletronicos LTDA - ME; Eletridal Comércio e Serviço ltda-ME; RF TEIXEIRA ME;<text:s/></text:p>
          </table:table-cell>
          <table:table-cell office:value-type="string" table:number-columns-spanned="1" table:number-rows-spanned="3" table:style-name="ce104">
            <text:p><text:span text:style-name="T2">ITEM I</text:span>: HEWLLEX COM. DE PRODUTOS ELETRO ELETRONICOS LTDA;<text:span text:style-name="T2"><text:s/>ITEM II</text:span>: MARIA ADERLENE SILVA 054.100.698-38-ME</text:p>
          </table:table-cell>
          <table:table-cell office:value-type="string" table:number-columns-spanned="1" table:number-rows-spanned="3" table:style-name="ce107">
            <text:p><text:span text:style-name="T2">ITEM I</text:span>: R$ 18.540,00;<text:span text:style-name="T2"><text:s/>ITEM II</text:span>: R$ 18.048,00</text:p>
          </table:table-cell>
          <table:table-cell office:value-type="date" office:date-value="2013-05-23T00:00:00" table:number-columns-spanned="1" table:number-rows-spanned="3" table:style-name="ce105">
            <text:p>23/05/2013</text:p>
          </table:table-cell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09/2013</text:p>
          </table:table-cell>
          <table:table-cell office:value-type="string" table:number-columns-spanned="1" table:number-rows-spanned="3" table:style-name="ce104">
            <text:p>3879/2012</text:p>
          </table:table-cell>
          <table:table-cell office:value-type="date" office:date-value="2013-05-15T00:00:00" table:number-columns-spanned="1" table:number-rows-spanned="3" table:style-name="ce105">
            <text:p>15/05/2013</text:p>
          </table:table-cell>
          <table:table-cell office:value-type="date" office:date-value="2013-05-27T00:00:00" table:number-columns-spanned="1" table:number-rows-spanned="3" table:style-name="ce105">
            <text:p>27/05/2013</text:p>
          </table:table-cell>
          <table:table-cell office:value-type="string" table:number-columns-spanned="1" table:number-rows-spanned="3" table:style-name="ce104">
            <text:p>Prestação de Serviços de dedetização e desratização</text:p>
          </table:table-cell>
          <table:table-cell office:value-type="string" table:number-columns-spanned="4" table:number-rows-spanned="3" table:style-name="ce131">
            <text:p>FRACASSADO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10/2013</text:p>
          </table:table-cell>
          <table:table-cell office:value-type="string" table:number-columns-spanned="1" table:number-rows-spanned="3" table:style-name="ce104">
            <text:p>0137/2013</text:p>
          </table:table-cell>
          <table:table-cell office:value-type="date" office:date-value="2013-05-29T00:00:00" table:number-columns-spanned="1" table:number-rows-spanned="3" table:style-name="ce105">
            <text:p>29/05/2013</text:p>
          </table:table-cell>
          <table:table-cell office:value-type="date" office:date-value="2013-06-17T00:00:00" table:number-columns-spanned="1" table:number-rows-spanned="3" table:style-name="ce105">
            <text:p>17/06/2013</text:p>
          </table:table-cell>
          <table:table-cell office:value-type="string" table:number-columns-spanned="1" table:number-rows-spanned="3" table:style-name="ce104">
            <text:p>Seguro de Veículos</text:p>
          </table:table-cell>
          <table:table-cell office:value-type="string" table:number-columns-spanned="1" table:number-rows-spanned="3" table:style-name="ce129">
            <text:p>Mapfre Vera Cruz Seguradora S.A; PORTO SEGURO CIA DE SEGUROS GERAIS; ROYAL &amp; SUNALLIANCE SEGUROS (BRASIL)S.A.</text:p>
          </table:table-cell>
          <table:table-cell office:value-type="string" table:number-columns-spanned="1" table:number-rows-spanned="3" table:style-name="ce104">
            <text:p>Mapfre Vera Cruz Seguradora S.A;<text:s/></text:p>
          </table:table-cell>
          <table:table-cell office:value-type="currency" office:value="2400" table:number-columns-spanned="1" table:number-rows-spanned="3" table:style-name="ce114">
            <text:p>R$ 2.400,00</text:p>
          </table:table-cell>
          <table:table-cell office:value-type="string" table:number-columns-spanned="1" table:number-rows-spanned="3" table:style-name="ce112">
            <text:p>Nota de Empenho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1" table:visibility="collapse">
          <table:table-cell office:value-type="string" table:number-columns-spanned="1" table:number-rows-spanned="3" table:style-name="ce103">
            <text:p>011/2013</text:p>
          </table:table-cell>
          <table:table-cell office:value-type="string" table:number-columns-spanned="1" table:number-rows-spanned="3" table:style-name="ce104">
            <text:p>0653/2013</text:p>
          </table:table-cell>
          <table:table-cell office:value-type="date" office:date-value="2013-06-19T00:00:00" table:number-columns-spanned="1" table:number-rows-spanned="3" table:style-name="ce105">
            <text:p>19/06/2013</text:p>
          </table:table-cell>
          <table:table-cell office:value-type="date" office:date-value="2013-07-03T00:00:00" table:number-columns-spanned="1" table:number-rows-spanned="3" table:style-name="ce105">
            <text:p>03/07/2013</text:p>
          </table:table-cell>
          <table:table-cell office:value-type="string" table:number-columns-spanned="1" table:number-rows-spanned="3" table:style-name="ce104">
            <text:p>ARP para aquisição de toners</text:p>
          </table:table-cell>
          <table:table-cell office:value-type="string" table:number-columns-spanned="1" table:number-rows-spanned="3" table:style-name="ce129">
            <text:p><text:span text:style-name="T2">ITEM 1</text:span>: PRINTER INKDO BRASIL LTDA EPP; MULTILASER INDUSTRIAL S.A; LUANDA COMÉRCIO DE SUPRIMENTOS PARA INFORMÁTICA LTDA -EPP; ROSA &amp; ESPERANÇA LTDA -ME; LUCIANA DE FATIMA ZANETTI ME; FORPRINTER INDª E COMº LTDA; MASTERNEW INFORMATICA LTDA ME; CLICK DATA SOLUÇÕES INFORMATICA LTDA -ME; ADRIANA ANTONIO MAROUVO-ME; BESTEC DO BRASIL COMERCIO DE VARIEDADES LTDA; LANCIN-L <text:s/>COMERCIO E DISTRIBUIÇÃO LTDA - EPP; Novafenix Comércio de Suprimentos para Informatica Ltda -EPP; MICROSENS LTDA; RC INSUMOS COMERCIO E SERVIÇOS PARA RECARGAS DE CARTUCHOS LTDA ME; TOTAL SUPRI COMERCIO DE PRODUTOS PARA INFORMATICA; JAIR SILVA DOS SANTOS ME;LICIT.COM DISTRIBUIDORA E COMÉRCIO LTDA - EPP; TOPVISION COMERCIO E SERVICOS LTDA - EPP; Port Distribuidora de Informática e Papelaria Ltda.LEMAR INK FRANQUIAS LTDA; Quality Ink Laser Suprimentos para Informatica ltda; ALPHA ELETRONICOS DO BRASIL LTDA. -EPP;<text:s/><text:span text:style-name="T2"><text:s/>ITEM 2</text:span>: ADRIANA ANTONIO MAROUVO ME; MULTILASER INDUSTRIAL S.A; LUANDA COMÉRCIO DE SUPRIMENTOS PARA INFORMÁTICA LTDA -EPP; ROSA &amp; ESPERANÇA LTDA -ME; PRINTER INK DO BRASIL LTDA EPP; CLICK DATA SOLUÇÕES INFORMATICA LTDA -ME; BESTEC DO BRASIL COMERCIO DE VARIEDADES LTDA; FORPRINTER INDª E COMº LTDA; RC INSUMOS COMERCIO E SERVIÇOS PARA RECARGAS DE CARTUCHOS LTDA ME; LUCIANA DE FATIMA ZANETTI-ME; Tech Laser Comércio de Cartuchos e Toner Ltda ME;MASTERNEW INFORMATICA LTDA ME; Novafenix Comércio de Suprimentos para Informatica Ltda -EPP; INFORSHOP SUPRIMENTOS LTDA; JAIR SILVA DOS SANTOS ME; LANCIN-L COMERCIO E DISTRIBUIÇÃO LTDA - EPP; LICIT.COM DISTRIBUIDORA E COMÉRCIO LTDA - EPP; Quality Ink Laser Suprimentos para Informatica ltda; TOTAL SUPRI COMERCIO DE PRODUTOS PARA INFORMATICA; Port Distribuidora de Informática e Papelaria Ltda.; LEMAR INK FRANQUIAS LTDA; ALPHA ELETRONICOS DO BRASIL LTDA. -EPP.<text:s/><text:span text:style-name="T2">ITEM 3</text:span>: LUANDA COMÉRCIO DE SUPRIMENTOS PARA INFORMÁTICA LTDA -EPP; ROSA &amp; ESPERANÇA LTDA -ME; PRINTER INK DO BRASIL LTDA-EPP; ADRIANA ANTONIO MAROUVO ME; Tech Laser Comércio de Cartuchos e Toner Ltda-ME; BESTEC DO BRASIL COMERCIO DE VARIEDADES LTDA; CLICK DATA SOLUÇÕES INFORMATICA LTDA -ME; LUCIANA DE FATIMA ZANETTI-ME; RC INSUMOS COMERCIO E SERVIÇOS PARA RECARGAS DE CARTUCHOS LTDA ME; INFORSHOP SUPRIMENTOS LTDA; MASTERNEW INFORMATICA LTDA ME; LEMAR INK FRANQUIAS LTDA; LICIT.COM. DISTRIBUIDORA E COMÉRCIO LTDA - EPP; LANCIN-L COMERCIO E DISTRIBUIÇÃO LTDA - EPP; Novafenix Comércio de Suprimentos para Informatica Ltda -EPP; TOTAL SUPRI COMERCIO DE PRODUTOS PARA INFORMATICA; Quality Ink Laser Suprimentos para Informatica ltda; Port Distribuidora de Informática e Papelaria Ltda.; ALPHA ELETRONICOS DO BRASIL LTDA. -EPP.<text:span text:style-name="T2"><text:s/>ITEM 4</text:span>:LUANDA COMÉRCIO DE SUPRIMENTOS PARA INFORMÁTICA LTDA -EPP; PRINTER INK DO BRASIL LTDA EPP; ADRIANA ANTONIO MAROUVO ME; LUCIANA DE FATIMA ZANETTI ME; CLICK DATA SOLUÇÕES INFORMATICA LTDA -ME; FORPRINTER INDª E COMº LTDA; RC INSUMOS COMERCIO E SERVIÇOS PARA RECARGAS DE CARTUCHOS LTDA ME; INFORSHOPSUPRIMENTOS LTDA; MASTERNEW INFORMATICA LTDA ME; BESTEC DO BRASIL COMERCIO DE VARIEDADES LTDA; LICIT.COM DISTRIBUIDORA E COMÉRCIO LTDA -EPP; Tech Laser Comércio de Cartuchos e Toner Ltda-ME; Quality Ink Laser Suprimentos para Informatica ltda; TOTAL SUPRI COMERCIO DE PRODUTOS PARA INFORMATICA; Novafenix Comércio de Suprimentos para Informatica Ltda - EPP; LANCIN-L COMERCIO E DISTRIBUIÇÃO LTDA - EPP; LEMAR INK FRANQUIAS LTDA; Port Distribuidora de Informática e Papelaria Ltda.; ALPHA ELETRONICOS DO BRASIL LTDA. -EPP.<text:span text:style-name="T2"><text:s/>ITEM 5</text:span>: LUANDA COMÉRCIO DE SUPRIMENTOS PARA INFORMÁTICA LTDA -EPP; PRINTER INK DO BRASIL LTDA EPP; ADRIANA ANTONIO MAROUVO ME; LUCIANA DE FATIMA ZANETTI-ME; CLICK DATA SOLUÇÕES INFORMATICA LTDA -ME; FORPRINTER INDª E COMº LTDA; RC INSUMOS COMERCIO E SERVIÇOS PARA RECARGAS DE CARTUCHOS LTDA ME; INFORSHOP SUPRIMENTOS LTDA; MASTERNEW INFORMATICA LTDA ME; BESTEC DO BRASIL COMERCIO DE VARIEDADES LTDA; LICIT.COM DISTRIBUIDORA E COMÉRCIO LTDA - EPP; Tech Laser Comércio de Cartuchos e Toner Ltda ME; Quality Ink Laser Suprimentos para Informatica ltda; TOTAL SUPRI COMERCIO DE PRODUTOS PARA INFORMATICA; Novafenix Comércio de Suprimentos para Informatica Ltda -EPP; LANCIN-L COMERCIO E DISTRIBUIÇÃO LTDA - EPP; Port Distribuidora de Informática e Papelaria Ltda.; LEMAR INK FRANQUIAS LTDA; ALPHA ELETRONICOS DO BRASIL LTDA. -EPP;<text:s/><text:span text:style-name="T2">ITEM 6:</text:span><text:s/>LUANDA COMÉRCIO DE SUPRIMENTOS PARA INFORMÁTICA LTDA -EPP; PRINTER INK DO BRASIL LTDA EPP; ADRIANA ANTONIO MAROUVO ME; LUCIANA DE FATIMA ZANETTI-ME; CLICK DATA SOLUÇÕES INFORMATICA LTDA -ME; FORPRINTER INDª E COMº LTDA. RC INSUMOS COMERCIO E SERVIÇOS PARA RECARGAS DE CARTUCHOS LTDA ME; INFORSHOP SUPRIMENTOS LTDA; BESTEC DO BRASIL COMERCIO DE VARIEDADES LTDA; MASTERNEW INFORMATICA LTDA ME; LICIT.COM DISTRIBUIDORA E COMÉRCIO LTDA - EPP; Tech Laser Comércio de Cartuchos e Toner Ltda ME; Quality Ink Laser Suprimentos para Informatica ltda; TOTAL SUPRI COMERCIO DE PRODUTOS PARA INFORMATICA;Novafenix Comércio de Suprimentos para Informatica Ltda - EPP; LANCIN-L COMERCIO E DISTRIBUIÇÃO LTDA - EPP; LEMAR INK FRANQUIAS LTDA; Port Distribuidora de Informática e Papelaria Ltda.; ALPHA ELETRONICOS DO BRASIL LTDA.-EPP ;<text:s/><text:span text:style-name="T2">ITEM 7:<text:s/></text:span>LUANDA COMÉRCIO DE SUPRIMENTOS PARA INFORMÁTICA LTDA -EPP; PRINTER INK DO BRASIL LTDA EPP; ADRIANA ANTONIO MAROUVO ME; LUCIANA DE FATIMA ZANETTI-ME; CLICK DATA SOLUÇÕES INFORMATICA LTDA -ME; FORPRINTER INDª E COMº LTDA; INFORSHOP SUPRIMENTOS LTDA; MASTERNEW INFORMATICA LTDA ME; BESTEC DO BRASIL COMERCIO DE VARIEDADES LTDA; LICIT.COM DISTRIBUIDORA E COMÉRCIO LTDA - EPP; JAIR SILVA DOS SANTOS ME; RC INSUMOS COMERCIO E SERVIÇOS PARA RECARGAS DE CARTUCHOS LTDA ME; Tech Laser Comércio de Cartuchos e Toner Ltda-ME; Quality Ink Laser Suprimentos para Informatica ltda; TOTAL SUPRI COMERCIO DE PRODUTOS PARA INFORMATICA; Novafenix Comércio de Suprimentos para Informatica Ltda - EPP; LANCIN-L COMERCIO E DISTRIBUIÇÃO LTDA EPP; LEMAR INK FRANQUIAS LTDA; Port Distribuidora de Informática e Papelaria Ltda.; ALPHA ELETRONICOS DO BRASIL LTDA.-EPP;<text:span text:style-name="T2"><text:s/>ITEM 8:<text:s/></text:span>ADRIANA ANTONIO MAROUVO ME; LUCIANA DE FATIMA ZANETTI-ME; Novafenix Comércio de Suprimentos para Informatica Ltda -EPP; JAIR SILVA DOS SANTOS ME; CLICK DATA SOLUÇÕES INFORMATICA LTDA -ME; LANCIN-L COMERCIO E DISTRIBUIÇÃO LTDA - EPP; RC INSUMOS COMERCIO E SERVIÇOS PARA RECARGAS DE CARTUCHOS LTDA ME; RAFIDE INFORMATICA LTDA - EPP; LICIT.COM DISTRIBUIDORA E COMÉRCIO LTDA - EPP; Port Distribuidora de Informática e Papelaria Ltda.; TOTAL SUPRI COMERCIO DE PRODUTOS PARA INFORMATICA; Quality Ink Laser Suprimentos para Informatica ltda; LEMAR INK FRANQUIAS LTDA; INFORSHOP SUPRIMENTOS LTDA; GOLDEN DISTRIBUIDORA LTDA; INFORSHOP SUPRIMENTOS LTDA;<text:s/><text:span text:style-name="T2">ITEM 9:</text:span>PRINTER INK DO BRASIL LTDA EPP;<text:span text:style-name="T2"><text:s/></text:span>BESTEC DO BRASIL COMERCIO DE VARIEDADES LTDA;<text:span text:style-name="T2"><text:s/></text:span>Novafenix Comércio de Suprimentos para Informatica Ltda - EPP; LANCIN-L COMERCIO E DISTRIBUIÇÃO LTDA - EPP; ADRIANA ANTONIO MAROUVO ME; MASTERNEW INFORMATICA LTDA ME; INFORSHOP SUPRIMENTOS LTDA; TOTAL SUPRI COMERCIO DE PRODUTOS PARA INFORMATICA; LEMAR INK FRANQUIAS LTDA; LUANDA COMÉRCIO DE SUPRIMENTOS PARA INFORMÁTICA LTDA -EPP; Port Distribuidora de Informática e Papelaria Ltda.<text:s/><text:span text:style-name="T2">ITEM 10</text:span>: PRINTER INK DO BRASIL LTDA EPP; Novafenix Comércio de Suprimentos para Informatica Ltda - EPP; BESTEC DO BRASIL COMERCIO DE VARIEDADES LTDA; LANCIN-L COMERCIO E DISTRIBUIÇÃO LTDA - EPP; ADRIANA ANTONIOM AROUVO ME;MASTERNEW INFORMATICAL TDA ME; LICIT.COM DISTRIBUIDORA E COMÉRCIO LTDA-EPP; INFORSHOP SUPRIMENTOS LTDA;TOTAL SUPRI COMERCIO DE PRODUTOS PARA INFORMATICA; LEMAR INK FRANQUIAS LTDA; LUANDA COMÉRCIO DE SUPRIMENTOS PARA INFORMÁTICA LTDA -EPP; Port Distribuidora de Informática e Papelaria Ltda.<text:s/><text:span text:style-name="T2">ITEM 11:<text:s/></text:span>PRINTER INK DO BRASIL LTDA EPP; Novafenix Comércio de Suprimentos para Informatica Ltda -EPP; BESTEC DO BRASIL COMERCIO DE VARIEDADES LTDA; LANCIN-L COMERCIO E DISTRIBUIÇÃO LTDA - EPP; ADRIANA ANTONIO MAROUVO ME; MASTERNEW INFORMATICA LTDA ME; LICIT.COM DISTRIBUIDORA E COMÉRCIO LTDA - EPP; INFORSHOP SUPRIMENTOS LTDA; TOTAL SUPRI COMERCIO DE PRODUTOS PARA INFORMATICA; LEMAR INK FRANQUIAS LTDA; LUANDA COMÉRCIO DE SUPRIMENTOS PARA INFORMÁTICA LTDA -EPP; Port Distribuidora de Informática e Papelaria Ltda.<text:span text:style-name="T2"><text:s/>ITEM 12:<text:s/></text:span>PRINTER INK DO BRASIL LTDA EPP; MASTERNEW INFORMATICA LTDA ME; BESTEC DO BRASIL COMERCIO DE VARIEDADES LTDA; Novafenix Comércio de Suprimentos para Informatica Ltda - EPP; ADRIANA ANTONIO MAROUVO ME; INFORSHOP SUPRIMENTOS LTDA; LANCIN-L COMERCIO E DISTRIBUIÇÃO LTDA - EPP; LICIT.COM DISTRIBUIDORA E COMÉRCIO LTDA - EPP; Port Distribuidora de Informática e Papelaria Ltda.; LUANDA COMÉRCIO DE SUPRIMENTOS PARA INFORMÁTICA LTDA -EPP; TOTAL SUPRI COMERCIO DE PRODUTOS PARA INFORMATICA; LEMAR INKFRANQUIAS LTDA.<text:s/><text:span text:style-name="T2">ITEM 13</text:span>: <text:s/>INFORSHOP SUPRIMENTOS LTDA; GOLDEN DISTRIBUIDORA LTDA; RAFIDE INFORMATICA LTDA - EPP; ADRIANA ANTONIO MAROUVO ME; Port Distribuidora de Informática e Papelaria Ltda.; LANCIN-L COMERCIO E DISTRIBUIÇÃO LTDA - EPP; TOTAL SUPRI COMERCIO DE PRODUTOS PARA INFORMATICA; LUANDA COMÉRCIO DE SUPRIMENTOS PARA INFORMÁTICA LTDA -EPP; B RAGAZZI INFORMATICA; ALPHA ELETRONICOS DO BRASIL LTDA. -EPP.<text:s/><text:span text:style-name="T2">ITEM 14:<text:s/></text:span>INFORSHOP SUPRIMENTOS LTDA; GOLDEN DISTRIBUIDORA LTDA; RAFIDE INFORMATICA LTDA - EPP; ADRIANA ANTONIO MAROUVO ME; LUANDA COMÉRCIO DE SUPRIMENTOS PARA INFORMÁTICA LTDA -EPP; Port Distribuidora de Informática e Papelaria Ltda; LANCIN-L COMERCIO E DISTRIBUIÇÃO LTDA - EPP; TOTAL SUPRI COMERCIO DE PRODUTOS PARA INFORMATICA; B RAGAZZI INFORMATICA; ALPHA ELETRONICOS DO BRASIL LTDA. -EPP.<text:s/><text:span text:style-name="T2">ITEM 15:</text:span><text:s/>INFORSHOP SUPRIMENTOS LTDA; GOLDEN DISTRIBUIDORA LTDA; RAFIDE INFORMATICA LTDA - EPP; ADRIANA ANTONIO MAROUVO-ME; LUANDA COMÉRCIO DE SUPRIMENTOS PARA INFORMÁTICA LTDA -EPP; Port Distribuidora de Informática e Papelaria Ltda.; LANCIN-L COMERCIO E DISTRIBUIÇÃO LTDA - EPP; TOTAL SUPRI COMERCIO DE PRODUTOS PARA INFORMATICA; B RAGAZZI INFORMATICA; ALPHA ELETRONICOS DO BRASIL LTDA. -EPP;<text:span text:style-name="T2"><text:s/>ITEM 16;<text:s/></text:span>INFORSHOP SUPRIMENTOS LTDA; GOLDEN DISTRIBUIDORA LTDA; RAFIDE INFORMATICA LTDA - EPP; ADRIANA ANTONIO MAROUVO ME; LUANDA COMÉRCIO DE SUPRIMENTOS PARA INFORMÁTICA LTDA -EPP; Port Distribuidora de Informática e Papelaria Ltda.; LANCIN-L COMERCIO E DISTRIBUIÇÃO LTDA - EPP; TOTAL SUPRI COMERCIO DE PRODUTOS PARA INFORMATICA; B RAGAZZI INFORMATICA; ALPHA ELETRONICOS DO BRASIL LTDA. -EPP<text:s/><text:span text:style-name="T2">; ITEM 17:<text:s/></text:span>INFORSHOP SUPRIMENTOS LTDA; GOLDEN DISTRIBUIDORA LTDA; RAFIDE INFORMATICA LTDA -EPP; ADRIANA ANTONIO MAROUVO ME; LUANDA COMÉRCIO DE SUPRIMENTOS PARA INFORMÁTICA LTDA -EPP; Port Distribuidora de Informática e Papelaria Ltda.; LANCIN-L COMERCIO E DISTRIBUIÇÃO LTDA - EPP; TOTAL SUPRI COMERCIO DEPRODUTOS PARA INFORMATICA; ALPHA ELETRONICOS DO BRASIL LTDA. -EPP;<text:s/><text:span text:style-name="T2">ITEM 18:</text:span><text:s/>RAFIDE INFORMATICA LTDA - EPP; ADRIANA ANTONIO MAROUVO ME; LUANDA COMÉRCIO DE SUPRIMENTOS PARA INFORMÁTICA LTDA -EPP; INFORSHOP SUPRIMENTOS LTDA; Port Distribuidora de Informática e Papelaria Ltda.; LANCIN-L COMERCIO E DISTRIBUIÇÃO LTDA - EPP; TOTAL SUPRI COMERCIO DE PRODUTOS PARA INFORMATICA; ALPHA ELETRONICOS DO BRASIL LTDA. -EPP.<text:s/><text:span text:style-name="T2">ITEM 19:</text:span>LUANDA COMÉRCIO DE SUPRIMENTOS PARA INFORMÁTICA LTDA -EPP; ROSA &amp; ESPERANÇA LTDA -ME; ADRIANA ANTONIO MAROUVO ME; MASTERNEW INFORMATICA LTDA ME; PRINTER INK DO BRASIL LTDA EPP; LICIT.COM DISTRIBUIDORA E COMÉRCIO LTDA - EPP; CLICK DATA SOLUÇÕES INFORMATICA LTDA -ME; Quality Ink Laser Suprimentos para Informatica ltda; Quality Ink Laser Suprimentos para Informatica ltda; TOTAL SUPRI COMERCIO DE PRODUTOS PARA INFORMATICA; FORPRINTER INDª E COMº LTDA; LEMAR INK FRANQUIAS LTDA; Novafenix Comércio de Suprimentos para Informatica Ltda - EPP; LANCIN-L COMERCIO E DISTRIBUIÇÃO LTDA - EPP; ALPHA ELETRONICOS DO BRASIL LTDA. -EPP.<text:span text:style-name="T2"><text:s/>ITEM 20:</text:span>LUANDA COMÉRCIO DE SUPRIMENTOS PARA INFORMÁTICA LTDA -EPP; ROSA &amp; ESPERANÇA LTDA -ME; ADRIANA ANTONIO MAROUVO ME; MULTILASER INDUSTRIAL S.A; RC INSUMOS COMERCIO E SERVIÇOS PARA RECARGAS DE CARTUCHOS LTDA ME; Tech Laser Comércio de Cartuchos e Toner Ltda-ME; LUCIANA DE FATIMA ZANETTI-ME; MASTERNEW INFORMATICA LTDA ME; LICIT.COM DISTRIBUIDORA E COMÉRCIO LTDA - EPP; INFORSHOP SUPRIMENTOS LTDA; CLICK DATA SOLUÇÕES INFORMATICA LTDA -ME; BESTEC DO BRASIL COMERCIO DEVARIEDADES LTDA; LANCIN-L COMERCIO E DISTRIBUIÇÃO LTDA - EPP; FORPRINTER INDª E COMº LTDA; Quality Ink Laser Suprimentos para Informatica ltda; TOTAL SUPRI COMERCIO DE PRODUTOS PARA INFORMATICA; Novafenix Comércio de Suprimentos para Informatica Ltda - EPP; LEMAR INK FRANQUIAS LTDA; Port Distribuidora de Informática e Papelaria Ltda; ALPHA ELETRONICOS DO BRASIL LTDA.-EPP</text:p>
          </table:table-cell>
          <table:table-cell office:value-type="string" table:number-columns-spanned="1" table:number-rows-spanned="3" table:style-name="ce104">
            <text:p><text:span text:style-name="T2">Itens 1,2,4,5,6,7 e 8</text:span>: Luciana de Fátima Zanetti-ME;<text:span text:style-name="T2"><text:s/>Itens 3 e 19</text:span>: Lemar Ink Franquias LTDA;<text:s/><text:span text:style-name="T2">Itens 9,10,11 e 12</text:span>: Lancin - L Com. e Dis. LTDA-EPP;<text:s/><text:span text:style-name="T2">Itens 13,14,15,16 e 17</text:span>: Golden Distribuidora LTDA;<text:s/><text:span text:style-name="T2">Item 18</text:span>: Port Distribuidora de inf. e papelaria LTDA;<text:s/><text:span text:style-name="T2">Item 20:</text:span><text:s/>Luana Comércio de sup. para informática LTDA-EPP.<text:s/></text:p>
          </table:table-cell>
          <table:table-cell office:value-type="string" table:number-columns-spanned="1" table:number-rows-spanned="3" table:style-name="ce104">
            <text:p><text:span text:style-name="T2">Itens 1,2,4,5,6,7 e 8</text:span>: R$ ;<text:s/><text:span text:style-name="T2">Itens 3 e 19:</text:span><text:s/>R$ ;<text:s/><text:span text:style-name="T2">Itens 9,10,11 e 12</text:span>: R$ ;<text:s/><text:span text:style-name="T2">Itens 13,14,15,16 e 17</text:span>: R$ ;<text:span text:style-name="T2"><text:s/>Item 18:</text:span><text:s/>R$ ;<text:span text:style-name="T2"><text:s/>Item 20</text:span>: R$.<text:s/></text:p>
          </table:table-cell>
          <table:table-cell office:value-type="string" table:number-columns-spanned="1" table:number-rows-spanned="3" table:style-name="ce112">
            <text:p>22/07/2013 (ARP)</text:p>
          </table:table-cell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12/2013</text:p>
          </table:table-cell>
          <table:table-cell office:value-type="string" table:number-columns-spanned="1" table:number-rows-spanned="3" table:style-name="ce104">
            <text:p>4708/2013</text:p>
          </table:table-cell>
          <table:table-cell office:value-type="date" office:date-value="2013-06-24T00:00:00" table:number-columns-spanned="1" table:number-rows-spanned="3" table:style-name="ce105">
            <text:p>24/06/2013</text:p>
          </table:table-cell>
          <table:table-cell office:value-type="date" office:date-value="2013-07-11T00:00:00" table:number-columns-spanned="1" table:number-rows-spanned="3" table:style-name="ce105">
            <text:p>11/07/2013</text:p>
          </table:table-cell>
          <table:table-cell office:value-type="string" table:number-columns-spanned="1" table:number-rows-spanned="3" table:style-name="ce104">
            <text:p>Aquisição de frigobar</text:p>
          </table:table-cell>
          <table:table-cell office:value-type="string" table:number-columns-spanned="4" table:number-rows-spanned="3" table:style-name="ce131">
            <text:p>ANULADO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3">
            <text:p>013/2013</text:p>
          </table:table-cell>
          <table:table-cell office:value-type="string" table:number-columns-spanned="1" table:number-rows-spanned="3" table:style-name="ce104">
            <text:p>277/2013</text:p>
          </table:table-cell>
          <table:table-cell office:value-type="date" office:date-value="2013-06-28T00:00:00" table:number-columns-spanned="1" table:number-rows-spanned="3" table:style-name="ce105">
            <text:p>28/06/2013</text:p>
          </table:table-cell>
          <table:table-cell office:value-type="date" office:date-value="2013-07-23T00:00:00" table:number-columns-spanned="1" table:number-rows-spanned="3" table:style-name="ce105">
            <text:p>23/07/2013</text:p>
          </table:table-cell>
          <table:table-cell office:value-type="string" table:number-columns-spanned="1" table:number-rows-spanned="3" table:style-name="ce104">
            <text:p>Aquisição de fax</text:p>
          </table:table-cell>
          <table:table-cell office:value-type="string" table:number-columns-spanned="1" table:number-rows-spanned="3" table:style-name="ce129">
            <text:p>S.A.SILVA SLN IMPORT ME; maria ignez scrocca eletroeletronicos me; OY INOVAÇÃO E TECNOLOGIA LTDA ME; RODRIGUES CRU TELEC. &amp; ELETRICIDADE LTDA-EPP; Retamero e Berto Telefonia Ltda -ME; TEC MAC OFFICE CENTER LTDA EPP; CISCOM INFORMATICA; A2G Comercial Ltda.-EPP; MHMB DALFRÉ - EPP; REIS OFFICE PRODUCTS COMERCIAL LTDA; DESTAK COMÉRCIO DE ARMARINHOS E ELETRÔNICOS LTDA - EPP; Eletridal Comércio e Serviço ltda-ME</text:p>
          </table:table-cell>
          <table:table-cell office:value-type="string" table:number-columns-spanned="1" table:number-rows-spanned="3" table:style-name="ce104">
            <text:p>Maria Ignez Scrocca eletroeletronicos-ME</text:p>
          </table:table-cell>
          <table:table-cell office:value-type="currency" office:value="15560" table:number-columns-spanned="1" table:number-rows-spanned="3" table:style-name="ce114">
            <text:p>R$ 15.560,00</text:p>
          </table:table-cell>
          <table:table-cell office:value-type="string" table:number-columns-spanned="1" table:number-rows-spanned="3" table:style-name="ce112">
            <text:p>Nota de Empenho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string" table:number-columns-spanned="1" table:number-rows-spanned="3" table:style-name="ce103">
            <text:p>014/2013</text:p>
          </table:table-cell>
          <table:table-cell office:value-type="string" table:number-columns-spanned="1" table:number-rows-spanned="3" table:style-name="ce104">
            <text:p>1792/2013</text:p>
          </table:table-cell>
          <table:table-cell office:value-type="date" office:date-value="2013-07-02T00:00:00" table:number-columns-spanned="1" table:number-rows-spanned="3" table:style-name="ce105">
            <text:p>02/07/2013</text:p>
          </table:table-cell>
          <table:table-cell office:value-type="date" office:date-value="2013-07-24T00:00:00" table:number-columns-spanned="1" table:number-rows-spanned="3" table:style-name="ce105">
            <text:p>24/07/2013</text:p>
          </table:table-cell>
          <table:table-cell office:value-type="string" table:number-columns-spanned="1" table:number-rows-spanned="3" table:style-name="ce104">
            <text:p>Aquisição de itens para o almoxarifado central (dispenser)</text:p>
          </table:table-cell>
          <table:table-cell office:value-type="string" table:number-columns-spanned="1" table:number-rows-spanned="3" table:style-name="ce129">
            <text:p><text:span text:style-name="T2">ITEM I</text:span>: TERRÃO COMÉRCIO E REPRESENTAÇÕES LTDA; COLUMBIA COMERCIO DE DESCARTAVEIS LTDA; Steel Widia Comercial e Importadora de Ferramentas Ltda; C. B. DE LA CORTE - ME; COMERCIAL DISCON LTDA; Eletridal Comércio e Serviço ltda-ME; ENZO COMERCIO MATERIAL DE CONSTRUÇÃO LTDA - EPP.<text:span text:style-name="T2"><text:s/>ITEM II</text:span>: COLUMBIA COMERCIO DE DESCARTAVEIS LTDA; Steel Widia Comercial e Importadora de Ferramentas Ltda; TERRÃO COMÉRCIO E REPRESENTAÇÕES LTDA; C. B. DE LA CORTE - ME; Eletridal Comércio e Serviço ltda-ME; ENZO COMERCIO MATERIAL DE CONSTRUÇÃO LTDA - EPP; COMERCIAL DISCON LTDA..<text:s/><text:span text:style-name="T2">ITEM</text:span><text:s/><text:span text:style-name="T2">III:</text:span><text:s/>COLUMBIA COMERCIO DE DESCARTAVEIS LTDA; Steel Widia Comercial e Importadora de Ferramentas Ltda; TERRÃO COMÉRCIO E REPRESENTAÇÕES LTDA.; C. B. DE LA CORTE - ME; COMERCIAL DISCON LTDA.; Eletridal Comércio e Serviço ltda-ME; ENZO COMERCIO MATERIAL DE CONSTRUÇÃO LTDA - EPP.<text:s/></text:p>
          </table:table-cell>
          <table:table-cell office:value-type="string" table:number-columns-spanned="1" table:number-rows-spanned="3" table:style-name="ce104">
            <text:p><text:span text:style-name="T2">ITEM I</text:span>: ENZO COMERCIO MATERIAL DE CONSTRUÇÃO LTDA - EPP;<text:span text:style-name="T2"><text:s/>ITEM II:</text:span><text:s/>TERRÃO COMÉRCIO E REPRESENTAÇÕES LTDA;<text:s/><text:span text:style-name="T2">ITEM</text:span><text:s/><text:span text:style-name="T2">III:</text:span>TERRÃO COMÉRCIO E REPRESENTAÇÕES LTDA;<text:s text:c="2"/></text:p>
          </table:table-cell>
          <table:table-cell office:value-type="string" table:number-columns-spanned="1" table:number-rows-spanned="3" table:style-name="ce104">
            <text:p><text:span text:style-name="T2">ITEM I:</text:span><text:s/>R$ 31,96;<text:s/><text:span text:style-name="T2">ITEM II:</text:span><text:s/>R$ 21,88;<text:s/><text:span text:style-name="T2">ITEM III</text:span>: R$ 13,74.<text:s/></text:p>
          </table:table-cell>
          <table:table-cell office:value-type="string" table:number-columns-spanned="1" table:number-rows-spanned="3" table:style-name="ce112">
            <text:p>Nota de Empenho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7">
          <table:table-cell office:value-type="string" table:style-name="ce90">
            <text:p>015/2013</text:p>
          </table:table-cell>
          <table:table-cell office:value-type="string" table:style-name="ce91">
            <text:p>3879/2012</text:p>
          </table:table-cell>
          <table:table-cell office:value-type="date" office:date-value="2013-07-03T00:00:00" table:style-name="ce92">
            <text:p>03/07/2013</text:p>
          </table:table-cell>
          <table:table-cell office:value-type="date" office:date-value="2013-07-25T00:00:00" table:style-name="ce92">
            <text:p>25/07/2013</text:p>
          </table:table-cell>
          <table:table-cell office:value-type="string" table:style-name="ce119">
            <text:p>Prestação de Serviços de dedetização e desratização</text:p>
          </table:table-cell>
          <table:table-cell office:value-type="string" table:style-name="ce117">
            <text:p>DEFENSES CONTROLE DE PRAGAS LTDA ME; ACJS SANEAMENTO E CONTROLE AMBIENTAL LTDA-EPP; IRENE APARECIDA ABBOUD - ME; STAR SERVICE PRESTADORA DE SERVIÇOS LTDA EPP; RM Controle de Pragas Ltda-EPP; IMPACTO CONTROLE DE PRAGAS LTDA.- EPP; DESINTEC SERVIÇOS TÉCNICOS LTDA. - EPP; SIME PRAG DO BRASIL LTDA ME; Gibello &amp; Gibello Ltda -EPP.; MONTE FUJI DESENTUPIDORA E DEDETIZADORA LTDA; Akatijú Comercial e Prestadora de Serviços Ltda-ME; Dedetizadora Jokart S/S LTDA ME</text:p>
          </table:table-cell>
          <table:table-cell office:value-type="string" table:style-name="ce85">
            <text:p><text:span text:style-name="T2">ITEM I</text:span>: SIME PRAG DO</text:p>
            <text:p>BRASIL LTDA ME;<text:s/><text:span text:style-name="T2">ITEM II</text:span>: SIME PRAG DO BRASIL LTDA ME</text:p>
          </table:table-cell>
          <table:table-cell office:value-type="string" table:style-name="ce85">
            <text:p><text:span text:style-name="T2">ITEM I</text:span>: R$ 920,00;<text:s/><text:span text:style-name="T2">ITEM II</text:span>: R$ 930,00</text:p>
          </table:table-cell>
          <table:table-cell office:value-type="date" office:date-value="2013-08-19T00:00:00" table:style-name="ce97">
            <text:p>19/08/2013</text:p>
          </table:table-cell>
          <table:table-cell table:number-columns-repeated="16375"/>
        </table:table-row>
        <table:table-row table:style-name="ro38">
          <table:table-cell office:value-type="string" table:style-name="ce94">
            <text:p>016/2013</text:p>
          </table:table-cell>
          <table:table-cell office:value-type="string" table:style-name="ce87">
            <text:p>4708/2012</text:p>
          </table:table-cell>
          <table:table-cell office:value-type="date" office:date-value="2013-08-01T00:00:00" table:style-name="ce97">
            <text:p>01/08/2013</text:p>
          </table:table-cell>
          <table:table-cell office:value-type="date" office:date-value="2013-08-16T00:00:00" table:style-name="ce97">
            <text:p>16/08/2013</text:p>
          </table:table-cell>
          <table:table-cell office:value-type="string" table:style-name="ce87">
            <text:p>Aquisição de frigobar</text:p>
          </table:table-cell>
          <table:table-cell office:value-type="string" table:style-name="ce117">
            <text:p>GAZIN INDUSTRIA E COMERCIO DE MOVEIS E ELETRODOMES; A2G Comercial Ltda.-EPP; Busiquia &amp; Cia Ltda EPP; A ABSOLUTA LTDA - ME; DMX6 COMERCIAL LTDA; L J DA SILVA COMPUTADORES; Spaceair Comércio e Instalação de Ar Condicionado Ltda me; BRASILIDADE COMÉRCIO SERVIÇOS IMPORTAÇÃO LTDA-EPP; Compex Comercial Ltda; HEWLLEX COMÉRCIO DE PRODUTOS ELETRO ELETRÔNICOS LTDA; MHMB DALFRÉ -EPP; VIVIANE BEZERRA ITO DE SOUZA - EPP; Colortel Locação e Administração de Bens Próprios Ltda; Glória Magazine Ltda - EPP; Cantares Magazine ltda; Eletridal Comércio e Serviço ltda-ME.<text:s/></text:p>
          </table:table-cell>
          <table:table-cell office:value-type="string" table:style-name="ce85">
            <text:p>HEWLLEX COMÉRCIO DE PRODUTOS ELETRO ELETRÔNICOS LTDA</text:p>
          </table:table-cell>
          <table:table-cell office:value-type="currency" office:value="14516.25" table:style-name="ce99">
            <text:p>R$ 14.516,25</text:p>
          </table:table-cell>
          <table:table-cell office:value-type="string" table:style-name="ce120">
            <text:p>Nota de Empenho</text:p>
          </table:table-cell>
          <table:table-cell table:number-columns-repeated="16375"/>
        </table:table-row>
        <table:table-row table:style-name="ro39">
          <table:table-cell office:value-type="string" table:style-name="ce94">
            <text:p>017/2013</text:p>
          </table:table-cell>
          <table:table-cell office:value-type="string" table:style-name="ce97">
            <text:p>1966/2013</text:p>
          </table:table-cell>
          <table:table-cell office:value-type="date" office:date-value="2013-08-02T00:00:00" table:style-name="ce97">
            <text:p>02/08/2013</text:p>
          </table:table-cell>
          <table:table-cell office:value-type="date" office:date-value="2013-08-19T00:00:00" table:style-name="ce97">
            <text:p>19/08/2013</text:p>
          </table:table-cell>
          <table:table-cell office:value-type="string" table:style-name="ce85">
            <text:p>Locação de máquina envelopadora</text:p>
          </table:table-cell>
          <table:table-cell office:value-type="string" table:style-name="ce85">
            <text:p>Pedro L.G. Melges Comércio e Serviços -</text:p>
            <text:p>EPP<text:s/></text:p>
          </table:table-cell>
          <table:table-cell office:value-type="string" table:style-name="ce121">
            <text:p>Pedro L.G. Melges Comércio e Serviços - EPP</text:p>
          </table:table-cell>
          <table:table-cell office:value-type="currency" office:value="11700" table:style-name="ce99">
            <text:p>R$ 11.700,00</text:p>
          </table:table-cell>
          <table:table-cell office:value-type="date" office:date-value="2013-09-16T00:00:00" table:style-name="ce122">
            <text:p>16/09/2013</text:p>
          </table:table-cell>
          <table:table-cell table:number-columns-repeated="16375"/>
        </table:table-row>
        <table:table-row table:style-name="ro40">
          <table:table-cell office:value-type="string" table:number-columns-spanned="1" table:number-rows-spanned="2" table:style-name="ce132">
            <text:p>018/2013</text:p>
          </table:table-cell>
          <table:table-cell office:value-type="string" table:number-columns-spanned="1" table:number-rows-spanned="2" table:style-name="ce109">
            <text:p>525/2013</text:p>
          </table:table-cell>
          <table:table-cell office:value-type="float" office:value="41492" table:number-columns-spanned="1" table:number-rows-spanned="2" table:style-name="ce109">
            <text:p>41492</text:p>
          </table:table-cell>
          <table:table-cell office:value-type="float" office:value="41506" table:number-columns-spanned="1" table:number-rows-spanned="2" table:style-name="ce109">
            <text:p>41506</text:p>
          </table:table-cell>
          <table:table-cell office:value-type="string" table:number-columns-spanned="1" table:number-rows-spanned="2" table:style-name="ce109">
            <text:p>ARP materiais de escritório</text:p>
          </table:table-cell>
          <table:table-cell office:value-type="string" table:number-columns-spanned="1" table:number-rows-spanned="2" table:style-name="ce104">
            <text:p><text:span text:style-name="T2">ITEM I</text:span>: E.RENATA L.P. LUNARDI PAPELARIA E ARMARINHOS; L &amp; C COMERCIO DE PAPELARIA</text:p>
            <text:p>LTDA EPP; C A M SILVERIO; PAPELARIA E BAZAR POLGRYMAS LTDA. EPP; GOLDEN STAR COMÉRCIO DE PAPELARIA E INFORMÁTICA LTDA; MEGAPEL COMERCIAL LTDA; RF TEIXEIRA ME.<text:span text:style-name="T2"><text:s/>ITEM II</text:span>: E.RENATA L.P. LUNARDI PAPELARIA E ARMARINHOS;SALENAS MATERIAIS PARA ESCRITÓRIO LTDA - EPP; L &amp; C COMERCIO DE PAPELARIA LTDA EPP; L R LIMA DADA PAPELARIA - EPP; PAPELARIA E BAZAR POLGRYMAS LTDA. EPP; C A M SILVERIO; RF TEIXEIRA ME; MEGAPEL COMERCIAL LTDA.<text:s/><text:span text:style-name="T2">ITEM III</text:span>: E.RENATA L.P. LUNARDI PAPELARIA E ARMARINHOS; L &amp; C COMERCIO DE PAPELARIA LTDA EPP; GOLDEN STAR COMÉRCIO DE PAPELARIA E INFORMÁTICA LTDA; C A M SILVERIO.<text:s/><text:span text:style-name="T2">ITEM IV</text:span>: L &amp; C COMERCIO DE PAPELARIA LTDA EPP; SALENAS MATERIAIS PARA ESCRITÓRIO LTDA - EPP; RF TEIXEIRA ME; E.RENATA L.P. LUNARDI PAPELARIA E ARMARINHOS; GOLDEN STAR COMÉRCIO DE PAPELARIA E INFORMÁTICA LTDA; PAPELARIA E BAZAR POLGRYMAS LTDA. EPP; MENNO - GRÁFICA E INFORMÁTICA LTDA - EPP; 13A INFORMATICA E MATERIAL DE ESCRITORIO LTDA; MEGAPEL COMERCIAL LTDA; C A M SILVERIO; M. K. TRANJAN ETIQUETAS EPP.<text:s/><text:span text:style-name="T2">ITEM V:</text:span><text:s/>E.RENATA L.P. LUNARDI PAPELARIA E ARMARINHOS; SALENAS MATERIAIS PARA ESCRITÓRIO LTDA - EPP; L &amp; C COMERCIO DE PAPELARIA LTDA EPP; PAPELARIA E BAZAR POLGRYMAS LTDA. EPP; C A M SILVERIO; GOLDEN STAR COMÉRCIO DE PAPELARIA E INFORMÁTICA LTDA; RF TEIXEIRA ME; MEGAPEL COMERCIAL LTDA.<text:s/><text:span text:style-name="T2">ITEM VI:</text:span><text:s/>E.RENATA L.P. LUNARDI PAPELARIA E ARMARINHOS; PAPELARIA E BAZAR POLGRYMAS LTDA. EPP; GOLDEN STAR COMÉRCIO DE PAPELARIA E INFORMÁTICA LTDA; L &amp; C COMERCIO DE PAPELARIA LTDA EPP; 13A INFORMATICA E MATERIAL DE ESCRITORIO LTDA; L R LIMA DADA PAPELARIA - EPP; C A M SILVERIO; SALENAS MATERIAIS PARA ESCRITÓRIO LTDA - EPP; Parque Distribuidora de Suprimentos para Escritório e Informática Ltda; MEGAPEL COMERCIAL LTDA.<text:s/><text:span text:style-name="T2">ITEM VII</text:span>: E.RENATA L.P. LUNARDI PAPELARIA E ARMARINHOS; SALENAS MATERIAIS PARA ESCRITÓRIO LTDA - EPP; L &amp; C COMERCIO DE PAPELARIA LTDA EPP; PAPELARIA E BAZAR POLGRYMAS LTDA. EPP; L R LIMA DADA PAPELARIA - EPP; CRS Comercial Elétrica Ltda ME; C A M SILVERIO; COMERCIAL JERONDI LTDA - ME; GOLDEN STAR COMÉRCIO DE PAPELARIA E INFORMÁTICA LTDA; MEGAPEL COMERCIAL LTDA.<text:span text:style-name="T2"><text:s/>ITEM VIII:<text:s/></text:span>E.RENATA L.P. LUNARDI PAPELARIA E ARMARINHOS; L &amp; C COMERCIO DE PAPELARIA LTDA EPP; PAPELARIA E BAZAR POLGRYMAS LTDA. EPP; CRS Comercial Elétrica Ltda ME; SALENAS MATERIAIS PARA ESCRITÓRIO LTDA - EPP; COMERCIAL JERONDI LTDA - ME; GOLDEN STAR COMÉRCIO DE PAPELARIA E INFORMÁTICA LTDA; L R LIMA DADA PAPELARIA - EPP; C A M SILVERIO; Parque Distribuidora de Suprimentos para Escritório e Informática Ltda.; RF TEIXEIRA ME; MEGAPEL COMERCIAL LTDA.<text:span text:style-name="T2"><text:s/>ITEM IX:</text:span><text:s/>E.RENATA L.P. LUNARDI PAPELARIA E ARMARINHOS; L &amp; C COMERCIO DE PAPELARIA LTDA EPP; SALENAS MATERIAIS PARA ESCRITÓRIO LTDA - EPP; CRS Comercial Elétrica Ltda ME; PAPELARIA E BAZAR POLGRYMAS LTDA. EPP; GOLDEN STAR COMÉRCIO DE PAPELARIA E INFORMÁTICA LTDA; L R LIMA DADA PAPELARIA - EPP; COMERCIAL JERONDI LTDA - ME; C A M SILVERIO; Parque Distribuidora de Suprimentos para Escritório e Informática Ltda.; MEGAPEL COMERCIAL LTDA; RF TEIXEIRA ME.<text:s/><text:span text:style-name="T2">ITEM X:</text:span><text:s/>E.RENATA L.P. LUNARDI PAPELARIA E ARMARINHOS; GOLDEN STAR COMÉRCIO DE PAPELARIA E INFORMÁTICA LTDA; JOSÉ JOSIAS SANTOS; 13A INFORMATICA E MATERIAL DE ESCRITORIO LTDA; C A M SILVERIO; Parque Distribuidora de Suprimentos para Escritório e Informática Ltda.; MEGAPEL COMERCIAL LTDA; PAPELARIA E BAZAR POLGRYMAS LTDA. EPP; L &amp; C COMERCIO DE PAPELARIA LTDA EPP; RF TEIXEIRA ME.<text:span text:style-name="T2"><text:s/>ITEM XI</text:span>: E.RENATA L.P. LUNARDI PAPELARIA E ARMARINHOS; GOLDEN STAR COMÉRCIO DE PAPELARIA E INFORMÁTICA LTDA; JOSÉ JOSIAS SANTOS; 13A INFORMATICA E MATERIAL DE ESCRITORIO LTDA; C A M SILVERIO; Parque Distribuidora de Suprimentos para Escritório e Informática Ltda.; PAPELARIA E BAZAR POLGRYMAS LTDA. EPP; MEGAPEL COMERCIAL LTDA; L &amp; C COMERCIO DE PAPELARIA LTDA EPP; RF TEIXEIRA ME.<text:span text:style-name="T2"><text:s/>ITEM XII</text:span>: E.RENATA L.P. LUNARDI PAPELARIA E ARMARINHOS; L &amp; C COMERCIO DE PAPELARIA LTDA EPP; GOLDEN STAR COMÉRCIO DE PAPELARIA E INFORMÁTICA LTDA; C A M SILVERIO; SALENAS MATERIAIS PARA ESCRITÓRIO LTDA - EPP; JOSÉ JOSIAS SANTOS; PAPELARIA E BAZAR POLGRYMAS LTDA. EPP; 13A INFORMATICA E MATERIAL DE ESCRITORIO LTDA; L R LIMA DADA PAPELARIA - EPP; RF TEIXEIRA ME; MEGAPEL COMERCIAL LTDA.<text:s/><text:span text:style-name="T2">ITEM XIII</text:span>: E.RENATA L.P. LUNARDI PAPELARIA E ARMARINHOS; GOLDEN STAR COMÉRCIO DE PAPELARIA E INFORMÁTICA LTDA; L &amp; C COMERCIO DE PAPELARIA LTDA EPP; L R LIMA DADA PAPELARIA - EPP; C A M SILVERIO; PAPELARIA E BAZAR POLGRYMAS LTDA. EPP; RF TEIXEIRA ME; MEGAPEL COMERCIAL LTDA.<text:s/><text:span text:style-name="T2">ITEM XIV</text:span>: L &amp; C COMERCIO DE PAPELARIA LTDA EPP; GOLDEN STAR COMÉRCIO DE PAPELARIA E INFORMÁTICA LTDA; PAPELARIA E BAZAR POLGRYMAS LTDA. EPP; E.RENATA L.P. LUNARDI PAPELARIA E ARMARINHOS; C A M SILVERIO; MEGAPEL COMERCIAL LTDA.<text:span text:style-name="T2"><text:s/>ITEM XV:</text:span><text:s/>E.RENATA L.P. LUNARDI PAPELARIA E ARMARINHOS; L &amp; C COMERCIO DE PAPELARIA LTDA EPP; GOLDEN STAR COMÉRCIO DE PAPELARIA E INFORMÁTICA LTDA; PAPELARIA E BAZAR POLGRYMAS LTDA. EPP; C A M SILVERIO; MEGAPEL COMERCIAL LTDA.<text:s/><text:span text:style-name="T2">ITEM XVI:</text:span><text:s/>E.RENATA L.P. LUNARDI PAPELARIA E ARMARINHOS; L &amp; C COMERCIO DE PAPELARIA LTDA EPP; SALENAS MATERIAIS PARA ESCRITÓRIO LTDA - EPP; RF TEIXEIRA ME; L R LIMA DADA PAPELARIA - EPP; GOLDEN STAR COMÉRCIO DE PAPELARIA E INFORMÁTICA LTDA; PAPELARIA E BAZAR POLGRYMAS LTDA. EPP; Parque Distribuidora de Suprimentos para Escritório e Informática Ltda; C A M SILVERIO; MEGAPEL COMERCIAL LTDA.<text:s/><text:span text:style-name="T2">ITEM XVII</text:span>: L &amp; C COMERCIO DE PAPELARIA LTDA EPP;E.RENATA L.P. LUNARDI PAPELARIA E ARMARINHOS; SALENAS MATERIAIS PARA ESCRITÓRIO LTDA - EPP; PAPELARIA E BAZAR POLGRYMAS LTDA. EPP; GOLDEN STAR COMÉRCIO DE PAPELARIA E INFORMÁTICA LTDA; L R LIMA DADA PAPELARIA - EPP; C A M SILVERIO.<text:s/><text:span text:style-name="T2">ITEM XVIII</text:span>: 13A INFORMATICA E MATERIAL DE ESCRITORIO LTDA; PAPELARIA E BAZAR POLGRYMAS LTDA. EPP; E.RENATA L.P. LUNARDI PAPELARIA E ARMARINHOS; L &amp; C COMERCIO DE PAPELARIA LTDA EPP; RF TEIXEIRA ME; L R LIMA DADA PAPELARIA - EPP; C A M SILVERIO; Parque Distribuidora de Suprimentos para Escritório e Informática Ltda.; MEGAPEL COMERCIAL LTDA.<text:s/><text:span text:style-name="T2">ITEM XIX</text:span>: E.RENATA L.P. LUNARDI PAPELARIA E ARMARINHOS; L &amp; C COMERCIO DE PAPELARIA LTDA EPP; PAPELARIA E BAZAR POLGRYMAS LTDA. EPP; SALENAS MATERIAIS PARA ESCRITÓRIO LTDA - EPP; L R LIMA DADA PAPELARIA - EPP; C A M SILVERIO; Parque Distribuidora de Suprimentos para Escritório e Informática Ltda.; MEGAPEL COMERCIAL LTDA.<text:s/><text:span text:style-name="T2">ITEM XX</text:span>: SALENAS MATERIAIS PARA ESCRITÓRIO LTDA - EPP; E.RENATA L.P. LUNARDI PAPELARIA E ARMARINHOS; L &amp; C COMERCIO DE PAPELARIA LTDA EPP; PAPELARIA E BAZAR POLGRYMAS LTDA. EPP; L R LIMA DADA PAPELARIA - EPP; C A M SILVERIO; Parque Distribuidora de Suprimentos para Escritório e Informática Ltda.; MEGAPEL COMERCIAL LTDA.<text:s/><text:span text:style-name="T2">ITEM XXI</text:span>: E.RENATA L.P. LUNARDI PAPELARIA E ARMARINHOS; L &amp; C COMERCIO DE PAPELARIA LTDA EPP; SALENAS MATERIAIS PARA ESCRITÓRIO LTDA - EPP; PAPELARIA E BAZAR POLGRYMAS LTDA. EPP; C A M SILVERIO; MEGAPEL COMERCIAL LTDA; 13A INFORMATICA E MATERIAL DE ESCRITORIO LTDA; RF TEIXEIRA ME.<text:s/><text:span text:style-name="T2">ITEM XXII</text:span>: E.RENATA L.P. LUNARDI PAPELARIA E ARMARINHOS; SALENAS MATERIAIS PARA ESCRITÓRIO LTDA - EPP; L &amp; C COMERCIO DE PAPELARIA LTDA EPP; L R LIMA DADA PAPELARIA - EPP; C A M SILVERIO; GOLDEN STAR COMÉRCIO DE PAPELARIA E INFORMÁTICA LTDA; RF TEIXEIRA ME; PAPELARIA E BAZAR POLGRYMAS LTDA. EPP; MEGAPEL COMERCIAL LTDA.<text:span text:style-name="T2"><text:s/>ITEM XXIII:<text:s/></text:span>E.RENATA L.P. LUNARDI PAPELARIA E ARMARINHOS; L &amp; C COMERCIO DE PAPELARIA LTDA EPP; L R LIMA DADA PAPELARIA - EPP; SALENAS MATERIAIS PARA ESCRITÓRIO LTDA - EPP; PAPELARIA E BAZAR POLGRYMAS LTDA. EPP; C A M SILVERIO.<text:s/><text:span text:style-name="T2">ITEM XXIV:</text:span><text:s/>E.RENATA L.P. LUNARDI PAPELARIA E ARMARINHOS; L &amp; C COMERCIO DE PAPELARIA LTDA EPP; C A M SILVERIO; RF TEIXEIRA ME; PAPELARIA E BAZAR POLGRYMAS LTDA. EPP.<text:s/><text:span text:style-name="T2">ITEM XXV</text:span>: E.RENATA L.P. LUNARDI PAPELARIA E ARMARINHOS; L &amp; C COMERCIO DE PAPELARIA LTDA EPP; C A M SILVERIO; PAPELARIA E BAZAR POLGRYMAS LTDA. EPP; RF TEIXEIRA ME.<text:s/><text:span text:style-name="T2">ITEM XXVI</text:span>: E.RENATA L.P. LUNARDI PAPELARIA E ARMARINHOS; L &amp; C COMERCIO DE PAPELARIA LTDA EPP; C A M SILVERIO; PAPELARIA E BAZAR POLGRYMAS LTDA. EPP; RF TEIXEIRA ME.<text:s/><text:span text:style-name="T2">ITEM</text:span><text:s/><text:span text:style-name="T2">XXVII</text:span>: E.RENATA L.P. LUNARDI PAPELARIA E ARMARINHOS; L &amp; C COMERCIO DE PAPELARIA LTDA EPP; 13A INFORMATICA E MATERIAL DE ESCRITORIO LTDA; M. K. TRANJAN ETIQUETAS EPP; C A M SILVERIO; PAPELARIA E BAZAR POLGRYMAS LTDA. EPP; SALENAS MATERIAIS PARA ESCRITÓRIO LTDA - EPP; MT GIOSA COMERCIAL LTDA.; MNX COMERCIAL DE PAPEIS LTDA EPP; MEGAPEL COMERCIAL LTDA.<text:span text:style-name="T2"><text:s/>ITEM XXVIII</text:span>: E.RENATA L.P. LUNARDI PAPELARIA E ARMARINHOS; MNX COMERCIAL DE PAPEIS LTDA EPP; L &amp; C COMERCIO DE PAPELARIA LTDA EPP; MENNO - GRÁFICA E INFORMÁTICA LTDA - EPP; L R LIMA DADA PAPELARIA - EPP; SALENAS MATERIAIS PARA ESCRITÓRIO LTDA - EPP; PAPELARIA E BAZAR POLGRYMAS LTDA. EPP; M. K. TRANJAN ETIQUETAS EPP; C A M SILVERIO; 13A INFORMATICA E MATERIAL DE ESCRITORIO LTDA; MEGAPEL COMERCIAL LTDA.<text:s/><text:span text:style-name="T2">ITEM XXIX</text:span>: E.RENATA L.P. LUNARDI PAPELARIA E ARMARINHOS; MNX COMERCIAL DE PAPEIS LTDA EPP; L &amp; C COMERCIO DE PAPELARIA LTDA EPP; M. K. TRANJAN ETIQUETAS EPP; L R LIMA DADA PAPELARIA - EPP; PAPELARIA E BAZAR POLGRYMAS LTDA. EPP; SALENAS MATERIAIS PARA ESCRITÓRIO LTDA - EPP; 13A INFORMATICA E MATERIAL DE ESCRITORIO LTDA; C A M SILVERIO; MEGAPEL COMERCIAL LTDA.<text:s/><text:span text:style-name="T2">ITEM XXX</text:span>: E.RENATA L.P. LUNARDI PAPELARIA E ARMARINHOS; L R LIMA DADA PAPELARIA - EPP; PAPELARIA E BAZAR POLGRYMAS LTDA. EPP; SALENAS MATERIAIS PARA ESCRITÓRIO LTDA - EPP; L &amp; C COMERCIO DE PAPELARIA LTDA EPP; C A M SILVERIO; RF TEIXEIRA ME.<text:s/><text:span text:style-name="T2">ITEM XXXI</text:span>: L &amp; C COMERCIO DE PAPELARIA LTDA EPP; E.RENATA L.P. LUNARDI PAPELARIA E ARMARINHOS; PAPELARIA E BAZAR POLGRYMAS LTDA. EPP; SALENAS MATERIAIS PARA ESCRITÓRIO LTDA - EPP; CRS Comercial Elétrica Ltda ME; C A M SILVERIO; MEGAPEL COMERCIAL LTDA.<text:span text:style-name="T2"><text:s/>ITEM XXXII:<text:s/></text:span>E.RENATA L.P. LUNARDI PAPELARIA E ARMARINHOS; L &amp; C COMERCIO DE PAPELARIA LTDA EPP; SALENAS MATERIAIS PARA ESCRITÓRIO LTDA - EPP; CRS Comercial Elétrica Ltda ME; PAPELARIA E BAZAR POLGRYMAS LTDA. EPP; L R LIMA DADA PAPELARIA - EPP; C A M SILVERIO; MEGAPEL COMERCIAL LTDA.<text:s/><text:span text:style-name="T2">ITEM XXXIII</text:span>: E.RENATA L.P. LUNARDI PAPELARIA E ARMARINHOS; Total Distribuidora e Atacadista Ltda; SALENAS MATERIAIS PARA ESCRITÓRIO LTDA - EPP; L &amp; C COMERCIO DE PAPELARIA LTDA EPP; L R LIMA DADA PAPELARIA - EPP; C A M SILVERIO; RF TEIXEIRA ME; PAPELARIA E BAZAR POLGRYMAS LTDA. EPP; Parque Distribuidora de Suprimentos para Escritório e Informática Ltda.; MEGAPEL COMERCIAL LTDA.<text:s/><text:span text:style-name="T2">ITEM XXXIV</text:span>: E.RENATA L.P. LUNARDI PAPELARIA E ARMARINHOS; Total Distribuidora e Atacadista Ltda; PAPELARIA E BAZAR POLGRYMAS LTDA. EPP; L &amp; C COMERCIO DE PAPELARIA LTDA EPP; SALENAS MATERIAIS PARA ESCRITÓRIO LTDA - EPP; MEGAPEL COMERCIAL LTDA; L R LIMA DADA PAPELARIA - EPP; C A M SILVERIO; Parque Distribuidora de Suprimentos para Escritório e Informática Ltda.; RF TEIXEIRA ME.<text:s/><text:span text:style-name="T2">ITEM XXXV</text:span>: E.RENATA L.P. LUNARDI PAPELARIA E ARMARINHOS; SALENAS MATERIAIS PARA ESCRITÓRIO LTDA - EPP; L &amp; C COMERCIO DE PAPELARIA LTDA EPP; PAPELARIA E BAZAR POLGRYMAS LTDA. EPP; C A M SILVERIO; L R LIMA DADA PAPELARIA - EPP; MEGAPEL COMERCIAL LTDA.<text:s/><text:span text:style-name="T2">ITEM XXXVI</text:span>: E.RENATA L.P. LUNARDI PAPELARIA E ARMARINHOS; SALENAS MATERIAIS PARA ESCRITÓRIO LTDA - EPP; L &amp; C COMERCIO DE PAPELARIA LTDA EPP; PAPELARIA E BAZAR POLGRYMAS LTDA. EPP; L R LIMA DADA PAPELARIA - EPP; C A M SILVERIO; MEGAPEL COMERCIAL LTDA.<text:s/><text:span text:style-name="T2">ITEM XXXVII</text:span>:E.RENATA L.P. LUNARDI PAPELARIA E ARMARINHOS; L &amp; C COMERCIO DE PAPELARIA LTDA EPP; SALENAS MATERIAIS PARA ESCRITÓRIO LTDA - EPP; Total Distribuidora e Atacadista Ltda; GOLDEN STAR COMÉRCIO DE PAPELARIA E INFORMÁTICA LTDA; PAPELARIA E BAZAR POLGRYMAS LTDA. EPP; L R LIMA DADA PAPELARIA - EPP; C A M SILVERIO; MEGAPEL COMERCIAL LTDA; RF TEIXEIRA ME.<text:s/><text:span text:style-name="T2">ITEM XXXVIII:</text:span><text:s/>E.RENATA L.P. LUNARDI PAPELARIA E ARMARINHOS; L &amp; C COMERCIO DE PAPELARIA LTDA EPP; C A M SILVERIO; PAPELARIA E BAZAR POLGRYMAS LTDA. EPP; RF TEIXEIRA ME.<text:s/><text:span text:style-name="T2">ITEM XXXIX</text:span>: E.RENATA L.P. LUNARDI PAPELARIA E ARMARINHOS; SALENAS MATERIAIS PARA ESCRITÓRIO LTDA - EPP; KLX COMERCIO DE ARTIGOS DE PAPELARIA E MATERIAL DE ESCRITORIO LTDA - EPP; L &amp; C COMERCIO DE PAPELARIA LTDA EPP; C A M SILVERIO; L R LIMA DADA PAPELARIA - EPP; Parque Distribuidora de Suprimentos para Escritório e Informática Ltda.; RF TEIXEIRA ME; MEGAPEL COMERCIAL LTDA.<text:s/><text:span text:style-name="T2">ITEM XL:<text:s/></text:span>E.RENATA L.P. LUNARDI PAPELARIA E ARMARINHOS; PAPELARIA E BAZAR POLGRYMAS LTDA. EPP; C A M SILVERIO.<text:span text:style-name="T2"><text:s/>ITEM XLI:<text:s/></text:span>E.RENATA L.P. LUNARDI PAPELARIA E ARMARINHOS; L &amp; C COMERCIO DE PAPELARIA LTDA EPP; SALENAS MATERIAIS PARA ESCRITÓRIO LTDA - EPP; CRS Comercial Elétrica Ltda ME; PAPELARIA E BAZAR POLGRYMAS LTDA. EPP; C A M SILVERIO; L R LIMA DADA PAPELARIA - EPP; COMERCIAL JERONDI LTDA - ME; RF TEIXEIRA ME; MEGAPEL COMERCIAL LTDA.<text:s/><text:span text:style-name="T2">ITEM XLII:<text:s/></text:span>C A M SILVERIO; L &amp; C COMERCIO DE PAPELARIA LTDA EPP; E.RENATA L.P. LUNARDI PAPELARIA E ARMARINHOS; PAPELARIA E BAZAR POLGRYMAS LTDA. EPP; SALENAS MATERIAIS PARA ESCRITÓRIO LTDA - EPP; Parque Distribuidora de Suprimentos para Escritório e Informática Ltda; 13A INFORMATICA E MATERIAL DE ESCRITORIO LTDA; RF TEIXEIRA ME; MEGAPEL COMERCIAL LTDA.<text:s/><text:span text:style-name="T2">ITEM XLIII:<text:s/></text:span>E.RENATA L.P. LUNARDI PAPELARIA E ARMARINHOS; L &amp; C COMERCIO DE PAPELARIA LTDA EPP; C A M SILVERIO; PAPELARIA E BAZAR POLGRYMAS LTDA. EPP; RF TEIXEIRA ME; MEGAPEL COMERCIAL LTDA.<text:s/><text:span text:style-name="T2">ITEM XLIV</text:span>: E.RENATA L.P. LUNARDI PAPELARIA E ARMARINHOS; L &amp; C COMERCIO DE PAPELARIA LTDA EPP; C A M SILVERIO; PAPELARIA E BAZAR POLGRYMAS LTDA. EPP; RF TEIXEIRA ME; MEGAPEL COMERCIAL LTDA.<text:span text:style-name="T2"><text:s/>ITEM XLV</text:span>:MENNO - GRÁFICA E INFORMÁTICA LTDA - EPP; E.RENATA L.P. LUNARDI PAPELARIA E ARMARINHOS; C A M SILVERIO; L &amp; C COMERCIO DE PAPELARIA LTDA EPP; PAPELARIA E BAZAR POLGRYMAS LTDA. EPP; MEGAPEL COMERCIAL LTDA; 13A INFORMATICA E MATERIAL DE ESCRITORIO LTDA; Parque Distribuidora de Suprimentos para Escritório e Informática Ltda.<text:s/><text:span text:style-name="T2">ITEM XLVI</text:span>: E.RENATA L.P. LUNARDI PAPELARIA E ARMARINHOS; PAPELARIA E BAZAR POLGRYMAS LTDA. EPP; Total Distribuidora e Atacadista Ltda; L &amp; C COMERCIO DE PAPELARIA LTDA EPP; SALENAS MATERIAIS PARA ESCRITÓRIO LTDA - EPP; C A M SILVERIO; RF TEIXEIRA ME; MEGAPEL COMERCIAL LTDA.<text:s/><text:span text:style-name="T2">ITEM XLVII</text:span>: E.RENATA L.P. LUNARDI PAPELARIA E ARMARINHOS; C A M SILVERIO; PAPELARIA E BAZAR POLGRYMAS LTDA. EPP; L &amp; C COMERCIO DE PAPELARIA LTDA EPP; SALENAS MATERIAIS PARA ESCRITÓRIO LTDA - EPP; Parque Distribuidora de Suprimentos para Escritório e Informática Ltda; Total Distribuidora e Atacadista Ltda; MEGAPEL COMERCIAL LTDA.<text:s/><text:span text:style-name="T2">ITEM XLVIII:<text:s/></text:span>Total Distribuidora e Atacadista Ltda; L &amp; C COMERCIO DE PAPELARIA LTDA EPP; PAPELARIA E BAZAR POLGRYMAS LTDA. EPP; MEGAPEL COMERCIAL LTDA; C A M SILVERIO; Parque Distribuidora de Suprimentos para Escritório e Informática Ltda.<text:s/><text:span text:style-name="T2">ITEM XLIX:<text:s/></text:span>E.RENATA L.P. LUNARDI PAPELARIA E ARMARINHOS; PAPELARIA E BAZAR POLGRYMAS LTDA. EPP; L &amp; C COMERCIO DE PAPELARIA LTDA EPP; C A M SILVERIO; 13A INFORMATICA E MATERIAL DE ESCRITORIO LTDA; SALENAS MATERIAIS PARA ESCRITÓRIO LTDA - EPP; MEGAPEL COMERCIAL LTDA.<text:s/><text:span text:style-name="T2">ITEM L</text:span>: SALENAS MATERIAIS PARA ESCRITÓRIO LTDA - EPP; L &amp; C COMERCIO DE PAPELARIA LTDA EPP; E.RENATA L.P. LUNARDI PAPELARIA E ARMARINHOS; MENNO - GRÁFICA E INFORMÁTICA LTDA - EPP; Parque Distribuidora de Suprimentos para Escritório e Informática Ltda.; PAPELARIA E BAZAR POLGRYMAS LTDA. EPP; 13A INFORMATICA E MATERIAL DE ESCRITORIO LTDA.; C A M SILVERIO; RF TEIXEIRA ME; M. K. TRANJAN ETIQUETAS EPP; MEGAPEL COMERCIAL LTDA.<text:s/><text:span text:style-name="T2">ITEM LI</text:span>: E.RENATA L.P. LUNARDI PAPELARIA E ARMARINHOS; SALENAS MATERIAIS PARA ESCRITÓRIO LTDA - EPP; L &amp; C COMERCIO DE PAPELARIA LTDA EPP; PAPELARIA E BAZAR POLGRYMAS LTDA. EPP; Parque Distribuidora de Suprimentos para Escritório e Informática Ltda.; C A M SILVERIO; 13A INFORMATICA E MATERIAL DE ESCRITORIO LTDA; M. K. TRANJAN ETIQUETAS EPP; MEGAPEL COMERCIAL LTDA.<text:s/><text:span text:style-name="T2">ITEM LII:<text:s/></text:span>SALENAS MATERIAIS PARA ESCRITÓRIO LTDA - EPP; E.RENATA L.P. LUNARDI PAPELARIA E ARMARINHOS; C A M SILVERIO; L &amp; C COMERCIO DE PAPELARIA LTDA EPP; Parque Distribuidora de Suprimentos para Escritório e Informática Ltda; PAPELARIA E BAZAR POLGRYMAS LTDA. EPP; 13A INFORMATICA E MATERIAL DE ESCRITORIO LTDA; MEGAPEL COMERCIAL LTDA.<text:span text:style-name="T2"><text:s/>ITEM LIII</text:span>: L &amp; C COMERCIO DE PAPELARIA LTDA EPP; PAPELARIA E BAZAR POLGRYMAS LTDA. EPP; E.RENATA L.P. LUNARDI PAPELARIA E ARMARINHOS; C A M SILVERIO; SALENAS MATERIAIS PARA ESCRITÓRIO LTDA - EPP; Parque Distribuidora de Suprimentos para Escritório e Informática Ltda.; MEGAPEL COMERCIAL LTDA.<text:span text:style-name="T2"><text:s/>ITEM LIV:<text:s/></text:span>E.RENATA L.P. LUNARDI PAPELARIA E ARMARINHOS; MENNO - GRÁFICA E INFORMÁTICA LTDA - EPP; PAPELARIA E BAZAR POLGRYMAS LTDA. EPP; C A M SILVERIO; L &amp; C COMERCIO DE PAPELARIA LTDA EPP; SALENAS MATERIAIS PARA ESCRITÓRIO LTDA - EPP; RF TEIXEIRA ME; MEGAPEL COMERCIAL LTDA.<text:span text:style-name="T2"><text:s/>ITEM LV</text:span>: E.RENATA L.P. LUNARDI PAPELARIA E ARMARINHOS; MENNO - GRÁFICA E INFORMÁTICA LTDA - EPP; Kalper Comercial Ltda. ME; SALENAS MATERIAIS PARA ESCRITÓRIO LTDA - EPP; L &amp; C COMERCIO DE PAPELARIA LTDA EPP; PAPELARIA E BAZAR POLGRYMAS LTDA. EPP; C A M SILVERIO; RF TEIXEIRA ME; MEGAPEL COMERCIAL LTDA.<text:s/></text:p>
          </table:table-cell>
          <table:table-cell office:value-type="string" table:number-columns-spanned="1" table:number-rows-spanned="2" table:style-name="ce109">
            <text:p><text:span text:style-name="T2">ITENS I, II, III, VI, X, XI, XV, XXI, XXIV, XXV, XXVI, XXXIII, XXXVII, XXXVIII, XLIII, XLIX, LI, LIV, LV</text:span>: E.RENATA L.P. LUNARDI PAPELARIA E ARMARINHOS.<text:s/><text:span text:style-name="T2">ITENS IV, V, XII, XIII, XIV</text:span>: GOLDEN STAR COMÉRCIO DE PAPELARIA E INFORMÁTICA LTDA;<text:s/><text:span text:style-name="T2">ITENS VII, VIII, IX, XLI</text:span>: COMERCIAL JERONDI LTDA - ME.<text:s text:c="2"/><text:span text:style-name="T2">ITENS XVI, XX, XXII, XXXV, XXXVI:</text:span><text:s/>SALENAS MATERIAIS PARA ESCRITÓRIO LTDA - EPP.<text:span text:style-name="T2"><text:s/>ITEM XVII, XIX, XXXI, XLIV</text:span>: L &amp; C COMERCIO DE PAPELARIA LTDA EPP.<text:s/><text:span text:style-name="T2">ITEM XXIII</text:span>: PAPELARIA E BAZAR POLGRYMAS LTDA. EPP.<text:span text:style-name="T2"><text:s/>ITEM XXVII, XXIX</text:span>: M. K. TRANJAN ETIQUETAS EPP.<text:span text:style-name="T2"><text:s/>ITEM XXXII</text:span>: CRS Comercial Elétrica Ltda ME.<text:s/><text:span text:style-name="T2">ITENS XXXIV, XLII, XLVII, LII</text:span>: Parque Distribuidora de Suprimentos para Escritório e Informática Ltda.<text:s/><text:span text:style-name="T2">ITEM XXXIX</text:span>: KLX COMERCIO DE ARTIGOS DE PAPELARIA E MATERIAL DE ESCRITORIO LTDA - EPP.<text:s/><text:span text:style-name="T2">ITEM XLVI, XLVIII</text:span>: Total Distribuidora e Atacadista Ltda</text:p>
          </table:table-cell>
          <table:table-cell office:value-type="string" table:number-columns-spanned="1" table:number-rows-spanned="2" table:style-name="ce109">
            <text:p><text:span text:style-name="T2">ITEM I:</text:span><text:s/>R$ 500,50;<text:s/><text:span text:style-name="T2">ITEM II</text:span>: R$ 2.880,00;<text:s/><text:span text:style-name="T2">ITEM III:</text:span><text:s/>R$ 259,10;<text:s/><text:span text:style-name="T2">ITEM IV</text:span>: R$ 3.540,00;<text:s/><text:span text:style-name="T2">ITEM V</text:span>: R$ 915,00;<text:s/><text:span text:style-name="T2">ITEM VI</text:span>: R$ 33.536,00;<text:span text:style-name="T2"><text:s/>ITEM VII</text:span>: R$3.180,00;<text:s/><text:span text:style-name="T2">ITEM VIII</text:span>: R$ 6.350,00;<text:s/><text:span text:style-name="T2">ITEM IX</text:span>: R$ 9.270,00;<text:span text:style-name="T2"><text:s/>ITEM X</text:span>: R$ 13.122,00;<text:s/><text:span text:style-name="T2">ITEM XI:<text:s/></text:span>R$ 7.348,32;<text:s/><text:span text:style-name="T2">ITEM XII</text:span>: R$ 2.775,00;<text:s/><text:span text:style-name="T2">ITEM XIII</text:span>: R$ 1.551,00;<text:s/><text:span text:style-name="T2">ITEM XIV:</text:span><text:s/>R$ 967,00;<text:s/><text:span text:style-name="T2">ITEM XV</text:span>: R$ 783,00;<text:s/><text:span text:style-name="T2">ITEM XVI</text:span>: R$ 7.750,00;<text:span text:style-name="T2"><text:s/>ITEM XVII</text:span>: R$ 147,00;<text:s/><text:span text:style-name="T2">ITEM XVIII</text:span>: R$ Fracassado;<text:s/><text:span text:style-name="T2">ITEM XIX:</text:span><text:s/>R$ 13.440,00;<text:s/><text:span text:style-name="T2">ITEM XX</text:span>: R$ 15.150,00;<text:s/><text:span text:style-name="T2">ITEM XXI</text:span>: R$ 1.850,00;<text:s/><text:span text:style-name="T2">ITEM XXII</text:span>: R$ 3.828,00;<text:s/><text:span text:style-name="T2">ITEM XXIII</text:span>: R$ 3.250,00;<text:s/><text:span text:style-name="T2">ITEM XXIV</text:span>: R$ 111,60;<text:s/><text:span text:style-name="T2">ITEM XXV</text:span>: R$ 277,60;<text:span text:style-name="T2"><text:s/>ITEM XXVI</text:span>: R$ 160,00;<text:s/><text:span text:style-name="T2">ITEM XXVII</text:span>: R$ 480,00;<text:span text:style-name="T2"><text:s/>ITEM XXVIII</text:span>: R$ fracassado;<text:span text:style-name="T2"><text:s/>ITEM XXIX</text:span>: R$ 1.300,00;<text:s/><text:span text:style-name="T2">ITEM XXX</text:span>: R$ fracassado;<text:s/><text:span text:style-name="T2">ITEM XXXI:</text:span><text:s/>R$ 460,00; I<text:span text:style-name="T2">TEM XXXII</text:span>: R$ 3.000,00;<text:s/><text:span text:style-name="T2">ITEM XXXIII</text:span>: R$ 12.405,00;<text:s/><text:span text:style-name="T2">ITEM XXXIV:</text:span><text:s/>R$ 11.850,00;<text:s/><text:span text:style-name="T2">ITEM XXXV:</text:span><text:s/>R$ 2.370,00;<text:s/><text:span text:style-name="T2">ITEM XXXVI</text:span>: R$ 2.745,00;<text:s/><text:span text:style-name="T2">ITEM XXXVII:</text:span><text:s/>R$ 3.925,00;<text:s/><text:span text:style-name="T2">ITEM XXXVIII</text:span>: R$ 890,00;<text:span text:style-name="T2"><text:s/>ITEM XXXIX</text:span>: R$ 6.168,00;<text:s/><text:span text:style-name="T2">ITEM XL</text:span>: fracassado;<text:span text:style-name="T2"><text:s/>ITEM XLI</text:span>: R$ 1.608,00;<text:s/><text:span text:style-name="T2">ITEM XLII:</text:span><text:s/>R$ 5.625,00;<text:s/><text:span text:style-name="T2">ITEM XLIII</text:span>: R$ 4.470,00;<text:span text:style-name="T2"><text:s/>ITEM XLIV:</text:span><text:s/>R$ 3.800,00;<text:s/><text:span text:style-name="T2">ITEM XLV</text:span>: fracassado;<text:s/><text:span text:style-name="T2">ITEM XLVI</text:span>: R$ 2.660,00;<text:s/><text:span text:style-name="T2">ITEM XLVII</text:span>: R$ 6.200,00;<text:s/><text:span text:style-name="T2">ITEM XLVIII</text:span>: R$ 24.800,00;<text:s/><text:span text:style-name="T2">ITEM XLIX:</text:span><text:s/>R$ 2.280,00;<text:s/><text:span text:style-name="T2">ITEM L</text:span>: fracassado;<text:s/><text:span text:style-name="T2">ITEM LI</text:span>: R$ 8.260,00;<text:s/><text:span text:style-name="T2">ITEM LII</text:span>: R$ 28.450,00;<text:s/><text:span text:style-name="T2">ITEM LIII</text:span>: fracassado;<text:s/><text:span text:style-name="T2">ITEM LIV</text:span>: R$ <text:s/>280,80;<text:s/><text:span text:style-name="T2">ITEM LV</text:span>: R$ 896,00<text:s text:c="39"/></text:p>
          </table:table-cell>
          <table:table-cell office:value-type="string" table:number-columns-spanned="1" table:number-rows-spanned="2" table:style-name="ce109">
            <text:p>01/10/2013 (ARP)<text:s/>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1">
          <table:table-cell office:value-type="string" table:style-name="ce94">
            <text:p>019/2013</text:p>
          </table:table-cell>
          <table:table-cell office:value-type="string" table:style-name="ce87">
            <text:p>1423/2013</text:p>
          </table:table-cell>
          <table:table-cell office:value-type="date" office:date-value="2013-08-07T00:00:00" table:style-name="ce97">
            <text:p>07/08/2013</text:p>
          </table:table-cell>
          <table:table-cell office:value-type="date" office:date-value="2013-08-26T00:00:00" table:style-name="ce97">
            <text:p>26/08/2013</text:p>
          </table:table-cell>
          <table:table-cell office:value-type="string" table:style-name="ce85">
            <text:p>Aquisição de itens para o almoxarifado central<text:s/></text:p>
          </table:table-cell>
          <table:table-cell office:value-type="string" table:style-name="ce88">
            <text:p><text:span text:style-name="T2">ITEM I</text:span>: LUANDA COMÉRCIO DE SUPRIMENTOS PARA INFORMÁTICA LTDA -EPP; ECCOPEL COMERCIO E DISTRIBUICAO DE ARTIGOS ESCOLAR e gerais ltda me; C A M SILVERIO; ANA LUCIA MUNIZ GUIMARAES DE ALMEIDA - ME; LIDIA TEIXEIRA ALVES DA SILVA CORTEZ-ME; A2G Comercial Ltda.-EPP; Eletridal Comércio e Serviço ltda-ME;<text:s/><text:span text:style-name="T2">ITEM II</text:span>: ECCOPEL COMERCIO E DISTRIBUICAO DE ARTIGOS ESCOLAR e gerais ltda me; C A M SILVERIO.<text:s/><text:span text:style-name="T2">ITEM III</text:span>: LUANDA COMÉRCIO DE SUPRIMENTOS PARA INFORMÁTICA LTDA -EPP; ECCOPEL COMERCIO E DISTRIBUICAO DE ARTIGOS ESCOLAR e gerais ltda me; C A M SILVERIO; F.F.N. FORNAZARI; A2G Comercial Ltda.-EPP; Eletridal Comércio e Serviço ltda-ME; LIDIA TEIXEIRA ALVES DA SILVA CORTEZ-ME; MULTI QUADROS E VIDROS LTDA;<text:s/><text:span text:style-name="T2">ITEM IV</text:span>: LUANDA COMÉRCIO DE SUPRIMENTOS</text:p>
            <text:p>PARA INFORMÁTICA LTDA -EPP; ECCOPEL COMERCIO E DISTRIBUICAO DE ARTIGOS ESCOLAR e gerais ltda me; C A M SILVERIO; F.F.N. FORNAZARI; Eletridal Comércio e Serviço ltda-ME; MULTI QUADROS E VIDROS LTDA; A2G Comercial Ltda.-EPP</text:p>
          </table:table-cell>
          <table:table-cell office:value-type="string" table:style-name="ce85">
            <text:p><text:span text:style-name="T2">ITEM I</text:span>: C A M SILVERIO;<text:s/><text:span text:style-name="T2">ITEM II</text:span>: fracassado;<text:s/><text:span text:style-name="T2">ITEM III</text:span>: ECCOPEL COMERCIO E DISTRIBUICAO DE ARTIGOS ESCOLAR e gerais ltda me;<text:s/><text:span text:style-name="T2">ITEM IV</text:span>: LUANDA COMÉRCIO DE SUPRIMENTOS PARA INFORMÁTICA LTDA -EPP</text:p>
          </table:table-cell>
          <table:table-cell office:value-type="string" table:style-name="ce85">
            <text:p><text:span text:style-name="T2">ITEM I:</text:span><text:s/>R$ 343,50;<text:span text:style-name="T2"><text:s/>ITEM II</text:span>: fracassado;<text:s/><text:span text:style-name="T2">ITEM</text:span><text:s/><text:span text:style-name="T2">III:</text:span><text:s/>R$ 4.873,50;<text:s/><text:span text:style-name="T2">ITEM IV</text:span>: R$ 5.323,50</text:p>
          </table:table-cell>
          <table:table-cell office:value-type="string" table:style-name="ce94">
            <text:p>Nota de Empenho</text:p>
          </table:table-cell>
          <table:table-cell table:number-columns-repeated="16375"/>
        </table:table-row>
        <table:table-row table:style-name="ro42">
          <table:table-cell office:value-type="string" table:style-name="ce94">
            <text:p>020/2013</text:p>
          </table:table-cell>
          <table:table-cell office:value-type="string" table:style-name="ce87">
            <text:p>1201/2013</text:p>
          </table:table-cell>
          <table:table-cell office:value-type="date" office:date-value="2013-08-07T00:00:00" table:style-name="ce97">
            <text:p>07/08/2013</text:p>
          </table:table-cell>
          <table:table-cell office:value-type="date" office:date-value="2013-08-30T00:00:00" table:style-name="ce97">
            <text:p>30/08/2013</text:p>
          </table:table-cell>
          <table:table-cell office:value-type="string" table:style-name="ce85">
            <text:p>Pintura na área externa do imóvel sede da Regional de Jundiaí<text:s/></text:p>
          </table:table-cell>
          <table:table-cell office:value-type="string" table:style-name="ce117">
            <text:p>HJI INSTALAÇÕES EIRELI ME; PANTANI MULTI SERVICE LTDA - ME; MGV CONSTRUÇÃO LTDA EPP; ROMA SOLUÇÕES CONSTRUTIVAS LTDA - EPP; MADRI MULTI SERVICE CONSTRUTORA LTDA - ME; seabra divisórias e forros ltda; Moises Fernandes de Oliveira Edificações; Melo &amp; Freitas Comércio e Prestação de Serviços; L. DE OLIVEIRA-ME</text:p>
          </table:table-cell>
          <table:table-cell office:value-type="string" table:style-name="ce87">
            <text:p>MGV Construção LTDA-ME</text:p>
          </table:table-cell>
          <table:table-cell office:value-type="currency" office:value="11800" table:style-name="ce99">
            <text:p>R$ 11.800,00</text:p>
          </table:table-cell>
          <table:table-cell office:value-type="date" office:date-value="2013-10-01T00:00:00" table:style-name="ce122">
            <text:p>01/10/2013</text:p>
          </table:table-cell>
          <table:table-cell table:number-columns-repeated="16375"/>
        </table:table-row>
        <table:table-row table:style-name="ro43">
          <table:table-cell office:value-type="string" table:style-name="ce94">
            <text:p>021/2013</text:p>
          </table:table-cell>
          <table:table-cell office:value-type="string" table:style-name="ce87">
            <text:p>2059/2013</text:p>
          </table:table-cell>
          <table:table-cell office:value-type="date" office:date-value="2013-08-09T00:00:00" table:style-name="ce97">
            <text:p>09/08/2013</text:p>
          </table:table-cell>
          <table:table-cell office:value-type="date" office:date-value="2013-08-28T00:00:00" table:style-name="ce97">
            <text:p>28/08/2013</text:p>
          </table:table-cell>
          <table:table-cell office:value-type="string" table:style-name="ce85">
            <text:p>Contratação de hospedagem para a Conferência</text:p>
          </table:table-cell>
          <table:table-cell office:value-type="string" table:style-name="ce117">
            <text:p>TAG AGENCIA DE VIAGENS E TURISMO LTDA. EPP; Campinas Tayo Viagens e Turismo Ltda.EPP; EUROPATUR VIAGENS E TURISMO LTDA. ME; MPK CONSULT &amp; SERVIÇOS DERECURSOS HUMANOS LTDA ME.<text:s/></text:p>
          </table:table-cell>
          <table:table-cell office:value-type="string" table:style-name="ce85">
            <text:p>Campinas Tayo Viagens e Turismo LTDA-EPP</text:p>
          </table:table-cell>
          <table:table-cell office:value-type="currency" office:value="50870" table:style-name="ce99">
            <text:p>R$ 50.870,00</text:p>
          </table:table-cell>
          <table:table-cell office:value-type="date" office:date-value="2013-09-23T00:00:00" table:style-name="ce122">
            <text:p>23/09/2013</text:p>
          </table:table-cell>
          <table:table-cell table:number-columns-repeated="16375"/>
        </table:table-row>
        <table:table-row table:style-name="ro44">
          <table:table-cell office:value-type="string" table:style-name="ce94">
            <text:p>022/2013</text:p>
          </table:table-cell>
          <table:table-cell office:value-type="string" table:style-name="ce87">
            <text:p>1417/2013</text:p>
          </table:table-cell>
          <table:table-cell office:value-type="date" office:date-value="2013-08-20T00:00:00" table:style-name="ce97">
            <text:p>20/08/2013</text:p>
          </table:table-cell>
          <table:table-cell office:value-type="date" office:date-value="2013-09-09T00:00:00" table:style-name="ce97">
            <text:p>09/09/2013</text:p>
          </table:table-cell>
          <table:table-cell office:value-type="string" table:style-name="ce121">
            <text:p>ARP para aquisição de estantes, roupeiros e armários de aço</text:p>
          </table:table-cell>
          <table:table-cell office:value-type="string" table:style-name="ce88">
            <text:p>RM DE MOGI MIRIM IND.COM. MÓVEIS LTDA; SILVIO RAFAEL DA SILVA MÓVEIS- EPP; Casa shopping manufatura de móveis e produtos metalúrgicos ltda epp; Movetec - Indústria e Comércio de Móveis Ltda - EPP; Luitze Indústria e Comércio de Móveis Ltda -EPP; MARIA ISABEL GANDOLFI DONADI EXP. E IMP. - ME; MAAP COMERCIO DE MOVEIS PARA ESCRITORIO LTDA EPP; W3 INDUSTRIA METALURGICA LTDA.; FUNARI E FUNARI INDUSTRIA DE MOVEIS DE ACO LTDA -EPP; ERICA MARIA ANGELIERI MONTEIRO DE OLIVEIRA EPP; Pontasul Móveis Ltda.EPP; Armazena Industria de Moveis Ltda EPP; SPAC COMÉRCIO DE AÇO EIRELI EPP; URBYS SOLUÇES URBANAS LTDA EPP; A2G Comercial Ltda.-EPP</text:p>
          </table:table-cell>
          <table:table-cell office:value-type="string" table:style-name="ce85">
            <text:p>Luitze Indústria e Comércio de Móveis Ltda - EPP</text:p>
          </table:table-cell>
          <table:table-cell office:value-type="currency" office:value="168072" table:style-name="ce99">
            <text:p>R$ 168.072,00</text:p>
          </table:table-cell>
          <table:table-cell office:value-type="string" table:style-name="ce94">
            <text:p>10/10/2013 (ARP)</text:p>
          </table:table-cell>
          <table:table-cell table:number-columns-repeated="16375"/>
        </table:table-row>
        <table:table-row table:style-name="ro10">
          <table:table-cell office:value-type="string" table:style-name="ce94">
            <text:p>023/2013</text:p>
          </table:table-cell>
          <table:table-cell office:value-type="string" table:style-name="ce87">
            <text:p>2926/2012</text:p>
          </table:table-cell>
          <table:table-cell office:value-type="date" office:date-value="2013-08-27T00:00:00" table:style-name="ce97">
            <text:p>27/08/2013</text:p>
          </table:table-cell>
          <table:table-cell office:value-type="date" office:date-value="2013-09-12T00:00:00" table:style-name="ce97">
            <text:p>12/09/2013</text:p>
          </table:table-cell>
          <table:table-cell office:value-type="string" table:style-name="ce85">
            <text:p>Serviços de impermeabilização de caixa d´agua</text:p>
          </table:table-cell>
          <table:table-cell office:value-type="string" table:style-name="ce118">
            <text:p>HARUS CONSTRUÇÕES LTDA.; Betontix Tecnologia e Comercio Ltda. - ME; Imperpluv Impermeabilizações Pintura e Reformas.<text:s/></text:p>
          </table:table-cell>
          <table:table-cell office:value-type="string" table:style-name="ce87">
            <text:p>Harus Construções LTDA<text:s/></text:p>
          </table:table-cell>
          <table:table-cell office:value-type="currency" office:value="65305.17" table:style-name="ce99">
            <text:p>R$ 65.305,17</text:p>
          </table:table-cell>
          <table:table-cell office:value-type="date" office:date-value="2013-10-14T00:00:00" table:style-name="ce122">
            <text:p>14/10/2013</text:p>
          </table:table-cell>
          <table:table-cell table:number-columns-repeated="16375"/>
        </table:table-row>
        <table:table-row table:style-name="ro45">
          <table:table-cell office:value-type="string" table:style-name="ce94">
            <text:p>024/2013</text:p>
          </table:table-cell>
          <table:table-cell office:value-type="string" table:style-name="ce87">
            <text:p>1948/2013</text:p>
          </table:table-cell>
          <table:table-cell office:value-type="date" office:date-value="2013-08-23T00:00:00" table:style-name="ce97">
            <text:p>23/08/2013</text:p>
          </table:table-cell>
          <table:table-cell office:value-type="date" office:date-value="2013-09-10T00:00:00" table:style-name="ce97">
            <text:p>10/09/2013</text:p>
          </table:table-cell>
          <table:table-cell office:value-type="string" table:style-name="ce87">
            <text:p>Mudança Galpão</text:p>
          </table:table-cell>
          <table:table-cell office:value-type="string" table:style-name="ce88">
            <text:p>VIA GLOBAL TRANSPORTES E SERVIÇOS - ME;Transportadora Celestrial Mudanças e Transportes Ltda-ME; CONFIANÇA MUDANÇAS E TRANSPORTES LTDA; 5 Estrelas</text:p>
            <text:p>Comercial e Serviços de Mudanças Ltda ME; FABIO DA SILVA AMARO - EPP; GIULIAN TRANSPORTES.<text:s/></text:p>
          </table:table-cell>
          <table:table-cell office:value-type="string" table:style-name="ce85">
            <text:p>Via Global Transportes &amp; Serviços LTDA-EPP</text:p>
          </table:table-cell>
          <table:table-cell office:value-type="currency" office:value="42372.5" table:style-name="ce89">
            <text:p>R$ 42.372,50</text:p>
          </table:table-cell>
          <table:table-cell office:value-type="date" office:date-value="2013-10-11T00:00:00" table:style-name="ce123">
            <text:p>11/10/2013</text:p>
          </table:table-cell>
          <table:table-cell table:number-columns-repeated="16375"/>
        </table:table-row>
        <table:table-row table:style-name="ro46">
          <table:table-cell office:value-type="string" table:style-name="ce94">
            <text:p>025/2013</text:p>
          </table:table-cell>
          <table:table-cell office:value-type="string" table:style-name="ce87">
            <text:p>2062/2013</text:p>
          </table:table-cell>
          <table:table-cell office:value-type="date" office:date-value="2013-08-27T00:00:00" table:style-name="ce97">
            <text:p>27/08/2013</text:p>
          </table:table-cell>
          <table:table-cell office:value-type="date" office:date-value="2013-09-16T00:00:00" table:style-name="ce97">
            <text:p>16/09/2013</text:p>
          </table:table-cell>
          <table:table-cell office:value-type="string" table:style-name="ce85">
            <text:p>ARP - Aquisição de mesa e cadeira de plástico</text:p>
          </table:table-cell>
          <table:table-cell office:value-type="string" table:style-name="ce117">
            <text:p><text:span text:style-name="T2">ITEM I</text:span>: A LoCadeira Locações Ltda - EPP; CAPERPASS INDUSTRIA E COMERCIO DE ARTIGOS PLASTICOS LTDA; SILVIO RAFAEL DA SILVA MÓVEIS- EPP; ERICA MARIA ANGELIERI MONTEIRO DE OLIVEIRA EPP; MULTIMIX IMPORTAÇÃO, EXPORTAÇÃO E COMERCIALIZAÇÃO DE MÓVEIS EM GERAL E COMPONENTES LTDA; MHMB DALFRÉ EIRELI - EPP; L&amp;A construir comércio e serviço ltda-EPP; Eletridal Comércio eServiço ltda-ME; BRASFLEX RIO PRETO COMERCIO DE MOVEIS LTDA. ME.; Cl Cadeiras Ltda Me; SPAC COMÉRCIO DE AÇO EIRELI EPP; JOAO PAULO DE TOLEDO NOGUEIRA-EPP;<text:s/><text:span text:style-name="T2">ITEM II:</text:span><text:s/>CAPERPASS INDUSTRIA E COMERCIO DE ARTIGOS PLASTICOS LTDA; A LoCadeira Locações Ltda - EPP; SILVIO RAFAEL DA SILVA MÓVEIS- EPP; MULTIMIX IMPORTAÇÃO, EXPORTAÇÃO E COMERCIALIZAÇÃO DE MÓVEIS EM GERAL E COMPONENTES LTDA; MHMB DALFRÉ EIRELI - EPP; L&amp;A construir comércio e serviço ltda-EPP; ERICA MARIA ANGELIERI MONTEIRO DE OLIVEIRA EPP; BRASFLEX RIO PRETO COMERCIO DE MOVEIS LTDA.ME.; Cl Cadeiras Ltda Me;Eletridal Comércio e Serviço ltda-ME; SPAC COMÉRCIO DE AÇO EIRELI EPP; JOAO PAULO DE TOLEDO NOGUEIRA -EPP.<text:s/></text:p>
          </table:table-cell>
          <table:table-cell office:value-type="string" table:style-name="ce85">
            <text:p><text:span text:style-name="T2">ITEM I</text:span>: CAPERPASS INDUSTRIA E COMERCIO DE ARTIGOS PLASTICOS LTDA;<text:s/><text:span text:style-name="T2">ITEM II</text:span>: CAPERPASS INDUSTRIA E COMERCIO DE ARTIGOS PLASTICOS LTDA</text:p>
          </table:table-cell>
          <table:table-cell office:value-type="string" table:style-name="ce85">
            <text:p><text:span text:style-name="T2">ITEM I:</text:span><text:s/>R$ 2.450,00;<text:span text:style-name="T2"><text:s/>ITEM II</text:span>: R$ 4.100,00</text:p>
          </table:table-cell>
          <table:table-cell office:value-type="string" table:style-name="ce94">
            <text:p>25/10/2013 (ARP)</text:p>
          </table:table-cell>
          <table:table-cell table:number-columns-repeated="16375"/>
        </table:table-row>
        <table:table-row table:style-name="ro47">
          <table:table-cell office:value-type="string" table:style-name="ce94">
            <text:p>026/2013</text:p>
          </table:table-cell>
          <table:table-cell office:value-type="string" table:style-name="ce87">
            <text:p>4709/2013</text:p>
          </table:table-cell>
          <table:table-cell office:value-type="date" office:date-value="2013-08-27T00:00:00" table:style-name="ce97">
            <text:p>27/08/2013</text:p>
          </table:table-cell>
          <table:table-cell office:value-type="date" office:date-value="2013-09-19T00:00:00" table:style-name="ce97">
            <text:p>19/09/2013</text:p>
          </table:table-cell>
          <table:table-cell office:value-type="string" table:style-name="ce85">
            <text:p>Aquisição de baterias para notebooks</text:p>
          </table:table-cell>
          <table:table-cell office:value-type="string" table:style-name="ce88">
            <text:p>TITAN SOLUTIONS EQUIPAMENTOS DE INFORMATICA LTDA ME; CONNEXXUS SERVIÇOS DE TECNOLOGIA DA INFORMAÇÃO LTDa me; RRL COMERCIO E MANUTENÇÃO EM INFORMÁTICA LTDA ME; CISCOM INFORMATICA; COMPUSET INFORMÁTICA LTDA - ME; FUSÃO COMERCIAL PS LTDA; Eletridal Comércio e Serviço ltda-ME; L&amp;A construir comércio e serviço ltda-EPP.<text:s/></text:p>
          </table:table-cell>
          <table:table-cell office:value-type="string" table:style-name="ce85">
            <text:p>TITAN SOLUTIONS EQUIPAMENTOS DE INFORMATICA LTDA ME</text:p>
          </table:table-cell>
          <table:table-cell office:value-type="currency" office:value="6800" table:style-name="ce99">
            <text:p>R$ 6.800,00</text:p>
          </table:table-cell>
          <table:table-cell office:value-type="string" table:style-name="ce120">
            <text:p>Nota de Empenho</text:p>
          </table:table-cell>
          <table:table-cell table:number-columns-repeated="16375"/>
        </table:table-row>
        <table:table-row table:style-name="ro18">
          <table:table-cell office:value-type="string" table:style-name="ce94">
            <text:p>027/2013</text:p>
          </table:table-cell>
          <table:table-cell office:value-type="string" table:style-name="ce87">
            <text:p>4392/2013</text:p>
          </table:table-cell>
          <table:table-cell office:value-type="date" office:date-value="2013-09-04T00:00:00" table:style-name="ce97">
            <text:p>04/09/2013</text:p>
          </table:table-cell>
          <table:table-cell office:value-type="date" office:date-value="2013-09-23T00:00:00" table:style-name="ce97">
            <text:p>23/09/2013</text:p>
          </table:table-cell>
          <table:table-cell office:value-type="string" table:style-name="ce87">
            <text:p>Serviços de pintura</text:p>
          </table:table-cell>
          <table:table-cell office:value-type="string" table:number-columns-spanned="4" table:number-rows-spanned="1" table:style-name="ce104">
            <text:p>REVOGADO</text:p>
          </table:table-cell>
          <table:covered-table-cell table:number-columns-repeated="3"/>
          <table:table-cell table:number-columns-repeated="16375"/>
        </table:table-row>
        <table:table-row table:style-name="ro48">
          <table:table-cell office:value-type="string" table:style-name="ce94">
            <text:p>028/2013</text:p>
          </table:table-cell>
          <table:table-cell office:value-type="string" table:style-name="ce94">
            <text:p>2226/2013</text:p>
          </table:table-cell>
          <table:table-cell office:value-type="date" office:date-value="2013-09-05T00:00:00" table:style-name="ce97">
            <text:p>05/09/2013</text:p>
          </table:table-cell>
          <table:table-cell office:value-type="date" office:date-value="2013-09-18T00:00:00" table:style-name="ce124">
            <text:p>18/09/2013</text:p>
          </table:table-cell>
          <table:table-cell office:value-type="string" table:style-name="ce85">
            <text:p>Aquisição de capas de processo</text:p>
          </table:table-cell>
          <table:table-cell office:value-type="string" table:style-name="ce117">
            <text:p>Evos Print Artes Gráficas Ltda. EPP; Bittengraf Grafica e Editora Ltda me; DOCPRINT SERVICE TECNOLOGIA LTDA; CGP SOLUTIONS LTDA EPP; AVARON INFORGRAF LTDA; ARPEL ARTE EM PAPEL LTDA - EPP; INTERLABEL ETIQUETAS E RÓTULOS EIRELI EPP; DANILO MARQUES ME;<text:s/></text:p>
          </table:table-cell>
          <table:table-cell office:value-type="string" table:style-name="ce85">
            <text:p>Bittengraf Grafica e Editora Ltda me</text:p>
          </table:table-cell>
          <table:table-cell office:value-type="currency" office:value="1950" table:style-name="ce99">
            <text:p>R$ 1.950,00</text:p>
          </table:table-cell>
          <table:table-cell office:value-type="string" table:style-name="ce94">
            <text:p>13/11/2013 (ARP)</text:p>
          </table:table-cell>
          <table:table-cell table:number-columns-repeated="16375"/>
        </table:table-row>
        <table:table-row table:style-name="ro49">
          <table:table-cell office:value-type="string" table:style-name="ce94">
            <text:p>029/2013</text:p>
          </table:table-cell>
          <table:table-cell office:value-type="string" table:style-name="ce87">
            <text:p>1992/2013</text:p>
          </table:table-cell>
          <table:table-cell office:value-type="date" office:date-value="2013-09-13T00:00:00" table:style-name="ce97">
            <text:p>13/09/2013</text:p>
          </table:table-cell>
          <table:table-cell office:value-type="date" office:date-value="2013-10-03T00:00:00" table:style-name="ce97">
            <text:p>03/10/2013</text:p>
          </table:table-cell>
          <table:table-cell office:value-type="string" table:style-name="ce85">
            <text:p>Aquisição de camisetas para o evento "16 dias de ativismo e Defensoria Pública"</text:p>
          </table:table-cell>
          <table:table-cell office:value-type="string" table:style-name="ce117">
            <text:p>Distribuidora S. M. Ltda; Dinastia do Sol Indústria e Comércio Ltda. ME; DISTRIBUIDORA LILIAN - EIRELI - EPP; Marcello de Souza - ME; WALDIR NARDI; INDUSTRIA E COMERCIO JOSE ROMEU NITAQUES ROUPAS LTDA e F. N. G. Confecções Ltda ME</text:p>
          </table:table-cell>
          <table:table-cell office:value-type="string" table:style-name="ce87">
            <text:p>Distribuidora S. M. Ltda</text:p>
          </table:table-cell>
          <table:table-cell office:value-type="currency" office:value="8600" table:style-name="ce99">
            <text:p>R$ 8.600,00</text:p>
          </table:table-cell>
          <table:table-cell office:value-type="string" table:style-name="ce94">
            <text:p>Nota de Empenho</text:p>
          </table:table-cell>
          <table:table-cell table:number-columns-repeated="16375"/>
        </table:table-row>
        <table:table-row table:style-name="ro50">
          <table:table-cell office:value-type="string" table:style-name="ce90">
            <text:p>030/2013</text:p>
          </table:table-cell>
          <table:table-cell office:value-type="string" table:style-name="ce91">
            <text:p>2384/2013</text:p>
          </table:table-cell>
          <table:table-cell office:value-type="date" office:date-value="2013-09-19T00:00:00" table:style-name="ce92">
            <text:p>19/09/2013</text:p>
          </table:table-cell>
          <table:table-cell office:value-type="date" office:date-value="2013-10-10T00:00:00" table:style-name="ce92">
            <text:p>10/10/2013</text:p>
          </table:table-cell>
          <table:table-cell office:value-type="string" table:style-name="ce119">
            <text:p>Aquisição de cadeiras de rodas</text:p>
          </table:table-cell>
          <table:table-cell office:value-type="string" table:style-name="ce88">
            <text:p>DENTMED MATERIAIS MÉDICOS E ODONTOLÓGICOS LTDA; COTAÇÃO COMÉRCIO REPRESENTAÇÃO IMPORTAÇÃO E EXPORTAÇÃO LTDA; ORTOSERVICECOMERCIO E SERVIÇOS ORTOPEDICOS LTDA . EPP; VIBE COMERCIAL LTDA.</text:p>
          </table:table-cell>
          <table:table-cell office:value-type="string" table:style-name="ce85">
            <text:p>DENTMED MATERIAIS MÉDICOS E ODONTOLÓGICOS LTDA</text:p>
          </table:table-cell>
          <table:table-cell office:value-type="currency" office:value="12000" table:style-name="ce99">
            <text:p>R$ 12.000,00</text:p>
          </table:table-cell>
          <table:table-cell office:value-type="string" table:style-name="ce94">
            <text:p>Nota de Empenho</text:p>
          </table:table-cell>
          <table:table-cell table:number-columns-repeated="16375"/>
        </table:table-row>
        <table:table-row table:style-name="ro51">
          <table:table-cell office:value-type="string" table:style-name="ce94">
            <text:p>031/2013</text:p>
          </table:table-cell>
          <table:table-cell office:value-type="string" table:style-name="ce87">
            <text:p>2389/2013</text:p>
          </table:table-cell>
          <table:table-cell office:value-type="date" office:date-value="2013-09-20T00:00:00" table:style-name="ce97">
            <text:p>20/09/2013</text:p>
          </table:table-cell>
          <table:table-cell office:value-type="date" office:date-value="2013-10-11T00:00:00" table:style-name="ce97">
            <text:p>11/10/2013</text:p>
          </table:table-cell>
          <table:table-cell office:value-type="string" table:style-name="ce121">
            <text:p>Aquisição de cadeira portaria, cofre, trocador de fraldas e escadas</text:p>
          </table:table-cell>
          <table:table-cell office:value-type="string" table:style-name="ce117">
            <text:p><text:span text:style-name="T2">ITEM I</text:span>: Davop Comercial Ltda - EPP; COMERCIAL DISCON LTDA.; Eletridal Comércio e Serviço ltda- ME;<text:s/><text:span text:style-name="T2">ITEM II:</text:span><text:s/>Davop Comercial Ltda - EPP; COMERCIAL DISCON LTDA.; Eletridal Comércio e Serviço ltda-ME;<text:s/><text:span text:style-name="T2">ITEM III</text:span>: Isabelle de Castro Lemos EPP; Elma-Flex Comércio e Indústria de Móveis para Escritório Ltda -ME; Coperflex Ind e Com de Móveis e Pçs para Escritório Ltda; L. F. SCOVINI - ME;MULTIMIX IMPORTAÇÃO, EXPORTAÇÃO E COMERCIALIZAÇÃO DE MÓVEIS EM GERAL E COMPONENTES LTDA; Dealerflex - Comércio de Móveis EIRELI;<text:s/><text:span text:style-name="T2">ITEM IV</text:span>: FORT SAFE COMERCIO DE COFRES E MOVEIS LTDA ME; Incomes Indústria de Máquinas Ltda - ME; GOLD SAFE COMERCIO DE COFRES E FECHADURAS LTDA ME; Inovart Comercio de Equipamento Eireli EPP; A2G Comercial Ltda.-EPP; Eletridal Comércio e Serviço ltda-ME;<text:s/><text:span text:style-name="T2">ITEM V</text:span>: COMERCIAL ADRIMAVI LTDA; L&amp;A construir comércio e serviço ltda-EPP; Eletridal Comércio e Serviço ltda-ME; Inovart Comercio de Equipamento Eireli EPP.<text:s/></text:p>
          </table:table-cell>
          <table:table-cell office:value-type="string" table:style-name="ce85">
            <text:p><text:span text:style-name="T2">ITEM I</text:span>: Fracassado;<text:s/><text:span text:style-name="T2">ITEM II:</text:span>R$ 900,00<text:span text:style-name="T2">;</text:span><text:s/><text:span text:style-name="T2">ITEM III</text:span>:R$ 2.860,00;<text:s/><text:span text:style-name="T2">ITEM</text:span><text:s/><text:span text:style-name="T2">IV</text:span>: R$ 8.000,00;<text:s/><text:span text:style-name="T2">ITEM V</text:span>: Fracassado.<text:s/></text:p>
          </table:table-cell>
          <table:table-cell office:value-type="string" table:style-name="ce85">
            <text:p><text:span text:style-name="T2">ITEM II</text:span>: COMERCIAL DISCON LTDA.;<text:s/><text:span text:style-name="T2">ITEM III</text:span>:Isabelle de Castro Lemos EPP;<text:s/><text:span text:style-name="T2">ITEM IV</text:span>: GOLD SAFE COMERCIO DE COFRES E FECHADURAS LTDA ME.<text:s/></text:p>
          </table:table-cell>
          <table:table-cell office:value-type="string" table:style-name="ce94">
            <text:p>Nota de Empenho</text:p>
          </table:table-cell>
          <table:table-cell table:number-columns-repeated="16375"/>
        </table:table-row>
        <table:table-row table:style-name="ro52">
          <table:table-cell office:value-type="string" table:style-name="ce94">
            <text:p>032/2013</text:p>
          </table:table-cell>
          <table:table-cell office:value-type="string" table:style-name="ce87">
            <text:p>2619/2013</text:p>
          </table:table-cell>
          <table:table-cell office:value-type="date" office:date-value="2013-09-20T00:00:00" table:style-name="ce97">
            <text:p>20/09/2013</text:p>
          </table:table-cell>
          <table:table-cell office:value-type="date" office:date-value="2013-10-09T00:00:00" table:style-name="ce97">
            <text:p>09/10/2013</text:p>
          </table:table-cell>
          <table:table-cell office:value-type="string" table:style-name="ce85">
            <text:p>Aquisição de estabilizadores</text:p>
          </table:table-cell>
          <table:table-cell office:value-type="string" table:number-columns-spanned="4" table:number-rows-spanned="1" table:style-name="ce104">
            <text:p>FRACASSADO</text:p>
          </table:table-cell>
          <table:covered-table-cell table:number-columns-repeated="3"/>
          <table:table-cell table:number-columns-repeated="16375"/>
        </table:table-row>
        <table:table-row table:style-name="ro13">
          <table:table-cell office:value-type="string" table:style-name="ce94">
            <text:p>033/2013</text:p>
          </table:table-cell>
          <table:table-cell office:value-type="string" table:style-name="ce87">
            <text:p>2950/2013</text:p>
          </table:table-cell>
          <table:table-cell office:value-type="date" office:date-value="2013-10-01T00:00:00" table:style-name="ce97">
            <text:p>01/10/2013</text:p>
          </table:table-cell>
          <table:table-cell office:value-type="date" office:date-value="2013-10-15T00:00:00" table:style-name="ce97">
            <text:p>15/10/2013</text:p>
          </table:table-cell>
          <table:table-cell office:value-type="string" table:style-name="ce85">
            <text:p>Aquisição de blocos de anotações</text:p>
          </table:table-cell>
          <table:table-cell office:value-type="string" table:style-name="ce85">
            <text:p>DANILO MARQUES ME; NOVA VIDA PRODUTOS PROMOCIONAIS eireli - EPP</text:p>
          </table:table-cell>
          <table:table-cell office:value-type="string" table:style-name="ce125">
            <text:p>NOVA VIDA PRODUTOS PROMOCIONAIS eireli - EPP</text:p>
          </table:table-cell>
          <table:table-cell office:value-type="currency" office:value="8600" table:style-name="ce99">
            <text:p>R$ 8.600,00</text:p>
          </table:table-cell>
          <table:table-cell office:value-type="string" table:style-name="ce94">
            <text:p>Nota de Empenho</text:p>
          </table:table-cell>
          <table:table-cell table:number-columns-repeated="16375"/>
        </table:table-row>
        <table:table-row table:style-name="ro53">
          <table:table-cell office:value-type="string" table:style-name="ce94">
            <text:p>034/2013</text:p>
          </table:table-cell>
          <table:table-cell office:value-type="string" table:style-name="ce87">
            <text:p>3245/2013</text:p>
          </table:table-cell>
          <table:table-cell office:value-type="date" office:date-value="2013-10-02T00:00:00" table:style-name="ce97">
            <text:p>02/10/2013</text:p>
          </table:table-cell>
          <table:table-cell office:value-type="date" office:date-value="2013-10-17T00:00:00" table:style-name="ce122">
            <text:p>17/10/2013</text:p>
          </table:table-cell>
          <table:table-cell office:value-type="string" table:style-name="ce85">
            <text:p>Aquisição de cartuchos - EDEPE</text:p>
          </table:table-cell>
          <table:table-cell office:value-type="string" table:style-name="ce117">
            <text:p><text:span text:style-name="T2">ITEM I</text:span>: KSL - COMÉRCIO E SERVIÇO EM INFORMÁTICA LTDA - ME; SISMAR COMÉRCIO DE</text:p>
            <text:p>COMPUTADORES LTDA - EPP; GOLDEN DISTRIBUIDORA LTDA; RAFIDE INFORMATICA LTDA - EPP; INFORSHOP SUPRIMENTOS LTDA; TOTAL SUPRI COMERCIO DE PRODUTOS PARA INFORMATICA ME; LANCIN-L COMERCIO E DISTRIBUIÇÃO LTDA - EPP.<text:s/><text:span text:style-name="T2">ITEM II</text:span>: KSL - COMÉRCIO E SERVIÇO EM INFORMÁTICA LTDA - ME; SISMAR COMÉRCIO DE COMPUTADORES LTDA - EPP; INFORSHOP SUPRIMENTOS LTDA; RAFIDE INFORMATICA LTDA - EPP; GOLDEN DISTRIBUIDORA LTDA; LANCIN-L COMERCIO E DISTRIBUIÇÃO LTDA - EPP; TOTAL SUPRI COMERCIO DE PRODUTOS PARA INFORMATICA ME.<text:span text:style-name="T2"><text:s/>ITEM III</text:span>: KSL -COMÉRCIO E SERVIÇO EM INFORMÁTICA LTDA - ME; SISMAR COMÉRCIO DE COMPUTADORES LTDA - EPP; RAFIDE INFORMATICA LTDA - EPP; GOLDEN DISTRIBUIDORA LTDA; INFORSHOP SUPRIMENTOS LTDA; TOTAL SUPRI COMERCIO DE PRODUTOS PARA INFORMATICA ME; LANCIN-L COMERCIO E DISTRIBUIÇÃO LTDA - EPP.<text:s/><text:span text:style-name="T2">ITEM IV</text:span>: KSL - COMÉRCIO E SERVIÇO EM INFORMÁTICA LTDA - ME; RAFIDE INFORMATICA LTDA</text:p>
            <text:p>- EPP; SISMAR COMÉRCIO DE COMPUTADORES LTDA - EPP; LANCIN-L COMERCIO E DISTRIBUIÇÃO LTDA - EPP; TOTAL SUPRI COMERCIO DE PRODUTOS PARA INFORMATICA ME; GOLDEN DISTRIBUIDORA LTDA; INFORSHOP SUPRIMENTOS LTDA.<text:s/></text:p>
          </table:table-cell>
          <table:table-cell office:value-type="string" table:style-name="ce85">
            <text:p><text:span text:style-name="T2">ITEM I</text:span>: INFORSHOP SUPRIMENTOS LTDA;<text:s/><text:span text:style-name="T2">ITEM II</text:span>: INFORSHOP SUPRIMENTOS LTDA;<text:s/><text:span text:style-name="T2">ITEM III</text:span>: INFORSHOP SUPRIMENTOS LTDA;<text:s/><text:span text:style-name="T2">ITEM IV</text:span>: INFORSHOP SUPRIMENTOS LTDA.<text:s/></text:p>
          </table:table-cell>
          <table:table-cell office:value-type="string" table:style-name="ce85">
            <text:p><text:span text:style-name="T2">ITEM I</text:span>: R$ 6.000,00;<text:s/><text:span text:style-name="T2">ITEM II</text:span>: R$ 6.000,00;<text:s/><text:span text:style-name="T2">ITEM III</text:span>: R$ 6.000,00;<text:s/><text:span text:style-name="T2">ITEM IV</text:span>: R$ 5.730,00.</text:p>
          </table:table-cell>
          <table:table-cell office:value-type="string" table:style-name="ce94">
            <text:p>Nota de Empenho</text:p>
          </table:table-cell>
          <table:table-cell table:number-columns-repeated="16375"/>
        </table:table-row>
        <table:table-row table:style-name="ro54">
          <table:table-cell office:value-type="string" table:style-name="ce94">
            <text:p>035/2013</text:p>
          </table:table-cell>
          <table:table-cell office:value-type="string" table:style-name="ce87">
            <text:p>2402/2013</text:p>
          </table:table-cell>
          <table:table-cell office:value-type="date" office:date-value="2013-10-08T00:00:00" table:style-name="ce97">
            <text:p>08/10/2013</text:p>
          </table:table-cell>
          <table:table-cell office:value-type="date" office:date-value="2013-10-24T00:00:00" table:style-name="ce97">
            <text:p>24/10/2013</text:p>
          </table:table-cell>
          <table:table-cell office:value-type="string" table:style-name="ce85">
            <text:p>ARP para aquisição de ventiladores</text:p>
          </table:table-cell>
          <table:table-cell office:value-type="string" table:number-columns-spanned="4" table:number-rows-spanned="1" table:style-name="ce104">
            <text:p>FRACASSADO</text:p>
          </table:table-cell>
          <table:covered-table-cell table:number-columns-repeated="3"/>
          <table:table-cell table:number-columns-repeated="16375"/>
        </table:table-row>
        <table:table-row table:style-name="ro27">
          <table:table-cell office:value-type="string" table:style-name="ce94">
            <text:p>036/2013</text:p>
          </table:table-cell>
          <table:table-cell office:value-type="string" table:style-name="ce87">
            <text:p>2040/2013</text:p>
          </table:table-cell>
          <table:table-cell office:value-type="date" office:date-value="2013-10-15T00:00:00" table:style-name="ce97">
            <text:p>15/10/2013</text:p>
          </table:table-cell>
          <table:table-cell office:value-type="date" office:date-value="2013-11-04T00:00:00" table:style-name="ce97">
            <text:p>04/11/2013</text:p>
          </table:table-cell>
          <table:table-cell office:value-type="string" table:style-name="ce85">
            <text:p>ARP para aquisição de materiais de limpeza</text:p>
          </table:table-cell>
          <table:table-cell office:value-type="string" table:style-name="ce117">
            <text:p><text:span text:style-name="T2">ITEM I</text:span>: W.G.DA CRUZ M.E.; Victoria Lima Correa; COMERCIAL LUX CLEAN LTDA; PAPEL, PLÁSTICO ITUPEVA LTDA; Maxclean Comercio de Produtos e Serviços Ltda; ADEMIR PRADO ME; andorinha servios operacionais eirelle me.<text:s/><text:span text:style-name="T2">ITEM II</text:span>: Victoria Lima Correa; Pilliar Indústria e Comercio de Plastico e Papel LTDA; PAPEL, PLÁSTICO ITUPEVA LTDA; Maxclean Comercio de Produtos e Serviços Ltda; COMERCIAL LUX CLEAN LTDA; W.G.DA CRUZ M.E..<text:s/><text:span text:style-name="T2">ITEM III:</text:span><text:s/>Victoria Lima Correa; COMERCIAL LUX CLEAN LTDA; PAPEL, PLÁSTICO ITUPEVA LTDA; Maxclean Comercio de Produtos e Serviços Ltda.<text:s/></text:p>
          </table:table-cell>
          <table:table-cell office:value-type="string" table:style-name="ce85">
            <text:p><text:span text:style-name="T2">ITEM I</text:span>: Maxclean Comercio de Produtos e Serviços Ltda;<text:span text:style-name="T2"><text:s/>ITEM II</text:span>: Maxclean Comercio de Produtos e Serviços Ltda;<text:s/><text:span text:style-name="T2">ITEM III</text:span>: Maxclean Comercio de Produtos e Serviços Ltda</text:p>
          </table:table-cell>
          <table:table-cell office:value-type="string" table:style-name="ce85">
            <text:p><text:span text:style-name="T2">ITEM I:<text:s/></text:span>R$ 4.394,00;<text:span text:style-name="T2"><text:s/>ITEM II:</text:span><text:s/>R$ 735,00;<text:s/><text:span text:style-name="T2">ITEM III:</text:span><text:s/>R$ 3.750,00</text:p>
          </table:table-cell>
          <table:table-cell office:value-type="string" table:style-name="ce94">
            <text:p>10/12/2013 (ARP)</text:p>
          </table:table-cell>
          <table:table-cell table:number-columns-repeated="16375"/>
        </table:table-row>
        <table:table-row table:style-name="ro55">
          <table:table-cell office:value-type="string" table:style-name="ce94">
            <text:p>037/2013</text:p>
          </table:table-cell>
          <table:table-cell office:value-type="string" table:style-name="ce87">
            <text:p>2388/2013</text:p>
          </table:table-cell>
          <table:table-cell office:value-type="date" office:date-value="2013-10-15T00:00:00" table:style-name="ce97">
            <text:p>15/10/2013</text:p>
          </table:table-cell>
          <table:table-cell office:value-type="date" office:date-value="2013-11-05T00:00:00" table:style-name="ce97">
            <text:p>05/11/2013</text:p>
          </table:table-cell>
          <table:table-cell office:value-type="string" table:style-name="ce87">
            <text:p>Aquisição de ferramentas</text:p>
          </table:table-cell>
          <table:table-cell office:value-type="string" table:style-name="ce117">
            <text:p><text:span text:style-name="T2">ITEM I</text:span>: Rocar Comércio Importação de Acessórios; N.O COMERCIO DE MAQUINAS E FERRAMENTAS LTDA; MARTINI COMERCIO E IMPORTACAO LTDA.; BANDEIRANTES COM.DE MAQUINAS. EQPS. E FERRAMENTAS. LTDA.ME;<text:s/><text:span text:style-name="T2">ITEM II</text:span>: MARTINI COMERCIO E IMPORTACAO LTDA.; Rocar Comércio Importação de Acessórios; N.O COMERCIO DE MAQUINAS E FERRAMENTAS LTDA; ISOPRÓ ISOLAÇÃO E ACESSÓRIOS INDUSTRIAIS LTDA. EPP; BANDEIRANTES COM.DE MAQUINAS. EQPS. E FERRAMENTAS. LTDA.ME; Grainger Brasil Comercio E Distribuição Ltda.<text:s/><text:span text:style-name="T2">ITEM III</text:span>: Rocar Comércio Importação de Acessórios; MARTINI COMERCIO E IMPORTACAO LTDA.; BANDEIRANTES COM.DE MAQUINAS. EQPS. E FERRAMENTAS. LTDA.ME; ISOPRÓ ISOLAÇÃO E ACESSÓRIOS INDUSTRIAIS LTDA. EPP; N.O COMERCIO DE MAQUINAS E FERRAMENTAS LTDA; Grainger Brasil Comercio E Distribuição Ltda.<text:s/><text:span text:style-name="T2">ITEM IV</text:span>: Rocar Comércio Importação de Acessórios; ISOPRÓ ISOLAÇÃO ACESSÓRIOS INDUSTRIAIS LTDA. EPP; N.O COMERCIO DE MAQUINAS E FERRAMENTAS LTDA; BANDEIRANTES COM.DE MAQUINAS. EQPS. E FERRAMENTAS. LTDA.ME; MARTINI COMERCIO E IMPORTACAO LTDA.; Grainger Brasil Comercio E Distribuição Ltda.<text:s/><text:span text:style-name="T2">ITEM V</text:span>: MARTINI COMERCIO E IMPORTACAO LTDA.; N.O COMERCIO DE MAQUINAS E FERRAMENTAS LTDA; Rocar Comércio Importação de Acessórios; ISOPRÓ ISOLAÇÃO E ACESSÓRIOS INDUSTRIAIS LTDA. EPP; Grainger Brasil Comercio E Distribuição Ltda.; BANDEIRANTES COM.DE MAQUINAS. EQPS. E FERRAMENTAS. LTDA.ME;<text:s/><text:span text:style-name="T2">ITEM VI:<text:s/></text:span>Rocar Comércio Importação de Acessórios; MARTINI COMERCIO E IMPORTACAO LTDA.; N.O COMERCIO DE MAQUINAS E FERRAMENTAS LTDA; BANDEIRANTES COM.DE MAQUINAS. EQPS. E FERRAMENTAS. LTDA.ME; Grainger Brasil Comercio E Distribuição Ltda.<text:s/><text:span text:style-name="T2">ITEM VII:</text:span><text:s/>Rocar Comércio Importação de Acessórios; N.O COMERCIO DE MAQUINAS E FERRAMENTAS LTDA; BANDEIRANTES COM.DE MAQUINAS. EQPS. E FERRAMENTAS. LTDA.ME; ISOPRÓ ISOLAÇÃO E ACESSÓRIOS INDUSTRIAIS LTDA.EPP; MARTINI COMERCIO E IMPORTACAO LTDA; Grainger Brasil Comercio E Distribuição Ltda.<text:s/><text:span text:style-name="T2">ITEM VIII</text:span>: Rocar Comércio Importação de Acessórios; BANDEIRANTES COM.DE MAQUINAS. EQPS. E FERRAMENTAS. LTDA.ME; ISOPRÓ ISOLAÇÃO E ACESSÓRIOS INDUSTRIAIS LTDA. EPP; MARTINI COMERCIO E IMPORTACAO LTDA.; N.O COMERCIO DE MAQUINAS E FERRAMENTAS LTDA; Grainger Brasil Comercio E Distribuição Ltda.<text:span text:style-name="T2"><text:s/>ITEM IX:</text:span><text:s/>Rocar Comércio Importação de Acessórios; N.O COMERCIO DE MAQUINAS E FERRAMENTAS LTDA; MARTINI COMERCIO E IMPORTACAO LTDA.; BANDEIRANTES COM.DE MAQUINAS. EQPS. E FERRAMENTAS. LTDA.ME; ISOPRÓ ISOLAÇÃO E ACESSÓRIOS INDUSTRIAIS LTDA. EPP; Grainger Brasil Comercio E Distribuição Ltda.<text:s/><text:span text:style-name="T2">ITEM X</text:span>: N.O COMERCIO DE MAQUINAS E FERRAMENTAS LTDA; MARTINI COMERCIO E IMPORTACAO LTDA; Rocar Comércio Importação de Acessórios; BANDEIRANTES COM.DE MAQUINAS. EQPS. E FERRAMENTAS. LTDA.ME; ISOPRÓ ISOLAÇÃO E ACESSÓRIOS INDUSTRIAIS LTDA. EPP.<text:span text:style-name="T2"><text:s/>ITEM XI:<text:s/></text:span>Rocar Comércio Importação de Acessórios; N.O COMERCIO DE MAQUINAS E FERRAMENTAS LTDA; BANDEIRANTES COM.DE MAQUINAS. EQPS. E FERRAMENTAS. LTDA.ME.<text:span text:style-name="T2"><text:s/>ITEM XII</text:span>: Rocar Comércio Importação de Acessórios; BANDEIRANTES COM.DE MAQUINAS. EQPS. E FERRAMENTAS. LTDA.ME; N.O COMERCIO DE MAQUINAS E FERRAMENTAS LTDA.<text:s/><text:span text:style-name="T2">ITEM XIII</text:span>: N.O COMERCIO DE MAQUINAS E FERRAMENTAS LTDA; Rocar Comércio Importação de Acessórios; MARTINI COMERCIO E IMPORTACAO LTDA.; BANDEIRANTES COM.DE MAQUINAS. EQPS. E FERRAMENTAS. LTDA.ME; ISOPRÓ ISOLAÇÃO E ACESSÓRIOS INDUSTRIAIS LTDA. EPP; Grainger Brasil Comercio E Distribuição Ltda.<text:s/><text:span text:style-name="T2">ITEM XIV</text:span>: Rocar Comércio Importação de Acessórios; N.O COMERCIO DE MAQUINAS E FERRAMENTAS LTDA; MARTINI COMERCIO E IMPORTACAO LTDA.; BANDEIRANTES COM.DE MAQUINAS. EQPS. E FERRAMENTAS. LTDA.ME; ISOPRÓ ISOLAÇÃO E ACESSÓRIOS INDUSTRIAIS LTDA. EPP; Grainger Brasil Comercio E Distribuição Ltda.<text:span text:style-name="T2"><text:s/>ITEM XV</text:span>: N.O COMERCIO DE MAQUINAS E FERRAMENTAS LTDA; Rocar Comércio Importação de Acessórios; MARTINI COMERCIO E IMPORTACAO LTDA.; BANDEIRANTES COM.DE MAQUINAS. EQPS. E FERRAMENTAS. LTDA.ME; ISOPRÓ ISOLAÇÃO E ACESSÓRIOS INDUSTRIAIS LTDA. EPP.<text:s/><text:span text:style-name="T2">ITEM XVI</text:span>: N.O COMERCIO DE MAQUINAS E FERRAMENTAS LTDA; Rocar Comércio Importação de Acessórios; MARTINI COMERCIO E IMPORTACAO LTDA.; BANDEIRANTES COM.DE MAQUINAS. EQPS. E FERRAMENTAS. LTDA.ME; ISOPRÓ ISOLAÇÃO E ACESSÓRIOS INDUSTRIAIS LTDA. EPP; Grainger Brasil Comercio E Distribuição Ltda.<text:s/><text:span text:style-name="T2">ITEM XVII:</text:span><text:s/>BANDEIRANTES COM.DE MAQUINAS. EQPS. E FERRAMENTAS. LTDA.ME; N.O COMERCIO DE MAQUINAS E FERRAMENTAS LTDA; MARTINI COMERCIO E IMPORTACAO LTDA.; Rocar Comércio Importação de Acessórios; Grainger Brasil Comercio E Distribuição Ltda.</text:p>
          </table:table-cell>
          <table:table-cell office:value-type="string" table:style-name="ce85">
            <text:p><text:span text:style-name="T2">ITEM I</text:span>: N.O COMERCIO DE MAQUINAS E FERRAMENTAS LTDA.<text:s/><text:span text:style-name="T2">ITEM II</text:span>: ISOPRÓ ISOLAÇÃO E ACESSÓRIOS INDUSTRIAIS LTDA. EPP.<text:s/><text:span text:style-name="T2">ITEM III</text:span>: ISOPRÓ ISOLAÇÃO E ACESSÓRIOS INDUSTRIAIS LTDA. EPP;<text:s/><text:span text:style-name="T2">ITEM</text:span><text:s/><text:span text:style-name="T2">IV</text:span>: Rocar Comércio Importação de Acessórios.<text:s/><text:span text:style-name="T2">ITEM V</text:span>: Grainger Brasil Comercio E Distribuição Ltda.<text:s/><text:span text:style-name="T2">ITEM VI</text:span>: MARTINI COMERCIO E IMPORTACAO LTDA.<text:s/><text:span text:style-name="T2">ITEM VII</text:span>: ISOPRÓ ISOLAÇÃO E ACESSÓRIOS INDUSTRIAIS LTDA. EPP.<text:s/><text:span text:style-name="T2">ITEM VIII</text:span>: N.O COMERCIO DE MAQUINAS E FERRAMENTAS LTDA.<text:s/><text:span text:style-name="T2">ITEM IX</text:span>: N.O COMERCIO DE MAQUINAS E FERRAMENTAS LTDA;<text:s/><text:span text:style-name="T2">ITEM X:</text:span><text:s/>N.O COMERCIO DE MAQUINAS E FERRAMENTAS LTDA;<text:s/><text:span text:style-name="T2">ITEM XI</text:span>: Rocar Comércio Importação de Acessórios.<text:s/><text:span text:style-name="T2">ITEM XII:</text:span><text:s/>Rocar Comércio Importação de Acessórios.<text:s/><text:span text:style-name="T2">ITEM XIII</text:span>: ISOPRÓ ISOLAÇÃO E ACESSÓRIOS INDUSTRIAIS LTDA. EPP.<text:s/><text:span text:style-name="T2">ITEM</text:span><text:s/><text:span text:style-name="T2">XIV:<text:s/></text:span>ISOPRÓ ISOLAÇÃO E ACESSÓRIOS INDUSTRIAIS LTDA. EPP.<text:s/><text:span text:style-name="T2">ITEM XV</text:span>: ISOPRÓ ISOLAÇÃO E ACESSÓRIOS INDUSTRIAIS LTDA. EPP.<text:s/><text:span text:style-name="T2">ITEM XVI</text:span>: N.O COMERCIO DE MAQUINAS E FERRAMENTAS LTDA. ITEM<text:s/><text:span text:style-name="T2">XVII</text:span>: N.O COMERCIO DE MAQUINAS E FERRAMENTAS LTDA.<text:s/></text:p>
          </table:table-cell>
          <table:table-cell office:value-type="string" table:style-name="ce85">
            <text:p><text:span text:style-name="T2">ITEM I</text:span>: R$ 120,00;<text:s/><text:span text:style-name="T2">ITEM II</text:span>: R$ 228,00;<text:s/><text:span text:style-name="T2">ITEM III</text:span>: R$ 108,00;<text:s/><text:span text:style-name="T2">ITEM IV</text:span>: R$ 300,00;<text:s/><text:span text:style-name="T2">ITEM V:</text:span><text:s/>R$ 360,00;<text:s/><text:span text:style-name="T2">ITEM VI</text:span>: R$ 800,00;<text:s/><text:span text:style-name="T2">ITEM VII</text:span>: R$ 524,00;<text:s/><text:span text:style-name="T2">ITEM VIII</text:span>: R$ 101,40;<text:span text:style-name="T2"><text:s/>ITEM IX</text:span>: R$ 100,00;<text:s/><text:span text:style-name="T2">ITEM X</text:span>: R$ 100,00;<text:span text:style-name="T2"><text:s/>ITEM XI</text:span>: R$ 245,00;<text:s/><text:span text:style-name="T2">ITEM XII</text:span>: R$ 245,00;<text:s/><text:span text:style-name="T2">ITEM XIII</text:span>: R$ 115,00;<text:span text:style-name="T2"><text:s/>ITEM XIV:</text:span><text:s/>R$ 123,00;<text:s/><text:span text:style-name="T2">ITEM XV</text:span>: R$ 90,00;<text:s/><text:span text:style-name="T2">ITEM XVI</text:span>: R$ 210,00;<text:s/><text:span text:style-name="T2">ITEM XVII</text:span>: R$ 680,00.</text:p>
          </table:table-cell>
          <table:table-cell office:value-type="string" table:style-name="ce94">
            <text:p>Nota de Empenho</text:p>
          </table:table-cell>
          <table:table-cell table:number-columns-repeated="16375"/>
        </table:table-row>
        <table:table-row table:style-name="ro56">
          <table:table-cell office:value-type="string" table:style-name="ce94">
            <text:p>038/2013</text:p>
          </table:table-cell>
          <table:table-cell office:value-type="string" table:style-name="ce87">
            <text:p>2473/2013</text:p>
          </table:table-cell>
          <table:table-cell office:value-type="date" office:date-value="2013-10-18T00:00:00" table:style-name="ce97">
            <text:p>18/10/2013</text:p>
          </table:table-cell>
          <table:table-cell office:value-type="date" office:date-value="2013-11-18T00:00:00" table:style-name="ce97">
            <text:p>18/11/2013</text:p>
          </table:table-cell>
          <table:table-cell office:value-type="string" table:style-name="ce85">
            <text:p>ARP para aquisição de recipientes para lixo.</text:p>
          </table:table-cell>
          <table:table-cell office:value-type="string" table:style-name="ce117">
            <text:p><text:span text:style-name="T2">ITEM I</text:span>: Maxclean Comerciode Produtos e Serviços Ltda; DENTMED MATERIAIS MÉDICOS E ODONTOLÓGICOS LTDA; RENATO MARANA; VLB IMPORTAÇÃO E EXPORTAÇÃO LTDA; Eletridal Comércio e Serviço ltda; EXCELSUS COMERCIAL LTDA EPP; EKOLIMP DESCARTAVEIS LTDA-ME; ALTASMIDIAS COMERCIAL LTDA - EPP; herica simone mateus <text:s/>me; F.F.N. FORNAZARI; PAPA-LIX PLASTICOS E DESCARTAVEIS LTDA.<text:s/><text:span text:style-name="T2">ITEM II</text:span>: RENATO MARANA; Maxclean Comercio de Produtos e Serviços Ltda; EXCELSUS COMERCIAL LTDA EPP; DENTMED MATERIAIS MÉDICOS E ODONTOLÓGICOS LTDA; Eletridal Comércio e Serviço ltda; herica simone mateus -me; ALTASMIDIAS COMERCIAL LTDA - EPP; F.F.N. FORNAZARI; PAPA-LIX PLASTICOS E DESCARTAVEIS LTDA; EKOLIMP DESCARTAVEIS LTDA-ME.<text:s/><text:span text:style-name="T2">ITEM III:<text:s/></text:span>RENATO MARANA; DENTMED MATERIAIS MÉDICOS E ODONTOLÓGICOS LTDA; Maxclean Comercio de Produtos e Serviços Ltda; Eletridal Comércio e Serviço ltda; EXCELSUS COMERCIAL LTDA EPP; ALTASMIDIAS COMERCIAL LTDA - EPP; herica simone mateus -me; F.F.N. FORNAZARI; EKOLIMP DESCARTAVEIS LTDA-ME.<text:s/><text:span text:style-name="T2">ITEM IV</text:span>: Maxclean Comercio de Produtos e Serviços Ltda; ALTASMIDIAS COMERCIAL LTDA - EPP; RENATO MARANA; F.F.N. FORNAZARI; EXCELSUS COMERCIAL LTDA EPP; herica simone mateus -me.</text:p>
          </table:table-cell>
          <table:table-cell office:value-type="string" table:style-name="ce85">
            <text:p><text:span text:style-name="T2">ITEM I</text:span>: DENTMED MATERIAIS MÉDICOS E ODONTOLÓGICOS LTDA;<text:s/><text:span text:style-name="T2">ITEM II</text:span>: Eletridal Comércio e Serviço ltda.<text:s/><text:span text:style-name="T2">ITEM III</text:span>: Fracassado.<text:s/><text:span text:style-name="T2">ITEM IV</text:span>: Fracassado.<text:s/></text:p>
          </table:table-cell>
          <table:table-cell office:value-type="string" table:style-name="ce85">
            <text:p><text:span text:style-name="T2">ITEM I</text:span>: R$ 6.500,00;<text:s/><text:span text:style-name="T2">ITEM II</text:span>: R$ 28.450,00</text:p>
          </table:table-cell>
          <table:table-cell office:value-type="string" table:style-name="ce94">
            <text:p>17/12/2013 (ARP)</text:p>
          </table:table-cell>
          <table:table-cell table:number-columns-repeated="16375"/>
        </table:table-row>
        <table:table-row table:style-name="ro57">
          <table:table-cell office:value-type="string" table:style-name="ce94">
            <text:p>039/2013</text:p>
          </table:table-cell>
          <table:table-cell office:value-type="string" table:style-name="ce87">
            <text:p>2055/2013</text:p>
          </table:table-cell>
          <table:table-cell office:value-type="date" office:date-value="2013-10-17T00:00:00" table:style-name="ce97">
            <text:p>17/10/2013</text:p>
          </table:table-cell>
          <table:table-cell office:value-type="date" office:date-value="2013-11-01T00:00:00" table:style-name="ce97">
            <text:p>01/11/2013</text:p>
          </table:table-cell>
          <table:table-cell office:value-type="string" table:style-name="ce85">
            <text:p>Contratação de empresa especializada em serviço de transporte e</text:p>
            <text:p>fornecimento de passagens</text:p>
          </table:table-cell>
          <table:table-cell office:value-type="string" table:style-name="ce117">
            <text:p>Ae! Eventos Corporativos Ltda-Me; COOTRAFE COOP TRAB PROF FEIRAS EVENTOS ESPORTES.<text:s/></text:p>
          </table:table-cell>
          <table:table-cell office:value-type="string" table:style-name="ce85">
            <text:p>Ae! Eventos Corporativos Ltda-Me</text:p>
          </table:table-cell>
          <table:table-cell office:value-type="currency" office:value="82825.119999999995" table:style-name="ce99">
            <text:p>R$ 82.825,12</text:p>
          </table:table-cell>
          <table:table-cell office:value-type="date" office:date-value="2013-11-14T00:00:00" table:style-name="ce97">
            <text:p>14/11/2013</text:p>
          </table:table-cell>
          <table:table-cell table:number-columns-repeated="16375"/>
        </table:table-row>
        <table:table-row table:style-name="ro15">
          <table:table-cell office:value-type="string" table:style-name="ce94">
            <text:p>040/2013</text:p>
          </table:table-cell>
          <table:table-cell office:value-type="string" table:style-name="ce87">
            <text:p>3651/2013</text:p>
          </table:table-cell>
          <table:table-cell office:value-type="date" office:date-value="2013-11-01T00:00:00" table:style-name="ce97">
            <text:p>01/11/2013</text:p>
          </table:table-cell>
          <table:table-cell office:value-type="date" office:date-value="2013-11-21T00:00:00" table:style-name="ce97">
            <text:p>21/11/2013</text:p>
          </table:table-cell>
          <table:table-cell office:value-type="string" table:style-name="ce125">
            <text:p>Aquisição de cartuchos de impressão Ribbon</text:p>
          </table:table-cell>
          <table:table-cell office:value-type="string" table:style-name="ce117">
            <text:p>ACAO COMERCIAL DE PAPEIS LTDA - ME; TAKAVOR COMÉRCIO E serviços de informática LTDA-epp.<text:s/></text:p>
          </table:table-cell>
          <table:table-cell office:value-type="string" table:style-name="ce85">
            <text:p>ACAO COMERCIAL DE PAPEIS LTDA - ME</text:p>
          </table:table-cell>
          <table:table-cell office:value-type="currency" office:value="16870" table:style-name="ce99">
            <text:p>R$ 16.870,00</text:p>
          </table:table-cell>
          <table:table-cell office:value-type="string" table:style-name="ce87">
            <text:p>Nota de Empenho</text:p>
          </table:table-cell>
          <table:table-cell table:number-columns-repeated="16375"/>
        </table:table-row>
        <table:table-row table:style-name="ro58">
          <table:table-cell office:value-type="string" table:style-name="ce94">
            <text:p>041/2013</text:p>
          </table:table-cell>
          <table:table-cell office:value-type="string" table:style-name="ce87">
            <text:p>0105/2013</text:p>
          </table:table-cell>
          <table:table-cell office:value-type="date" office:date-value="2013-11-01T00:00:00" table:style-name="ce97">
            <text:p>01/11/2013</text:p>
          </table:table-cell>
          <table:table-cell office:value-type="date" office:date-value="2013-11-22T00:00:00" table:style-name="ce97">
            <text:p>22/11/2013</text:p>
          </table:table-cell>
          <table:table-cell office:value-type="string" table:style-name="ce85">
            <text:p>Aquisição de carrinhos de transporte manual de carga<text:s/></text:p>
          </table:table-cell>
          <table:table-cell office:value-type="string" table:style-name="ce126">
            <text:p><text:span text:style-name="T2"><text:s/>ITEM I</text:span>: CRR COMERCIO DE ROLAMENTOS E RODIZIOS LTDA; MARTINI COMERCIO E IMPORTACAO LTDA.; BANDEIRANTES COM.DE MAQUINAS. EQPS. E FERRAMENTAS LTDA.ME; TRANSALL EQUIPAMENTOS INDUSTRIAIS LTDA; A2G Comercial Ltda.-EPP; Eletridal Comércio e Serviço ltda.<text:s/><text:span text:style-name="T2">ITEM II</text:span>: CRR COMERCIO DE ROLAMENTOS E RODIZIOS LTDA; MARTINI COMERCIO E IMPORTACAO LTDA.; A2G Comercial Ltda.- EPP; TRANSALL EQUIPAMENTOS INDUSTRIAIS LTDA; Eletridal Comércio e Serviço ltda.<text:s/><text:span text:style-name="T2">ITEM III</text:span>: MARTINI COMERCIO E IMPORTACAO LTDA.; CRR COMERCIO DE ROLAMENTOS E RODIZIOS LTDA; TRANSALL EQUIPAMENTOS INDUSTRIAIS LTDA; Eletridal Comércio e Serviço ltda; A2G Comercial Ltda.-EPP;<text:s/><text:span text:style-name="T2">ITEM IV:<text:s/></text:span>MARTINI COMERCIO E IMPORTACAO LTDA.; CRR COMERCIO DE ROLAMENTOS E RODIZIOS LTDA; TRANSALL EQUIPAMENTOS INDUSTRIAIS LTDA; A2G Comercial Ltda.-EPP<text:s/></text:p>
          </table:table-cell>
          <table:table-cell office:value-type="string" table:style-name="ce85">
            <text:p><text:span text:style-name="T2">ITEM I e II</text:span>: MARTINI COMERCIO E</text:p>
            <text:p>IMPORTACAO LTDA.<text:span text:style-name="T2"><text:s/>ITEM III e IV</text:span>: A2G Comercial Ltda.-EPP</text:p>
          </table:table-cell>
          <table:table-cell office:value-type="string" table:style-name="ce85">
            <text:p><text:span text:style-name="T2">ITEM I:</text:span><text:s/>R$ 1.172,00;<text:s/><text:span text:style-name="T2">ITEM</text:span><text:s/><text:span text:style-name="T2">II:</text:span><text:s/>R$ 920,00;<text:span text:style-name="T2"><text:s/>ITEM III</text:span>: R$ 6.880,00;<text:s/><text:span text:style-name="T2">ITEM IV</text:span>: R$ 9.030,00<text:s text:c="4"/></text:p>
          </table:table-cell>
          <table:table-cell office:value-type="string" table:style-name="ce87">
            <text:p>Nota de Empenho</text:p>
          </table:table-cell>
          <table:table-cell table:number-columns-repeated="16375"/>
        </table:table-row>
        <table:table-row table:style-name="ro59">
          <table:table-cell office:value-type="string" table:style-name="ce94">
            <text:p>042/2013</text:p>
          </table:table-cell>
          <table:table-cell office:value-type="string" table:style-name="ce87">
            <text:p>2703/2013</text:p>
          </table:table-cell>
          <table:table-cell office:value-type="date" office:date-value="2013-11-08T00:00:00" table:style-name="ce97">
            <text:p>08/11/2013</text:p>
          </table:table-cell>
          <table:table-cell office:value-type="date" office:date-value="2013-11-25T00:00:00" table:style-name="ce97">
            <text:p>25/11/2013</text:p>
          </table:table-cell>
          <table:table-cell office:value-type="string" table:style-name="ce85">
            <text:p>Aquisição de crachás sem impressão e presilhas para crachá</text:p>
          </table:table-cell>
          <table:table-cell office:value-type="string" table:style-name="ce127">
            <text:p><text:span text:style-name="T2">ITEM I</text:span>: EVOLUTION CARD PERSONAL. EM CARTÕES DE PVC LTDA-EPP; DMP SISTEMAS DE IDENTIFICAÇÃO LTDA; SRG7 COMERCIAL LTDA - EPP; C A M SILVERIO; R.S. DE PAULA INDÚSTRIA E COMÉRCIO GRÁFICO LTDA. - EPP; MASTER COMERCIAL DE TECNOLOGIAS E SISTEMAS LTDA; Eletridal Comércio e Serviço ltda.<text:s/><text:span text:style-name="T2">ITEM II</text:span>: SRG7 COMERCIAL LTDA - EPP; EVOLUTION CARD PERSONAL. EM CARTÕES DE PVC LTDA-EPP; C A M SILVERIO; LIDIA TEIXEIRA ALVES DA SILVA CORTEZ-ME; DMP SISTEMAS DE IDENTIFICAÇÃO LTDA; MASTER COMERCIAL DE TECNOLOGIAS E SISTEMAS LTDA; Eletridal Comércio e Serviço ltda.</text:p>
          </table:table-cell>
          <table:table-cell office:value-type="string" table:style-name="ce85">
            <text:p><text:span text:style-name="T2">ITEM I</text:span>: R.S. DE PAULA INDÚSTRIA E COMÉRCIO GRÁFICO LTDA. - EPP.<text:s/><text:span text:style-name="T2">ITEM II</text:span>: SRG7 Comercial LTDA.</text:p>
          </table:table-cell>
          <table:table-cell office:value-type="string" table:style-name="ce85">
            <text:p><text:span text:style-name="T2">ITEM I</text:span>: R$ 4.200,00 ;<text:s/><text:span text:style-name="T2">ITEM II</text:span>: R$ 4.800,00.<text:s/></text:p>
          </table:table-cell>
          <table:table-cell office:value-type="string" table:style-name="ce87">
            <text:p>Nota de Empenho</text:p>
          </table:table-cell>
          <table:table-cell table:number-columns-repeated="16375"/>
        </table:table-row>
        <table:table-row table:style-name="ro60">
          <table:table-cell office:value-type="string" table:style-name="ce90">
            <text:p>043/2013</text:p>
          </table:table-cell>
          <table:table-cell office:value-type="string" table:style-name="ce91">
            <text:p>3545/2013</text:p>
          </table:table-cell>
          <table:table-cell office:value-type="date" office:date-value="2013-11-12T00:00:00" table:style-name="ce92">
            <text:p>12/11/2013</text:p>
          </table:table-cell>
          <table:table-cell office:value-type="date" office:date-value="2013-11-28T00:00:00" table:style-name="ce92">
            <text:p>28/11/2013</text:p>
          </table:table-cell>
          <table:table-cell office:value-type="string" table:style-name="ce119">
            <text:p>ARP para aquisição de materiais de escritório</text:p>
          </table:table-cell>
          <table:table-cell office:value-type="string" table:style-name="ce128">
            <text:p><text:span text:style-name="T2">ITEM I</text:span>: INFORSHOP SUPRIMENTOS LTDA; E.RENATA L.P.LUNARDI PAPELARIA E ARMARINHOS; C A M SILVERIO; PEDRO ROLDÃO DE FREITAS MATERIAIS PARA ESCRITÓRIO; FRANCIELEN DE ALMEIDA ME; Parque Distribuidora de Suprimentos para Escritório e Informática Ltda.; MEGAPEL COMERCIAL LTDA.<text:s/><text:span text:style-name="T2">ITEM II</text:span>: E.RENATA L.P. LUNARDI PAPELARIA E ARMARINHOS; M. K. TRANJAN ETIQUETAS EPP; Dika Suprimentos de Escritório e Informática Ltda.; C A M SILVERIO; FRANCIELEN DE ALMEIDA ME; MEGAPEL COMERCIAL LTDA.<text:s/><text:span text:style-name="T2">ITEM III</text:span>: E.RENATA L.P. LUNARDI PAPELARIA E ARMARINHOS; INFORSHOP SUPRIMENTOS LTDA; PEDRO ROLDÃO DE FREITAS MATERIAIS PARA ESCRITÓRIO; C A M SILVERIO; FRANCIELEN DE ALMEIDA ME; MEGAPEL COMERCIAL LTDA.<text:span text:style-name="T2"><text:s/>ITEM IV</text:span>: E.RENATA L.P. LUNARDI PAPELARIA E ARMARINHOS; C A M SILVERIO; Parque Distribuidora de Suprimentos para Escritório e Informática Ltda.; FRANCIELEN DE ALMEIDA ME; INFORSHOP SUPRIMENTOS LTDA; LIDIA TEIXEIRA ALVES DA SILVA CORTEZ-ME; MEGAPEL COMERCIAL LTDA.<text:s/><text:span text:style-name="T2">ITEM V</text:span>: FRANCIELEN DE ALMEIDA ME; C A M SILVERIO; E.RENATA L.P. LUNARDI PAPELARIA E ARMARINHOS; Dika Suprimentos de Escritório e Informática Ltda.; MEGAPEL COMERCIAL LTDA; Parque Distribuidora de Suprimentos para Escritório e Informática Ltda.<text:span text:style-name="T2"><text:s/>ITEM VI</text:span>: E.RENATA L.P. LUNARDI PAPELARIA E ARMARINHOS; SALENAS MATERIAIS PARA ESCRITÓRIO LTDA - EPP; M. K. TRANJAN ETIQUETAS EPP; LIDIA TEIXEIRA ALVES DA SILVA CORTEZ-ME; real distibuidora de artigos de informatica e representação comercial ltda; FRANCIELEN DE ALMEIDA ME; C A M SILVERIO; INFORSHOP SUPRIMENTOS LTDA; MEGAPEL COMERCIAL LTDA.<text:s/><text:span text:style-name="T2">ITEM VII:</text:span><text:s/>E.RENATA L.P. LUNARDI PAPELARIA E ARMARINHOS; AF MARIANO-ME; C A M SILVERIO; real distibuidora de artigos de informatica e representação comercial ltda; FRANCIELEN DE ALMEIDA ME; MEGAPEL COMERCIAL LTDA.<text:s/></text:p>
          </table:table-cell>
          <table:table-cell office:value-type="string" table:style-name="ce119">
            <text:p><text:span text:style-name="T2">ITEM I:<text:s/></text:span>C A M SILVERIO;<text:s/><text:span text:style-name="T2">ITEM II</text:span>: M. K. TRANJAN ETIQUETAS EPP;<text:s/><text:span text:style-name="T2">ITEM III</text:span>: FRANCIELEN DE ALMEIDA ME.<text:s/><text:span text:style-name="T2">ITEM IV</text:span>: E.RENATA L.P. LUNARDI PAPELARIA E ARMARINHOS;<text:s/><text:span text:style-name="T2">ITEM V</text:span>: FRANCIELEN DE ALMEIDA ME;<text:s/><text:span text:style-name="T2">ITEM VI</text:span>: SALENAS MATERIAIS PARA ESCRITÓRIO LTDA - EPP;<text:s/><text:span text:style-name="T2">ITEM VII</text:span>: E.RENATA L.P. LUNARDI PAPELARIA E ARMARINHOS</text:p>
          </table:table-cell>
          <table:table-cell office:value-type="string" table:style-name="ce119">
            <text:p><text:span text:style-name="T2">ITEM I:</text:span><text:s/>R$ 65.339,67;<text:s/><text:span text:style-name="T2">ITEM II</text:span>: R$ 3.500,00;<text:span text:style-name="T2"><text:s/>ITEM III</text:span>:R$ 840,00;<text:s/><text:span text:style-name="T2">ITEM IV</text:span>: R$ 5.694,00;<text:s/><text:span text:style-name="T2">ITEM V</text:span>: R$109.680,00;<text:s/><text:span text:style-name="T2">ITEM VI</text:span>: R$ 6.400,00;<text:s/><text:span text:style-name="T2">ITEM VII</text:span>: R$ 1.834,00.</text:p>
          </table:table-cell>
          <table:table-cell office:value-type="string" table:style-name="ce85">
            <text:p>A ata de registro de preços não será assinada este ano</text:p>
          </table:table-cell>
          <table:table-cell table:number-columns-repeated="16375"/>
        </table:table-row>
        <table:table-row table:number-rows-repeated="1048500" table:style-name="ro18">
          <table:table-cell table:number-columns-repeated="16384"/>
        </table:table-row>
        <table:named-expressions>
          <table:named-range table:name="Print_Area" table:cell-range-address="Pregões_Eletrônicos.$A$1:Pregões_Eletrônicos.$I$13" table:base-cell-address="Pregões_Eletrônicos.$A$1"/>
        </table:named-expressions>
      </table:table>
      <table:table table:name="Pregões_Presenciais" table:style-name="ta1">
        <table:table-column table:style-name="co18" table:default-cell-style-name="ce135"/>
        <table:table-column table:style-name="co13" table:default-cell-style-name="ce135"/>
        <table:table-column table:style-name="co14" table:number-columns-repeated="2" table:default-cell-style-name="ce135"/>
        <table:table-column table:style-name="co5" table:default-cell-style-name="ce135"/>
        <table:table-column table:style-name="co28" table:default-cell-style-name="ce135"/>
        <table:table-column table:style-name="co16" table:default-cell-style-name="ce135"/>
        <table:table-column table:style-name="co29" table:default-cell-style-name="ce135"/>
        <table:table-column table:style-name="co30" table:default-cell-style-name="ce135"/>
        <table:table-column table:style-name="co27" table:number-columns-repeated="16375" table:default-cell-style-name="ce135"/>
        <table:table-row table:style-name="ro6">
          <table:table-cell office:value-type="string" table:number-columns-spanned="9" table:number-rows-spanned="1" table:style-name="ce100">
            <text:p>DEFENSORIA PÚBLICA DO ESTADO DE SÃO PAULO</text:p>
          </table:table-cell>
          <table:covered-table-cell table:number-columns-repeated="8"/>
          <table:table-cell table:number-columns-repeated="16375" table:style-name="ce133"/>
        </table:table-row>
        <table:table-row table:style-name="ro7">
          <table:table-cell office:value-type="string" table:number-columns-spanned="9" table:number-rows-spanned="1" table:style-name="ce101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number-columns-repeated="16375" table:style-name="ce133"/>
        </table:table-row>
        <table:table-row table:style-name="ro7">
          <table:table-cell office:value-type="string" table:number-columns-spanned="9" table:number-rows-spanned="1" table:style-name="ce102">
            <text:p>DIE - LICITAÇÕES - PREGÕES PRESENCIAIS 2013</text:p>
          </table:table-cell>
          <table:covered-table-cell table:number-columns-repeated="8"/>
          <table:table-cell table:number-columns-repeated="16375" table:style-name="ce133"/>
        </table:table-row>
        <table:table-row table:style-name="ro8">
          <table:table-cell office:value-type="string" table:style-name="ce115">
            <text:p>Nº do Pregão</text:p>
          </table:table-cell>
          <table:table-cell office:value-type="string" table:style-name="ce80">
            <text:p>Nº do Processo</text:p>
          </table:table-cell>
          <table:table-cell office:value-type="string" table:style-name="ce80">
            <text:p>Data de Abertura</text:p>
          </table:table-cell>
          <table:table-cell office:value-type="string" table:style-name="ce80">
            <text:p>Data de realização</text:p>
          </table:table-cell>
          <table:table-cell office:value-type="string" table:style-name="ce116">
            <text:p>Objeto</text:p>
          </table:table-cell>
          <table:table-cell office:value-type="string" table:style-name="ce116">
            <text:p>Licitantes Participantes</text:p>
          </table:table-cell>
          <table:table-cell office:value-type="string" table:style-name="ce80">
            <text:p>Vencedor</text:p>
          </table:table-cell>
          <table:table-cell office:value-type="string" table:style-name="ce80">
            <text:p>Valor</text:p>
          </table:table-cell>
          <table:table-cell office:value-type="string" table:style-name="ce82">
            <text:p>Data do Contrato</text:p>
          </table:table-cell>
          <table:table-cell table:number-columns-repeated="16375" table:style-name="ce134"/>
        </table:table-row>
        <table:table-row table:style-name="ro18">
          <table:table-cell office:value-type="string" table:number-columns-spanned="1" table:number-rows-spanned="3" table:style-name="ce103">
            <text:p>001/2013</text:p>
          </table:table-cell>
          <table:table-cell office:value-type="string" table:number-columns-spanned="1" table:number-rows-spanned="3" table:style-name="ce104">
            <text:p>3955/2012</text:p>
          </table:table-cell>
          <table:table-cell office:value-type="date" office:date-value="2013-01-12T00:00:00" table:number-columns-spanned="1" table:number-rows-spanned="3" table:style-name="ce105">
            <text:p>12/01/2013</text:p>
          </table:table-cell>
          <table:table-cell office:value-type="date" office:date-value="2013-01-24T00:00:00" table:number-columns-spanned="1" table:number-rows-spanned="3" table:style-name="ce105">
            <text:p>24/01/2013</text:p>
          </table:table-cell>
          <table:table-cell office:value-type="string" table:number-columns-spanned="1" table:number-rows-spanned="3" table:style-name="ce104">
            <text:p>Contratação de serviços de Limpeza</text:p>
          </table:table-cell>
          <table:table-cell office:value-type="string" table:number-columns-spanned="1" table:number-rows-spanned="3" table:style-name="ce106">
            <text:p>Seven Time Serv. Limp. Conservação LTDA; TEG Serviços Apoio e Conserv. LTDA; Nova Brasil Serviços LTDA-ME; New People Prest. Serv. LTDA-ME; IS Serviços Integrados LTDA-ME; LM Conserv. Predial LTDA; Prisma Serviços Terceirizados LTDA.<text:s/></text:p>
          </table:table-cell>
          <table:table-cell office:value-type="string" table:number-columns-spanned="1" table:number-rows-spanned="3" table:style-name="ce106">
            <text:p><text:span text:style-name="T2">LOTE I:</text:span><text:s/>Nova Brasil Serviços LTDA-ME;</text:p>
            <text:p><text:span text:style-name="T2">LOTE</text:span><text:s/><text:span text:style-name="T2">II</text:span>: TEG Serviços Apoio e Conserv. LTDA;<text:s/><text:span text:style-name="T2">LOTE</text:span><text:s/><text:span text:style-name="T2">III:</text:span><text:s/>New People Prest. Serv. LTDA-ME;<text:s/><text:span text:style-name="T2">LOTE IV</text:span>: Nova Brasil Serviços LTDA-ME;</text:p>
          </table:table-cell>
          <table:table-cell office:value-type="string" table:number-columns-spanned="1" table:number-rows-spanned="3" table:style-name="ce107">
            <text:p><text:span text:style-name="T2">LOTE I</text:span>: R$ 75.000,00;</text:p>
            <text:p><text:span text:style-name="T2">LOTE II:</text:span><text:s/>R$ 69.000,00;</text:p>
            <text:p><text:span text:style-name="T2">LOTE III:</text:span><text:s/>R$ 14.169,90;</text:p>
            <text:p><text:span text:style-name="T2">LOTE IV</text:span>: R$ 28.404,45.</text:p>
          </table:table-cell>
          <table:table-cell office:value-type="string" table:number-columns-spanned="1" table:number-rows-spanned="3" table:style-name="ce112">
            <text:p><text:span text:style-name="T2">LOTE I:</text:span><text:s/>05/02/2013;</text:p>
            <text:p><text:span text:style-name="T2">LOTE II:</text:span><text:s/>01/02/2013;</text:p>
            <text:p><text:span text:style-name="T2">LOTE III</text:span>: 04/02/2013;</text:p>
            <text:p><text:span text:style-name="T2">LOTE IV:</text:span><text:s/>05/02/2013.</text:p>
          </table:table-cell>
          <table:table-cell table:number-columns-repeated="1637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string" table:number-columns-spanned="1" table:number-rows-spanned="3" table:style-name="ce103">
            <text:p>002/2013</text:p>
          </table:table-cell>
          <table:table-cell office:value-type="string" table:number-columns-spanned="1" table:number-rows-spanned="3" table:style-name="ce104">
            <text:p>1069/2011</text:p>
          </table:table-cell>
          <table:table-cell office:value-type="date" office:date-value="2013-01-18T00:00:00" table:number-columns-spanned="1" table:number-rows-spanned="3" table:style-name="ce105">
            <text:p>18/01/2013</text:p>
          </table:table-cell>
          <table:table-cell office:value-type="date" office:date-value="2013-02-04T00:00:00" table:number-columns-spanned="1" table:number-rows-spanned="3" table:style-name="ce105">
            <text:p>04/02/2013</text:p>
          </table:table-cell>
          <table:table-cell office:value-type="string" table:number-columns-spanned="1" table:number-rows-spanned="3" table:style-name="ce104">
            <text:p>Aquisição de celulares funcionais</text:p>
          </table:table-cell>
          <table:table-cell office:value-type="string" table:number-columns-spanned="1" table:number-rows-spanned="3" table:style-name="ce104">
            <text:p>Vivo S/A</text:p>
          </table:table-cell>
          <table:table-cell office:value-type="string" table:number-columns-spanned="1" table:number-rows-spanned="3" table:style-name="ce104">
            <text:p>Vivo S/A</text:p>
          </table:table-cell>
          <table:table-cell office:value-type="float" office:value="431797.5" table:number-columns-spanned="1" table:number-rows-spanned="3" table:style-name="ce107">
            <text:p>R$ 431.797,50<text:s/></text:p>
          </table:table-cell>
          <table:table-cell office:value-type="date" office:date-value="2013-03-04T00:00:00" table:number-columns-spanned="1" table:number-rows-spanned="3" table:style-name="ce108">
            <text:p>04/03/2013</text:p>
          </table:table-cell>
          <table:table-cell table:number-columns-repeated="1637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string" table:number-columns-spanned="1" table:number-rows-spanned="3" table:style-name="ce103">
            <text:p>003/2013</text:p>
          </table:table-cell>
          <table:table-cell office:value-type="string" table:number-columns-spanned="1" table:number-rows-spanned="3" table:style-name="ce104">
            <text:p>2774/2012</text:p>
          </table:table-cell>
          <table:table-cell office:value-type="date" office:date-value="2013-01-23T00:00:00" table:number-columns-spanned="1" table:number-rows-spanned="3" table:style-name="ce105">
            <text:p>23/01/2013</text:p>
          </table:table-cell>
          <table:table-cell office:value-type="date" office:date-value="2013-02-05T00:00:00" table:number-columns-spanned="1" table:number-rows-spanned="3" table:style-name="ce105">
            <text:p>05/02/2013</text:p>
          </table:table-cell>
          <table:table-cell office:value-type="string" table:number-columns-spanned="1" table:number-rows-spanned="3" table:style-name="ce104">
            <text:p>ARP para aquisição de persianas</text:p>
          </table:table-cell>
          <table:table-cell office:value-type="string" table:number-columns-spanned="4" table:number-rows-spanned="3" table:style-name="ce112">
            <text:p>ANULADO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number-columns-spanned="1" table:number-rows-spanned="3" table:style-name="ce103">
            <text:p>004/2013</text:p>
          </table:table-cell>
          <table:table-cell office:value-type="string" table:number-columns-spanned="1" table:number-rows-spanned="3" table:style-name="ce104">
            <text:p>3751/2012</text:p>
          </table:table-cell>
          <table:table-cell office:value-type="date" office:date-value="2013-01-23T00:00:00" table:number-columns-spanned="1" table:number-rows-spanned="3" table:style-name="ce105">
            <text:p>23/01/2013</text:p>
          </table:table-cell>
          <table:table-cell office:value-type="date" office:date-value="2013-02-06T00:00:00" table:number-columns-spanned="1" table:number-rows-spanned="3" table:style-name="ce105">
            <text:p>06/02/2013</text:p>
          </table:table-cell>
          <table:table-cell office:value-type="string" table:number-columns-spanned="1" table:number-rows-spanned="3" table:style-name="ce104">
            <text:p>Contratação de Infraestrutura de rede</text:p>
          </table:table-cell>
          <table:table-cell office:value-type="string" table:number-columns-spanned="1" table:number-rows-spanned="3" table:style-name="ce106">
            <text:p>NET Telecom Informática LTDA; HERSA Engenharia e Serviços LTDA; EXPERNET Telemática LTDA; ENTERNET Informática LTDA; STELL Comércio e Soluções em Telecomunicações.<text:s/></text:p>
          </table:table-cell>
          <table:table-cell office:value-type="string" table:number-columns-spanned="1" table:number-rows-spanned="3" table:style-name="ce104">
            <text:p>EXPERNET Telemática LTDA</text:p>
          </table:table-cell>
          <table:table-cell office:value-type="float" office:value="8360000" table:number-columns-spanned="1" table:number-rows-spanned="3" table:style-name="ce107">
            <text:p>R$ 8.360.000,00<text:s/></text:p>
          </table:table-cell>
          <table:table-cell office:value-type="string" table:number-columns-spanned="1" table:number-rows-spanned="3" table:style-name="ce108">
            <text:p>29/4/2013 (ARP)</text:p>
          </table:table-cell>
          <table:table-cell table:number-columns-repeated="1637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string" table:number-columns-spanned="1" table:number-rows-spanned="3" table:style-name="ce103">
            <text:p>005/2013</text:p>
          </table:table-cell>
          <table:table-cell office:value-type="string" table:number-columns-spanned="1" table:number-rows-spanned="3" table:style-name="ce104">
            <text:p>2946/2012</text:p>
          </table:table-cell>
          <table:table-cell office:value-type="date" office:date-value="2013-01-23T00:00:00" table:number-columns-spanned="1" table:number-rows-spanned="3" table:style-name="ce105">
            <text:p>23/01/2013</text:p>
          </table:table-cell>
          <table:table-cell office:value-type="date" office:date-value="2013-02-07T00:00:00" table:number-columns-spanned="1" table:number-rows-spanned="3" table:style-name="ce105">
            <text:p>07/02/2013</text:p>
          </table:table-cell>
          <table:table-cell office:value-type="string" table:number-columns-spanned="1" table:number-rows-spanned="3" table:style-name="ce104">
            <text:p>ARP para aquisição de notebooks</text:p>
          </table:table-cell>
          <table:table-cell office:value-type="string" table:number-columns-spanned="1" table:number-rows-spanned="3" table:style-name="ce106">
            <text:p>Daten Tecnologia LTDA; E.R. Soluções Informática LTDA; AMC Informática LTDA; LTA-RH Informática, Comércio; TORINO Informática LTDA.<text:s/></text:p>
          </table:table-cell>
          <table:table-cell office:value-type="string" table:number-columns-spanned="1" table:number-rows-spanned="3" table:style-name="ce104">
            <text:p>Daten Tecnologia LTDA</text:p>
          </table:table-cell>
          <table:table-cell office:value-type="float" office:value="1949997" table:number-columns-spanned="1" table:number-rows-spanned="3" table:style-name="ce107">
            <text:p>R$ 1.949.997,00<text:s/></text:p>
          </table:table-cell>
          <table:table-cell office:value-type="string" table:number-columns-spanned="1" table:number-rows-spanned="3" table:style-name="ce112">
            <text:p>18/04/2013 (ARP)</text:p>
          </table:table-cell>
          <table:table-cell table:number-columns-repeated="16375" table:style-name="ce13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5"/>
        </table:table-row>
        <table:table-row table:style-name="ro18">
          <table:table-cell office:value-type="string" table:number-columns-spanned="1" table:number-rows-spanned="3" table:style-name="ce103">
            <text:p>006/2013</text:p>
          </table:table-cell>
          <table:table-cell office:value-type="string" table:number-columns-spanned="1" table:number-rows-spanned="3" table:style-name="ce104">
            <text:p>2749/2012</text:p>
          </table:table-cell>
          <table:table-cell office:value-type="date" office:date-value="2013-02-22T00:00:00" table:number-columns-spanned="1" table:number-rows-spanned="3" table:style-name="ce105">
            <text:p>22/02/2013</text:p>
          </table:table-cell>
          <table:table-cell office:value-type="date" office:date-value="2013-03-13T00:00:00" table:number-columns-spanned="1" table:number-rows-spanned="3" table:style-name="ce105">
            <text:p>13/03/2013</text:p>
          </table:table-cell>
          <table:table-cell office:value-type="string" table:number-columns-spanned="1" table:number-rows-spanned="3" table:style-name="ce104">
            <text:p>ARP para aqusição de PABX</text:p>
          </table:table-cell>
          <table:table-cell office:value-type="string" table:number-columns-spanned="1" table:number-rows-spanned="3" table:style-name="ce106">
            <text:p>3CORP Technology S/A Infraestrutura de Telecomunicações; Computel Computadores e Telecomunicações S/A; Sopho Business Communications-Soluções Empresariais LTDA; J&amp;M Comércio e Serviços de Tel. E Informática LTDA-EPP; V2 Integradora de Soluções LTDA; RA Telecom LTDA-EPP; NEC Latin America S/A; Allnet Telecomunicações e Informática LTDA.<text:s/></text:p>
          </table:table-cell>
          <table:table-cell office:value-type="string" table:number-columns-spanned="1" table:number-rows-spanned="3" table:style-name="ce104">
            <text:p>Sopho Business Communications-Soluções Empresariais LTDA</text:p>
          </table:table-cell>
          <table:table-cell office:value-type="float" office:value="665000" table:number-columns-spanned="1" table:number-rows-spanned="3" table:style-name="ce107">
            <text:p>R$ 665.000,00<text:s/></text:p>
          </table:table-cell>
          <table:table-cell office:value-type="string" table:number-columns-spanned="1" table:number-rows-spanned="3" table:style-name="ce112">
            <text:p>20/05/2013 (ARP)</text:p>
          </table:table-cell>
          <table:table-cell table:number-columns-repeated="16375" table:style-name="ce13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5"/>
        </table:table-row>
        <table:table-row table:style-name="ro18">
          <table:table-cell office:value-type="string" table:number-columns-spanned="1" table:number-rows-spanned="3" table:style-name="ce103">
            <text:p>007/2013</text:p>
          </table:table-cell>
          <table:table-cell office:value-type="string" table:number-columns-spanned="1" table:number-rows-spanned="3" table:style-name="ce104">
            <text:p>4543/2012</text:p>
          </table:table-cell>
          <table:table-cell office:value-type="date" office:date-value="2013-02-25T00:00:00" table:number-columns-spanned="1" table:number-rows-spanned="3" table:style-name="ce105">
            <text:p>25/02/2013</text:p>
          </table:table-cell>
          <table:table-cell office:value-type="date" office:date-value="2013-03-18T00:00:00" table:number-columns-spanned="1" table:number-rows-spanned="3" table:style-name="ce105">
            <text:p>18/03/2013</text:p>
          </table:table-cell>
          <table:table-cell office:value-type="string" table:number-columns-spanned="1" table:number-rows-spanned="3" table:style-name="ce104">
            <text:p>Contratação de serviços de controle, operação e fiscalização de portarias</text:p>
          </table:table-cell>
          <table:table-cell office:value-type="string" table:number-columns-spanned="1" table:number-rows-spanned="3" table:style-name="ce106">
            <text:p>Venturini Consultoria, Terceirização e Serviços LTDA-EPP; Samhi Saneamento, Mão de Obra, Higienização LTDA; Esperança Serviços LTDA-EPP; Globo Master Limpeza e Conservação LTDA; Centurion Serviços LTDA; APG Assessoria, Projetos e Gestão; AT&amp;D Consult S/S LTDA-EPP; Agile Soluções em Serviços LTDA; Captiva Serviços Esp. de Portaria e Limpeza LTDA-EPP; Fortec Serviços Gerais LTDA; GPS Terceirização de mão de obra LTDA; Liderança Limpeza e Conservação LTDA; Ferreira e Canella Serviços Terceirizados LTDA-ME.<text:s/></text:p>
          </table:table-cell>
          <table:table-cell office:value-type="string" table:number-columns-spanned="1" table:number-rows-spanned="3" table:style-name="ce104">
            <text:p>Samhi Saneamento, Mão de Obra, Higienização LTDA</text:p>
          </table:table-cell>
          <table:table-cell office:value-type="float" office:value="363010.78" table:number-columns-spanned="1" table:number-rows-spanned="3" table:style-name="ce107">
            <text:p>R$ 363.010,78<text:s/></text:p>
          </table:table-cell>
          <table:table-cell office:value-type="date" office:date-value="2013-04-18T00:00:00" table:number-columns-spanned="1" table:number-rows-spanned="3" table:style-name="ce108">
            <text:p>18/04/2013</text:p>
          </table:table-cell>
          <table:table-cell table:number-columns-repeated="16375" table:style-name="ce13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5"/>
        </table:table-row>
        <table:table-row table:style-name="ro18">
          <table:table-cell office:value-type="string" table:number-columns-spanned="1" table:number-rows-spanned="3" table:style-name="ce103">
            <text:p>008/2013</text:p>
          </table:table-cell>
          <table:table-cell office:value-type="string" table:number-columns-spanned="1" table:number-rows-spanned="3" table:style-name="ce104">
            <text:p>2774/2012</text:p>
          </table:table-cell>
          <table:table-cell office:value-type="date" office:date-value="2013-02-27T00:00:00" table:number-columns-spanned="1" table:number-rows-spanned="3" table:style-name="ce105">
            <text:p>27/02/2013</text:p>
          </table:table-cell>
          <table:table-cell office:value-type="date" office:date-value="2013-03-14T00:00:00" table:number-columns-spanned="1" table:number-rows-spanned="3" table:style-name="ce105">
            <text:p>14/03/2013</text:p>
          </table:table-cell>
          <table:table-cell office:value-type="string" table:number-columns-spanned="1" table:number-rows-spanned="3" table:style-name="ce104">
            <text:p>ARP para aquisição de persianas</text:p>
          </table:table-cell>
          <table:table-cell office:value-type="string" table:number-columns-spanned="1" table:number-rows-spanned="3" table:style-name="ce106">
            <text:p>José Antonio da Silva Persianas-ME; Celso Bertoluci Botucato-ME; Maria Aparecida Terra Justino-ME; Ascalon Comércio e Serviços LTDA-ME.<text:s/></text:p>
          </table:table-cell>
          <table:table-cell office:value-type="string" table:number-columns-spanned="1" table:number-rows-spanned="3" table:style-name="ce104">
            <text:p>José Antonio da Silva Persianas-ME</text:p>
          </table:table-cell>
          <table:table-cell office:value-type="float" office:value="140487.6" table:number-columns-spanned="1" table:number-rows-spanned="3" table:style-name="ce107">
            <text:p>R$ 140.487,60<text:s/></text:p>
          </table:table-cell>
          <table:table-cell office:value-type="string" table:number-columns-spanned="1" table:number-rows-spanned="3" table:style-name="ce112">
            <text:p>27/03/2013 (ARP)</text:p>
          </table:table-cell>
          <table:table-cell table:style-name="ce136"/>
          <table:table-cell table:number-columns-repeated="16374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5"/>
        </table:table-row>
        <table:table-row table:style-name="ro18">
          <table:table-cell office:value-type="string" table:number-columns-spanned="1" table:number-rows-spanned="3" table:style-name="ce103">
            <text:p>009/2013</text:p>
          </table:table-cell>
          <table:table-cell office:value-type="string" table:number-columns-spanned="1" table:number-rows-spanned="3" table:style-name="ce104">
            <text:p>3790/2012</text:p>
          </table:table-cell>
          <table:table-cell office:value-type="date" office:date-value="2013-04-05T00:00:00" table:number-columns-spanned="1" table:number-rows-spanned="3" table:style-name="ce105">
            <text:p>05/04/2013</text:p>
          </table:table-cell>
          <table:table-cell office:value-type="date" office:date-value="2013-04-18T00:00:00" table:number-columns-spanned="1" table:number-rows-spanned="3" table:style-name="ce105">
            <text:p>18/04/2013</text:p>
          </table:table-cell>
          <table:table-cell office:value-type="string" table:number-columns-spanned="1" table:number-rows-spanned="3" table:style-name="ce104">
            <text:p>Instalação de revestimento acústico de paredes do auditório do BV 200</text:p>
          </table:table-cell>
          <table:table-cell office:value-type="string" table:number-columns-spanned="4" table:number-rows-spanned="3" table:style-name="ce112">
            <text:p>FRACASSADO</text:p>
          </table:table-cell>
          <table:covered-table-cell table:number-columns-repeated="3"/>
          <table:table-cell table:number-columns-repeated="16375" table:style-name="ce13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 table:style-name="ce135"/>
        </table:table-row>
        <table:table-row table:style-name="ro18">
          <table:table-cell office:value-type="string" table:number-columns-spanned="1" table:number-rows-spanned="3" table:style-name="ce103">
            <text:p>010/2013</text:p>
          </table:table-cell>
          <table:table-cell office:value-type="string" table:number-columns-spanned="1" table:number-rows-spanned="3" table:style-name="ce104">
            <text:p>307/2012</text:p>
          </table:table-cell>
          <table:table-cell office:value-type="date" office:date-value="2013-04-10T00:00:00" table:number-columns-spanned="1" table:number-rows-spanned="3" table:style-name="ce105">
            <text:p>10/04/2013</text:p>
          </table:table-cell>
          <table:table-cell office:value-type="date" office:date-value="2013-04-23T00:00:00" table:number-columns-spanned="1" table:number-rows-spanned="3" table:style-name="ce105">
            <text:p>23/04/2013</text:p>
          </table:table-cell>
          <table:table-cell office:value-type="string" table:number-columns-spanned="1" table:number-rows-spanned="3" table:style-name="ce104">
            <text:p>Prestação de Serviços de plataforma com tecnologia de acesso IP dedicado e de IP internet</text:p>
          </table:table-cell>
          <table:table-cell office:value-type="string" table:number-columns-spanned="1" table:number-rows-spanned="3" table:style-name="ce104">
            <text:p>Vivo S/A</text:p>
          </table:table-cell>
          <table:table-cell office:value-type="string" table:number-columns-spanned="1" table:number-rows-spanned="3" table:style-name="ce104">
            <text:p>VIVO S/A</text:p>
          </table:table-cell>
          <table:table-cell office:value-type="float" office:value="21492" table:number-columns-spanned="1" table:number-rows-spanned="3" table:style-name="ce107">
            <text:p>R$ 21.492,00<text:s/></text:p>
          </table:table-cell>
          <table:table-cell office:value-type="date" office:date-value="2013-06-04T00:00:00" table:number-columns-spanned="1" table:number-rows-spanned="3" table:style-name="ce108">
            <text:p>04/06/2013</text:p>
          </table:table-cell>
          <table:table-cell table:number-columns-repeated="16375" table:style-name="ce13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string" table:number-columns-spanned="1" table:number-rows-spanned="3" table:style-name="ce103">
            <text:p>011/2013</text:p>
          </table:table-cell>
          <table:table-cell office:value-type="string" table:number-columns-spanned="1" table:number-rows-spanned="3" table:style-name="ce104">
            <text:p>531/2013</text:p>
          </table:table-cell>
          <table:table-cell office:value-type="date" office:date-value="2013-04-11T00:00:00" table:number-columns-spanned="1" table:number-rows-spanned="3" table:style-name="ce105">
            <text:p>11/04/2013</text:p>
          </table:table-cell>
          <table:table-cell office:value-type="date" office:date-value="2013-04-25T00:00:00" table:number-columns-spanned="1" table:number-rows-spanned="3" table:style-name="ce105">
            <text:p>25/04/2013</text:p>
          </table:table-cell>
          <table:table-cell office:value-type="string" table:number-columns-spanned="1" table:number-rows-spanned="3" table:style-name="ce104">
            <text:p>Limpeza para o núcleo em Brasília</text:p>
          </table:table-cell>
          <table:table-cell office:value-type="string" table:number-columns-spanned="4" table:number-rows-spanned="3" table:style-name="ce112">
            <text:p>DESERTO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number-columns-spanned="1" table:number-rows-spanned="3" table:style-name="ce103">
            <text:p>012/2013</text:p>
          </table:table-cell>
          <table:table-cell office:value-type="string" table:number-columns-spanned="1" table:number-rows-spanned="3" table:style-name="ce104">
            <text:p>3650/2012</text:p>
          </table:table-cell>
          <table:table-cell office:value-type="date" office:date-value="2013-04-17T00:00:00" table:number-columns-spanned="1" table:number-rows-spanned="3" table:style-name="ce105">
            <text:p>17/04/2013</text:p>
          </table:table-cell>
          <table:table-cell office:value-type="date" office:date-value="2013-05-07T00:00:00" table:number-columns-spanned="1" table:number-rows-spanned="3" table:style-name="ce105">
            <text:p>07/05/2013</text:p>
          </table:table-cell>
          <table:table-cell office:value-type="string" table:number-columns-spanned="1" table:number-rows-spanned="3" table:style-name="ce104">
            <text:p>Aquisição de Porta Folhetos</text:p>
          </table:table-cell>
          <table:table-cell office:value-type="string" table:number-columns-spanned="1" table:number-rows-spanned="3" table:style-name="ce104">
            <text:p>Daniel Rios Fonseca e H.O. Placas &amp; Design LTDA.<text:s/></text:p>
          </table:table-cell>
          <table:table-cell office:value-type="string" table:number-columns-spanned="1" table:number-rows-spanned="3" table:style-name="ce104">
            <text:p>Daniel Rios Fonseca</text:p>
          </table:table-cell>
          <table:table-cell office:value-type="float" office:value="98000" table:number-columns-spanned="1" table:number-rows-spanned="3" table:style-name="ce107">
            <text:p>R$ 98.000,00<text:s/></text:p>
          </table:table-cell>
          <table:table-cell office:value-type="string" table:number-columns-spanned="1" table:number-rows-spanned="3" table:style-name="ce112">
            <text:p>Nota de Empenho</text:p>
          </table:table-cell>
          <table:table-cell table:number-columns-repeated="1637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string" table:number-columns-spanned="1" table:number-rows-spanned="3" table:style-name="ce103">
            <text:p>013/2013</text:p>
          </table:table-cell>
          <table:table-cell office:value-type="string" table:number-columns-spanned="1" table:number-rows-spanned="3" table:style-name="ce104">
            <text:p>3875/2012</text:p>
          </table:table-cell>
          <table:table-cell office:value-type="date" office:date-value="2013-04-30T00:00:00" table:number-columns-spanned="1" table:number-rows-spanned="3" table:style-name="ce105">
            <text:p>30/04/2013</text:p>
          </table:table-cell>
          <table:table-cell office:value-type="date" office:date-value="2013-05-21T00:00:00" table:number-columns-spanned="1" table:number-rows-spanned="3" table:style-name="ce105">
            <text:p>21/05/2013</text:p>
          </table:table-cell>
          <table:table-cell office:value-type="string" table:number-columns-spanned="1" table:number-rows-spanned="3" table:style-name="ce104">
            <text:p>ARP para aquisição de materiais gráficos</text:p>
          </table:table-cell>
          <table:table-cell office:value-type="string" table:number-columns-spanned="1" table:number-rows-spanned="3" table:style-name="ce104">
            <text:p>Fiori e Fiori Edições Gráficas LTDA; A Machado de Lima-ME; RGB Mídia &amp; Gráfica LTDA-EPP; Art Printer Gráficos LTDA; Rettec Artes Gráficas e Editora LTDA; SP Graf Indústria Gráfica e Editora; Docprint Service Tecnologia LTDA e Windgraf Gráfica e Editora LTDA-EPP.<text:s/></text:p>
          </table:table-cell>
          <table:table-cell office:value-type="string" table:number-columns-spanned="1" table:number-rows-spanned="3" table:style-name="ce104">
            <text:p>Windgraf Gráfica e Editora LTDA-EPP.<text:s/></text:p>
          </table:table-cell>
          <table:table-cell office:value-type="float" office:value="1589000" table:number-columns-spanned="1" table:number-rows-spanned="3" table:style-name="ce107">
            <text:p>R$ 1.589.000,00<text:s/></text:p>
          </table:table-cell>
          <table:table-cell office:value-type="string" table:number-columns-spanned="1" table:number-rows-spanned="3" table:style-name="ce108">
            <text:p>13/06/2013 (ARP)</text:p>
          </table:table-cell>
          <table:table-cell table:number-columns-repeated="1637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string" table:number-columns-spanned="1" table:number-rows-spanned="3" table:style-name="ce103">
            <text:p>014/2013</text:p>
          </table:table-cell>
          <table:table-cell office:value-type="string" table:number-columns-spanned="1" table:number-rows-spanned="3" table:style-name="ce104">
            <text:p>0667/2013</text:p>
          </table:table-cell>
          <table:table-cell office:value-type="date" office:date-value="2013-05-15T00:00:00" table:number-columns-spanned="1" table:number-rows-spanned="3" table:style-name="ce105">
            <text:p>15/05/2013</text:p>
          </table:table-cell>
          <table:table-cell office:value-type="date" office:date-value="2013-05-28T00:00:00" table:number-columns-spanned="1" table:number-rows-spanned="3" table:style-name="ce105">
            <text:p>28/05/2013</text:p>
          </table:table-cell>
          <table:table-cell office:value-type="string" table:number-columns-spanned="1" table:number-rows-spanned="3" table:style-name="ce104">
            <text:p>Aquisição de Material para o Ciclo de Conferências</text:p>
          </table:table-cell>
          <table:table-cell office:value-type="string" table:number-columns-spanned="1" table:number-rows-spanned="3" table:style-name="ce104">
            <text:p>RGB Mídia &amp; Gráfica LTDA-EPP e Mágia Impressão Digital LTDA-ME.<text:s/></text:p>
          </table:table-cell>
          <table:table-cell office:value-type="string" table:number-columns-spanned="1" table:number-rows-spanned="3" table:style-name="ce104">
            <text:p><text:span text:style-name="T2">ITEM I</text:span>: RGB Mídia &amp; Gráfica LTDA-EPP;<text:span text:style-name="T2"><text:s/>ITEM</text:span><text:s/><text:span text:style-name="T2">II</text:span>: Magia Impressão Digital LTDA-ME;<text:span text:style-name="T2"><text:s/>ITEM II</text:span>I: <text:s/>Magia Impressão Digital LTDA-ME e<text:s/><text:span text:style-name="T2">ITEM IV</text:span>: <text:s/>RGB Mídia &amp; Gráfica LTDA-EPP.<text:s/></text:p>
          </table:table-cell>
          <table:table-cell office:value-type="string" table:number-columns-spanned="1" table:number-rows-spanned="3" table:style-name="ce107">
            <text:p><text:span text:style-name="T2">ITEM I</text:span>: R$ 10.728,00;<text:s/><text:span text:style-name="T2">ITEM II</text:span>: R$ 498,80;<text:span text:style-name="T2"><text:s/>ITEM III</text:span>: R$ 2.250,00 E<text:s/><text:span text:style-name="T2">ITEM IV</text:span>: Fracassado.<text:s/></text:p>
          </table:table-cell>
          <table:table-cell office:value-type="string" table:number-columns-spanned="1" table:number-rows-spanned="3" table:style-name="ce112">
            <text:p>Nota de Empenho</text:p>
          </table:table-cell>
          <table:table-cell table:number-columns-repeated="1637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table-cell office:value-type="string" table:style-name="ce87">
            <text:p>015/2013</text:p>
          </table:table-cell>
          <table:table-cell office:value-type="string" table:style-name="ce87">
            <text:p>3789/2012</text:p>
          </table:table-cell>
          <table:table-cell office:value-type="date" office:date-value="2013-05-18T00:00:00" table:style-name="ce97">
            <text:p>18/05/2013</text:p>
          </table:table-cell>
          <table:table-cell office:value-type="date" office:date-value="2013-06-05T00:00:00" table:style-name="ce97">
            <text:p>05/06/2013</text:p>
          </table:table-cell>
          <table:table-cell office:value-type="string" table:style-name="ce85">
            <text:p>Contratação de empresa para instalar carpete no auditório do BV 200</text:p>
          </table:table-cell>
          <table:table-cell office:value-type="string" table:style-name="ce125">
            <text:p>RRX Construtora e Comércio LTDA-ME; Construart Reformas e Pinturas EIRELI; Foccus Comércio de Revestimentos LTDA; EAM Obras e Construções LTDA-ME; ACE Revestimentos LTDA; Carolina de Padua Irrenti Reformas</text:p>
          </table:table-cell>
          <table:table-cell office:value-type="string" table:style-name="ce87">
            <text:p>Foccus Comércio de Revestimentos LTDA</text:p>
          </table:table-cell>
          <table:table-cell office:value-type="currency" office:value="14400" table:style-name="ce137">
            <text:p>R$ 14.400,00</text:p>
          </table:table-cell>
          <table:table-cell office:value-type="date" office:date-value="2013-06-28T00:00:00" table:style-name="ce97">
            <text:p>28/06/2013</text:p>
          </table:table-cell>
          <table:table-cell table:number-columns-repeated="16375"/>
        </table:table-row>
        <table:table-row table:style-name="ro17">
          <table:table-cell office:value-type="string" table:style-name="ce87">
            <text:p>016/2013</text:p>
          </table:table-cell>
          <table:table-cell office:value-type="string" table:style-name="ce87">
            <text:p>582/2013</text:p>
          </table:table-cell>
          <table:table-cell office:value-type="date" office:date-value="2013-05-21T00:00:00" table:style-name="ce97">
            <text:p>21/05/2013</text:p>
          </table:table-cell>
          <table:table-cell office:value-type="date" office:date-value="2013-05-21T00:00:00" table:style-name="ce97">
            <text:p>21/05/2013</text:p>
          </table:table-cell>
          <table:table-cell office:value-type="string" table:style-name="ce85">
            <text:p>Serviço de Limpeza de diversas Unidades</text:p>
          </table:table-cell>
          <table:table-cell office:value-type="string" table:style-name="ce125">
            <text:p>TEG SERVIÇOS DE APOIO CONSERVAÇÃO; NOVA BRASIL SERVIÇOS LTDA ME; RCS TERCEIRIZAÇÃO LTDA EPP; BEE SERVIÇOS DE LIMPEZA E CONSERVAÇÃO; GV MAO DE OBRA ESPECIALIZADA LTDA; TJ COMERCIO E SERVIÇOS LTDA ME.<text:s/></text:p>
          </table:table-cell>
          <table:table-cell office:value-type="string" table:style-name="ce85">
            <text:p><text:span text:style-name="T2">Lote I</text:span>: Nova Brasil Serviços LTDA-ME;</text:p>
            <text:p><text:span text:style-name="T2">LOTE II</text:span>: GV MAO DE OBRA ESP. LTDA;<text:s/><text:span text:style-name="T2">LOTE III</text:span>: RCS TERCEIRIZAÇÃO LTDA EPP ;<text:s/><text:span text:style-name="T2">LOTE IV</text:span>: RCS TERCEIRIZAÇÃO LTDA EPP.<text:s/></text:p>
          </table:table-cell>
          <table:table-cell office:value-type="string" table:style-name="ce85">
            <text:p><text:span text:style-name="T2">LOTE I:</text:span><text:s/>R$ 63.000,00;</text:p>
            <text:p><text:span text:style-name="T2">LOTE II</text:span>: R$ 196.000,00;</text:p>
            <text:p><text:span text:style-name="T2">LOTE III</text:span>: R$ 120.028,56;</text:p>
            <text:p><text:span text:style-name="T2">LOTE IV:</text:span><text:s/>R$ 32.707,3100 <text:s text:c="3"/>.</text:p>
          </table:table-cell>
          <table:table-cell office:value-type="string" table:style-name="ce85">
            <text:p><text:span text:style-name="T2">LOTE I:</text:span><text:s/>17/06/2013;</text:p>
            <text:p><text:span text:style-name="T2">LOTE II</text:span>: 23/07/2013</text:p>
            <text:p><text:span text:style-name="T2">LOTE III</text:span>: 23/07/2013</text:p>
            <text:p><text:span text:style-name="T2">LOTE IV</text:span>: 23/07/2013</text:p>
          </table:table-cell>
          <table:table-cell table:number-columns-repeated="16375"/>
        </table:table-row>
        <table:table-row table:style-name="ro15">
          <table:table-cell office:value-type="string" table:style-name="ce87">
            <text:p>017/2013</text:p>
          </table:table-cell>
          <table:table-cell office:value-type="string" table:style-name="ce87">
            <text:p>4911/2012</text:p>
          </table:table-cell>
          <table:table-cell office:value-type="date" office:date-value="2013-05-24T00:00:00" table:style-name="ce97">
            <text:p>24/05/2013</text:p>
          </table:table-cell>
          <table:table-cell office:value-type="date" office:date-value="2013-06-13T00:00:00" table:style-name="ce122">
            <text:p>13/06/2013</text:p>
          </table:table-cell>
          <table:table-cell office:value-type="string" table:style-name="ce87">
            <text:p>Aquisição de datacenter</text:p>
          </table:table-cell>
          <table:table-cell office:value-type="string" table:style-name="ce125">
            <text:p>LTA-RH INF. COM. REPRESENTAÇÕES LTDA; SERVIX INFORMÁTICA LTDA.<text:s/></text:p>
          </table:table-cell>
          <table:table-cell office:value-type="string" table:style-name="ce87">
            <text:p>LTA-RH INF. COM. REPRESENTAÇÕES LTDA.<text:s/></text:p>
          </table:table-cell>
          <table:table-cell office:value-type="currency" office:value="1359000" table:style-name="ce99">
            <text:p>R$ 1.359.000,00</text:p>
          </table:table-cell>
          <table:table-cell office:value-type="date" office:date-value="2013-09-27T00:00:00" table:style-name="ce97">
            <text:p>27/09/2013</text:p>
          </table:table-cell>
          <table:table-cell table:number-columns-repeated="16375"/>
        </table:table-row>
        <table:table-row table:style-name="ro15">
          <table:table-cell office:value-type="string" table:style-name="ce87">
            <text:p>018/2013</text:p>
          </table:table-cell>
          <table:table-cell office:value-type="string" table:style-name="ce87">
            <text:p>3790/2012</text:p>
          </table:table-cell>
          <table:table-cell office:value-type="date" office:date-value="2013-06-07T00:00:00" table:style-name="ce97">
            <text:p>07/06/2013</text:p>
          </table:table-cell>
          <table:table-cell office:value-type="date" office:date-value="2013-06-19T00:00:00" table:style-name="ce97">
            <text:p>19/06/2013</text:p>
          </table:table-cell>
          <table:table-cell office:value-type="string" table:style-name="ce85">
            <text:p>Revestimento acústico do auditório BV 200</text:p>
          </table:table-cell>
          <table:table-cell office:value-type="string" table:number-columns-spanned="4" table:number-rows-spanned="1" table:style-name="ce104">
            <text:p>FRACASSADO</text:p>
          </table:table-cell>
          <table:covered-table-cell table:number-columns-repeated="3"/>
          <table:table-cell table:number-columns-repeated="16375"/>
        </table:table-row>
        <table:table-row table:style-name="ro58">
          <table:table-cell office:value-type="string" table:style-name="ce87">
            <text:p>019/2013</text:p>
          </table:table-cell>
          <table:table-cell office:value-type="string" table:style-name="ce87">
            <text:p>168/2013</text:p>
          </table:table-cell>
          <table:table-cell office:value-type="date" office:date-value="2013-06-13T00:00:00" table:style-name="ce138">
            <text:p>13/06/2013</text:p>
          </table:table-cell>
          <table:table-cell office:value-type="date" office:date-value="2013-07-01T00:00:00" table:style-name="ce138">
            <text:p>01/07/2013</text:p>
          </table:table-cell>
          <table:table-cell office:value-type="string" table:style-name="ce139">
            <text:p>ARP cadeiras fixas e giratórias</text:p>
          </table:table-cell>
          <table:table-cell office:value-type="string" table:style-name="ce85">
            <text:p>TECNO SEATING INDÚSTRIA E COMÉRCIO ; TECNO SEATING INDÚSTRIA E COMÉRCIO; SULFLEX INDÚSTRIA E COMÉRCIO DE MÓVEIS; PG OFFICE COMÉRCIO DE MÓVEIS LTDA/EPP; ISABELLE DE CASTRO LEMOS; MOBILIARE MÓVEIS CORPORATIVOS LTDA; SERRA MOBILE INDÚSTRIA E COMÉRCIO LTDA; TECNO2000 INDÚSTRIA E COMÉRCIO LTDA; LS INDÚSTRIA E COMÉRCIO DE MÓVEIS LTDA;<text:s/></text:p>
          </table:table-cell>
          <table:table-cell office:value-type="string" table:style-name="ce87">
            <text:p>MOBILIARE MÓVEIS CORPORATIVOS LTDA;</text:p>
          </table:table-cell>
          <table:table-cell office:value-type="currency" office:value="786600" table:style-name="ce99">
            <text:p>R$ 786.600,00</text:p>
          </table:table-cell>
          <table:table-cell office:value-type="string" table:style-name="ce94">
            <text:p>Nota de Empenho</text:p>
          </table:table-cell>
          <table:table-cell table:number-columns-repeated="16375"/>
        </table:table-row>
        <table:table-row table:style-name="ro15">
          <table:table-cell office:value-type="string" table:style-name="ce87">
            <text:p>020/2013</text:p>
          </table:table-cell>
          <table:table-cell office:value-type="string" table:style-name="ce87">
            <text:p>1422/2013</text:p>
          </table:table-cell>
          <table:table-cell office:value-type="date" office:date-value="2013-06-25T00:00:00" table:style-name="ce97">
            <text:p>25/06/2013</text:p>
          </table:table-cell>
          <table:table-cell office:value-type="date" office:date-value="2013-07-15T00:00:00" table:style-name="ce97">
            <text:p>15/07/2013</text:p>
          </table:table-cell>
          <table:table-cell office:value-type="string" table:style-name="ce85">
            <text:p>Contratação de serviços de clipping eletrônico</text:p>
          </table:table-cell>
          <table:table-cell office:value-type="string" table:style-name="ce85">
            <text:p>Boxnet Serviços de Informações LTDA e I4 Processamento e Sistemas de Informações LTDA.<text:s/></text:p>
          </table:table-cell>
          <table:table-cell office:value-type="string" table:style-name="ce85">
            <text:p><text:s/>I4 Processamento e Sistemas de Informações LTDA.<text:s/></text:p>
          </table:table-cell>
          <table:table-cell office:value-type="currency" office:value="253500" table:style-name="ce99">
            <text:p>R$ 253.500,00</text:p>
          </table:table-cell>
          <table:table-cell office:value-type="date" office:date-value="2013-10-02T00:00:00" table:style-name="ce122">
            <text:p>02/10/2013</text:p>
          </table:table-cell>
          <table:table-cell table:number-columns-repeated="16375"/>
        </table:table-row>
        <table:table-row table:style-name="ro17">
          <table:table-cell office:value-type="string" table:style-name="ce87">
            <text:p>021/2013</text:p>
          </table:table-cell>
          <table:table-cell office:value-type="string" table:style-name="ce87">
            <text:p>1759/2013</text:p>
          </table:table-cell>
          <table:table-cell office:value-type="date" office:date-value="2013-06-27T00:00:00" table:style-name="ce97">
            <text:p>27/06/2013</text:p>
          </table:table-cell>
          <table:table-cell office:value-type="date" office:date-value="2013-07-16T00:00:00" table:style-name="ce97">
            <text:p>16/07/2013</text:p>
          </table:table-cell>
          <table:table-cell office:value-type="string" table:style-name="ce85">
            <text:p>Prestação de servços de limpeza, asseio e conservação predial</text:p>
          </table:table-cell>
          <table:table-cell office:value-type="string" table:style-name="ce140">
            <text:p>ISAQUE PEREIRA DOS SANTOS ME; PROSERVIÇOS GERENCIAMENTO EMPRESARIAIS; RCS TERCEIRIZAÇÃO LTDA EPP; BEE SERVIÇOS DE LIMPEZA E CONSERVAÇÃO LTDA; NEW PEOPLE PRESTAÇÃO DE SERVIÇOS LTDA; MULTISERVICE NACIONAL DE SERVIÇOS EIRELI;<text:s/></text:p>
          </table:table-cell>
          <table:table-cell office:value-type="string" table:style-name="ce85">
            <text:p><text:span text:style-name="T2">LOTE I</text:span>: BEE SERVIÇOS DE LIMPEZA E CONSERVAÇÃO LTDA;<text:s/><text:span text:style-name="T2">LOTE II</text:span>: ISAQUE PEREIRA DOS SANTOS ME</text:p>
          </table:table-cell>
          <table:table-cell office:value-type="string" table:style-name="ce85">
            <text:p><text:span text:style-name="T2">LOTE I:</text:span>R$ 58.812,55;<text:s/><text:span text:style-name="T2">LOTE II</text:span>: R$ 53.895,30.<text:s/></text:p>
          </table:table-cell>
          <table:table-cell office:value-type="date" office:date-value="2013-08-01T00:00:00" table:style-name="ce122">
            <text:p>01/08/2013</text:p>
          </table:table-cell>
          <table:table-cell table:number-columns-repeated="16375"/>
        </table:table-row>
        <table:table-row table:style-name="ro18">
          <table:table-cell office:value-type="string" table:style-name="ce87">
            <text:p>022/2013</text:p>
          </table:table-cell>
          <table:table-cell office:value-type="string" table:style-name="ce87">
            <text:p>581/2013</text:p>
          </table:table-cell>
          <table:table-cell office:value-type="date" office:date-value="2013-07-02T00:00:00" table:style-name="ce97">
            <text:p>02/07/2013</text:p>
          </table:table-cell>
          <table:table-cell office:value-type="date" office:date-value="2013-07-18T00:00:00" table:style-name="ce97">
            <text:p>18/07/2013</text:p>
          </table:table-cell>
          <table:table-cell office:value-type="string" table:style-name="ce85">
            <text:p>Prestação de serviços de vigilância</text:p>
          </table:table-cell>
          <table:table-cell office:value-type="string" table:number-columns-spanned="4" table:number-rows-spanned="1" table:style-name="ce104">
            <text:p>REVOGADO</text:p>
          </table:table-cell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91">
            <text:p>023/2013</text:p>
          </table:table-cell>
          <table:table-cell office:value-type="string" table:style-name="ce91">
            <text:p>0479/2013</text:p>
          </table:table-cell>
          <table:table-cell office:value-type="date" office:date-value="2013-06-27T00:00:00" table:style-name="ce92">
            <text:p>27/06/2013</text:p>
          </table:table-cell>
          <table:table-cell office:value-type="date" office:date-value="2013-07-17T00:00:00" table:style-name="ce92">
            <text:p>17/07/2013</text:p>
          </table:table-cell>
          <table:table-cell office:value-type="string" table:style-name="ce91">
            <text:p>Aquisição de agendas 2014</text:p>
          </table:table-cell>
          <table:table-cell office:value-type="string" table:style-name="ce85">
            <text:p>PARQUE DISTRIBUIDORA DE SUP. PARA ESC. E INFORMÁTICA LTDA</text:p>
          </table:table-cell>
          <table:table-cell office:value-type="string" table:style-name="ce85">
            <text:p>PARQUE DISTRIBUIDORA DE SUP. PARA ESC. E INFORMÁTICA LTDA</text:p>
          </table:table-cell>
          <table:table-cell office:value-type="currency" office:value="34580" table:style-name="ce99">
            <text:p>R$ 34.580,00</text:p>
          </table:table-cell>
          <table:table-cell office:value-type="string" table:style-name="ce94">
            <text:p>Nota de Empenho</text:p>
          </table:table-cell>
          <table:table-cell table:number-columns-repeated="16375"/>
        </table:table-row>
        <table:table-row table:style-name="ro61">
          <table:table-cell office:value-type="string" table:style-name="ce87">
            <text:p>024/2013</text:p>
          </table:table-cell>
          <table:table-cell office:value-type="string" table:style-name="ce87">
            <text:p>1094/2013</text:p>
          </table:table-cell>
          <table:table-cell table:style-name="ce87"/>
          <table:table-cell office:value-type="date" office:date-value="2013-08-08T00:00:00" table:style-name="ce97">
            <text:p>08/08/2013</text:p>
          </table:table-cell>
          <table:table-cell office:value-type="string" table:style-name="ce85">
            <text:p>Central de atendimento telefônico receptivo e ativo</text:p>
          </table:table-cell>
          <table:table-cell office:value-type="string" table:style-name="ce85">
            <text:p>AUDAC SERVIÇOS ESPECIALIZADOSDE COB. E ATENDIMENTO S/A; UNITE SERVIÇOS LTDA; INTELECTO CONTACT CENTER LTDA-ME; TELCO DO BRASIL CALL CENTER LTDA; ASSOCIAÇÃO PARA VALORIZAÇÃO DE PESSOAS COM DEFICIÊNCIA - AVAPE; INTERVALOR COBRANÇA GESTÃO DE CRE. E CALL CENTER LTDA.<text:s/></text:p>
          </table:table-cell>
          <table:table-cell office:value-type="string" table:style-name="ce140">
            <text:p>TELCO DO BRASIL CALL CENTER LTDA;</text:p>
          </table:table-cell>
          <table:table-cell office:value-type="currency" office:value="1002573" table:style-name="ce99">
            <text:p>R$ 1.002.573,00</text:p>
          </table:table-cell>
          <table:table-cell office:value-type="date" office:date-value="2013-08-23T00:00:00" table:style-name="ce122">
            <text:p>23/08/2013</text:p>
          </table:table-cell>
          <table:table-cell table:number-columns-repeated="16375"/>
        </table:table-row>
        <table:table-row table:style-name="ro17">
          <table:table-cell office:value-type="string" table:style-name="ce87">
            <text:p>025/2013</text:p>
          </table:table-cell>
          <table:table-cell office:value-type="string" table:style-name="ce87">
            <text:p>4193/2012</text:p>
          </table:table-cell>
          <table:table-cell office:value-type="date" office:date-value="2013-08-13T00:00:00" table:style-name="ce97">
            <text:p>13/08/2013</text:p>
          </table:table-cell>
          <table:table-cell office:value-type="date" office:date-value="2013-09-02T00:00:00" table:style-name="ce124">
            <text:p>02/09/2013</text:p>
          </table:table-cell>
          <table:table-cell office:value-type="string" table:style-name="ce85">
            <text:p>Contratação de serviços de bombeiro civil</text:p>
          </table:table-cell>
          <table:table-cell office:value-type="string" table:style-name="ce85">
            <text:p>BK Consultoria e Serviços LTDA; G4S Interativa Service LTDA; ATIC - Tecnologia do Brasil LTDA-EPP; Total Service Prevenção e Combate a Incêndio LTDA-ME</text:p>
          </table:table-cell>
          <table:table-cell office:value-type="string" table:style-name="ce85">
            <text:p><text:span text:style-name="T2">Lote I:<text:s/></text:span>ATIC - Tecnologia do Brasil LTDA-EPP;<text:s/><text:span text:style-name="T2">Lote II</text:span>: fracassado;<text:s/><text:span text:style-name="T2">Lote III</text:span>: fracassado;<text:s/><text:span text:style-name="T2">Lote</text:span><text:s/><text:span text:style-name="T2">IV</text:span>: fracassado;<text:span text:style-name="T2"><text:s/>Lote V</text:span>: fracassado;<text:s/><text:span text:style-name="T2">Lote VI</text:span>: fracassado;<text:s/><text:span text:style-name="T2">Lote VII:</text:span><text:s/>fracassado;<text:s/><text:span text:style-name="T2">Lote VIII</text:span>: fracassado;<text:s/><text:span text:style-name="T2">Lote IX</text:span>: fracassado.<text:s/></text:p>
          </table:table-cell>
          <table:table-cell office:value-type="string" table:style-name="ce99">
            <text:p><text:span text:style-name="T2">Lote I</text:span>: R$ 1.052.957,18</text:p>
          </table:table-cell>
          <table:table-cell office:value-type="string" table:style-name="ce122">
            <text:p><text:span text:style-name="T2">Lote I</text:span>: 01/11/2013</text:p>
          </table:table-cell>
          <table:table-cell table:number-columns-repeated="16375"/>
        </table:table-row>
        <table:table-row table:style-name="ro16">
          <table:table-cell office:value-type="string" table:style-name="ce87">
            <text:p>026/2013</text:p>
          </table:table-cell>
          <table:table-cell office:value-type="string" table:style-name="ce87">
            <text:p>1858/2013</text:p>
          </table:table-cell>
          <table:table-cell office:value-type="date" office:date-value="2013-08-27T00:00:00" table:style-name="ce97">
            <text:p>27/08/2013</text:p>
          </table:table-cell>
          <table:table-cell office:value-type="date" office:date-value="2013-09-17T00:00:00" table:style-name="ce124">
            <text:p>17/09/2013</text:p>
          </table:table-cell>
          <table:table-cell office:value-type="string" table:style-name="ce85">
            <text:p>ARP para aquisição de bebedouros</text:p>
          </table:table-cell>
          <table:table-cell office:value-type="string" table:style-name="ce85">
            <text:p>ASCALON COMÉRCIO E SERVIÇOS LTDA-ME; BNP Comercial LTDA; Blackout Comercial LTDA; Plussport Comercial LTDA-EPP; A. Matheus Forte ME; Phoenix Com. de Inf.. Papelaria e Móveis LTDA - EPP</text:p>
          </table:table-cell>
          <table:table-cell office:value-type="string" table:style-name="ce87">
            <text:p>ASCALON COMÉRCIO E SERVIÇOS LTDA-ME</text:p>
          </table:table-cell>
          <table:table-cell office:value-type="currency" office:value="66166" table:style-name="ce99">
            <text:p>R$ 66.166,00</text:p>
          </table:table-cell>
          <table:table-cell office:value-type="string" table:style-name="ce94">
            <text:p>01/10/2013 (ARP)</text:p>
          </table:table-cell>
          <table:table-cell table:number-columns-repeated="16375"/>
        </table:table-row>
        <table:table-row table:style-name="ro62">
          <table:table-cell office:value-type="string" table:style-name="ce87">
            <text:p>027/2013</text:p>
          </table:table-cell>
          <table:table-cell office:value-type="string" table:style-name="ce87">
            <text:p>1246/2013</text:p>
          </table:table-cell>
          <table:table-cell office:value-type="date" office:date-value="2013-08-30T00:00:00" table:style-name="ce97">
            <text:p>30/08/2013</text:p>
          </table:table-cell>
          <table:table-cell office:value-type="date" office:date-value="2013-09-11T00:00:00" table:style-name="ce124">
            <text:p>11/09/2013</text:p>
          </table:table-cell>
          <table:table-cell office:value-type="string" table:style-name="ce85">
            <text:p>Limpeza<text:s/></text:p>
          </table:table-cell>
          <table:table-cell office:value-type="string" table:style-name="ce125">
            <text:p>P.R.M. SERVIÇOS E MAO DE OBRA ESP. EIRELI EPP; TEG SERVIÇOS DE APOIO CONSERV E LIMPEZA LTDA EPP; RJ COMERCIO DE PRODUTOS DE LIMPEZA LTDA EPP; NEW PEOPLE PRESTAÇÃO DE SERVIÇOS LTDA ME; GV MAO DE OBRA ESPECIALIZADA LTDA; IS SERVIÇOS INTEGRADOS LTDA ME; STELIMS PRESTAÇÃO DE SERV DE LIMP E MULTISSERVIÇOS LTDA EPP; TJ COMERCIO E SERVIÇOS LTDA; AYMORE COMERCIAL EMPREITEIRA SERVIÇOS LTDA ME; FEST CLEAN LIMPEZA, PORTARIA E SERV; PRISMA SERVIÇOS TERCEIRIZADOS LTDA.<text:s/></text:p>
          </table:table-cell>
          <table:table-cell office:value-type="string" table:style-name="ce85">
            <text:p><text:span text:style-name="T2">ITEM I</text:span>: GV MAO DE OBRA ESPECIALIZADA LTDA;<text:s/><text:span text:style-name="T2">ITEM II</text:span>: NEW PEOPLE PRESTAÇÃO DE SERVIÇOS LTDA ME;<text:s/><text:span text:style-name="T2">ITEM III</text:span>: fracassado;<text:s/><text:span text:style-name="T2">ITEM</text:span><text:s/><text:span text:style-name="T2">IV</text:span>: fracassado;<text:s/><text:span text:style-name="T2">ITEM V</text:span>: STELIMS PRESTAÇÃO DE SERV DE LIMP E MULTISSERVIÇOS LTDA EPP;<text:span text:style-name="T2"><text:s/>ITEM VI</text:span>: NEW PEOPLE PRESTAÇÃO DE SERVIÇOS LTDA ME;;<text:s/><text:span text:style-name="T2">ITEM VII</text:span>: fracassado;<text:s/><text:span text:style-name="T2">ITEM VIII</text:span>: fracassado;<text:s/><text:span text:style-name="T2">ITEM IX</text:span>: STELIMS PRESTAÇÃO DE SERV DE LIMP E MULTISSERVIÇOS LTDA EPP.<text:s text:c="2"/></text:p>
          </table:table-cell>
          <table:table-cell office:value-type="string" table:style-name="ce85">
            <text:p><text:span text:style-name="T2">ITEM I</text:span>: R$ 150.000,00;<text:s/><text:span text:style-name="T2">ITEM II</text:span>: R$ 156.728,60;<text:s/><text:span text:style-name="T2">ITEM V</text:span>: R$ 59.790,75;<text:span text:style-name="T2"><text:s/>ITEM VI:</text:span><text:s/>R$ 65.000,00;<text:s/><text:span text:style-name="T2">ITEM IX</text:span>: R$ 29.880,00<text:s text:c="2"/></text:p>
          </table:table-cell>
          <table:table-cell office:value-type="date" office:date-value="2013-09-25T00:00:00" table:style-name="ce123">
            <text:p>25/09/2013</text:p>
          </table:table-cell>
          <table:table-cell table:number-columns-repeated="16375"/>
        </table:table-row>
        <table:table-row table:style-name="ro15">
          <table:table-cell office:value-type="string" table:style-name="ce87">
            <text:p>028/2013</text:p>
          </table:table-cell>
          <table:table-cell office:value-type="string" table:style-name="ce87">
            <text:p>0692/2013</text:p>
          </table:table-cell>
          <table:table-cell office:value-type="date" office:date-value="2013-09-05T00:00:00" table:style-name="ce97">
            <text:p>05/09/2013</text:p>
          </table:table-cell>
          <table:table-cell office:value-type="date" office:date-value="2013-09-26T00:00:00" table:style-name="ce124">
            <text:p>26/09/2013</text:p>
          </table:table-cell>
          <table:table-cell office:value-type="string" table:style-name="ce85">
            <text:p>Aquisição de envelopes personalizados</text:p>
          </table:table-cell>
          <table:table-cell office:value-type="string" table:style-name="ce125">
            <text:p>CGP SOLUTIONS LTDA EPP; HELIO MASSAKI TOTIZAWA EPP; Windgraf Gráfica e Editora EIRELI-EPP</text:p>
          </table:table-cell>
          <table:table-cell office:value-type="string" table:style-name="ce94">
            <text:p>Windgraf Gráfica e Editora EIRELI-EPP</text:p>
          </table:table-cell>
          <table:table-cell office:value-type="currency" office:value="14987" table:style-name="ce99">
            <text:p>R$ 14.987,00</text:p>
          </table:table-cell>
          <table:table-cell office:value-type="string" table:style-name="ce94">
            <text:p>10/10/2013 (ARP)</text:p>
          </table:table-cell>
          <table:table-cell table:number-columns-repeated="16375"/>
        </table:table-row>
        <table:table-row table:style-name="ro17">
          <table:table-cell office:value-type="string" table:style-name="ce87">
            <text:p>029/2013</text:p>
          </table:table-cell>
          <table:table-cell office:value-type="string" table:style-name="ce87">
            <text:p>0663/2013</text:p>
          </table:table-cell>
          <table:table-cell office:value-type="date" office:date-value="2013-09-16T00:00:00" table:style-name="ce97">
            <text:p>16/09/2013</text:p>
          </table:table-cell>
          <table:table-cell office:value-type="date" office:date-value="2013-10-08T00:00:00" table:style-name="ce124">
            <text:p>08/10/2013</text:p>
          </table:table-cell>
          <table:table-cell office:value-type="string" table:style-name="ce85">
            <text:p>Contratação de serviços para a conferência</text:p>
          </table:table-cell>
          <table:table-cell office:value-type="string" table:style-name="ce126">
            <text:p>CATIA CRISTINA GONÇALEZ ESTEVES DE OLIVEIRA ME ; SMARTBRASIL EVENTOS LTDA - EPP; UPGRADE - EVENTOS CORPORATIVOS LTDA; AE! EVENTOS CORPORATIVOS LTDA - ME; REDXCORP AUDIOVISUAL, PRODUÇÃO E LOCAÇÃO EIRELI.<text:s/></text:p>
          </table:table-cell>
          <table:table-cell office:value-type="string" table:style-name="ce87">
            <text:p>Cátia Cristina Gonçalves de Oliveira-ME</text:p>
          </table:table-cell>
          <table:table-cell office:value-type="currency" office:value="26000" table:style-name="ce99">
            <text:p>R$ 26.000,00</text:p>
          </table:table-cell>
          <table:table-cell office:value-type="date" office:date-value="2013-10-21T00:00:00" table:style-name="ce122">
            <text:p>21/10/2013</text:p>
          </table:table-cell>
          <table:table-cell table:number-columns-repeated="16375"/>
        </table:table-row>
        <table:table-row table:style-name="ro17">
          <table:table-cell office:value-type="string" table:style-name="ce87">
            <text:p>030/2013</text:p>
          </table:table-cell>
          <table:table-cell office:value-type="string" table:style-name="ce87">
            <text:p>1449/2013</text:p>
          </table:table-cell>
          <table:table-cell table:style-name="ce87"/>
          <table:table-cell office:value-type="date" office:date-value="2013-10-21T00:00:00" table:style-name="ce97">
            <text:p>21/10/2013</text:p>
          </table:table-cell>
          <table:table-cell office:value-type="string" table:style-name="ce87">
            <text:p>Mobiliário BV 150</text:p>
          </table:table-cell>
          <table:table-cell office:value-type="string" table:style-name="ce85">
            <text:p>TECNO SEATING INDÚSTRIA E COMÉRCIO ; ALFE MONTAGENS DE MÓVEIS EIRELI-EPP; MOBILIARE MÓVEIS CORPORATIVOS LTDA; MOBE BRASIL COMÉRCIO DE MÓVEIS LTDA.<text:s/></text:p>
          </table:table-cell>
          <table:table-cell office:value-type="string" table:style-name="ce125">
            <text:p><text:span text:style-name="T2">LOTE I</text:span>:MOBILIARE MÓVEIS CORPORATIVOS LTDA;<text:s/><text:span text:style-name="T2">LOTE II</text:span>: MOBILIARE MÓVEIS CORPORATIVOS LTDA;<text:s/><text:span text:style-name="T2">LOTE III</text:span>:MOBILIARE MÓVEIS CORPORATIVOS LTDA ;<text:s/><text:span text:style-name="T2">LOTE IV</text:span>: MOBILIARE MÓVEIS CORPORATIVOS LTDA<text:s text:c="6"/></text:p>
          </table:table-cell>
          <table:table-cell office:value-type="string" table:style-name="ce85">
            <text:p><text:span text:style-name="T2">LOTE I:</text:span><text:s/>R$ 182.000,00 ;<text:s/><text:span text:style-name="T2">LOTE II</text:span>: R$ 161.000,00;<text:s/><text:span text:style-name="T2">LOTE III</text:span>: R$ 353.700,00;<text:s/><text:span text:style-name="T2">LOTE IV</text:span>: R$ 9.500,00</text:p>
          </table:table-cell>
          <table:table-cell office:value-type="date" office:date-value="2013-12-06T00:00:00" table:style-name="ce97">
            <text:p>06/12/2013</text:p>
          </table:table-cell>
          <table:table-cell table:number-columns-repeated="16375"/>
        </table:table-row>
        <table:table-row table:style-name="ro42">
          <table:table-cell office:value-type="string" table:style-name="ce87">
            <text:p>031/2013</text:p>
          </table:table-cell>
          <table:table-cell office:value-type="string" table:style-name="ce87">
            <text:p>3280/2013</text:p>
          </table:table-cell>
          <table:table-cell office:value-type="date" office:date-value="2013-10-03T00:00:00" table:style-name="ce97">
            <text:p>03/10/2013</text:p>
          </table:table-cell>
          <table:table-cell office:value-type="date" office:date-value="2013-10-23T00:00:00" table:style-name="ce97">
            <text:p>23/10/2013</text:p>
          </table:table-cell>
          <table:table-cell office:value-type="string" table:style-name="ce87">
            <text:p>ARP Desktops</text:p>
          </table:table-cell>
          <table:table-cell office:value-type="string" table:style-name="ce125">
            <text:p>DELL Computadores do Brasil LTDA; DATEN Tecnologia LTDA; LTA-RH Informática Comércio Represe; E.R. Soluções Informática LTDA; Torino Informática LTDA</text:p>
          </table:table-cell>
          <table:table-cell office:value-type="string" table:style-name="ce87">
            <text:p>Torino Informática LTDA</text:p>
          </table:table-cell>
          <table:table-cell office:value-type="currency" office:value="6072987.7000000002" table:style-name="ce99">
            <text:p>R$ 6.072.987,70</text:p>
          </table:table-cell>
          <table:table-cell office:value-type="string" table:style-name="ce85">
            <text:p>A ata de registro de preços não será assinada este ano</text:p>
          </table:table-cell>
          <table:table-cell table:number-columns-repeated="16375"/>
        </table:table-row>
        <table:table-row table:style-name="ro63">
          <table:table-cell office:value-type="string" table:style-name="ce87">
            <text:p>032/2013</text:p>
          </table:table-cell>
          <table:table-cell office:value-type="string" table:style-name="ce87">
            <text:p>5110/2012</text:p>
          </table:table-cell>
          <table:table-cell office:value-type="date" office:date-value="2013-10-05T00:00:00" table:style-name="ce97">
            <text:p>05/10/2013</text:p>
          </table:table-cell>
          <table:table-cell office:value-type="date" office:date-value="2013-10-29T00:00:00" table:style-name="ce97">
            <text:p>29/10/2013</text:p>
          </table:table-cell>
          <table:table-cell office:value-type="string" table:style-name="ce85">
            <text:p>Aquisição de materiais de áudio e vídeo</text:p>
          </table:table-cell>
          <table:table-cell office:value-type="string" table:style-name="ce85">
            <text:p>Moon Sea Comercial LTDA-ME; Monte Cristo Instrumentos Musicais; Diniz Som, Foto, Áudio LTDA-EPP<text:s/></text:p>
          </table:table-cell>
          <table:table-cell office:value-type="string" table:style-name="ce125">
            <text:p><text:span text:style-name="T2">ITEM I</text:span>: Fracassado;<text:s/><text:span text:style-name="T2">ITEM II</text:span>: Monte Cristo Instrumentos Musicais;<text:span text:style-name="T2"><text:s/>ITEM III</text:span>: Diniz Som, Foto, Áudio LTDA-EPP ;<text:s/><text:span text:style-name="T2">ITEM IV</text:span>: Monte Cristo Instrumentos Musicais;<text:s/><text:span text:style-name="T2">ITEM V</text:span>: Diniz Som, Foto, Áudio LTDA-EPP;<text:s/><text:span text:style-name="T2">ITEM VI</text:span>: Moon Sea Comercial LTDA-ME;<text:s/><text:span text:style-name="T2">ITEM VII:<text:s/></text:span>fracassado<text:span text:style-name="T2">; <text:s/>ITEM VIII</text:span>: Monte Cristo Instrumentos Musicais;<text:s/></text:p>
          </table:table-cell>
          <table:table-cell office:value-type="string" table:style-name="ce85">
            <text:p><text:span text:style-name="T2">ITEM II</text:span>: R$ 5.500,00;<text:s/><text:span text:style-name="T2">ITEM III</text:span>: R$ 2.985,00;<text:s/><text:span text:style-name="T2">ITEM IV</text:span>: R$ 4.248,00;<text:s/><text:span text:style-name="T2">ITEM V</text:span>: R$ 1.900,00;<text:s/><text:span text:style-name="T2">ITEM VI</text:span>: R$ 11.268,00;<text:s/><text:span text:style-name="T2">ITEM VIII</text:span>: R$ 7.920,00</text:p>
          </table:table-cell>
          <table:table-cell office:value-type="string" table:style-name="ce87">
            <text:p>Nota de Empenho</text:p>
          </table:table-cell>
          <table:table-cell table:number-columns-repeated="16375"/>
        </table:table-row>
        <table:table-row table:style-name="ro15">
          <table:table-cell office:value-type="string" table:style-name="ce87">
            <text:p>033/2013</text:p>
          </table:table-cell>
          <table:table-cell office:value-type="string" table:style-name="ce87">
            <text:p>1568/2013</text:p>
          </table:table-cell>
          <table:table-cell office:value-type="date" office:date-value="2013-10-10T00:00:00" table:style-name="ce97">
            <text:p>10/10/2013</text:p>
          </table:table-cell>
          <table:table-cell office:value-type="date" office:date-value="2013-10-30T00:00:00" table:style-name="ce97">
            <text:p>30/10/2013</text:p>
          </table:table-cell>
          <table:table-cell office:value-type="string" table:style-name="ce85">
            <text:p>Renovação e aquisição de licenças microsoft</text:p>
          </table:table-cell>
          <table:table-cell office:value-type="string" table:style-name="ce125">
            <text:p>Compusoftware Informática LTDA; Allen Rio Serv. E Com. de Produtos de Informática</text:p>
          </table:table-cell>
          <table:table-cell office:value-type="string" table:style-name="ce141">
            <text:p>Allen Rio Serv. E Com. de Produtos de Informática</text:p>
          </table:table-cell>
          <table:table-cell office:value-type="currency" office:value="4800000" table:style-name="ce89">
            <text:p>R$ 4.800.000,00</text:p>
          </table:table-cell>
          <table:table-cell office:value-type="string" table:style-name="ce96">
            <text:p>O contrato não será assinado este ano</text:p>
          </table:table-cell>
          <table:table-cell table:number-columns-repeated="16375"/>
        </table:table-row>
        <table:table-row table:style-name="ro15">
          <table:table-cell office:value-type="string" table:style-name="ce87">
            <text:p>034/2013</text:p>
          </table:table-cell>
          <table:table-cell office:value-type="string" table:style-name="ce87">
            <text:p>3790/2012</text:p>
          </table:table-cell>
          <table:table-cell office:value-type="date" office:date-value="2013-10-15T00:00:00" table:style-name="ce97">
            <text:p>15/10/2013</text:p>
          </table:table-cell>
          <table:table-cell office:value-type="date" office:date-value="2013-11-06T00:00:00" table:style-name="ce97">
            <text:p>06/11/2013</text:p>
          </table:table-cell>
          <table:table-cell office:value-type="string" table:style-name="ce85">
            <text:p>Revestimento acústico do auditório BV 200</text:p>
          </table:table-cell>
          <table:table-cell office:value-type="string" table:number-columns-spanned="4" table:number-rows-spanned="1" table:style-name="ce104">
            <text:p>CANCELADO</text:p>
          </table:table-cell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style-name="ce87">
            <text:p>035/2013</text:p>
          </table:table-cell>
          <table:table-cell office:value-type="string" table:style-name="ce87">
            <text:p>2098/2013</text:p>
          </table:table-cell>
          <table:table-cell office:value-type="date" office:date-value="2013-10-19T00:00:00" table:style-name="ce97">
            <text:p>19/10/2013</text:p>
          </table:table-cell>
          <table:table-cell office:value-type="date" office:date-value="2013-11-14T00:00:00" table:style-name="ce97">
            <text:p>14/11/2013</text:p>
          </table:table-cell>
          <table:table-cell office:value-type="string" table:style-name="ce87">
            <text:p>Impressão Corporativa</text:p>
          </table:table-cell>
          <table:table-cell office:value-type="string" table:style-name="ce127">
            <text:p>MR Computer Informática LTDA; Tecnoset Informática Produtos e Serviços LTDA; Canon do Brasil Indústria e Comércio LTDA; Simpress Comércio, Locação e Serviço S/A.<text:s/></text:p>
          </table:table-cell>
          <table:table-cell office:value-type="string" table:style-name="ce87">
            <text:p>Canon do Brasil Indústria e Comércio LTDA</text:p>
          </table:table-cell>
          <table:table-cell office:value-type="currency" office:value="3755045.25" table:style-name="ce99">
            <text:p>R$ 3.755.045,25</text:p>
          </table:table-cell>
          <table:table-cell office:value-type="date" office:date-value="2013-12-06T00:00:00" table:style-name="ce97">
            <text:p>06/12/2013</text:p>
          </table:table-cell>
          <table:table-cell table:number-columns-repeated="16375"/>
        </table:table-row>
        <table:table-row table:style-name="ro16">
          <table:table-cell office:value-type="string" table:style-name="ce91">
            <text:p>036/2013</text:p>
          </table:table-cell>
          <table:table-cell office:value-type="string" table:style-name="ce91">
            <text:p>1567/2013</text:p>
          </table:table-cell>
          <table:table-cell office:value-type="date" office:date-value="2013-11-06T00:00:00" table:style-name="ce92">
            <text:p>06/11/2013</text:p>
          </table:table-cell>
          <table:table-cell office:value-type="date" office:date-value="2013-11-20T00:00:00" table:style-name="ce92">
            <text:p>20/11/2013</text:p>
          </table:table-cell>
          <table:table-cell office:value-type="string" table:style-name="ce119">
            <text:p>ARP para aquisição de longarinas</text:p>
          </table:table-cell>
          <table:table-cell office:value-type="string" table:style-name="ce119">
            <text:p>Serra Mobile Ind. E Comércio LTDA-ME; Tecnolinea Injetados Plásticos LTDA; Marelli Móveis para escritório LTDA; Tecno2000 Indústria e Comércio LTDA; Licital Comércio de Móveis EIRILI - EPP</text:p>
          </table:table-cell>
          <table:table-cell office:value-type="string" table:style-name="ce91">
            <text:p>Tecno2000 Indústria e Comércio LTDA</text:p>
          </table:table-cell>
          <table:table-cell office:value-type="currency" office:value="1140000" table:style-name="ce142">
            <text:p>R$ 1.140.000,00</text:p>
          </table:table-cell>
          <table:table-cell office:value-type="string" table:style-name="ce85">
            <text:p>A ata de registro de preços não será assinada este ano</text:p>
          </table:table-cell>
          <table:table-cell table:number-columns-repeated="16375"/>
        </table:table-row>
        <table:table-row table:style-name="ro17">
          <table:table-cell office:value-type="string" table:style-name="ce87">
            <text:p>037/2013</text:p>
          </table:table-cell>
          <table:table-cell office:value-type="string" table:style-name="ce87">
            <text:p>1967/2013</text:p>
          </table:table-cell>
          <table:table-cell office:value-type="date" office:date-value="2013-11-08T00:00:00" table:style-name="ce97">
            <text:p>08/11/2013</text:p>
          </table:table-cell>
          <table:table-cell office:value-type="date" office:date-value="2013-11-27T00:00:00" table:style-name="ce97">
            <text:p>27/11/2013</text:p>
          </table:table-cell>
          <table:table-cell office:value-type="string" table:style-name="ce85">
            <text:p>ARP para aquisição de mobiliários</text:p>
          </table:table-cell>
          <table:table-cell office:value-type="string" table:style-name="ce85">
            <text:p>Bortolini Indústria de Móveis LTDA; Mobiliare Móveis Corporativos LTDA; W3 Indústria Metalúrgica LTDA; Marzo Vitorino Indústria e Comércio LTDA; Italia Office Indústria Comércio de Móveis LTDA ; Marelli Móveis para Escritório LTDA; Stacatto Indústria e Comércio LTDA.<text:s/></text:p>
          </table:table-cell>
          <table:table-cell office:value-type="string" table:style-name="ce87">
            <text:p>W3 Indústria Metalúrgica LTDA</text:p>
          </table:table-cell>
          <table:table-cell office:value-type="currency" office:value="1563990" table:style-name="ce99">
            <text:p>R$ 1.563.990,00</text:p>
          </table:table-cell>
          <table:table-cell office:value-type="string" table:style-name="ce85">
            <text:p>A ata de registro de preços não será assinada este ano</text:p>
          </table:table-cell>
          <table:table-cell table:number-columns-repeated="16375"/>
        </table:table-row>
        <table:table-row table:number-rows-repeated="1048507" table:style-name="ro18">
          <table:table-cell table:number-columns-repeated="16384"/>
        </table:table-row>
      </table:table>
      <table:table table:name="TP's" table:style-name="ta1">
        <table:table-column table:style-name="co12" table:default-cell-style-name="ce135"/>
        <table:table-column table:style-name="co13" table:default-cell-style-name="ce135"/>
        <table:table-column table:style-name="co14" table:number-columns-repeated="2" table:default-cell-style-name="ce135"/>
        <table:table-column table:style-name="co5" table:default-cell-style-name="ce135"/>
        <table:table-column table:style-name="co16" table:number-columns-repeated="2" table:default-cell-style-name="ce135"/>
        <table:table-column table:style-name="co17" table:default-cell-style-name="ce135"/>
        <table:table-column table:style-name="co14" table:default-cell-style-name="ce135"/>
        <table:table-column table:style-name="co27" table:number-columns-repeated="16375" table:default-cell-style-name="ce135"/>
        <table:table-row table:style-name="ro6">
          <table:table-cell office:value-type="string" table:number-columns-spanned="9" table:number-rows-spanned="1" table:style-name="ce100">
            <text:p>DEFENSORIA PÚBLICA DO ESTADO DE SÃO PAULO</text:p>
          </table:table-cell>
          <table:covered-table-cell table:number-columns-repeated="8"/>
          <table:table-cell table:number-columns-repeated="16375" table:style-name="ce133"/>
        </table:table-row>
        <table:table-row table:style-name="ro7">
          <table:table-cell office:value-type="string" table:number-columns-spanned="9" table:number-rows-spanned="1" table:style-name="ce101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number-columns-repeated="16375" table:style-name="ce133"/>
        </table:table-row>
        <table:table-row table:style-name="ro7">
          <table:table-cell office:value-type="string" table:number-columns-spanned="9" table:number-rows-spanned="1" table:style-name="ce102">
            <text:p>DIE - LICITAÇÕES - TOMADAS DE PREÇOS 2013</text:p>
          </table:table-cell>
          <table:covered-table-cell table:number-columns-repeated="8"/>
          <table:table-cell table:number-columns-repeated="16375" table:style-name="ce133"/>
        </table:table-row>
        <table:table-row table:style-name="ro8">
          <table:table-cell office:value-type="string" table:style-name="ce79">
            <text:p>Nº da TP</text:p>
          </table:table-cell>
          <table:table-cell office:value-type="string" table:style-name="ce80">
            <text:p>Nº do Processo</text:p>
          </table:table-cell>
          <table:table-cell office:value-type="string" table:style-name="ce81">
            <text:p>Data de Abertura</text:p>
          </table:table-cell>
          <table:table-cell office:value-type="string" table:style-name="ce80">
            <text:p>Data de realização</text:p>
          </table:table-cell>
          <table:table-cell office:value-type="string" table:style-name="ce80">
            <text:p>Objeto</text:p>
          </table:table-cell>
          <table:table-cell office:value-type="string" table:style-name="ce80">
            <text:p>Licitantes Participantes</text:p>
          </table:table-cell>
          <table:table-cell office:value-type="string" table:style-name="ce80">
            <text:p>Vencedor</text:p>
          </table:table-cell>
          <table:table-cell office:value-type="string" table:style-name="ce80">
            <text:p>Valor</text:p>
          </table:table-cell>
          <table:table-cell office:value-type="string" table:style-name="ce82">
            <text:p>Data do Contrato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3" table:style-name="ce103">
            <text:p>001/2013</text:p>
          </table:table-cell>
          <table:table-cell office:value-type="string" table:number-columns-spanned="1" table:number-rows-spanned="3" table:style-name="ce104">
            <text:p>1382/2011</text:p>
          </table:table-cell>
          <table:table-cell office:value-type="date" office:date-value="2013-11-07T00:00:00" table:number-columns-spanned="1" table:number-rows-spanned="3" table:style-name="ce105">
            <text:p>07/11/2013</text:p>
          </table:table-cell>
          <table:table-cell office:value-type="date" office:date-value="2013-11-25T00:00:00" table:number-columns-spanned="1" table:number-rows-spanned="3" table:style-name="ce105">
            <text:p>25/11/2013</text:p>
          </table:table-cell>
          <table:table-cell office:value-type="string" table:number-columns-spanned="1" table:number-rows-spanned="3" table:style-name="ce104">
            <text:p>Adequação de espaço físico para instalação de sala de reuniões no primeiro andar do prédio sede</text:p>
          </table:table-cell>
          <table:table-cell office:value-type="string" table:number-columns-spanned="1" table:number-rows-spanned="3" table:style-name="ce104">
            <text:p>JLA Construções e Comércio Ltda; RRX Construtora e Comércio Ltda Me; Costa &amp; Zampieri Ltda; Projep Engenharia Ltda</text:p>
          </table:table-cell>
          <table:table-cell office:value-type="string" table:number-columns-spanned="1" table:number-rows-spanned="3" table:style-name="ce104">
            <text:p>COSTA &amp; ZAMPIERI LTDA</text:p>
          </table:table-cell>
          <table:table-cell office:value-type="float" office:value="238756.93" table:number-columns-spanned="1" table:number-rows-spanned="3" table:style-name="ce107">
            <text:p>R$ 238.756,93<text:s/></text:p>
          </table:table-cell>
          <table:table-cell office:value-type="date" office:date-value="2014-03-18T00:00:00" table:number-columns-spanned="1" table:number-rows-spanned="3" table:style-name="ce108">
            <text:p>18/03/2014</text:p>
          </table:table-cell>
          <table:table-cell table:number-columns-repeated="16375"/>
        </table:table-row>
        <table:table-row table:number-rows-repeated="2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69" table:style-name="ro18">
          <table:table-cell table:number-columns-repeated="16384"/>
        </table:table-row>
      </table:table>
      <table:table table:name="Concorrências" table:style-name="ta3">
        <table:table-column table:style-name="co7" table:default-cell-style-name="ce135"/>
        <table:table-column table:style-name="co14" table:default-cell-style-name="ce135"/>
        <table:table-column table:style-name="co31" table:default-cell-style-name="ce135"/>
        <table:table-column table:style-name="co32" table:default-cell-style-name="ce135"/>
        <table:table-column table:style-name="co33" table:default-cell-style-name="ce135"/>
        <table:table-column table:style-name="co34" table:default-cell-style-name="ce135"/>
        <table:table-column table:style-name="co35" table:default-cell-style-name="ce135"/>
        <table:table-column table:style-name="co36" table:default-cell-style-name="ce135"/>
        <table:table-column table:style-name="co37" table:default-cell-style-name="ce135"/>
        <table:table-column table:style-name="co27" table:number-columns-repeated="16375" table:default-cell-style-name="ce135"/>
        <table:table-row table:style-name="ro64">
          <table:table-cell office:value-type="string" table:number-columns-spanned="9" table:number-rows-spanned="1" table:style-name="ce100">
            <text:p>DEFENSORIA PÚBLICA DO ESTADO DE SÃO PAULO</text:p>
          </table:table-cell>
          <table:covered-table-cell table:number-columns-repeated="8"/>
          <table:table-cell table:number-columns-repeated="5" table:style-name="ce143"/>
          <table:table-cell table:number-columns-repeated="3" table:style-name="ce144"/>
          <table:table-cell table:number-columns-repeated="16367"/>
        </table:table-row>
        <table:table-row table:style-name="ro65">
          <table:table-cell office:value-type="string" table:number-columns-spanned="9" table:number-rows-spanned="1" table:style-name="ce101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number-columns-repeated="16375" table:style-name="ce135"/>
        </table:table-row>
        <table:table-row table:style-name="ro2">
          <table:table-cell office:value-type="string" table:number-columns-spanned="9" table:number-rows-spanned="1" table:style-name="ce102">
            <text:p>DIE - LICITAÇÕES - CONCORRÊNCIAS 2013</text:p>
          </table:table-cell>
          <table:covered-table-cell table:number-columns-repeated="8"/>
          <table:table-cell table:number-columns-repeated="16375" table:style-name="ce135"/>
        </table:table-row>
        <table:table-row table:style-name="ro66">
          <table:table-cell office:value-type="string" table:style-name="ce115">
            <text:p>Nº da Concorrência</text:p>
          </table:table-cell>
          <table:table-cell office:value-type="string" table:style-name="ce80">
            <text:p>Nº do Processo</text:p>
          </table:table-cell>
          <table:table-cell office:value-type="string" table:style-name="ce80">
            <text:p>Data de Abertura</text:p>
          </table:table-cell>
          <table:table-cell office:value-type="string" table:style-name="ce80">
            <text:p>Data de realização</text:p>
          </table:table-cell>
          <table:table-cell office:value-type="string" table:style-name="ce116">
            <text:p>Objeto</text:p>
          </table:table-cell>
          <table:table-cell office:value-type="string" table:style-name="ce116">
            <text:p>Licitantes Participantes</text:p>
          </table:table-cell>
          <table:table-cell office:value-type="string" table:style-name="ce80">
            <text:p>Vencedor</text:p>
          </table:table-cell>
          <table:table-cell office:value-type="string" table:style-name="ce80">
            <text:p>Valor</text:p>
          </table:table-cell>
          <table:table-cell office:value-type="string" table:style-name="ce82">
            <text:p>Data do Contrato</text:p>
          </table:table-cell>
          <table:table-cell table:number-columns-repeated="16375" table:style-name="ce135"/>
        </table:table-row>
        <table:table-row table:style-name="ro17">
          <table:table-cell office:value-type="string" table:style-name="ce94">
            <text:p>001/2013</text:p>
          </table:table-cell>
          <table:table-cell office:value-type="string" table:style-name="ce87">
            <text:p>4603/2012</text:p>
          </table:table-cell>
          <table:table-cell office:value-type="date" office:date-value="2013-04-11T00:00:00" table:style-name="ce97">
            <text:p>11/04/2013</text:p>
          </table:table-cell>
          <table:table-cell office:value-type="date" office:date-value="2013-05-16T00:00:00" table:style-name="ce97">
            <text:p>16/05/2013</text:p>
          </table:table-cell>
          <table:table-cell office:value-type="string" table:style-name="ce121">
            <text:p>Execução de serviços de reforma no prédio da Rua Boa Vista, nº 150</text:p>
          </table:table-cell>
          <table:table-cell office:value-type="string" table:style-name="ce125">
            <text:p>ACX Engenharia e Construções LTDA-EPP; Construmag Projetos e Construções LTDA; Construmax Const. E emp. LTDA-EPP; Harus Construções LTDA-EPP; JLA Construções e Comércio LTDA; SENAL Construções e Comércio LTDA; SENCA Serviços e Enganheria LTDA.<text:s/></text:p>
          </table:table-cell>
          <table:table-cell office:value-type="string" table:style-name="ce85">
            <text:p>ACX Engenharia e Construções LTDA-EPP</text:p>
          </table:table-cell>
          <table:table-cell office:value-type="currency" office:value="1318215.5" table:style-name="ce99">
            <text:p>R$ 1.318.215,50</text:p>
          </table:table-cell>
          <table:table-cell office:value-type="date" office:date-value="2013-07-05T00:00:00" table:style-name="ce97">
            <text:p>05/07/2013</text:p>
          </table:table-cell>
          <table:table-cell table:number-columns-repeated="16375" table:style-name="ce135"/>
        </table:table-row>
        <table:table-row table:number-rows-repeated="1048571" table:style-name="ro18">
          <table:table-cell table:number-columns-repeated="16384"/>
        </table:table-row>
      </table:table>
      <table:table table:name="BEC" table:style-name="ta3">
        <table:table-column table:style-name="co11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1" table:number-columns-repeated="16374" table:default-cell-style-name="ce1"/>
        <table:table-row table:style-name="ro65">
          <table:table-cell office:value-type="string" table:number-columns-spanned="10" table:number-rows-spanned="1" table:style-name="ce150">
            <text:p>DEFENSORIA PÚBLICA DO ESTADO DE SÃO PAULO</text:p>
          </table:table-cell>
          <table:covered-table-cell table:number-columns-repeated="9"/>
          <table:table-cell table:number-columns-repeated="16374"/>
        </table:table-row>
        <table:table-row table:style-name="ro65">
          <table:table-cell office:value-type="string" table:number-columns-spanned="10" table:number-rows-spanned="1" table:style-name="ce151">
            <text:p>UGE 420030 <text:s text:c="3"/>FUNDO DE ASSISTÊNCIA JUDICIÁRIA DA <text:s/>COORDENADORIA GERAL DE ADMINISTRAÇ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2">
            <text:p>DIE - LICITAÇÕES - BEC 2013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115">
            <text:p>Item</text:p>
          </table:table-cell>
          <table:table-cell office:value-type="string" table:style-name="ce80">
            <text:p>Nº do Processo</text:p>
          </table:table-cell>
          <table:table-cell office:value-type="string" table:style-name="ce80">
            <text:p>Data de Abertura</text:p>
          </table:table-cell>
          <table:table-cell office:value-type="string" table:style-name="ce80">
            <text:p>Nº do Ajuste</text:p>
          </table:table-cell>
          <table:table-cell office:value-type="string" table:style-name="ce80">
            <text:p>Data do Convite</text:p>
          </table:table-cell>
          <table:table-cell office:value-type="string" table:style-name="ce80">
            <text:p>Interessado</text:p>
          </table:table-cell>
          <table:table-cell office:value-type="string" table:style-name="ce80">
            <text:p>Objeto</text:p>
          </table:table-cell>
          <table:table-cell office:value-type="string" table:style-name="ce80">
            <text:p>Valor</text:p>
          </table:table-cell>
          <table:table-cell office:value-type="string" table:style-name="ce80">
            <text:p>Modalidade Licitação</text:p>
          </table:table-cell>
          <table:table-cell office:value-type="string" table:style-name="ce82">
            <text:p>Fundamento</text:p>
          </table:table-cell>
          <table:table-cell table:number-columns-repeated="16374"/>
        </table:table-row>
        <table:table-row table:style-name="ro63">
          <table:table-cell office:value-type="string" table:style-name="ce145">
            <text:p>001/2013</text:p>
          </table:table-cell>
          <table:table-cell office:value-type="string" table:style-name="ce146">
            <text:p>3544/2013</text:p>
          </table:table-cell>
          <table:table-cell office:value-type="date" office:date-value="2013-11-26T00:00:00" table:style-name="ce147">
            <text:p>26/11/2013</text:p>
          </table:table-cell>
          <table:table-cell office:value-type="string" table:style-name="ce146">
            <text:p><text:s/>420030000012013OC00060</text:p>
          </table:table-cell>
          <table:table-cell office:value-type="date" office:date-value="2013-10-10T00:00:00" table:style-name="ce147">
            <text:p>10/10/2013</text:p>
          </table:table-cell>
          <table:table-cell office:value-type="string" table:style-name="ce146">
            <text:p><text:span text:style-name="T2">ITEM I</text:span>: C A M SILVERIO;<text:s/><text:span text:style-name="T2">ITEM II</text:span>: M. K. TRANJAN ETIQUETAS EPP;<text:s/><text:span text:style-name="T2">ITEM III</text:span>: PEDRO ROLDÃO DE FREITAS MATERIAIS PARA ESCRITÓRIO;<text:span text:style-name="T2"><text:s/>ITEM IV</text:span>: C A M SILVERIO;<text:s/><text:span text:style-name="T2">ITEM V</text:span>: MENNO - GRÁFICA E INFORMÁTICA LTDA - EPP;<text:span text:style-name="T2"><text:s/>ITEM VI</text:span>: SALENAS MATERIAIS PARA ESCRITÓRIO LTDA - EPP;<text:s/><text:span text:style-name="T2">ITEM</text:span><text:s/><text:span text:style-name="T2">VII</text:span>: C A M SILVERIO.</text:p>
          </table:table-cell>
          <table:table-cell office:value-type="string" table:style-name="ce146">
            <text:p><text:span text:style-name="T2">ITEM I</text:span>: COLA, BASTAO;<text:s/><text:span text:style-name="T2">ITEM II</text:span>: ETIQUETA PARA INK-JET/LASER, MEDINDO (50,8X101,6)MM;<text:s/><text:span text:style-name="T2">ITEM</text:span><text:s/><text:span text:style-name="T2">III</text:span>: EXTRATOR DE GRAMPOS;<text:span text:style-name="T2"><text:s/>ITEM</text:span><text:s/><text:span text:style-name="T2">IV</text:span>: MARCADOR DE PAGINA;<text:s/><text:span text:style-name="T2">ITEM V</text:span>: PASTA SUSPENSA;<text:s/><text:span text:style-name="T2">ITEM VI</text:span>: RECADO AUTO ADESIVO;<text:s/><text:span text:style-name="T2">ITEM VII</text:span>: TESOURA ESCOLAR.<text:s/></text:p>
          </table:table-cell>
          <table:table-cell office:value-type="string" table:style-name="ce148">
            <text:p><text:span text:style-name="T2">ITEM I</text:span>: R$ 16.090,00;<text:span text:style-name="T2"><text:s/>ITEM II</text:span>: R$ 750,00;<text:s/><text:span text:style-name="T2">ITEM III</text:span>: R$ 560,00;<text:s/><text:span text:style-name="T2">ITEM IV</text:span>: R$ 396,00;<text:span text:style-name="T2"><text:s/>ITEM V</text:span>: R$ 23.980,00;<text:span text:style-name="T2"><text:s/>ITEM VI</text:span>: R$ 1.250,00;<text:span text:style-name="T2"><text:s/>ITEM</text:span><text:s/><text:span text:style-name="T2">VII</text:span>: R$ 340,00.</text:p>
          </table:table-cell>
          <table:table-cell office:value-type="string" table:style-name="ce146">
            <text:p>Convite BEC</text:p>
          </table:table-cell>
          <table:table-cell office:value-type="string" table:style-name="ce149">
            <text:p>Lei 8.666/93</text:p>
          </table:table-cell>
          <table:table-cell table:number-columns-repeated="16374"/>
        </table:table-row>
        <table:table-row table:number-rows-repeated="1048571" table:style-name="ro18">
          <table:table-cell table:number-columns-repeated="16384"/>
        </table:table-row>
      </table:table>
      <table:table table:name="DISPENSA" table:style-name="ta3"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1" table:number-columns-repeated="16375" table:default-cell-style-name="ce1"/>
        <table:table-row table:style-name="ro67">
          <table:table-cell office:value-type="string" table:number-columns-spanned="9" table:number-rows-spanned="1" table:style-name="ce186">
            <text:p>DEFENSORIA PÚBLICA DO ESTADO DE SÃO PAULO</text:p>
          </table:table-cell>
          <table:covered-table-cell table:number-columns-repeated="8"/>
          <table:table-cell table:number-columns-repeated="16375"/>
        </table:table-row>
        <table:table-row table:style-name="ro67">
          <table:table-cell office:value-type="string" table:number-columns-spanned="9" table:number-rows-spanned="1" table:style-name="ce187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number-columns-repeated="16375"/>
        </table:table-row>
        <table:table-row table:style-name="ro68">
          <table:table-cell office:value-type="string" table:number-columns-spanned="9" table:number-rows-spanned="1" table:style-name="ce188">
            <text:p>DIE - LICITAÇÕES - DISPENSA DE LICITAÇÃO 201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3">
            <text:p>Nº do Processo</text:p>
          </table:table-cell>
          <table:table-cell office:value-type="string" table:style-name="ce153">
            <text:p>Data de <text:s text:c="5"/>Abertura</text:p>
          </table:table-cell>
          <table:table-cell office:value-type="string" table:style-name="ce154">
            <text:p>Nº do Ajuste</text:p>
          </table:table-cell>
          <table:table-cell office:value-type="string" table:style-name="ce153">
            <text:p>Data da Dispensa</text:p>
          </table:table-cell>
          <table:table-cell office:value-type="string" table:style-name="ce154">
            <text:p>Interessado</text:p>
          </table:table-cell>
          <table:table-cell office:value-type="string" table:style-name="ce154">
            <text:p>Objeto</text:p>
          </table:table-cell>
          <table:table-cell office:value-type="string" table:style-name="ce154">
            <text:p>Valor</text:p>
          </table:table-cell>
          <table:table-cell office:value-type="string" table:style-name="ce153">
            <text:p>Modalidade de Licitação</text:p>
          </table:table-cell>
          <table:table-cell office:value-type="string" table:style-name="ce154">
            <text:p>Fundamento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4005/2012</text:p>
          </table:table-cell>
          <table:table-cell office:value-type="date" office:date-value="2012-10-04T00:00:00" table:style-name="ce156">
            <text:p>04/10/2012</text:p>
          </table:table-cell>
          <table:table-cell office:value-type="string" table:style-name="ce157">
            <text:p>01/2013</text:p>
          </table:table-cell>
          <table:table-cell office:value-type="date" office:date-value="2013-01-30T00:00:00" table:style-name="ce156">
            <text:p>30/01/2013</text:p>
          </table:table-cell>
          <table:table-cell office:value-type="string" table:style-name="ce155">
            <text:p>Twisted Promoções e Eventos LTDA.</text:p>
          </table:table-cell>
          <table:table-cell office:value-type="string" table:style-name="ce158">
            <text:p>Contratação de serviço de cerimonial para Posse na carreira de Defensor Público</text:p>
          </table:table-cell>
          <table:table-cell office:value-type="float" office:value="4545.28" table:style-name="ce159">
            <text:p>R$ 4.545,28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5166/2012</text:p>
          </table:table-cell>
          <table:table-cell office:value-type="date" office:date-value="2012-12-28T00:00:00" table:style-name="ce156">
            <text:p>28/12/2012</text:p>
          </table:table-cell>
          <table:table-cell office:value-type="string" table:style-name="ce157">
            <text:p>02/2013</text:p>
          </table:table-cell>
          <table:table-cell office:value-type="date" office:date-value="2013-01-24T00:00:00" table:style-name="ce156">
            <text:p>24/01/2013</text:p>
          </table:table-cell>
          <table:table-cell office:value-type="string" table:style-name="ce155">
            <text:p>Marfly Viagens e Turismo LTDA.<text:s/></text:p>
          </table:table-cell>
          <table:table-cell office:value-type="string" table:style-name="ce158">
            <text:p>Contratação de serviço de van - Posse V concurso Defensores</text:p>
          </table:table-cell>
          <table:table-cell office:value-type="float" office:value="399.6" table:style-name="ce159">
            <text:p>R$ 399,6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3716/2012</text:p>
          </table:table-cell>
          <table:table-cell office:value-type="date" office:date-value="2012-09-13T00:00:00" table:style-name="ce156">
            <text:p>13/09/2012</text:p>
          </table:table-cell>
          <table:table-cell office:value-type="string" table:style-name="ce157">
            <text:p>03/2013</text:p>
          </table:table-cell>
          <table:table-cell office:value-type="date" office:date-value="2013-01-22T00:00:00" table:style-name="ce156">
            <text:p>22/01/2013</text:p>
          </table:table-cell>
          <table:table-cell office:value-type="string" table:style-name="ce155">
            <text:p>Técnicos em imagem comercial LTDA-EPP</text:p>
          </table:table-cell>
          <table:table-cell office:value-type="string" table:style-name="ce158">
            <text:p>Aquisição de equipamentos elétricos portáteis para umidificação de ambiente<text:s/></text:p>
          </table:table-cell>
          <table:table-cell office:value-type="float" office:value="4900" table:style-name="ce159">
            <text:p>R$ 4.90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4732/2012</text:p>
          </table:table-cell>
          <table:table-cell office:value-type="date" office:date-value="2012-11-27T00:00:00" table:style-name="ce156">
            <text:p>27/11/2012</text:p>
          </table:table-cell>
          <table:table-cell office:value-type="string" table:style-name="ce157">
            <text:p>04/2013</text:p>
          </table:table-cell>
          <table:table-cell office:value-type="date" office:date-value="2013-01-28T00:00:00" table:style-name="ce156">
            <text:p>28/01/2013</text:p>
          </table:table-cell>
          <table:table-cell office:value-type="string" table:style-name="ce155">
            <text:p>FCC Comunicação Visual LTDA-EPP</text:p>
          </table:table-cell>
          <table:table-cell office:value-type="string" table:style-name="ce158">
            <text:p>Contratação de serviço de fornecimento de banners e adesivos</text:p>
          </table:table-cell>
          <table:table-cell office:value-type="float" office:value="1559.84" table:style-name="ce159">
            <text:p>R$ 1.559,84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2579/2012</text:p>
          </table:table-cell>
          <table:table-cell office:value-type="date" office:date-value="2012-06-22T00:00:00" table:style-name="ce156">
            <text:p>22/06/2012</text:p>
          </table:table-cell>
          <table:table-cell office:value-type="string" table:style-name="ce157">
            <text:p>05/2013</text:p>
          </table:table-cell>
          <table:table-cell office:value-type="date" office:date-value="2013-01-29T00:00:00" table:style-name="ce156">
            <text:p>29/01/2013</text:p>
          </table:table-cell>
          <table:table-cell office:value-type="string" table:style-name="ce155">
            <text:p>Copymooca Serviços Reprográficos LTDA-EPP</text:p>
          </table:table-cell>
          <table:table-cell office:value-type="string" table:style-name="ce158">
            <text:p>Contratação de empresa especilizada para confecção de livro posse</text:p>
          </table:table-cell>
          <table:table-cell office:value-type="float" office:value="900" table:style-name="ce159">
            <text:p>R$ 90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5173/2012</text:p>
          </table:table-cell>
          <table:table-cell office:value-type="date" office:date-value="2012-12-28T00:00:00" table:style-name="ce156">
            <text:p>28/12/2012</text:p>
          </table:table-cell>
          <table:table-cell office:value-type="string" table:style-name="ce157">
            <text:p>06/2013</text:p>
          </table:table-cell>
          <table:table-cell office:value-type="date" office:date-value="2013-02-07T00:00:00" table:style-name="ce156">
            <text:p>07/02/2013</text:p>
          </table:table-cell>
          <table:table-cell office:value-type="string" table:style-name="ce155">
            <text:p>FCC Comunicação Visual LTDA-EPP, <text:s/>(“SignMaker”).</text:p>
          </table:table-cell>
          <table:table-cell office:value-type="string" table:style-name="ce158">
            <text:p>Sinalização de assentos de uso preferencial<text:s/></text:p>
          </table:table-cell>
          <table:table-cell office:value-type="float" office:value="480" table:style-name="ce159">
            <text:p>R$ 48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4548/2012</text:p>
          </table:table-cell>
          <table:table-cell office:value-type="date" office:date-value="2012-11-07T00:00:00" table:style-name="ce156">
            <text:p>07/11/2012</text:p>
          </table:table-cell>
          <table:table-cell office:value-type="string" table:style-name="ce157">
            <text:p>07/2013</text:p>
          </table:table-cell>
          <table:table-cell office:value-type="date" office:date-value="2013-02-26T00:00:00" table:style-name="ce156">
            <text:p>26/02/2013</text:p>
          </table:table-cell>
          <table:table-cell office:value-type="string" table:style-name="ce155">
            <text:p>Twist Comércio e Serviços LTDA-ME.</text:p>
          </table:table-cell>
          <table:table-cell office:value-type="string" table:style-name="ce158">
            <text:p>Aquisição e instalação de portão de ferro.</text:p>
          </table:table-cell>
          <table:table-cell office:value-type="float" office:value="5600" table:style-name="ce159">
            <text:p>R$ 5.60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1">
          <table:table-cell table:style-name="ce155"/>
          <table:table-cell table:style-name="ce156"/>
          <table:table-cell office:value-type="string" table:style-name="ce157">
            <text:p>08/2013</text:p>
          </table:table-cell>
          <table:table-cell office:value-type="string" table:number-columns-spanned="6" table:number-rows-spanned="1" table:style-name="ce189">
            <text:p>INUTILIZADA</text:p>
          </table:table-cell>
          <table:covered-table-cell table:number-columns-repeated="5"/>
          <table:table-cell table:number-columns-repeated="16375"/>
        </table:table-row>
        <table:table-row table:style-name="ro69">
          <table:table-cell office:value-type="string" table:style-name="ce155">
            <text:p>5161/2012</text:p>
          </table:table-cell>
          <table:table-cell office:value-type="date" office:date-value="2012-12-21T00:00:00" table:style-name="ce156">
            <text:p>21/12/2012</text:p>
          </table:table-cell>
          <table:table-cell office:value-type="string" table:style-name="ce157">
            <text:p>09/2013</text:p>
          </table:table-cell>
          <table:table-cell office:value-type="date" office:date-value="2013-02-15T00:00:00" table:style-name="ce156">
            <text:p>15/02/2013</text:p>
          </table:table-cell>
          <table:table-cell office:value-type="string" table:style-name="ce161">
            <text:p>13ª INFORMÁTICA E MATERIAL DE ESCRITÓRIO-LTDA<text:s/></text:p>
          </table:table-cell>
          <table:table-cell office:value-type="string" table:style-name="ce158">
            <text:p>Aquisição de pen drive</text:p>
          </table:table-cell>
          <table:table-cell office:value-type="float" office:value="1904" table:style-name="ce159">
            <text:p>R$ 1.904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0136/2013</text:p>
          </table:table-cell>
          <table:table-cell office:value-type="date" office:date-value="2013-01-24T00:00:00" table:style-name="ce156">
            <text:p>24/01/2013</text:p>
          </table:table-cell>
          <table:table-cell office:value-type="string" table:style-name="ce157">
            <text:p>10/2013</text:p>
          </table:table-cell>
          <table:table-cell office:value-type="date" office:date-value="2013-03-08T00:00:00" table:style-name="ce156">
            <text:p>08/03/2013</text:p>
          </table:table-cell>
          <table:table-cell office:value-type="string" table:style-name="ce162">
            <text:p>C.A.M Silvério M.E.</text:p>
          </table:table-cell>
          <table:table-cell office:value-type="string" table:style-name="ce158">
            <text:p>Aquisição de cola bastão e corretivo<text:s/></text:p>
          </table:table-cell>
          <table:table-cell office:value-type="float" office:value="6350.5" table:style-name="ce159">
            <text:p>R$ 6.350,5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107/2012</text:p>
          </table:table-cell>
          <table:table-cell office:value-type="date" office:date-value="2012-01-16T00:00:00" table:style-name="ce156">
            <text:p>16/01/2012</text:p>
          </table:table-cell>
          <table:table-cell office:value-type="string" table:style-name="ce157">
            <text:p>11/2013</text:p>
          </table:table-cell>
          <table:table-cell office:value-type="date" office:date-value="2013-03-22T00:00:00" table:style-name="ce156">
            <text:p>22/03/2013</text:p>
          </table:table-cell>
          <table:table-cell office:value-type="string" table:style-name="ce162">
            <text:p>TELIS ELETRONICOS LTDA</text:p>
          </table:table-cell>
          <table:table-cell office:value-type="string" table:style-name="ce158">
            <text:p>Aquisição de Rádios Comunicadores</text:p>
          </table:table-cell>
          <table:table-cell office:value-type="float" office:value="974" table:style-name="ce159">
            <text:p>R$ 974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3852/2012</text:p>
          </table:table-cell>
          <table:table-cell office:value-type="date" office:date-value="2012-09-19T00:00:00" table:style-name="ce156">
            <text:p>19/09/2012</text:p>
          </table:table-cell>
          <table:table-cell office:value-type="string" table:style-name="ce157">
            <text:p>12/2013</text:p>
          </table:table-cell>
          <table:table-cell office:value-type="date" office:date-value="2013-04-02T00:00:00" table:style-name="ce156">
            <text:p>02/04/2013</text:p>
          </table:table-cell>
          <table:table-cell office:value-type="string" table:style-name="ce155">
            <text:p>Quality Press Gráfica Editora LTDA-EPP</text:p>
          </table:table-cell>
          <table:table-cell office:value-type="string" table:style-name="ce158">
            <text:p>Aquisição de pastas para apresentação de eventos</text:p>
          </table:table-cell>
          <table:table-cell office:value-type="float" office:value="350" table:style-name="ce159">
            <text:p>R$ 35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4733/2012</text:p>
          </table:table-cell>
          <table:table-cell office:value-type="date" office:date-value="2012-11-27T00:00:00" table:style-name="ce156">
            <text:p>27/11/2012</text:p>
          </table:table-cell>
          <table:table-cell office:value-type="string" table:style-name="ce155">
            <text:p>13/2013</text:p>
          </table:table-cell>
          <table:table-cell office:value-type="date" office:date-value="2013-04-03T00:00:00" table:style-name="ce156">
            <text:p>03/04/2013</text:p>
          </table:table-cell>
          <table:table-cell office:value-type="string" table:style-name="ce155">
            <text:p>Acril-Labor LTDA</text:p>
          </table:table-cell>
          <table:table-cell office:value-type="string" table:style-name="ce155">
            <text:p>Aquisição de Púlpito de Acrílico</text:p>
          </table:table-cell>
          <table:table-cell office:value-type="float" office:value="980" table:style-name="ce159">
            <text:p>R$ 98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5172/2012</text:p>
          </table:table-cell>
          <table:table-cell office:value-type="date" office:date-value="2012-12-28T00:00:00" table:style-name="ce156">
            <text:p>28/12/2012</text:p>
          </table:table-cell>
          <table:table-cell office:value-type="string" table:style-name="ce155">
            <text:p>14/2013</text:p>
          </table:table-cell>
          <table:table-cell office:value-type="date" office:date-value="2013-03-25T00:00:00" table:style-name="ce156">
            <text:p>25/03/2013</text:p>
          </table:table-cell>
          <table:table-cell office:value-type="string" table:style-name="ce155">
            <text:p>V.R. Lopes Esquadrias LTDA-EPP</text:p>
          </table:table-cell>
          <table:table-cell office:value-type="string" table:style-name="ce158">
            <text:p>Conserto porta de aço - BV 103 térreo</text:p>
          </table:table-cell>
          <table:table-cell office:value-type="float" office:value="2510" table:style-name="ce159">
            <text:p>R$ 2.51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4734/2012</text:p>
          </table:table-cell>
          <table:table-cell office:value-type="date" office:date-value="2012-11-27T00:00:00" table:style-name="ce156">
            <text:p>27/11/2012</text:p>
          </table:table-cell>
          <table:table-cell office:value-type="string" table:style-name="ce155">
            <text:p>15/2013</text:p>
          </table:table-cell>
          <table:table-cell office:value-type="date" office:date-value="2013-03-25T00:00:00" table:style-name="ce156">
            <text:p>25/03/2013</text:p>
          </table:table-cell>
          <table:table-cell office:value-type="string" table:style-name="ce155">
            <text:p>Manufatura Glória Bandeiras e Bordados LTDA</text:p>
          </table:table-cell>
          <table:table-cell office:value-type="string" table:style-name="ce163">
            <text:p>Aquisição de 3 panóplias</text:p>
          </table:table-cell>
          <table:table-cell office:value-type="float" office:value="330" table:style-name="ce159">
            <text:p>R$ 33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2">
          <table:table-cell office:value-type="string" table:style-name="ce155">
            <text:p>3253/2012</text:p>
          </table:table-cell>
          <table:table-cell office:value-type="date" office:date-value="2012-08-16T00:00:00" table:style-name="ce156">
            <text:p>16/08/2012</text:p>
          </table:table-cell>
          <table:table-cell office:value-type="string" table:style-name="ce155">
            <text:p>16/2013</text:p>
          </table:table-cell>
          <table:table-cell office:value-type="date" office:date-value="2013-03-19T00:00:00" table:style-name="ce156">
            <text:p>19/03/2013</text:p>
          </table:table-cell>
          <table:table-cell office:value-type="string" table:style-name="ce155">
            <text:p>L.S.K.L Marcenaria LTDA-EPP</text:p>
          </table:table-cell>
          <table:table-cell office:value-type="string" table:style-name="ce163">
            <text:p>Confecção de balções de atendimento na Liberdade e gabinete de pia em São Miguel Paulista</text:p>
          </table:table-cell>
          <table:table-cell office:value-type="float" office:value="7500" table:style-name="ce159">
            <text:p>R$ 7.50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4532/2012</text:p>
          </table:table-cell>
          <table:table-cell office:value-type="date" office:date-value="2012-11-06T00:00:00" table:style-name="ce156">
            <text:p>06/11/2012</text:p>
          </table:table-cell>
          <table:table-cell office:value-type="string" table:style-name="ce155">
            <text:p>17/2013</text:p>
          </table:table-cell>
          <table:table-cell office:value-type="date" office:date-value="2013-03-04T00:00:00" table:style-name="ce156">
            <text:p>04/03/2013</text:p>
          </table:table-cell>
          <table:table-cell office:value-type="string" table:style-name="ce155">
            <text:p>VBN <text:s/>Construtora e Instaladora Elétrica LTDA</text:p>
          </table:table-cell>
          <table:table-cell office:value-type="string" table:style-name="ce163">
            <text:p>Adequação das Instalações Elétricas - VEC</text:p>
          </table:table-cell>
          <table:table-cell office:value-type="float" office:value="14975.85" table:style-name="ce159">
            <text:p>R$ 14.975,85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 da Lei 8.666/93</text:p>
          </table:table-cell>
          <table:table-cell table:number-columns-repeated="16375"/>
        </table:table-row>
        <table:table-row table:style-name="ro69">
          <table:table-cell office:value-type="string" table:style-name="ce162">
            <text:p>5143/2012</text:p>
          </table:table-cell>
          <table:table-cell office:value-type="date" office:date-value="2012-12-18T00:00:00" table:style-name="ce164">
            <text:p>18/12/2012</text:p>
          </table:table-cell>
          <table:table-cell office:value-type="string" table:style-name="ce155">
            <text:p>18/2013</text:p>
          </table:table-cell>
          <table:table-cell office:value-type="date" office:date-value="2013-03-17T00:00:00" table:style-name="ce164">
            <text:p>17/03/2013</text:p>
          </table:table-cell>
          <table:table-cell office:value-type="string" table:style-name="ce162">
            <text:p>Uni Gesso Comércio e Serviço LTDA</text:p>
          </table:table-cell>
          <table:table-cell office:value-type="string" table:style-name="ce165">
            <text:p>Aquisição de placas de forro de revestimento do teto</text:p>
          </table:table-cell>
          <table:table-cell office:value-type="float" office:value="657.3" table:style-name="ce166">
            <text:p>R$ 657,30<text:s/></text:p>
          </table:table-cell>
          <table:table-cell office:value-type="string" table:style-name="ce160">
            <text:p>Dispensa</text:p>
          </table:table-cell>
          <table:table-cell office:value-type="string" table:style-name="ce162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5162/2012</text:p>
          </table:table-cell>
          <table:table-cell office:value-type="date" office:date-value="2012-12-21T00:00:00" table:style-name="ce156">
            <text:p>21/12/2012</text:p>
          </table:table-cell>
          <table:table-cell office:value-type="string" table:style-name="ce155">
            <text:p>19/2013</text:p>
          </table:table-cell>
          <table:table-cell office:value-type="date" office:date-value="2013-04-01T00:00:00" table:style-name="ce156">
            <text:p>01/04/2013</text:p>
          </table:table-cell>
          <table:table-cell office:value-type="string" table:style-name="ce155">
            <text:p>13A Informática e Material de Escritório LTDA</text:p>
          </table:table-cell>
          <table:table-cell office:value-type="string" table:style-name="ce163">
            <text:p>Aquisição de canetas esferográficas.</text:p>
          </table:table-cell>
          <table:table-cell office:value-type="float" office:value="1380" table:style-name="ce159">
            <text:p>R$ 1.38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1911/2011</text:p>
          </table:table-cell>
          <table:table-cell office:value-type="date" office:date-value="2012-05-10T00:00:00" table:style-name="ce156">
            <text:p>10/05/2012</text:p>
          </table:table-cell>
          <table:table-cell office:value-type="string" table:style-name="ce155">
            <text:p>20/2013</text:p>
          </table:table-cell>
          <table:table-cell office:value-type="date" office:date-value="2013-04-29T00:00:00" table:style-name="ce156">
            <text:p>29/04/2013</text:p>
          </table:table-cell>
          <table:table-cell office:value-type="string" table:style-name="ce155">
            <text:p>Linarq Arquitetura LTDA</text:p>
          </table:table-cell>
          <table:table-cell office:value-type="string" table:style-name="ce163">
            <text:p>Estudo de intervenções para solução de rachaduras na sala do fórum de Guarulhos</text:p>
          </table:table-cell>
          <table:table-cell office:value-type="float" office:value="9500" table:style-name="ce159">
            <text:p>R$ 9.50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XVI da Lei 8.666/93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1179/2013</text:p>
          </table:table-cell>
          <table:table-cell office:value-type="date" office:date-value="2013-03-26T00:00:00" table:style-name="ce156">
            <text:p>26/03/2013</text:p>
          </table:table-cell>
          <table:table-cell office:value-type="string" table:style-name="ce155">
            <text:p>21/2013</text:p>
          </table:table-cell>
          <table:table-cell office:value-type="date" office:date-value="2013-06-07T00:00:00" table:style-name="ce156">
            <text:p>07/06/2013</text:p>
          </table:table-cell>
          <table:table-cell office:value-type="string" table:style-name="ce155">
            <text:p>Companhia de Processamento de Dados do Estado de São Paulo - PRODESP</text:p>
          </table:table-cell>
          <table:table-cell office:value-type="string" table:style-name="ce163">
            <text:p>Serviços de Armazenamento de dados</text:p>
          </table:table-cell>
          <table:table-cell office:value-type="float" office:value="1808044.58" table:style-name="ce159">
            <text:p>R$ 1.808.044,58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XVI da Lei 8.666/93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5170/2012</text:p>
          </table:table-cell>
          <table:table-cell office:value-type="date" office:date-value="2012-12-28T00:00:00" table:style-name="ce156">
            <text:p>28/12/2012</text:p>
          </table:table-cell>
          <table:table-cell office:value-type="string" table:style-name="ce155">
            <text:p>22/2013</text:p>
          </table:table-cell>
          <table:table-cell office:value-type="date" office:date-value="2013-05-07T00:00:00" table:style-name="ce156">
            <text:p>07/05/2013</text:p>
          </table:table-cell>
          <table:table-cell office:value-type="string" table:style-name="ce155">
            <text:p>Alfredo dos Santos</text:p>
          </table:table-cell>
          <table:table-cell office:value-type="string" table:style-name="ce163">
            <text:p>Manutenção de cadeiras com pranchetas no auditório do prédio BV 200</text:p>
          </table:table-cell>
          <table:table-cell office:value-type="float" office:value="4932" table:style-name="ce159">
            <text:p>R$ 4.932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5169/2012</text:p>
          </table:table-cell>
          <table:table-cell office:value-type="date" office:date-value="2012-02-28T00:00:00" table:style-name="ce156">
            <text:p>28/02/2012</text:p>
          </table:table-cell>
          <table:table-cell office:value-type="string" table:style-name="ce155">
            <text:p>23/2013</text:p>
          </table:table-cell>
          <table:table-cell office:value-type="date" office:date-value="2013-04-30T00:00:00" table:style-name="ce156">
            <text:p>30/04/2013</text:p>
          </table:table-cell>
          <table:table-cell office:value-type="string" table:style-name="ce155">
            <text:p>Levin Comercial LTDA-ME</text:p>
          </table:table-cell>
          <table:table-cell office:value-type="string" table:style-name="ce163">
            <text:p>Aquisição de 03 bebedouros acessíveis</text:p>
          </table:table-cell>
          <table:table-cell office:value-type="float" office:value="6645" table:style-name="ce159">
            <text:p>R$ 6.645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1294/2013</text:p>
          </table:table-cell>
          <table:table-cell office:value-type="date" office:date-value="2013-04-09T00:00:00" table:style-name="ce156">
            <text:p>09/04/2013</text:p>
          </table:table-cell>
          <table:table-cell office:value-type="string" table:style-name="ce155">
            <text:p>24/2013</text:p>
          </table:table-cell>
          <table:table-cell office:value-type="date" office:date-value="2013-06-14T00:00:00" table:style-name="ce156">
            <text:p>14/06/2013</text:p>
          </table:table-cell>
          <table:table-cell office:value-type="string" table:style-name="ce155">
            <text:p>Teodonível Equipamentos Topográficos LTDA</text:p>
          </table:table-cell>
          <table:table-cell office:value-type="string" table:style-name="ce163">
            <text:p>Aquisição de trenas eletrônicas<text:s/></text:p>
          </table:table-cell>
          <table:table-cell office:value-type="float" office:value="3000" table:style-name="ce159">
            <text:p>R$ 3.00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1418/2013</text:p>
          </table:table-cell>
          <table:table-cell office:value-type="date" office:date-value="2013-04-15T00:00:00" table:style-name="ce156">
            <text:p>15/04/2013</text:p>
          </table:table-cell>
          <table:table-cell office:value-type="string" table:style-name="ce155">
            <text:p>25/2013</text:p>
          </table:table-cell>
          <table:table-cell office:value-type="date" office:date-value="2013-05-02T00:00:00" table:style-name="ce156">
            <text:p>02/05/2013</text:p>
          </table:table-cell>
          <table:table-cell office:value-type="string" table:style-name="ce155">
            <text:p>Amek Traduções e Serviços LTDA<text:s/></text:p>
          </table:table-cell>
          <table:table-cell office:value-type="string" table:style-name="ce163">
            <text:p>Contratação de intérprete de libras</text:p>
          </table:table-cell>
          <table:table-cell office:value-type="float" office:value="1350" table:style-name="ce159">
            <text:p>R$ 1.35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1217/2013</text:p>
          </table:table-cell>
          <table:table-cell office:value-type="date" office:date-value="2013-04-01T00:00:00" table:style-name="ce156">
            <text:p>01/04/2013</text:p>
          </table:table-cell>
          <table:table-cell office:value-type="string" table:style-name="ce155">
            <text:p>26/2013</text:p>
          </table:table-cell>
          <table:table-cell office:value-type="date" office:date-value="2013-05-21T00:00:00" table:style-name="ce156">
            <text:p>21/05/2013</text:p>
          </table:table-cell>
          <table:table-cell office:value-type="string" table:style-name="ce155">
            <text:p>Gazin Ind. E Com. De móveis e eletrod. LTDA</text:p>
          </table:table-cell>
          <table:table-cell office:value-type="string" table:style-name="ce163">
            <text:p>Aquisição de Micro-ondas</text:p>
          </table:table-cell>
          <table:table-cell office:value-type="float" office:value="5660" table:style-name="ce159">
            <text:p>R$ 5.66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4636/2012</text:p>
          </table:table-cell>
          <table:table-cell office:value-type="date" office:date-value="2012-11-14T00:00:00" table:style-name="ce156">
            <text:p>14/11/2012</text:p>
          </table:table-cell>
          <table:table-cell office:value-type="string" table:style-name="ce155">
            <text:p>27/2013</text:p>
          </table:table-cell>
          <table:table-cell office:value-type="date" office:date-value="2013-05-21T00:00:00" table:style-name="ce156">
            <text:p>21/05/2013</text:p>
          </table:table-cell>
          <table:table-cell office:value-type="string" table:style-name="ce155">
            <text:p>Estoque de Ideias Com. Visual e Web LTDA-ME</text:p>
          </table:table-cell>
          <table:table-cell office:value-type="string" table:style-name="ce163">
            <text:p>Aquisição de Tótem<text:s/></text:p>
          </table:table-cell>
          <table:table-cell office:value-type="float" office:value="980" table:style-name="ce159">
            <text:p>R$ 98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1778/2013</text:p>
          </table:table-cell>
          <table:table-cell office:value-type="date" office:date-value="2013-05-07T00:00:00" table:style-name="ce167">
            <text:p>07/05/2013</text:p>
          </table:table-cell>
          <table:table-cell office:value-type="string" table:style-name="ce155">
            <text:p>28/2013</text:p>
          </table:table-cell>
          <table:table-cell office:value-type="date" office:date-value="2013-05-14T00:00:00" table:style-name="ce167">
            <text:p>14/05/2013</text:p>
          </table:table-cell>
          <table:table-cell office:value-type="string" table:style-name="ce155">
            <text:p>Arabera Traduções Técnicas S/S LTDA-EPP</text:p>
          </table:table-cell>
          <table:table-cell office:value-type="string" table:style-name="ce168">
            <text:p>Contratação de intérprete de libras</text:p>
          </table:table-cell>
          <table:table-cell office:value-type="float" office:value="700" table:style-name="ce159">
            <text:p>R$ 70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0300/2013</text:p>
          </table:table-cell>
          <table:table-cell office:value-type="date" office:date-value="2013-01-28T00:00:00" table:style-name="ce156">
            <text:p>28/01/2013</text:p>
          </table:table-cell>
          <table:table-cell office:value-type="string" table:style-name="ce155">
            <text:p>29/2013</text:p>
          </table:table-cell>
          <table:table-cell office:value-type="date" office:date-value="2013-06-03T00:00:00" table:style-name="ce156">
            <text:p>03/06/2013</text:p>
          </table:table-cell>
          <table:table-cell office:value-type="string" table:style-name="ce155">
            <text:p>Maxetron Serviços de Tecnologia e Informações LTDA</text:p>
          </table:table-cell>
          <table:table-cell office:value-type="string" table:style-name="ce168">
            <text:p>Contratação de empresa especializada para prestação de serviços de mailing</text:p>
          </table:table-cell>
          <table:table-cell office:value-type="float" office:value="5800" table:style-name="ce159">
            <text:p>R$ 5.80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2">
          <table:table-cell office:value-type="string" table:style-name="ce155">
            <text:p>3254/2012</text:p>
          </table:table-cell>
          <table:table-cell office:value-type="date" office:date-value="2012-08-16T00:00:00" table:style-name="ce169">
            <text:p>16/08/2012</text:p>
          </table:table-cell>
          <table:table-cell office:value-type="string" table:style-name="ce155">
            <text:p>30/2013</text:p>
          </table:table-cell>
          <table:table-cell office:value-type="string" table:style-name="ce155">
            <text:p>Ainda não foi autorizada</text:p>
          </table:table-cell>
          <table:table-cell office:value-type="string" table:style-name="ce155">
            <text:p>Marelli Móveis para Escritório LTDA</text:p>
          </table:table-cell>
          <table:table-cell office:value-type="string" table:style-name="ce168">
            <text:p>Elaboração de Layout e mobiliário especial</text:p>
          </table:table-cell>
          <table:table-cell office:value-type="float" office:value="7406" table:style-name="ce166">
            <text:p>R$ 7.406,00<text:s/>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0531/2013</text:p>
          </table:table-cell>
          <table:table-cell office:value-type="date" office:date-value="2013-02-15T00:00:00" table:style-name="ce164">
            <text:p>15/02/2013</text:p>
          </table:table-cell>
          <table:table-cell office:value-type="string" table:style-name="ce155">
            <text:p>31/2013</text:p>
          </table:table-cell>
          <table:table-cell office:value-type="date" office:date-value="2013-06-11T00:00:00" table:style-name="ce164">
            <text:p>11/06/2013</text:p>
          </table:table-cell>
          <table:table-cell office:value-type="string" table:style-name="ce162">
            <text:p>Humanas e Leal Serviços Especiais LTDA-ME</text:p>
          </table:table-cell>
          <table:table-cell office:value-type="string" table:style-name="ce170">
            <text:p>Limpeza na unidade de Brasília</text:p>
          </table:table-cell>
          <table:table-cell office:value-type="float" office:value="36206.25" table:style-name="ce166">
            <text:p>R$ 36.206,25<text:s/></text:p>
          </table:table-cell>
          <table:table-cell office:value-type="string" table:style-name="ce162">
            <text:p>Dispensa</text:p>
          </table:table-cell>
          <table:table-cell office:value-type="string" table:style-name="ce162">
            <text:p>Art. 24, V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5171/2013</text:p>
          </table:table-cell>
          <table:table-cell office:value-type="date" office:date-value="2012-12-28T00:00:00" table:style-name="ce171">
            <text:p>28/12/2012</text:p>
          </table:table-cell>
          <table:table-cell office:value-type="string" table:style-name="ce162">
            <text:p>32/2013</text:p>
          </table:table-cell>
          <table:table-cell office:value-type="date" office:date-value="2013-06-14T00:00:00" table:style-name="ce164">
            <text:p>14/06/2013</text:p>
          </table:table-cell>
          <table:table-cell office:value-type="string" table:style-name="ce162">
            <text:p>V.R. Lopes Esquadrias LTDA-EPP</text:p>
          </table:table-cell>
          <table:table-cell office:value-type="string" table:style-name="ce172">
            <text:p>Serviços de Instalação de corrimões</text:p>
          </table:table-cell>
          <table:table-cell office:value-type="float" office:value="3525.75" table:style-name="ce166">
            <text:p>R$ 3.525,75<text:s/></text:p>
          </table:table-cell>
          <table:table-cell office:value-type="string" table:style-name="ce162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1833/2013</text:p>
          </table:table-cell>
          <table:table-cell office:value-type="date" office:date-value="2013-05-13T00:00:00" table:style-name="ce169">
            <text:p>13/05/2013</text:p>
          </table:table-cell>
          <table:table-cell office:value-type="string" table:style-name="ce155">
            <text:p>33/2013</text:p>
          </table:table-cell>
          <table:table-cell office:value-type="date" office:date-value="2013-06-11T00:00:00" table:style-name="ce169">
            <text:p>11/06/2013</text:p>
          </table:table-cell>
          <table:table-cell office:value-type="string" table:style-name="ce155">
            <text:p>ACX Engenharia e Construção LTDA-EPP</text:p>
          </table:table-cell>
          <table:table-cell office:value-type="string" table:style-name="ce173">
            <text:p>Instalação de Janela na sala 2.283</text:p>
          </table:table-cell>
          <table:table-cell office:value-type="currency" office:value="7653.1" table:style-name="ce174">
            <text:p>R$ 7.653,1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2082/2013</text:p>
          </table:table-cell>
          <table:table-cell office:value-type="date" office:date-value="2013-06-10T00:00:00" table:style-name="ce169">
            <text:p>10/06/2013</text:p>
          </table:table-cell>
          <table:table-cell office:value-type="string" table:style-name="ce155">
            <text:p>34/2013</text:p>
          </table:table-cell>
          <table:table-cell office:value-type="date" office:date-value="2013-06-14T00:00:00" table:style-name="ce169">
            <text:p>14/06/2013</text:p>
          </table:table-cell>
          <table:table-cell office:value-type="string" table:style-name="ce155">
            <text:p>ACX Engenharia e Construção LTDA-EPP</text:p>
          </table:table-cell>
          <table:table-cell office:value-type="string" table:style-name="ce173">
            <text:p>Retirada parcial de uma parede (divisão de licitações)</text:p>
          </table:table-cell>
          <table:table-cell office:value-type="currency" office:value="7017.17" table:style-name="ce174">
            <text:p>R$ 7.017,17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1790/2013</text:p>
          </table:table-cell>
          <table:table-cell office:value-type="date" office:date-value="2013-05-08T00:00:00" table:style-name="ce164">
            <text:p>08/05/2013</text:p>
          </table:table-cell>
          <table:table-cell office:value-type="string" table:style-name="ce155">
            <text:p>35/2013</text:p>
          </table:table-cell>
          <table:table-cell office:value-type="date" office:date-value="2013-08-12T00:00:00" table:style-name="ce164">
            <text:p>12/08/2013</text:p>
          </table:table-cell>
          <table:table-cell office:value-type="string" table:style-name="ce155">
            <text:p>Aetronic soluções LTDA-EPP</text:p>
          </table:table-cell>
          <table:table-cell office:value-type="string" table:style-name="ce175">
            <text:p>Aquisição de scanner</text:p>
          </table:table-cell>
          <table:table-cell office:value-type="currency" office:value="298.5" table:style-name="ce174">
            <text:p>R$ 298,5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1088/2013</text:p>
          </table:table-cell>
          <table:table-cell office:value-type="date" office:date-value="2013-03-15T00:00:00" table:style-name="ce164">
            <text:p>15/03/2013</text:p>
          </table:table-cell>
          <table:table-cell office:value-type="string" table:style-name="ce155">
            <text:p>36/2013</text:p>
          </table:table-cell>
          <table:table-cell office:value-type="date" office:date-value="2013-07-11T00:00:00" table:style-name="ce164">
            <text:p>11/07/2013</text:p>
          </table:table-cell>
          <table:table-cell office:value-type="string" table:style-name="ce155">
            <text:p>Imprensa Oficial</text:p>
          </table:table-cell>
          <table:table-cell office:value-type="string" table:style-name="ce175">
            <text:p>Renovação Certificação Digital</text:p>
          </table:table-cell>
          <table:table-cell office:value-type="currency" office:value="569212.5" table:style-name="ce174">
            <text:p>R$ 569.212,5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XV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1791/2013</text:p>
          </table:table-cell>
          <table:table-cell office:value-type="date" office:date-value="2013-05-08T00:00:00" table:style-name="ce169">
            <text:p>08/05/2013</text:p>
          </table:table-cell>
          <table:table-cell office:value-type="string" table:style-name="ce155">
            <text:p>37/2013</text:p>
          </table:table-cell>
          <table:table-cell office:value-type="date" office:date-value="2013-07-15T00:00:00" table:style-name="ce176">
            <text:p>15/07/2013</text:p>
          </table:table-cell>
          <table:table-cell office:value-type="string" table:style-name="ce162">
            <text:p>Pratespel Ind. E Com. De bobinas LTDA-EPP</text:p>
          </table:table-cell>
          <table:table-cell office:value-type="string" table:style-name="ce173">
            <text:p>Aquisição de bobina para dispenser de senhas</text:p>
          </table:table-cell>
          <table:table-cell office:value-type="currency" office:value="825" table:style-name="ce174">
            <text:p>R$ 825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1978/2013</text:p>
          </table:table-cell>
          <table:table-cell office:value-type="date" office:date-value="2013-05-29T00:00:00" table:style-name="ce169">
            <text:p>29/05/2013</text:p>
          </table:table-cell>
          <table:table-cell office:value-type="string" table:style-name="ce155">
            <text:p>038/2013</text:p>
          </table:table-cell>
          <table:table-cell office:value-type="date" office:date-value="2013-07-10T00:00:00" table:style-name="ce164">
            <text:p>10/07/2013</text:p>
          </table:table-cell>
          <table:table-cell office:value-type="string" table:style-name="ce162">
            <text:p>SPEQ Esquadrias LTDA-ME</text:p>
          </table:table-cell>
          <table:table-cell office:value-type="string" table:style-name="ce173">
            <text:p>Fornecimento e instalação de portão de alumínio - Unidade de São Vicente</text:p>
          </table:table-cell>
          <table:table-cell office:value-type="currency" office:value="1485" table:style-name="ce174">
            <text:p>R$ 1.485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55">
            <text:p>1977/2013</text:p>
          </table:table-cell>
          <table:table-cell office:value-type="date" office:date-value="2013-05-29T00:00:00" table:style-name="ce164">
            <text:p>29/05/2013</text:p>
          </table:table-cell>
          <table:table-cell office:value-type="string" table:style-name="ce155">
            <text:p>039/2013</text:p>
          </table:table-cell>
          <table:table-cell office:value-type="date" office:date-value="2013-07-05T00:00:00" table:style-name="ce164">
            <text:p>05/07/2013</text:p>
          </table:table-cell>
          <table:table-cell office:value-type="string" table:style-name="ce155">
            <text:p>ACX Engenharia e Construção LTDA-EPP</text:p>
          </table:table-cell>
          <table:table-cell office:value-type="string" table:style-name="ce177">
            <text:p>Instalação de rede de proteção para piscina - Unidade de São Vicente</text:p>
          </table:table-cell>
          <table:table-cell office:value-type="currency" office:value="2015" table:style-name="ce174">
            <text:p>R$ 2.015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62">
            <text:p>4649/2012</text:p>
          </table:table-cell>
          <table:table-cell office:value-type="date" office:date-value="2012-11-21T00:00:00" table:style-name="ce164">
            <text:p>21/11/2012</text:p>
          </table:table-cell>
          <table:table-cell office:value-type="string" table:style-name="ce155">
            <text:p>040/2013</text:p>
          </table:table-cell>
          <table:table-cell office:value-type="date" office:date-value="2013-08-05T00:00:00" table:style-name="ce164">
            <text:p>05/08/2013</text:p>
          </table:table-cell>
          <table:table-cell office:value-type="string" table:style-name="ce162">
            <text:p>Vera Lúcia da Silva e Silva toldos</text:p>
          </table:table-cell>
          <table:table-cell office:value-type="string" table:style-name="ce165">
            <text:p>Instalação e fornecimento de toldo para a entrada na DPESP - Regional Marília</text:p>
          </table:table-cell>
          <table:table-cell office:value-type="currency" office:value="2550" table:style-name="ce174">
            <text:p>R$ 2.55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62">
            <text:p>2060/2013</text:p>
          </table:table-cell>
          <table:table-cell office:value-type="date" office:date-value="2013-06-07T00:00:00" table:style-name="ce164">
            <text:p>07/06/2013</text:p>
          </table:table-cell>
          <table:table-cell office:value-type="string" table:style-name="ce155">
            <text:p>041/2013</text:p>
          </table:table-cell>
          <table:table-cell office:value-type="date" office:date-value="2013-07-30T00:00:00" table:style-name="ce164">
            <text:p>30/07/2013</text:p>
          </table:table-cell>
          <table:table-cell office:value-type="string" table:style-name="ce178">
            <text:p>Gimba Suprimentos de Escritório e Informática LTDA</text:p>
          </table:table-cell>
          <table:table-cell office:value-type="string" table:style-name="ce165">
            <text:p>Fornecimento de materiais de consumo para utilização na Conferência Estadual</text:p>
          </table:table-cell>
          <table:table-cell office:value-type="currency" office:value="1599.77" table:style-name="ce174">
            <text:p>R$ 1.599,77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2066/2013</text:p>
          </table:table-cell>
          <table:table-cell office:value-type="date" office:date-value="2013-06-07T00:00:00" table:style-name="ce169">
            <text:p>07/06/2013</text:p>
          </table:table-cell>
          <table:table-cell office:value-type="string" table:style-name="ce155">
            <text:p>042/2013</text:p>
          </table:table-cell>
          <table:table-cell office:value-type="date" office:date-value="2013-07-30T00:00:00" table:style-name="ce164">
            <text:p>30/07/2013</text:p>
          </table:table-cell>
          <table:table-cell office:value-type="string" table:style-name="ce160">
            <text:p>Waldir Nardi - ME</text:p>
          </table:table-cell>
          <table:table-cell office:value-type="string" table:style-name="ce179">
            <text:p>Aquisição de canetas promocionais</text:p>
          </table:table-cell>
          <table:table-cell office:value-type="currency" office:value="2970" table:style-name="ce174">
            <text:p>R$ 2.97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55">
            <text:p>1990/2013</text:p>
          </table:table-cell>
          <table:table-cell office:value-type="date" office:date-value="2013-06-03T00:00:00" table:style-name="ce164">
            <text:p>03/06/2013</text:p>
          </table:table-cell>
          <table:table-cell office:value-type="string" table:style-name="ce155">
            <text:p>043/2013</text:p>
          </table:table-cell>
          <table:table-cell office:value-type="date" office:date-value="2013-06-12T00:00:00" table:style-name="ce164">
            <text:p>12/06/2013</text:p>
          </table:table-cell>
          <table:table-cell office:value-type="string" table:style-name="ce162">
            <text:p>C.A.M Silvério M.E.</text:p>
          </table:table-cell>
          <table:table-cell office:value-type="string" table:style-name="ce175">
            <text:p>Aquisição de perfurador para 300 folhas</text:p>
          </table:table-cell>
          <table:table-cell office:value-type="currency" office:value="3973.3" table:style-name="ce174">
            <text:p>R$ 3.973,3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62">
            <text:p>2057/2013</text:p>
          </table:table-cell>
          <table:table-cell office:value-type="date" office:date-value="2013-06-07T00:00:00" table:style-name="ce164">
            <text:p>07/06/2013</text:p>
          </table:table-cell>
          <table:table-cell office:value-type="string" table:style-name="ce155">
            <text:p>044/2013</text:p>
          </table:table-cell>
          <table:table-cell office:value-type="date" office:date-value="2013-08-19T00:00:00" table:style-name="ce164">
            <text:p>19/08/2013</text:p>
          </table:table-cell>
          <table:table-cell office:value-type="string" table:style-name="ce162">
            <text:p>AE! Eventos</text:p>
          </table:table-cell>
          <table:table-cell office:value-type="string" table:style-name="ce165">
            <text:p>Prestação de serviços de ambulância para a Conferência Estadual</text:p>
          </table:table-cell>
          <table:table-cell office:value-type="currency" office:value="3500" table:style-name="ce174">
            <text:p>R$ 3.500,00</text:p>
          </table:table-cell>
          <table:table-cell office:value-type="string" table:style-name="ce160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62">
            <text:p>2472/2013</text:p>
          </table:table-cell>
          <table:table-cell office:value-type="date" office:date-value="2013-07-10T00:00:00" table:style-name="ce164">
            <text:p>10/07/2013</text:p>
          </table:table-cell>
          <table:table-cell office:value-type="string" table:style-name="ce155">
            <text:p>045/2013</text:p>
          </table:table-cell>
          <table:table-cell office:value-type="date" office:date-value="2013-08-14T00:00:00" table:style-name="ce164">
            <text:p>14/08/2013</text:p>
          </table:table-cell>
          <table:table-cell office:value-type="string" table:style-name="ce162">
            <text:p>Siqueira Passos etiquetas e placas LTDA-ME</text:p>
          </table:table-cell>
          <table:table-cell office:value-type="string" table:style-name="ce173">
            <text:p>Aquisição de plaquetas de identificação patrimonial</text:p>
          </table:table-cell>
          <table:table-cell office:value-type="currency" office:value="2040" table:style-name="ce174">
            <text:p>R$ 2.040,00</text:p>
          </table:table-cell>
          <table:table-cell office:value-type="string" table:style-name="ce162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62">
            <text:p>5128/2012</text:p>
          </table:table-cell>
          <table:table-cell office:value-type="string" table:style-name="ce160">
            <text:p>5128/2012</text:p>
          </table:table-cell>
          <table:table-cell office:value-type="string" table:style-name="ce162">
            <text:p>046/2013</text:p>
          </table:table-cell>
          <table:table-cell office:value-type="date" office:date-value="2013-08-19T00:00:00" table:style-name="ce164">
            <text:p>19/08/2013</text:p>
          </table:table-cell>
          <table:table-cell office:value-type="string" table:style-name="ce162">
            <text:p>Gefokal Sistemas de Sinalização LTDA</text:p>
          </table:table-cell>
          <table:table-cell office:value-type="string" table:style-name="ce173">
            <text:p>Prestação de serviços de sinalização visual e adaptação de acessibilidade</text:p>
          </table:table-cell>
          <table:table-cell office:value-type="currency" office:value="7737" table:style-name="ce174">
            <text:p>R$ 7.737,00</text:p>
          </table:table-cell>
          <table:table-cell office:value-type="string" table:style-name="ce162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62">
            <text:p>2097/2013</text:p>
          </table:table-cell>
          <table:table-cell office:value-type="date" office:date-value="2013-06-11T00:00:00" table:style-name="ce164">
            <text:p>11/06/2013</text:p>
          </table:table-cell>
          <table:table-cell office:value-type="string" table:style-name="ce155">
            <text:p>047/2013</text:p>
          </table:table-cell>
          <table:table-cell office:value-type="date" office:date-value="2013-08-14T00:00:00" table:style-name="ce164">
            <text:p>14/08/2013</text:p>
          </table:table-cell>
          <table:table-cell office:value-type="string" table:style-name="ce162">
            <text:p>Sealplastic ind. Com. de plástico LTDA</text:p>
          </table:table-cell>
          <table:table-cell office:value-type="string" table:style-name="ce173">
            <text:p>Aquisição de lacres de segurança<text:s/></text:p>
          </table:table-cell>
          <table:table-cell office:value-type="currency" office:value="2600" table:style-name="ce180">
            <text:p>R$ 2.600,00</text:p>
          </table:table-cell>
          <table:table-cell office:value-type="string" table:style-name="ce162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60">
            <text:p>0527/2013</text:p>
          </table:table-cell>
          <table:table-cell office:value-type="date" office:date-value="2013-02-15T00:00:00" table:style-name="ce164">
            <text:p>15/02/2013</text:p>
          </table:table-cell>
          <table:table-cell office:value-type="string" table:style-name="ce155">
            <text:p>048/2013</text:p>
          </table:table-cell>
          <table:table-cell table:number-columns-repeated="2" table:style-name="ce160"/>
          <table:table-cell office:value-type="string" table:style-name="ce163">
            <text:p>Aquisição e instalação de faixas antiderrapanres</text:p>
          </table:table-cell>
          <table:table-cell office:value-type="string" table:number-columns-spanned="3" table:number-rows-spanned="1" table:style-name="ce190">
            <text:p>CANCELADA</text:p>
          </table:table-cell>
          <table:covered-table-cell table:number-columns-repeated="2"/>
          <table:table-cell table:number-columns-repeated="16375"/>
        </table:table-row>
        <table:table-row table:style-name="ro69">
          <table:table-cell office:value-type="string" table:style-name="ce181">
            <text:p>4752/2012</text:p>
          </table:table-cell>
          <table:table-cell office:value-type="date" office:date-value="2012-11-28T00:00:00" table:style-name="ce164">
            <text:p>28/11/2012</text:p>
          </table:table-cell>
          <table:table-cell office:value-type="string" table:style-name="ce155">
            <text:p>049/2013</text:p>
          </table:table-cell>
          <table:table-cell office:value-type="date" office:date-value="2013-08-21T00:00:00" table:style-name="ce164">
            <text:p>21/08/2013</text:p>
          </table:table-cell>
          <table:table-cell office:value-type="string" table:style-name="ce182">
            <text:p>Carolina de Padua Trentti Reformas e Pinturas - EPP</text:p>
          </table:table-cell>
          <table:table-cell office:value-type="string" table:style-name="ce173">
            <text:p>Contratação e Reforma para a sala 720, do Fórum João Mendes Junior<text:s/></text:p>
          </table:table-cell>
          <table:table-cell office:value-type="currency" office:value="5189.75" table:style-name="ce174">
            <text:p>R$ 5.189,75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I da Lei 8.666/93</text:p>
          </table:table-cell>
          <table:table-cell table:number-columns-repeated="16375"/>
        </table:table-row>
        <table:table-row table:style-name="ro70">
          <table:table-cell office:value-type="string" table:style-name="ce181">
            <text:p>2387/2013</text:p>
          </table:table-cell>
          <table:table-cell office:value-type="date" office:date-value="2013-07-03T00:00:00" table:style-name="ce183">
            <text:p>03/07/2013</text:p>
          </table:table-cell>
          <table:table-cell office:value-type="string" table:style-name="ce155">
            <text:p>050/2013</text:p>
          </table:table-cell>
          <table:table-cell office:value-type="date" office:date-value="2013-09-03T00:00:00" table:style-name="ce164">
            <text:p>03/09/2013</text:p>
          </table:table-cell>
          <table:table-cell office:value-type="string" table:style-name="ce181">
            <text:p>Bandeira Hum Confecções LTDA</text:p>
          </table:table-cell>
          <table:table-cell office:value-type="string" table:style-name="ce175">
            <text:p>Aquisição de Bandeiras</text:p>
          </table:table-cell>
          <table:table-cell office:value-type="currency" office:value="2976" table:style-name="ce174">
            <text:p>R$ 2.976,00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81">
            <text:p>264/2013</text:p>
          </table:table-cell>
          <table:table-cell office:value-type="date" office:date-value="2013-01-22T00:00:00" table:style-name="ce169">
            <text:p>22/01/2013</text:p>
          </table:table-cell>
          <table:table-cell office:value-type="string" table:style-name="ce155">
            <text:p>051/2013</text:p>
          </table:table-cell>
          <table:table-cell office:value-type="date" office:date-value="2013-08-26T00:00:00" table:style-name="ce169">
            <text:p>26/08/2013</text:p>
          </table:table-cell>
          <table:table-cell office:value-type="string" table:style-name="ce182">
            <text:p>Companhia de Processamento de Dados do Estado de São Paulo - Prodesp</text:p>
          </table:table-cell>
          <table:table-cell office:value-type="string" table:style-name="ce175">
            <text:p>Aquisição de serviço de manutenção e suporte do sistema de controle de estoque e patrimonio</text:p>
          </table:table-cell>
          <table:table-cell office:value-type="currency" office:value="31956.48" table:style-name="ce174">
            <text:p>R$ 31.956,48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XVI da Lei 8.666/93</text:p>
          </table:table-cell>
          <table:table-cell table:number-columns-repeated="16375"/>
        </table:table-row>
        <table:table-row table:style-name="ro69">
          <table:table-cell office:value-type="string" table:style-name="ce181">
            <text:p>2695/2013</text:p>
          </table:table-cell>
          <table:table-cell office:value-type="date" office:date-value="2013-07-22T00:00:00" table:style-name="ce169">
            <text:p>22/07/2013</text:p>
          </table:table-cell>
          <table:table-cell office:value-type="string" table:style-name="ce155">
            <text:p>052/2013</text:p>
          </table:table-cell>
          <table:table-cell office:value-type="date" office:date-value="2013-09-19T00:00:00" table:style-name="ce169">
            <text:p>19/09/2013</text:p>
          </table:table-cell>
          <table:table-cell office:value-type="string" table:style-name="ce182">
            <text:p>Livraria do Advogado Editora LTDA e SBS Special Book Services Liv. E editora LTDA<text:s text:c="3"/></text:p>
          </table:table-cell>
          <table:table-cell office:value-type="string" table:style-name="ce175">
            <text:p>Aquisição de livros em benefício da Divisão de Licitações</text:p>
          </table:table-cell>
          <table:table-cell office:value-type="currency" office:value="2602.1999999999998" table:style-name="ce174">
            <text:p>R$ 2.602,20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0">
          <table:table-cell office:value-type="string" table:style-name="ce181">
            <text:p>2222/2013</text:p>
          </table:table-cell>
          <table:table-cell office:value-type="date" office:date-value="2013-06-20T00:00:00" table:style-name="ce169">
            <text:p>20/06/2013</text:p>
          </table:table-cell>
          <table:table-cell office:value-type="string" table:style-name="ce155">
            <text:p>053/2013</text:p>
          </table:table-cell>
          <table:table-cell office:value-type="date" office:date-value="2013-10-11T00:00:00" table:style-name="ce164">
            <text:p>11/10/2013</text:p>
          </table:table-cell>
          <table:table-cell office:value-type="string" table:style-name="ce182">
            <text:p>A+ Corretora S/S Ltda</text:p>
          </table:table-cell>
          <table:table-cell office:value-type="string" table:style-name="ce175">
            <text:p>Conrtratação de seguro do almoxarifado central</text:p>
          </table:table-cell>
          <table:table-cell office:value-type="currency" office:value="2100.92" table:style-name="ce174">
            <text:p>R$ 2.100,92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81">
            <text:p>1295/2013</text:p>
          </table:table-cell>
          <table:table-cell office:value-type="date" office:date-value="2013-04-09T00:00:00" table:style-name="ce169">
            <text:p>09/04/2013</text:p>
          </table:table-cell>
          <table:table-cell office:value-type="string" table:style-name="ce155">
            <text:p>054/2013</text:p>
          </table:table-cell>
          <table:table-cell office:value-type="date" office:date-value="2013-10-04T00:00:00" table:style-name="ce169">
            <text:p>04/10/2013</text:p>
          </table:table-cell>
          <table:table-cell office:value-type="string" table:style-name="ce181">
            <text:p>Correios</text:p>
          </table:table-cell>
          <table:table-cell office:value-type="string" table:style-name="ce175">
            <text:p>Contratação de percursos de malote para o Estado de São Paulo após ampliação</text:p>
          </table:table-cell>
          <table:table-cell office:value-type="currency" office:value="292866.71999999997" table:style-name="ce174">
            <text:p>R$ 292.866,72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XVI da Lei 8.666/93</text:p>
          </table:table-cell>
          <table:table-cell table:number-columns-repeated="16375"/>
        </table:table-row>
        <table:table-row table:style-name="ro70">
          <table:table-cell office:value-type="string" table:style-name="ce162">
            <text:p>3365/2013</text:p>
          </table:table-cell>
          <table:table-cell office:value-type="date" office:date-value="2013-09-03T00:00:00" table:style-name="ce169">
            <text:p>03/09/2013</text:p>
          </table:table-cell>
          <table:table-cell office:value-type="string" table:style-name="ce155">
            <text:p>055/2013</text:p>
          </table:table-cell>
          <table:table-cell office:value-type="date" office:date-value="2013-10-14T00:00:00" table:style-name="ce169">
            <text:p>14/10/2013</text:p>
          </table:table-cell>
          <table:table-cell office:value-type="string" table:style-name="ce162">
            <text:p>Arabera Traduções Técnicas S/S LTDA-EPP</text:p>
          </table:table-cell>
          <table:table-cell office:value-type="string" table:style-name="ce173">
            <text:p>Contratação de profissional na área de linguística</text:p>
          </table:table-cell>
          <table:table-cell office:value-type="currency" office:value="1300" table:style-name="ce174">
            <text:p>R$ 1.300,00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62">
            <text:p>3543/2013</text:p>
          </table:table-cell>
          <table:table-cell office:value-type="date" office:date-value="2013-09-13T00:00:00" table:style-name="ce169">
            <text:p>13/09/2013</text:p>
          </table:table-cell>
          <table:table-cell office:value-type="string" table:style-name="ce155">
            <text:p>056/2013</text:p>
          </table:table-cell>
          <table:table-cell office:value-type="date" office:date-value="2013-10-22T00:00:00" table:style-name="ce169">
            <text:p>22/10/2013</text:p>
          </table:table-cell>
          <table:table-cell office:value-type="string" table:style-name="ce161">
            <text:p>Pontual Materiais para Escritório e Informática LTDA</text:p>
          </table:table-cell>
          <table:table-cell office:value-type="string" table:style-name="ce184">
            <text:p>Aquisição de claviculários</text:p>
          </table:table-cell>
          <table:table-cell office:value-type="currency" office:value="3750" table:style-name="ce174">
            <text:p>R$ 3.750,00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2">
          <table:table-cell office:value-type="string" table:style-name="ce162">
            <text:p>0340/2013</text:p>
          </table:table-cell>
          <table:table-cell office:value-type="date" office:date-value="2013-01-30T00:00:00" table:style-name="ce164">
            <text:p>30/01/2013</text:p>
          </table:table-cell>
          <table:table-cell office:value-type="string" table:style-name="ce155">
            <text:p>057/2013</text:p>
          </table:table-cell>
          <table:table-cell office:value-type="string" table:style-name="ce155">
            <text:p>Ainda não foi autorizada</text:p>
          </table:table-cell>
          <table:table-cell office:value-type="string" table:style-name="ce178">
            <text:p>Designer Nova Estrutura Indústria e Comércio LTDA</text:p>
          </table:table-cell>
          <table:table-cell office:value-type="string" table:style-name="ce173">
            <text:p>Aquisição de Estruturas de Aluminío (Box Truss)</text:p>
          </table:table-cell>
          <table:table-cell office:value-type="currency" office:value="2160" table:style-name="ce174">
            <text:p>R$ 2.160,00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62">
            <text:p>3671/2013</text:p>
          </table:table-cell>
          <table:table-cell office:value-type="date" office:date-value="2013-09-30T00:00:00" table:style-name="ce164">
            <text:p>30/09/2013</text:p>
          </table:table-cell>
          <table:table-cell office:value-type="string" table:style-name="ce155">
            <text:p>058/2013</text:p>
          </table:table-cell>
          <table:table-cell office:value-type="date" office:date-value="2013-11-01T00:00:00" table:style-name="ce164">
            <text:p>01/11/2013</text:p>
          </table:table-cell>
          <table:table-cell office:value-type="string" table:style-name="ce161">
            <text:p>Matrix Comércio e Serviços de Informática LTDA-ME</text:p>
          </table:table-cell>
          <table:table-cell office:value-type="string" table:style-name="ce173">
            <text:p>Aquisição de gravadores portáteis</text:p>
          </table:table-cell>
          <table:table-cell office:value-type="currency" office:value="900" table:style-name="ce174">
            <text:p>R$ 900,00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62">
            <text:p>2705/2013</text:p>
          </table:table-cell>
          <table:table-cell office:value-type="date" office:date-value="2013-07-23T00:00:00" table:style-name="ce164">
            <text:p>23/07/2013</text:p>
          </table:table-cell>
          <table:table-cell office:value-type="string" table:style-name="ce155">
            <text:p>059/2013</text:p>
          </table:table-cell>
          <table:table-cell office:value-type="date" office:date-value="2013-10-10T00:00:00" table:style-name="ce164">
            <text:p>10/10/2013</text:p>
          </table:table-cell>
          <table:table-cell office:value-type="string" table:style-name="ce161">
            <text:p>FUNDUNESP - Fundação para o desenvolvimento da UNESP</text:p>
          </table:table-cell>
          <table:table-cell office:value-type="string" table:style-name="ce173">
            <text:p>Perícias de investigação de vínculo genético (DNA)</text:p>
          </table:table-cell>
          <table:table-cell office:value-type="currency" office:value="484440" table:style-name="ce174">
            <text:p>R$ 484.440,00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XIII da Lei 8.666/93</text:p>
          </table:table-cell>
          <table:table-cell table:number-columns-repeated="16375"/>
        </table:table-row>
        <table:table-row table:style-name="ro69">
          <table:table-cell office:value-type="string" table:style-name="ce162">
            <text:p>3705/2013</text:p>
          </table:table-cell>
          <table:table-cell office:value-type="date" office:date-value="2013-10-02T00:00:00" table:style-name="ce169">
            <text:p>02/10/2013</text:p>
          </table:table-cell>
          <table:table-cell office:value-type="string" table:style-name="ce155">
            <text:p>060/2013</text:p>
          </table:table-cell>
          <table:table-cell office:value-type="date" office:date-value="2013-11-06T00:00:00" table:style-name="ce169">
            <text:p>06/11/2013</text:p>
          </table:table-cell>
          <table:table-cell office:value-type="string" table:style-name="ce162">
            <text:p>Bracale Forros e Revestimentos LTDA-ME</text:p>
          </table:table-cell>
          <table:table-cell office:value-type="string" table:style-name="ce173">
            <text:p>Aquisição e instalação de divisários - Unidade Tupã</text:p>
          </table:table-cell>
          <table:table-cell office:value-type="currency" office:value="3025" table:style-name="ce174">
            <text:p>R$ 3.025,00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2">
          <table:table-cell office:value-type="string" table:style-name="ce162">
            <text:p>3854/2013</text:p>
          </table:table-cell>
          <table:table-cell office:value-type="date" office:date-value="2013-10-15T00:00:00" table:style-name="ce164">
            <text:p>15/10/2013</text:p>
          </table:table-cell>
          <table:table-cell office:value-type="string" table:style-name="ce155">
            <text:p>061/2013</text:p>
          </table:table-cell>
          <table:table-cell office:value-type="date" office:date-value="2013-11-29T00:00:00" table:style-name="ce164">
            <text:p>29/11/2013</text:p>
          </table:table-cell>
          <table:table-cell office:value-type="string" table:style-name="ce178">
            <text:p>Instituto de Pesquisas Tecnológicas do Estado de SP</text:p>
          </table:table-cell>
          <table:table-cell office:value-type="string" table:style-name="ce173">
            <text:p>Prestação técnicos operacionais de desenvolvimento e implantação de recursos de tecnologia da informação</text:p>
          </table:table-cell>
          <table:table-cell office:value-type="currency" office:value="4224533.8" table:style-name="ce174">
            <text:p>R$ 4.224.533,80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XIII da Lei 8.666/93</text:p>
          </table:table-cell>
          <table:table-cell table:number-columns-repeated="16375"/>
        </table:table-row>
        <table:table-row table:style-name="ro70">
          <table:table-cell office:value-type="string" table:style-name="ce162">
            <text:p>3350/2013</text:p>
          </table:table-cell>
          <table:table-cell office:value-type="date" office:date-value="2013-09-02T00:00:00" table:style-name="ce164">
            <text:p>02/09/2013</text:p>
          </table:table-cell>
          <table:table-cell office:value-type="string" table:style-name="ce155">
            <text:p>062/2013</text:p>
          </table:table-cell>
          <table:table-cell office:value-type="date" office:date-value="2013-11-29T00:00:00" table:style-name="ce164">
            <text:p>29/11/2013</text:p>
          </table:table-cell>
          <table:table-cell office:value-type="string" table:style-name="ce162">
            <text:p>CONESP</text:p>
          </table:table-cell>
          <table:table-cell office:value-type="string" table:style-name="ce173">
            <text:p>Renovação Seguro dos Imóveis da Defensoria</text:p>
          </table:table-cell>
          <table:table-cell office:value-type="currency" office:value="7997" table:style-name="ce174">
            <text:p>R$ 7.997,00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72">
          <table:table-cell office:value-type="string" table:style-name="ce181">
            <text:p>4649/2012</text:p>
          </table:table-cell>
          <table:table-cell office:value-type="date" office:date-value="2012-11-21T00:00:00" table:style-name="ce169">
            <text:p>21/11/2012</text:p>
          </table:table-cell>
          <table:table-cell office:value-type="string" table:style-name="ce155">
            <text:p>063/2013</text:p>
          </table:table-cell>
          <table:table-cell office:value-type="string" table:style-name="ce155">
            <text:p>Ainda não foi autorizada</text:p>
          </table:table-cell>
          <table:table-cell office:value-type="string" table:style-name="ce162">
            <text:p>Toldos Marília LTDA-ME</text:p>
          </table:table-cell>
          <table:table-cell office:value-type="string" table:style-name="ce165">
            <text:p>Aquisição e instalação de toldo para a Sede da Regional de Marília</text:p>
          </table:table-cell>
          <table:table-cell office:value-type="currency" office:value="4500" table:style-name="ce174">
            <text:p>R$ 4.500,00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style-name="ro69">
          <table:table-cell office:value-type="string" table:style-name="ce162">
            <text:p>2058/2013</text:p>
          </table:table-cell>
          <table:table-cell office:value-type="date" office:date-value="2013-06-07T00:00:00" table:style-name="ce169">
            <text:p>07/06/2013</text:p>
          </table:table-cell>
          <table:table-cell office:value-type="string" table:style-name="ce162">
            <text:p>064/2013</text:p>
          </table:table-cell>
          <table:table-cell office:value-type="date" office:date-value="2013-11-04T00:00:00" table:style-name="ce169">
            <text:p>04/11/2013</text:p>
          </table:table-cell>
          <table:table-cell office:value-type="string" table:style-name="ce178">
            <text:p>Fundação Jovem Profissional</text:p>
          </table:table-cell>
          <table:table-cell office:value-type="string" table:style-name="ce165">
            <text:p>Contratação de serviços de alimentação para a IV Conferência Estadual<text:s/></text:p>
          </table:table-cell>
          <table:table-cell office:value-type="currency" office:value="13800" table:style-name="ce174">
            <text:p>R$ 13.800,00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XIII da Lei 8.666/93</text:p>
          </table:table-cell>
          <table:table-cell table:number-columns-repeated="16375"/>
        </table:table-row>
        <table:table-row table:style-name="ro72">
          <table:table-cell office:value-type="string" table:style-name="ce162">
            <text:p>4157/2013</text:p>
          </table:table-cell>
          <table:table-cell office:value-type="date" office:date-value="2013-10-29T00:00:00" table:style-name="ce169">
            <text:p>29/10/2013</text:p>
          </table:table-cell>
          <table:table-cell office:value-type="string" table:style-name="ce162">
            <text:p>065/2013</text:p>
          </table:table-cell>
          <table:table-cell office:value-type="string" table:style-name="ce155">
            <text:p>Ainda não foi autorizada</text:p>
          </table:table-cell>
          <table:table-cell office:value-type="string" table:style-name="ce162">
            <text:p>First Tool</text:p>
          </table:table-cell>
          <table:table-cell office:value-type="string" table:style-name="ce173">
            <text:p>Estoque de Material para Manutenção</text:p>
          </table:table-cell>
          <table:table-cell office:value-type="currency" office:value="2260.5" table:style-name="ce185">
            <text:p>R$ 2.260,50</text:p>
          </table:table-cell>
          <table:table-cell office:value-type="string" table:style-name="ce181">
            <text:p>Dispensa</text:p>
          </table:table-cell>
          <table:table-cell office:value-type="string" table:style-name="ce160">
            <text:p>Art. 24, II da Lei 8.666/93</text:p>
          </table:table-cell>
          <table:table-cell table:number-columns-repeated="16375"/>
        </table:table-row>
        <table:table-row table:number-rows-repeated="1048507" table:style-name="ro18">
          <table:table-cell table:number-columns-repeated="16384"/>
        </table:table-row>
      </table:table>
      <table:table table:name="INEXIGIBILIDADE" table:style-name="ta3"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1" table:number-columns-repeated="16375" table:default-cell-style-name="ce1"/>
        <table:table-row table:style-name="ro65">
          <table:table-cell office:value-type="string" table:number-columns-spanned="9" table:number-rows-spanned="1" table:style-name="ce150">
            <text:p>DEFENSORIA PÚBLICA DO ESTADO DE SÃO PAULO</text:p>
          </table:table-cell>
          <table:covered-table-cell table:number-columns-repeated="8"/>
          <table:table-cell table:number-columns-repeated="16375"/>
        </table:table-row>
        <table:table-row table:style-name="ro65">
          <table:table-cell office:value-type="string" table:number-columns-spanned="9" table:number-rows-spanned="1" table:style-name="ce151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2">
            <text:p>DIE - LICITAÇÕES - INEXIGIBILIDADE 2013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1">
            <text:p>Nº do Processo</text:p>
          </table:table-cell>
          <table:table-cell office:value-type="string" table:style-name="ce192">
            <text:p>Data de <text:s text:c="5"/>Abertura</text:p>
          </table:table-cell>
          <table:table-cell office:value-type="string" table:style-name="ce193">
            <text:p>Nº do Ajuste</text:p>
          </table:table-cell>
          <table:table-cell office:value-type="string" table:style-name="ce192">
            <text:p>Data da Inexigibilidade</text:p>
          </table:table-cell>
          <table:table-cell office:value-type="string" table:style-name="ce193">
            <text:p>Interessado</text:p>
          </table:table-cell>
          <table:table-cell office:value-type="string" table:style-name="ce193">
            <text:p>Objeto</text:p>
          </table:table-cell>
          <table:table-cell office:value-type="string" table:style-name="ce193">
            <text:p>Valor</text:p>
          </table:table-cell>
          <table:table-cell office:value-type="string" table:style-name="ce192">
            <text:p>Modalidade de Licitação</text:p>
          </table:table-cell>
          <table:table-cell office:value-type="string" table:style-name="ce194">
            <text:p>Fundamento</text:p>
          </table:table-cell>
          <table:table-cell table:number-columns-repeated="16375"/>
        </table:table-row>
        <table:table-row table:style-name="ro42">
          <table:table-cell office:value-type="string" table:style-name="ce195">
            <text:p>1473/2013</text:p>
          </table:table-cell>
          <table:table-cell office:value-type="date" office:date-value="2013-04-17T00:00:00" table:style-name="ce196">
            <text:p>17/04/2013</text:p>
          </table:table-cell>
          <table:table-cell office:value-type="string" table:style-name="ce197">
            <text:p>001/2013</text:p>
          </table:table-cell>
          <table:table-cell office:value-type="date" office:date-value="2013-06-12T00:00:00" table:style-name="ce198">
            <text:p>12/06/2013</text:p>
          </table:table-cell>
          <table:table-cell office:value-type="string" table:style-name="ce197">
            <text:p>Atlas Schindler S/A</text:p>
          </table:table-cell>
          <table:table-cell office:value-type="string" table:style-name="ce197">
            <text:p>Contratação de serviços técnicos especializados para manutenção preventiva e corretiva de elevadores (BV 103, BV 200 e Liberdade 32)</text:p>
          </table:table-cell>
          <table:table-cell office:value-type="float" office:value="325975.08" table:style-name="ce199">
            <text:p>R$ 325.975,08</text:p>
          </table:table-cell>
          <table:table-cell office:value-type="string" table:style-name="ce197">
            <text:p>Inexigibilidade</text:p>
          </table:table-cell>
          <table:table-cell office:value-type="string" table:style-name="ce200">
            <text:p>Art. 25, I da Lei Federal nº 8.666/93</text:p>
          </table:table-cell>
          <table:table-cell table:number-columns-repeated="16375"/>
        </table:table-row>
        <table:table-row table:style-name="ro15">
          <table:table-cell office:value-type="string" table:style-name="ce84">
            <text:p>1927/2013</text:p>
          </table:table-cell>
          <table:table-cell office:value-type="date" office:date-value="2013-05-21T00:00:00" table:style-name="ce86">
            <text:p>21/05/2013</text:p>
          </table:table-cell>
          <table:table-cell office:value-type="string" table:style-name="ce197">
            <text:p>002/2013</text:p>
          </table:table-cell>
          <table:table-cell office:value-type="date" office:date-value="2013-06-11T00:00:00" table:style-name="ce97">
            <text:p>11/06/2013</text:p>
          </table:table-cell>
          <table:table-cell office:value-type="string" table:style-name="ce197">
            <text:p>Atlas Schindler S/A</text:p>
          </table:table-cell>
          <table:table-cell office:value-type="string" table:style-name="ce197">
            <text:p>Manutenção preventiva e corretiba de elevadores - Piracicaba</text:p>
          </table:table-cell>
          <table:table-cell office:value-type="float" office:value="11131.8" table:style-name="ce201">
            <text:p>R$ 11.131,80</text:p>
          </table:table-cell>
          <table:table-cell office:value-type="string" table:style-name="ce197">
            <text:p>Inexigibilidade</text:p>
          </table:table-cell>
          <table:table-cell office:value-type="string" table:style-name="ce200">
            <text:p>Art. 25, I da Lei Federal nº 8.666/93</text:p>
          </table:table-cell>
          <table:table-cell table:number-columns-repeated="16375"/>
        </table:table-row>
        <table:table-row table:style-name="ro15">
          <table:table-cell office:value-type="string" table:style-name="ce202">
            <text:p>2077/2013</text:p>
          </table:table-cell>
          <table:table-cell office:value-type="date" office:date-value="2013-06-07T00:00:00" table:style-name="ce97">
            <text:p>07/06/2013</text:p>
          </table:table-cell>
          <table:table-cell office:value-type="string" table:style-name="ce202">
            <text:p>003/2013</text:p>
          </table:table-cell>
          <table:table-cell office:value-type="date" office:date-value="2013-07-05T00:00:00" table:style-name="ce97">
            <text:p>05/07/2013</text:p>
          </table:table-cell>
          <table:table-cell office:value-type="string" table:style-name="ce197">
            <text:p>Atlas Schindler S/A</text:p>
          </table:table-cell>
          <table:table-cell office:value-type="string" table:style-name="ce146">
            <text:p>Adequação dos elevadores à Norma de acessibilidade NBR NM 313:2007</text:p>
          </table:table-cell>
          <table:table-cell office:value-type="currency" office:value="113360" table:style-name="ce203">
            <text:p>R$ 113.360,00</text:p>
          </table:table-cell>
          <table:table-cell office:value-type="string" table:style-name="ce197">
            <text:p>Inexigibilidade</text:p>
          </table:table-cell>
          <table:table-cell office:value-type="string" table:style-name="ce200">
            <text:p>Art. 25, I da Lei Federal nº 8.666/93</text:p>
          </table:table-cell>
          <table:table-cell table:number-columns-repeated="16375"/>
        </table:table-row>
        <table:table-row table:style-name="ro15">
          <table:table-cell office:value-type="string" table:style-name="ce195">
            <text:p>3510/2013</text:p>
          </table:table-cell>
          <table:table-cell office:value-type="date" office:date-value="2013-09-11T00:00:00" table:style-name="ce86">
            <text:p>11/09/2013</text:p>
          </table:table-cell>
          <table:table-cell office:value-type="string" table:style-name="ce197">
            <text:p>004/2013</text:p>
          </table:table-cell>
          <table:table-cell office:value-type="date" office:date-value="2013-11-28T00:00:00" table:style-name="ce97">
            <text:p>28/11/2013</text:p>
          </table:table-cell>
          <table:table-cell office:value-type="string" table:style-name="ce197">
            <text:p>Oracle do Brasil Sistemas LTDA</text:p>
          </table:table-cell>
          <table:table-cell office:value-type="string" table:style-name="ce197">
            <text:p>Renovação dos serviços de suporte à licença Oracle</text:p>
          </table:table-cell>
          <table:table-cell office:value-type="float" office:value="7797.45" table:style-name="ce199">
            <text:p>R$ 7.797,45</text:p>
          </table:table-cell>
          <table:table-cell office:value-type="string" table:style-name="ce197">
            <text:p>Inexigibilidade</text:p>
          </table:table-cell>
          <table:table-cell office:value-type="string" table:style-name="ce200">
            <text:p>Art. 25, I da Lei Federal nº 8.666/93</text:p>
          </table:table-cell>
          <table:table-cell table:number-columns-repeated="16375"/>
        </table:table-row>
        <table:table-row table:number-rows-repeated="1048568" table:style-name="ro18">
          <table:table-cell table:number-columns-repeated="16384"/>
        </table:table-row>
      </table:table>
      <table:table table:name="2013" table:style-name="ta3">
        <table:table-column table:style-name="co11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11" table:default-cell-style-name="ce1"/>
        <table:table-column table:style-name="co60" table:default-cell-style-name="ce1"/>
        <table:table-column table:style-name="co61" table:default-cell-style-name="ce1"/>
        <table:table-column table:style-name="co43" table:default-cell-style-name="ce1"/>
        <table:table-column table:style-name="co62" table:default-cell-style-name="ce1"/>
        <table:table-column table:style-name="co63" table:default-cell-style-name="ce1"/>
        <table:table-column table:style-name="co11" table:number-columns-repeated="16374" table:default-cell-style-name="ce1"/>
        <table:table-row table:style-name="ro65">
          <table:table-cell office:value-type="string" table:number-columns-spanned="11" table:number-rows-spanned="1" table:style-name="ce150">
            <text:p>DEFENSORIA PÚBLICA DO ESTADO DE SÃO PAULO</text:p>
          </table:table-cell>
          <table:covered-table-cell table:number-columns-repeated="10"/>
          <table:table-cell table:number-columns-repeated="16373"/>
        </table:table-row>
        <table:table-row table:style-name="ro65">
          <table:table-cell office:value-type="string" table:number-columns-spanned="11" table:number-rows-spanned="1" table:style-name="ce151">
            <text:p>UGE 420030 <text:s text:c="3"/>FUNDO DE ASSISTÊNCIA JUDICIÁRIA DA <text:s/>COORDENADORIA GERAL DE ADMINISTRA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2">
            <text:p>DIE - LICITAÇÕES E CONTRATAÇÕES REALIZADAS EM 2013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style-name="ce204"/>
          <table:table-cell table:number-columns-repeated="9" table:style-name="ce205"/>
          <table:table-cell table:style-name="ce206"/>
          <table:table-cell table:number-columns-repeated="16373"/>
        </table:table-row>
        <table:table-row table:style-name="ro65">
          <table:table-cell office:value-type="string" table:number-columns-spanned="11" table:number-rows-spanned="1" table:style-name="ce225">
            <text:p>Licitações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spanned="2" table:number-rows-spanned="1" table:style-name="ce226"/>
          <table:covered-table-cell/>
          <table:table-cell office:value-type="string" table:style-name="ce207">
            <text:p>PREGÃO PRESENCIAL</text:p>
          </table:table-cell>
          <table:table-cell office:value-type="string" table:style-name="ce207">
            <text:p>PREGÃO ELETRÔNICO</text:p>
          </table:table-cell>
          <table:table-cell office:value-type="string" table:number-columns-spanned="2" table:number-rows-spanned="1" table:style-name="ce227">
            <text:p>CONVITE</text:p>
          </table:table-cell>
          <table:covered-table-cell/>
          <table:table-cell office:value-type="string" table:style-name="ce208">
            <text:p>CONCORRÊNCIA</text:p>
          </table:table-cell>
          <table:table-cell office:value-type="string" table:style-name="ce207">
            <text:p>TOMADA DE PREÇOS</text:p>
          </table:table-cell>
          <table:table-cell office:value-type="string" table:style-name="ce208">
            <text:p>DISPENSA</text:p>
          </table:table-cell>
          <table:table-cell office:value-type="string" table:style-name="ce208">
            <text:p>INEXIGIBILIDADE</text:p>
          </table:table-cell>
          <table:table-cell office:value-type="string" table:style-name="ce209">
            <text:p>BEC</text:p>
          </table:table-cell>
          <table:table-cell table:number-columns-repeated="16373"/>
        </table:table-row>
        <table:table-row table:style-name="ro73">
          <table:table-cell office:value-type="string" table:number-columns-spanned="2" table:number-rows-spanned="1" table:style-name="ce228">
            <text:p>AQUISIÇÃO</text:p>
          </table:table-cell>
          <table:covered-table-cell/>
          <table:table-cell office:value-type="float" office:value="17" table:style-name="ce210">
            <text:p>17</text:p>
          </table:table-cell>
          <table:table-cell office:value-type="float" office:value="29" table:style-name="ce210">
            <text:p>29</text:p>
          </table:table-cell>
          <table:table-cell table:number-columns-spanned="2" table:number-rows-spanned="1" table:style-name="ce229"/>
          <table:covered-table-cell/>
          <table:table-cell table:number-columns-repeated="2" table:style-name="ce210"/>
          <table:table-cell office:value-type="float" office:value="31" table:style-name="ce210">
            <text:p>31</text:p>
          </table:table-cell>
          <table:table-cell table:style-name="ce210"/>
          <table:table-cell office:value-type="float" office:value="1" table:style-name="ce211">
            <text:p>01</text:p>
          </table:table-cell>
          <table:table-cell table:number-columns-repeated="16373"/>
        </table:table-row>
        <table:table-row table:style-name="ro73">
          <table:table-cell office:value-type="string" table:number-columns-spanned="2" table:number-rows-spanned="1" table:style-name="ce230">
            <text:p>SERVIÇO</text:p>
          </table:table-cell>
          <table:covered-table-cell/>
          <table:table-cell office:value-type="float" office:value="17" table:style-name="ce212">
            <text:p>17</text:p>
          </table:table-cell>
          <table:table-cell office:value-type="float" office:value="9" table:style-name="ce212">
            <text:p>09</text:p>
          </table:table-cell>
          <table:table-cell office:value-type="float" office:value="16" table:number-columns-spanned="2" table:number-rows-spanned="1" table:style-name="ce231">
            <text:p>16</text:p>
          </table:table-cell>
          <table:covered-table-cell/>
          <table:table-cell office:value-type="float" office:value="1" table:style-name="ce212">
            <text:p>01</text:p>
          </table:table-cell>
          <table:table-cell office:value-type="float" office:value="1" table:style-name="ce212">
            <text:p>01</text:p>
          </table:table-cell>
          <table:table-cell office:value-type="float" office:value="32" table:style-name="ce212">
            <text:p>32</text:p>
          </table:table-cell>
          <table:table-cell office:value-type="float" office:value="4" table:style-name="ce212">
            <text:p>04</text:p>
          </table:table-cell>
          <table:table-cell table:style-name="ce213"/>
          <table:table-cell table:number-columns-repeated="16373"/>
        </table:table-row>
        <table:table-row table:style-name="ro73">
          <table:table-cell office:value-type="string" table:number-columns-spanned="2" table:number-rows-spanned="1" table:style-name="ce228">
            <text:p>DESERTA</text:p>
          </table:table-cell>
          <table:covered-table-cell/>
          <table:table-cell office:value-type="float" office:value="1" table:style-name="ce210">
            <text:p>01</text:p>
          </table:table-cell>
          <table:table-cell table:style-name="ce210"/>
          <table:table-cell office:value-type="float" office:value="1" table:number-columns-spanned="2" table:number-rows-spanned="1" table:style-name="ce232">
            <text:p>01</text:p>
          </table:table-cell>
          <table:covered-table-cell/>
          <table:table-cell table:number-columns-repeated="4" table:style-name="ce210"/>
          <table:table-cell table:style-name="ce211"/>
          <table:table-cell table:number-columns-repeated="16373"/>
        </table:table-row>
        <table:table-row table:style-name="ro73">
          <table:table-cell office:value-type="string" table:number-columns-spanned="2" table:number-rows-spanned="1" table:style-name="ce230">
            <text:p>FRACASSADA</text:p>
          </table:table-cell>
          <table:covered-table-cell/>
          <table:table-cell office:value-type="float" office:value="1" table:style-name="ce212">
            <text:p>01</text:p>
          </table:table-cell>
          <table:table-cell office:value-type="float" office:value="2" table:style-name="ce212">
            <text:p>02</text:p>
          </table:table-cell>
          <table:table-cell office:value-type="float" office:value="1" table:number-columns-spanned="2" table:number-rows-spanned="1" table:style-name="ce231">
            <text:p>01</text:p>
          </table:table-cell>
          <table:covered-table-cell/>
          <table:table-cell table:number-columns-repeated="4" table:style-name="ce212"/>
          <table:table-cell table:style-name="ce213"/>
          <table:table-cell table:number-columns-repeated="16373"/>
        </table:table-row>
        <table:table-row table:style-name="ro73">
          <table:table-cell office:value-type="string" table:number-columns-spanned="2" table:number-rows-spanned="1" table:style-name="ce228">
            <text:p>CANCELADA</text:p>
          </table:table-cell>
          <table:covered-table-cell/>
          <table:table-cell office:value-type="float" office:value="1" table:style-name="ce210">
            <text:p>01</text:p>
          </table:table-cell>
          <table:table-cell office:value-type="float" office:value="2" table:style-name="ce210">
            <text:p>02</text:p>
          </table:table-cell>
          <table:table-cell office:value-type="float" office:value="1" table:number-columns-spanned="2" table:number-rows-spanned="1" table:style-name="ce232">
            <text:p>01</text:p>
          </table:table-cell>
          <table:covered-table-cell/>
          <table:table-cell table:number-columns-repeated="4" table:style-name="ce210"/>
          <table:table-cell table:style-name="ce211"/>
          <table:table-cell table:number-columns-repeated="16373"/>
        </table:table-row>
        <table:table-row table:style-name="ro73">
          <table:table-cell office:value-type="string" table:number-columns-spanned="2" table:number-rows-spanned="1" table:style-name="ce230">
            <text:p>SUSPENSA</text:p>
          </table:table-cell>
          <table:covered-table-cell/>
          <table:table-cell table:number-columns-repeated="2" table:style-name="ce212"/>
          <table:table-cell table:number-columns-spanned="2" table:number-rows-spanned="1" table:style-name="ce233"/>
          <table:covered-table-cell/>
          <table:table-cell table:number-columns-repeated="4" table:style-name="ce212"/>
          <table:table-cell table:style-name="ce21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37" table:style-name="ce214">
            <text:p>37</text:p>
          </table:table-cell>
          <table:table-cell office:value-type="float" office:value="43" table:style-name="ce214">
            <text:p>43</text:p>
          </table:table-cell>
          <table:table-cell office:value-type="float" office:value="19" table:number-columns-spanned="2" table:number-rows-spanned="1" table:style-name="ce235">
            <text:p>19</text:p>
          </table:table-cell>
          <table:covered-table-cell/>
          <table:table-cell office:value-type="float" office:value="1" table:style-name="ce214">
            <text:p>01</text:p>
          </table:table-cell>
          <table:table-cell office:value-type="float" office:value="1" table:style-name="ce214">
            <text:p>01</text:p>
          </table:table-cell>
          <table:table-cell office:value-type="float" office:value="63" table:style-name="ce214">
            <text:p>63</text:p>
          </table:table-cell>
          <table:table-cell office:value-type="float" office:value="4" table:style-name="ce214">
            <text:p>04</text:p>
          </table:table-cell>
          <table:table-cell office:value-type="float" office:value="1" table:style-name="ce215">
            <text:p>01</text:p>
          </table:table-cell>
          <table:table-cell table:number-columns-repeated="16373"/>
        </table:table-row>
        <table:table-row table:style-name="ro18">
          <table:table-cell table:style-name="ce216"/>
          <table:table-cell table:style-name="ce217"/>
          <table:table-cell table:number-columns-repeated="8" table:style-name="ce218"/>
          <table:table-cell table:style-name="ce219"/>
          <table:table-cell table:number-columns-repeated="16373"/>
        </table:table-row>
        <table:table-row table:style-name="ro18">
          <table:table-cell table:style-name="ce216"/>
          <table:table-cell table:number-columns-repeated="9" table:style-name="ce218"/>
          <table:table-cell table:style-name="ce220"/>
          <table:table-cell table:number-columns-repeated="16373"/>
        </table:table-row>
        <table:table-row table:style-name="ro65">
          <table:table-cell office:value-type="string" table:number-columns-spanned="11" table:number-rows-spanned="1" table:style-name="ce225">
            <text:p>Contratações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spanned="2" table:number-rows-spanned="1" table:style-name="ce226"/>
          <table:covered-table-cell/>
          <table:table-cell office:value-type="string" table:style-name="ce207">
            <text:p>PREGÃO PRESENCIAL</text:p>
          </table:table-cell>
          <table:table-cell office:value-type="string" table:style-name="ce207">
            <text:p>PREGÃO ELETRÔNICO</text:p>
          </table:table-cell>
          <table:table-cell office:value-type="string" table:number-columns-spanned="2" table:number-rows-spanned="1" table:style-name="ce227">
            <text:p>CONVITE</text:p>
          </table:table-cell>
          <table:covered-table-cell/>
          <table:table-cell office:value-type="string" table:style-name="ce208">
            <text:p>CONCORRÊNCIA</text:p>
          </table:table-cell>
          <table:table-cell office:value-type="string" table:style-name="ce207">
            <text:p>TOMADA DE PREÇOS</text:p>
          </table:table-cell>
          <table:table-cell office:value-type="string" table:style-name="ce208">
            <text:p>DISPENSA</text:p>
          </table:table-cell>
          <table:table-cell office:value-type="string" table:style-name="ce208">
            <text:p>INEXIGIBILIDADE</text:p>
          </table:table-cell>
          <table:table-cell office:value-type="string" table:style-name="ce209">
            <text:p>BEC</text:p>
          </table:table-cell>
          <table:table-cell table:number-columns-repeated="16373"/>
        </table:table-row>
        <table:table-row table:style-name="ro73">
          <table:table-cell office:value-type="string" table:number-columns-spanned="1" table:number-rows-spanned="2" table:style-name="ce236">
            <text:p>CONTRATOS</text:p>
          </table:table-cell>
          <table:table-cell office:value-type="string" table:style-name="ce221">
            <text:p>AQUISIÇÃO</text:p>
          </table:table-cell>
          <table:table-cell office:value-type="float" office:value="8" table:style-name="ce210">
            <text:p>08</text:p>
          </table:table-cell>
          <table:table-cell office:value-type="float" office:value="1" table:style-name="ce210">
            <text:p>01</text:p>
          </table:table-cell>
          <table:table-cell table:number-columns-spanned="2" table:number-rows-spanned="1" table:style-name="ce229"/>
          <table:covered-table-cell/>
          <table:table-cell table:number-columns-repeated="4" table:style-name="ce210"/>
          <table:table-cell table:style-name="ce211"/>
          <table:table-cell table:number-columns-repeated="16373"/>
        </table:table-row>
        <table:table-row table:style-name="ro73">
          <table:covered-table-cell/>
          <table:table-cell office:value-type="string" table:style-name="ce222">
            <text:p>SERVIÇO</text:p>
          </table:table-cell>
          <table:table-cell office:value-type="float" office:value="47" table:style-name="ce212">
            <text:p>47</text:p>
          </table:table-cell>
          <table:table-cell office:value-type="float" office:value="10" table:style-name="ce212">
            <text:p>10</text:p>
          </table:table-cell>
          <table:table-cell office:value-type="float" office:value="12" table:number-columns-spanned="2" table:number-rows-spanned="1" table:style-name="ce231">
            <text:p>12</text:p>
          </table:table-cell>
          <table:covered-table-cell/>
          <table:table-cell office:value-type="float" office:value="1" table:style-name="ce212">
            <text:p>01</text:p>
          </table:table-cell>
          <table:table-cell office:value-type="float" office:value="1" table:style-name="ce212">
            <text:p>01</text:p>
          </table:table-cell>
          <table:table-cell office:value-type="float" office:value="28" table:style-name="ce212">
            <text:p>28</text:p>
          </table:table-cell>
          <table:table-cell office:value-type="float" office:value="4" table:style-name="ce212">
            <text:p>04</text:p>
          </table:table-cell>
          <table:table-cell table:style-name="ce213"/>
          <table:table-cell table:number-columns-repeated="16373"/>
        </table:table-row>
        <table:table-row table:style-name="ro73">
          <table:table-cell office:value-type="string" table:number-columns-spanned="1" table:number-rows-spanned="2" table:style-name="ce236">
            <text:p>ARP</text:p>
          </table:table-cell>
          <table:table-cell office:value-type="string" table:style-name="ce221">
            <text:p>AQUISIÇÃO</text:p>
          </table:table-cell>
          <table:table-cell office:value-type="float" office:value="7" table:style-name="ce210">
            <text:p>07</text:p>
          </table:table-cell>
          <table:table-cell office:value-type="float" office:value="36" table:style-name="ce210">
            <text:p>36</text:p>
          </table:table-cell>
          <table:table-cell table:number-columns-spanned="2" table:number-rows-spanned="1" table:style-name="ce229"/>
          <table:covered-table-cell/>
          <table:table-cell table:number-columns-repeated="4" table:style-name="ce210"/>
          <table:table-cell table:style-name="ce211"/>
          <table:table-cell table:number-columns-repeated="16373"/>
        </table:table-row>
        <table:table-row table:style-name="ro73">
          <table:covered-table-cell/>
          <table:table-cell office:value-type="string" table:style-name="ce222">
            <text:p>SERVIÇO</text:p>
          </table:table-cell>
          <table:table-cell office:value-type="float" office:value="3" table:style-name="ce212">
            <text:p>03</text:p>
          </table:table-cell>
          <table:table-cell table:number-columns-repeated="7" table:style-name="ce212"/>
          <table:table-cell table:style-name="ce213"/>
          <table:table-cell table:number-columns-repeated="16373"/>
        </table:table-row>
        <table:table-row table:style-name="ro68">
          <table:table-cell office:value-type="string" table:number-columns-spanned="2" table:number-rows-spanned="1" table:style-name="ce237">
            <text:p>TOTAL</text:p>
          </table:table-cell>
          <table:covered-table-cell/>
          <table:table-cell office:value-type="float" office:value="65" table:style-name="ce223">
            <text:p>65</text:p>
          </table:table-cell>
          <table:table-cell office:value-type="float" office:value="47" table:style-name="ce223">
            <text:p>47</text:p>
          </table:table-cell>
          <table:table-cell office:value-type="float" office:value="12" table:number-columns-spanned="2" table:number-rows-spanned="1" table:style-name="ce238">
            <text:p>12</text:p>
          </table:table-cell>
          <table:covered-table-cell/>
          <table:table-cell office:value-type="float" office:value="1" table:style-name="ce223">
            <text:p>01</text:p>
          </table:table-cell>
          <table:table-cell office:value-type="float" office:value="1" table:style-name="ce223">
            <text:p>01</text:p>
          </table:table-cell>
          <table:table-cell office:value-type="float" office:value="28" table:style-name="ce223">
            <text:p>28</text:p>
          </table:table-cell>
          <table:table-cell office:value-type="float" office:value="4" table:style-name="ce223">
            <text:p>04</text:p>
          </table:table-cell>
          <table:table-cell table:style-name="ce224"/>
          <table:table-cell table:number-columns-repeated="16373"/>
        </table:table-row>
        <table:table-row table:number-rows-repeated="104855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8">
      <number:text>R$ </number:text>
      <number:number number:decimal-places="2" number:min-decimal-places="2" number:min-integer-digits="1" number:grouping="true"/>
    </number:number-style>
    <number:number-style style:name="N39">
      <number:number number:decimal-places="0" number:min-decimal-places="0" number:min-integer-digits="2"/>
    </number:number-style>
    <number:number-style style:name="N40P0">
      <number:text>R$ </number:text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cmacedo</meta:initial-creator>
    <dc:creator>Gilson Fernando Laforga</dc:creator>
    <meta:creation-date>2011-11-23T17:29:05Z</meta:creation-date>
    <dc:date>2022-09-01T17:48:04Z</dc:date>
    <meta:print-date>2012-08-22T12:44:45Z</meta:print-date>
  </office:meta>
</office:document-meta>
</file>